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ansSerif" svg:font-family="SansSerif"/>
    <style:font-face style:name="Times New Roman1" svg:font-family="'Times New Roman'"/>
    <style:font-face style:name="sansserif" svg:font-family="sansserif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BL_5f_0_5f_0" style:display-name="TBL_0_0" style:family="table" style:master-page-name="master_5f_0">
      <style:table-properties style:width="39.98cm" style:page-number="auto" table:align="margins"/>
    </style:style>
    <style:style style:name="TBL_5f_0_5f_0.A" style:display-name="TBL_0_0.A" style:family="table-column">
      <style:table-column-properties style:column-width="0.205cm" style:rel-column-width="335*"/>
    </style:style>
    <style:style style:name="TBL_5f_0_5f_0.B" style:display-name="TBL_0_0.B" style:family="table-column">
      <style:table-column-properties style:column-width="0.307cm" style:rel-column-width="504*"/>
    </style:style>
    <style:style style:name="TBL_5f_0_5f_0.C" style:display-name="TBL_0_0.C" style:family="table-column">
      <style:table-column-properties style:column-width="0.513cm" style:rel-column-width="840*"/>
    </style:style>
    <style:style style:name="TBL_5f_0_5f_0.D" style:display-name="TBL_0_0.D" style:family="table-column">
      <style:table-column-properties style:column-width="0.665cm" style:rel-column-width="1091*"/>
    </style:style>
    <style:style style:name="TBL_5f_0_5f_0.E" style:display-name="TBL_0_0.E" style:family="table-column">
      <style:table-column-properties style:column-width="0.051cm" style:rel-column-width="84*"/>
    </style:style>
    <style:style style:name="TBL_5f_0_5f_0.F" style:display-name="TBL_0_0.F" style:family="table-column">
      <style:table-column-properties style:column-width="2.05cm" style:rel-column-width="3361*"/>
    </style:style>
    <style:style style:name="TBL_5f_0_5f_0.G" style:display-name="TBL_0_0.G" style:family="table-column">
      <style:table-column-properties style:column-width="2.076cm" style:rel-column-width="3402*"/>
    </style:style>
    <style:style style:name="TBL_5f_0_5f_0.I" style:display-name="TBL_0_0.I" style:family="table-column">
      <style:table-column-properties style:column-width="0.28cm" style:rel-column-width="461*"/>
    </style:style>
    <style:style style:name="TBL_5f_0_5f_0.J" style:display-name="TBL_0_0.J" style:family="table-column">
      <style:table-column-properties style:column-width="0.102cm" style:rel-column-width="169*"/>
    </style:style>
    <style:style style:name="TBL_5f_0_5f_0.K" style:display-name="TBL_0_0.K" style:family="table-column">
      <style:table-column-properties style:column-width="4.794cm" style:rel-column-width="7858*"/>
    </style:style>
    <style:style style:name="TBL_5f_0_5f_0.N" style:display-name="TBL_0_0.N" style:family="table-column">
      <style:table-column-properties style:column-width="0.129cm" style:rel-column-width="210*"/>
    </style:style>
    <style:style style:name="TBL_5f_0_5f_0.R" style:display-name="TBL_0_0.R" style:family="table-column">
      <style:table-column-properties style:column-width="0.041cm" style:rel-column-width="67*"/>
    </style:style>
    <style:style style:name="TBL_5f_0_5f_0.T" style:display-name="TBL_0_0.T" style:family="table-column">
      <style:table-column-properties style:column-width="2.127cm" style:rel-column-width="3487*"/>
    </style:style>
    <style:style style:name="TBL_5f_0_5f_0.a" style:display-name="TBL_0_0.a" style:family="table-column">
      <style:table-column-properties style:column-width="3.076cm" style:rel-column-width="5042*"/>
    </style:style>
    <style:style style:name="TBL_5f_0_5f_0.c" style:display-name="TBL_0_0.c" style:family="table-column">
      <style:table-column-properties style:column-width="1.947cm" style:rel-column-width="3192*"/>
    </style:style>
    <style:style style:name="TBL_5f_0_5f_0.d" style:display-name="TBL_0_0.d" style:family="table-column">
      <style:table-column-properties style:column-width="0.409cm" style:rel-column-width="671*"/>
    </style:style>
    <style:style style:name="TBL_5f_0_5f_0.e" style:display-name="TBL_0_0.e" style:family="table-column">
      <style:table-column-properties style:column-width="0.923cm" style:rel-column-width="1511*"/>
    </style:style>
    <style:style style:name="TBL_5f_0_5f_0.g" style:display-name="TBL_0_0.g" style:family="table-column">
      <style:table-column-properties style:column-width="1.667cm" style:rel-column-width="2731*"/>
    </style:style>
    <style:style style:name="TBL_5f_0_5f_0.h" style:display-name="TBL_0_0.h" style:family="table-column">
      <style:table-column-properties style:column-width="1.06cm" style:rel-column-width="1737*"/>
    </style:style>
    <style:style style:name="TBL_5f_0_5f_0.1" style:display-name="TBL_0_0.1" style:family="table-row">
      <style:table-row-properties style:row-height="0.965cm" style:use-optimal-row-height="false"/>
    </style:style>
    <style:style style:name="TBL_5f_0_5f_0.A1" style:display-name="TBL_0_0.A1" style:family="table-cell">
      <style:table-cell-properties fo:padding="0cm" fo:border="none" fo:wrap-option="wrap" style:shrink-to-fit="false"/>
    </style:style>
    <style:style style:name="TBL_5f_0_5f_0.2" style:display-name="TBL_0_0.2" style:family="table-row">
      <style:table-row-properties style:row-height="0.457cm" style:use-optimal-row-height="false"/>
    </style:style>
    <style:style style:name="TBL_5f_0_5f_0.H2" style:display-name="TBL_0_0.H2" style:family="table-cell">
      <style:table-cell-properties style:vertical-align="top" fo:padding="0cm" fo:border="none" fo:wrap-option="wrap" style:shrink-to-fit="false"/>
    </style:style>
    <style:style style:name="TBL_5f_0_5f_0.3" style:display-name="TBL_0_0.3" style:family="table-row">
      <style:table-row-properties style:row-height="0.025cm" style:use-optimal-row-height="false"/>
    </style:style>
    <style:style style:name="TBL_5f_0_5f_0.4" style:display-name="TBL_0_0.4" style:family="table-row">
      <style:table-row-properties style:row-height="0.102cm" style:use-optimal-row-height="false"/>
    </style:style>
    <style:style style:name="TBL_5f_0_5f_0.5" style:display-name="TBL_0_0.5" style:family="table-row">
      <style:table-row-properties style:row-height="0.559cm" style:use-optimal-row-height="false"/>
    </style:style>
    <style:style style:name="TBL_5f_0_5f_0.6" style:display-name="TBL_0_0.6" style:family="table-row">
      <style:table-row-properties style:row-height="0.279cm" style:use-optimal-row-height="false"/>
    </style:style>
    <style:style style:name="TBL_5f_0_5f_0.7" style:display-name="TBL_0_0.7" style:family="table-row">
      <style:table-row-properties style:row-height="0.381cm" style:use-optimal-row-height="false"/>
    </style:style>
    <style:style style:name="TBL_5f_0_5f_0.8" style:display-name="TBL_0_0.8" style:family="table-row">
      <style:table-row-properties style:row-height="0.508cm" style:use-optimal-row-height="false"/>
    </style:style>
    <style:style style:name="TBL_5f_0_5f_0.9" style:display-name="TBL_0_0.9" style:family="table-row">
      <style:table-row-properties style:row-height="0.051cm" style:use-optimal-row-height="false"/>
    </style:style>
    <style:style style:name="TBL_5f_0_5f_0.11" style:display-name="TBL_0_0.11" style:family="table-row">
      <style:table-row-properties style:row-height="0.152cm" style:use-optimal-row-height="false"/>
    </style:style>
    <style:style style:name="TBL_5f_0_5f_0.147" style:display-name="TBL_0_0.147" style:family="table-row">
      <style:table-row-properties style:row-height="0.838cm" style:use-optimal-row-height="false"/>
    </style:style>
    <style:style style:name="TBL_5f_0_5f_0.148" style:display-name="TBL_0_0.148" style:family="table-row">
      <style:table-row-properties style:row-height="0.406cm" style:use-optimal-row-height="false"/>
    </style:style>
    <style:style style:name="TBL_5f_0_5f_0.D148" style:display-name="TBL_0_0.D148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0_5f_208" style:display-name="TBL_0_0_208" style:family="table">
      <style:table-properties style:width="1.487cm" table:align="margins"/>
    </style:style>
    <style:style style:name="TBL_5f_0_5f_0_5f_208.A" style:display-name="TBL_0_0_208.A" style:family="table-column">
      <style:table-column-properties style:column-width="1.487cm" style:rel-column-width="65535*"/>
    </style:style>
    <style:style style:name="TBL_5f_0_5f_0_5f_208.1" style:display-name="TBL_0_0_208.1" style:family="table-row">
      <style:table-row-properties style:row-height="0.025cm" style:use-optimal-row-height="false"/>
    </style:style>
    <style:style style:name="TBL_5f_0_5f_0_5f_208.A1" style:display-name="TBL_0_0_208.A1" style:family="table-cell">
      <style:table-cell-properties fo:padding="0cm" fo:border="none" fo:wrap-option="wrap" style:shrink-to-fit="false"/>
    </style:style>
    <style:style style:name="TBL_5f_0_5f_0_5f_208.2" style:display-name="TBL_0_0_208.2" style:family="table-row">
      <style:table-row-properties style:row-height="0.483cm" style:use-optimal-row-height="false"/>
    </style:style>
    <style:style style:name="TBL_5f_0_5f_0_5f_208.A2" style:display-name="TBL_0_0_208.A2" style:family="table-cell">
      <style:table-cell-properties style:vertical-align="top" fo:padding="0cm" fo:border="none" fo:wrap-option="wrap" style:shrink-to-fit="false"/>
    </style:style>
    <style:style style:name="TBL_5f_0_5f_0_5f_209" style:display-name="TBL_0_0_209" style:family="table">
      <style:table-properties style:width="4.919cm" table:align="margins"/>
    </style:style>
    <style:style style:name="TBL_5f_0_5f_0_5f_209.A" style:display-name="TBL_0_0_209.A" style:family="table-column">
      <style:table-column-properties style:column-width="4.919cm" style:rel-column-width="65535*"/>
    </style:style>
    <style:style style:name="TBL_5f_0_5f_0_5f_209.1" style:display-name="TBL_0_0_209.1" style:family="table-row">
      <style:table-row-properties style:row-height="0.025cm" style:use-optimal-row-height="false"/>
    </style:style>
    <style:style style:name="TBL_5f_0_5f_0_5f_209.A1" style:display-name="TBL_0_0_209.A1" style:family="table-cell">
      <style:table-cell-properties fo:padding="0cm" fo:border="none" fo:wrap-option="wrap" style:shrink-to-fit="false"/>
    </style:style>
    <style:style style:name="TBL_5f_0_5f_0_5f_209.2" style:display-name="TBL_0_0_209.2" style:family="table-row">
      <style:table-row-properties style:row-height="0.787cm" style:use-optimal-row-height="false"/>
    </style:style>
    <style:style style:name="TBL_5f_0_5f_0_5f_209.A2" style:display-name="TBL_0_0_209.A2" style:family="table-cell">
      <style:table-cell-properties style:vertical-align="top" fo:padding="0cm" fo:border="none" fo:wrap-option="wrap" style:shrink-to-fit="false"/>
    </style:style>
    <style:style style:name="TBL_5f_0_5f_0_5f_210" style:display-name="TBL_0_0_210" style:family="table">
      <style:table-properties style:width="4.794cm" table:align="margins"/>
    </style:style>
    <style:style style:name="TBL_5f_0_5f_0_5f_210.A" style:display-name="TBL_0_0_210.A" style:family="table-column">
      <style:table-column-properties style:column-width="4.794cm" style:rel-column-width="65535*"/>
    </style:style>
    <style:style style:name="TBL_5f_0_5f_0_5f_210.1" style:display-name="TBL_0_0_210.1" style:family="table-row">
      <style:table-row-properties style:row-height="0.787cm" style:use-optimal-row-height="false"/>
    </style:style>
    <style:style style:name="TBL_5f_0_5f_0_5f_210.A1" style:display-name="TBL_0_0_210.A1" style:family="table-cell">
      <style:table-cell-properties style:vertical-align="top" fo:padding="0cm" fo:border="none" fo:wrap-option="wrap" style:shrink-to-fit="false"/>
    </style:style>
    <style:style style:name="TBL_5f_0_5f_0_5f_211" style:display-name="TBL_0_0_211" style:family="table">
      <style:table-properties style:width="4.794cm" table:align="margins"/>
    </style:style>
    <style:style style:name="TBL_5f_0_5f_0_5f_211.A" style:display-name="TBL_0_0_211.A" style:family="table-column">
      <style:table-column-properties style:column-width="4.794cm" style:rel-column-width="65535*"/>
    </style:style>
    <style:style style:name="TBL_5f_0_5f_0_5f_211.1" style:display-name="TBL_0_0_211.1" style:family="table-row">
      <style:table-row-properties style:row-height="0.787cm" style:use-optimal-row-height="false"/>
    </style:style>
    <style:style style:name="TBL_5f_0_5f_0_5f_211.A1" style:display-name="TBL_0_0_211.A1" style:family="table-cell">
      <style:table-cell-properties style:vertical-align="top" fo:padding="0cm" fo:border="none" fo:wrap-option="wrap" style:shrink-to-fit="false"/>
    </style:style>
    <style:style style:name="TBL_5f_0_5f_0_5f_212" style:display-name="TBL_0_0_212" style:family="table">
      <style:table-properties style:width="4.792cm" table:align="margins"/>
    </style:style>
    <style:style style:name="TBL_5f_0_5f_0_5f_212.A" style:display-name="TBL_0_0_212.A" style:family="table-column">
      <style:table-column-properties style:column-width="4.792cm" style:rel-column-width="65535*"/>
    </style:style>
    <style:style style:name="TBL_5f_0_5f_0_5f_212.1" style:display-name="TBL_0_0_212.1" style:family="table-row">
      <style:table-row-properties style:row-height="0.787cm" style:use-optimal-row-height="false"/>
    </style:style>
    <style:style style:name="TBL_5f_0_5f_0_5f_212.A1" style:display-name="TBL_0_0_212.A1" style:family="table-cell">
      <style:table-cell-properties style:vertical-align="top" fo:padding="0cm" fo:border="none" fo:wrap-option="wrap" style:shrink-to-fit="false"/>
    </style:style>
    <style:style style:name="TBL_5f_0_5f_0_5f_213" style:display-name="TBL_0_0_213" style:family="table">
      <style:table-properties style:width="4.794cm" table:align="margins"/>
    </style:style>
    <style:style style:name="TBL_5f_0_5f_0_5f_213.A" style:display-name="TBL_0_0_213.A" style:family="table-column">
      <style:table-column-properties style:column-width="4.794cm" style:rel-column-width="65535*"/>
    </style:style>
    <style:style style:name="TBL_5f_0_5f_0_5f_213.1" style:display-name="TBL_0_0_213.1" style:family="table-row">
      <style:table-row-properties style:row-height="0.787cm" style:use-optimal-row-height="false"/>
    </style:style>
    <style:style style:name="TBL_5f_0_5f_0_5f_213.A1" style:display-name="TBL_0_0_213.A1" style:family="table-cell">
      <style:table-cell-properties style:vertical-align="top" fo:padding="0cm" fo:border="none" fo:wrap-option="wrap" style:shrink-to-fit="false"/>
    </style:style>
    <style:style style:name="TBL_5f_0_5f_0_5f_214" style:display-name="TBL_0_0_214" style:family="table">
      <style:table-properties style:width="2.127cm" table:align="margins"/>
    </style:style>
    <style:style style:name="TBL_5f_0_5f_0_5f_214.A" style:display-name="TBL_0_0_214.A" style:family="table-column">
      <style:table-column-properties style:column-width="2.127cm" style:rel-column-width="65535*"/>
    </style:style>
    <style:style style:name="TBL_5f_0_5f_0_5f_214.1" style:display-name="TBL_0_0_214.1" style:family="table-row">
      <style:table-row-properties style:row-height="0.457cm" style:use-optimal-row-height="false"/>
    </style:style>
    <style:style style:name="TBL_5f_0_5f_0_5f_214.A1" style:display-name="TBL_0_0_214.A1" style:family="table-cell">
      <style:table-cell-properties style:vertical-align="top" fo:padding="0cm" fo:border="none" fo:wrap-option="wrap" style:shrink-to-fit="false"/>
    </style:style>
    <style:style style:name="TBL_5f_0_5f_0_5f_215" style:display-name="TBL_0_0_215" style:family="table">
      <style:table-properties style:width="2.117cm" table:align="margins"/>
    </style:style>
    <style:style style:name="TBL_5f_0_5f_0_5f_215.A" style:display-name="TBL_0_0_215.A" style:family="table-column">
      <style:table-column-properties style:column-width="2.117cm" style:rel-column-width="65535*"/>
    </style:style>
    <style:style style:name="TBL_5f_0_5f_0_5f_215.1" style:display-name="TBL_0_0_215.1" style:family="table-row">
      <style:table-row-properties style:row-height="0.406cm" style:use-optimal-row-height="false"/>
    </style:style>
    <style:style style:name="TBL_5f_0_5f_0_5f_215.A1" style:display-name="TBL_0_0_215.A1" style:family="table-cell">
      <style:table-cell-properties style:vertical-align="top" fo:padding="0cm" fo:border="none" fo:wrap-option="wrap" style:shrink-to-fit="false"/>
    </style:style>
    <style:style style:name="TBL_5f_0_5f_0_5f_216" style:display-name="TBL_0_0_216" style:family="table">
      <style:table-properties style:width="5.064cm" table:align="margins"/>
    </style:style>
    <style:style style:name="TBL_5f_0_5f_0_5f_216.A" style:display-name="TBL_0_0_216.A" style:family="table-column">
      <style:table-column-properties style:column-width="5.064cm" style:rel-column-width="65535*"/>
    </style:style>
    <style:style style:name="TBL_5f_0_5f_0_5f_216.1" style:display-name="TBL_0_0_216.1" style:family="table-row">
      <style:table-row-properties style:row-height="0.787cm" style:use-optimal-row-height="false"/>
    </style:style>
    <style:style style:name="TBL_5f_0_5f_0_5f_216.A1" style:display-name="TBL_0_0_216.A1" style:family="table-cell">
      <style:table-cell-properties style:vertical-align="top" fo:padding="0cm" fo:border="none" fo:wrap-option="wrap" style:shrink-to-fit="false"/>
    </style:style>
    <style:style style:name="TBL_5f_0_5f_0_5f_217" style:display-name="TBL_0_0_217" style:family="table">
      <style:table-properties style:width="1.372cm" table:align="margins"/>
    </style:style>
    <style:style style:name="TBL_5f_0_5f_0_5f_217.A" style:display-name="TBL_0_0_217.A" style:family="table-column">
      <style:table-column-properties style:column-width="1.372cm" style:rel-column-width="65535*"/>
    </style:style>
    <style:style style:name="TBL_5f_0_5f_0_5f_217.1" style:display-name="TBL_0_0_217.1" style:family="table-row">
      <style:table-row-properties style:row-height="0.406cm" style:use-optimal-row-height="false"/>
    </style:style>
    <style:style style:name="TBL_5f_0_5f_0_5f_217.A1" style:display-name="TBL_0_0_217.A1" style:family="table-cell">
      <style:table-cell-properties style:vertical-align="top" fo:padding="0cm" fo:border="none" fo:wrap-option="wrap" style:shrink-to-fit="false"/>
    </style:style>
    <style:style style:name="TBL_5f_0_5f_0_5f_218" style:display-name="TBL_0_0_218" style:family="table">
      <style:table-properties style:width="1.667cm" table:align="margins"/>
    </style:style>
    <style:style style:name="TBL_5f_0_5f_0_5f_218.A" style:display-name="TBL_0_0_218.A" style:family="table-column">
      <style:table-column-properties style:column-width="1.667cm" style:rel-column-width="65535*"/>
    </style:style>
    <style:style style:name="TBL_5f_0_5f_0_5f_218.1" style:display-name="TBL_0_0_218.1" style:family="table-row">
      <style:table-row-properties style:row-height="0.483cm" style:use-optimal-row-height="false"/>
    </style:style>
    <style:style style:name="TBL_5f_0_5f_0_5f_218.A1" style:display-name="TBL_0_0_218.A1" style:family="table-cell">
      <style:table-cell-properties style:vertical-align="top" fo:padding="0cm" fo:border="none" fo:wrap-option="wrap" style:shrink-to-fit="false"/>
    </style:style>
    <style:style style:name="TBL_5f_0_5f_0_5f_219" style:display-name="TBL_0_0_219" style:family="table">
      <style:table-properties style:width="1.487cm" table:align="margins"/>
    </style:style>
    <style:style style:name="TBL_5f_0_5f_0_5f_219.A" style:display-name="TBL_0_0_219.A" style:family="table-column">
      <style:table-column-properties style:column-width="1.487cm" style:rel-column-width="65535*"/>
    </style:style>
    <style:style style:name="TBL_5f_0_5f_0_5f_219.1" style:display-name="TBL_0_0_219.1" style:family="table-row">
      <style:table-row-properties style:row-height="0.025cm" style:use-optimal-row-height="false"/>
    </style:style>
    <style:style style:name="TBL_5f_0_5f_0_5f_219.A1" style:display-name="TBL_0_0_219.A1" style:family="table-cell">
      <style:table-cell-properties fo:padding="0cm" fo:border="none" fo:wrap-option="wrap" style:shrink-to-fit="false"/>
    </style:style>
    <style:style style:name="TBL_5f_0_5f_0_5f_219.2" style:display-name="TBL_0_0_219.2" style:family="table-row">
      <style:table-row-properties style:row-height="0.483cm" style:use-optimal-row-height="false"/>
    </style:style>
    <style:style style:name="TBL_5f_0_5f_0_5f_219.A2" style:display-name="TBL_0_0_219.A2" style:family="table-cell">
      <style:table-cell-properties style:vertical-align="top" fo:padding="0cm" fo:border="none" fo:wrap-option="wrap" style:shrink-to-fit="false"/>
    </style:style>
    <style:style style:name="TBL_5f_0_5f_0_5f_220" style:display-name="TBL_0_0_220" style:family="table">
      <style:table-properties style:width="4.919cm" table:align="margins"/>
    </style:style>
    <style:style style:name="TBL_5f_0_5f_0_5f_220.A" style:display-name="TBL_0_0_220.A" style:family="table-column">
      <style:table-column-properties style:column-width="4.919cm" style:rel-column-width="65535*"/>
    </style:style>
    <style:style style:name="TBL_5f_0_5f_0_5f_220.1" style:display-name="TBL_0_0_220.1" style:family="table-row">
      <style:table-row-properties style:row-height="0.025cm" style:use-optimal-row-height="false"/>
    </style:style>
    <style:style style:name="TBL_5f_0_5f_0_5f_220.A1" style:display-name="TBL_0_0_220.A1" style:family="table-cell">
      <style:table-cell-properties fo:padding="0cm" fo:border="none" fo:wrap-option="wrap" style:shrink-to-fit="false"/>
    </style:style>
    <style:style style:name="TBL_5f_0_5f_0_5f_220.2" style:display-name="TBL_0_0_220.2" style:family="table-row">
      <style:table-row-properties style:row-height="0.787cm" style:use-optimal-row-height="false"/>
    </style:style>
    <style:style style:name="TBL_5f_0_5f_0_5f_220.A2" style:display-name="TBL_0_0_220.A2" style:family="table-cell">
      <style:table-cell-properties style:vertical-align="top" fo:padding="0cm" fo:border="none" fo:wrap-option="wrap" style:shrink-to-fit="false"/>
    </style:style>
    <style:style style:name="TBL_5f_0_5f_0_5f_221" style:display-name="TBL_0_0_221" style:family="table">
      <style:table-properties style:width="4.794cm" table:align="margins"/>
    </style:style>
    <style:style style:name="TBL_5f_0_5f_0_5f_221.A" style:display-name="TBL_0_0_221.A" style:family="table-column">
      <style:table-column-properties style:column-width="4.794cm" style:rel-column-width="65535*"/>
    </style:style>
    <style:style style:name="TBL_5f_0_5f_0_5f_221.1" style:display-name="TBL_0_0_221.1" style:family="table-row">
      <style:table-row-properties style:row-height="0.787cm" style:use-optimal-row-height="false"/>
    </style:style>
    <style:style style:name="TBL_5f_0_5f_0_5f_221.A1" style:display-name="TBL_0_0_221.A1" style:family="table-cell">
      <style:table-cell-properties style:vertical-align="top" fo:padding="0cm" fo:border="none" fo:wrap-option="wrap" style:shrink-to-fit="false"/>
    </style:style>
    <style:style style:name="TBL_5f_0_5f_0_5f_222" style:display-name="TBL_0_0_222" style:family="table">
      <style:table-properties style:width="4.794cm" table:align="margins"/>
    </style:style>
    <style:style style:name="TBL_5f_0_5f_0_5f_222.A" style:display-name="TBL_0_0_222.A" style:family="table-column">
      <style:table-column-properties style:column-width="4.794cm" style:rel-column-width="65535*"/>
    </style:style>
    <style:style style:name="TBL_5f_0_5f_0_5f_222.1" style:display-name="TBL_0_0_222.1" style:family="table-row">
      <style:table-row-properties style:row-height="0.787cm" style:use-optimal-row-height="false"/>
    </style:style>
    <style:style style:name="TBL_5f_0_5f_0_5f_222.A1" style:display-name="TBL_0_0_222.A1" style:family="table-cell">
      <style:table-cell-properties style:vertical-align="top" fo:padding="0cm" fo:border="none" fo:wrap-option="wrap" style:shrink-to-fit="false"/>
    </style:style>
    <style:style style:name="TBL_5f_0_5f_0_5f_223" style:display-name="TBL_0_0_223" style:family="table">
      <style:table-properties style:width="4.792cm" table:align="margins"/>
    </style:style>
    <style:style style:name="TBL_5f_0_5f_0_5f_223.A" style:display-name="TBL_0_0_223.A" style:family="table-column">
      <style:table-column-properties style:column-width="4.792cm" style:rel-column-width="65535*"/>
    </style:style>
    <style:style style:name="TBL_5f_0_5f_0_5f_223.1" style:display-name="TBL_0_0_223.1" style:family="table-row">
      <style:table-row-properties style:row-height="0.787cm" style:use-optimal-row-height="false"/>
    </style:style>
    <style:style style:name="TBL_5f_0_5f_0_5f_223.A1" style:display-name="TBL_0_0_223.A1" style:family="table-cell">
      <style:table-cell-properties style:vertical-align="top" fo:padding="0cm" fo:border="none" fo:wrap-option="wrap" style:shrink-to-fit="false"/>
    </style:style>
    <style:style style:name="TBL_5f_0_5f_0_5f_224" style:display-name="TBL_0_0_224" style:family="table">
      <style:table-properties style:width="4.794cm" table:align="margins"/>
    </style:style>
    <style:style style:name="TBL_5f_0_5f_0_5f_224.A" style:display-name="TBL_0_0_224.A" style:family="table-column">
      <style:table-column-properties style:column-width="4.794cm" style:rel-column-width="65535*"/>
    </style:style>
    <style:style style:name="TBL_5f_0_5f_0_5f_224.1" style:display-name="TBL_0_0_224.1" style:family="table-row">
      <style:table-row-properties style:row-height="0.787cm" style:use-optimal-row-height="false"/>
    </style:style>
    <style:style style:name="TBL_5f_0_5f_0_5f_224.A1" style:display-name="TBL_0_0_224.A1" style:family="table-cell">
      <style:table-cell-properties style:vertical-align="top" fo:padding="0cm" fo:border="none" fo:wrap-option="wrap" style:shrink-to-fit="false"/>
    </style:style>
    <style:style style:name="TBL_5f_0_5f_0_5f_225" style:display-name="TBL_0_0_225" style:family="table">
      <style:table-properties style:width="2.127cm" table:align="margins"/>
    </style:style>
    <style:style style:name="TBL_5f_0_5f_0_5f_225.A" style:display-name="TBL_0_0_225.A" style:family="table-column">
      <style:table-column-properties style:column-width="2.127cm" style:rel-column-width="65535*"/>
    </style:style>
    <style:style style:name="TBL_5f_0_5f_0_5f_225.1" style:display-name="TBL_0_0_225.1" style:family="table-row">
      <style:table-row-properties style:row-height="0.457cm" style:use-optimal-row-height="false"/>
    </style:style>
    <style:style style:name="TBL_5f_0_5f_0_5f_225.A1" style:display-name="TBL_0_0_225.A1" style:family="table-cell">
      <style:table-cell-properties style:vertical-align="top" fo:padding="0cm" fo:border="none" fo:wrap-option="wrap" style:shrink-to-fit="false"/>
    </style:style>
    <style:style style:name="TBL_5f_0_5f_0_5f_226" style:display-name="TBL_0_0_226" style:family="table">
      <style:table-properties style:width="2.117cm" table:align="margins"/>
    </style:style>
    <style:style style:name="TBL_5f_0_5f_0_5f_226.A" style:display-name="TBL_0_0_226.A" style:family="table-column">
      <style:table-column-properties style:column-width="2.117cm" style:rel-column-width="65535*"/>
    </style:style>
    <style:style style:name="TBL_5f_0_5f_0_5f_226.1" style:display-name="TBL_0_0_226.1" style:family="table-row">
      <style:table-row-properties style:row-height="0.406cm" style:use-optimal-row-height="false"/>
    </style:style>
    <style:style style:name="TBL_5f_0_5f_0_5f_226.A1" style:display-name="TBL_0_0_226.A1" style:family="table-cell">
      <style:table-cell-properties style:vertical-align="top" fo:padding="0cm" fo:border="none" fo:wrap-option="wrap" style:shrink-to-fit="false"/>
    </style:style>
    <style:style style:name="TBL_5f_0_5f_0_5f_227" style:display-name="TBL_0_0_227" style:family="table">
      <style:table-properties style:width="5.064cm" table:align="margins"/>
    </style:style>
    <style:style style:name="TBL_5f_0_5f_0_5f_227.A" style:display-name="TBL_0_0_227.A" style:family="table-column">
      <style:table-column-properties style:column-width="5.064cm" style:rel-column-width="65535*"/>
    </style:style>
    <style:style style:name="TBL_5f_0_5f_0_5f_227.1" style:display-name="TBL_0_0_227.1" style:family="table-row">
      <style:table-row-properties style:row-height="0.787cm" style:use-optimal-row-height="false"/>
    </style:style>
    <style:style style:name="TBL_5f_0_5f_0_5f_227.A1" style:display-name="TBL_0_0_227.A1" style:family="table-cell">
      <style:table-cell-properties style:vertical-align="top" fo:padding="0cm" fo:border="none" fo:wrap-option="wrap" style:shrink-to-fit="false"/>
    </style:style>
    <style:style style:name="TBL_5f_0_5f_0_5f_228" style:display-name="TBL_0_0_228" style:family="table">
      <style:table-properties style:width="1.372cm" table:align="margins"/>
    </style:style>
    <style:style style:name="TBL_5f_0_5f_0_5f_228.A" style:display-name="TBL_0_0_228.A" style:family="table-column">
      <style:table-column-properties style:column-width="1.372cm" style:rel-column-width="65535*"/>
    </style:style>
    <style:style style:name="TBL_5f_0_5f_0_5f_228.1" style:display-name="TBL_0_0_228.1" style:family="table-row">
      <style:table-row-properties style:row-height="0.406cm" style:use-optimal-row-height="false"/>
    </style:style>
    <style:style style:name="TBL_5f_0_5f_0_5f_228.A1" style:display-name="TBL_0_0_228.A1" style:family="table-cell">
      <style:table-cell-properties style:vertical-align="top" fo:padding="0cm" fo:border="none" fo:wrap-option="wrap" style:shrink-to-fit="false"/>
    </style:style>
    <style:style style:name="TBL_5f_0_5f_0_5f_229" style:display-name="TBL_0_0_229" style:family="table">
      <style:table-properties style:width="1.667cm" table:align="margins"/>
    </style:style>
    <style:style style:name="TBL_5f_0_5f_0_5f_229.A" style:display-name="TBL_0_0_229.A" style:family="table-column">
      <style:table-column-properties style:column-width="1.667cm" style:rel-column-width="65535*"/>
    </style:style>
    <style:style style:name="TBL_5f_0_5f_0_5f_229.1" style:display-name="TBL_0_0_229.1" style:family="table-row">
      <style:table-row-properties style:row-height="0.483cm" style:use-optimal-row-height="false"/>
    </style:style>
    <style:style style:name="TBL_5f_0_5f_0_5f_229.A1" style:display-name="TBL_0_0_229.A1" style:family="table-cell">
      <style:table-cell-properties style:vertical-align="top" fo:padding="0cm" fo:border="none" fo:wrap-option="wrap" style:shrink-to-fit="false"/>
    </style:style>
    <style:style style:name="TBL_5f_0_5f_0_5f_230" style:display-name="TBL_0_0_230" style:family="table">
      <style:table-properties style:width="1.487cm" table:align="margins"/>
    </style:style>
    <style:style style:name="TBL_5f_0_5f_0_5f_230.A" style:display-name="TBL_0_0_230.A" style:family="table-column">
      <style:table-column-properties style:column-width="1.487cm" style:rel-column-width="65535*"/>
    </style:style>
    <style:style style:name="TBL_5f_0_5f_0_5f_230.1" style:display-name="TBL_0_0_230.1" style:family="table-row">
      <style:table-row-properties style:row-height="0.025cm" style:use-optimal-row-height="false"/>
    </style:style>
    <style:style style:name="TBL_5f_0_5f_0_5f_230.A1" style:display-name="TBL_0_0_230.A1" style:family="table-cell">
      <style:table-cell-properties fo:padding="0cm" fo:border="none" fo:wrap-option="wrap" style:shrink-to-fit="false"/>
    </style:style>
    <style:style style:name="TBL_5f_0_5f_0_5f_230.2" style:display-name="TBL_0_0_230.2" style:family="table-row">
      <style:table-row-properties style:row-height="0.483cm" style:use-optimal-row-height="false"/>
    </style:style>
    <style:style style:name="TBL_5f_0_5f_0_5f_230.A2" style:display-name="TBL_0_0_230.A2" style:family="table-cell">
      <style:table-cell-properties style:vertical-align="top" fo:padding="0cm" fo:border="none" fo:wrap-option="wrap" style:shrink-to-fit="false"/>
    </style:style>
    <style:style style:name="TBL_5f_0_5f_0_5f_231" style:display-name="TBL_0_0_231" style:family="table">
      <style:table-properties style:width="4.919cm" table:align="margins"/>
    </style:style>
    <style:style style:name="TBL_5f_0_5f_0_5f_231.A" style:display-name="TBL_0_0_231.A" style:family="table-column">
      <style:table-column-properties style:column-width="4.919cm" style:rel-column-width="65535*"/>
    </style:style>
    <style:style style:name="TBL_5f_0_5f_0_5f_231.1" style:display-name="TBL_0_0_231.1" style:family="table-row">
      <style:table-row-properties style:row-height="0.025cm" style:use-optimal-row-height="false"/>
    </style:style>
    <style:style style:name="TBL_5f_0_5f_0_5f_231.A1" style:display-name="TBL_0_0_231.A1" style:family="table-cell">
      <style:table-cell-properties fo:padding="0cm" fo:border="none" fo:wrap-option="wrap" style:shrink-to-fit="false"/>
    </style:style>
    <style:style style:name="TBL_5f_0_5f_0_5f_231.2" style:display-name="TBL_0_0_231.2" style:family="table-row">
      <style:table-row-properties style:row-height="0.787cm" style:use-optimal-row-height="false"/>
    </style:style>
    <style:style style:name="TBL_5f_0_5f_0_5f_231.A2" style:display-name="TBL_0_0_231.A2" style:family="table-cell">
      <style:table-cell-properties style:vertical-align="top" fo:padding="0cm" fo:border="none" fo:wrap-option="wrap" style:shrink-to-fit="false"/>
    </style:style>
    <style:style style:name="TBL_5f_0_5f_0_5f_232" style:display-name="TBL_0_0_232" style:family="table">
      <style:table-properties style:width="4.794cm" table:align="margins"/>
    </style:style>
    <style:style style:name="TBL_5f_0_5f_0_5f_232.A" style:display-name="TBL_0_0_232.A" style:family="table-column">
      <style:table-column-properties style:column-width="4.794cm" style:rel-column-width="65535*"/>
    </style:style>
    <style:style style:name="TBL_5f_0_5f_0_5f_232.1" style:display-name="TBL_0_0_232.1" style:family="table-row">
      <style:table-row-properties style:row-height="0.787cm" style:use-optimal-row-height="false"/>
    </style:style>
    <style:style style:name="TBL_5f_0_5f_0_5f_232.A1" style:display-name="TBL_0_0_232.A1" style:family="table-cell">
      <style:table-cell-properties style:vertical-align="top" fo:padding="0cm" fo:border="none" fo:wrap-option="wrap" style:shrink-to-fit="false"/>
    </style:style>
    <style:style style:name="TBL_5f_0_5f_0_5f_233" style:display-name="TBL_0_0_233" style:family="table">
      <style:table-properties style:width="4.794cm" table:align="margins"/>
    </style:style>
    <style:style style:name="TBL_5f_0_5f_0_5f_233.A" style:display-name="TBL_0_0_233.A" style:family="table-column">
      <style:table-column-properties style:column-width="4.794cm" style:rel-column-width="65535*"/>
    </style:style>
    <style:style style:name="TBL_5f_0_5f_0_5f_233.1" style:display-name="TBL_0_0_233.1" style:family="table-row">
      <style:table-row-properties style:row-height="0.787cm" style:use-optimal-row-height="false"/>
    </style:style>
    <style:style style:name="TBL_5f_0_5f_0_5f_233.A1" style:display-name="TBL_0_0_233.A1" style:family="table-cell">
      <style:table-cell-properties style:vertical-align="top" fo:padding="0cm" fo:border="none" fo:wrap-option="wrap" style:shrink-to-fit="false"/>
    </style:style>
    <style:style style:name="TBL_5f_0_5f_0_5f_234" style:display-name="TBL_0_0_234" style:family="table">
      <style:table-properties style:width="4.792cm" table:align="margins"/>
    </style:style>
    <style:style style:name="TBL_5f_0_5f_0_5f_234.A" style:display-name="TBL_0_0_234.A" style:family="table-column">
      <style:table-column-properties style:column-width="4.792cm" style:rel-column-width="65535*"/>
    </style:style>
    <style:style style:name="TBL_5f_0_5f_0_5f_234.1" style:display-name="TBL_0_0_234.1" style:family="table-row">
      <style:table-row-properties style:row-height="0.787cm" style:use-optimal-row-height="false"/>
    </style:style>
    <style:style style:name="TBL_5f_0_5f_0_5f_234.A1" style:display-name="TBL_0_0_234.A1" style:family="table-cell">
      <style:table-cell-properties style:vertical-align="top" fo:padding="0cm" fo:border="none" fo:wrap-option="wrap" style:shrink-to-fit="false"/>
    </style:style>
    <style:style style:name="TBL_5f_0_5f_0_5f_235" style:display-name="TBL_0_0_235" style:family="table">
      <style:table-properties style:width="4.794cm" table:align="margins"/>
    </style:style>
    <style:style style:name="TBL_5f_0_5f_0_5f_235.A" style:display-name="TBL_0_0_235.A" style:family="table-column">
      <style:table-column-properties style:column-width="4.794cm" style:rel-column-width="65535*"/>
    </style:style>
    <style:style style:name="TBL_5f_0_5f_0_5f_235.1" style:display-name="TBL_0_0_235.1" style:family="table-row">
      <style:table-row-properties style:row-height="0.787cm" style:use-optimal-row-height="false"/>
    </style:style>
    <style:style style:name="TBL_5f_0_5f_0_5f_235.A1" style:display-name="TBL_0_0_235.A1" style:family="table-cell">
      <style:table-cell-properties style:vertical-align="top" fo:padding="0cm" fo:border="none" fo:wrap-option="wrap" style:shrink-to-fit="false"/>
    </style:style>
    <style:style style:name="TBL_5f_0_5f_0_5f_236" style:display-name="TBL_0_0_236" style:family="table">
      <style:table-properties style:width="2.127cm" table:align="margins"/>
    </style:style>
    <style:style style:name="TBL_5f_0_5f_0_5f_236.A" style:display-name="TBL_0_0_236.A" style:family="table-column">
      <style:table-column-properties style:column-width="2.127cm" style:rel-column-width="65535*"/>
    </style:style>
    <style:style style:name="TBL_5f_0_5f_0_5f_236.1" style:display-name="TBL_0_0_236.1" style:family="table-row">
      <style:table-row-properties style:row-height="0.457cm" style:use-optimal-row-height="false"/>
    </style:style>
    <style:style style:name="TBL_5f_0_5f_0_5f_236.A1" style:display-name="TBL_0_0_236.A1" style:family="table-cell">
      <style:table-cell-properties style:vertical-align="top" fo:padding="0cm" fo:border="none" fo:wrap-option="wrap" style:shrink-to-fit="false"/>
    </style:style>
    <style:style style:name="TBL_5f_0_5f_0_5f_237" style:display-name="TBL_0_0_237" style:family="table">
      <style:table-properties style:width="2.117cm" table:align="margins"/>
    </style:style>
    <style:style style:name="TBL_5f_0_5f_0_5f_237.A" style:display-name="TBL_0_0_237.A" style:family="table-column">
      <style:table-column-properties style:column-width="2.117cm" style:rel-column-width="65535*"/>
    </style:style>
    <style:style style:name="TBL_5f_0_5f_0_5f_237.1" style:display-name="TBL_0_0_237.1" style:family="table-row">
      <style:table-row-properties style:row-height="0.406cm" style:use-optimal-row-height="false"/>
    </style:style>
    <style:style style:name="TBL_5f_0_5f_0_5f_237.A1" style:display-name="TBL_0_0_237.A1" style:family="table-cell">
      <style:table-cell-properties style:vertical-align="top" fo:padding="0cm" fo:border="none" fo:wrap-option="wrap" style:shrink-to-fit="false"/>
    </style:style>
    <style:style style:name="TBL_5f_0_5f_0_5f_238" style:display-name="TBL_0_0_238" style:family="table">
      <style:table-properties style:width="5.064cm" table:align="margins"/>
    </style:style>
    <style:style style:name="TBL_5f_0_5f_0_5f_238.A" style:display-name="TBL_0_0_238.A" style:family="table-column">
      <style:table-column-properties style:column-width="5.064cm" style:rel-column-width="65535*"/>
    </style:style>
    <style:style style:name="TBL_5f_0_5f_0_5f_238.1" style:display-name="TBL_0_0_238.1" style:family="table-row">
      <style:table-row-properties style:row-height="0.787cm" style:use-optimal-row-height="false"/>
    </style:style>
    <style:style style:name="TBL_5f_0_5f_0_5f_238.A1" style:display-name="TBL_0_0_238.A1" style:family="table-cell">
      <style:table-cell-properties style:vertical-align="top" fo:padding="0cm" fo:border="none" fo:wrap-option="wrap" style:shrink-to-fit="false"/>
    </style:style>
    <style:style style:name="TBL_5f_0_5f_0_5f_239" style:display-name="TBL_0_0_239" style:family="table">
      <style:table-properties style:width="1.372cm" table:align="margins"/>
    </style:style>
    <style:style style:name="TBL_5f_0_5f_0_5f_239.A" style:display-name="TBL_0_0_239.A" style:family="table-column">
      <style:table-column-properties style:column-width="1.372cm" style:rel-column-width="65535*"/>
    </style:style>
    <style:style style:name="TBL_5f_0_5f_0_5f_239.1" style:display-name="TBL_0_0_239.1" style:family="table-row">
      <style:table-row-properties style:row-height="0.406cm" style:use-optimal-row-height="false"/>
    </style:style>
    <style:style style:name="TBL_5f_0_5f_0_5f_239.A1" style:display-name="TBL_0_0_239.A1" style:family="table-cell">
      <style:table-cell-properties style:vertical-align="top" fo:padding="0cm" fo:border="none" fo:wrap-option="wrap" style:shrink-to-fit="false"/>
    </style:style>
    <style:style style:name="TBL_5f_0_5f_0_5f_240" style:display-name="TBL_0_0_240" style:family="table">
      <style:table-properties style:width="1.667cm" table:align="margins"/>
    </style:style>
    <style:style style:name="TBL_5f_0_5f_0_5f_240.A" style:display-name="TBL_0_0_240.A" style:family="table-column">
      <style:table-column-properties style:column-width="1.667cm" style:rel-column-width="65535*"/>
    </style:style>
    <style:style style:name="TBL_5f_0_5f_0_5f_240.1" style:display-name="TBL_0_0_240.1" style:family="table-row">
      <style:table-row-properties style:row-height="0.483cm" style:use-optimal-row-height="false"/>
    </style:style>
    <style:style style:name="TBL_5f_0_5f_0_5f_240.A1" style:display-name="TBL_0_0_240.A1" style:family="table-cell">
      <style:table-cell-properties style:vertical-align="top" fo:padding="0cm" fo:border="none" fo:wrap-option="wrap" style:shrink-to-fit="false"/>
    </style:style>
    <style:style style:name="TBL_5f_0_5f_0_5f_241" style:display-name="TBL_0_0_241" style:family="table">
      <style:table-properties style:width="1.487cm" table:align="margins"/>
    </style:style>
    <style:style style:name="TBL_5f_0_5f_0_5f_241.A" style:display-name="TBL_0_0_241.A" style:family="table-column">
      <style:table-column-properties style:column-width="1.487cm" style:rel-column-width="65535*"/>
    </style:style>
    <style:style style:name="TBL_5f_0_5f_0_5f_241.1" style:display-name="TBL_0_0_241.1" style:family="table-row">
      <style:table-row-properties style:row-height="0.025cm" style:use-optimal-row-height="false"/>
    </style:style>
    <style:style style:name="TBL_5f_0_5f_0_5f_241.A1" style:display-name="TBL_0_0_241.A1" style:family="table-cell">
      <style:table-cell-properties fo:padding="0cm" fo:border="none" fo:wrap-option="wrap" style:shrink-to-fit="false"/>
    </style:style>
    <style:style style:name="TBL_5f_0_5f_0_5f_241.2" style:display-name="TBL_0_0_241.2" style:family="table-row">
      <style:table-row-properties style:row-height="0.483cm" style:use-optimal-row-height="false"/>
    </style:style>
    <style:style style:name="TBL_5f_0_5f_0_5f_241.A2" style:display-name="TBL_0_0_241.A2" style:family="table-cell">
      <style:table-cell-properties style:vertical-align="top" fo:padding="0cm" fo:border="none" fo:wrap-option="wrap" style:shrink-to-fit="false"/>
    </style:style>
    <style:style style:name="TBL_5f_0_5f_0_5f_242" style:display-name="TBL_0_0_242" style:family="table">
      <style:table-properties style:width="4.919cm" table:align="margins"/>
    </style:style>
    <style:style style:name="TBL_5f_0_5f_0_5f_242.A" style:display-name="TBL_0_0_242.A" style:family="table-column">
      <style:table-column-properties style:column-width="4.919cm" style:rel-column-width="65535*"/>
    </style:style>
    <style:style style:name="TBL_5f_0_5f_0_5f_242.1" style:display-name="TBL_0_0_242.1" style:family="table-row">
      <style:table-row-properties style:row-height="0.025cm" style:use-optimal-row-height="false"/>
    </style:style>
    <style:style style:name="TBL_5f_0_5f_0_5f_242.A1" style:display-name="TBL_0_0_242.A1" style:family="table-cell">
      <style:table-cell-properties fo:padding="0cm" fo:border="none" fo:wrap-option="wrap" style:shrink-to-fit="false"/>
    </style:style>
    <style:style style:name="TBL_5f_0_5f_0_5f_242.2" style:display-name="TBL_0_0_242.2" style:family="table-row">
      <style:table-row-properties style:row-height="0.787cm" style:use-optimal-row-height="false"/>
    </style:style>
    <style:style style:name="TBL_5f_0_5f_0_5f_242.A2" style:display-name="TBL_0_0_242.A2" style:family="table-cell">
      <style:table-cell-properties style:vertical-align="top" fo:padding="0cm" fo:border="none" fo:wrap-option="wrap" style:shrink-to-fit="false"/>
    </style:style>
    <style:style style:name="TBL_5f_0_5f_0_5f_243" style:display-name="TBL_0_0_243" style:family="table">
      <style:table-properties style:width="4.794cm" table:align="margins"/>
    </style:style>
    <style:style style:name="TBL_5f_0_5f_0_5f_243.A" style:display-name="TBL_0_0_243.A" style:family="table-column">
      <style:table-column-properties style:column-width="4.794cm" style:rel-column-width="65535*"/>
    </style:style>
    <style:style style:name="TBL_5f_0_5f_0_5f_243.1" style:display-name="TBL_0_0_243.1" style:family="table-row">
      <style:table-row-properties style:row-height="0.787cm" style:use-optimal-row-height="false"/>
    </style:style>
    <style:style style:name="TBL_5f_0_5f_0_5f_243.A1" style:display-name="TBL_0_0_243.A1" style:family="table-cell">
      <style:table-cell-properties style:vertical-align="top" fo:padding="0cm" fo:border="none" fo:wrap-option="wrap" style:shrink-to-fit="false"/>
    </style:style>
    <style:style style:name="TBL_5f_0_5f_0_5f_244" style:display-name="TBL_0_0_244" style:family="table">
      <style:table-properties style:width="4.794cm" table:align="margins"/>
    </style:style>
    <style:style style:name="TBL_5f_0_5f_0_5f_244.A" style:display-name="TBL_0_0_244.A" style:family="table-column">
      <style:table-column-properties style:column-width="4.794cm" style:rel-column-width="65535*"/>
    </style:style>
    <style:style style:name="TBL_5f_0_5f_0_5f_244.1" style:display-name="TBL_0_0_244.1" style:family="table-row">
      <style:table-row-properties style:row-height="0.787cm" style:use-optimal-row-height="false"/>
    </style:style>
    <style:style style:name="TBL_5f_0_5f_0_5f_244.A1" style:display-name="TBL_0_0_244.A1" style:family="table-cell">
      <style:table-cell-properties style:vertical-align="top" fo:padding="0cm" fo:border="none" fo:wrap-option="wrap" style:shrink-to-fit="false"/>
    </style:style>
    <style:style style:name="TBL_5f_0_5f_0_5f_245" style:display-name="TBL_0_0_245" style:family="table">
      <style:table-properties style:width="4.792cm" table:align="margins"/>
    </style:style>
    <style:style style:name="TBL_5f_0_5f_0_5f_245.A" style:display-name="TBL_0_0_245.A" style:family="table-column">
      <style:table-column-properties style:column-width="4.792cm" style:rel-column-width="65535*"/>
    </style:style>
    <style:style style:name="TBL_5f_0_5f_0_5f_245.1" style:display-name="TBL_0_0_245.1" style:family="table-row">
      <style:table-row-properties style:row-height="0.787cm" style:use-optimal-row-height="false"/>
    </style:style>
    <style:style style:name="TBL_5f_0_5f_0_5f_245.A1" style:display-name="TBL_0_0_245.A1" style:family="table-cell">
      <style:table-cell-properties style:vertical-align="top" fo:padding="0cm" fo:border="none" fo:wrap-option="wrap" style:shrink-to-fit="false"/>
    </style:style>
    <style:style style:name="TBL_5f_0_5f_0_5f_246" style:display-name="TBL_0_0_246" style:family="table">
      <style:table-properties style:width="4.794cm" table:align="margins"/>
    </style:style>
    <style:style style:name="TBL_5f_0_5f_0_5f_246.A" style:display-name="TBL_0_0_246.A" style:family="table-column">
      <style:table-column-properties style:column-width="4.794cm" style:rel-column-width="65535*"/>
    </style:style>
    <style:style style:name="TBL_5f_0_5f_0_5f_246.1" style:display-name="TBL_0_0_246.1" style:family="table-row">
      <style:table-row-properties style:row-height="0.787cm" style:use-optimal-row-height="false"/>
    </style:style>
    <style:style style:name="TBL_5f_0_5f_0_5f_246.A1" style:display-name="TBL_0_0_246.A1" style:family="table-cell">
      <style:table-cell-properties style:vertical-align="top" fo:padding="0cm" fo:border="none" fo:wrap-option="wrap" style:shrink-to-fit="false"/>
    </style:style>
    <style:style style:name="TBL_5f_0_5f_0_5f_247" style:display-name="TBL_0_0_247" style:family="table">
      <style:table-properties style:width="2.127cm" table:align="margins"/>
    </style:style>
    <style:style style:name="TBL_5f_0_5f_0_5f_247.A" style:display-name="TBL_0_0_247.A" style:family="table-column">
      <style:table-column-properties style:column-width="2.127cm" style:rel-column-width="65535*"/>
    </style:style>
    <style:style style:name="TBL_5f_0_5f_0_5f_247.1" style:display-name="TBL_0_0_247.1" style:family="table-row">
      <style:table-row-properties style:row-height="0.457cm" style:use-optimal-row-height="false"/>
    </style:style>
    <style:style style:name="TBL_5f_0_5f_0_5f_247.A1" style:display-name="TBL_0_0_247.A1" style:family="table-cell">
      <style:table-cell-properties style:vertical-align="top" fo:padding="0cm" fo:border="none" fo:wrap-option="wrap" style:shrink-to-fit="false"/>
    </style:style>
    <style:style style:name="TBL_5f_0_5f_0_5f_248" style:display-name="TBL_0_0_248" style:family="table">
      <style:table-properties style:width="2.117cm" table:align="margins"/>
    </style:style>
    <style:style style:name="TBL_5f_0_5f_0_5f_248.A" style:display-name="TBL_0_0_248.A" style:family="table-column">
      <style:table-column-properties style:column-width="2.117cm" style:rel-column-width="65535*"/>
    </style:style>
    <style:style style:name="TBL_5f_0_5f_0_5f_248.1" style:display-name="TBL_0_0_248.1" style:family="table-row">
      <style:table-row-properties style:row-height="0.406cm" style:use-optimal-row-height="false"/>
    </style:style>
    <style:style style:name="TBL_5f_0_5f_0_5f_248.A1" style:display-name="TBL_0_0_248.A1" style:family="table-cell">
      <style:table-cell-properties style:vertical-align="top" fo:padding="0cm" fo:border="none" fo:wrap-option="wrap" style:shrink-to-fit="false"/>
    </style:style>
    <style:style style:name="TBL_5f_0_5f_0_5f_249" style:display-name="TBL_0_0_249" style:family="table">
      <style:table-properties style:width="5.064cm" table:align="margins"/>
    </style:style>
    <style:style style:name="TBL_5f_0_5f_0_5f_249.A" style:display-name="TBL_0_0_249.A" style:family="table-column">
      <style:table-column-properties style:column-width="5.064cm" style:rel-column-width="65535*"/>
    </style:style>
    <style:style style:name="TBL_5f_0_5f_0_5f_249.1" style:display-name="TBL_0_0_249.1" style:family="table-row">
      <style:table-row-properties style:row-height="0.787cm" style:use-optimal-row-height="false"/>
    </style:style>
    <style:style style:name="TBL_5f_0_5f_0_5f_249.A1" style:display-name="TBL_0_0_249.A1" style:family="table-cell">
      <style:table-cell-properties style:vertical-align="top" fo:padding="0cm" fo:border="none" fo:wrap-option="wrap" style:shrink-to-fit="false"/>
    </style:style>
    <style:style style:name="TBL_5f_0_5f_0_5f_250" style:display-name="TBL_0_0_250" style:family="table">
      <style:table-properties style:width="1.372cm" table:align="margins"/>
    </style:style>
    <style:style style:name="TBL_5f_0_5f_0_5f_250.A" style:display-name="TBL_0_0_250.A" style:family="table-column">
      <style:table-column-properties style:column-width="1.372cm" style:rel-column-width="65535*"/>
    </style:style>
    <style:style style:name="TBL_5f_0_5f_0_5f_250.1" style:display-name="TBL_0_0_250.1" style:family="table-row">
      <style:table-row-properties style:row-height="0.406cm" style:use-optimal-row-height="false"/>
    </style:style>
    <style:style style:name="TBL_5f_0_5f_0_5f_250.A1" style:display-name="TBL_0_0_250.A1" style:family="table-cell">
      <style:table-cell-properties style:vertical-align="top" fo:padding="0cm" fo:border="none" fo:wrap-option="wrap" style:shrink-to-fit="false"/>
    </style:style>
    <style:style style:name="TBL_5f_0_5f_0_5f_251" style:display-name="TBL_0_0_251" style:family="table">
      <style:table-properties style:width="1.667cm" table:align="margins"/>
    </style:style>
    <style:style style:name="TBL_5f_0_5f_0_5f_251.A" style:display-name="TBL_0_0_251.A" style:family="table-column">
      <style:table-column-properties style:column-width="1.667cm" style:rel-column-width="65535*"/>
    </style:style>
    <style:style style:name="TBL_5f_0_5f_0_5f_251.1" style:display-name="TBL_0_0_251.1" style:family="table-row">
      <style:table-row-properties style:row-height="0.483cm" style:use-optimal-row-height="false"/>
    </style:style>
    <style:style style:name="TBL_5f_0_5f_0_5f_251.A1" style:display-name="TBL_0_0_251.A1" style:family="table-cell">
      <style:table-cell-properties style:vertical-align="top" fo:padding="0cm" fo:border="none" fo:wrap-option="wrap" style:shrink-to-fit="false"/>
    </style:style>
    <style:style style:name="TBL_5f_0_5f_0_5f_252" style:display-name="TBL_0_0_252" style:family="table">
      <style:table-properties style:width="1.487cm" table:align="margins"/>
    </style:style>
    <style:style style:name="TBL_5f_0_5f_0_5f_252.A" style:display-name="TBL_0_0_252.A" style:family="table-column">
      <style:table-column-properties style:column-width="1.487cm" style:rel-column-width="65535*"/>
    </style:style>
    <style:style style:name="TBL_5f_0_5f_0_5f_252.1" style:display-name="TBL_0_0_252.1" style:family="table-row">
      <style:table-row-properties style:row-height="0.025cm" style:use-optimal-row-height="false"/>
    </style:style>
    <style:style style:name="TBL_5f_0_5f_0_5f_252.A1" style:display-name="TBL_0_0_252.A1" style:family="table-cell">
      <style:table-cell-properties fo:padding="0cm" fo:border="none" fo:wrap-option="wrap" style:shrink-to-fit="false"/>
    </style:style>
    <style:style style:name="TBL_5f_0_5f_0_5f_252.2" style:display-name="TBL_0_0_252.2" style:family="table-row">
      <style:table-row-properties style:row-height="0.483cm" style:use-optimal-row-height="false"/>
    </style:style>
    <style:style style:name="TBL_5f_0_5f_0_5f_252.A2" style:display-name="TBL_0_0_252.A2" style:family="table-cell">
      <style:table-cell-properties style:vertical-align="top" fo:padding="0cm" fo:border="none" fo:wrap-option="wrap" style:shrink-to-fit="false"/>
    </style:style>
    <style:style style:name="TBL_5f_0_5f_0_5f_253" style:display-name="TBL_0_0_253" style:family="table">
      <style:table-properties style:width="4.919cm" table:align="margins"/>
    </style:style>
    <style:style style:name="TBL_5f_0_5f_0_5f_253.A" style:display-name="TBL_0_0_253.A" style:family="table-column">
      <style:table-column-properties style:column-width="4.919cm" style:rel-column-width="65535*"/>
    </style:style>
    <style:style style:name="TBL_5f_0_5f_0_5f_253.1" style:display-name="TBL_0_0_253.1" style:family="table-row">
      <style:table-row-properties style:row-height="0.025cm" style:use-optimal-row-height="false"/>
    </style:style>
    <style:style style:name="TBL_5f_0_5f_0_5f_253.A1" style:display-name="TBL_0_0_253.A1" style:family="table-cell">
      <style:table-cell-properties fo:padding="0cm" fo:border="none" fo:wrap-option="wrap" style:shrink-to-fit="false"/>
    </style:style>
    <style:style style:name="TBL_5f_0_5f_0_5f_253.2" style:display-name="TBL_0_0_253.2" style:family="table-row">
      <style:table-row-properties style:row-height="0.787cm" style:use-optimal-row-height="false"/>
    </style:style>
    <style:style style:name="TBL_5f_0_5f_0_5f_253.A2" style:display-name="TBL_0_0_253.A2" style:family="table-cell">
      <style:table-cell-properties style:vertical-align="top" fo:padding="0cm" fo:border="none" fo:wrap-option="wrap" style:shrink-to-fit="false"/>
    </style:style>
    <style:style style:name="TBL_5f_0_5f_0_5f_254" style:display-name="TBL_0_0_254" style:family="table">
      <style:table-properties style:width="4.794cm" table:align="margins"/>
    </style:style>
    <style:style style:name="TBL_5f_0_5f_0_5f_254.A" style:display-name="TBL_0_0_254.A" style:family="table-column">
      <style:table-column-properties style:column-width="4.794cm" style:rel-column-width="65535*"/>
    </style:style>
    <style:style style:name="TBL_5f_0_5f_0_5f_254.1" style:display-name="TBL_0_0_254.1" style:family="table-row">
      <style:table-row-properties style:row-height="0.787cm" style:use-optimal-row-height="false"/>
    </style:style>
    <style:style style:name="TBL_5f_0_5f_0_5f_254.A1" style:display-name="TBL_0_0_254.A1" style:family="table-cell">
      <style:table-cell-properties style:vertical-align="top" fo:padding="0cm" fo:border="none" fo:wrap-option="wrap" style:shrink-to-fit="false"/>
    </style:style>
    <style:style style:name="TBL_5f_0_5f_0_5f_255" style:display-name="TBL_0_0_255" style:family="table">
      <style:table-properties style:width="4.794cm" table:align="margins"/>
    </style:style>
    <style:style style:name="TBL_5f_0_5f_0_5f_255.A" style:display-name="TBL_0_0_255.A" style:family="table-column">
      <style:table-column-properties style:column-width="4.794cm" style:rel-column-width="65535*"/>
    </style:style>
    <style:style style:name="TBL_5f_0_5f_0_5f_255.1" style:display-name="TBL_0_0_255.1" style:family="table-row">
      <style:table-row-properties style:row-height="0.787cm" style:use-optimal-row-height="false"/>
    </style:style>
    <style:style style:name="TBL_5f_0_5f_0_5f_255.A1" style:display-name="TBL_0_0_255.A1" style:family="table-cell">
      <style:table-cell-properties style:vertical-align="top" fo:padding="0cm" fo:border="none" fo:wrap-option="wrap" style:shrink-to-fit="false"/>
    </style:style>
    <style:style style:name="TBL_5f_0_5f_0_5f_256" style:display-name="TBL_0_0_256" style:family="table">
      <style:table-properties style:width="4.792cm" table:align="margins"/>
    </style:style>
    <style:style style:name="TBL_5f_0_5f_0_5f_256.A" style:display-name="TBL_0_0_256.A" style:family="table-column">
      <style:table-column-properties style:column-width="4.792cm" style:rel-column-width="65535*"/>
    </style:style>
    <style:style style:name="TBL_5f_0_5f_0_5f_256.1" style:display-name="TBL_0_0_256.1" style:family="table-row">
      <style:table-row-properties style:row-height="0.787cm" style:use-optimal-row-height="false"/>
    </style:style>
    <style:style style:name="TBL_5f_0_5f_0_5f_256.A1" style:display-name="TBL_0_0_256.A1" style:family="table-cell">
      <style:table-cell-properties style:vertical-align="top" fo:padding="0cm" fo:border="none" fo:wrap-option="wrap" style:shrink-to-fit="false"/>
    </style:style>
    <style:style style:name="TBL_5f_0_5f_0_5f_257" style:display-name="TBL_0_0_257" style:family="table">
      <style:table-properties style:width="4.794cm" table:align="margins"/>
    </style:style>
    <style:style style:name="TBL_5f_0_5f_0_5f_257.A" style:display-name="TBL_0_0_257.A" style:family="table-column">
      <style:table-column-properties style:column-width="4.794cm" style:rel-column-width="65535*"/>
    </style:style>
    <style:style style:name="TBL_5f_0_5f_0_5f_257.1" style:display-name="TBL_0_0_257.1" style:family="table-row">
      <style:table-row-properties style:row-height="0.787cm" style:use-optimal-row-height="false"/>
    </style:style>
    <style:style style:name="TBL_5f_0_5f_0_5f_257.A1" style:display-name="TBL_0_0_257.A1" style:family="table-cell">
      <style:table-cell-properties style:vertical-align="top" fo:padding="0cm" fo:border="none" fo:wrap-option="wrap" style:shrink-to-fit="false"/>
    </style:style>
    <style:style style:name="TBL_5f_0_5f_0_5f_258" style:display-name="TBL_0_0_258" style:family="table">
      <style:table-properties style:width="2.127cm" table:align="margins"/>
    </style:style>
    <style:style style:name="TBL_5f_0_5f_0_5f_258.A" style:display-name="TBL_0_0_258.A" style:family="table-column">
      <style:table-column-properties style:column-width="2.127cm" style:rel-column-width="65535*"/>
    </style:style>
    <style:style style:name="TBL_5f_0_5f_0_5f_258.1" style:display-name="TBL_0_0_258.1" style:family="table-row">
      <style:table-row-properties style:row-height="0.457cm" style:use-optimal-row-height="false"/>
    </style:style>
    <style:style style:name="TBL_5f_0_5f_0_5f_258.A1" style:display-name="TBL_0_0_258.A1" style:family="table-cell">
      <style:table-cell-properties style:vertical-align="top" fo:padding="0cm" fo:border="none" fo:wrap-option="wrap" style:shrink-to-fit="false"/>
    </style:style>
    <style:style style:name="TBL_5f_0_5f_0_5f_259" style:display-name="TBL_0_0_259" style:family="table">
      <style:table-properties style:width="2.117cm" table:align="margins"/>
    </style:style>
    <style:style style:name="TBL_5f_0_5f_0_5f_259.A" style:display-name="TBL_0_0_259.A" style:family="table-column">
      <style:table-column-properties style:column-width="2.117cm" style:rel-column-width="65535*"/>
    </style:style>
    <style:style style:name="TBL_5f_0_5f_0_5f_259.1" style:display-name="TBL_0_0_259.1" style:family="table-row">
      <style:table-row-properties style:row-height="0.406cm" style:use-optimal-row-height="false"/>
    </style:style>
    <style:style style:name="TBL_5f_0_5f_0_5f_259.A1" style:display-name="TBL_0_0_259.A1" style:family="table-cell">
      <style:table-cell-properties style:vertical-align="top" fo:padding="0cm" fo:border="none" fo:wrap-option="wrap" style:shrink-to-fit="false"/>
    </style:style>
    <style:style style:name="TBL_5f_0_5f_0_5f_260" style:display-name="TBL_0_0_260" style:family="table">
      <style:table-properties style:width="5.064cm" table:align="margins"/>
    </style:style>
    <style:style style:name="TBL_5f_0_5f_0_5f_260.A" style:display-name="TBL_0_0_260.A" style:family="table-column">
      <style:table-column-properties style:column-width="5.064cm" style:rel-column-width="65535*"/>
    </style:style>
    <style:style style:name="TBL_5f_0_5f_0_5f_260.1" style:display-name="TBL_0_0_260.1" style:family="table-row">
      <style:table-row-properties style:row-height="0.787cm" style:use-optimal-row-height="false"/>
    </style:style>
    <style:style style:name="TBL_5f_0_5f_0_5f_260.A1" style:display-name="TBL_0_0_260.A1" style:family="table-cell">
      <style:table-cell-properties style:vertical-align="top" fo:padding="0cm" fo:border="none" fo:wrap-option="wrap" style:shrink-to-fit="false"/>
    </style:style>
    <style:style style:name="TBL_5f_0_5f_0_5f_261" style:display-name="TBL_0_0_261" style:family="table">
      <style:table-properties style:width="1.372cm" table:align="margins"/>
    </style:style>
    <style:style style:name="TBL_5f_0_5f_0_5f_261.A" style:display-name="TBL_0_0_261.A" style:family="table-column">
      <style:table-column-properties style:column-width="1.372cm" style:rel-column-width="65535*"/>
    </style:style>
    <style:style style:name="TBL_5f_0_5f_0_5f_261.1" style:display-name="TBL_0_0_261.1" style:family="table-row">
      <style:table-row-properties style:row-height="0.406cm" style:use-optimal-row-height="false"/>
    </style:style>
    <style:style style:name="TBL_5f_0_5f_0_5f_261.A1" style:display-name="TBL_0_0_261.A1" style:family="table-cell">
      <style:table-cell-properties style:vertical-align="top" fo:padding="0cm" fo:border="none" fo:wrap-option="wrap" style:shrink-to-fit="false"/>
    </style:style>
    <style:style style:name="TBL_5f_0_5f_0_5f_262" style:display-name="TBL_0_0_262" style:family="table">
      <style:table-properties style:width="1.667cm" table:align="margins"/>
    </style:style>
    <style:style style:name="TBL_5f_0_5f_0_5f_262.A" style:display-name="TBL_0_0_262.A" style:family="table-column">
      <style:table-column-properties style:column-width="1.667cm" style:rel-column-width="65535*"/>
    </style:style>
    <style:style style:name="TBL_5f_0_5f_0_5f_262.1" style:display-name="TBL_0_0_262.1" style:family="table-row">
      <style:table-row-properties style:row-height="0.483cm" style:use-optimal-row-height="false"/>
    </style:style>
    <style:style style:name="TBL_5f_0_5f_0_5f_262.A1" style:display-name="TBL_0_0_262.A1" style:family="table-cell">
      <style:table-cell-properties style:vertical-align="top" fo:padding="0cm" fo:border="none" fo:wrap-option="wrap" style:shrink-to-fit="false"/>
    </style:style>
    <style:style style:name="TBL_5f_0_5f_0_5f_263" style:display-name="TBL_0_0_263" style:family="table">
      <style:table-properties style:width="1.487cm" table:align="margins"/>
    </style:style>
    <style:style style:name="TBL_5f_0_5f_0_5f_263.A" style:display-name="TBL_0_0_263.A" style:family="table-column">
      <style:table-column-properties style:column-width="1.487cm" style:rel-column-width="65535*"/>
    </style:style>
    <style:style style:name="TBL_5f_0_5f_0_5f_263.1" style:display-name="TBL_0_0_263.1" style:family="table-row">
      <style:table-row-properties style:row-height="0.025cm" style:use-optimal-row-height="false"/>
    </style:style>
    <style:style style:name="TBL_5f_0_5f_0_5f_263.A1" style:display-name="TBL_0_0_263.A1" style:family="table-cell">
      <style:table-cell-properties fo:padding="0cm" fo:border="none" fo:wrap-option="wrap" style:shrink-to-fit="false"/>
    </style:style>
    <style:style style:name="TBL_5f_0_5f_0_5f_263.2" style:display-name="TBL_0_0_263.2" style:family="table-row">
      <style:table-row-properties style:row-height="0.483cm" style:use-optimal-row-height="false"/>
    </style:style>
    <style:style style:name="TBL_5f_0_5f_0_5f_263.A2" style:display-name="TBL_0_0_263.A2" style:family="table-cell">
      <style:table-cell-properties style:vertical-align="top" fo:padding="0cm" fo:border="none" fo:wrap-option="wrap" style:shrink-to-fit="false"/>
    </style:style>
    <style:style style:name="TBL_5f_0_5f_0_5f_264" style:display-name="TBL_0_0_264" style:family="table">
      <style:table-properties style:width="4.919cm" table:align="margins"/>
    </style:style>
    <style:style style:name="TBL_5f_0_5f_0_5f_264.A" style:display-name="TBL_0_0_264.A" style:family="table-column">
      <style:table-column-properties style:column-width="4.919cm" style:rel-column-width="65535*"/>
    </style:style>
    <style:style style:name="TBL_5f_0_5f_0_5f_264.1" style:display-name="TBL_0_0_264.1" style:family="table-row">
      <style:table-row-properties style:row-height="0.025cm" style:use-optimal-row-height="false"/>
    </style:style>
    <style:style style:name="TBL_5f_0_5f_0_5f_264.A1" style:display-name="TBL_0_0_264.A1" style:family="table-cell">
      <style:table-cell-properties fo:padding="0cm" fo:border="none" fo:wrap-option="wrap" style:shrink-to-fit="false"/>
    </style:style>
    <style:style style:name="TBL_5f_0_5f_0_5f_264.2" style:display-name="TBL_0_0_264.2" style:family="table-row">
      <style:table-row-properties style:row-height="0.787cm" style:use-optimal-row-height="false"/>
    </style:style>
    <style:style style:name="TBL_5f_0_5f_0_5f_264.A2" style:display-name="TBL_0_0_264.A2" style:family="table-cell">
      <style:table-cell-properties style:vertical-align="top" fo:padding="0cm" fo:border="none" fo:wrap-option="wrap" style:shrink-to-fit="false"/>
    </style:style>
    <style:style style:name="TBL_5f_0_5f_0_5f_265" style:display-name="TBL_0_0_265" style:family="table">
      <style:table-properties style:width="4.794cm" table:align="margins"/>
    </style:style>
    <style:style style:name="TBL_5f_0_5f_0_5f_265.A" style:display-name="TBL_0_0_265.A" style:family="table-column">
      <style:table-column-properties style:column-width="4.794cm" style:rel-column-width="65535*"/>
    </style:style>
    <style:style style:name="TBL_5f_0_5f_0_5f_265.1" style:display-name="TBL_0_0_265.1" style:family="table-row">
      <style:table-row-properties style:row-height="0.787cm" style:use-optimal-row-height="false"/>
    </style:style>
    <style:style style:name="TBL_5f_0_5f_0_5f_265.A1" style:display-name="TBL_0_0_265.A1" style:family="table-cell">
      <style:table-cell-properties style:vertical-align="top" fo:padding="0cm" fo:border="none" fo:wrap-option="wrap" style:shrink-to-fit="false"/>
    </style:style>
    <style:style style:name="TBL_5f_0_5f_0_5f_266" style:display-name="TBL_0_0_266" style:family="table">
      <style:table-properties style:width="4.794cm" table:align="margins"/>
    </style:style>
    <style:style style:name="TBL_5f_0_5f_0_5f_266.A" style:display-name="TBL_0_0_266.A" style:family="table-column">
      <style:table-column-properties style:column-width="4.794cm" style:rel-column-width="65535*"/>
    </style:style>
    <style:style style:name="TBL_5f_0_5f_0_5f_266.1" style:display-name="TBL_0_0_266.1" style:family="table-row">
      <style:table-row-properties style:row-height="0.787cm" style:use-optimal-row-height="false"/>
    </style:style>
    <style:style style:name="TBL_5f_0_5f_0_5f_266.A1" style:display-name="TBL_0_0_266.A1" style:family="table-cell">
      <style:table-cell-properties style:vertical-align="top" fo:padding="0cm" fo:border="none" fo:wrap-option="wrap" style:shrink-to-fit="false"/>
    </style:style>
    <style:style style:name="TBL_5f_0_5f_0_5f_267" style:display-name="TBL_0_0_267" style:family="table">
      <style:table-properties style:width="4.792cm" table:align="margins"/>
    </style:style>
    <style:style style:name="TBL_5f_0_5f_0_5f_267.A" style:display-name="TBL_0_0_267.A" style:family="table-column">
      <style:table-column-properties style:column-width="4.792cm" style:rel-column-width="65535*"/>
    </style:style>
    <style:style style:name="TBL_5f_0_5f_0_5f_267.1" style:display-name="TBL_0_0_267.1" style:family="table-row">
      <style:table-row-properties style:row-height="0.787cm" style:use-optimal-row-height="false"/>
    </style:style>
    <style:style style:name="TBL_5f_0_5f_0_5f_267.A1" style:display-name="TBL_0_0_267.A1" style:family="table-cell">
      <style:table-cell-properties style:vertical-align="top" fo:padding="0cm" fo:border="none" fo:wrap-option="wrap" style:shrink-to-fit="false"/>
    </style:style>
    <style:style style:name="TBL_5f_0_5f_0_5f_268" style:display-name="TBL_0_0_268" style:family="table">
      <style:table-properties style:width="4.794cm" table:align="margins"/>
    </style:style>
    <style:style style:name="TBL_5f_0_5f_0_5f_268.A" style:display-name="TBL_0_0_268.A" style:family="table-column">
      <style:table-column-properties style:column-width="4.794cm" style:rel-column-width="65535*"/>
    </style:style>
    <style:style style:name="TBL_5f_0_5f_0_5f_268.1" style:display-name="TBL_0_0_268.1" style:family="table-row">
      <style:table-row-properties style:row-height="0.787cm" style:use-optimal-row-height="false"/>
    </style:style>
    <style:style style:name="TBL_5f_0_5f_0_5f_268.A1" style:display-name="TBL_0_0_268.A1" style:family="table-cell">
      <style:table-cell-properties style:vertical-align="top" fo:padding="0cm" fo:border="none" fo:wrap-option="wrap" style:shrink-to-fit="false"/>
    </style:style>
    <style:style style:name="TBL_5f_0_5f_0_5f_269" style:display-name="TBL_0_0_269" style:family="table">
      <style:table-properties style:width="2.127cm" table:align="margins"/>
    </style:style>
    <style:style style:name="TBL_5f_0_5f_0_5f_269.A" style:display-name="TBL_0_0_269.A" style:family="table-column">
      <style:table-column-properties style:column-width="2.127cm" style:rel-column-width="65535*"/>
    </style:style>
    <style:style style:name="TBL_5f_0_5f_0_5f_269.1" style:display-name="TBL_0_0_269.1" style:family="table-row">
      <style:table-row-properties style:row-height="0.457cm" style:use-optimal-row-height="false"/>
    </style:style>
    <style:style style:name="TBL_5f_0_5f_0_5f_269.A1" style:display-name="TBL_0_0_269.A1" style:family="table-cell">
      <style:table-cell-properties style:vertical-align="top" fo:padding="0cm" fo:border="none" fo:wrap-option="wrap" style:shrink-to-fit="false"/>
    </style:style>
    <style:style style:name="TBL_5f_0_5f_0_5f_270" style:display-name="TBL_0_0_270" style:family="table">
      <style:table-properties style:width="2.117cm" table:align="margins"/>
    </style:style>
    <style:style style:name="TBL_5f_0_5f_0_5f_270.A" style:display-name="TBL_0_0_270.A" style:family="table-column">
      <style:table-column-properties style:column-width="2.117cm" style:rel-column-width="65535*"/>
    </style:style>
    <style:style style:name="TBL_5f_0_5f_0_5f_270.1" style:display-name="TBL_0_0_270.1" style:family="table-row">
      <style:table-row-properties style:row-height="0.406cm" style:use-optimal-row-height="false"/>
    </style:style>
    <style:style style:name="TBL_5f_0_5f_0_5f_270.A1" style:display-name="TBL_0_0_270.A1" style:family="table-cell">
      <style:table-cell-properties style:vertical-align="top" fo:padding="0cm" fo:border="none" fo:wrap-option="wrap" style:shrink-to-fit="false"/>
    </style:style>
    <style:style style:name="TBL_5f_0_5f_0_5f_271" style:display-name="TBL_0_0_271" style:family="table">
      <style:table-properties style:width="5.064cm" table:align="margins"/>
    </style:style>
    <style:style style:name="TBL_5f_0_5f_0_5f_271.A" style:display-name="TBL_0_0_271.A" style:family="table-column">
      <style:table-column-properties style:column-width="5.064cm" style:rel-column-width="65535*"/>
    </style:style>
    <style:style style:name="TBL_5f_0_5f_0_5f_271.1" style:display-name="TBL_0_0_271.1" style:family="table-row">
      <style:table-row-properties style:row-height="0.787cm" style:use-optimal-row-height="false"/>
    </style:style>
    <style:style style:name="TBL_5f_0_5f_0_5f_271.A1" style:display-name="TBL_0_0_271.A1" style:family="table-cell">
      <style:table-cell-properties style:vertical-align="top" fo:padding="0cm" fo:border="none" fo:wrap-option="wrap" style:shrink-to-fit="false"/>
    </style:style>
    <style:style style:name="TBL_5f_0_5f_0_5f_272" style:display-name="TBL_0_0_272" style:family="table">
      <style:table-properties style:width="1.372cm" table:align="margins"/>
    </style:style>
    <style:style style:name="TBL_5f_0_5f_0_5f_272.A" style:display-name="TBL_0_0_272.A" style:family="table-column">
      <style:table-column-properties style:column-width="1.372cm" style:rel-column-width="65535*"/>
    </style:style>
    <style:style style:name="TBL_5f_0_5f_0_5f_272.1" style:display-name="TBL_0_0_272.1" style:family="table-row">
      <style:table-row-properties style:row-height="0.406cm" style:use-optimal-row-height="false"/>
    </style:style>
    <style:style style:name="TBL_5f_0_5f_0_5f_272.A1" style:display-name="TBL_0_0_272.A1" style:family="table-cell">
      <style:table-cell-properties style:vertical-align="top" fo:padding="0cm" fo:border="none" fo:wrap-option="wrap" style:shrink-to-fit="false"/>
    </style:style>
    <style:style style:name="TBL_5f_0_5f_0_5f_273" style:display-name="TBL_0_0_273" style:family="table">
      <style:table-properties style:width="1.667cm" table:align="margins"/>
    </style:style>
    <style:style style:name="TBL_5f_0_5f_0_5f_273.A" style:display-name="TBL_0_0_273.A" style:family="table-column">
      <style:table-column-properties style:column-width="1.667cm" style:rel-column-width="65535*"/>
    </style:style>
    <style:style style:name="TBL_5f_0_5f_0_5f_273.1" style:display-name="TBL_0_0_273.1" style:family="table-row">
      <style:table-row-properties style:row-height="0.483cm" style:use-optimal-row-height="false"/>
    </style:style>
    <style:style style:name="TBL_5f_0_5f_0_5f_273.A1" style:display-name="TBL_0_0_273.A1" style:family="table-cell">
      <style:table-cell-properties style:vertical-align="top" fo:padding="0cm" fo:border="none" fo:wrap-option="wrap" style:shrink-to-fit="false"/>
    </style:style>
    <style:style style:name="TBL_5f_0_5f_0_5f_274" style:display-name="TBL_0_0_274" style:family="table">
      <style:table-properties style:width="1.487cm" table:align="margins"/>
    </style:style>
    <style:style style:name="TBL_5f_0_5f_0_5f_274.A" style:display-name="TBL_0_0_274.A" style:family="table-column">
      <style:table-column-properties style:column-width="1.487cm" style:rel-column-width="65535*"/>
    </style:style>
    <style:style style:name="TBL_5f_0_5f_0_5f_274.1" style:display-name="TBL_0_0_274.1" style:family="table-row">
      <style:table-row-properties style:row-height="0.025cm" style:use-optimal-row-height="false"/>
    </style:style>
    <style:style style:name="TBL_5f_0_5f_0_5f_274.A1" style:display-name="TBL_0_0_274.A1" style:family="table-cell">
      <style:table-cell-properties fo:padding="0cm" fo:border="none" fo:wrap-option="wrap" style:shrink-to-fit="false"/>
    </style:style>
    <style:style style:name="TBL_5f_0_5f_0_5f_274.2" style:display-name="TBL_0_0_274.2" style:family="table-row">
      <style:table-row-properties style:row-height="0.483cm" style:use-optimal-row-height="false"/>
    </style:style>
    <style:style style:name="TBL_5f_0_5f_0_5f_274.A2" style:display-name="TBL_0_0_274.A2" style:family="table-cell">
      <style:table-cell-properties style:vertical-align="top" fo:padding="0cm" fo:border="none" fo:wrap-option="wrap" style:shrink-to-fit="false"/>
    </style:style>
    <style:style style:name="TBL_5f_0_5f_0_5f_275" style:display-name="TBL_0_0_275" style:family="table">
      <style:table-properties style:width="4.919cm" table:align="margins"/>
    </style:style>
    <style:style style:name="TBL_5f_0_5f_0_5f_275.A" style:display-name="TBL_0_0_275.A" style:family="table-column">
      <style:table-column-properties style:column-width="4.919cm" style:rel-column-width="65535*"/>
    </style:style>
    <style:style style:name="TBL_5f_0_5f_0_5f_275.1" style:display-name="TBL_0_0_275.1" style:family="table-row">
      <style:table-row-properties style:row-height="0.025cm" style:use-optimal-row-height="false"/>
    </style:style>
    <style:style style:name="TBL_5f_0_5f_0_5f_275.A1" style:display-name="TBL_0_0_275.A1" style:family="table-cell">
      <style:table-cell-properties fo:padding="0cm" fo:border="none" fo:wrap-option="wrap" style:shrink-to-fit="false"/>
    </style:style>
    <style:style style:name="TBL_5f_0_5f_0_5f_275.2" style:display-name="TBL_0_0_275.2" style:family="table-row">
      <style:table-row-properties style:row-height="0.787cm" style:use-optimal-row-height="false"/>
    </style:style>
    <style:style style:name="TBL_5f_0_5f_0_5f_275.A2" style:display-name="TBL_0_0_275.A2" style:family="table-cell">
      <style:table-cell-properties style:vertical-align="top" fo:padding="0cm" fo:border="none" fo:wrap-option="wrap" style:shrink-to-fit="false"/>
    </style:style>
    <style:style style:name="TBL_5f_0_5f_0_5f_276" style:display-name="TBL_0_0_276" style:family="table">
      <style:table-properties style:width="4.794cm" table:align="margins"/>
    </style:style>
    <style:style style:name="TBL_5f_0_5f_0_5f_276.A" style:display-name="TBL_0_0_276.A" style:family="table-column">
      <style:table-column-properties style:column-width="4.794cm" style:rel-column-width="65535*"/>
    </style:style>
    <style:style style:name="TBL_5f_0_5f_0_5f_276.1" style:display-name="TBL_0_0_276.1" style:family="table-row">
      <style:table-row-properties style:row-height="0.787cm" style:use-optimal-row-height="false"/>
    </style:style>
    <style:style style:name="TBL_5f_0_5f_0_5f_276.A1" style:display-name="TBL_0_0_276.A1" style:family="table-cell">
      <style:table-cell-properties style:vertical-align="top" fo:padding="0cm" fo:border="none" fo:wrap-option="wrap" style:shrink-to-fit="false"/>
    </style:style>
    <style:style style:name="TBL_5f_0_5f_0_5f_277" style:display-name="TBL_0_0_277" style:family="table">
      <style:table-properties style:width="4.794cm" table:align="margins"/>
    </style:style>
    <style:style style:name="TBL_5f_0_5f_0_5f_277.A" style:display-name="TBL_0_0_277.A" style:family="table-column">
      <style:table-column-properties style:column-width="4.794cm" style:rel-column-width="65535*"/>
    </style:style>
    <style:style style:name="TBL_5f_0_5f_0_5f_277.1" style:display-name="TBL_0_0_277.1" style:family="table-row">
      <style:table-row-properties style:row-height="0.787cm" style:use-optimal-row-height="false"/>
    </style:style>
    <style:style style:name="TBL_5f_0_5f_0_5f_277.A1" style:display-name="TBL_0_0_277.A1" style:family="table-cell">
      <style:table-cell-properties style:vertical-align="top" fo:padding="0cm" fo:border="none" fo:wrap-option="wrap" style:shrink-to-fit="false"/>
    </style:style>
    <style:style style:name="TBL_5f_0_5f_0_5f_278" style:display-name="TBL_0_0_278" style:family="table">
      <style:table-properties style:width="4.792cm" table:align="margins"/>
    </style:style>
    <style:style style:name="TBL_5f_0_5f_0_5f_278.A" style:display-name="TBL_0_0_278.A" style:family="table-column">
      <style:table-column-properties style:column-width="4.792cm" style:rel-column-width="65535*"/>
    </style:style>
    <style:style style:name="TBL_5f_0_5f_0_5f_278.1" style:display-name="TBL_0_0_278.1" style:family="table-row">
      <style:table-row-properties style:row-height="0.787cm" style:use-optimal-row-height="false"/>
    </style:style>
    <style:style style:name="TBL_5f_0_5f_0_5f_278.A1" style:display-name="TBL_0_0_278.A1" style:family="table-cell">
      <style:table-cell-properties style:vertical-align="top" fo:padding="0cm" fo:border="none" fo:wrap-option="wrap" style:shrink-to-fit="false"/>
    </style:style>
    <style:style style:name="TBL_5f_0_5f_0_5f_279" style:display-name="TBL_0_0_279" style:family="table">
      <style:table-properties style:width="4.794cm" table:align="margins"/>
    </style:style>
    <style:style style:name="TBL_5f_0_5f_0_5f_279.A" style:display-name="TBL_0_0_279.A" style:family="table-column">
      <style:table-column-properties style:column-width="4.794cm" style:rel-column-width="65535*"/>
    </style:style>
    <style:style style:name="TBL_5f_0_5f_0_5f_279.1" style:display-name="TBL_0_0_279.1" style:family="table-row">
      <style:table-row-properties style:row-height="0.787cm" style:use-optimal-row-height="false"/>
    </style:style>
    <style:style style:name="TBL_5f_0_5f_0_5f_279.A1" style:display-name="TBL_0_0_279.A1" style:family="table-cell">
      <style:table-cell-properties style:vertical-align="top" fo:padding="0cm" fo:border="none" fo:wrap-option="wrap" style:shrink-to-fit="false"/>
    </style:style>
    <style:style style:name="TBL_5f_0_5f_0_5f_280" style:display-name="TBL_0_0_280" style:family="table">
      <style:table-properties style:width="2.127cm" table:align="margins"/>
    </style:style>
    <style:style style:name="TBL_5f_0_5f_0_5f_280.A" style:display-name="TBL_0_0_280.A" style:family="table-column">
      <style:table-column-properties style:column-width="2.127cm" style:rel-column-width="65535*"/>
    </style:style>
    <style:style style:name="TBL_5f_0_5f_0_5f_280.1" style:display-name="TBL_0_0_280.1" style:family="table-row">
      <style:table-row-properties style:row-height="0.457cm" style:use-optimal-row-height="false"/>
    </style:style>
    <style:style style:name="TBL_5f_0_5f_0_5f_280.A1" style:display-name="TBL_0_0_280.A1" style:family="table-cell">
      <style:table-cell-properties style:vertical-align="top" fo:padding="0cm" fo:border="none" fo:wrap-option="wrap" style:shrink-to-fit="false"/>
    </style:style>
    <style:style style:name="TBL_5f_0_5f_0_5f_281" style:display-name="TBL_0_0_281" style:family="table">
      <style:table-properties style:width="2.117cm" table:align="margins"/>
    </style:style>
    <style:style style:name="TBL_5f_0_5f_0_5f_281.A" style:display-name="TBL_0_0_281.A" style:family="table-column">
      <style:table-column-properties style:column-width="2.117cm" style:rel-column-width="65535*"/>
    </style:style>
    <style:style style:name="TBL_5f_0_5f_0_5f_281.1" style:display-name="TBL_0_0_281.1" style:family="table-row">
      <style:table-row-properties style:row-height="0.406cm" style:use-optimal-row-height="false"/>
    </style:style>
    <style:style style:name="TBL_5f_0_5f_0_5f_281.A1" style:display-name="TBL_0_0_281.A1" style:family="table-cell">
      <style:table-cell-properties style:vertical-align="top" fo:padding="0cm" fo:border="none" fo:wrap-option="wrap" style:shrink-to-fit="false"/>
    </style:style>
    <style:style style:name="TBL_5f_0_5f_0_5f_282" style:display-name="TBL_0_0_282" style:family="table">
      <style:table-properties style:width="5.064cm" table:align="margins"/>
    </style:style>
    <style:style style:name="TBL_5f_0_5f_0_5f_282.A" style:display-name="TBL_0_0_282.A" style:family="table-column">
      <style:table-column-properties style:column-width="5.064cm" style:rel-column-width="65535*"/>
    </style:style>
    <style:style style:name="TBL_5f_0_5f_0_5f_282.1" style:display-name="TBL_0_0_282.1" style:family="table-row">
      <style:table-row-properties style:row-height="0.787cm" style:use-optimal-row-height="false"/>
    </style:style>
    <style:style style:name="TBL_5f_0_5f_0_5f_282.A1" style:display-name="TBL_0_0_282.A1" style:family="table-cell">
      <style:table-cell-properties style:vertical-align="top" fo:padding="0cm" fo:border="none" fo:wrap-option="wrap" style:shrink-to-fit="false"/>
    </style:style>
    <style:style style:name="TBL_5f_0_5f_0_5f_283" style:display-name="TBL_0_0_283" style:family="table">
      <style:table-properties style:width="1.372cm" table:align="margins"/>
    </style:style>
    <style:style style:name="TBL_5f_0_5f_0_5f_283.A" style:display-name="TBL_0_0_283.A" style:family="table-column">
      <style:table-column-properties style:column-width="1.372cm" style:rel-column-width="65535*"/>
    </style:style>
    <style:style style:name="TBL_5f_0_5f_0_5f_283.1" style:display-name="TBL_0_0_283.1" style:family="table-row">
      <style:table-row-properties style:row-height="0.406cm" style:use-optimal-row-height="false"/>
    </style:style>
    <style:style style:name="TBL_5f_0_5f_0_5f_283.A1" style:display-name="TBL_0_0_283.A1" style:family="table-cell">
      <style:table-cell-properties style:vertical-align="top" fo:padding="0cm" fo:border="none" fo:wrap-option="wrap" style:shrink-to-fit="false"/>
    </style:style>
    <style:style style:name="TBL_5f_0_5f_0_5f_284" style:display-name="TBL_0_0_284" style:family="table">
      <style:table-properties style:width="1.667cm" table:align="margins"/>
    </style:style>
    <style:style style:name="TBL_5f_0_5f_0_5f_284.A" style:display-name="TBL_0_0_284.A" style:family="table-column">
      <style:table-column-properties style:column-width="1.667cm" style:rel-column-width="65535*"/>
    </style:style>
    <style:style style:name="TBL_5f_0_5f_0_5f_284.1" style:display-name="TBL_0_0_284.1" style:family="table-row">
      <style:table-row-properties style:row-height="0.483cm" style:use-optimal-row-height="false"/>
    </style:style>
    <style:style style:name="TBL_5f_0_5f_0_5f_284.A1" style:display-name="TBL_0_0_284.A1" style:family="table-cell">
      <style:table-cell-properties style:vertical-align="top" fo:padding="0cm" fo:border="none" fo:wrap-option="wrap" style:shrink-to-fit="false"/>
    </style:style>
    <style:style style:name="TBL_5f_0_5f_0_5f_285" style:display-name="TBL_0_0_285" style:family="table">
      <style:table-properties style:width="1.487cm" table:align="margins"/>
    </style:style>
    <style:style style:name="TBL_5f_0_5f_0_5f_285.A" style:display-name="TBL_0_0_285.A" style:family="table-column">
      <style:table-column-properties style:column-width="1.487cm" style:rel-column-width="65535*"/>
    </style:style>
    <style:style style:name="TBL_5f_0_5f_0_5f_285.1" style:display-name="TBL_0_0_285.1" style:family="table-row">
      <style:table-row-properties style:row-height="0.025cm" style:use-optimal-row-height="false"/>
    </style:style>
    <style:style style:name="TBL_5f_0_5f_0_5f_285.A1" style:display-name="TBL_0_0_285.A1" style:family="table-cell">
      <style:table-cell-properties fo:padding="0cm" fo:border="none" fo:wrap-option="wrap" style:shrink-to-fit="false"/>
    </style:style>
    <style:style style:name="TBL_5f_0_5f_0_5f_285.2" style:display-name="TBL_0_0_285.2" style:family="table-row">
      <style:table-row-properties style:row-height="0.483cm" style:use-optimal-row-height="false"/>
    </style:style>
    <style:style style:name="TBL_5f_0_5f_0_5f_285.A2" style:display-name="TBL_0_0_285.A2" style:family="table-cell">
      <style:table-cell-properties style:vertical-align="top" fo:padding="0cm" fo:border="none" fo:wrap-option="wrap" style:shrink-to-fit="false"/>
    </style:style>
    <style:style style:name="TBL_5f_0_5f_0_5f_286" style:display-name="TBL_0_0_286" style:family="table">
      <style:table-properties style:width="4.919cm" table:align="margins"/>
    </style:style>
    <style:style style:name="TBL_5f_0_5f_0_5f_286.A" style:display-name="TBL_0_0_286.A" style:family="table-column">
      <style:table-column-properties style:column-width="4.919cm" style:rel-column-width="65535*"/>
    </style:style>
    <style:style style:name="TBL_5f_0_5f_0_5f_286.1" style:display-name="TBL_0_0_286.1" style:family="table-row">
      <style:table-row-properties style:row-height="0.025cm" style:use-optimal-row-height="false"/>
    </style:style>
    <style:style style:name="TBL_5f_0_5f_0_5f_286.A1" style:display-name="TBL_0_0_286.A1" style:family="table-cell">
      <style:table-cell-properties fo:padding="0cm" fo:border="none" fo:wrap-option="wrap" style:shrink-to-fit="false"/>
    </style:style>
    <style:style style:name="TBL_5f_0_5f_0_5f_286.2" style:display-name="TBL_0_0_286.2" style:family="table-row">
      <style:table-row-properties style:row-height="0.787cm" style:use-optimal-row-height="false"/>
    </style:style>
    <style:style style:name="TBL_5f_0_5f_0_5f_286.A2" style:display-name="TBL_0_0_286.A2" style:family="table-cell">
      <style:table-cell-properties style:vertical-align="top" fo:padding="0cm" fo:border="none" fo:wrap-option="wrap" style:shrink-to-fit="false"/>
    </style:style>
    <style:style style:name="TBL_5f_0_5f_0_5f_287" style:display-name="TBL_0_0_287" style:family="table">
      <style:table-properties style:width="4.794cm" table:align="margins"/>
    </style:style>
    <style:style style:name="TBL_5f_0_5f_0_5f_287.A" style:display-name="TBL_0_0_287.A" style:family="table-column">
      <style:table-column-properties style:column-width="4.794cm" style:rel-column-width="65535*"/>
    </style:style>
    <style:style style:name="TBL_5f_0_5f_0_5f_287.1" style:display-name="TBL_0_0_287.1" style:family="table-row">
      <style:table-row-properties style:row-height="0.787cm" style:use-optimal-row-height="false"/>
    </style:style>
    <style:style style:name="TBL_5f_0_5f_0_5f_287.A1" style:display-name="TBL_0_0_287.A1" style:family="table-cell">
      <style:table-cell-properties style:vertical-align="top" fo:padding="0cm" fo:border="none" fo:wrap-option="wrap" style:shrink-to-fit="false"/>
    </style:style>
    <style:style style:name="TBL_5f_0_5f_0_5f_288" style:display-name="TBL_0_0_288" style:family="table">
      <style:table-properties style:width="4.794cm" table:align="margins"/>
    </style:style>
    <style:style style:name="TBL_5f_0_5f_0_5f_288.A" style:display-name="TBL_0_0_288.A" style:family="table-column">
      <style:table-column-properties style:column-width="4.794cm" style:rel-column-width="65535*"/>
    </style:style>
    <style:style style:name="TBL_5f_0_5f_0_5f_288.1" style:display-name="TBL_0_0_288.1" style:family="table-row">
      <style:table-row-properties style:row-height="0.787cm" style:use-optimal-row-height="false"/>
    </style:style>
    <style:style style:name="TBL_5f_0_5f_0_5f_288.A1" style:display-name="TBL_0_0_288.A1" style:family="table-cell">
      <style:table-cell-properties style:vertical-align="top" fo:padding="0cm" fo:border="none" fo:wrap-option="wrap" style:shrink-to-fit="false"/>
    </style:style>
    <style:style style:name="TBL_5f_0_5f_0_5f_289" style:display-name="TBL_0_0_289" style:family="table">
      <style:table-properties style:width="4.792cm" table:align="margins"/>
    </style:style>
    <style:style style:name="TBL_5f_0_5f_0_5f_289.A" style:display-name="TBL_0_0_289.A" style:family="table-column">
      <style:table-column-properties style:column-width="4.792cm" style:rel-column-width="65535*"/>
    </style:style>
    <style:style style:name="TBL_5f_0_5f_0_5f_289.1" style:display-name="TBL_0_0_289.1" style:family="table-row">
      <style:table-row-properties style:row-height="0.787cm" style:use-optimal-row-height="false"/>
    </style:style>
    <style:style style:name="TBL_5f_0_5f_0_5f_289.A1" style:display-name="TBL_0_0_289.A1" style:family="table-cell">
      <style:table-cell-properties style:vertical-align="top" fo:padding="0cm" fo:border="none" fo:wrap-option="wrap" style:shrink-to-fit="false"/>
    </style:style>
    <style:style style:name="TBL_5f_0_5f_0_5f_290" style:display-name="TBL_0_0_290" style:family="table">
      <style:table-properties style:width="4.794cm" table:align="margins"/>
    </style:style>
    <style:style style:name="TBL_5f_0_5f_0_5f_290.A" style:display-name="TBL_0_0_290.A" style:family="table-column">
      <style:table-column-properties style:column-width="4.794cm" style:rel-column-width="65535*"/>
    </style:style>
    <style:style style:name="TBL_5f_0_5f_0_5f_290.1" style:display-name="TBL_0_0_290.1" style:family="table-row">
      <style:table-row-properties style:row-height="0.787cm" style:use-optimal-row-height="false"/>
    </style:style>
    <style:style style:name="TBL_5f_0_5f_0_5f_290.A1" style:display-name="TBL_0_0_290.A1" style:family="table-cell">
      <style:table-cell-properties style:vertical-align="top" fo:padding="0cm" fo:border="none" fo:wrap-option="wrap" style:shrink-to-fit="false"/>
    </style:style>
    <style:style style:name="TBL_5f_0_5f_0_5f_291" style:display-name="TBL_0_0_291" style:family="table">
      <style:table-properties style:width="2.127cm" table:align="margins"/>
    </style:style>
    <style:style style:name="TBL_5f_0_5f_0_5f_291.A" style:display-name="TBL_0_0_291.A" style:family="table-column">
      <style:table-column-properties style:column-width="2.127cm" style:rel-column-width="65535*"/>
    </style:style>
    <style:style style:name="TBL_5f_0_5f_0_5f_291.1" style:display-name="TBL_0_0_291.1" style:family="table-row">
      <style:table-row-properties style:row-height="0.457cm" style:use-optimal-row-height="false"/>
    </style:style>
    <style:style style:name="TBL_5f_0_5f_0_5f_291.A1" style:display-name="TBL_0_0_291.A1" style:family="table-cell">
      <style:table-cell-properties style:vertical-align="top" fo:padding="0cm" fo:border="none" fo:wrap-option="wrap" style:shrink-to-fit="false"/>
    </style:style>
    <style:style style:name="TBL_5f_0_5f_0_5f_292" style:display-name="TBL_0_0_292" style:family="table">
      <style:table-properties style:width="2.117cm" table:align="margins"/>
    </style:style>
    <style:style style:name="TBL_5f_0_5f_0_5f_292.A" style:display-name="TBL_0_0_292.A" style:family="table-column">
      <style:table-column-properties style:column-width="2.117cm" style:rel-column-width="65535*"/>
    </style:style>
    <style:style style:name="TBL_5f_0_5f_0_5f_292.1" style:display-name="TBL_0_0_292.1" style:family="table-row">
      <style:table-row-properties style:row-height="0.406cm" style:use-optimal-row-height="false"/>
    </style:style>
    <style:style style:name="TBL_5f_0_5f_0_5f_292.A1" style:display-name="TBL_0_0_292.A1" style:family="table-cell">
      <style:table-cell-properties style:vertical-align="top" fo:padding="0cm" fo:border="none" fo:wrap-option="wrap" style:shrink-to-fit="false"/>
    </style:style>
    <style:style style:name="TBL_5f_0_5f_0_5f_293" style:display-name="TBL_0_0_293" style:family="table">
      <style:table-properties style:width="5.064cm" table:align="margins"/>
    </style:style>
    <style:style style:name="TBL_5f_0_5f_0_5f_293.A" style:display-name="TBL_0_0_293.A" style:family="table-column">
      <style:table-column-properties style:column-width="5.064cm" style:rel-column-width="65535*"/>
    </style:style>
    <style:style style:name="TBL_5f_0_5f_0_5f_293.1" style:display-name="TBL_0_0_293.1" style:family="table-row">
      <style:table-row-properties style:row-height="0.787cm" style:use-optimal-row-height="false"/>
    </style:style>
    <style:style style:name="TBL_5f_0_5f_0_5f_293.A1" style:display-name="TBL_0_0_293.A1" style:family="table-cell">
      <style:table-cell-properties style:vertical-align="top" fo:padding="0cm" fo:border="none" fo:wrap-option="wrap" style:shrink-to-fit="false"/>
    </style:style>
    <style:style style:name="TBL_5f_0_5f_0_5f_294" style:display-name="TBL_0_0_294" style:family="table">
      <style:table-properties style:width="1.372cm" table:align="margins"/>
    </style:style>
    <style:style style:name="TBL_5f_0_5f_0_5f_294.A" style:display-name="TBL_0_0_294.A" style:family="table-column">
      <style:table-column-properties style:column-width="1.372cm" style:rel-column-width="65535*"/>
    </style:style>
    <style:style style:name="TBL_5f_0_5f_0_5f_294.1" style:display-name="TBL_0_0_294.1" style:family="table-row">
      <style:table-row-properties style:row-height="0.406cm" style:use-optimal-row-height="false"/>
    </style:style>
    <style:style style:name="TBL_5f_0_5f_0_5f_294.A1" style:display-name="TBL_0_0_294.A1" style:family="table-cell">
      <style:table-cell-properties style:vertical-align="top" fo:padding="0cm" fo:border="none" fo:wrap-option="wrap" style:shrink-to-fit="false"/>
    </style:style>
    <style:style style:name="TBL_5f_0_5f_0_5f_295" style:display-name="TBL_0_0_295" style:family="table">
      <style:table-properties style:width="1.667cm" table:align="margins"/>
    </style:style>
    <style:style style:name="TBL_5f_0_5f_0_5f_295.A" style:display-name="TBL_0_0_295.A" style:family="table-column">
      <style:table-column-properties style:column-width="1.667cm" style:rel-column-width="65535*"/>
    </style:style>
    <style:style style:name="TBL_5f_0_5f_0_5f_295.1" style:display-name="TBL_0_0_295.1" style:family="table-row">
      <style:table-row-properties style:row-height="0.483cm" style:use-optimal-row-height="false"/>
    </style:style>
    <style:style style:name="TBL_5f_0_5f_0_5f_295.A1" style:display-name="TBL_0_0_295.A1" style:family="table-cell">
      <style:table-cell-properties style:vertical-align="top" fo:padding="0cm" fo:border="none" fo:wrap-option="wrap" style:shrink-to-fit="false"/>
    </style:style>
    <style:style style:name="TBL_5f_0_5f_0_5f_296" style:display-name="TBL_0_0_296" style:family="table">
      <style:table-properties style:width="1.487cm" table:align="margins"/>
    </style:style>
    <style:style style:name="TBL_5f_0_5f_0_5f_296.A" style:display-name="TBL_0_0_296.A" style:family="table-column">
      <style:table-column-properties style:column-width="1.487cm" style:rel-column-width="65535*"/>
    </style:style>
    <style:style style:name="TBL_5f_0_5f_0_5f_296.1" style:display-name="TBL_0_0_296.1" style:family="table-row">
      <style:table-row-properties style:row-height="0.025cm" style:use-optimal-row-height="false"/>
    </style:style>
    <style:style style:name="TBL_5f_0_5f_0_5f_296.A1" style:display-name="TBL_0_0_296.A1" style:family="table-cell">
      <style:table-cell-properties fo:padding="0cm" fo:border="none" fo:wrap-option="wrap" style:shrink-to-fit="false"/>
    </style:style>
    <style:style style:name="TBL_5f_0_5f_0_5f_296.2" style:display-name="TBL_0_0_296.2" style:family="table-row">
      <style:table-row-properties style:row-height="0.483cm" style:use-optimal-row-height="false"/>
    </style:style>
    <style:style style:name="TBL_5f_0_5f_0_5f_296.A2" style:display-name="TBL_0_0_296.A2" style:family="table-cell">
      <style:table-cell-properties style:vertical-align="top" fo:padding="0cm" fo:border="none" fo:wrap-option="wrap" style:shrink-to-fit="false"/>
    </style:style>
    <style:style style:name="TBL_5f_0_5f_0_5f_297" style:display-name="TBL_0_0_297" style:family="table">
      <style:table-properties style:width="4.919cm" table:align="margins"/>
    </style:style>
    <style:style style:name="TBL_5f_0_5f_0_5f_297.A" style:display-name="TBL_0_0_297.A" style:family="table-column">
      <style:table-column-properties style:column-width="4.919cm" style:rel-column-width="65535*"/>
    </style:style>
    <style:style style:name="TBL_5f_0_5f_0_5f_297.1" style:display-name="TBL_0_0_297.1" style:family="table-row">
      <style:table-row-properties style:row-height="0.025cm" style:use-optimal-row-height="false"/>
    </style:style>
    <style:style style:name="TBL_5f_0_5f_0_5f_297.A1" style:display-name="TBL_0_0_297.A1" style:family="table-cell">
      <style:table-cell-properties fo:padding="0cm" fo:border="none" fo:wrap-option="wrap" style:shrink-to-fit="false"/>
    </style:style>
    <style:style style:name="TBL_5f_0_5f_0_5f_297.2" style:display-name="TBL_0_0_297.2" style:family="table-row">
      <style:table-row-properties style:row-height="0.787cm" style:use-optimal-row-height="false"/>
    </style:style>
    <style:style style:name="TBL_5f_0_5f_0_5f_297.A2" style:display-name="TBL_0_0_297.A2" style:family="table-cell">
      <style:table-cell-properties style:vertical-align="top" fo:padding="0cm" fo:border="none" fo:wrap-option="wrap" style:shrink-to-fit="false"/>
    </style:style>
    <style:style style:name="TBL_5f_0_5f_0_5f_298" style:display-name="TBL_0_0_298" style:family="table">
      <style:table-properties style:width="4.794cm" table:align="margins"/>
    </style:style>
    <style:style style:name="TBL_5f_0_5f_0_5f_298.A" style:display-name="TBL_0_0_298.A" style:family="table-column">
      <style:table-column-properties style:column-width="4.794cm" style:rel-column-width="65535*"/>
    </style:style>
    <style:style style:name="TBL_5f_0_5f_0_5f_298.1" style:display-name="TBL_0_0_298.1" style:family="table-row">
      <style:table-row-properties style:row-height="0.787cm" style:use-optimal-row-height="false"/>
    </style:style>
    <style:style style:name="TBL_5f_0_5f_0_5f_298.A1" style:display-name="TBL_0_0_298.A1" style:family="table-cell">
      <style:table-cell-properties style:vertical-align="top" fo:padding="0cm" fo:border="none" fo:wrap-option="wrap" style:shrink-to-fit="false"/>
    </style:style>
    <style:style style:name="TBL_5f_0_5f_0_5f_299" style:display-name="TBL_0_0_299" style:family="table">
      <style:table-properties style:width="4.794cm" table:align="margins"/>
    </style:style>
    <style:style style:name="TBL_5f_0_5f_0_5f_299.A" style:display-name="TBL_0_0_299.A" style:family="table-column">
      <style:table-column-properties style:column-width="4.794cm" style:rel-column-width="65535*"/>
    </style:style>
    <style:style style:name="TBL_5f_0_5f_0_5f_299.1" style:display-name="TBL_0_0_299.1" style:family="table-row">
      <style:table-row-properties style:row-height="0.787cm" style:use-optimal-row-height="false"/>
    </style:style>
    <style:style style:name="TBL_5f_0_5f_0_5f_299.A1" style:display-name="TBL_0_0_299.A1" style:family="table-cell">
      <style:table-cell-properties style:vertical-align="top" fo:padding="0cm" fo:border="none" fo:wrap-option="wrap" style:shrink-to-fit="false"/>
    </style:style>
    <style:style style:name="TBL_5f_0_5f_0_5f_300" style:display-name="TBL_0_0_300" style:family="table">
      <style:table-properties style:width="4.792cm" table:align="margins"/>
    </style:style>
    <style:style style:name="TBL_5f_0_5f_0_5f_300.A" style:display-name="TBL_0_0_300.A" style:family="table-column">
      <style:table-column-properties style:column-width="4.792cm" style:rel-column-width="65535*"/>
    </style:style>
    <style:style style:name="TBL_5f_0_5f_0_5f_300.1" style:display-name="TBL_0_0_300.1" style:family="table-row">
      <style:table-row-properties style:row-height="0.787cm" style:use-optimal-row-height="false"/>
    </style:style>
    <style:style style:name="TBL_5f_0_5f_0_5f_300.A1" style:display-name="TBL_0_0_300.A1" style:family="table-cell">
      <style:table-cell-properties style:vertical-align="top" fo:padding="0cm" fo:border="none" fo:wrap-option="wrap" style:shrink-to-fit="false"/>
    </style:style>
    <style:style style:name="TBL_5f_0_5f_0_5f_301" style:display-name="TBL_0_0_301" style:family="table">
      <style:table-properties style:width="4.794cm" table:align="margins"/>
    </style:style>
    <style:style style:name="TBL_5f_0_5f_0_5f_301.A" style:display-name="TBL_0_0_301.A" style:family="table-column">
      <style:table-column-properties style:column-width="4.794cm" style:rel-column-width="65535*"/>
    </style:style>
    <style:style style:name="TBL_5f_0_5f_0_5f_301.1" style:display-name="TBL_0_0_301.1" style:family="table-row">
      <style:table-row-properties style:row-height="0.787cm" style:use-optimal-row-height="false"/>
    </style:style>
    <style:style style:name="TBL_5f_0_5f_0_5f_301.A1" style:display-name="TBL_0_0_301.A1" style:family="table-cell">
      <style:table-cell-properties style:vertical-align="top" fo:padding="0cm" fo:border="none" fo:wrap-option="wrap" style:shrink-to-fit="false"/>
    </style:style>
    <style:style style:name="TBL_5f_0_5f_0_5f_302" style:display-name="TBL_0_0_302" style:family="table">
      <style:table-properties style:width="2.127cm" table:align="margins"/>
    </style:style>
    <style:style style:name="TBL_5f_0_5f_0_5f_302.A" style:display-name="TBL_0_0_302.A" style:family="table-column">
      <style:table-column-properties style:column-width="2.127cm" style:rel-column-width="65535*"/>
    </style:style>
    <style:style style:name="TBL_5f_0_5f_0_5f_302.1" style:display-name="TBL_0_0_302.1" style:family="table-row">
      <style:table-row-properties style:row-height="0.457cm" style:use-optimal-row-height="false"/>
    </style:style>
    <style:style style:name="TBL_5f_0_5f_0_5f_302.A1" style:display-name="TBL_0_0_302.A1" style:family="table-cell">
      <style:table-cell-properties style:vertical-align="top" fo:padding="0cm" fo:border="none" fo:wrap-option="wrap" style:shrink-to-fit="false"/>
    </style:style>
    <style:style style:name="TBL_5f_0_5f_0_5f_303" style:display-name="TBL_0_0_303" style:family="table">
      <style:table-properties style:width="2.117cm" table:align="margins"/>
    </style:style>
    <style:style style:name="TBL_5f_0_5f_0_5f_303.A" style:display-name="TBL_0_0_303.A" style:family="table-column">
      <style:table-column-properties style:column-width="2.117cm" style:rel-column-width="65535*"/>
    </style:style>
    <style:style style:name="TBL_5f_0_5f_0_5f_303.1" style:display-name="TBL_0_0_303.1" style:family="table-row">
      <style:table-row-properties style:row-height="0.406cm" style:use-optimal-row-height="false"/>
    </style:style>
    <style:style style:name="TBL_5f_0_5f_0_5f_303.A1" style:display-name="TBL_0_0_303.A1" style:family="table-cell">
      <style:table-cell-properties style:vertical-align="top" fo:padding="0cm" fo:border="none" fo:wrap-option="wrap" style:shrink-to-fit="false"/>
    </style:style>
    <style:style style:name="TBL_5f_0_5f_0_5f_304" style:display-name="TBL_0_0_304" style:family="table">
      <style:table-properties style:width="5.064cm" table:align="margins"/>
    </style:style>
    <style:style style:name="TBL_5f_0_5f_0_5f_304.A" style:display-name="TBL_0_0_304.A" style:family="table-column">
      <style:table-column-properties style:column-width="5.064cm" style:rel-column-width="65535*"/>
    </style:style>
    <style:style style:name="TBL_5f_0_5f_0_5f_304.1" style:display-name="TBL_0_0_304.1" style:family="table-row">
      <style:table-row-properties style:row-height="0.787cm" style:use-optimal-row-height="false"/>
    </style:style>
    <style:style style:name="TBL_5f_0_5f_0_5f_304.A1" style:display-name="TBL_0_0_304.A1" style:family="table-cell">
      <style:table-cell-properties style:vertical-align="top" fo:padding="0cm" fo:border="none" fo:wrap-option="wrap" style:shrink-to-fit="false"/>
    </style:style>
    <style:style style:name="TBL_5f_0_5f_0_5f_305" style:display-name="TBL_0_0_305" style:family="table">
      <style:table-properties style:width="1.372cm" table:align="margins"/>
    </style:style>
    <style:style style:name="TBL_5f_0_5f_0_5f_305.A" style:display-name="TBL_0_0_305.A" style:family="table-column">
      <style:table-column-properties style:column-width="1.372cm" style:rel-column-width="65535*"/>
    </style:style>
    <style:style style:name="TBL_5f_0_5f_0_5f_305.1" style:display-name="TBL_0_0_305.1" style:family="table-row">
      <style:table-row-properties style:row-height="0.406cm" style:use-optimal-row-height="false"/>
    </style:style>
    <style:style style:name="TBL_5f_0_5f_0_5f_305.A1" style:display-name="TBL_0_0_305.A1" style:family="table-cell">
      <style:table-cell-properties style:vertical-align="top" fo:padding="0cm" fo:border="none" fo:wrap-option="wrap" style:shrink-to-fit="false"/>
    </style:style>
    <style:style style:name="TBL_5f_0_5f_0_5f_306" style:display-name="TBL_0_0_306" style:family="table">
      <style:table-properties style:width="1.667cm" table:align="margins"/>
    </style:style>
    <style:style style:name="TBL_5f_0_5f_0_5f_306.A" style:display-name="TBL_0_0_306.A" style:family="table-column">
      <style:table-column-properties style:column-width="1.667cm" style:rel-column-width="65535*"/>
    </style:style>
    <style:style style:name="TBL_5f_0_5f_0_5f_306.1" style:display-name="TBL_0_0_306.1" style:family="table-row">
      <style:table-row-properties style:row-height="0.483cm" style:use-optimal-row-height="false"/>
    </style:style>
    <style:style style:name="TBL_5f_0_5f_0_5f_306.A1" style:display-name="TBL_0_0_306.A1" style:family="table-cell">
      <style:table-cell-properties style:vertical-align="top" fo:padding="0cm" fo:border="none" fo:wrap-option="wrap" style:shrink-to-fit="false"/>
    </style:style>
    <style:style style:name="TBL_5f_0_5f_0_5f_307" style:display-name="TBL_0_0_307" style:family="table">
      <style:table-properties style:width="1.487cm" table:align="margins"/>
    </style:style>
    <style:style style:name="TBL_5f_0_5f_0_5f_307.A" style:display-name="TBL_0_0_307.A" style:family="table-column">
      <style:table-column-properties style:column-width="1.487cm" style:rel-column-width="65535*"/>
    </style:style>
    <style:style style:name="TBL_5f_0_5f_0_5f_307.1" style:display-name="TBL_0_0_307.1" style:family="table-row">
      <style:table-row-properties style:row-height="0.025cm" style:use-optimal-row-height="false"/>
    </style:style>
    <style:style style:name="TBL_5f_0_5f_0_5f_307.A1" style:display-name="TBL_0_0_307.A1" style:family="table-cell">
      <style:table-cell-properties fo:padding="0cm" fo:border="none" fo:wrap-option="wrap" style:shrink-to-fit="false"/>
    </style:style>
    <style:style style:name="TBL_5f_0_5f_0_5f_307.2" style:display-name="TBL_0_0_307.2" style:family="table-row">
      <style:table-row-properties style:row-height="0.483cm" style:use-optimal-row-height="false"/>
    </style:style>
    <style:style style:name="TBL_5f_0_5f_0_5f_307.A2" style:display-name="TBL_0_0_307.A2" style:family="table-cell">
      <style:table-cell-properties style:vertical-align="top" fo:padding="0cm" fo:border="none" fo:wrap-option="wrap" style:shrink-to-fit="false"/>
    </style:style>
    <style:style style:name="TBL_5f_0_5f_0_5f_308" style:display-name="TBL_0_0_308" style:family="table">
      <style:table-properties style:width="4.919cm" table:align="margins"/>
    </style:style>
    <style:style style:name="TBL_5f_0_5f_0_5f_308.A" style:display-name="TBL_0_0_308.A" style:family="table-column">
      <style:table-column-properties style:column-width="4.919cm" style:rel-column-width="65535*"/>
    </style:style>
    <style:style style:name="TBL_5f_0_5f_0_5f_308.1" style:display-name="TBL_0_0_308.1" style:family="table-row">
      <style:table-row-properties style:row-height="0.025cm" style:use-optimal-row-height="false"/>
    </style:style>
    <style:style style:name="TBL_5f_0_5f_0_5f_308.A1" style:display-name="TBL_0_0_308.A1" style:family="table-cell">
      <style:table-cell-properties fo:padding="0cm" fo:border="none" fo:wrap-option="wrap" style:shrink-to-fit="false"/>
    </style:style>
    <style:style style:name="TBL_5f_0_5f_0_5f_308.2" style:display-name="TBL_0_0_308.2" style:family="table-row">
      <style:table-row-properties style:row-height="0.787cm" style:use-optimal-row-height="false"/>
    </style:style>
    <style:style style:name="TBL_5f_0_5f_0_5f_308.A2" style:display-name="TBL_0_0_308.A2" style:family="table-cell">
      <style:table-cell-properties style:vertical-align="top" fo:padding="0cm" fo:border="none" fo:wrap-option="wrap" style:shrink-to-fit="false"/>
    </style:style>
    <style:style style:name="TBL_5f_0_5f_0_5f_309" style:display-name="TBL_0_0_309" style:family="table">
      <style:table-properties style:width="4.794cm" table:align="margins"/>
    </style:style>
    <style:style style:name="TBL_5f_0_5f_0_5f_309.A" style:display-name="TBL_0_0_309.A" style:family="table-column">
      <style:table-column-properties style:column-width="4.794cm" style:rel-column-width="65535*"/>
    </style:style>
    <style:style style:name="TBL_5f_0_5f_0_5f_309.1" style:display-name="TBL_0_0_309.1" style:family="table-row">
      <style:table-row-properties style:row-height="0.787cm" style:use-optimal-row-height="false"/>
    </style:style>
    <style:style style:name="TBL_5f_0_5f_0_5f_309.A1" style:display-name="TBL_0_0_309.A1" style:family="table-cell">
      <style:table-cell-properties style:vertical-align="top" fo:padding="0cm" fo:border="none" fo:wrap-option="wrap" style:shrink-to-fit="false"/>
    </style:style>
    <style:style style:name="TBL_5f_0_5f_0_5f_310" style:display-name="TBL_0_0_310" style:family="table">
      <style:table-properties style:width="4.794cm" table:align="margins"/>
    </style:style>
    <style:style style:name="TBL_5f_0_5f_0_5f_310.A" style:display-name="TBL_0_0_310.A" style:family="table-column">
      <style:table-column-properties style:column-width="4.794cm" style:rel-column-width="65535*"/>
    </style:style>
    <style:style style:name="TBL_5f_0_5f_0_5f_310.1" style:display-name="TBL_0_0_310.1" style:family="table-row">
      <style:table-row-properties style:row-height="0.787cm" style:use-optimal-row-height="false"/>
    </style:style>
    <style:style style:name="TBL_5f_0_5f_0_5f_310.A1" style:display-name="TBL_0_0_310.A1" style:family="table-cell">
      <style:table-cell-properties style:vertical-align="top" fo:padding="0cm" fo:border="none" fo:wrap-option="wrap" style:shrink-to-fit="false"/>
    </style:style>
    <style:style style:name="TBL_5f_0_5f_0_5f_311" style:display-name="TBL_0_0_311" style:family="table">
      <style:table-properties style:width="4.792cm" table:align="margins"/>
    </style:style>
    <style:style style:name="TBL_5f_0_5f_0_5f_311.A" style:display-name="TBL_0_0_311.A" style:family="table-column">
      <style:table-column-properties style:column-width="4.792cm" style:rel-column-width="65535*"/>
    </style:style>
    <style:style style:name="TBL_5f_0_5f_0_5f_311.1" style:display-name="TBL_0_0_311.1" style:family="table-row">
      <style:table-row-properties style:row-height="0.787cm" style:use-optimal-row-height="false"/>
    </style:style>
    <style:style style:name="TBL_5f_0_5f_0_5f_311.A1" style:display-name="TBL_0_0_311.A1" style:family="table-cell">
      <style:table-cell-properties style:vertical-align="top" fo:padding="0cm" fo:border="none" fo:wrap-option="wrap" style:shrink-to-fit="false"/>
    </style:style>
    <style:style style:name="TBL_5f_0_5f_0_5f_312" style:display-name="TBL_0_0_312" style:family="table">
      <style:table-properties style:width="4.794cm" table:align="margins"/>
    </style:style>
    <style:style style:name="TBL_5f_0_5f_0_5f_312.A" style:display-name="TBL_0_0_312.A" style:family="table-column">
      <style:table-column-properties style:column-width="4.794cm" style:rel-column-width="65535*"/>
    </style:style>
    <style:style style:name="TBL_5f_0_5f_0_5f_312.1" style:display-name="TBL_0_0_312.1" style:family="table-row">
      <style:table-row-properties style:row-height="0.787cm" style:use-optimal-row-height="false"/>
    </style:style>
    <style:style style:name="TBL_5f_0_5f_0_5f_312.A1" style:display-name="TBL_0_0_312.A1" style:family="table-cell">
      <style:table-cell-properties style:vertical-align="top" fo:padding="0cm" fo:border="none" fo:wrap-option="wrap" style:shrink-to-fit="false"/>
    </style:style>
    <style:style style:name="TBL_5f_0_5f_0_5f_313" style:display-name="TBL_0_0_313" style:family="table">
      <style:table-properties style:width="2.127cm" table:align="margins"/>
    </style:style>
    <style:style style:name="TBL_5f_0_5f_0_5f_313.A" style:display-name="TBL_0_0_313.A" style:family="table-column">
      <style:table-column-properties style:column-width="2.127cm" style:rel-column-width="65535*"/>
    </style:style>
    <style:style style:name="TBL_5f_0_5f_0_5f_313.1" style:display-name="TBL_0_0_313.1" style:family="table-row">
      <style:table-row-properties style:row-height="0.457cm" style:use-optimal-row-height="false"/>
    </style:style>
    <style:style style:name="TBL_5f_0_5f_0_5f_313.A1" style:display-name="TBL_0_0_313.A1" style:family="table-cell">
      <style:table-cell-properties style:vertical-align="top" fo:padding="0cm" fo:border="none" fo:wrap-option="wrap" style:shrink-to-fit="false"/>
    </style:style>
    <style:style style:name="TBL_5f_0_5f_0_5f_314" style:display-name="TBL_0_0_314" style:family="table">
      <style:table-properties style:width="2.117cm" table:align="margins"/>
    </style:style>
    <style:style style:name="TBL_5f_0_5f_0_5f_314.A" style:display-name="TBL_0_0_314.A" style:family="table-column">
      <style:table-column-properties style:column-width="2.117cm" style:rel-column-width="65535*"/>
    </style:style>
    <style:style style:name="TBL_5f_0_5f_0_5f_314.1" style:display-name="TBL_0_0_314.1" style:family="table-row">
      <style:table-row-properties style:row-height="0.406cm" style:use-optimal-row-height="false"/>
    </style:style>
    <style:style style:name="TBL_5f_0_5f_0_5f_314.A1" style:display-name="TBL_0_0_314.A1" style:family="table-cell">
      <style:table-cell-properties style:vertical-align="top" fo:padding="0cm" fo:border="none" fo:wrap-option="wrap" style:shrink-to-fit="false"/>
    </style:style>
    <style:style style:name="TBL_5f_0_5f_0_5f_315" style:display-name="TBL_0_0_315" style:family="table">
      <style:table-properties style:width="5.064cm" table:align="margins"/>
    </style:style>
    <style:style style:name="TBL_5f_0_5f_0_5f_315.A" style:display-name="TBL_0_0_315.A" style:family="table-column">
      <style:table-column-properties style:column-width="5.064cm" style:rel-column-width="65535*"/>
    </style:style>
    <style:style style:name="TBL_5f_0_5f_0_5f_315.1" style:display-name="TBL_0_0_315.1" style:family="table-row">
      <style:table-row-properties style:row-height="0.787cm" style:use-optimal-row-height="false"/>
    </style:style>
    <style:style style:name="TBL_5f_0_5f_0_5f_315.A1" style:display-name="TBL_0_0_315.A1" style:family="table-cell">
      <style:table-cell-properties style:vertical-align="top" fo:padding="0cm" fo:border="none" fo:wrap-option="wrap" style:shrink-to-fit="false"/>
    </style:style>
    <style:style style:name="TBL_5f_0_5f_0_5f_316" style:display-name="TBL_0_0_316" style:family="table">
      <style:table-properties style:width="1.372cm" table:align="margins"/>
    </style:style>
    <style:style style:name="TBL_5f_0_5f_0_5f_316.A" style:display-name="TBL_0_0_316.A" style:family="table-column">
      <style:table-column-properties style:column-width="1.372cm" style:rel-column-width="65535*"/>
    </style:style>
    <style:style style:name="TBL_5f_0_5f_0_5f_316.1" style:display-name="TBL_0_0_316.1" style:family="table-row">
      <style:table-row-properties style:row-height="0.406cm" style:use-optimal-row-height="false"/>
    </style:style>
    <style:style style:name="TBL_5f_0_5f_0_5f_316.A1" style:display-name="TBL_0_0_316.A1" style:family="table-cell">
      <style:table-cell-properties style:vertical-align="top" fo:padding="0cm" fo:border="none" fo:wrap-option="wrap" style:shrink-to-fit="false"/>
    </style:style>
    <style:style style:name="TBL_5f_0_5f_0_5f_317" style:display-name="TBL_0_0_317" style:family="table">
      <style:table-properties style:width="1.667cm" table:align="margins"/>
    </style:style>
    <style:style style:name="TBL_5f_0_5f_0_5f_317.A" style:display-name="TBL_0_0_317.A" style:family="table-column">
      <style:table-column-properties style:column-width="1.667cm" style:rel-column-width="65535*"/>
    </style:style>
    <style:style style:name="TBL_5f_0_5f_0_5f_317.1" style:display-name="TBL_0_0_317.1" style:family="table-row">
      <style:table-row-properties style:row-height="0.483cm" style:use-optimal-row-height="false"/>
    </style:style>
    <style:style style:name="TBL_5f_0_5f_0_5f_317.A1" style:display-name="TBL_0_0_317.A1" style:family="table-cell">
      <style:table-cell-properties style:vertical-align="top" fo:padding="0cm" fo:border="none" fo:wrap-option="wrap" style:shrink-to-fit="false"/>
    </style:style>
    <style:style style:name="TBL_5f_0_5f_0_5f_318" style:display-name="TBL_0_0_318" style:family="table">
      <style:table-properties style:width="1.487cm" table:align="margins"/>
    </style:style>
    <style:style style:name="TBL_5f_0_5f_0_5f_318.A" style:display-name="TBL_0_0_318.A" style:family="table-column">
      <style:table-column-properties style:column-width="1.487cm" style:rel-column-width="65535*"/>
    </style:style>
    <style:style style:name="TBL_5f_0_5f_0_5f_318.1" style:display-name="TBL_0_0_318.1" style:family="table-row">
      <style:table-row-properties style:row-height="0.025cm" style:use-optimal-row-height="false"/>
    </style:style>
    <style:style style:name="TBL_5f_0_5f_0_5f_318.A1" style:display-name="TBL_0_0_318.A1" style:family="table-cell">
      <style:table-cell-properties fo:padding="0cm" fo:border="none" fo:wrap-option="wrap" style:shrink-to-fit="false"/>
    </style:style>
    <style:style style:name="TBL_5f_0_5f_0_5f_318.2" style:display-name="TBL_0_0_318.2" style:family="table-row">
      <style:table-row-properties style:row-height="0.483cm" style:use-optimal-row-height="false"/>
    </style:style>
    <style:style style:name="TBL_5f_0_5f_0_5f_318.A2" style:display-name="TBL_0_0_318.A2" style:family="table-cell">
      <style:table-cell-properties style:vertical-align="top" fo:padding="0cm" fo:border="none" fo:wrap-option="wrap" style:shrink-to-fit="false"/>
    </style:style>
    <style:style style:name="TBL_5f_0_5f_0_5f_319" style:display-name="TBL_0_0_319" style:family="table">
      <style:table-properties style:width="4.919cm" table:align="margins"/>
    </style:style>
    <style:style style:name="TBL_5f_0_5f_0_5f_319.A" style:display-name="TBL_0_0_319.A" style:family="table-column">
      <style:table-column-properties style:column-width="4.919cm" style:rel-column-width="65535*"/>
    </style:style>
    <style:style style:name="TBL_5f_0_5f_0_5f_319.1" style:display-name="TBL_0_0_319.1" style:family="table-row">
      <style:table-row-properties style:row-height="0.025cm" style:use-optimal-row-height="false"/>
    </style:style>
    <style:style style:name="TBL_5f_0_5f_0_5f_319.A1" style:display-name="TBL_0_0_319.A1" style:family="table-cell">
      <style:table-cell-properties fo:padding="0cm" fo:border="none" fo:wrap-option="wrap" style:shrink-to-fit="false"/>
    </style:style>
    <style:style style:name="TBL_5f_0_5f_0_5f_319.2" style:display-name="TBL_0_0_319.2" style:family="table-row">
      <style:table-row-properties style:row-height="0.787cm" style:use-optimal-row-height="false"/>
    </style:style>
    <style:style style:name="TBL_5f_0_5f_0_5f_319.A2" style:display-name="TBL_0_0_319.A2" style:family="table-cell">
      <style:table-cell-properties style:vertical-align="top" fo:padding="0cm" fo:border="none" fo:wrap-option="wrap" style:shrink-to-fit="false"/>
    </style:style>
    <style:style style:name="TBL_5f_0_5f_0_5f_320" style:display-name="TBL_0_0_320" style:family="table">
      <style:table-properties style:width="4.794cm" table:align="margins"/>
    </style:style>
    <style:style style:name="TBL_5f_0_5f_0_5f_320.A" style:display-name="TBL_0_0_320.A" style:family="table-column">
      <style:table-column-properties style:column-width="4.794cm" style:rel-column-width="65535*"/>
    </style:style>
    <style:style style:name="TBL_5f_0_5f_0_5f_320.1" style:display-name="TBL_0_0_320.1" style:family="table-row">
      <style:table-row-properties style:row-height="0.787cm" style:use-optimal-row-height="false"/>
    </style:style>
    <style:style style:name="TBL_5f_0_5f_0_5f_320.A1" style:display-name="TBL_0_0_320.A1" style:family="table-cell">
      <style:table-cell-properties style:vertical-align="top" fo:padding="0cm" fo:border="none" fo:wrap-option="wrap" style:shrink-to-fit="false"/>
    </style:style>
    <style:style style:name="TBL_5f_0_5f_0_5f_321" style:display-name="TBL_0_0_321" style:family="table">
      <style:table-properties style:width="4.794cm" table:align="margins"/>
    </style:style>
    <style:style style:name="TBL_5f_0_5f_0_5f_321.A" style:display-name="TBL_0_0_321.A" style:family="table-column">
      <style:table-column-properties style:column-width="4.794cm" style:rel-column-width="65535*"/>
    </style:style>
    <style:style style:name="TBL_5f_0_5f_0_5f_321.1" style:display-name="TBL_0_0_321.1" style:family="table-row">
      <style:table-row-properties style:row-height="0.787cm" style:use-optimal-row-height="false"/>
    </style:style>
    <style:style style:name="TBL_5f_0_5f_0_5f_321.A1" style:display-name="TBL_0_0_321.A1" style:family="table-cell">
      <style:table-cell-properties style:vertical-align="top" fo:padding="0cm" fo:border="none" fo:wrap-option="wrap" style:shrink-to-fit="false"/>
    </style:style>
    <style:style style:name="TBL_5f_0_5f_0_5f_322" style:display-name="TBL_0_0_322" style:family="table">
      <style:table-properties style:width="4.792cm" table:align="margins"/>
    </style:style>
    <style:style style:name="TBL_5f_0_5f_0_5f_322.A" style:display-name="TBL_0_0_322.A" style:family="table-column">
      <style:table-column-properties style:column-width="4.792cm" style:rel-column-width="65535*"/>
    </style:style>
    <style:style style:name="TBL_5f_0_5f_0_5f_322.1" style:display-name="TBL_0_0_322.1" style:family="table-row">
      <style:table-row-properties style:row-height="0.787cm" style:use-optimal-row-height="false"/>
    </style:style>
    <style:style style:name="TBL_5f_0_5f_0_5f_322.A1" style:display-name="TBL_0_0_322.A1" style:family="table-cell">
      <style:table-cell-properties style:vertical-align="top" fo:padding="0cm" fo:border="none" fo:wrap-option="wrap" style:shrink-to-fit="false"/>
    </style:style>
    <style:style style:name="TBL_5f_0_5f_0_5f_323" style:display-name="TBL_0_0_323" style:family="table">
      <style:table-properties style:width="4.794cm" table:align="margins"/>
    </style:style>
    <style:style style:name="TBL_5f_0_5f_0_5f_323.A" style:display-name="TBL_0_0_323.A" style:family="table-column">
      <style:table-column-properties style:column-width="4.794cm" style:rel-column-width="65535*"/>
    </style:style>
    <style:style style:name="TBL_5f_0_5f_0_5f_323.1" style:display-name="TBL_0_0_323.1" style:family="table-row">
      <style:table-row-properties style:row-height="0.787cm" style:use-optimal-row-height="false"/>
    </style:style>
    <style:style style:name="TBL_5f_0_5f_0_5f_323.A1" style:display-name="TBL_0_0_323.A1" style:family="table-cell">
      <style:table-cell-properties style:vertical-align="top" fo:padding="0cm" fo:border="none" fo:wrap-option="wrap" style:shrink-to-fit="false"/>
    </style:style>
    <style:style style:name="TBL_5f_0_5f_0_5f_324" style:display-name="TBL_0_0_324" style:family="table">
      <style:table-properties style:width="2.127cm" table:align="margins"/>
    </style:style>
    <style:style style:name="TBL_5f_0_5f_0_5f_324.A" style:display-name="TBL_0_0_324.A" style:family="table-column">
      <style:table-column-properties style:column-width="2.127cm" style:rel-column-width="65535*"/>
    </style:style>
    <style:style style:name="TBL_5f_0_5f_0_5f_324.1" style:display-name="TBL_0_0_324.1" style:family="table-row">
      <style:table-row-properties style:row-height="0.457cm" style:use-optimal-row-height="false"/>
    </style:style>
    <style:style style:name="TBL_5f_0_5f_0_5f_324.A1" style:display-name="TBL_0_0_324.A1" style:family="table-cell">
      <style:table-cell-properties style:vertical-align="top" fo:padding="0cm" fo:border="none" fo:wrap-option="wrap" style:shrink-to-fit="false"/>
    </style:style>
    <style:style style:name="TBL_5f_0_5f_0_5f_325" style:display-name="TBL_0_0_325" style:family="table">
      <style:table-properties style:width="2.117cm" table:align="margins"/>
    </style:style>
    <style:style style:name="TBL_5f_0_5f_0_5f_325.A" style:display-name="TBL_0_0_325.A" style:family="table-column">
      <style:table-column-properties style:column-width="2.117cm" style:rel-column-width="65535*"/>
    </style:style>
    <style:style style:name="TBL_5f_0_5f_0_5f_325.1" style:display-name="TBL_0_0_325.1" style:family="table-row">
      <style:table-row-properties style:row-height="0.406cm" style:use-optimal-row-height="false"/>
    </style:style>
    <style:style style:name="TBL_5f_0_5f_0_5f_325.A1" style:display-name="TBL_0_0_325.A1" style:family="table-cell">
      <style:table-cell-properties style:vertical-align="top" fo:padding="0cm" fo:border="none" fo:wrap-option="wrap" style:shrink-to-fit="false"/>
    </style:style>
    <style:style style:name="TBL_5f_0_5f_0_5f_326" style:display-name="TBL_0_0_326" style:family="table">
      <style:table-properties style:width="5.064cm" table:align="margins"/>
    </style:style>
    <style:style style:name="TBL_5f_0_5f_0_5f_326.A" style:display-name="TBL_0_0_326.A" style:family="table-column">
      <style:table-column-properties style:column-width="5.064cm" style:rel-column-width="65535*"/>
    </style:style>
    <style:style style:name="TBL_5f_0_5f_0_5f_326.1" style:display-name="TBL_0_0_326.1" style:family="table-row">
      <style:table-row-properties style:row-height="0.787cm" style:use-optimal-row-height="false"/>
    </style:style>
    <style:style style:name="TBL_5f_0_5f_0_5f_326.A1" style:display-name="TBL_0_0_326.A1" style:family="table-cell">
      <style:table-cell-properties style:vertical-align="top" fo:padding="0cm" fo:border="none" fo:wrap-option="wrap" style:shrink-to-fit="false"/>
    </style:style>
    <style:style style:name="TBL_5f_0_5f_0_5f_327" style:display-name="TBL_0_0_327" style:family="table">
      <style:table-properties style:width="1.372cm" table:align="margins"/>
    </style:style>
    <style:style style:name="TBL_5f_0_5f_0_5f_327.A" style:display-name="TBL_0_0_327.A" style:family="table-column">
      <style:table-column-properties style:column-width="1.372cm" style:rel-column-width="65535*"/>
    </style:style>
    <style:style style:name="TBL_5f_0_5f_0_5f_327.1" style:display-name="TBL_0_0_327.1" style:family="table-row">
      <style:table-row-properties style:row-height="0.406cm" style:use-optimal-row-height="false"/>
    </style:style>
    <style:style style:name="TBL_5f_0_5f_0_5f_327.A1" style:display-name="TBL_0_0_327.A1" style:family="table-cell">
      <style:table-cell-properties style:vertical-align="top" fo:padding="0cm" fo:border="none" fo:wrap-option="wrap" style:shrink-to-fit="false"/>
    </style:style>
    <style:style style:name="TBL_5f_0_5f_0_5f_328" style:display-name="TBL_0_0_328" style:family="table">
      <style:table-properties style:width="1.667cm" table:align="margins"/>
    </style:style>
    <style:style style:name="TBL_5f_0_5f_0_5f_328.A" style:display-name="TBL_0_0_328.A" style:family="table-column">
      <style:table-column-properties style:column-width="1.667cm" style:rel-column-width="65535*"/>
    </style:style>
    <style:style style:name="TBL_5f_0_5f_0_5f_328.1" style:display-name="TBL_0_0_328.1" style:family="table-row">
      <style:table-row-properties style:row-height="0.483cm" style:use-optimal-row-height="false"/>
    </style:style>
    <style:style style:name="TBL_5f_0_5f_0_5f_328.A1" style:display-name="TBL_0_0_328.A1" style:family="table-cell">
      <style:table-cell-properties style:vertical-align="top" fo:padding="0cm" fo:border="none" fo:wrap-option="wrap" style:shrink-to-fit="false"/>
    </style:style>
    <style:style style:name="TBL_5f_0_5f_0_5f_329" style:display-name="TBL_0_0_329" style:family="table">
      <style:table-properties style:width="1.487cm" table:align="margins"/>
    </style:style>
    <style:style style:name="TBL_5f_0_5f_0_5f_329.A" style:display-name="TBL_0_0_329.A" style:family="table-column">
      <style:table-column-properties style:column-width="1.487cm" style:rel-column-width="65535*"/>
    </style:style>
    <style:style style:name="TBL_5f_0_5f_0_5f_329.1" style:display-name="TBL_0_0_329.1" style:family="table-row">
      <style:table-row-properties style:row-height="0.025cm" style:use-optimal-row-height="false"/>
    </style:style>
    <style:style style:name="TBL_5f_0_5f_0_5f_329.A1" style:display-name="TBL_0_0_329.A1" style:family="table-cell">
      <style:table-cell-properties fo:padding="0cm" fo:border="none" fo:wrap-option="wrap" style:shrink-to-fit="false"/>
    </style:style>
    <style:style style:name="TBL_5f_0_5f_0_5f_329.2" style:display-name="TBL_0_0_329.2" style:family="table-row">
      <style:table-row-properties style:row-height="0.483cm" style:use-optimal-row-height="false"/>
    </style:style>
    <style:style style:name="TBL_5f_0_5f_0_5f_329.A2" style:display-name="TBL_0_0_329.A2" style:family="table-cell">
      <style:table-cell-properties style:vertical-align="top" fo:padding="0cm" fo:border="none" fo:wrap-option="wrap" style:shrink-to-fit="false"/>
    </style:style>
    <style:style style:name="TBL_5f_0_5f_0_5f_330" style:display-name="TBL_0_0_330" style:family="table">
      <style:table-properties style:width="4.919cm" table:align="margins"/>
    </style:style>
    <style:style style:name="TBL_5f_0_5f_0_5f_330.A" style:display-name="TBL_0_0_330.A" style:family="table-column">
      <style:table-column-properties style:column-width="4.919cm" style:rel-column-width="65535*"/>
    </style:style>
    <style:style style:name="TBL_5f_0_5f_0_5f_330.1" style:display-name="TBL_0_0_330.1" style:family="table-row">
      <style:table-row-properties style:row-height="0.025cm" style:use-optimal-row-height="false"/>
    </style:style>
    <style:style style:name="TBL_5f_0_5f_0_5f_330.A1" style:display-name="TBL_0_0_330.A1" style:family="table-cell">
      <style:table-cell-properties fo:padding="0cm" fo:border="none" fo:wrap-option="wrap" style:shrink-to-fit="false"/>
    </style:style>
    <style:style style:name="TBL_5f_0_5f_0_5f_330.2" style:display-name="TBL_0_0_330.2" style:family="table-row">
      <style:table-row-properties style:row-height="0.787cm" style:use-optimal-row-height="false"/>
    </style:style>
    <style:style style:name="TBL_5f_0_5f_0_5f_330.A2" style:display-name="TBL_0_0_330.A2" style:family="table-cell">
      <style:table-cell-properties style:vertical-align="top" fo:padding="0cm" fo:border="none" fo:wrap-option="wrap" style:shrink-to-fit="false"/>
    </style:style>
    <style:style style:name="TBL_5f_0_5f_0_5f_331" style:display-name="TBL_0_0_331" style:family="table">
      <style:table-properties style:width="4.794cm" table:align="margins"/>
    </style:style>
    <style:style style:name="TBL_5f_0_5f_0_5f_331.A" style:display-name="TBL_0_0_331.A" style:family="table-column">
      <style:table-column-properties style:column-width="4.794cm" style:rel-column-width="65535*"/>
    </style:style>
    <style:style style:name="TBL_5f_0_5f_0_5f_331.1" style:display-name="TBL_0_0_331.1" style:family="table-row">
      <style:table-row-properties style:row-height="0.787cm" style:use-optimal-row-height="false"/>
    </style:style>
    <style:style style:name="TBL_5f_0_5f_0_5f_331.A1" style:display-name="TBL_0_0_331.A1" style:family="table-cell">
      <style:table-cell-properties style:vertical-align="top" fo:padding="0cm" fo:border="none" fo:wrap-option="wrap" style:shrink-to-fit="false"/>
    </style:style>
    <style:style style:name="TBL_5f_0_5f_0_5f_332" style:display-name="TBL_0_0_332" style:family="table">
      <style:table-properties style:width="4.794cm" table:align="margins"/>
    </style:style>
    <style:style style:name="TBL_5f_0_5f_0_5f_332.A" style:display-name="TBL_0_0_332.A" style:family="table-column">
      <style:table-column-properties style:column-width="4.794cm" style:rel-column-width="65535*"/>
    </style:style>
    <style:style style:name="TBL_5f_0_5f_0_5f_332.1" style:display-name="TBL_0_0_332.1" style:family="table-row">
      <style:table-row-properties style:row-height="0.787cm" style:use-optimal-row-height="false"/>
    </style:style>
    <style:style style:name="TBL_5f_0_5f_0_5f_332.A1" style:display-name="TBL_0_0_332.A1" style:family="table-cell">
      <style:table-cell-properties style:vertical-align="top" fo:padding="0cm" fo:border="none" fo:wrap-option="wrap" style:shrink-to-fit="false"/>
    </style:style>
    <style:style style:name="TBL_5f_0_5f_0_5f_333" style:display-name="TBL_0_0_333" style:family="table">
      <style:table-properties style:width="4.792cm" table:align="margins"/>
    </style:style>
    <style:style style:name="TBL_5f_0_5f_0_5f_333.A" style:display-name="TBL_0_0_333.A" style:family="table-column">
      <style:table-column-properties style:column-width="4.792cm" style:rel-column-width="65535*"/>
    </style:style>
    <style:style style:name="TBL_5f_0_5f_0_5f_333.1" style:display-name="TBL_0_0_333.1" style:family="table-row">
      <style:table-row-properties style:row-height="0.787cm" style:use-optimal-row-height="false"/>
    </style:style>
    <style:style style:name="TBL_5f_0_5f_0_5f_333.A1" style:display-name="TBL_0_0_333.A1" style:family="table-cell">
      <style:table-cell-properties style:vertical-align="top" fo:padding="0cm" fo:border="none" fo:wrap-option="wrap" style:shrink-to-fit="false"/>
    </style:style>
    <style:style style:name="TBL_5f_0_5f_0_5f_334" style:display-name="TBL_0_0_334" style:family="table">
      <style:table-properties style:width="4.794cm" table:align="margins"/>
    </style:style>
    <style:style style:name="TBL_5f_0_5f_0_5f_334.A" style:display-name="TBL_0_0_334.A" style:family="table-column">
      <style:table-column-properties style:column-width="4.794cm" style:rel-column-width="65535*"/>
    </style:style>
    <style:style style:name="TBL_5f_0_5f_0_5f_334.1" style:display-name="TBL_0_0_334.1" style:family="table-row">
      <style:table-row-properties style:row-height="0.787cm" style:use-optimal-row-height="false"/>
    </style:style>
    <style:style style:name="TBL_5f_0_5f_0_5f_334.A1" style:display-name="TBL_0_0_334.A1" style:family="table-cell">
      <style:table-cell-properties style:vertical-align="top" fo:padding="0cm" fo:border="none" fo:wrap-option="wrap" style:shrink-to-fit="false"/>
    </style:style>
    <style:style style:name="TBL_5f_0_5f_0_5f_335" style:display-name="TBL_0_0_335" style:family="table">
      <style:table-properties style:width="2.127cm" table:align="margins"/>
    </style:style>
    <style:style style:name="TBL_5f_0_5f_0_5f_335.A" style:display-name="TBL_0_0_335.A" style:family="table-column">
      <style:table-column-properties style:column-width="2.127cm" style:rel-column-width="65535*"/>
    </style:style>
    <style:style style:name="TBL_5f_0_5f_0_5f_335.1" style:display-name="TBL_0_0_335.1" style:family="table-row">
      <style:table-row-properties style:row-height="0.457cm" style:use-optimal-row-height="false"/>
    </style:style>
    <style:style style:name="TBL_5f_0_5f_0_5f_335.A1" style:display-name="TBL_0_0_335.A1" style:family="table-cell">
      <style:table-cell-properties style:vertical-align="top" fo:padding="0cm" fo:border="none" fo:wrap-option="wrap" style:shrink-to-fit="false"/>
    </style:style>
    <style:style style:name="TBL_5f_0_5f_0_5f_336" style:display-name="TBL_0_0_336" style:family="table">
      <style:table-properties style:width="2.117cm" table:align="margins"/>
    </style:style>
    <style:style style:name="TBL_5f_0_5f_0_5f_336.A" style:display-name="TBL_0_0_336.A" style:family="table-column">
      <style:table-column-properties style:column-width="2.117cm" style:rel-column-width="65535*"/>
    </style:style>
    <style:style style:name="TBL_5f_0_5f_0_5f_336.1" style:display-name="TBL_0_0_336.1" style:family="table-row">
      <style:table-row-properties style:row-height="0.406cm" style:use-optimal-row-height="false"/>
    </style:style>
    <style:style style:name="TBL_5f_0_5f_0_5f_336.A1" style:display-name="TBL_0_0_336.A1" style:family="table-cell">
      <style:table-cell-properties style:vertical-align="top" fo:padding="0cm" fo:border="none" fo:wrap-option="wrap" style:shrink-to-fit="false"/>
    </style:style>
    <style:style style:name="TBL_5f_0_5f_0_5f_337" style:display-name="TBL_0_0_337" style:family="table">
      <style:table-properties style:width="5.064cm" table:align="margins"/>
    </style:style>
    <style:style style:name="TBL_5f_0_5f_0_5f_337.A" style:display-name="TBL_0_0_337.A" style:family="table-column">
      <style:table-column-properties style:column-width="5.064cm" style:rel-column-width="65535*"/>
    </style:style>
    <style:style style:name="TBL_5f_0_5f_0_5f_337.1" style:display-name="TBL_0_0_337.1" style:family="table-row">
      <style:table-row-properties style:row-height="0.787cm" style:use-optimal-row-height="false"/>
    </style:style>
    <style:style style:name="TBL_5f_0_5f_0_5f_337.A1" style:display-name="TBL_0_0_337.A1" style:family="table-cell">
      <style:table-cell-properties style:vertical-align="top" fo:padding="0cm" fo:border="none" fo:wrap-option="wrap" style:shrink-to-fit="false"/>
    </style:style>
    <style:style style:name="TBL_5f_0_5f_0_5f_338" style:display-name="TBL_0_0_338" style:family="table">
      <style:table-properties style:width="1.372cm" table:align="margins"/>
    </style:style>
    <style:style style:name="TBL_5f_0_5f_0_5f_338.A" style:display-name="TBL_0_0_338.A" style:family="table-column">
      <style:table-column-properties style:column-width="1.372cm" style:rel-column-width="65535*"/>
    </style:style>
    <style:style style:name="TBL_5f_0_5f_0_5f_338.1" style:display-name="TBL_0_0_338.1" style:family="table-row">
      <style:table-row-properties style:row-height="0.406cm" style:use-optimal-row-height="false"/>
    </style:style>
    <style:style style:name="TBL_5f_0_5f_0_5f_338.A1" style:display-name="TBL_0_0_338.A1" style:family="table-cell">
      <style:table-cell-properties style:vertical-align="top" fo:padding="0cm" fo:border="none" fo:wrap-option="wrap" style:shrink-to-fit="false"/>
    </style:style>
    <style:style style:name="TBL_5f_0_5f_0_5f_339" style:display-name="TBL_0_0_339" style:family="table">
      <style:table-properties style:width="1.667cm" table:align="margins"/>
    </style:style>
    <style:style style:name="TBL_5f_0_5f_0_5f_339.A" style:display-name="TBL_0_0_339.A" style:family="table-column">
      <style:table-column-properties style:column-width="1.667cm" style:rel-column-width="65535*"/>
    </style:style>
    <style:style style:name="TBL_5f_0_5f_0_5f_339.1" style:display-name="TBL_0_0_339.1" style:family="table-row">
      <style:table-row-properties style:row-height="0.483cm" style:use-optimal-row-height="false"/>
    </style:style>
    <style:style style:name="TBL_5f_0_5f_0_5f_339.A1" style:display-name="TBL_0_0_339.A1" style:family="table-cell">
      <style:table-cell-properties style:vertical-align="top" fo:padding="0cm" fo:border="none" fo:wrap-option="wrap" style:shrink-to-fit="false"/>
    </style:style>
    <style:style style:name="TBL_5f_0_5f_0_5f_340" style:display-name="TBL_0_0_340" style:family="table">
      <style:table-properties style:width="1.487cm" table:align="margins"/>
    </style:style>
    <style:style style:name="TBL_5f_0_5f_0_5f_340.A" style:display-name="TBL_0_0_340.A" style:family="table-column">
      <style:table-column-properties style:column-width="1.487cm" style:rel-column-width="65535*"/>
    </style:style>
    <style:style style:name="TBL_5f_0_5f_0_5f_340.1" style:display-name="TBL_0_0_340.1" style:family="table-row">
      <style:table-row-properties style:row-height="0.025cm" style:use-optimal-row-height="false"/>
    </style:style>
    <style:style style:name="TBL_5f_0_5f_0_5f_340.A1" style:display-name="TBL_0_0_340.A1" style:family="table-cell">
      <style:table-cell-properties fo:padding="0cm" fo:border="none" fo:wrap-option="wrap" style:shrink-to-fit="false"/>
    </style:style>
    <style:style style:name="TBL_5f_0_5f_0_5f_340.2" style:display-name="TBL_0_0_340.2" style:family="table-row">
      <style:table-row-properties style:row-height="0.483cm" style:use-optimal-row-height="false"/>
    </style:style>
    <style:style style:name="TBL_5f_0_5f_0_5f_340.A2" style:display-name="TBL_0_0_340.A2" style:family="table-cell">
      <style:table-cell-properties style:vertical-align="top" fo:padding="0cm" fo:border="none" fo:wrap-option="wrap" style:shrink-to-fit="false"/>
    </style:style>
    <style:style style:name="TBL_5f_0_5f_0_5f_341" style:display-name="TBL_0_0_341" style:family="table">
      <style:table-properties style:width="4.919cm" table:align="margins"/>
    </style:style>
    <style:style style:name="TBL_5f_0_5f_0_5f_341.A" style:display-name="TBL_0_0_341.A" style:family="table-column">
      <style:table-column-properties style:column-width="4.919cm" style:rel-column-width="65535*"/>
    </style:style>
    <style:style style:name="TBL_5f_0_5f_0_5f_341.1" style:display-name="TBL_0_0_341.1" style:family="table-row">
      <style:table-row-properties style:row-height="0.025cm" style:use-optimal-row-height="false"/>
    </style:style>
    <style:style style:name="TBL_5f_0_5f_0_5f_341.A1" style:display-name="TBL_0_0_341.A1" style:family="table-cell">
      <style:table-cell-properties fo:padding="0cm" fo:border="none" fo:wrap-option="wrap" style:shrink-to-fit="false"/>
    </style:style>
    <style:style style:name="TBL_5f_0_5f_0_5f_341.2" style:display-name="TBL_0_0_341.2" style:family="table-row">
      <style:table-row-properties style:row-height="0.787cm" style:use-optimal-row-height="false"/>
    </style:style>
    <style:style style:name="TBL_5f_0_5f_0_5f_341.A2" style:display-name="TBL_0_0_341.A2" style:family="table-cell">
      <style:table-cell-properties style:vertical-align="top" fo:padding="0cm" fo:border="none" fo:wrap-option="wrap" style:shrink-to-fit="false"/>
    </style:style>
    <style:style style:name="TBL_5f_0_5f_0_5f_342" style:display-name="TBL_0_0_342" style:family="table">
      <style:table-properties style:width="4.794cm" table:align="margins"/>
    </style:style>
    <style:style style:name="TBL_5f_0_5f_0_5f_342.A" style:display-name="TBL_0_0_342.A" style:family="table-column">
      <style:table-column-properties style:column-width="4.794cm" style:rel-column-width="65535*"/>
    </style:style>
    <style:style style:name="TBL_5f_0_5f_0_5f_342.1" style:display-name="TBL_0_0_342.1" style:family="table-row">
      <style:table-row-properties style:row-height="0.787cm" style:use-optimal-row-height="false"/>
    </style:style>
    <style:style style:name="TBL_5f_0_5f_0_5f_342.A1" style:display-name="TBL_0_0_342.A1" style:family="table-cell">
      <style:table-cell-properties style:vertical-align="top" fo:padding="0cm" fo:border="none" fo:wrap-option="wrap" style:shrink-to-fit="false"/>
    </style:style>
    <style:style style:name="TBL_5f_0_5f_0_5f_343" style:display-name="TBL_0_0_343" style:family="table">
      <style:table-properties style:width="4.794cm" table:align="margins"/>
    </style:style>
    <style:style style:name="TBL_5f_0_5f_0_5f_343.A" style:display-name="TBL_0_0_343.A" style:family="table-column">
      <style:table-column-properties style:column-width="4.794cm" style:rel-column-width="65535*"/>
    </style:style>
    <style:style style:name="TBL_5f_0_5f_0_5f_343.1" style:display-name="TBL_0_0_343.1" style:family="table-row">
      <style:table-row-properties style:row-height="0.787cm" style:use-optimal-row-height="false"/>
    </style:style>
    <style:style style:name="TBL_5f_0_5f_0_5f_343.A1" style:display-name="TBL_0_0_343.A1" style:family="table-cell">
      <style:table-cell-properties style:vertical-align="top" fo:padding="0cm" fo:border="none" fo:wrap-option="wrap" style:shrink-to-fit="false"/>
    </style:style>
    <style:style style:name="TBL_5f_0_5f_0_5f_344" style:display-name="TBL_0_0_344" style:family="table">
      <style:table-properties style:width="4.792cm" table:align="margins"/>
    </style:style>
    <style:style style:name="TBL_5f_0_5f_0_5f_344.A" style:display-name="TBL_0_0_344.A" style:family="table-column">
      <style:table-column-properties style:column-width="4.792cm" style:rel-column-width="65535*"/>
    </style:style>
    <style:style style:name="TBL_5f_0_5f_0_5f_344.1" style:display-name="TBL_0_0_344.1" style:family="table-row">
      <style:table-row-properties style:row-height="0.787cm" style:use-optimal-row-height="false"/>
    </style:style>
    <style:style style:name="TBL_5f_0_5f_0_5f_344.A1" style:display-name="TBL_0_0_344.A1" style:family="table-cell">
      <style:table-cell-properties style:vertical-align="top" fo:padding="0cm" fo:border="none" fo:wrap-option="wrap" style:shrink-to-fit="false"/>
    </style:style>
    <style:style style:name="TBL_5f_0_5f_0_5f_345" style:display-name="TBL_0_0_345" style:family="table">
      <style:table-properties style:width="4.794cm" table:align="margins"/>
    </style:style>
    <style:style style:name="TBL_5f_0_5f_0_5f_345.A" style:display-name="TBL_0_0_345.A" style:family="table-column">
      <style:table-column-properties style:column-width="4.794cm" style:rel-column-width="65535*"/>
    </style:style>
    <style:style style:name="TBL_5f_0_5f_0_5f_345.1" style:display-name="TBL_0_0_345.1" style:family="table-row">
      <style:table-row-properties style:row-height="0.787cm" style:use-optimal-row-height="false"/>
    </style:style>
    <style:style style:name="TBL_5f_0_5f_0_5f_345.A1" style:display-name="TBL_0_0_345.A1" style:family="table-cell">
      <style:table-cell-properties style:vertical-align="top" fo:padding="0cm" fo:border="none" fo:wrap-option="wrap" style:shrink-to-fit="false"/>
    </style:style>
    <style:style style:name="TBL_5f_0_5f_0_5f_346" style:display-name="TBL_0_0_346" style:family="table">
      <style:table-properties style:width="2.127cm" table:align="margins"/>
    </style:style>
    <style:style style:name="TBL_5f_0_5f_0_5f_346.A" style:display-name="TBL_0_0_346.A" style:family="table-column">
      <style:table-column-properties style:column-width="2.127cm" style:rel-column-width="65535*"/>
    </style:style>
    <style:style style:name="TBL_5f_0_5f_0_5f_346.1" style:display-name="TBL_0_0_346.1" style:family="table-row">
      <style:table-row-properties style:row-height="0.457cm" style:use-optimal-row-height="false"/>
    </style:style>
    <style:style style:name="TBL_5f_0_5f_0_5f_346.A1" style:display-name="TBL_0_0_346.A1" style:family="table-cell">
      <style:table-cell-properties style:vertical-align="top" fo:padding="0cm" fo:border="none" fo:wrap-option="wrap" style:shrink-to-fit="false"/>
    </style:style>
    <style:style style:name="TBL_5f_0_5f_0_5f_347" style:display-name="TBL_0_0_347" style:family="table">
      <style:table-properties style:width="2.117cm" table:align="margins"/>
    </style:style>
    <style:style style:name="TBL_5f_0_5f_0_5f_347.A" style:display-name="TBL_0_0_347.A" style:family="table-column">
      <style:table-column-properties style:column-width="2.117cm" style:rel-column-width="65535*"/>
    </style:style>
    <style:style style:name="TBL_5f_0_5f_0_5f_347.1" style:display-name="TBL_0_0_347.1" style:family="table-row">
      <style:table-row-properties style:row-height="0.406cm" style:use-optimal-row-height="false"/>
    </style:style>
    <style:style style:name="TBL_5f_0_5f_0_5f_347.A1" style:display-name="TBL_0_0_347.A1" style:family="table-cell">
      <style:table-cell-properties style:vertical-align="top" fo:padding="0cm" fo:border="none" fo:wrap-option="wrap" style:shrink-to-fit="false"/>
    </style:style>
    <style:style style:name="TBL_5f_0_5f_0_5f_348" style:display-name="TBL_0_0_348" style:family="table">
      <style:table-properties style:width="5.064cm" table:align="margins"/>
    </style:style>
    <style:style style:name="TBL_5f_0_5f_0_5f_348.A" style:display-name="TBL_0_0_348.A" style:family="table-column">
      <style:table-column-properties style:column-width="5.064cm" style:rel-column-width="65535*"/>
    </style:style>
    <style:style style:name="TBL_5f_0_5f_0_5f_348.1" style:display-name="TBL_0_0_348.1" style:family="table-row">
      <style:table-row-properties style:row-height="0.787cm" style:use-optimal-row-height="false"/>
    </style:style>
    <style:style style:name="TBL_5f_0_5f_0_5f_348.A1" style:display-name="TBL_0_0_348.A1" style:family="table-cell">
      <style:table-cell-properties style:vertical-align="top" fo:padding="0cm" fo:border="none" fo:wrap-option="wrap" style:shrink-to-fit="false"/>
    </style:style>
    <style:style style:name="TBL_5f_0_5f_0_5f_349" style:display-name="TBL_0_0_349" style:family="table">
      <style:table-properties style:width="1.372cm" table:align="margins"/>
    </style:style>
    <style:style style:name="TBL_5f_0_5f_0_5f_349.A" style:display-name="TBL_0_0_349.A" style:family="table-column">
      <style:table-column-properties style:column-width="1.372cm" style:rel-column-width="65535*"/>
    </style:style>
    <style:style style:name="TBL_5f_0_5f_0_5f_349.1" style:display-name="TBL_0_0_349.1" style:family="table-row">
      <style:table-row-properties style:row-height="0.406cm" style:use-optimal-row-height="false"/>
    </style:style>
    <style:style style:name="TBL_5f_0_5f_0_5f_349.A1" style:display-name="TBL_0_0_349.A1" style:family="table-cell">
      <style:table-cell-properties style:vertical-align="top" fo:padding="0cm" fo:border="none" fo:wrap-option="wrap" style:shrink-to-fit="false"/>
    </style:style>
    <style:style style:name="TBL_5f_0_5f_0_5f_350" style:display-name="TBL_0_0_350" style:family="table">
      <style:table-properties style:width="1.667cm" table:align="margins"/>
    </style:style>
    <style:style style:name="TBL_5f_0_5f_0_5f_350.A" style:display-name="TBL_0_0_350.A" style:family="table-column">
      <style:table-column-properties style:column-width="1.667cm" style:rel-column-width="65535*"/>
    </style:style>
    <style:style style:name="TBL_5f_0_5f_0_5f_350.1" style:display-name="TBL_0_0_350.1" style:family="table-row">
      <style:table-row-properties style:row-height="0.483cm" style:use-optimal-row-height="false"/>
    </style:style>
    <style:style style:name="TBL_5f_0_5f_0_5f_350.A1" style:display-name="TBL_0_0_350.A1" style:family="table-cell">
      <style:table-cell-properties style:vertical-align="top" fo:padding="0cm" fo:border="none" fo:wrap-option="wrap" style:shrink-to-fit="false"/>
    </style:style>
    <style:style style:name="TBL_5f_0_5f_0_5f_351" style:display-name="TBL_0_0_351" style:family="table">
      <style:table-properties style:width="1.487cm" table:align="margins"/>
    </style:style>
    <style:style style:name="TBL_5f_0_5f_0_5f_351.A" style:display-name="TBL_0_0_351.A" style:family="table-column">
      <style:table-column-properties style:column-width="1.487cm" style:rel-column-width="65535*"/>
    </style:style>
    <style:style style:name="TBL_5f_0_5f_0_5f_351.1" style:display-name="TBL_0_0_351.1" style:family="table-row">
      <style:table-row-properties style:row-height="0.025cm" style:use-optimal-row-height="false"/>
    </style:style>
    <style:style style:name="TBL_5f_0_5f_0_5f_351.A1" style:display-name="TBL_0_0_351.A1" style:family="table-cell">
      <style:table-cell-properties fo:padding="0cm" fo:border="none" fo:wrap-option="wrap" style:shrink-to-fit="false"/>
    </style:style>
    <style:style style:name="TBL_5f_0_5f_0_5f_351.2" style:display-name="TBL_0_0_351.2" style:family="table-row">
      <style:table-row-properties style:row-height="0.483cm" style:use-optimal-row-height="false"/>
    </style:style>
    <style:style style:name="TBL_5f_0_5f_0_5f_351.A2" style:display-name="TBL_0_0_351.A2" style:family="table-cell">
      <style:table-cell-properties style:vertical-align="top" fo:padding="0cm" fo:border="none" fo:wrap-option="wrap" style:shrink-to-fit="false"/>
    </style:style>
    <style:style style:name="TBL_5f_0_5f_0_5f_352" style:display-name="TBL_0_0_352" style:family="table">
      <style:table-properties style:width="4.919cm" table:align="margins"/>
    </style:style>
    <style:style style:name="TBL_5f_0_5f_0_5f_352.A" style:display-name="TBL_0_0_352.A" style:family="table-column">
      <style:table-column-properties style:column-width="4.919cm" style:rel-column-width="65535*"/>
    </style:style>
    <style:style style:name="TBL_5f_0_5f_0_5f_352.1" style:display-name="TBL_0_0_352.1" style:family="table-row">
      <style:table-row-properties style:row-height="0.025cm" style:use-optimal-row-height="false"/>
    </style:style>
    <style:style style:name="TBL_5f_0_5f_0_5f_352.A1" style:display-name="TBL_0_0_352.A1" style:family="table-cell">
      <style:table-cell-properties fo:padding="0cm" fo:border="none" fo:wrap-option="wrap" style:shrink-to-fit="false"/>
    </style:style>
    <style:style style:name="TBL_5f_0_5f_0_5f_352.2" style:display-name="TBL_0_0_352.2" style:family="table-row">
      <style:table-row-properties style:row-height="0.787cm" style:use-optimal-row-height="false"/>
    </style:style>
    <style:style style:name="TBL_5f_0_5f_0_5f_352.A2" style:display-name="TBL_0_0_352.A2" style:family="table-cell">
      <style:table-cell-properties style:vertical-align="top" fo:padding="0cm" fo:border="none" fo:wrap-option="wrap" style:shrink-to-fit="false"/>
    </style:style>
    <style:style style:name="TBL_5f_0_5f_0_5f_353" style:display-name="TBL_0_0_353" style:family="table">
      <style:table-properties style:width="4.794cm" table:align="margins"/>
    </style:style>
    <style:style style:name="TBL_5f_0_5f_0_5f_353.A" style:display-name="TBL_0_0_353.A" style:family="table-column">
      <style:table-column-properties style:column-width="4.794cm" style:rel-column-width="65535*"/>
    </style:style>
    <style:style style:name="TBL_5f_0_5f_0_5f_353.1" style:display-name="TBL_0_0_353.1" style:family="table-row">
      <style:table-row-properties style:row-height="0.787cm" style:use-optimal-row-height="false"/>
    </style:style>
    <style:style style:name="TBL_5f_0_5f_0_5f_353.A1" style:display-name="TBL_0_0_353.A1" style:family="table-cell">
      <style:table-cell-properties style:vertical-align="top" fo:padding="0cm" fo:border="none" fo:wrap-option="wrap" style:shrink-to-fit="false"/>
    </style:style>
    <style:style style:name="TBL_5f_0_5f_0_5f_354" style:display-name="TBL_0_0_354" style:family="table">
      <style:table-properties style:width="4.794cm" table:align="margins"/>
    </style:style>
    <style:style style:name="TBL_5f_0_5f_0_5f_354.A" style:display-name="TBL_0_0_354.A" style:family="table-column">
      <style:table-column-properties style:column-width="4.794cm" style:rel-column-width="65535*"/>
    </style:style>
    <style:style style:name="TBL_5f_0_5f_0_5f_354.1" style:display-name="TBL_0_0_354.1" style:family="table-row">
      <style:table-row-properties style:row-height="0.787cm" style:use-optimal-row-height="false"/>
    </style:style>
    <style:style style:name="TBL_5f_0_5f_0_5f_354.A1" style:display-name="TBL_0_0_354.A1" style:family="table-cell">
      <style:table-cell-properties style:vertical-align="top" fo:padding="0cm" fo:border="none" fo:wrap-option="wrap" style:shrink-to-fit="false"/>
    </style:style>
    <style:style style:name="TBL_5f_0_5f_0_5f_355" style:display-name="TBL_0_0_355" style:family="table">
      <style:table-properties style:width="4.792cm" table:align="margins"/>
    </style:style>
    <style:style style:name="TBL_5f_0_5f_0_5f_355.A" style:display-name="TBL_0_0_355.A" style:family="table-column">
      <style:table-column-properties style:column-width="4.792cm" style:rel-column-width="65535*"/>
    </style:style>
    <style:style style:name="TBL_5f_0_5f_0_5f_355.1" style:display-name="TBL_0_0_355.1" style:family="table-row">
      <style:table-row-properties style:row-height="0.787cm" style:use-optimal-row-height="false"/>
    </style:style>
    <style:style style:name="TBL_5f_0_5f_0_5f_355.A1" style:display-name="TBL_0_0_355.A1" style:family="table-cell">
      <style:table-cell-properties style:vertical-align="top" fo:padding="0cm" fo:border="none" fo:wrap-option="wrap" style:shrink-to-fit="false"/>
    </style:style>
    <style:style style:name="TBL_5f_0_5f_0_5f_356" style:display-name="TBL_0_0_356" style:family="table">
      <style:table-properties style:width="4.794cm" table:align="margins"/>
    </style:style>
    <style:style style:name="TBL_5f_0_5f_0_5f_356.A" style:display-name="TBL_0_0_356.A" style:family="table-column">
      <style:table-column-properties style:column-width="4.794cm" style:rel-column-width="65535*"/>
    </style:style>
    <style:style style:name="TBL_5f_0_5f_0_5f_356.1" style:display-name="TBL_0_0_356.1" style:family="table-row">
      <style:table-row-properties style:row-height="0.787cm" style:use-optimal-row-height="false"/>
    </style:style>
    <style:style style:name="TBL_5f_0_5f_0_5f_356.A1" style:display-name="TBL_0_0_356.A1" style:family="table-cell">
      <style:table-cell-properties style:vertical-align="top" fo:padding="0cm" fo:border="none" fo:wrap-option="wrap" style:shrink-to-fit="false"/>
    </style:style>
    <style:style style:name="TBL_5f_0_5f_0_5f_357" style:display-name="TBL_0_0_357" style:family="table">
      <style:table-properties style:width="2.127cm" table:align="margins"/>
    </style:style>
    <style:style style:name="TBL_5f_0_5f_0_5f_357.A" style:display-name="TBL_0_0_357.A" style:family="table-column">
      <style:table-column-properties style:column-width="2.127cm" style:rel-column-width="65535*"/>
    </style:style>
    <style:style style:name="TBL_5f_0_5f_0_5f_357.1" style:display-name="TBL_0_0_357.1" style:family="table-row">
      <style:table-row-properties style:row-height="0.457cm" style:use-optimal-row-height="false"/>
    </style:style>
    <style:style style:name="TBL_5f_0_5f_0_5f_357.A1" style:display-name="TBL_0_0_357.A1" style:family="table-cell">
      <style:table-cell-properties style:vertical-align="top" fo:padding="0cm" fo:border="none" fo:wrap-option="wrap" style:shrink-to-fit="false"/>
    </style:style>
    <style:style style:name="TBL_5f_0_5f_0_5f_358" style:display-name="TBL_0_0_358" style:family="table">
      <style:table-properties style:width="2.117cm" table:align="margins"/>
    </style:style>
    <style:style style:name="TBL_5f_0_5f_0_5f_358.A" style:display-name="TBL_0_0_358.A" style:family="table-column">
      <style:table-column-properties style:column-width="2.117cm" style:rel-column-width="65535*"/>
    </style:style>
    <style:style style:name="TBL_5f_0_5f_0_5f_358.1" style:display-name="TBL_0_0_358.1" style:family="table-row">
      <style:table-row-properties style:row-height="0.406cm" style:use-optimal-row-height="false"/>
    </style:style>
    <style:style style:name="TBL_5f_0_5f_0_5f_358.A1" style:display-name="TBL_0_0_358.A1" style:family="table-cell">
      <style:table-cell-properties style:vertical-align="top" fo:padding="0cm" fo:border="none" fo:wrap-option="wrap" style:shrink-to-fit="false"/>
    </style:style>
    <style:style style:name="TBL_5f_0_5f_0_5f_359" style:display-name="TBL_0_0_359" style:family="table">
      <style:table-properties style:width="5.064cm" table:align="margins"/>
    </style:style>
    <style:style style:name="TBL_5f_0_5f_0_5f_359.A" style:display-name="TBL_0_0_359.A" style:family="table-column">
      <style:table-column-properties style:column-width="5.064cm" style:rel-column-width="65535*"/>
    </style:style>
    <style:style style:name="TBL_5f_0_5f_0_5f_359.1" style:display-name="TBL_0_0_359.1" style:family="table-row">
      <style:table-row-properties style:row-height="0.787cm" style:use-optimal-row-height="false"/>
    </style:style>
    <style:style style:name="TBL_5f_0_5f_0_5f_359.A1" style:display-name="TBL_0_0_359.A1" style:family="table-cell">
      <style:table-cell-properties style:vertical-align="top" fo:padding="0cm" fo:border="none" fo:wrap-option="wrap" style:shrink-to-fit="false"/>
    </style:style>
    <style:style style:name="TBL_5f_0_5f_0_5f_360" style:display-name="TBL_0_0_360" style:family="table">
      <style:table-properties style:width="1.372cm" table:align="margins"/>
    </style:style>
    <style:style style:name="TBL_5f_0_5f_0_5f_360.A" style:display-name="TBL_0_0_360.A" style:family="table-column">
      <style:table-column-properties style:column-width="1.372cm" style:rel-column-width="65535*"/>
    </style:style>
    <style:style style:name="TBL_5f_0_5f_0_5f_360.1" style:display-name="TBL_0_0_360.1" style:family="table-row">
      <style:table-row-properties style:row-height="0.406cm" style:use-optimal-row-height="false"/>
    </style:style>
    <style:style style:name="TBL_5f_0_5f_0_5f_360.A1" style:display-name="TBL_0_0_360.A1" style:family="table-cell">
      <style:table-cell-properties style:vertical-align="top" fo:padding="0cm" fo:border="none" fo:wrap-option="wrap" style:shrink-to-fit="false"/>
    </style:style>
    <style:style style:name="TBL_5f_0_5f_0_5f_361" style:display-name="TBL_0_0_361" style:family="table">
      <style:table-properties style:width="1.667cm" table:align="margins"/>
    </style:style>
    <style:style style:name="TBL_5f_0_5f_0_5f_361.A" style:display-name="TBL_0_0_361.A" style:family="table-column">
      <style:table-column-properties style:column-width="1.667cm" style:rel-column-width="65535*"/>
    </style:style>
    <style:style style:name="TBL_5f_0_5f_0_5f_361.1" style:display-name="TBL_0_0_361.1" style:family="table-row">
      <style:table-row-properties style:row-height="0.483cm" style:use-optimal-row-height="false"/>
    </style:style>
    <style:style style:name="TBL_5f_0_5f_0_5f_361.A1" style:display-name="TBL_0_0_361.A1" style:family="table-cell">
      <style:table-cell-properties style:vertical-align="top" fo:padding="0cm" fo:border="none" fo:wrap-option="wrap" style:shrink-to-fit="false"/>
    </style:style>
    <style:style style:name="TBL_5f_0_5f_0_5f_362" style:display-name="TBL_0_0_362" style:family="table">
      <style:table-properties style:width="1.487cm" table:align="margins"/>
    </style:style>
    <style:style style:name="TBL_5f_0_5f_0_5f_362.A" style:display-name="TBL_0_0_362.A" style:family="table-column">
      <style:table-column-properties style:column-width="1.487cm" style:rel-column-width="65535*"/>
    </style:style>
    <style:style style:name="TBL_5f_0_5f_0_5f_362.1" style:display-name="TBL_0_0_362.1" style:family="table-row">
      <style:table-row-properties style:row-height="0.025cm" style:use-optimal-row-height="false"/>
    </style:style>
    <style:style style:name="TBL_5f_0_5f_0_5f_362.A1" style:display-name="TBL_0_0_362.A1" style:family="table-cell">
      <style:table-cell-properties fo:padding="0cm" fo:border="none" fo:wrap-option="wrap" style:shrink-to-fit="false"/>
    </style:style>
    <style:style style:name="TBL_5f_0_5f_0_5f_362.2" style:display-name="TBL_0_0_362.2" style:family="table-row">
      <style:table-row-properties style:row-height="0.483cm" style:use-optimal-row-height="false"/>
    </style:style>
    <style:style style:name="TBL_5f_0_5f_0_5f_362.A2" style:display-name="TBL_0_0_362.A2" style:family="table-cell">
      <style:table-cell-properties style:vertical-align="top" fo:padding="0cm" fo:border="none" fo:wrap-option="wrap" style:shrink-to-fit="false"/>
    </style:style>
    <style:style style:name="TBL_5f_0_5f_0_5f_363" style:display-name="TBL_0_0_363" style:family="table">
      <style:table-properties style:width="4.919cm" table:align="margins"/>
    </style:style>
    <style:style style:name="TBL_5f_0_5f_0_5f_363.A" style:display-name="TBL_0_0_363.A" style:family="table-column">
      <style:table-column-properties style:column-width="4.919cm" style:rel-column-width="65535*"/>
    </style:style>
    <style:style style:name="TBL_5f_0_5f_0_5f_363.1" style:display-name="TBL_0_0_363.1" style:family="table-row">
      <style:table-row-properties style:row-height="0.025cm" style:use-optimal-row-height="false"/>
    </style:style>
    <style:style style:name="TBL_5f_0_5f_0_5f_363.A1" style:display-name="TBL_0_0_363.A1" style:family="table-cell">
      <style:table-cell-properties fo:padding="0cm" fo:border="none" fo:wrap-option="wrap" style:shrink-to-fit="false"/>
    </style:style>
    <style:style style:name="TBL_5f_0_5f_0_5f_363.2" style:display-name="TBL_0_0_363.2" style:family="table-row">
      <style:table-row-properties style:row-height="0.787cm" style:use-optimal-row-height="false"/>
    </style:style>
    <style:style style:name="TBL_5f_0_5f_0_5f_363.A2" style:display-name="TBL_0_0_363.A2" style:family="table-cell">
      <style:table-cell-properties style:vertical-align="top" fo:padding="0cm" fo:border="none" fo:wrap-option="wrap" style:shrink-to-fit="false"/>
    </style:style>
    <style:style style:name="TBL_5f_0_5f_0_5f_364" style:display-name="TBL_0_0_364" style:family="table">
      <style:table-properties style:width="4.794cm" table:align="margins"/>
    </style:style>
    <style:style style:name="TBL_5f_0_5f_0_5f_364.A" style:display-name="TBL_0_0_364.A" style:family="table-column">
      <style:table-column-properties style:column-width="4.794cm" style:rel-column-width="65535*"/>
    </style:style>
    <style:style style:name="TBL_5f_0_5f_0_5f_364.1" style:display-name="TBL_0_0_364.1" style:family="table-row">
      <style:table-row-properties style:row-height="0.787cm" style:use-optimal-row-height="false"/>
    </style:style>
    <style:style style:name="TBL_5f_0_5f_0_5f_364.A1" style:display-name="TBL_0_0_364.A1" style:family="table-cell">
      <style:table-cell-properties style:vertical-align="top" fo:padding="0cm" fo:border="none" fo:wrap-option="wrap" style:shrink-to-fit="false"/>
    </style:style>
    <style:style style:name="TBL_5f_0_5f_0_5f_365" style:display-name="TBL_0_0_365" style:family="table">
      <style:table-properties style:width="4.794cm" table:align="margins"/>
    </style:style>
    <style:style style:name="TBL_5f_0_5f_0_5f_365.A" style:display-name="TBL_0_0_365.A" style:family="table-column">
      <style:table-column-properties style:column-width="4.794cm" style:rel-column-width="65535*"/>
    </style:style>
    <style:style style:name="TBL_5f_0_5f_0_5f_365.1" style:display-name="TBL_0_0_365.1" style:family="table-row">
      <style:table-row-properties style:row-height="0.787cm" style:use-optimal-row-height="false"/>
    </style:style>
    <style:style style:name="TBL_5f_0_5f_0_5f_365.A1" style:display-name="TBL_0_0_365.A1" style:family="table-cell">
      <style:table-cell-properties style:vertical-align="top" fo:padding="0cm" fo:border="none" fo:wrap-option="wrap" style:shrink-to-fit="false"/>
    </style:style>
    <style:style style:name="TBL_5f_0_5f_0_5f_366" style:display-name="TBL_0_0_366" style:family="table">
      <style:table-properties style:width="4.792cm" table:align="margins"/>
    </style:style>
    <style:style style:name="TBL_5f_0_5f_0_5f_366.A" style:display-name="TBL_0_0_366.A" style:family="table-column">
      <style:table-column-properties style:column-width="4.792cm" style:rel-column-width="65535*"/>
    </style:style>
    <style:style style:name="TBL_5f_0_5f_0_5f_366.1" style:display-name="TBL_0_0_366.1" style:family="table-row">
      <style:table-row-properties style:row-height="0.787cm" style:use-optimal-row-height="false"/>
    </style:style>
    <style:style style:name="TBL_5f_0_5f_0_5f_366.A1" style:display-name="TBL_0_0_366.A1" style:family="table-cell">
      <style:table-cell-properties style:vertical-align="top" fo:padding="0cm" fo:border="none" fo:wrap-option="wrap" style:shrink-to-fit="false"/>
    </style:style>
    <style:style style:name="TBL_5f_0_5f_0_5f_367" style:display-name="TBL_0_0_367" style:family="table">
      <style:table-properties style:width="4.794cm" table:align="margins"/>
    </style:style>
    <style:style style:name="TBL_5f_0_5f_0_5f_367.A" style:display-name="TBL_0_0_367.A" style:family="table-column">
      <style:table-column-properties style:column-width="4.794cm" style:rel-column-width="65535*"/>
    </style:style>
    <style:style style:name="TBL_5f_0_5f_0_5f_367.1" style:display-name="TBL_0_0_367.1" style:family="table-row">
      <style:table-row-properties style:row-height="0.787cm" style:use-optimal-row-height="false"/>
    </style:style>
    <style:style style:name="TBL_5f_0_5f_0_5f_367.A1" style:display-name="TBL_0_0_367.A1" style:family="table-cell">
      <style:table-cell-properties style:vertical-align="top" fo:padding="0cm" fo:border="none" fo:wrap-option="wrap" style:shrink-to-fit="false"/>
    </style:style>
    <style:style style:name="TBL_5f_0_5f_0_5f_368" style:display-name="TBL_0_0_368" style:family="table">
      <style:table-properties style:width="2.127cm" table:align="margins"/>
    </style:style>
    <style:style style:name="TBL_5f_0_5f_0_5f_368.A" style:display-name="TBL_0_0_368.A" style:family="table-column">
      <style:table-column-properties style:column-width="2.127cm" style:rel-column-width="65535*"/>
    </style:style>
    <style:style style:name="TBL_5f_0_5f_0_5f_368.1" style:display-name="TBL_0_0_368.1" style:family="table-row">
      <style:table-row-properties style:row-height="0.457cm" style:use-optimal-row-height="false"/>
    </style:style>
    <style:style style:name="TBL_5f_0_5f_0_5f_368.A1" style:display-name="TBL_0_0_368.A1" style:family="table-cell">
      <style:table-cell-properties style:vertical-align="top" fo:padding="0cm" fo:border="none" fo:wrap-option="wrap" style:shrink-to-fit="false"/>
    </style:style>
    <style:style style:name="TBL_5f_0_5f_0_5f_369" style:display-name="TBL_0_0_369" style:family="table">
      <style:table-properties style:width="2.117cm" table:align="margins"/>
    </style:style>
    <style:style style:name="TBL_5f_0_5f_0_5f_369.A" style:display-name="TBL_0_0_369.A" style:family="table-column">
      <style:table-column-properties style:column-width="2.117cm" style:rel-column-width="65535*"/>
    </style:style>
    <style:style style:name="TBL_5f_0_5f_0_5f_369.1" style:display-name="TBL_0_0_369.1" style:family="table-row">
      <style:table-row-properties style:row-height="0.406cm" style:use-optimal-row-height="false"/>
    </style:style>
    <style:style style:name="TBL_5f_0_5f_0_5f_369.A1" style:display-name="TBL_0_0_369.A1" style:family="table-cell">
      <style:table-cell-properties style:vertical-align="top" fo:padding="0cm" fo:border="none" fo:wrap-option="wrap" style:shrink-to-fit="false"/>
    </style:style>
    <style:style style:name="TBL_5f_0_5f_0_5f_370" style:display-name="TBL_0_0_370" style:family="table">
      <style:table-properties style:width="5.064cm" table:align="margins"/>
    </style:style>
    <style:style style:name="TBL_5f_0_5f_0_5f_370.A" style:display-name="TBL_0_0_370.A" style:family="table-column">
      <style:table-column-properties style:column-width="5.064cm" style:rel-column-width="65535*"/>
    </style:style>
    <style:style style:name="TBL_5f_0_5f_0_5f_370.1" style:display-name="TBL_0_0_370.1" style:family="table-row">
      <style:table-row-properties style:row-height="0.787cm" style:use-optimal-row-height="false"/>
    </style:style>
    <style:style style:name="TBL_5f_0_5f_0_5f_370.A1" style:display-name="TBL_0_0_370.A1" style:family="table-cell">
      <style:table-cell-properties style:vertical-align="top" fo:padding="0cm" fo:border="none" fo:wrap-option="wrap" style:shrink-to-fit="false"/>
    </style:style>
    <style:style style:name="TBL_5f_0_5f_0_5f_371" style:display-name="TBL_0_0_371" style:family="table">
      <style:table-properties style:width="1.372cm" table:align="margins"/>
    </style:style>
    <style:style style:name="TBL_5f_0_5f_0_5f_371.A" style:display-name="TBL_0_0_371.A" style:family="table-column">
      <style:table-column-properties style:column-width="1.372cm" style:rel-column-width="65535*"/>
    </style:style>
    <style:style style:name="TBL_5f_0_5f_0_5f_371.1" style:display-name="TBL_0_0_371.1" style:family="table-row">
      <style:table-row-properties style:row-height="0.406cm" style:use-optimal-row-height="false"/>
    </style:style>
    <style:style style:name="TBL_5f_0_5f_0_5f_371.A1" style:display-name="TBL_0_0_371.A1" style:family="table-cell">
      <style:table-cell-properties style:vertical-align="top" fo:padding="0cm" fo:border="none" fo:wrap-option="wrap" style:shrink-to-fit="false"/>
    </style:style>
    <style:style style:name="TBL_5f_0_5f_0_5f_372" style:display-name="TBL_0_0_372" style:family="table">
      <style:table-properties style:width="1.667cm" table:align="margins"/>
    </style:style>
    <style:style style:name="TBL_5f_0_5f_0_5f_372.A" style:display-name="TBL_0_0_372.A" style:family="table-column">
      <style:table-column-properties style:column-width="1.667cm" style:rel-column-width="65535*"/>
    </style:style>
    <style:style style:name="TBL_5f_0_5f_0_5f_372.1" style:display-name="TBL_0_0_372.1" style:family="table-row">
      <style:table-row-properties style:row-height="0.483cm" style:use-optimal-row-height="false"/>
    </style:style>
    <style:style style:name="TBL_5f_0_5f_0_5f_372.A1" style:display-name="TBL_0_0_372.A1" style:family="table-cell">
      <style:table-cell-properties style:vertical-align="top" fo:padding="0cm" fo:border="none" fo:wrap-option="wrap" style:shrink-to-fit="false"/>
    </style:style>
    <style:style style:name="TBL_5f_0_5f_0_5f_373" style:display-name="TBL_0_0_373" style:family="table">
      <style:table-properties style:width="1.487cm" table:align="margins"/>
    </style:style>
    <style:style style:name="TBL_5f_0_5f_0_5f_373.A" style:display-name="TBL_0_0_373.A" style:family="table-column">
      <style:table-column-properties style:column-width="1.487cm" style:rel-column-width="65535*"/>
    </style:style>
    <style:style style:name="TBL_5f_0_5f_0_5f_373.1" style:display-name="TBL_0_0_373.1" style:family="table-row">
      <style:table-row-properties style:row-height="0.025cm" style:use-optimal-row-height="false"/>
    </style:style>
    <style:style style:name="TBL_5f_0_5f_0_5f_373.A1" style:display-name="TBL_0_0_373.A1" style:family="table-cell">
      <style:table-cell-properties fo:padding="0cm" fo:border="none" fo:wrap-option="wrap" style:shrink-to-fit="false"/>
    </style:style>
    <style:style style:name="TBL_5f_0_5f_0_5f_373.2" style:display-name="TBL_0_0_373.2" style:family="table-row">
      <style:table-row-properties style:row-height="0.483cm" style:use-optimal-row-height="false"/>
    </style:style>
    <style:style style:name="TBL_5f_0_5f_0_5f_373.A2" style:display-name="TBL_0_0_373.A2" style:family="table-cell">
      <style:table-cell-properties style:vertical-align="top" fo:padding="0cm" fo:border="none" fo:wrap-option="wrap" style:shrink-to-fit="false"/>
    </style:style>
    <style:style style:name="TBL_5f_0_5f_0_5f_374" style:display-name="TBL_0_0_374" style:family="table">
      <style:table-properties style:width="4.919cm" table:align="margins"/>
    </style:style>
    <style:style style:name="TBL_5f_0_5f_0_5f_374.A" style:display-name="TBL_0_0_374.A" style:family="table-column">
      <style:table-column-properties style:column-width="4.919cm" style:rel-column-width="65535*"/>
    </style:style>
    <style:style style:name="TBL_5f_0_5f_0_5f_374.1" style:display-name="TBL_0_0_374.1" style:family="table-row">
      <style:table-row-properties style:row-height="0.025cm" style:use-optimal-row-height="false"/>
    </style:style>
    <style:style style:name="TBL_5f_0_5f_0_5f_374.A1" style:display-name="TBL_0_0_374.A1" style:family="table-cell">
      <style:table-cell-properties fo:padding="0cm" fo:border="none" fo:wrap-option="wrap" style:shrink-to-fit="false"/>
    </style:style>
    <style:style style:name="TBL_5f_0_5f_0_5f_374.2" style:display-name="TBL_0_0_374.2" style:family="table-row">
      <style:table-row-properties style:row-height="0.787cm" style:use-optimal-row-height="false"/>
    </style:style>
    <style:style style:name="TBL_5f_0_5f_0_5f_374.A2" style:display-name="TBL_0_0_374.A2" style:family="table-cell">
      <style:table-cell-properties style:vertical-align="top" fo:padding="0cm" fo:border="none" fo:wrap-option="wrap" style:shrink-to-fit="false"/>
    </style:style>
    <style:style style:name="TBL_5f_0_5f_0_5f_375" style:display-name="TBL_0_0_375" style:family="table">
      <style:table-properties style:width="4.794cm" table:align="margins"/>
    </style:style>
    <style:style style:name="TBL_5f_0_5f_0_5f_375.A" style:display-name="TBL_0_0_375.A" style:family="table-column">
      <style:table-column-properties style:column-width="4.794cm" style:rel-column-width="65535*"/>
    </style:style>
    <style:style style:name="TBL_5f_0_5f_0_5f_375.1" style:display-name="TBL_0_0_375.1" style:family="table-row">
      <style:table-row-properties style:row-height="0.787cm" style:use-optimal-row-height="false"/>
    </style:style>
    <style:style style:name="TBL_5f_0_5f_0_5f_375.A1" style:display-name="TBL_0_0_375.A1" style:family="table-cell">
      <style:table-cell-properties style:vertical-align="top" fo:padding="0cm" fo:border="none" fo:wrap-option="wrap" style:shrink-to-fit="false"/>
    </style:style>
    <style:style style:name="TBL_5f_0_5f_0_5f_376" style:display-name="TBL_0_0_376" style:family="table">
      <style:table-properties style:width="4.794cm" table:align="margins"/>
    </style:style>
    <style:style style:name="TBL_5f_0_5f_0_5f_376.A" style:display-name="TBL_0_0_376.A" style:family="table-column">
      <style:table-column-properties style:column-width="4.794cm" style:rel-column-width="65535*"/>
    </style:style>
    <style:style style:name="TBL_5f_0_5f_0_5f_376.1" style:display-name="TBL_0_0_376.1" style:family="table-row">
      <style:table-row-properties style:row-height="0.787cm" style:use-optimal-row-height="false"/>
    </style:style>
    <style:style style:name="TBL_5f_0_5f_0_5f_376.A1" style:display-name="TBL_0_0_376.A1" style:family="table-cell">
      <style:table-cell-properties style:vertical-align="top" fo:padding="0cm" fo:border="none" fo:wrap-option="wrap" style:shrink-to-fit="false"/>
    </style:style>
    <style:style style:name="TBL_5f_0_5f_0_5f_377" style:display-name="TBL_0_0_377" style:family="table">
      <style:table-properties style:width="4.792cm" table:align="margins"/>
    </style:style>
    <style:style style:name="TBL_5f_0_5f_0_5f_377.A" style:display-name="TBL_0_0_377.A" style:family="table-column">
      <style:table-column-properties style:column-width="4.792cm" style:rel-column-width="65535*"/>
    </style:style>
    <style:style style:name="TBL_5f_0_5f_0_5f_377.1" style:display-name="TBL_0_0_377.1" style:family="table-row">
      <style:table-row-properties style:row-height="0.787cm" style:use-optimal-row-height="false"/>
    </style:style>
    <style:style style:name="TBL_5f_0_5f_0_5f_377.A1" style:display-name="TBL_0_0_377.A1" style:family="table-cell">
      <style:table-cell-properties style:vertical-align="top" fo:padding="0cm" fo:border="none" fo:wrap-option="wrap" style:shrink-to-fit="false"/>
    </style:style>
    <style:style style:name="TBL_5f_0_5f_0_5f_378" style:display-name="TBL_0_0_378" style:family="table">
      <style:table-properties style:width="4.794cm" table:align="margins"/>
    </style:style>
    <style:style style:name="TBL_5f_0_5f_0_5f_378.A" style:display-name="TBL_0_0_378.A" style:family="table-column">
      <style:table-column-properties style:column-width="4.794cm" style:rel-column-width="65535*"/>
    </style:style>
    <style:style style:name="TBL_5f_0_5f_0_5f_378.1" style:display-name="TBL_0_0_378.1" style:family="table-row">
      <style:table-row-properties style:row-height="0.787cm" style:use-optimal-row-height="false"/>
    </style:style>
    <style:style style:name="TBL_5f_0_5f_0_5f_378.A1" style:display-name="TBL_0_0_378.A1" style:family="table-cell">
      <style:table-cell-properties style:vertical-align="top" fo:padding="0cm" fo:border="none" fo:wrap-option="wrap" style:shrink-to-fit="false"/>
    </style:style>
    <style:style style:name="TBL_5f_0_5f_0_5f_379" style:display-name="TBL_0_0_379" style:family="table">
      <style:table-properties style:width="2.127cm" table:align="margins"/>
    </style:style>
    <style:style style:name="TBL_5f_0_5f_0_5f_379.A" style:display-name="TBL_0_0_379.A" style:family="table-column">
      <style:table-column-properties style:column-width="2.127cm" style:rel-column-width="65535*"/>
    </style:style>
    <style:style style:name="TBL_5f_0_5f_0_5f_379.1" style:display-name="TBL_0_0_379.1" style:family="table-row">
      <style:table-row-properties style:row-height="0.457cm" style:use-optimal-row-height="false"/>
    </style:style>
    <style:style style:name="TBL_5f_0_5f_0_5f_379.A1" style:display-name="TBL_0_0_379.A1" style:family="table-cell">
      <style:table-cell-properties style:vertical-align="top" fo:padding="0cm" fo:border="none" fo:wrap-option="wrap" style:shrink-to-fit="false"/>
    </style:style>
    <style:style style:name="TBL_5f_0_5f_0_5f_380" style:display-name="TBL_0_0_380" style:family="table">
      <style:table-properties style:width="2.117cm" table:align="margins"/>
    </style:style>
    <style:style style:name="TBL_5f_0_5f_0_5f_380.A" style:display-name="TBL_0_0_380.A" style:family="table-column">
      <style:table-column-properties style:column-width="2.117cm" style:rel-column-width="65535*"/>
    </style:style>
    <style:style style:name="TBL_5f_0_5f_0_5f_380.1" style:display-name="TBL_0_0_380.1" style:family="table-row">
      <style:table-row-properties style:row-height="0.406cm" style:use-optimal-row-height="false"/>
    </style:style>
    <style:style style:name="TBL_5f_0_5f_0_5f_380.A1" style:display-name="TBL_0_0_380.A1" style:family="table-cell">
      <style:table-cell-properties style:vertical-align="top" fo:padding="0cm" fo:border="none" fo:wrap-option="wrap" style:shrink-to-fit="false"/>
    </style:style>
    <style:style style:name="TBL_5f_0_5f_0_5f_381" style:display-name="TBL_0_0_381" style:family="table">
      <style:table-properties style:width="5.064cm" table:align="margins"/>
    </style:style>
    <style:style style:name="TBL_5f_0_5f_0_5f_381.A" style:display-name="TBL_0_0_381.A" style:family="table-column">
      <style:table-column-properties style:column-width="5.064cm" style:rel-column-width="65535*"/>
    </style:style>
    <style:style style:name="TBL_5f_0_5f_0_5f_381.1" style:display-name="TBL_0_0_381.1" style:family="table-row">
      <style:table-row-properties style:row-height="0.787cm" style:use-optimal-row-height="false"/>
    </style:style>
    <style:style style:name="TBL_5f_0_5f_0_5f_381.A1" style:display-name="TBL_0_0_381.A1" style:family="table-cell">
      <style:table-cell-properties style:vertical-align="top" fo:padding="0cm" fo:border="none" fo:wrap-option="wrap" style:shrink-to-fit="false"/>
    </style:style>
    <style:style style:name="TBL_5f_0_5f_0_5f_382" style:display-name="TBL_0_0_382" style:family="table">
      <style:table-properties style:width="1.372cm" table:align="margins"/>
    </style:style>
    <style:style style:name="TBL_5f_0_5f_0_5f_382.A" style:display-name="TBL_0_0_382.A" style:family="table-column">
      <style:table-column-properties style:column-width="1.372cm" style:rel-column-width="65535*"/>
    </style:style>
    <style:style style:name="TBL_5f_0_5f_0_5f_382.1" style:display-name="TBL_0_0_382.1" style:family="table-row">
      <style:table-row-properties style:row-height="0.406cm" style:use-optimal-row-height="false"/>
    </style:style>
    <style:style style:name="TBL_5f_0_5f_0_5f_382.A1" style:display-name="TBL_0_0_382.A1" style:family="table-cell">
      <style:table-cell-properties style:vertical-align="top" fo:padding="0cm" fo:border="none" fo:wrap-option="wrap" style:shrink-to-fit="false"/>
    </style:style>
    <style:style style:name="TBL_5f_0_5f_0_5f_383" style:display-name="TBL_0_0_383" style:family="table">
      <style:table-properties style:width="1.667cm" table:align="margins"/>
    </style:style>
    <style:style style:name="TBL_5f_0_5f_0_5f_383.A" style:display-name="TBL_0_0_383.A" style:family="table-column">
      <style:table-column-properties style:column-width="1.667cm" style:rel-column-width="65535*"/>
    </style:style>
    <style:style style:name="TBL_5f_0_5f_0_5f_383.1" style:display-name="TBL_0_0_383.1" style:family="table-row">
      <style:table-row-properties style:row-height="0.483cm" style:use-optimal-row-height="false"/>
    </style:style>
    <style:style style:name="TBL_5f_0_5f_0_5f_383.A1" style:display-name="TBL_0_0_383.A1" style:family="table-cell">
      <style:table-cell-properties style:vertical-align="top" fo:padding="0cm" fo:border="none" fo:wrap-option="wrap" style:shrink-to-fit="false"/>
    </style:style>
    <style:style style:name="TBL_5f_0_5f_0_5f_384" style:display-name="TBL_0_0_384" style:family="table">
      <style:table-properties style:width="1.487cm" table:align="margins"/>
    </style:style>
    <style:style style:name="TBL_5f_0_5f_0_5f_384.A" style:display-name="TBL_0_0_384.A" style:family="table-column">
      <style:table-column-properties style:column-width="1.487cm" style:rel-column-width="65535*"/>
    </style:style>
    <style:style style:name="TBL_5f_0_5f_0_5f_384.1" style:display-name="TBL_0_0_384.1" style:family="table-row">
      <style:table-row-properties style:row-height="0.025cm" style:use-optimal-row-height="false"/>
    </style:style>
    <style:style style:name="TBL_5f_0_5f_0_5f_384.A1" style:display-name="TBL_0_0_384.A1" style:family="table-cell">
      <style:table-cell-properties fo:padding="0cm" fo:border="none" fo:wrap-option="wrap" style:shrink-to-fit="false"/>
    </style:style>
    <style:style style:name="TBL_5f_0_5f_0_5f_384.2" style:display-name="TBL_0_0_384.2" style:family="table-row">
      <style:table-row-properties style:row-height="0.483cm" style:use-optimal-row-height="false"/>
    </style:style>
    <style:style style:name="TBL_5f_0_5f_0_5f_384.A2" style:display-name="TBL_0_0_384.A2" style:family="table-cell">
      <style:table-cell-properties style:vertical-align="top" fo:padding="0cm" fo:border="none" fo:wrap-option="wrap" style:shrink-to-fit="false"/>
    </style:style>
    <style:style style:name="TBL_5f_0_5f_0_5f_385" style:display-name="TBL_0_0_385" style:family="table">
      <style:table-properties style:width="4.919cm" table:align="margins"/>
    </style:style>
    <style:style style:name="TBL_5f_0_5f_0_5f_385.A" style:display-name="TBL_0_0_385.A" style:family="table-column">
      <style:table-column-properties style:column-width="4.919cm" style:rel-column-width="65535*"/>
    </style:style>
    <style:style style:name="TBL_5f_0_5f_0_5f_385.1" style:display-name="TBL_0_0_385.1" style:family="table-row">
      <style:table-row-properties style:row-height="0.025cm" style:use-optimal-row-height="false"/>
    </style:style>
    <style:style style:name="TBL_5f_0_5f_0_5f_385.A1" style:display-name="TBL_0_0_385.A1" style:family="table-cell">
      <style:table-cell-properties fo:padding="0cm" fo:border="none" fo:wrap-option="wrap" style:shrink-to-fit="false"/>
    </style:style>
    <style:style style:name="TBL_5f_0_5f_0_5f_385.2" style:display-name="TBL_0_0_385.2" style:family="table-row">
      <style:table-row-properties style:row-height="0.787cm" style:use-optimal-row-height="false"/>
    </style:style>
    <style:style style:name="TBL_5f_0_5f_0_5f_385.A2" style:display-name="TBL_0_0_385.A2" style:family="table-cell">
      <style:table-cell-properties style:vertical-align="top" fo:padding="0cm" fo:border="none" fo:wrap-option="wrap" style:shrink-to-fit="false"/>
    </style:style>
    <style:style style:name="TBL_5f_0_5f_0_5f_386" style:display-name="TBL_0_0_386" style:family="table">
      <style:table-properties style:width="4.794cm" table:align="margins"/>
    </style:style>
    <style:style style:name="TBL_5f_0_5f_0_5f_386.A" style:display-name="TBL_0_0_386.A" style:family="table-column">
      <style:table-column-properties style:column-width="4.794cm" style:rel-column-width="65535*"/>
    </style:style>
    <style:style style:name="TBL_5f_0_5f_0_5f_386.1" style:display-name="TBL_0_0_386.1" style:family="table-row">
      <style:table-row-properties style:row-height="0.787cm" style:use-optimal-row-height="false"/>
    </style:style>
    <style:style style:name="TBL_5f_0_5f_0_5f_386.A1" style:display-name="TBL_0_0_386.A1" style:family="table-cell">
      <style:table-cell-properties style:vertical-align="top" fo:padding="0cm" fo:border="none" fo:wrap-option="wrap" style:shrink-to-fit="false"/>
    </style:style>
    <style:style style:name="TBL_5f_0_5f_0_5f_387" style:display-name="TBL_0_0_387" style:family="table">
      <style:table-properties style:width="4.794cm" table:align="margins"/>
    </style:style>
    <style:style style:name="TBL_5f_0_5f_0_5f_387.A" style:display-name="TBL_0_0_387.A" style:family="table-column">
      <style:table-column-properties style:column-width="4.794cm" style:rel-column-width="65535*"/>
    </style:style>
    <style:style style:name="TBL_5f_0_5f_0_5f_387.1" style:display-name="TBL_0_0_387.1" style:family="table-row">
      <style:table-row-properties style:row-height="0.787cm" style:use-optimal-row-height="false"/>
    </style:style>
    <style:style style:name="TBL_5f_0_5f_0_5f_387.A1" style:display-name="TBL_0_0_387.A1" style:family="table-cell">
      <style:table-cell-properties style:vertical-align="top" fo:padding="0cm" fo:border="none" fo:wrap-option="wrap" style:shrink-to-fit="false"/>
    </style:style>
    <style:style style:name="TBL_5f_0_5f_0_5f_388" style:display-name="TBL_0_0_388" style:family="table">
      <style:table-properties style:width="4.792cm" table:align="margins"/>
    </style:style>
    <style:style style:name="TBL_5f_0_5f_0_5f_388.A" style:display-name="TBL_0_0_388.A" style:family="table-column">
      <style:table-column-properties style:column-width="4.792cm" style:rel-column-width="65535*"/>
    </style:style>
    <style:style style:name="TBL_5f_0_5f_0_5f_388.1" style:display-name="TBL_0_0_388.1" style:family="table-row">
      <style:table-row-properties style:row-height="0.787cm" style:use-optimal-row-height="false"/>
    </style:style>
    <style:style style:name="TBL_5f_0_5f_0_5f_388.A1" style:display-name="TBL_0_0_388.A1" style:family="table-cell">
      <style:table-cell-properties style:vertical-align="top" fo:padding="0cm" fo:border="none" fo:wrap-option="wrap" style:shrink-to-fit="false"/>
    </style:style>
    <style:style style:name="TBL_5f_0_5f_0_5f_389" style:display-name="TBL_0_0_389" style:family="table">
      <style:table-properties style:width="4.794cm" table:align="margins"/>
    </style:style>
    <style:style style:name="TBL_5f_0_5f_0_5f_389.A" style:display-name="TBL_0_0_389.A" style:family="table-column">
      <style:table-column-properties style:column-width="4.794cm" style:rel-column-width="65535*"/>
    </style:style>
    <style:style style:name="TBL_5f_0_5f_0_5f_389.1" style:display-name="TBL_0_0_389.1" style:family="table-row">
      <style:table-row-properties style:row-height="0.787cm" style:use-optimal-row-height="false"/>
    </style:style>
    <style:style style:name="TBL_5f_0_5f_0_5f_389.A1" style:display-name="TBL_0_0_389.A1" style:family="table-cell">
      <style:table-cell-properties style:vertical-align="top" fo:padding="0cm" fo:border="none" fo:wrap-option="wrap" style:shrink-to-fit="false"/>
    </style:style>
    <style:style style:name="TBL_5f_0_5f_0_5f_390" style:display-name="TBL_0_0_390" style:family="table">
      <style:table-properties style:width="2.127cm" table:align="margins"/>
    </style:style>
    <style:style style:name="TBL_5f_0_5f_0_5f_390.A" style:display-name="TBL_0_0_390.A" style:family="table-column">
      <style:table-column-properties style:column-width="2.127cm" style:rel-column-width="65535*"/>
    </style:style>
    <style:style style:name="TBL_5f_0_5f_0_5f_390.1" style:display-name="TBL_0_0_390.1" style:family="table-row">
      <style:table-row-properties style:row-height="0.457cm" style:use-optimal-row-height="false"/>
    </style:style>
    <style:style style:name="TBL_5f_0_5f_0_5f_390.A1" style:display-name="TBL_0_0_390.A1" style:family="table-cell">
      <style:table-cell-properties style:vertical-align="top" fo:padding="0cm" fo:border="none" fo:wrap-option="wrap" style:shrink-to-fit="false"/>
    </style:style>
    <style:style style:name="TBL_5f_0_5f_0_5f_391" style:display-name="TBL_0_0_391" style:family="table">
      <style:table-properties style:width="2.117cm" table:align="margins"/>
    </style:style>
    <style:style style:name="TBL_5f_0_5f_0_5f_391.A" style:display-name="TBL_0_0_391.A" style:family="table-column">
      <style:table-column-properties style:column-width="2.117cm" style:rel-column-width="65535*"/>
    </style:style>
    <style:style style:name="TBL_5f_0_5f_0_5f_391.1" style:display-name="TBL_0_0_391.1" style:family="table-row">
      <style:table-row-properties style:row-height="0.406cm" style:use-optimal-row-height="false"/>
    </style:style>
    <style:style style:name="TBL_5f_0_5f_0_5f_391.A1" style:display-name="TBL_0_0_391.A1" style:family="table-cell">
      <style:table-cell-properties style:vertical-align="top" fo:padding="0cm" fo:border="none" fo:wrap-option="wrap" style:shrink-to-fit="false"/>
    </style:style>
    <style:style style:name="TBL_5f_0_5f_0_5f_392" style:display-name="TBL_0_0_392" style:family="table">
      <style:table-properties style:width="5.064cm" table:align="margins"/>
    </style:style>
    <style:style style:name="TBL_5f_0_5f_0_5f_392.A" style:display-name="TBL_0_0_392.A" style:family="table-column">
      <style:table-column-properties style:column-width="5.064cm" style:rel-column-width="65535*"/>
    </style:style>
    <style:style style:name="TBL_5f_0_5f_0_5f_392.1" style:display-name="TBL_0_0_392.1" style:family="table-row">
      <style:table-row-properties style:row-height="0.787cm" style:use-optimal-row-height="false"/>
    </style:style>
    <style:style style:name="TBL_5f_0_5f_0_5f_392.A1" style:display-name="TBL_0_0_392.A1" style:family="table-cell">
      <style:table-cell-properties style:vertical-align="top" fo:padding="0cm" fo:border="none" fo:wrap-option="wrap" style:shrink-to-fit="false"/>
    </style:style>
    <style:style style:name="TBL_5f_0_5f_0_5f_393" style:display-name="TBL_0_0_393" style:family="table">
      <style:table-properties style:width="1.372cm" table:align="margins"/>
    </style:style>
    <style:style style:name="TBL_5f_0_5f_0_5f_393.A" style:display-name="TBL_0_0_393.A" style:family="table-column">
      <style:table-column-properties style:column-width="1.372cm" style:rel-column-width="65535*"/>
    </style:style>
    <style:style style:name="TBL_5f_0_5f_0_5f_393.1" style:display-name="TBL_0_0_393.1" style:family="table-row">
      <style:table-row-properties style:row-height="0.406cm" style:use-optimal-row-height="false"/>
    </style:style>
    <style:style style:name="TBL_5f_0_5f_0_5f_393.A1" style:display-name="TBL_0_0_393.A1" style:family="table-cell">
      <style:table-cell-properties style:vertical-align="top" fo:padding="0cm" fo:border="none" fo:wrap-option="wrap" style:shrink-to-fit="false"/>
    </style:style>
    <style:style style:name="TBL_5f_0_5f_0_5f_394" style:display-name="TBL_0_0_394" style:family="table">
      <style:table-properties style:width="1.667cm" table:align="margins"/>
    </style:style>
    <style:style style:name="TBL_5f_0_5f_0_5f_394.A" style:display-name="TBL_0_0_394.A" style:family="table-column">
      <style:table-column-properties style:column-width="1.667cm" style:rel-column-width="65535*"/>
    </style:style>
    <style:style style:name="TBL_5f_0_5f_0_5f_394.1" style:display-name="TBL_0_0_394.1" style:family="table-row">
      <style:table-row-properties style:row-height="0.483cm" style:use-optimal-row-height="false"/>
    </style:style>
    <style:style style:name="TBL_5f_0_5f_0_5f_394.A1" style:display-name="TBL_0_0_394.A1" style:family="table-cell">
      <style:table-cell-properties style:vertical-align="top" fo:padding="0cm" fo:border="none" fo:wrap-option="wrap" style:shrink-to-fit="false"/>
    </style:style>
    <style:style style:name="TBL_5f_0_5f_1" style:display-name="TBL_0_1" style:family="table" style:master-page-name="master_5f_0">
      <style:table-properties style:width="39.98cm" style:page-number="auto" fo:break-before="page" table:align="margins"/>
    </style:style>
    <style:style style:name="TBL_5f_0_5f_1.A" style:display-name="TBL_0_1.A" style:family="table-column">
      <style:table-column-properties style:column-width="0.205cm" style:rel-column-width="335*"/>
    </style:style>
    <style:style style:name="TBL_5f_0_5f_1.B" style:display-name="TBL_0_1.B" style:family="table-column">
      <style:table-column-properties style:column-width="0.307cm" style:rel-column-width="504*"/>
    </style:style>
    <style:style style:name="TBL_5f_0_5f_1.C" style:display-name="TBL_0_1.C" style:family="table-column">
      <style:table-column-properties style:column-width="0.513cm" style:rel-column-width="840*"/>
    </style:style>
    <style:style style:name="TBL_5f_0_5f_1.D" style:display-name="TBL_0_1.D" style:family="table-column">
      <style:table-column-properties style:column-width="0.665cm" style:rel-column-width="1091*"/>
    </style:style>
    <style:style style:name="TBL_5f_0_5f_1.E" style:display-name="TBL_0_1.E" style:family="table-column">
      <style:table-column-properties style:column-width="0.051cm" style:rel-column-width="84*"/>
    </style:style>
    <style:style style:name="TBL_5f_0_5f_1.F" style:display-name="TBL_0_1.F" style:family="table-column">
      <style:table-column-properties style:column-width="2.05cm" style:rel-column-width="3361*"/>
    </style:style>
    <style:style style:name="TBL_5f_0_5f_1.G" style:display-name="TBL_0_1.G" style:family="table-column">
      <style:table-column-properties style:column-width="2.076cm" style:rel-column-width="3402*"/>
    </style:style>
    <style:style style:name="TBL_5f_0_5f_1.I" style:display-name="TBL_0_1.I" style:family="table-column">
      <style:table-column-properties style:column-width="0.28cm" style:rel-column-width="461*"/>
    </style:style>
    <style:style style:name="TBL_5f_0_5f_1.J" style:display-name="TBL_0_1.J" style:family="table-column">
      <style:table-column-properties style:column-width="0.102cm" style:rel-column-width="169*"/>
    </style:style>
    <style:style style:name="TBL_5f_0_5f_1.K" style:display-name="TBL_0_1.K" style:family="table-column">
      <style:table-column-properties style:column-width="4.794cm" style:rel-column-width="7858*"/>
    </style:style>
    <style:style style:name="TBL_5f_0_5f_1.N" style:display-name="TBL_0_1.N" style:family="table-column">
      <style:table-column-properties style:column-width="0.129cm" style:rel-column-width="210*"/>
    </style:style>
    <style:style style:name="TBL_5f_0_5f_1.R" style:display-name="TBL_0_1.R" style:family="table-column">
      <style:table-column-properties style:column-width="0.041cm" style:rel-column-width="67*"/>
    </style:style>
    <style:style style:name="TBL_5f_0_5f_1.T" style:display-name="TBL_0_1.T" style:family="table-column">
      <style:table-column-properties style:column-width="2.127cm" style:rel-column-width="3487*"/>
    </style:style>
    <style:style style:name="TBL_5f_0_5f_1.a" style:display-name="TBL_0_1.a" style:family="table-column">
      <style:table-column-properties style:column-width="3.076cm" style:rel-column-width="5042*"/>
    </style:style>
    <style:style style:name="TBL_5f_0_5f_1.c" style:display-name="TBL_0_1.c" style:family="table-column">
      <style:table-column-properties style:column-width="1.947cm" style:rel-column-width="3192*"/>
    </style:style>
    <style:style style:name="TBL_5f_0_5f_1.d" style:display-name="TBL_0_1.d" style:family="table-column">
      <style:table-column-properties style:column-width="0.409cm" style:rel-column-width="671*"/>
    </style:style>
    <style:style style:name="TBL_5f_0_5f_1.e" style:display-name="TBL_0_1.e" style:family="table-column">
      <style:table-column-properties style:column-width="0.923cm" style:rel-column-width="1511*"/>
    </style:style>
    <style:style style:name="TBL_5f_0_5f_1.g" style:display-name="TBL_0_1.g" style:family="table-column">
      <style:table-column-properties style:column-width="1.667cm" style:rel-column-width="2731*"/>
    </style:style>
    <style:style style:name="TBL_5f_0_5f_1.h" style:display-name="TBL_0_1.h" style:family="table-column">
      <style:table-column-properties style:column-width="1.06cm" style:rel-column-width="1737*"/>
    </style:style>
    <style:style style:name="TBL_5f_0_5f_1.1" style:display-name="TBL_0_1.1" style:family="table-row">
      <style:table-row-properties style:row-height="0.965cm" style:use-optimal-row-height="false"/>
    </style:style>
    <style:style style:name="TBL_5f_0_5f_1.A1" style:display-name="TBL_0_1.A1" style:family="table-cell">
      <style:table-cell-properties fo:padding="0cm" fo:border="none" fo:wrap-option="wrap" style:shrink-to-fit="false"/>
    </style:style>
    <style:style style:name="TBL_5f_0_5f_1.2" style:display-name="TBL_0_1.2" style:family="table-row">
      <style:table-row-properties style:row-height="0.457cm" style:use-optimal-row-height="false"/>
    </style:style>
    <style:style style:name="TBL_5f_0_5f_1.H2" style:display-name="TBL_0_1.H2" style:family="table-cell">
      <style:table-cell-properties style:vertical-align="top" fo:padding="0cm" fo:border="none" fo:wrap-option="wrap" style:shrink-to-fit="false"/>
    </style:style>
    <style:style style:name="TBL_5f_0_5f_1.3" style:display-name="TBL_0_1.3" style:family="table-row">
      <style:table-row-properties style:row-height="0.025cm" style:use-optimal-row-height="false"/>
    </style:style>
    <style:style style:name="TBL_5f_0_5f_1.4" style:display-name="TBL_0_1.4" style:family="table-row">
      <style:table-row-properties style:row-height="0.102cm" style:use-optimal-row-height="false"/>
    </style:style>
    <style:style style:name="TBL_5f_0_5f_1.5" style:display-name="TBL_0_1.5" style:family="table-row">
      <style:table-row-properties style:row-height="0.559cm" style:use-optimal-row-height="false"/>
    </style:style>
    <style:style style:name="TBL_5f_0_5f_1.6" style:display-name="TBL_0_1.6" style:family="table-row">
      <style:table-row-properties style:row-height="0.279cm" style:use-optimal-row-height="false"/>
    </style:style>
    <style:style style:name="TBL_5f_0_5f_1.7" style:display-name="TBL_0_1.7" style:family="table-row">
      <style:table-row-properties style:row-height="0.381cm" style:use-optimal-row-height="false"/>
    </style:style>
    <style:style style:name="TBL_5f_0_5f_1.8" style:display-name="TBL_0_1.8" style:family="table-row">
      <style:table-row-properties style:row-height="0.508cm" style:use-optimal-row-height="false"/>
    </style:style>
    <style:style style:name="TBL_5f_0_5f_1.9" style:display-name="TBL_0_1.9" style:family="table-row">
      <style:table-row-properties style:row-height="0.051cm" style:use-optimal-row-height="false"/>
    </style:style>
    <style:style style:name="TBL_5f_0_5f_1.11" style:display-name="TBL_0_1.11" style:family="table-row">
      <style:table-row-properties style:row-height="0.152cm" style:use-optimal-row-height="false"/>
    </style:style>
    <style:style style:name="TBL_5f_0_5f_1.147" style:display-name="TBL_0_1.147" style:family="table-row">
      <style:table-row-properties style:row-height="0.838cm" style:use-optimal-row-height="false"/>
    </style:style>
    <style:style style:name="TBL_5f_0_5f_1.148" style:display-name="TBL_0_1.148" style:family="table-row">
      <style:table-row-properties style:row-height="0.406cm" style:use-optimal-row-height="false"/>
    </style:style>
    <style:style style:name="TBL_5f_0_5f_1.D148" style:display-name="TBL_0_1.D148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_5f_208" style:display-name="TBL_0_1_208" style:family="table">
      <style:table-properties style:width="1.487cm" table:align="margins"/>
    </style:style>
    <style:style style:name="TBL_5f_0_5f_1_5f_208.A" style:display-name="TBL_0_1_208.A" style:family="table-column">
      <style:table-column-properties style:column-width="1.487cm" style:rel-column-width="65535*"/>
    </style:style>
    <style:style style:name="TBL_5f_0_5f_1_5f_208.1" style:display-name="TBL_0_1_208.1" style:family="table-row">
      <style:table-row-properties style:row-height="0.025cm" style:use-optimal-row-height="false"/>
    </style:style>
    <style:style style:name="TBL_5f_0_5f_1_5f_208.A1" style:display-name="TBL_0_1_208.A1" style:family="table-cell">
      <style:table-cell-properties fo:padding="0cm" fo:border="none" fo:wrap-option="wrap" style:shrink-to-fit="false"/>
    </style:style>
    <style:style style:name="TBL_5f_0_5f_1_5f_208.2" style:display-name="TBL_0_1_208.2" style:family="table-row">
      <style:table-row-properties style:row-height="0.483cm" style:use-optimal-row-height="false"/>
    </style:style>
    <style:style style:name="TBL_5f_0_5f_1_5f_208.A2" style:display-name="TBL_0_1_208.A2" style:family="table-cell">
      <style:table-cell-properties style:vertical-align="top" fo:padding="0cm" fo:border="none" fo:wrap-option="wrap" style:shrink-to-fit="false"/>
    </style:style>
    <style:style style:name="TBL_5f_0_5f_1_5f_209" style:display-name="TBL_0_1_209" style:family="table">
      <style:table-properties style:width="4.919cm" table:align="margins"/>
    </style:style>
    <style:style style:name="TBL_5f_0_5f_1_5f_209.A" style:display-name="TBL_0_1_209.A" style:family="table-column">
      <style:table-column-properties style:column-width="4.919cm" style:rel-column-width="65535*"/>
    </style:style>
    <style:style style:name="TBL_5f_0_5f_1_5f_209.1" style:display-name="TBL_0_1_209.1" style:family="table-row">
      <style:table-row-properties style:row-height="0.025cm" style:use-optimal-row-height="false"/>
    </style:style>
    <style:style style:name="TBL_5f_0_5f_1_5f_209.A1" style:display-name="TBL_0_1_209.A1" style:family="table-cell">
      <style:table-cell-properties fo:padding="0cm" fo:border="none" fo:wrap-option="wrap" style:shrink-to-fit="false"/>
    </style:style>
    <style:style style:name="TBL_5f_0_5f_1_5f_209.2" style:display-name="TBL_0_1_209.2" style:family="table-row">
      <style:table-row-properties style:row-height="0.787cm" style:use-optimal-row-height="false"/>
    </style:style>
    <style:style style:name="TBL_5f_0_5f_1_5f_209.A2" style:display-name="TBL_0_1_209.A2" style:family="table-cell">
      <style:table-cell-properties style:vertical-align="top" fo:padding="0cm" fo:border="none" fo:wrap-option="wrap" style:shrink-to-fit="false"/>
    </style:style>
    <style:style style:name="TBL_5f_0_5f_1_5f_210" style:display-name="TBL_0_1_210" style:family="table">
      <style:table-properties style:width="4.794cm" table:align="margins"/>
    </style:style>
    <style:style style:name="TBL_5f_0_5f_1_5f_210.A" style:display-name="TBL_0_1_210.A" style:family="table-column">
      <style:table-column-properties style:column-width="4.794cm" style:rel-column-width="65535*"/>
    </style:style>
    <style:style style:name="TBL_5f_0_5f_1_5f_210.1" style:display-name="TBL_0_1_210.1" style:family="table-row">
      <style:table-row-properties style:row-height="0.787cm" style:use-optimal-row-height="false"/>
    </style:style>
    <style:style style:name="TBL_5f_0_5f_1_5f_210.A1" style:display-name="TBL_0_1_210.A1" style:family="table-cell">
      <style:table-cell-properties style:vertical-align="top" fo:padding="0cm" fo:border="none" fo:wrap-option="wrap" style:shrink-to-fit="false"/>
    </style:style>
    <style:style style:name="TBL_5f_0_5f_1_5f_211" style:display-name="TBL_0_1_211" style:family="table">
      <style:table-properties style:width="4.794cm" table:align="margins"/>
    </style:style>
    <style:style style:name="TBL_5f_0_5f_1_5f_211.A" style:display-name="TBL_0_1_211.A" style:family="table-column">
      <style:table-column-properties style:column-width="4.794cm" style:rel-column-width="65535*"/>
    </style:style>
    <style:style style:name="TBL_5f_0_5f_1_5f_211.1" style:display-name="TBL_0_1_211.1" style:family="table-row">
      <style:table-row-properties style:row-height="0.787cm" style:use-optimal-row-height="false"/>
    </style:style>
    <style:style style:name="TBL_5f_0_5f_1_5f_211.A1" style:display-name="TBL_0_1_211.A1" style:family="table-cell">
      <style:table-cell-properties style:vertical-align="top" fo:padding="0cm" fo:border="none" fo:wrap-option="wrap" style:shrink-to-fit="false"/>
    </style:style>
    <style:style style:name="TBL_5f_0_5f_1_5f_212" style:display-name="TBL_0_1_212" style:family="table">
      <style:table-properties style:width="4.792cm" table:align="margins"/>
    </style:style>
    <style:style style:name="TBL_5f_0_5f_1_5f_212.A" style:display-name="TBL_0_1_212.A" style:family="table-column">
      <style:table-column-properties style:column-width="4.792cm" style:rel-column-width="65535*"/>
    </style:style>
    <style:style style:name="TBL_5f_0_5f_1_5f_212.1" style:display-name="TBL_0_1_212.1" style:family="table-row">
      <style:table-row-properties style:row-height="0.787cm" style:use-optimal-row-height="false"/>
    </style:style>
    <style:style style:name="TBL_5f_0_5f_1_5f_212.A1" style:display-name="TBL_0_1_212.A1" style:family="table-cell">
      <style:table-cell-properties style:vertical-align="top" fo:padding="0cm" fo:border="none" fo:wrap-option="wrap" style:shrink-to-fit="false"/>
    </style:style>
    <style:style style:name="TBL_5f_0_5f_1_5f_213" style:display-name="TBL_0_1_213" style:family="table">
      <style:table-properties style:width="4.794cm" table:align="margins"/>
    </style:style>
    <style:style style:name="TBL_5f_0_5f_1_5f_213.A" style:display-name="TBL_0_1_213.A" style:family="table-column">
      <style:table-column-properties style:column-width="4.794cm" style:rel-column-width="65535*"/>
    </style:style>
    <style:style style:name="TBL_5f_0_5f_1_5f_213.1" style:display-name="TBL_0_1_213.1" style:family="table-row">
      <style:table-row-properties style:row-height="0.787cm" style:use-optimal-row-height="false"/>
    </style:style>
    <style:style style:name="TBL_5f_0_5f_1_5f_213.A1" style:display-name="TBL_0_1_213.A1" style:family="table-cell">
      <style:table-cell-properties style:vertical-align="top" fo:padding="0cm" fo:border="none" fo:wrap-option="wrap" style:shrink-to-fit="false"/>
    </style:style>
    <style:style style:name="TBL_5f_0_5f_1_5f_214" style:display-name="TBL_0_1_214" style:family="table">
      <style:table-properties style:width="2.127cm" table:align="margins"/>
    </style:style>
    <style:style style:name="TBL_5f_0_5f_1_5f_214.A" style:display-name="TBL_0_1_214.A" style:family="table-column">
      <style:table-column-properties style:column-width="2.127cm" style:rel-column-width="65535*"/>
    </style:style>
    <style:style style:name="TBL_5f_0_5f_1_5f_214.1" style:display-name="TBL_0_1_214.1" style:family="table-row">
      <style:table-row-properties style:row-height="0.457cm" style:use-optimal-row-height="false"/>
    </style:style>
    <style:style style:name="TBL_5f_0_5f_1_5f_214.A1" style:display-name="TBL_0_1_214.A1" style:family="table-cell">
      <style:table-cell-properties style:vertical-align="top" fo:padding="0cm" fo:border="none" fo:wrap-option="wrap" style:shrink-to-fit="false"/>
    </style:style>
    <style:style style:name="TBL_5f_0_5f_1_5f_215" style:display-name="TBL_0_1_215" style:family="table">
      <style:table-properties style:width="2.117cm" table:align="margins"/>
    </style:style>
    <style:style style:name="TBL_5f_0_5f_1_5f_215.A" style:display-name="TBL_0_1_215.A" style:family="table-column">
      <style:table-column-properties style:column-width="2.117cm" style:rel-column-width="65535*"/>
    </style:style>
    <style:style style:name="TBL_5f_0_5f_1_5f_215.1" style:display-name="TBL_0_1_215.1" style:family="table-row">
      <style:table-row-properties style:row-height="0.406cm" style:use-optimal-row-height="false"/>
    </style:style>
    <style:style style:name="TBL_5f_0_5f_1_5f_215.A1" style:display-name="TBL_0_1_215.A1" style:family="table-cell">
      <style:table-cell-properties style:vertical-align="top" fo:padding="0cm" fo:border="none" fo:wrap-option="wrap" style:shrink-to-fit="false"/>
    </style:style>
    <style:style style:name="TBL_5f_0_5f_1_5f_216" style:display-name="TBL_0_1_216" style:family="table">
      <style:table-properties style:width="5.064cm" table:align="margins"/>
    </style:style>
    <style:style style:name="TBL_5f_0_5f_1_5f_216.A" style:display-name="TBL_0_1_216.A" style:family="table-column">
      <style:table-column-properties style:column-width="5.064cm" style:rel-column-width="65535*"/>
    </style:style>
    <style:style style:name="TBL_5f_0_5f_1_5f_216.1" style:display-name="TBL_0_1_216.1" style:family="table-row">
      <style:table-row-properties style:row-height="0.787cm" style:use-optimal-row-height="false"/>
    </style:style>
    <style:style style:name="TBL_5f_0_5f_1_5f_216.A1" style:display-name="TBL_0_1_216.A1" style:family="table-cell">
      <style:table-cell-properties style:vertical-align="top" fo:padding="0cm" fo:border="none" fo:wrap-option="wrap" style:shrink-to-fit="false"/>
    </style:style>
    <style:style style:name="TBL_5f_0_5f_1_5f_217" style:display-name="TBL_0_1_217" style:family="table">
      <style:table-properties style:width="1.372cm" table:align="margins"/>
    </style:style>
    <style:style style:name="TBL_5f_0_5f_1_5f_217.A" style:display-name="TBL_0_1_217.A" style:family="table-column">
      <style:table-column-properties style:column-width="1.372cm" style:rel-column-width="65535*"/>
    </style:style>
    <style:style style:name="TBL_5f_0_5f_1_5f_217.1" style:display-name="TBL_0_1_217.1" style:family="table-row">
      <style:table-row-properties style:row-height="0.406cm" style:use-optimal-row-height="false"/>
    </style:style>
    <style:style style:name="TBL_5f_0_5f_1_5f_217.A1" style:display-name="TBL_0_1_217.A1" style:family="table-cell">
      <style:table-cell-properties style:vertical-align="top" fo:padding="0cm" fo:border="none" fo:wrap-option="wrap" style:shrink-to-fit="false"/>
    </style:style>
    <style:style style:name="TBL_5f_0_5f_1_5f_218" style:display-name="TBL_0_1_218" style:family="table">
      <style:table-properties style:width="1.667cm" table:align="margins"/>
    </style:style>
    <style:style style:name="TBL_5f_0_5f_1_5f_218.A" style:display-name="TBL_0_1_218.A" style:family="table-column">
      <style:table-column-properties style:column-width="1.667cm" style:rel-column-width="65535*"/>
    </style:style>
    <style:style style:name="TBL_5f_0_5f_1_5f_218.1" style:display-name="TBL_0_1_218.1" style:family="table-row">
      <style:table-row-properties style:row-height="0.483cm" style:use-optimal-row-height="false"/>
    </style:style>
    <style:style style:name="TBL_5f_0_5f_1_5f_218.A1" style:display-name="TBL_0_1_218.A1" style:family="table-cell">
      <style:table-cell-properties style:vertical-align="top" fo:padding="0cm" fo:border="none" fo:wrap-option="wrap" style:shrink-to-fit="false"/>
    </style:style>
    <style:style style:name="TBL_5f_0_5f_1_5f_219" style:display-name="TBL_0_1_219" style:family="table">
      <style:table-properties style:width="1.487cm" table:align="margins"/>
    </style:style>
    <style:style style:name="TBL_5f_0_5f_1_5f_219.A" style:display-name="TBL_0_1_219.A" style:family="table-column">
      <style:table-column-properties style:column-width="1.487cm" style:rel-column-width="65535*"/>
    </style:style>
    <style:style style:name="TBL_5f_0_5f_1_5f_219.1" style:display-name="TBL_0_1_219.1" style:family="table-row">
      <style:table-row-properties style:row-height="0.025cm" style:use-optimal-row-height="false"/>
    </style:style>
    <style:style style:name="TBL_5f_0_5f_1_5f_219.A1" style:display-name="TBL_0_1_219.A1" style:family="table-cell">
      <style:table-cell-properties fo:padding="0cm" fo:border="none" fo:wrap-option="wrap" style:shrink-to-fit="false"/>
    </style:style>
    <style:style style:name="TBL_5f_0_5f_1_5f_219.2" style:display-name="TBL_0_1_219.2" style:family="table-row">
      <style:table-row-properties style:row-height="0.483cm" style:use-optimal-row-height="false"/>
    </style:style>
    <style:style style:name="TBL_5f_0_5f_1_5f_219.A2" style:display-name="TBL_0_1_219.A2" style:family="table-cell">
      <style:table-cell-properties style:vertical-align="top" fo:padding="0cm" fo:border="none" fo:wrap-option="wrap" style:shrink-to-fit="false"/>
    </style:style>
    <style:style style:name="TBL_5f_0_5f_1_5f_220" style:display-name="TBL_0_1_220" style:family="table">
      <style:table-properties style:width="4.919cm" table:align="margins"/>
    </style:style>
    <style:style style:name="TBL_5f_0_5f_1_5f_220.A" style:display-name="TBL_0_1_220.A" style:family="table-column">
      <style:table-column-properties style:column-width="4.919cm" style:rel-column-width="65535*"/>
    </style:style>
    <style:style style:name="TBL_5f_0_5f_1_5f_220.1" style:display-name="TBL_0_1_220.1" style:family="table-row">
      <style:table-row-properties style:row-height="0.025cm" style:use-optimal-row-height="false"/>
    </style:style>
    <style:style style:name="TBL_5f_0_5f_1_5f_220.A1" style:display-name="TBL_0_1_220.A1" style:family="table-cell">
      <style:table-cell-properties fo:padding="0cm" fo:border="none" fo:wrap-option="wrap" style:shrink-to-fit="false"/>
    </style:style>
    <style:style style:name="TBL_5f_0_5f_1_5f_220.2" style:display-name="TBL_0_1_220.2" style:family="table-row">
      <style:table-row-properties style:row-height="0.787cm" style:use-optimal-row-height="false"/>
    </style:style>
    <style:style style:name="TBL_5f_0_5f_1_5f_220.A2" style:display-name="TBL_0_1_220.A2" style:family="table-cell">
      <style:table-cell-properties style:vertical-align="top" fo:padding="0cm" fo:border="none" fo:wrap-option="wrap" style:shrink-to-fit="false"/>
    </style:style>
    <style:style style:name="TBL_5f_0_5f_1_5f_221" style:display-name="TBL_0_1_221" style:family="table">
      <style:table-properties style:width="4.794cm" table:align="margins"/>
    </style:style>
    <style:style style:name="TBL_5f_0_5f_1_5f_221.A" style:display-name="TBL_0_1_221.A" style:family="table-column">
      <style:table-column-properties style:column-width="4.794cm" style:rel-column-width="65535*"/>
    </style:style>
    <style:style style:name="TBL_5f_0_5f_1_5f_221.1" style:display-name="TBL_0_1_221.1" style:family="table-row">
      <style:table-row-properties style:row-height="0.787cm" style:use-optimal-row-height="false"/>
    </style:style>
    <style:style style:name="TBL_5f_0_5f_1_5f_221.A1" style:display-name="TBL_0_1_221.A1" style:family="table-cell">
      <style:table-cell-properties style:vertical-align="top" fo:padding="0cm" fo:border="none" fo:wrap-option="wrap" style:shrink-to-fit="false"/>
    </style:style>
    <style:style style:name="TBL_5f_0_5f_1_5f_222" style:display-name="TBL_0_1_222" style:family="table">
      <style:table-properties style:width="4.794cm" table:align="margins"/>
    </style:style>
    <style:style style:name="TBL_5f_0_5f_1_5f_222.A" style:display-name="TBL_0_1_222.A" style:family="table-column">
      <style:table-column-properties style:column-width="4.794cm" style:rel-column-width="65535*"/>
    </style:style>
    <style:style style:name="TBL_5f_0_5f_1_5f_222.1" style:display-name="TBL_0_1_222.1" style:family="table-row">
      <style:table-row-properties style:row-height="0.787cm" style:use-optimal-row-height="false"/>
    </style:style>
    <style:style style:name="TBL_5f_0_5f_1_5f_222.A1" style:display-name="TBL_0_1_222.A1" style:family="table-cell">
      <style:table-cell-properties style:vertical-align="top" fo:padding="0cm" fo:border="none" fo:wrap-option="wrap" style:shrink-to-fit="false"/>
    </style:style>
    <style:style style:name="TBL_5f_0_5f_1_5f_223" style:display-name="TBL_0_1_223" style:family="table">
      <style:table-properties style:width="4.792cm" table:align="margins"/>
    </style:style>
    <style:style style:name="TBL_5f_0_5f_1_5f_223.A" style:display-name="TBL_0_1_223.A" style:family="table-column">
      <style:table-column-properties style:column-width="4.792cm" style:rel-column-width="65535*"/>
    </style:style>
    <style:style style:name="TBL_5f_0_5f_1_5f_223.1" style:display-name="TBL_0_1_223.1" style:family="table-row">
      <style:table-row-properties style:row-height="0.787cm" style:use-optimal-row-height="false"/>
    </style:style>
    <style:style style:name="TBL_5f_0_5f_1_5f_223.A1" style:display-name="TBL_0_1_223.A1" style:family="table-cell">
      <style:table-cell-properties style:vertical-align="top" fo:padding="0cm" fo:border="none" fo:wrap-option="wrap" style:shrink-to-fit="false"/>
    </style:style>
    <style:style style:name="TBL_5f_0_5f_1_5f_224" style:display-name="TBL_0_1_224" style:family="table">
      <style:table-properties style:width="4.794cm" table:align="margins"/>
    </style:style>
    <style:style style:name="TBL_5f_0_5f_1_5f_224.A" style:display-name="TBL_0_1_224.A" style:family="table-column">
      <style:table-column-properties style:column-width="4.794cm" style:rel-column-width="65535*"/>
    </style:style>
    <style:style style:name="TBL_5f_0_5f_1_5f_224.1" style:display-name="TBL_0_1_224.1" style:family="table-row">
      <style:table-row-properties style:row-height="0.787cm" style:use-optimal-row-height="false"/>
    </style:style>
    <style:style style:name="TBL_5f_0_5f_1_5f_224.A1" style:display-name="TBL_0_1_224.A1" style:family="table-cell">
      <style:table-cell-properties style:vertical-align="top" fo:padding="0cm" fo:border="none" fo:wrap-option="wrap" style:shrink-to-fit="false"/>
    </style:style>
    <style:style style:name="TBL_5f_0_5f_1_5f_225" style:display-name="TBL_0_1_225" style:family="table">
      <style:table-properties style:width="2.127cm" table:align="margins"/>
    </style:style>
    <style:style style:name="TBL_5f_0_5f_1_5f_225.A" style:display-name="TBL_0_1_225.A" style:family="table-column">
      <style:table-column-properties style:column-width="2.127cm" style:rel-column-width="65535*"/>
    </style:style>
    <style:style style:name="TBL_5f_0_5f_1_5f_225.1" style:display-name="TBL_0_1_225.1" style:family="table-row">
      <style:table-row-properties style:row-height="0.457cm" style:use-optimal-row-height="false"/>
    </style:style>
    <style:style style:name="TBL_5f_0_5f_1_5f_225.A1" style:display-name="TBL_0_1_225.A1" style:family="table-cell">
      <style:table-cell-properties style:vertical-align="top" fo:padding="0cm" fo:border="none" fo:wrap-option="wrap" style:shrink-to-fit="false"/>
    </style:style>
    <style:style style:name="TBL_5f_0_5f_1_5f_226" style:display-name="TBL_0_1_226" style:family="table">
      <style:table-properties style:width="2.117cm" table:align="margins"/>
    </style:style>
    <style:style style:name="TBL_5f_0_5f_1_5f_226.A" style:display-name="TBL_0_1_226.A" style:family="table-column">
      <style:table-column-properties style:column-width="2.117cm" style:rel-column-width="65535*"/>
    </style:style>
    <style:style style:name="TBL_5f_0_5f_1_5f_226.1" style:display-name="TBL_0_1_226.1" style:family="table-row">
      <style:table-row-properties style:row-height="0.406cm" style:use-optimal-row-height="false"/>
    </style:style>
    <style:style style:name="TBL_5f_0_5f_1_5f_226.A1" style:display-name="TBL_0_1_226.A1" style:family="table-cell">
      <style:table-cell-properties style:vertical-align="top" fo:padding="0cm" fo:border="none" fo:wrap-option="wrap" style:shrink-to-fit="false"/>
    </style:style>
    <style:style style:name="TBL_5f_0_5f_1_5f_227" style:display-name="TBL_0_1_227" style:family="table">
      <style:table-properties style:width="5.064cm" table:align="margins"/>
    </style:style>
    <style:style style:name="TBL_5f_0_5f_1_5f_227.A" style:display-name="TBL_0_1_227.A" style:family="table-column">
      <style:table-column-properties style:column-width="5.064cm" style:rel-column-width="65535*"/>
    </style:style>
    <style:style style:name="TBL_5f_0_5f_1_5f_227.1" style:display-name="TBL_0_1_227.1" style:family="table-row">
      <style:table-row-properties style:row-height="0.787cm" style:use-optimal-row-height="false"/>
    </style:style>
    <style:style style:name="TBL_5f_0_5f_1_5f_227.A1" style:display-name="TBL_0_1_227.A1" style:family="table-cell">
      <style:table-cell-properties style:vertical-align="top" fo:padding="0cm" fo:border="none" fo:wrap-option="wrap" style:shrink-to-fit="false"/>
    </style:style>
    <style:style style:name="TBL_5f_0_5f_1_5f_228" style:display-name="TBL_0_1_228" style:family="table">
      <style:table-properties style:width="1.372cm" table:align="margins"/>
    </style:style>
    <style:style style:name="TBL_5f_0_5f_1_5f_228.A" style:display-name="TBL_0_1_228.A" style:family="table-column">
      <style:table-column-properties style:column-width="1.372cm" style:rel-column-width="65535*"/>
    </style:style>
    <style:style style:name="TBL_5f_0_5f_1_5f_228.1" style:display-name="TBL_0_1_228.1" style:family="table-row">
      <style:table-row-properties style:row-height="0.406cm" style:use-optimal-row-height="false"/>
    </style:style>
    <style:style style:name="TBL_5f_0_5f_1_5f_228.A1" style:display-name="TBL_0_1_228.A1" style:family="table-cell">
      <style:table-cell-properties style:vertical-align="top" fo:padding="0cm" fo:border="none" fo:wrap-option="wrap" style:shrink-to-fit="false"/>
    </style:style>
    <style:style style:name="TBL_5f_0_5f_1_5f_229" style:display-name="TBL_0_1_229" style:family="table">
      <style:table-properties style:width="1.667cm" table:align="margins"/>
    </style:style>
    <style:style style:name="TBL_5f_0_5f_1_5f_229.A" style:display-name="TBL_0_1_229.A" style:family="table-column">
      <style:table-column-properties style:column-width="1.667cm" style:rel-column-width="65535*"/>
    </style:style>
    <style:style style:name="TBL_5f_0_5f_1_5f_229.1" style:display-name="TBL_0_1_229.1" style:family="table-row">
      <style:table-row-properties style:row-height="0.483cm" style:use-optimal-row-height="false"/>
    </style:style>
    <style:style style:name="TBL_5f_0_5f_1_5f_229.A1" style:display-name="TBL_0_1_229.A1" style:family="table-cell">
      <style:table-cell-properties style:vertical-align="top" fo:padding="0cm" fo:border="none" fo:wrap-option="wrap" style:shrink-to-fit="false"/>
    </style:style>
    <style:style style:name="TBL_5f_0_5f_1_5f_230" style:display-name="TBL_0_1_230" style:family="table">
      <style:table-properties style:width="1.487cm" table:align="margins"/>
    </style:style>
    <style:style style:name="TBL_5f_0_5f_1_5f_230.A" style:display-name="TBL_0_1_230.A" style:family="table-column">
      <style:table-column-properties style:column-width="1.487cm" style:rel-column-width="65535*"/>
    </style:style>
    <style:style style:name="TBL_5f_0_5f_1_5f_230.1" style:display-name="TBL_0_1_230.1" style:family="table-row">
      <style:table-row-properties style:row-height="0.025cm" style:use-optimal-row-height="false"/>
    </style:style>
    <style:style style:name="TBL_5f_0_5f_1_5f_230.A1" style:display-name="TBL_0_1_230.A1" style:family="table-cell">
      <style:table-cell-properties fo:padding="0cm" fo:border="none" fo:wrap-option="wrap" style:shrink-to-fit="false"/>
    </style:style>
    <style:style style:name="TBL_5f_0_5f_1_5f_230.2" style:display-name="TBL_0_1_230.2" style:family="table-row">
      <style:table-row-properties style:row-height="0.483cm" style:use-optimal-row-height="false"/>
    </style:style>
    <style:style style:name="TBL_5f_0_5f_1_5f_230.A2" style:display-name="TBL_0_1_230.A2" style:family="table-cell">
      <style:table-cell-properties style:vertical-align="top" fo:padding="0cm" fo:border="none" fo:wrap-option="wrap" style:shrink-to-fit="false"/>
    </style:style>
    <style:style style:name="TBL_5f_0_5f_1_5f_231" style:display-name="TBL_0_1_231" style:family="table">
      <style:table-properties style:width="4.919cm" table:align="margins"/>
    </style:style>
    <style:style style:name="TBL_5f_0_5f_1_5f_231.A" style:display-name="TBL_0_1_231.A" style:family="table-column">
      <style:table-column-properties style:column-width="4.919cm" style:rel-column-width="65535*"/>
    </style:style>
    <style:style style:name="TBL_5f_0_5f_1_5f_231.1" style:display-name="TBL_0_1_231.1" style:family="table-row">
      <style:table-row-properties style:row-height="0.025cm" style:use-optimal-row-height="false"/>
    </style:style>
    <style:style style:name="TBL_5f_0_5f_1_5f_231.A1" style:display-name="TBL_0_1_231.A1" style:family="table-cell">
      <style:table-cell-properties fo:padding="0cm" fo:border="none" fo:wrap-option="wrap" style:shrink-to-fit="false"/>
    </style:style>
    <style:style style:name="TBL_5f_0_5f_1_5f_231.2" style:display-name="TBL_0_1_231.2" style:family="table-row">
      <style:table-row-properties style:row-height="0.787cm" style:use-optimal-row-height="false"/>
    </style:style>
    <style:style style:name="TBL_5f_0_5f_1_5f_231.A2" style:display-name="TBL_0_1_231.A2" style:family="table-cell">
      <style:table-cell-properties style:vertical-align="top" fo:padding="0cm" fo:border="none" fo:wrap-option="wrap" style:shrink-to-fit="false"/>
    </style:style>
    <style:style style:name="TBL_5f_0_5f_1_5f_232" style:display-name="TBL_0_1_232" style:family="table">
      <style:table-properties style:width="4.794cm" table:align="margins"/>
    </style:style>
    <style:style style:name="TBL_5f_0_5f_1_5f_232.A" style:display-name="TBL_0_1_232.A" style:family="table-column">
      <style:table-column-properties style:column-width="4.794cm" style:rel-column-width="65535*"/>
    </style:style>
    <style:style style:name="TBL_5f_0_5f_1_5f_232.1" style:display-name="TBL_0_1_232.1" style:family="table-row">
      <style:table-row-properties style:row-height="0.787cm" style:use-optimal-row-height="false"/>
    </style:style>
    <style:style style:name="TBL_5f_0_5f_1_5f_232.A1" style:display-name="TBL_0_1_232.A1" style:family="table-cell">
      <style:table-cell-properties style:vertical-align="top" fo:padding="0cm" fo:border="none" fo:wrap-option="wrap" style:shrink-to-fit="false"/>
    </style:style>
    <style:style style:name="TBL_5f_0_5f_1_5f_233" style:display-name="TBL_0_1_233" style:family="table">
      <style:table-properties style:width="4.794cm" table:align="margins"/>
    </style:style>
    <style:style style:name="TBL_5f_0_5f_1_5f_233.A" style:display-name="TBL_0_1_233.A" style:family="table-column">
      <style:table-column-properties style:column-width="4.794cm" style:rel-column-width="65535*"/>
    </style:style>
    <style:style style:name="TBL_5f_0_5f_1_5f_233.1" style:display-name="TBL_0_1_233.1" style:family="table-row">
      <style:table-row-properties style:row-height="0.787cm" style:use-optimal-row-height="false"/>
    </style:style>
    <style:style style:name="TBL_5f_0_5f_1_5f_233.A1" style:display-name="TBL_0_1_233.A1" style:family="table-cell">
      <style:table-cell-properties style:vertical-align="top" fo:padding="0cm" fo:border="none" fo:wrap-option="wrap" style:shrink-to-fit="false"/>
    </style:style>
    <style:style style:name="TBL_5f_0_5f_1_5f_234" style:display-name="TBL_0_1_234" style:family="table">
      <style:table-properties style:width="4.792cm" table:align="margins"/>
    </style:style>
    <style:style style:name="TBL_5f_0_5f_1_5f_234.A" style:display-name="TBL_0_1_234.A" style:family="table-column">
      <style:table-column-properties style:column-width="4.792cm" style:rel-column-width="65535*"/>
    </style:style>
    <style:style style:name="TBL_5f_0_5f_1_5f_234.1" style:display-name="TBL_0_1_234.1" style:family="table-row">
      <style:table-row-properties style:row-height="0.787cm" style:use-optimal-row-height="false"/>
    </style:style>
    <style:style style:name="TBL_5f_0_5f_1_5f_234.A1" style:display-name="TBL_0_1_234.A1" style:family="table-cell">
      <style:table-cell-properties style:vertical-align="top" fo:padding="0cm" fo:border="none" fo:wrap-option="wrap" style:shrink-to-fit="false"/>
    </style:style>
    <style:style style:name="TBL_5f_0_5f_1_5f_235" style:display-name="TBL_0_1_235" style:family="table">
      <style:table-properties style:width="4.794cm" table:align="margins"/>
    </style:style>
    <style:style style:name="TBL_5f_0_5f_1_5f_235.A" style:display-name="TBL_0_1_235.A" style:family="table-column">
      <style:table-column-properties style:column-width="4.794cm" style:rel-column-width="65535*"/>
    </style:style>
    <style:style style:name="TBL_5f_0_5f_1_5f_235.1" style:display-name="TBL_0_1_235.1" style:family="table-row">
      <style:table-row-properties style:row-height="0.787cm" style:use-optimal-row-height="false"/>
    </style:style>
    <style:style style:name="TBL_5f_0_5f_1_5f_235.A1" style:display-name="TBL_0_1_235.A1" style:family="table-cell">
      <style:table-cell-properties style:vertical-align="top" fo:padding="0cm" fo:border="none" fo:wrap-option="wrap" style:shrink-to-fit="false"/>
    </style:style>
    <style:style style:name="TBL_5f_0_5f_1_5f_236" style:display-name="TBL_0_1_236" style:family="table">
      <style:table-properties style:width="2.127cm" table:align="margins"/>
    </style:style>
    <style:style style:name="TBL_5f_0_5f_1_5f_236.A" style:display-name="TBL_0_1_236.A" style:family="table-column">
      <style:table-column-properties style:column-width="2.127cm" style:rel-column-width="65535*"/>
    </style:style>
    <style:style style:name="TBL_5f_0_5f_1_5f_236.1" style:display-name="TBL_0_1_236.1" style:family="table-row">
      <style:table-row-properties style:row-height="0.457cm" style:use-optimal-row-height="false"/>
    </style:style>
    <style:style style:name="TBL_5f_0_5f_1_5f_236.A1" style:display-name="TBL_0_1_236.A1" style:family="table-cell">
      <style:table-cell-properties style:vertical-align="top" fo:padding="0cm" fo:border="none" fo:wrap-option="wrap" style:shrink-to-fit="false"/>
    </style:style>
    <style:style style:name="TBL_5f_0_5f_1_5f_237" style:display-name="TBL_0_1_237" style:family="table">
      <style:table-properties style:width="2.117cm" table:align="margins"/>
    </style:style>
    <style:style style:name="TBL_5f_0_5f_1_5f_237.A" style:display-name="TBL_0_1_237.A" style:family="table-column">
      <style:table-column-properties style:column-width="2.117cm" style:rel-column-width="65535*"/>
    </style:style>
    <style:style style:name="TBL_5f_0_5f_1_5f_237.1" style:display-name="TBL_0_1_237.1" style:family="table-row">
      <style:table-row-properties style:row-height="0.406cm" style:use-optimal-row-height="false"/>
    </style:style>
    <style:style style:name="TBL_5f_0_5f_1_5f_237.A1" style:display-name="TBL_0_1_237.A1" style:family="table-cell">
      <style:table-cell-properties style:vertical-align="top" fo:padding="0cm" fo:border="none" fo:wrap-option="wrap" style:shrink-to-fit="false"/>
    </style:style>
    <style:style style:name="TBL_5f_0_5f_1_5f_238" style:display-name="TBL_0_1_238" style:family="table">
      <style:table-properties style:width="5.064cm" table:align="margins"/>
    </style:style>
    <style:style style:name="TBL_5f_0_5f_1_5f_238.A" style:display-name="TBL_0_1_238.A" style:family="table-column">
      <style:table-column-properties style:column-width="5.064cm" style:rel-column-width="65535*"/>
    </style:style>
    <style:style style:name="TBL_5f_0_5f_1_5f_238.1" style:display-name="TBL_0_1_238.1" style:family="table-row">
      <style:table-row-properties style:row-height="0.787cm" style:use-optimal-row-height="false"/>
    </style:style>
    <style:style style:name="TBL_5f_0_5f_1_5f_238.A1" style:display-name="TBL_0_1_238.A1" style:family="table-cell">
      <style:table-cell-properties style:vertical-align="top" fo:padding="0cm" fo:border="none" fo:wrap-option="wrap" style:shrink-to-fit="false"/>
    </style:style>
    <style:style style:name="TBL_5f_0_5f_1_5f_239" style:display-name="TBL_0_1_239" style:family="table">
      <style:table-properties style:width="1.372cm" table:align="margins"/>
    </style:style>
    <style:style style:name="TBL_5f_0_5f_1_5f_239.A" style:display-name="TBL_0_1_239.A" style:family="table-column">
      <style:table-column-properties style:column-width="1.372cm" style:rel-column-width="65535*"/>
    </style:style>
    <style:style style:name="TBL_5f_0_5f_1_5f_239.1" style:display-name="TBL_0_1_239.1" style:family="table-row">
      <style:table-row-properties style:row-height="0.406cm" style:use-optimal-row-height="false"/>
    </style:style>
    <style:style style:name="TBL_5f_0_5f_1_5f_239.A1" style:display-name="TBL_0_1_239.A1" style:family="table-cell">
      <style:table-cell-properties style:vertical-align="top" fo:padding="0cm" fo:border="none" fo:wrap-option="wrap" style:shrink-to-fit="false"/>
    </style:style>
    <style:style style:name="TBL_5f_0_5f_1_5f_240" style:display-name="TBL_0_1_240" style:family="table">
      <style:table-properties style:width="1.667cm" table:align="margins"/>
    </style:style>
    <style:style style:name="TBL_5f_0_5f_1_5f_240.A" style:display-name="TBL_0_1_240.A" style:family="table-column">
      <style:table-column-properties style:column-width="1.667cm" style:rel-column-width="65535*"/>
    </style:style>
    <style:style style:name="TBL_5f_0_5f_1_5f_240.1" style:display-name="TBL_0_1_240.1" style:family="table-row">
      <style:table-row-properties style:row-height="0.483cm" style:use-optimal-row-height="false"/>
    </style:style>
    <style:style style:name="TBL_5f_0_5f_1_5f_240.A1" style:display-name="TBL_0_1_240.A1" style:family="table-cell">
      <style:table-cell-properties style:vertical-align="top" fo:padding="0cm" fo:border="none" fo:wrap-option="wrap" style:shrink-to-fit="false"/>
    </style:style>
    <style:style style:name="TBL_5f_0_5f_1_5f_241" style:display-name="TBL_0_1_241" style:family="table">
      <style:table-properties style:width="1.487cm" table:align="margins"/>
    </style:style>
    <style:style style:name="TBL_5f_0_5f_1_5f_241.A" style:display-name="TBL_0_1_241.A" style:family="table-column">
      <style:table-column-properties style:column-width="1.487cm" style:rel-column-width="65535*"/>
    </style:style>
    <style:style style:name="TBL_5f_0_5f_1_5f_241.1" style:display-name="TBL_0_1_241.1" style:family="table-row">
      <style:table-row-properties style:row-height="0.025cm" style:use-optimal-row-height="false"/>
    </style:style>
    <style:style style:name="TBL_5f_0_5f_1_5f_241.A1" style:display-name="TBL_0_1_241.A1" style:family="table-cell">
      <style:table-cell-properties fo:padding="0cm" fo:border="none" fo:wrap-option="wrap" style:shrink-to-fit="false"/>
    </style:style>
    <style:style style:name="TBL_5f_0_5f_1_5f_241.2" style:display-name="TBL_0_1_241.2" style:family="table-row">
      <style:table-row-properties style:row-height="0.483cm" style:use-optimal-row-height="false"/>
    </style:style>
    <style:style style:name="TBL_5f_0_5f_1_5f_241.A2" style:display-name="TBL_0_1_241.A2" style:family="table-cell">
      <style:table-cell-properties style:vertical-align="top" fo:padding="0cm" fo:border="none" fo:wrap-option="wrap" style:shrink-to-fit="false"/>
    </style:style>
    <style:style style:name="TBL_5f_0_5f_1_5f_242" style:display-name="TBL_0_1_242" style:family="table">
      <style:table-properties style:width="4.919cm" table:align="margins"/>
    </style:style>
    <style:style style:name="TBL_5f_0_5f_1_5f_242.A" style:display-name="TBL_0_1_242.A" style:family="table-column">
      <style:table-column-properties style:column-width="4.919cm" style:rel-column-width="65535*"/>
    </style:style>
    <style:style style:name="TBL_5f_0_5f_1_5f_242.1" style:display-name="TBL_0_1_242.1" style:family="table-row">
      <style:table-row-properties style:row-height="0.025cm" style:use-optimal-row-height="false"/>
    </style:style>
    <style:style style:name="TBL_5f_0_5f_1_5f_242.A1" style:display-name="TBL_0_1_242.A1" style:family="table-cell">
      <style:table-cell-properties fo:padding="0cm" fo:border="none" fo:wrap-option="wrap" style:shrink-to-fit="false"/>
    </style:style>
    <style:style style:name="TBL_5f_0_5f_1_5f_242.2" style:display-name="TBL_0_1_242.2" style:family="table-row">
      <style:table-row-properties style:row-height="0.787cm" style:use-optimal-row-height="false"/>
    </style:style>
    <style:style style:name="TBL_5f_0_5f_1_5f_242.A2" style:display-name="TBL_0_1_242.A2" style:family="table-cell">
      <style:table-cell-properties style:vertical-align="top" fo:padding="0cm" fo:border="none" fo:wrap-option="wrap" style:shrink-to-fit="false"/>
    </style:style>
    <style:style style:name="TBL_5f_0_5f_1_5f_243" style:display-name="TBL_0_1_243" style:family="table">
      <style:table-properties style:width="4.794cm" table:align="margins"/>
    </style:style>
    <style:style style:name="TBL_5f_0_5f_1_5f_243.A" style:display-name="TBL_0_1_243.A" style:family="table-column">
      <style:table-column-properties style:column-width="4.794cm" style:rel-column-width="65535*"/>
    </style:style>
    <style:style style:name="TBL_5f_0_5f_1_5f_243.1" style:display-name="TBL_0_1_243.1" style:family="table-row">
      <style:table-row-properties style:row-height="0.787cm" style:use-optimal-row-height="false"/>
    </style:style>
    <style:style style:name="TBL_5f_0_5f_1_5f_243.A1" style:display-name="TBL_0_1_243.A1" style:family="table-cell">
      <style:table-cell-properties style:vertical-align="top" fo:padding="0cm" fo:border="none" fo:wrap-option="wrap" style:shrink-to-fit="false"/>
    </style:style>
    <style:style style:name="TBL_5f_0_5f_1_5f_244" style:display-name="TBL_0_1_244" style:family="table">
      <style:table-properties style:width="4.794cm" table:align="margins"/>
    </style:style>
    <style:style style:name="TBL_5f_0_5f_1_5f_244.A" style:display-name="TBL_0_1_244.A" style:family="table-column">
      <style:table-column-properties style:column-width="4.794cm" style:rel-column-width="65535*"/>
    </style:style>
    <style:style style:name="TBL_5f_0_5f_1_5f_244.1" style:display-name="TBL_0_1_244.1" style:family="table-row">
      <style:table-row-properties style:row-height="0.787cm" style:use-optimal-row-height="false"/>
    </style:style>
    <style:style style:name="TBL_5f_0_5f_1_5f_244.A1" style:display-name="TBL_0_1_244.A1" style:family="table-cell">
      <style:table-cell-properties style:vertical-align="top" fo:padding="0cm" fo:border="none" fo:wrap-option="wrap" style:shrink-to-fit="false"/>
    </style:style>
    <style:style style:name="TBL_5f_0_5f_1_5f_245" style:display-name="TBL_0_1_245" style:family="table">
      <style:table-properties style:width="4.792cm" table:align="margins"/>
    </style:style>
    <style:style style:name="TBL_5f_0_5f_1_5f_245.A" style:display-name="TBL_0_1_245.A" style:family="table-column">
      <style:table-column-properties style:column-width="4.792cm" style:rel-column-width="65535*"/>
    </style:style>
    <style:style style:name="TBL_5f_0_5f_1_5f_245.1" style:display-name="TBL_0_1_245.1" style:family="table-row">
      <style:table-row-properties style:row-height="0.787cm" style:use-optimal-row-height="false"/>
    </style:style>
    <style:style style:name="TBL_5f_0_5f_1_5f_245.A1" style:display-name="TBL_0_1_245.A1" style:family="table-cell">
      <style:table-cell-properties style:vertical-align="top" fo:padding="0cm" fo:border="none" fo:wrap-option="wrap" style:shrink-to-fit="false"/>
    </style:style>
    <style:style style:name="TBL_5f_0_5f_1_5f_246" style:display-name="TBL_0_1_246" style:family="table">
      <style:table-properties style:width="4.794cm" table:align="margins"/>
    </style:style>
    <style:style style:name="TBL_5f_0_5f_1_5f_246.A" style:display-name="TBL_0_1_246.A" style:family="table-column">
      <style:table-column-properties style:column-width="4.794cm" style:rel-column-width="65535*"/>
    </style:style>
    <style:style style:name="TBL_5f_0_5f_1_5f_246.1" style:display-name="TBL_0_1_246.1" style:family="table-row">
      <style:table-row-properties style:row-height="0.787cm" style:use-optimal-row-height="false"/>
    </style:style>
    <style:style style:name="TBL_5f_0_5f_1_5f_246.A1" style:display-name="TBL_0_1_246.A1" style:family="table-cell">
      <style:table-cell-properties style:vertical-align="top" fo:padding="0cm" fo:border="none" fo:wrap-option="wrap" style:shrink-to-fit="false"/>
    </style:style>
    <style:style style:name="TBL_5f_0_5f_1_5f_247" style:display-name="TBL_0_1_247" style:family="table">
      <style:table-properties style:width="2.127cm" table:align="margins"/>
    </style:style>
    <style:style style:name="TBL_5f_0_5f_1_5f_247.A" style:display-name="TBL_0_1_247.A" style:family="table-column">
      <style:table-column-properties style:column-width="2.127cm" style:rel-column-width="65535*"/>
    </style:style>
    <style:style style:name="TBL_5f_0_5f_1_5f_247.1" style:display-name="TBL_0_1_247.1" style:family="table-row">
      <style:table-row-properties style:row-height="0.457cm" style:use-optimal-row-height="false"/>
    </style:style>
    <style:style style:name="TBL_5f_0_5f_1_5f_247.A1" style:display-name="TBL_0_1_247.A1" style:family="table-cell">
      <style:table-cell-properties style:vertical-align="top" fo:padding="0cm" fo:border="none" fo:wrap-option="wrap" style:shrink-to-fit="false"/>
    </style:style>
    <style:style style:name="TBL_5f_0_5f_1_5f_248" style:display-name="TBL_0_1_248" style:family="table">
      <style:table-properties style:width="2.117cm" table:align="margins"/>
    </style:style>
    <style:style style:name="TBL_5f_0_5f_1_5f_248.A" style:display-name="TBL_0_1_248.A" style:family="table-column">
      <style:table-column-properties style:column-width="2.117cm" style:rel-column-width="65535*"/>
    </style:style>
    <style:style style:name="TBL_5f_0_5f_1_5f_248.1" style:display-name="TBL_0_1_248.1" style:family="table-row">
      <style:table-row-properties style:row-height="0.406cm" style:use-optimal-row-height="false"/>
    </style:style>
    <style:style style:name="TBL_5f_0_5f_1_5f_248.A1" style:display-name="TBL_0_1_248.A1" style:family="table-cell">
      <style:table-cell-properties style:vertical-align="top" fo:padding="0cm" fo:border="none" fo:wrap-option="wrap" style:shrink-to-fit="false"/>
    </style:style>
    <style:style style:name="TBL_5f_0_5f_1_5f_249" style:display-name="TBL_0_1_249" style:family="table">
      <style:table-properties style:width="5.064cm" table:align="margins"/>
    </style:style>
    <style:style style:name="TBL_5f_0_5f_1_5f_249.A" style:display-name="TBL_0_1_249.A" style:family="table-column">
      <style:table-column-properties style:column-width="5.064cm" style:rel-column-width="65535*"/>
    </style:style>
    <style:style style:name="TBL_5f_0_5f_1_5f_249.1" style:display-name="TBL_0_1_249.1" style:family="table-row">
      <style:table-row-properties style:row-height="0.787cm" style:use-optimal-row-height="false"/>
    </style:style>
    <style:style style:name="TBL_5f_0_5f_1_5f_249.A1" style:display-name="TBL_0_1_249.A1" style:family="table-cell">
      <style:table-cell-properties style:vertical-align="top" fo:padding="0cm" fo:border="none" fo:wrap-option="wrap" style:shrink-to-fit="false"/>
    </style:style>
    <style:style style:name="TBL_5f_0_5f_1_5f_250" style:display-name="TBL_0_1_250" style:family="table">
      <style:table-properties style:width="1.372cm" table:align="margins"/>
    </style:style>
    <style:style style:name="TBL_5f_0_5f_1_5f_250.A" style:display-name="TBL_0_1_250.A" style:family="table-column">
      <style:table-column-properties style:column-width="1.372cm" style:rel-column-width="65535*"/>
    </style:style>
    <style:style style:name="TBL_5f_0_5f_1_5f_250.1" style:display-name="TBL_0_1_250.1" style:family="table-row">
      <style:table-row-properties style:row-height="0.406cm" style:use-optimal-row-height="false"/>
    </style:style>
    <style:style style:name="TBL_5f_0_5f_1_5f_250.A1" style:display-name="TBL_0_1_250.A1" style:family="table-cell">
      <style:table-cell-properties style:vertical-align="top" fo:padding="0cm" fo:border="none" fo:wrap-option="wrap" style:shrink-to-fit="false"/>
    </style:style>
    <style:style style:name="TBL_5f_0_5f_1_5f_251" style:display-name="TBL_0_1_251" style:family="table">
      <style:table-properties style:width="1.667cm" table:align="margins"/>
    </style:style>
    <style:style style:name="TBL_5f_0_5f_1_5f_251.A" style:display-name="TBL_0_1_251.A" style:family="table-column">
      <style:table-column-properties style:column-width="1.667cm" style:rel-column-width="65535*"/>
    </style:style>
    <style:style style:name="TBL_5f_0_5f_1_5f_251.1" style:display-name="TBL_0_1_251.1" style:family="table-row">
      <style:table-row-properties style:row-height="0.483cm" style:use-optimal-row-height="false"/>
    </style:style>
    <style:style style:name="TBL_5f_0_5f_1_5f_251.A1" style:display-name="TBL_0_1_251.A1" style:family="table-cell">
      <style:table-cell-properties style:vertical-align="top" fo:padding="0cm" fo:border="none" fo:wrap-option="wrap" style:shrink-to-fit="false"/>
    </style:style>
    <style:style style:name="TBL_5f_0_5f_1_5f_252" style:display-name="TBL_0_1_252" style:family="table">
      <style:table-properties style:width="1.487cm" table:align="margins"/>
    </style:style>
    <style:style style:name="TBL_5f_0_5f_1_5f_252.A" style:display-name="TBL_0_1_252.A" style:family="table-column">
      <style:table-column-properties style:column-width="1.487cm" style:rel-column-width="65535*"/>
    </style:style>
    <style:style style:name="TBL_5f_0_5f_1_5f_252.1" style:display-name="TBL_0_1_252.1" style:family="table-row">
      <style:table-row-properties style:row-height="0.025cm" style:use-optimal-row-height="false"/>
    </style:style>
    <style:style style:name="TBL_5f_0_5f_1_5f_252.A1" style:display-name="TBL_0_1_252.A1" style:family="table-cell">
      <style:table-cell-properties fo:padding="0cm" fo:border="none" fo:wrap-option="wrap" style:shrink-to-fit="false"/>
    </style:style>
    <style:style style:name="TBL_5f_0_5f_1_5f_252.2" style:display-name="TBL_0_1_252.2" style:family="table-row">
      <style:table-row-properties style:row-height="0.483cm" style:use-optimal-row-height="false"/>
    </style:style>
    <style:style style:name="TBL_5f_0_5f_1_5f_252.A2" style:display-name="TBL_0_1_252.A2" style:family="table-cell">
      <style:table-cell-properties style:vertical-align="top" fo:padding="0cm" fo:border="none" fo:wrap-option="wrap" style:shrink-to-fit="false"/>
    </style:style>
    <style:style style:name="TBL_5f_0_5f_1_5f_253" style:display-name="TBL_0_1_253" style:family="table">
      <style:table-properties style:width="4.919cm" table:align="margins"/>
    </style:style>
    <style:style style:name="TBL_5f_0_5f_1_5f_253.A" style:display-name="TBL_0_1_253.A" style:family="table-column">
      <style:table-column-properties style:column-width="4.919cm" style:rel-column-width="65535*"/>
    </style:style>
    <style:style style:name="TBL_5f_0_5f_1_5f_253.1" style:display-name="TBL_0_1_253.1" style:family="table-row">
      <style:table-row-properties style:row-height="0.025cm" style:use-optimal-row-height="false"/>
    </style:style>
    <style:style style:name="TBL_5f_0_5f_1_5f_253.A1" style:display-name="TBL_0_1_253.A1" style:family="table-cell">
      <style:table-cell-properties fo:padding="0cm" fo:border="none" fo:wrap-option="wrap" style:shrink-to-fit="false"/>
    </style:style>
    <style:style style:name="TBL_5f_0_5f_1_5f_253.2" style:display-name="TBL_0_1_253.2" style:family="table-row">
      <style:table-row-properties style:row-height="0.787cm" style:use-optimal-row-height="false"/>
    </style:style>
    <style:style style:name="TBL_5f_0_5f_1_5f_253.A2" style:display-name="TBL_0_1_253.A2" style:family="table-cell">
      <style:table-cell-properties style:vertical-align="top" fo:padding="0cm" fo:border="none" fo:wrap-option="wrap" style:shrink-to-fit="false"/>
    </style:style>
    <style:style style:name="TBL_5f_0_5f_1_5f_254" style:display-name="TBL_0_1_254" style:family="table">
      <style:table-properties style:width="4.794cm" table:align="margins"/>
    </style:style>
    <style:style style:name="TBL_5f_0_5f_1_5f_254.A" style:display-name="TBL_0_1_254.A" style:family="table-column">
      <style:table-column-properties style:column-width="4.794cm" style:rel-column-width="65535*"/>
    </style:style>
    <style:style style:name="TBL_5f_0_5f_1_5f_254.1" style:display-name="TBL_0_1_254.1" style:family="table-row">
      <style:table-row-properties style:row-height="0.787cm" style:use-optimal-row-height="false"/>
    </style:style>
    <style:style style:name="TBL_5f_0_5f_1_5f_254.A1" style:display-name="TBL_0_1_254.A1" style:family="table-cell">
      <style:table-cell-properties style:vertical-align="top" fo:padding="0cm" fo:border="none" fo:wrap-option="wrap" style:shrink-to-fit="false"/>
    </style:style>
    <style:style style:name="TBL_5f_0_5f_1_5f_255" style:display-name="TBL_0_1_255" style:family="table">
      <style:table-properties style:width="4.794cm" table:align="margins"/>
    </style:style>
    <style:style style:name="TBL_5f_0_5f_1_5f_255.A" style:display-name="TBL_0_1_255.A" style:family="table-column">
      <style:table-column-properties style:column-width="4.794cm" style:rel-column-width="65535*"/>
    </style:style>
    <style:style style:name="TBL_5f_0_5f_1_5f_255.1" style:display-name="TBL_0_1_255.1" style:family="table-row">
      <style:table-row-properties style:row-height="0.787cm" style:use-optimal-row-height="false"/>
    </style:style>
    <style:style style:name="TBL_5f_0_5f_1_5f_255.A1" style:display-name="TBL_0_1_255.A1" style:family="table-cell">
      <style:table-cell-properties style:vertical-align="top" fo:padding="0cm" fo:border="none" fo:wrap-option="wrap" style:shrink-to-fit="false"/>
    </style:style>
    <style:style style:name="TBL_5f_0_5f_1_5f_256" style:display-name="TBL_0_1_256" style:family="table">
      <style:table-properties style:width="4.792cm" table:align="margins"/>
    </style:style>
    <style:style style:name="TBL_5f_0_5f_1_5f_256.A" style:display-name="TBL_0_1_256.A" style:family="table-column">
      <style:table-column-properties style:column-width="4.792cm" style:rel-column-width="65535*"/>
    </style:style>
    <style:style style:name="TBL_5f_0_5f_1_5f_256.1" style:display-name="TBL_0_1_256.1" style:family="table-row">
      <style:table-row-properties style:row-height="0.787cm" style:use-optimal-row-height="false"/>
    </style:style>
    <style:style style:name="TBL_5f_0_5f_1_5f_256.A1" style:display-name="TBL_0_1_256.A1" style:family="table-cell">
      <style:table-cell-properties style:vertical-align="top" fo:padding="0cm" fo:border="none" fo:wrap-option="wrap" style:shrink-to-fit="false"/>
    </style:style>
    <style:style style:name="TBL_5f_0_5f_1_5f_257" style:display-name="TBL_0_1_257" style:family="table">
      <style:table-properties style:width="4.794cm" table:align="margins"/>
    </style:style>
    <style:style style:name="TBL_5f_0_5f_1_5f_257.A" style:display-name="TBL_0_1_257.A" style:family="table-column">
      <style:table-column-properties style:column-width="4.794cm" style:rel-column-width="65535*"/>
    </style:style>
    <style:style style:name="TBL_5f_0_5f_1_5f_257.1" style:display-name="TBL_0_1_257.1" style:family="table-row">
      <style:table-row-properties style:row-height="0.787cm" style:use-optimal-row-height="false"/>
    </style:style>
    <style:style style:name="TBL_5f_0_5f_1_5f_257.A1" style:display-name="TBL_0_1_257.A1" style:family="table-cell">
      <style:table-cell-properties style:vertical-align="top" fo:padding="0cm" fo:border="none" fo:wrap-option="wrap" style:shrink-to-fit="false"/>
    </style:style>
    <style:style style:name="TBL_5f_0_5f_1_5f_258" style:display-name="TBL_0_1_258" style:family="table">
      <style:table-properties style:width="2.127cm" table:align="margins"/>
    </style:style>
    <style:style style:name="TBL_5f_0_5f_1_5f_258.A" style:display-name="TBL_0_1_258.A" style:family="table-column">
      <style:table-column-properties style:column-width="2.127cm" style:rel-column-width="65535*"/>
    </style:style>
    <style:style style:name="TBL_5f_0_5f_1_5f_258.1" style:display-name="TBL_0_1_258.1" style:family="table-row">
      <style:table-row-properties style:row-height="0.457cm" style:use-optimal-row-height="false"/>
    </style:style>
    <style:style style:name="TBL_5f_0_5f_1_5f_258.A1" style:display-name="TBL_0_1_258.A1" style:family="table-cell">
      <style:table-cell-properties style:vertical-align="top" fo:padding="0cm" fo:border="none" fo:wrap-option="wrap" style:shrink-to-fit="false"/>
    </style:style>
    <style:style style:name="TBL_5f_0_5f_1_5f_259" style:display-name="TBL_0_1_259" style:family="table">
      <style:table-properties style:width="2.117cm" table:align="margins"/>
    </style:style>
    <style:style style:name="TBL_5f_0_5f_1_5f_259.A" style:display-name="TBL_0_1_259.A" style:family="table-column">
      <style:table-column-properties style:column-width="2.117cm" style:rel-column-width="65535*"/>
    </style:style>
    <style:style style:name="TBL_5f_0_5f_1_5f_259.1" style:display-name="TBL_0_1_259.1" style:family="table-row">
      <style:table-row-properties style:row-height="0.406cm" style:use-optimal-row-height="false"/>
    </style:style>
    <style:style style:name="TBL_5f_0_5f_1_5f_259.A1" style:display-name="TBL_0_1_259.A1" style:family="table-cell">
      <style:table-cell-properties style:vertical-align="top" fo:padding="0cm" fo:border="none" fo:wrap-option="wrap" style:shrink-to-fit="false"/>
    </style:style>
    <style:style style:name="TBL_5f_0_5f_1_5f_260" style:display-name="TBL_0_1_260" style:family="table">
      <style:table-properties style:width="5.064cm" table:align="margins"/>
    </style:style>
    <style:style style:name="TBL_5f_0_5f_1_5f_260.A" style:display-name="TBL_0_1_260.A" style:family="table-column">
      <style:table-column-properties style:column-width="5.064cm" style:rel-column-width="65535*"/>
    </style:style>
    <style:style style:name="TBL_5f_0_5f_1_5f_260.1" style:display-name="TBL_0_1_260.1" style:family="table-row">
      <style:table-row-properties style:row-height="0.787cm" style:use-optimal-row-height="false"/>
    </style:style>
    <style:style style:name="TBL_5f_0_5f_1_5f_260.A1" style:display-name="TBL_0_1_260.A1" style:family="table-cell">
      <style:table-cell-properties style:vertical-align="top" fo:padding="0cm" fo:border="none" fo:wrap-option="wrap" style:shrink-to-fit="false"/>
    </style:style>
    <style:style style:name="TBL_5f_0_5f_1_5f_261" style:display-name="TBL_0_1_261" style:family="table">
      <style:table-properties style:width="1.372cm" table:align="margins"/>
    </style:style>
    <style:style style:name="TBL_5f_0_5f_1_5f_261.A" style:display-name="TBL_0_1_261.A" style:family="table-column">
      <style:table-column-properties style:column-width="1.372cm" style:rel-column-width="65535*"/>
    </style:style>
    <style:style style:name="TBL_5f_0_5f_1_5f_261.1" style:display-name="TBL_0_1_261.1" style:family="table-row">
      <style:table-row-properties style:row-height="0.406cm" style:use-optimal-row-height="false"/>
    </style:style>
    <style:style style:name="TBL_5f_0_5f_1_5f_261.A1" style:display-name="TBL_0_1_261.A1" style:family="table-cell">
      <style:table-cell-properties style:vertical-align="top" fo:padding="0cm" fo:border="none" fo:wrap-option="wrap" style:shrink-to-fit="false"/>
    </style:style>
    <style:style style:name="TBL_5f_0_5f_1_5f_262" style:display-name="TBL_0_1_262" style:family="table">
      <style:table-properties style:width="1.667cm" table:align="margins"/>
    </style:style>
    <style:style style:name="TBL_5f_0_5f_1_5f_262.A" style:display-name="TBL_0_1_262.A" style:family="table-column">
      <style:table-column-properties style:column-width="1.667cm" style:rel-column-width="65535*"/>
    </style:style>
    <style:style style:name="TBL_5f_0_5f_1_5f_262.1" style:display-name="TBL_0_1_262.1" style:family="table-row">
      <style:table-row-properties style:row-height="0.483cm" style:use-optimal-row-height="false"/>
    </style:style>
    <style:style style:name="TBL_5f_0_5f_1_5f_262.A1" style:display-name="TBL_0_1_262.A1" style:family="table-cell">
      <style:table-cell-properties style:vertical-align="top" fo:padding="0cm" fo:border="none" fo:wrap-option="wrap" style:shrink-to-fit="false"/>
    </style:style>
    <style:style style:name="TBL_5f_0_5f_1_5f_263" style:display-name="TBL_0_1_263" style:family="table">
      <style:table-properties style:width="1.487cm" table:align="margins"/>
    </style:style>
    <style:style style:name="TBL_5f_0_5f_1_5f_263.A" style:display-name="TBL_0_1_263.A" style:family="table-column">
      <style:table-column-properties style:column-width="1.487cm" style:rel-column-width="65535*"/>
    </style:style>
    <style:style style:name="TBL_5f_0_5f_1_5f_263.1" style:display-name="TBL_0_1_263.1" style:family="table-row">
      <style:table-row-properties style:row-height="0.025cm" style:use-optimal-row-height="false"/>
    </style:style>
    <style:style style:name="TBL_5f_0_5f_1_5f_263.A1" style:display-name="TBL_0_1_263.A1" style:family="table-cell">
      <style:table-cell-properties fo:padding="0cm" fo:border="none" fo:wrap-option="wrap" style:shrink-to-fit="false"/>
    </style:style>
    <style:style style:name="TBL_5f_0_5f_1_5f_263.2" style:display-name="TBL_0_1_263.2" style:family="table-row">
      <style:table-row-properties style:row-height="0.483cm" style:use-optimal-row-height="false"/>
    </style:style>
    <style:style style:name="TBL_5f_0_5f_1_5f_263.A2" style:display-name="TBL_0_1_263.A2" style:family="table-cell">
      <style:table-cell-properties style:vertical-align="top" fo:padding="0cm" fo:border="none" fo:wrap-option="wrap" style:shrink-to-fit="false"/>
    </style:style>
    <style:style style:name="TBL_5f_0_5f_1_5f_264" style:display-name="TBL_0_1_264" style:family="table">
      <style:table-properties style:width="4.919cm" table:align="margins"/>
    </style:style>
    <style:style style:name="TBL_5f_0_5f_1_5f_264.A" style:display-name="TBL_0_1_264.A" style:family="table-column">
      <style:table-column-properties style:column-width="4.919cm" style:rel-column-width="65535*"/>
    </style:style>
    <style:style style:name="TBL_5f_0_5f_1_5f_264.1" style:display-name="TBL_0_1_264.1" style:family="table-row">
      <style:table-row-properties style:row-height="0.025cm" style:use-optimal-row-height="false"/>
    </style:style>
    <style:style style:name="TBL_5f_0_5f_1_5f_264.A1" style:display-name="TBL_0_1_264.A1" style:family="table-cell">
      <style:table-cell-properties fo:padding="0cm" fo:border="none" fo:wrap-option="wrap" style:shrink-to-fit="false"/>
    </style:style>
    <style:style style:name="TBL_5f_0_5f_1_5f_264.2" style:display-name="TBL_0_1_264.2" style:family="table-row">
      <style:table-row-properties style:row-height="0.787cm" style:use-optimal-row-height="false"/>
    </style:style>
    <style:style style:name="TBL_5f_0_5f_1_5f_264.A2" style:display-name="TBL_0_1_264.A2" style:family="table-cell">
      <style:table-cell-properties style:vertical-align="top" fo:padding="0cm" fo:border="none" fo:wrap-option="wrap" style:shrink-to-fit="false"/>
    </style:style>
    <style:style style:name="TBL_5f_0_5f_1_5f_265" style:display-name="TBL_0_1_265" style:family="table">
      <style:table-properties style:width="4.794cm" table:align="margins"/>
    </style:style>
    <style:style style:name="TBL_5f_0_5f_1_5f_265.A" style:display-name="TBL_0_1_265.A" style:family="table-column">
      <style:table-column-properties style:column-width="4.794cm" style:rel-column-width="65535*"/>
    </style:style>
    <style:style style:name="TBL_5f_0_5f_1_5f_265.1" style:display-name="TBL_0_1_265.1" style:family="table-row">
      <style:table-row-properties style:row-height="0.787cm" style:use-optimal-row-height="false"/>
    </style:style>
    <style:style style:name="TBL_5f_0_5f_1_5f_265.A1" style:display-name="TBL_0_1_265.A1" style:family="table-cell">
      <style:table-cell-properties style:vertical-align="top" fo:padding="0cm" fo:border="none" fo:wrap-option="wrap" style:shrink-to-fit="false"/>
    </style:style>
    <style:style style:name="TBL_5f_0_5f_1_5f_266" style:display-name="TBL_0_1_266" style:family="table">
      <style:table-properties style:width="4.794cm" table:align="margins"/>
    </style:style>
    <style:style style:name="TBL_5f_0_5f_1_5f_266.A" style:display-name="TBL_0_1_266.A" style:family="table-column">
      <style:table-column-properties style:column-width="4.794cm" style:rel-column-width="65535*"/>
    </style:style>
    <style:style style:name="TBL_5f_0_5f_1_5f_266.1" style:display-name="TBL_0_1_266.1" style:family="table-row">
      <style:table-row-properties style:row-height="0.787cm" style:use-optimal-row-height="false"/>
    </style:style>
    <style:style style:name="TBL_5f_0_5f_1_5f_266.A1" style:display-name="TBL_0_1_266.A1" style:family="table-cell">
      <style:table-cell-properties style:vertical-align="top" fo:padding="0cm" fo:border="none" fo:wrap-option="wrap" style:shrink-to-fit="false"/>
    </style:style>
    <style:style style:name="TBL_5f_0_5f_1_5f_267" style:display-name="TBL_0_1_267" style:family="table">
      <style:table-properties style:width="4.792cm" table:align="margins"/>
    </style:style>
    <style:style style:name="TBL_5f_0_5f_1_5f_267.A" style:display-name="TBL_0_1_267.A" style:family="table-column">
      <style:table-column-properties style:column-width="4.792cm" style:rel-column-width="65535*"/>
    </style:style>
    <style:style style:name="TBL_5f_0_5f_1_5f_267.1" style:display-name="TBL_0_1_267.1" style:family="table-row">
      <style:table-row-properties style:row-height="0.787cm" style:use-optimal-row-height="false"/>
    </style:style>
    <style:style style:name="TBL_5f_0_5f_1_5f_267.A1" style:display-name="TBL_0_1_267.A1" style:family="table-cell">
      <style:table-cell-properties style:vertical-align="top" fo:padding="0cm" fo:border="none" fo:wrap-option="wrap" style:shrink-to-fit="false"/>
    </style:style>
    <style:style style:name="TBL_5f_0_5f_1_5f_268" style:display-name="TBL_0_1_268" style:family="table">
      <style:table-properties style:width="4.794cm" table:align="margins"/>
    </style:style>
    <style:style style:name="TBL_5f_0_5f_1_5f_268.A" style:display-name="TBL_0_1_268.A" style:family="table-column">
      <style:table-column-properties style:column-width="4.794cm" style:rel-column-width="65535*"/>
    </style:style>
    <style:style style:name="TBL_5f_0_5f_1_5f_268.1" style:display-name="TBL_0_1_268.1" style:family="table-row">
      <style:table-row-properties style:row-height="0.787cm" style:use-optimal-row-height="false"/>
    </style:style>
    <style:style style:name="TBL_5f_0_5f_1_5f_268.A1" style:display-name="TBL_0_1_268.A1" style:family="table-cell">
      <style:table-cell-properties style:vertical-align="top" fo:padding="0cm" fo:border="none" fo:wrap-option="wrap" style:shrink-to-fit="false"/>
    </style:style>
    <style:style style:name="TBL_5f_0_5f_1_5f_269" style:display-name="TBL_0_1_269" style:family="table">
      <style:table-properties style:width="2.127cm" table:align="margins"/>
    </style:style>
    <style:style style:name="TBL_5f_0_5f_1_5f_269.A" style:display-name="TBL_0_1_269.A" style:family="table-column">
      <style:table-column-properties style:column-width="2.127cm" style:rel-column-width="65535*"/>
    </style:style>
    <style:style style:name="TBL_5f_0_5f_1_5f_269.1" style:display-name="TBL_0_1_269.1" style:family="table-row">
      <style:table-row-properties style:row-height="0.457cm" style:use-optimal-row-height="false"/>
    </style:style>
    <style:style style:name="TBL_5f_0_5f_1_5f_269.A1" style:display-name="TBL_0_1_269.A1" style:family="table-cell">
      <style:table-cell-properties style:vertical-align="top" fo:padding="0cm" fo:border="none" fo:wrap-option="wrap" style:shrink-to-fit="false"/>
    </style:style>
    <style:style style:name="TBL_5f_0_5f_1_5f_270" style:display-name="TBL_0_1_270" style:family="table">
      <style:table-properties style:width="2.117cm" table:align="margins"/>
    </style:style>
    <style:style style:name="TBL_5f_0_5f_1_5f_270.A" style:display-name="TBL_0_1_270.A" style:family="table-column">
      <style:table-column-properties style:column-width="2.117cm" style:rel-column-width="65535*"/>
    </style:style>
    <style:style style:name="TBL_5f_0_5f_1_5f_270.1" style:display-name="TBL_0_1_270.1" style:family="table-row">
      <style:table-row-properties style:row-height="0.406cm" style:use-optimal-row-height="false"/>
    </style:style>
    <style:style style:name="TBL_5f_0_5f_1_5f_270.A1" style:display-name="TBL_0_1_270.A1" style:family="table-cell">
      <style:table-cell-properties style:vertical-align="top" fo:padding="0cm" fo:border="none" fo:wrap-option="wrap" style:shrink-to-fit="false"/>
    </style:style>
    <style:style style:name="TBL_5f_0_5f_1_5f_271" style:display-name="TBL_0_1_271" style:family="table">
      <style:table-properties style:width="5.064cm" table:align="margins"/>
    </style:style>
    <style:style style:name="TBL_5f_0_5f_1_5f_271.A" style:display-name="TBL_0_1_271.A" style:family="table-column">
      <style:table-column-properties style:column-width="5.064cm" style:rel-column-width="65535*"/>
    </style:style>
    <style:style style:name="TBL_5f_0_5f_1_5f_271.1" style:display-name="TBL_0_1_271.1" style:family="table-row">
      <style:table-row-properties style:row-height="0.787cm" style:use-optimal-row-height="false"/>
    </style:style>
    <style:style style:name="TBL_5f_0_5f_1_5f_271.A1" style:display-name="TBL_0_1_271.A1" style:family="table-cell">
      <style:table-cell-properties style:vertical-align="top" fo:padding="0cm" fo:border="none" fo:wrap-option="wrap" style:shrink-to-fit="false"/>
    </style:style>
    <style:style style:name="TBL_5f_0_5f_1_5f_272" style:display-name="TBL_0_1_272" style:family="table">
      <style:table-properties style:width="1.372cm" table:align="margins"/>
    </style:style>
    <style:style style:name="TBL_5f_0_5f_1_5f_272.A" style:display-name="TBL_0_1_272.A" style:family="table-column">
      <style:table-column-properties style:column-width="1.372cm" style:rel-column-width="65535*"/>
    </style:style>
    <style:style style:name="TBL_5f_0_5f_1_5f_272.1" style:display-name="TBL_0_1_272.1" style:family="table-row">
      <style:table-row-properties style:row-height="0.406cm" style:use-optimal-row-height="false"/>
    </style:style>
    <style:style style:name="TBL_5f_0_5f_1_5f_272.A1" style:display-name="TBL_0_1_272.A1" style:family="table-cell">
      <style:table-cell-properties style:vertical-align="top" fo:padding="0cm" fo:border="none" fo:wrap-option="wrap" style:shrink-to-fit="false"/>
    </style:style>
    <style:style style:name="TBL_5f_0_5f_1_5f_273" style:display-name="TBL_0_1_273" style:family="table">
      <style:table-properties style:width="1.667cm" table:align="margins"/>
    </style:style>
    <style:style style:name="TBL_5f_0_5f_1_5f_273.A" style:display-name="TBL_0_1_273.A" style:family="table-column">
      <style:table-column-properties style:column-width="1.667cm" style:rel-column-width="65535*"/>
    </style:style>
    <style:style style:name="TBL_5f_0_5f_1_5f_273.1" style:display-name="TBL_0_1_273.1" style:family="table-row">
      <style:table-row-properties style:row-height="0.483cm" style:use-optimal-row-height="false"/>
    </style:style>
    <style:style style:name="TBL_5f_0_5f_1_5f_273.A1" style:display-name="TBL_0_1_273.A1" style:family="table-cell">
      <style:table-cell-properties style:vertical-align="top" fo:padding="0cm" fo:border="none" fo:wrap-option="wrap" style:shrink-to-fit="false"/>
    </style:style>
    <style:style style:name="TBL_5f_0_5f_1_5f_274" style:display-name="TBL_0_1_274" style:family="table">
      <style:table-properties style:width="1.487cm" table:align="margins"/>
    </style:style>
    <style:style style:name="TBL_5f_0_5f_1_5f_274.A" style:display-name="TBL_0_1_274.A" style:family="table-column">
      <style:table-column-properties style:column-width="1.487cm" style:rel-column-width="65535*"/>
    </style:style>
    <style:style style:name="TBL_5f_0_5f_1_5f_274.1" style:display-name="TBL_0_1_274.1" style:family="table-row">
      <style:table-row-properties style:row-height="0.025cm" style:use-optimal-row-height="false"/>
    </style:style>
    <style:style style:name="TBL_5f_0_5f_1_5f_274.A1" style:display-name="TBL_0_1_274.A1" style:family="table-cell">
      <style:table-cell-properties fo:padding="0cm" fo:border="none" fo:wrap-option="wrap" style:shrink-to-fit="false"/>
    </style:style>
    <style:style style:name="TBL_5f_0_5f_1_5f_274.2" style:display-name="TBL_0_1_274.2" style:family="table-row">
      <style:table-row-properties style:row-height="0.483cm" style:use-optimal-row-height="false"/>
    </style:style>
    <style:style style:name="TBL_5f_0_5f_1_5f_274.A2" style:display-name="TBL_0_1_274.A2" style:family="table-cell">
      <style:table-cell-properties style:vertical-align="top" fo:padding="0cm" fo:border="none" fo:wrap-option="wrap" style:shrink-to-fit="false"/>
    </style:style>
    <style:style style:name="TBL_5f_0_5f_1_5f_275" style:display-name="TBL_0_1_275" style:family="table">
      <style:table-properties style:width="4.919cm" table:align="margins"/>
    </style:style>
    <style:style style:name="TBL_5f_0_5f_1_5f_275.A" style:display-name="TBL_0_1_275.A" style:family="table-column">
      <style:table-column-properties style:column-width="4.919cm" style:rel-column-width="65535*"/>
    </style:style>
    <style:style style:name="TBL_5f_0_5f_1_5f_275.1" style:display-name="TBL_0_1_275.1" style:family="table-row">
      <style:table-row-properties style:row-height="0.025cm" style:use-optimal-row-height="false"/>
    </style:style>
    <style:style style:name="TBL_5f_0_5f_1_5f_275.A1" style:display-name="TBL_0_1_275.A1" style:family="table-cell">
      <style:table-cell-properties fo:padding="0cm" fo:border="none" fo:wrap-option="wrap" style:shrink-to-fit="false"/>
    </style:style>
    <style:style style:name="TBL_5f_0_5f_1_5f_275.2" style:display-name="TBL_0_1_275.2" style:family="table-row">
      <style:table-row-properties style:row-height="0.787cm" style:use-optimal-row-height="false"/>
    </style:style>
    <style:style style:name="TBL_5f_0_5f_1_5f_275.A2" style:display-name="TBL_0_1_275.A2" style:family="table-cell">
      <style:table-cell-properties style:vertical-align="top" fo:padding="0cm" fo:border="none" fo:wrap-option="wrap" style:shrink-to-fit="false"/>
    </style:style>
    <style:style style:name="TBL_5f_0_5f_1_5f_276" style:display-name="TBL_0_1_276" style:family="table">
      <style:table-properties style:width="4.794cm" table:align="margins"/>
    </style:style>
    <style:style style:name="TBL_5f_0_5f_1_5f_276.A" style:display-name="TBL_0_1_276.A" style:family="table-column">
      <style:table-column-properties style:column-width="4.794cm" style:rel-column-width="65535*"/>
    </style:style>
    <style:style style:name="TBL_5f_0_5f_1_5f_276.1" style:display-name="TBL_0_1_276.1" style:family="table-row">
      <style:table-row-properties style:row-height="0.787cm" style:use-optimal-row-height="false"/>
    </style:style>
    <style:style style:name="TBL_5f_0_5f_1_5f_276.A1" style:display-name="TBL_0_1_276.A1" style:family="table-cell">
      <style:table-cell-properties style:vertical-align="top" fo:padding="0cm" fo:border="none" fo:wrap-option="wrap" style:shrink-to-fit="false"/>
    </style:style>
    <style:style style:name="TBL_5f_0_5f_1_5f_277" style:display-name="TBL_0_1_277" style:family="table">
      <style:table-properties style:width="4.794cm" table:align="margins"/>
    </style:style>
    <style:style style:name="TBL_5f_0_5f_1_5f_277.A" style:display-name="TBL_0_1_277.A" style:family="table-column">
      <style:table-column-properties style:column-width="4.794cm" style:rel-column-width="65535*"/>
    </style:style>
    <style:style style:name="TBL_5f_0_5f_1_5f_277.1" style:display-name="TBL_0_1_277.1" style:family="table-row">
      <style:table-row-properties style:row-height="0.787cm" style:use-optimal-row-height="false"/>
    </style:style>
    <style:style style:name="TBL_5f_0_5f_1_5f_277.A1" style:display-name="TBL_0_1_277.A1" style:family="table-cell">
      <style:table-cell-properties style:vertical-align="top" fo:padding="0cm" fo:border="none" fo:wrap-option="wrap" style:shrink-to-fit="false"/>
    </style:style>
    <style:style style:name="TBL_5f_0_5f_1_5f_278" style:display-name="TBL_0_1_278" style:family="table">
      <style:table-properties style:width="4.792cm" table:align="margins"/>
    </style:style>
    <style:style style:name="TBL_5f_0_5f_1_5f_278.A" style:display-name="TBL_0_1_278.A" style:family="table-column">
      <style:table-column-properties style:column-width="4.792cm" style:rel-column-width="65535*"/>
    </style:style>
    <style:style style:name="TBL_5f_0_5f_1_5f_278.1" style:display-name="TBL_0_1_278.1" style:family="table-row">
      <style:table-row-properties style:row-height="0.787cm" style:use-optimal-row-height="false"/>
    </style:style>
    <style:style style:name="TBL_5f_0_5f_1_5f_278.A1" style:display-name="TBL_0_1_278.A1" style:family="table-cell">
      <style:table-cell-properties style:vertical-align="top" fo:padding="0cm" fo:border="none" fo:wrap-option="wrap" style:shrink-to-fit="false"/>
    </style:style>
    <style:style style:name="TBL_5f_0_5f_1_5f_279" style:display-name="TBL_0_1_279" style:family="table">
      <style:table-properties style:width="4.794cm" table:align="margins"/>
    </style:style>
    <style:style style:name="TBL_5f_0_5f_1_5f_279.A" style:display-name="TBL_0_1_279.A" style:family="table-column">
      <style:table-column-properties style:column-width="4.794cm" style:rel-column-width="65535*"/>
    </style:style>
    <style:style style:name="TBL_5f_0_5f_1_5f_279.1" style:display-name="TBL_0_1_279.1" style:family="table-row">
      <style:table-row-properties style:row-height="0.787cm" style:use-optimal-row-height="false"/>
    </style:style>
    <style:style style:name="TBL_5f_0_5f_1_5f_279.A1" style:display-name="TBL_0_1_279.A1" style:family="table-cell">
      <style:table-cell-properties style:vertical-align="top" fo:padding="0cm" fo:border="none" fo:wrap-option="wrap" style:shrink-to-fit="false"/>
    </style:style>
    <style:style style:name="TBL_5f_0_5f_1_5f_280" style:display-name="TBL_0_1_280" style:family="table">
      <style:table-properties style:width="2.127cm" table:align="margins"/>
    </style:style>
    <style:style style:name="TBL_5f_0_5f_1_5f_280.A" style:display-name="TBL_0_1_280.A" style:family="table-column">
      <style:table-column-properties style:column-width="2.127cm" style:rel-column-width="65535*"/>
    </style:style>
    <style:style style:name="TBL_5f_0_5f_1_5f_280.1" style:display-name="TBL_0_1_280.1" style:family="table-row">
      <style:table-row-properties style:row-height="0.457cm" style:use-optimal-row-height="false"/>
    </style:style>
    <style:style style:name="TBL_5f_0_5f_1_5f_280.A1" style:display-name="TBL_0_1_280.A1" style:family="table-cell">
      <style:table-cell-properties style:vertical-align="top" fo:padding="0cm" fo:border="none" fo:wrap-option="wrap" style:shrink-to-fit="false"/>
    </style:style>
    <style:style style:name="TBL_5f_0_5f_1_5f_281" style:display-name="TBL_0_1_281" style:family="table">
      <style:table-properties style:width="2.117cm" table:align="margins"/>
    </style:style>
    <style:style style:name="TBL_5f_0_5f_1_5f_281.A" style:display-name="TBL_0_1_281.A" style:family="table-column">
      <style:table-column-properties style:column-width="2.117cm" style:rel-column-width="65535*"/>
    </style:style>
    <style:style style:name="TBL_5f_0_5f_1_5f_281.1" style:display-name="TBL_0_1_281.1" style:family="table-row">
      <style:table-row-properties style:row-height="0.406cm" style:use-optimal-row-height="false"/>
    </style:style>
    <style:style style:name="TBL_5f_0_5f_1_5f_281.A1" style:display-name="TBL_0_1_281.A1" style:family="table-cell">
      <style:table-cell-properties style:vertical-align="top" fo:padding="0cm" fo:border="none" fo:wrap-option="wrap" style:shrink-to-fit="false"/>
    </style:style>
    <style:style style:name="TBL_5f_0_5f_1_5f_282" style:display-name="TBL_0_1_282" style:family="table">
      <style:table-properties style:width="5.064cm" table:align="margins"/>
    </style:style>
    <style:style style:name="TBL_5f_0_5f_1_5f_282.A" style:display-name="TBL_0_1_282.A" style:family="table-column">
      <style:table-column-properties style:column-width="5.064cm" style:rel-column-width="65535*"/>
    </style:style>
    <style:style style:name="TBL_5f_0_5f_1_5f_282.1" style:display-name="TBL_0_1_282.1" style:family="table-row">
      <style:table-row-properties style:row-height="0.787cm" style:use-optimal-row-height="false"/>
    </style:style>
    <style:style style:name="TBL_5f_0_5f_1_5f_282.A1" style:display-name="TBL_0_1_282.A1" style:family="table-cell">
      <style:table-cell-properties style:vertical-align="top" fo:padding="0cm" fo:border="none" fo:wrap-option="wrap" style:shrink-to-fit="false"/>
    </style:style>
    <style:style style:name="TBL_5f_0_5f_1_5f_283" style:display-name="TBL_0_1_283" style:family="table">
      <style:table-properties style:width="1.372cm" table:align="margins"/>
    </style:style>
    <style:style style:name="TBL_5f_0_5f_1_5f_283.A" style:display-name="TBL_0_1_283.A" style:family="table-column">
      <style:table-column-properties style:column-width="1.372cm" style:rel-column-width="65535*"/>
    </style:style>
    <style:style style:name="TBL_5f_0_5f_1_5f_283.1" style:display-name="TBL_0_1_283.1" style:family="table-row">
      <style:table-row-properties style:row-height="0.406cm" style:use-optimal-row-height="false"/>
    </style:style>
    <style:style style:name="TBL_5f_0_5f_1_5f_283.A1" style:display-name="TBL_0_1_283.A1" style:family="table-cell">
      <style:table-cell-properties style:vertical-align="top" fo:padding="0cm" fo:border="none" fo:wrap-option="wrap" style:shrink-to-fit="false"/>
    </style:style>
    <style:style style:name="TBL_5f_0_5f_1_5f_284" style:display-name="TBL_0_1_284" style:family="table">
      <style:table-properties style:width="1.667cm" table:align="margins"/>
    </style:style>
    <style:style style:name="TBL_5f_0_5f_1_5f_284.A" style:display-name="TBL_0_1_284.A" style:family="table-column">
      <style:table-column-properties style:column-width="1.667cm" style:rel-column-width="65535*"/>
    </style:style>
    <style:style style:name="TBL_5f_0_5f_1_5f_284.1" style:display-name="TBL_0_1_284.1" style:family="table-row">
      <style:table-row-properties style:row-height="0.483cm" style:use-optimal-row-height="false"/>
    </style:style>
    <style:style style:name="TBL_5f_0_5f_1_5f_284.A1" style:display-name="TBL_0_1_284.A1" style:family="table-cell">
      <style:table-cell-properties style:vertical-align="top" fo:padding="0cm" fo:border="none" fo:wrap-option="wrap" style:shrink-to-fit="false"/>
    </style:style>
    <style:style style:name="TBL_5f_0_5f_1_5f_285" style:display-name="TBL_0_1_285" style:family="table">
      <style:table-properties style:width="1.487cm" table:align="margins"/>
    </style:style>
    <style:style style:name="TBL_5f_0_5f_1_5f_285.A" style:display-name="TBL_0_1_285.A" style:family="table-column">
      <style:table-column-properties style:column-width="1.487cm" style:rel-column-width="65535*"/>
    </style:style>
    <style:style style:name="TBL_5f_0_5f_1_5f_285.1" style:display-name="TBL_0_1_285.1" style:family="table-row">
      <style:table-row-properties style:row-height="0.025cm" style:use-optimal-row-height="false"/>
    </style:style>
    <style:style style:name="TBL_5f_0_5f_1_5f_285.A1" style:display-name="TBL_0_1_285.A1" style:family="table-cell">
      <style:table-cell-properties fo:padding="0cm" fo:border="none" fo:wrap-option="wrap" style:shrink-to-fit="false"/>
    </style:style>
    <style:style style:name="TBL_5f_0_5f_1_5f_285.2" style:display-name="TBL_0_1_285.2" style:family="table-row">
      <style:table-row-properties style:row-height="0.483cm" style:use-optimal-row-height="false"/>
    </style:style>
    <style:style style:name="TBL_5f_0_5f_1_5f_285.A2" style:display-name="TBL_0_1_285.A2" style:family="table-cell">
      <style:table-cell-properties style:vertical-align="top" fo:padding="0cm" fo:border="none" fo:wrap-option="wrap" style:shrink-to-fit="false"/>
    </style:style>
    <style:style style:name="TBL_5f_0_5f_1_5f_286" style:display-name="TBL_0_1_286" style:family="table">
      <style:table-properties style:width="4.919cm" table:align="margins"/>
    </style:style>
    <style:style style:name="TBL_5f_0_5f_1_5f_286.A" style:display-name="TBL_0_1_286.A" style:family="table-column">
      <style:table-column-properties style:column-width="4.919cm" style:rel-column-width="65535*"/>
    </style:style>
    <style:style style:name="TBL_5f_0_5f_1_5f_286.1" style:display-name="TBL_0_1_286.1" style:family="table-row">
      <style:table-row-properties style:row-height="0.025cm" style:use-optimal-row-height="false"/>
    </style:style>
    <style:style style:name="TBL_5f_0_5f_1_5f_286.A1" style:display-name="TBL_0_1_286.A1" style:family="table-cell">
      <style:table-cell-properties fo:padding="0cm" fo:border="none" fo:wrap-option="wrap" style:shrink-to-fit="false"/>
    </style:style>
    <style:style style:name="TBL_5f_0_5f_1_5f_286.2" style:display-name="TBL_0_1_286.2" style:family="table-row">
      <style:table-row-properties style:row-height="0.787cm" style:use-optimal-row-height="false"/>
    </style:style>
    <style:style style:name="TBL_5f_0_5f_1_5f_286.A2" style:display-name="TBL_0_1_286.A2" style:family="table-cell">
      <style:table-cell-properties style:vertical-align="top" fo:padding="0cm" fo:border="none" fo:wrap-option="wrap" style:shrink-to-fit="false"/>
    </style:style>
    <style:style style:name="TBL_5f_0_5f_1_5f_287" style:display-name="TBL_0_1_287" style:family="table">
      <style:table-properties style:width="4.794cm" table:align="margins"/>
    </style:style>
    <style:style style:name="TBL_5f_0_5f_1_5f_287.A" style:display-name="TBL_0_1_287.A" style:family="table-column">
      <style:table-column-properties style:column-width="4.794cm" style:rel-column-width="65535*"/>
    </style:style>
    <style:style style:name="TBL_5f_0_5f_1_5f_287.1" style:display-name="TBL_0_1_287.1" style:family="table-row">
      <style:table-row-properties style:row-height="0.787cm" style:use-optimal-row-height="false"/>
    </style:style>
    <style:style style:name="TBL_5f_0_5f_1_5f_287.A1" style:display-name="TBL_0_1_287.A1" style:family="table-cell">
      <style:table-cell-properties style:vertical-align="top" fo:padding="0cm" fo:border="none" fo:wrap-option="wrap" style:shrink-to-fit="false"/>
    </style:style>
    <style:style style:name="TBL_5f_0_5f_1_5f_288" style:display-name="TBL_0_1_288" style:family="table">
      <style:table-properties style:width="4.794cm" table:align="margins"/>
    </style:style>
    <style:style style:name="TBL_5f_0_5f_1_5f_288.A" style:display-name="TBL_0_1_288.A" style:family="table-column">
      <style:table-column-properties style:column-width="4.794cm" style:rel-column-width="65535*"/>
    </style:style>
    <style:style style:name="TBL_5f_0_5f_1_5f_288.1" style:display-name="TBL_0_1_288.1" style:family="table-row">
      <style:table-row-properties style:row-height="0.787cm" style:use-optimal-row-height="false"/>
    </style:style>
    <style:style style:name="TBL_5f_0_5f_1_5f_288.A1" style:display-name="TBL_0_1_288.A1" style:family="table-cell">
      <style:table-cell-properties style:vertical-align="top" fo:padding="0cm" fo:border="none" fo:wrap-option="wrap" style:shrink-to-fit="false"/>
    </style:style>
    <style:style style:name="TBL_5f_0_5f_1_5f_289" style:display-name="TBL_0_1_289" style:family="table">
      <style:table-properties style:width="4.792cm" table:align="margins"/>
    </style:style>
    <style:style style:name="TBL_5f_0_5f_1_5f_289.A" style:display-name="TBL_0_1_289.A" style:family="table-column">
      <style:table-column-properties style:column-width="4.792cm" style:rel-column-width="65535*"/>
    </style:style>
    <style:style style:name="TBL_5f_0_5f_1_5f_289.1" style:display-name="TBL_0_1_289.1" style:family="table-row">
      <style:table-row-properties style:row-height="0.787cm" style:use-optimal-row-height="false"/>
    </style:style>
    <style:style style:name="TBL_5f_0_5f_1_5f_289.A1" style:display-name="TBL_0_1_289.A1" style:family="table-cell">
      <style:table-cell-properties style:vertical-align="top" fo:padding="0cm" fo:border="none" fo:wrap-option="wrap" style:shrink-to-fit="false"/>
    </style:style>
    <style:style style:name="TBL_5f_0_5f_1_5f_290" style:display-name="TBL_0_1_290" style:family="table">
      <style:table-properties style:width="4.794cm" table:align="margins"/>
    </style:style>
    <style:style style:name="TBL_5f_0_5f_1_5f_290.A" style:display-name="TBL_0_1_290.A" style:family="table-column">
      <style:table-column-properties style:column-width="4.794cm" style:rel-column-width="65535*"/>
    </style:style>
    <style:style style:name="TBL_5f_0_5f_1_5f_290.1" style:display-name="TBL_0_1_290.1" style:family="table-row">
      <style:table-row-properties style:row-height="0.787cm" style:use-optimal-row-height="false"/>
    </style:style>
    <style:style style:name="TBL_5f_0_5f_1_5f_290.A1" style:display-name="TBL_0_1_290.A1" style:family="table-cell">
      <style:table-cell-properties style:vertical-align="top" fo:padding="0cm" fo:border="none" fo:wrap-option="wrap" style:shrink-to-fit="false"/>
    </style:style>
    <style:style style:name="TBL_5f_0_5f_1_5f_291" style:display-name="TBL_0_1_291" style:family="table">
      <style:table-properties style:width="2.127cm" table:align="margins"/>
    </style:style>
    <style:style style:name="TBL_5f_0_5f_1_5f_291.A" style:display-name="TBL_0_1_291.A" style:family="table-column">
      <style:table-column-properties style:column-width="2.127cm" style:rel-column-width="65535*"/>
    </style:style>
    <style:style style:name="TBL_5f_0_5f_1_5f_291.1" style:display-name="TBL_0_1_291.1" style:family="table-row">
      <style:table-row-properties style:row-height="0.457cm" style:use-optimal-row-height="false"/>
    </style:style>
    <style:style style:name="TBL_5f_0_5f_1_5f_291.A1" style:display-name="TBL_0_1_291.A1" style:family="table-cell">
      <style:table-cell-properties style:vertical-align="top" fo:padding="0cm" fo:border="none" fo:wrap-option="wrap" style:shrink-to-fit="false"/>
    </style:style>
    <style:style style:name="TBL_5f_0_5f_1_5f_292" style:display-name="TBL_0_1_292" style:family="table">
      <style:table-properties style:width="2.117cm" table:align="margins"/>
    </style:style>
    <style:style style:name="TBL_5f_0_5f_1_5f_292.A" style:display-name="TBL_0_1_292.A" style:family="table-column">
      <style:table-column-properties style:column-width="2.117cm" style:rel-column-width="65535*"/>
    </style:style>
    <style:style style:name="TBL_5f_0_5f_1_5f_292.1" style:display-name="TBL_0_1_292.1" style:family="table-row">
      <style:table-row-properties style:row-height="0.406cm" style:use-optimal-row-height="false"/>
    </style:style>
    <style:style style:name="TBL_5f_0_5f_1_5f_292.A1" style:display-name="TBL_0_1_292.A1" style:family="table-cell">
      <style:table-cell-properties style:vertical-align="top" fo:padding="0cm" fo:border="none" fo:wrap-option="wrap" style:shrink-to-fit="false"/>
    </style:style>
    <style:style style:name="TBL_5f_0_5f_1_5f_293" style:display-name="TBL_0_1_293" style:family="table">
      <style:table-properties style:width="5.064cm" table:align="margins"/>
    </style:style>
    <style:style style:name="TBL_5f_0_5f_1_5f_293.A" style:display-name="TBL_0_1_293.A" style:family="table-column">
      <style:table-column-properties style:column-width="5.064cm" style:rel-column-width="65535*"/>
    </style:style>
    <style:style style:name="TBL_5f_0_5f_1_5f_293.1" style:display-name="TBL_0_1_293.1" style:family="table-row">
      <style:table-row-properties style:row-height="0.787cm" style:use-optimal-row-height="false"/>
    </style:style>
    <style:style style:name="TBL_5f_0_5f_1_5f_293.A1" style:display-name="TBL_0_1_293.A1" style:family="table-cell">
      <style:table-cell-properties style:vertical-align="top" fo:padding="0cm" fo:border="none" fo:wrap-option="wrap" style:shrink-to-fit="false"/>
    </style:style>
    <style:style style:name="TBL_5f_0_5f_1_5f_294" style:display-name="TBL_0_1_294" style:family="table">
      <style:table-properties style:width="1.372cm" table:align="margins"/>
    </style:style>
    <style:style style:name="TBL_5f_0_5f_1_5f_294.A" style:display-name="TBL_0_1_294.A" style:family="table-column">
      <style:table-column-properties style:column-width="1.372cm" style:rel-column-width="65535*"/>
    </style:style>
    <style:style style:name="TBL_5f_0_5f_1_5f_294.1" style:display-name="TBL_0_1_294.1" style:family="table-row">
      <style:table-row-properties style:row-height="0.406cm" style:use-optimal-row-height="false"/>
    </style:style>
    <style:style style:name="TBL_5f_0_5f_1_5f_294.A1" style:display-name="TBL_0_1_294.A1" style:family="table-cell">
      <style:table-cell-properties style:vertical-align="top" fo:padding="0cm" fo:border="none" fo:wrap-option="wrap" style:shrink-to-fit="false"/>
    </style:style>
    <style:style style:name="TBL_5f_0_5f_1_5f_295" style:display-name="TBL_0_1_295" style:family="table">
      <style:table-properties style:width="1.667cm" table:align="margins"/>
    </style:style>
    <style:style style:name="TBL_5f_0_5f_1_5f_295.A" style:display-name="TBL_0_1_295.A" style:family="table-column">
      <style:table-column-properties style:column-width="1.667cm" style:rel-column-width="65535*"/>
    </style:style>
    <style:style style:name="TBL_5f_0_5f_1_5f_295.1" style:display-name="TBL_0_1_295.1" style:family="table-row">
      <style:table-row-properties style:row-height="0.483cm" style:use-optimal-row-height="false"/>
    </style:style>
    <style:style style:name="TBL_5f_0_5f_1_5f_295.A1" style:display-name="TBL_0_1_295.A1" style:family="table-cell">
      <style:table-cell-properties style:vertical-align="top" fo:padding="0cm" fo:border="none" fo:wrap-option="wrap" style:shrink-to-fit="false"/>
    </style:style>
    <style:style style:name="TBL_5f_0_5f_1_5f_296" style:display-name="TBL_0_1_296" style:family="table">
      <style:table-properties style:width="1.487cm" table:align="margins"/>
    </style:style>
    <style:style style:name="TBL_5f_0_5f_1_5f_296.A" style:display-name="TBL_0_1_296.A" style:family="table-column">
      <style:table-column-properties style:column-width="1.487cm" style:rel-column-width="65535*"/>
    </style:style>
    <style:style style:name="TBL_5f_0_5f_1_5f_296.1" style:display-name="TBL_0_1_296.1" style:family="table-row">
      <style:table-row-properties style:row-height="0.025cm" style:use-optimal-row-height="false"/>
    </style:style>
    <style:style style:name="TBL_5f_0_5f_1_5f_296.A1" style:display-name="TBL_0_1_296.A1" style:family="table-cell">
      <style:table-cell-properties fo:padding="0cm" fo:border="none" fo:wrap-option="wrap" style:shrink-to-fit="false"/>
    </style:style>
    <style:style style:name="TBL_5f_0_5f_1_5f_296.2" style:display-name="TBL_0_1_296.2" style:family="table-row">
      <style:table-row-properties style:row-height="0.483cm" style:use-optimal-row-height="false"/>
    </style:style>
    <style:style style:name="TBL_5f_0_5f_1_5f_296.A2" style:display-name="TBL_0_1_296.A2" style:family="table-cell">
      <style:table-cell-properties style:vertical-align="top" fo:padding="0cm" fo:border="none" fo:wrap-option="wrap" style:shrink-to-fit="false"/>
    </style:style>
    <style:style style:name="TBL_5f_0_5f_1_5f_297" style:display-name="TBL_0_1_297" style:family="table">
      <style:table-properties style:width="4.919cm" table:align="margins"/>
    </style:style>
    <style:style style:name="TBL_5f_0_5f_1_5f_297.A" style:display-name="TBL_0_1_297.A" style:family="table-column">
      <style:table-column-properties style:column-width="4.919cm" style:rel-column-width="65535*"/>
    </style:style>
    <style:style style:name="TBL_5f_0_5f_1_5f_297.1" style:display-name="TBL_0_1_297.1" style:family="table-row">
      <style:table-row-properties style:row-height="0.025cm" style:use-optimal-row-height="false"/>
    </style:style>
    <style:style style:name="TBL_5f_0_5f_1_5f_297.A1" style:display-name="TBL_0_1_297.A1" style:family="table-cell">
      <style:table-cell-properties fo:padding="0cm" fo:border="none" fo:wrap-option="wrap" style:shrink-to-fit="false"/>
    </style:style>
    <style:style style:name="TBL_5f_0_5f_1_5f_297.2" style:display-name="TBL_0_1_297.2" style:family="table-row">
      <style:table-row-properties style:row-height="0.787cm" style:use-optimal-row-height="false"/>
    </style:style>
    <style:style style:name="TBL_5f_0_5f_1_5f_297.A2" style:display-name="TBL_0_1_297.A2" style:family="table-cell">
      <style:table-cell-properties style:vertical-align="top" fo:padding="0cm" fo:border="none" fo:wrap-option="wrap" style:shrink-to-fit="false"/>
    </style:style>
    <style:style style:name="TBL_5f_0_5f_1_5f_298" style:display-name="TBL_0_1_298" style:family="table">
      <style:table-properties style:width="4.794cm" table:align="margins"/>
    </style:style>
    <style:style style:name="TBL_5f_0_5f_1_5f_298.A" style:display-name="TBL_0_1_298.A" style:family="table-column">
      <style:table-column-properties style:column-width="4.794cm" style:rel-column-width="65535*"/>
    </style:style>
    <style:style style:name="TBL_5f_0_5f_1_5f_298.1" style:display-name="TBL_0_1_298.1" style:family="table-row">
      <style:table-row-properties style:row-height="0.787cm" style:use-optimal-row-height="false"/>
    </style:style>
    <style:style style:name="TBL_5f_0_5f_1_5f_298.A1" style:display-name="TBL_0_1_298.A1" style:family="table-cell">
      <style:table-cell-properties style:vertical-align="top" fo:padding="0cm" fo:border="none" fo:wrap-option="wrap" style:shrink-to-fit="false"/>
    </style:style>
    <style:style style:name="TBL_5f_0_5f_1_5f_299" style:display-name="TBL_0_1_299" style:family="table">
      <style:table-properties style:width="4.794cm" table:align="margins"/>
    </style:style>
    <style:style style:name="TBL_5f_0_5f_1_5f_299.A" style:display-name="TBL_0_1_299.A" style:family="table-column">
      <style:table-column-properties style:column-width="4.794cm" style:rel-column-width="65535*"/>
    </style:style>
    <style:style style:name="TBL_5f_0_5f_1_5f_299.1" style:display-name="TBL_0_1_299.1" style:family="table-row">
      <style:table-row-properties style:row-height="0.787cm" style:use-optimal-row-height="false"/>
    </style:style>
    <style:style style:name="TBL_5f_0_5f_1_5f_299.A1" style:display-name="TBL_0_1_299.A1" style:family="table-cell">
      <style:table-cell-properties style:vertical-align="top" fo:padding="0cm" fo:border="none" fo:wrap-option="wrap" style:shrink-to-fit="false"/>
    </style:style>
    <style:style style:name="TBL_5f_0_5f_1_5f_300" style:display-name="TBL_0_1_300" style:family="table">
      <style:table-properties style:width="4.792cm" table:align="margins"/>
    </style:style>
    <style:style style:name="TBL_5f_0_5f_1_5f_300.A" style:display-name="TBL_0_1_300.A" style:family="table-column">
      <style:table-column-properties style:column-width="4.792cm" style:rel-column-width="65535*"/>
    </style:style>
    <style:style style:name="TBL_5f_0_5f_1_5f_300.1" style:display-name="TBL_0_1_300.1" style:family="table-row">
      <style:table-row-properties style:row-height="0.787cm" style:use-optimal-row-height="false"/>
    </style:style>
    <style:style style:name="TBL_5f_0_5f_1_5f_300.A1" style:display-name="TBL_0_1_300.A1" style:family="table-cell">
      <style:table-cell-properties style:vertical-align="top" fo:padding="0cm" fo:border="none" fo:wrap-option="wrap" style:shrink-to-fit="false"/>
    </style:style>
    <style:style style:name="TBL_5f_0_5f_1_5f_301" style:display-name="TBL_0_1_301" style:family="table">
      <style:table-properties style:width="4.794cm" table:align="margins"/>
    </style:style>
    <style:style style:name="TBL_5f_0_5f_1_5f_301.A" style:display-name="TBL_0_1_301.A" style:family="table-column">
      <style:table-column-properties style:column-width="4.794cm" style:rel-column-width="65535*"/>
    </style:style>
    <style:style style:name="TBL_5f_0_5f_1_5f_301.1" style:display-name="TBL_0_1_301.1" style:family="table-row">
      <style:table-row-properties style:row-height="0.787cm" style:use-optimal-row-height="false"/>
    </style:style>
    <style:style style:name="TBL_5f_0_5f_1_5f_301.A1" style:display-name="TBL_0_1_301.A1" style:family="table-cell">
      <style:table-cell-properties style:vertical-align="top" fo:padding="0cm" fo:border="none" fo:wrap-option="wrap" style:shrink-to-fit="false"/>
    </style:style>
    <style:style style:name="TBL_5f_0_5f_1_5f_302" style:display-name="TBL_0_1_302" style:family="table">
      <style:table-properties style:width="2.127cm" table:align="margins"/>
    </style:style>
    <style:style style:name="TBL_5f_0_5f_1_5f_302.A" style:display-name="TBL_0_1_302.A" style:family="table-column">
      <style:table-column-properties style:column-width="2.127cm" style:rel-column-width="65535*"/>
    </style:style>
    <style:style style:name="TBL_5f_0_5f_1_5f_302.1" style:display-name="TBL_0_1_302.1" style:family="table-row">
      <style:table-row-properties style:row-height="0.457cm" style:use-optimal-row-height="false"/>
    </style:style>
    <style:style style:name="TBL_5f_0_5f_1_5f_302.A1" style:display-name="TBL_0_1_302.A1" style:family="table-cell">
      <style:table-cell-properties style:vertical-align="top" fo:padding="0cm" fo:border="none" fo:wrap-option="wrap" style:shrink-to-fit="false"/>
    </style:style>
    <style:style style:name="TBL_5f_0_5f_1_5f_303" style:display-name="TBL_0_1_303" style:family="table">
      <style:table-properties style:width="2.117cm" table:align="margins"/>
    </style:style>
    <style:style style:name="TBL_5f_0_5f_1_5f_303.A" style:display-name="TBL_0_1_303.A" style:family="table-column">
      <style:table-column-properties style:column-width="2.117cm" style:rel-column-width="65535*"/>
    </style:style>
    <style:style style:name="TBL_5f_0_5f_1_5f_303.1" style:display-name="TBL_0_1_303.1" style:family="table-row">
      <style:table-row-properties style:row-height="0.406cm" style:use-optimal-row-height="false"/>
    </style:style>
    <style:style style:name="TBL_5f_0_5f_1_5f_303.A1" style:display-name="TBL_0_1_303.A1" style:family="table-cell">
      <style:table-cell-properties style:vertical-align="top" fo:padding="0cm" fo:border="none" fo:wrap-option="wrap" style:shrink-to-fit="false"/>
    </style:style>
    <style:style style:name="TBL_5f_0_5f_1_5f_304" style:display-name="TBL_0_1_304" style:family="table">
      <style:table-properties style:width="5.064cm" table:align="margins"/>
    </style:style>
    <style:style style:name="TBL_5f_0_5f_1_5f_304.A" style:display-name="TBL_0_1_304.A" style:family="table-column">
      <style:table-column-properties style:column-width="5.064cm" style:rel-column-width="65535*"/>
    </style:style>
    <style:style style:name="TBL_5f_0_5f_1_5f_304.1" style:display-name="TBL_0_1_304.1" style:family="table-row">
      <style:table-row-properties style:row-height="0.787cm" style:use-optimal-row-height="false"/>
    </style:style>
    <style:style style:name="TBL_5f_0_5f_1_5f_304.A1" style:display-name="TBL_0_1_304.A1" style:family="table-cell">
      <style:table-cell-properties style:vertical-align="top" fo:padding="0cm" fo:border="none" fo:wrap-option="wrap" style:shrink-to-fit="false"/>
    </style:style>
    <style:style style:name="TBL_5f_0_5f_1_5f_305" style:display-name="TBL_0_1_305" style:family="table">
      <style:table-properties style:width="1.372cm" table:align="margins"/>
    </style:style>
    <style:style style:name="TBL_5f_0_5f_1_5f_305.A" style:display-name="TBL_0_1_305.A" style:family="table-column">
      <style:table-column-properties style:column-width="1.372cm" style:rel-column-width="65535*"/>
    </style:style>
    <style:style style:name="TBL_5f_0_5f_1_5f_305.1" style:display-name="TBL_0_1_305.1" style:family="table-row">
      <style:table-row-properties style:row-height="0.406cm" style:use-optimal-row-height="false"/>
    </style:style>
    <style:style style:name="TBL_5f_0_5f_1_5f_305.A1" style:display-name="TBL_0_1_305.A1" style:family="table-cell">
      <style:table-cell-properties style:vertical-align="top" fo:padding="0cm" fo:border="none" fo:wrap-option="wrap" style:shrink-to-fit="false"/>
    </style:style>
    <style:style style:name="TBL_5f_0_5f_1_5f_306" style:display-name="TBL_0_1_306" style:family="table">
      <style:table-properties style:width="1.667cm" table:align="margins"/>
    </style:style>
    <style:style style:name="TBL_5f_0_5f_1_5f_306.A" style:display-name="TBL_0_1_306.A" style:family="table-column">
      <style:table-column-properties style:column-width="1.667cm" style:rel-column-width="65535*"/>
    </style:style>
    <style:style style:name="TBL_5f_0_5f_1_5f_306.1" style:display-name="TBL_0_1_306.1" style:family="table-row">
      <style:table-row-properties style:row-height="0.483cm" style:use-optimal-row-height="false"/>
    </style:style>
    <style:style style:name="TBL_5f_0_5f_1_5f_306.A1" style:display-name="TBL_0_1_306.A1" style:family="table-cell">
      <style:table-cell-properties style:vertical-align="top" fo:padding="0cm" fo:border="none" fo:wrap-option="wrap" style:shrink-to-fit="false"/>
    </style:style>
    <style:style style:name="TBL_5f_0_5f_1_5f_307" style:display-name="TBL_0_1_307" style:family="table">
      <style:table-properties style:width="1.487cm" table:align="margins"/>
    </style:style>
    <style:style style:name="TBL_5f_0_5f_1_5f_307.A" style:display-name="TBL_0_1_307.A" style:family="table-column">
      <style:table-column-properties style:column-width="1.487cm" style:rel-column-width="65535*"/>
    </style:style>
    <style:style style:name="TBL_5f_0_5f_1_5f_307.1" style:display-name="TBL_0_1_307.1" style:family="table-row">
      <style:table-row-properties style:row-height="0.025cm" style:use-optimal-row-height="false"/>
    </style:style>
    <style:style style:name="TBL_5f_0_5f_1_5f_307.A1" style:display-name="TBL_0_1_307.A1" style:family="table-cell">
      <style:table-cell-properties fo:padding="0cm" fo:border="none" fo:wrap-option="wrap" style:shrink-to-fit="false"/>
    </style:style>
    <style:style style:name="TBL_5f_0_5f_1_5f_307.2" style:display-name="TBL_0_1_307.2" style:family="table-row">
      <style:table-row-properties style:row-height="0.483cm" style:use-optimal-row-height="false"/>
    </style:style>
    <style:style style:name="TBL_5f_0_5f_1_5f_307.A2" style:display-name="TBL_0_1_307.A2" style:family="table-cell">
      <style:table-cell-properties style:vertical-align="top" fo:padding="0cm" fo:border="none" fo:wrap-option="wrap" style:shrink-to-fit="false"/>
    </style:style>
    <style:style style:name="TBL_5f_0_5f_1_5f_308" style:display-name="TBL_0_1_308" style:family="table">
      <style:table-properties style:width="4.919cm" table:align="margins"/>
    </style:style>
    <style:style style:name="TBL_5f_0_5f_1_5f_308.A" style:display-name="TBL_0_1_308.A" style:family="table-column">
      <style:table-column-properties style:column-width="4.919cm" style:rel-column-width="65535*"/>
    </style:style>
    <style:style style:name="TBL_5f_0_5f_1_5f_308.1" style:display-name="TBL_0_1_308.1" style:family="table-row">
      <style:table-row-properties style:row-height="0.025cm" style:use-optimal-row-height="false"/>
    </style:style>
    <style:style style:name="TBL_5f_0_5f_1_5f_308.A1" style:display-name="TBL_0_1_308.A1" style:family="table-cell">
      <style:table-cell-properties fo:padding="0cm" fo:border="none" fo:wrap-option="wrap" style:shrink-to-fit="false"/>
    </style:style>
    <style:style style:name="TBL_5f_0_5f_1_5f_308.2" style:display-name="TBL_0_1_308.2" style:family="table-row">
      <style:table-row-properties style:row-height="0.787cm" style:use-optimal-row-height="false"/>
    </style:style>
    <style:style style:name="TBL_5f_0_5f_1_5f_308.A2" style:display-name="TBL_0_1_308.A2" style:family="table-cell">
      <style:table-cell-properties style:vertical-align="top" fo:padding="0cm" fo:border="none" fo:wrap-option="wrap" style:shrink-to-fit="false"/>
    </style:style>
    <style:style style:name="TBL_5f_0_5f_1_5f_309" style:display-name="TBL_0_1_309" style:family="table">
      <style:table-properties style:width="4.794cm" table:align="margins"/>
    </style:style>
    <style:style style:name="TBL_5f_0_5f_1_5f_309.A" style:display-name="TBL_0_1_309.A" style:family="table-column">
      <style:table-column-properties style:column-width="4.794cm" style:rel-column-width="65535*"/>
    </style:style>
    <style:style style:name="TBL_5f_0_5f_1_5f_309.1" style:display-name="TBL_0_1_309.1" style:family="table-row">
      <style:table-row-properties style:row-height="0.787cm" style:use-optimal-row-height="false"/>
    </style:style>
    <style:style style:name="TBL_5f_0_5f_1_5f_309.A1" style:display-name="TBL_0_1_309.A1" style:family="table-cell">
      <style:table-cell-properties style:vertical-align="top" fo:padding="0cm" fo:border="none" fo:wrap-option="wrap" style:shrink-to-fit="false"/>
    </style:style>
    <style:style style:name="TBL_5f_0_5f_1_5f_310" style:display-name="TBL_0_1_310" style:family="table">
      <style:table-properties style:width="4.794cm" table:align="margins"/>
    </style:style>
    <style:style style:name="TBL_5f_0_5f_1_5f_310.A" style:display-name="TBL_0_1_310.A" style:family="table-column">
      <style:table-column-properties style:column-width="4.794cm" style:rel-column-width="65535*"/>
    </style:style>
    <style:style style:name="TBL_5f_0_5f_1_5f_310.1" style:display-name="TBL_0_1_310.1" style:family="table-row">
      <style:table-row-properties style:row-height="0.787cm" style:use-optimal-row-height="false"/>
    </style:style>
    <style:style style:name="TBL_5f_0_5f_1_5f_310.A1" style:display-name="TBL_0_1_310.A1" style:family="table-cell">
      <style:table-cell-properties style:vertical-align="top" fo:padding="0cm" fo:border="none" fo:wrap-option="wrap" style:shrink-to-fit="false"/>
    </style:style>
    <style:style style:name="TBL_5f_0_5f_1_5f_311" style:display-name="TBL_0_1_311" style:family="table">
      <style:table-properties style:width="4.792cm" table:align="margins"/>
    </style:style>
    <style:style style:name="TBL_5f_0_5f_1_5f_311.A" style:display-name="TBL_0_1_311.A" style:family="table-column">
      <style:table-column-properties style:column-width="4.792cm" style:rel-column-width="65535*"/>
    </style:style>
    <style:style style:name="TBL_5f_0_5f_1_5f_311.1" style:display-name="TBL_0_1_311.1" style:family="table-row">
      <style:table-row-properties style:row-height="0.787cm" style:use-optimal-row-height="false"/>
    </style:style>
    <style:style style:name="TBL_5f_0_5f_1_5f_311.A1" style:display-name="TBL_0_1_311.A1" style:family="table-cell">
      <style:table-cell-properties style:vertical-align="top" fo:padding="0cm" fo:border="none" fo:wrap-option="wrap" style:shrink-to-fit="false"/>
    </style:style>
    <style:style style:name="TBL_5f_0_5f_1_5f_312" style:display-name="TBL_0_1_312" style:family="table">
      <style:table-properties style:width="4.794cm" table:align="margins"/>
    </style:style>
    <style:style style:name="TBL_5f_0_5f_1_5f_312.A" style:display-name="TBL_0_1_312.A" style:family="table-column">
      <style:table-column-properties style:column-width="4.794cm" style:rel-column-width="65535*"/>
    </style:style>
    <style:style style:name="TBL_5f_0_5f_1_5f_312.1" style:display-name="TBL_0_1_312.1" style:family="table-row">
      <style:table-row-properties style:row-height="0.787cm" style:use-optimal-row-height="false"/>
    </style:style>
    <style:style style:name="TBL_5f_0_5f_1_5f_312.A1" style:display-name="TBL_0_1_312.A1" style:family="table-cell">
      <style:table-cell-properties style:vertical-align="top" fo:padding="0cm" fo:border="none" fo:wrap-option="wrap" style:shrink-to-fit="false"/>
    </style:style>
    <style:style style:name="TBL_5f_0_5f_1_5f_313" style:display-name="TBL_0_1_313" style:family="table">
      <style:table-properties style:width="2.127cm" table:align="margins"/>
    </style:style>
    <style:style style:name="TBL_5f_0_5f_1_5f_313.A" style:display-name="TBL_0_1_313.A" style:family="table-column">
      <style:table-column-properties style:column-width="2.127cm" style:rel-column-width="65535*"/>
    </style:style>
    <style:style style:name="TBL_5f_0_5f_1_5f_313.1" style:display-name="TBL_0_1_313.1" style:family="table-row">
      <style:table-row-properties style:row-height="0.457cm" style:use-optimal-row-height="false"/>
    </style:style>
    <style:style style:name="TBL_5f_0_5f_1_5f_313.A1" style:display-name="TBL_0_1_313.A1" style:family="table-cell">
      <style:table-cell-properties style:vertical-align="top" fo:padding="0cm" fo:border="none" fo:wrap-option="wrap" style:shrink-to-fit="false"/>
    </style:style>
    <style:style style:name="TBL_5f_0_5f_1_5f_314" style:display-name="TBL_0_1_314" style:family="table">
      <style:table-properties style:width="2.117cm" table:align="margins"/>
    </style:style>
    <style:style style:name="TBL_5f_0_5f_1_5f_314.A" style:display-name="TBL_0_1_314.A" style:family="table-column">
      <style:table-column-properties style:column-width="2.117cm" style:rel-column-width="65535*"/>
    </style:style>
    <style:style style:name="TBL_5f_0_5f_1_5f_314.1" style:display-name="TBL_0_1_314.1" style:family="table-row">
      <style:table-row-properties style:row-height="0.406cm" style:use-optimal-row-height="false"/>
    </style:style>
    <style:style style:name="TBL_5f_0_5f_1_5f_314.A1" style:display-name="TBL_0_1_314.A1" style:family="table-cell">
      <style:table-cell-properties style:vertical-align="top" fo:padding="0cm" fo:border="none" fo:wrap-option="wrap" style:shrink-to-fit="false"/>
    </style:style>
    <style:style style:name="TBL_5f_0_5f_1_5f_315" style:display-name="TBL_0_1_315" style:family="table">
      <style:table-properties style:width="5.064cm" table:align="margins"/>
    </style:style>
    <style:style style:name="TBL_5f_0_5f_1_5f_315.A" style:display-name="TBL_0_1_315.A" style:family="table-column">
      <style:table-column-properties style:column-width="5.064cm" style:rel-column-width="65535*"/>
    </style:style>
    <style:style style:name="TBL_5f_0_5f_1_5f_315.1" style:display-name="TBL_0_1_315.1" style:family="table-row">
      <style:table-row-properties style:row-height="0.787cm" style:use-optimal-row-height="false"/>
    </style:style>
    <style:style style:name="TBL_5f_0_5f_1_5f_315.A1" style:display-name="TBL_0_1_315.A1" style:family="table-cell">
      <style:table-cell-properties style:vertical-align="top" fo:padding="0cm" fo:border="none" fo:wrap-option="wrap" style:shrink-to-fit="false"/>
    </style:style>
    <style:style style:name="TBL_5f_0_5f_1_5f_316" style:display-name="TBL_0_1_316" style:family="table">
      <style:table-properties style:width="1.372cm" table:align="margins"/>
    </style:style>
    <style:style style:name="TBL_5f_0_5f_1_5f_316.A" style:display-name="TBL_0_1_316.A" style:family="table-column">
      <style:table-column-properties style:column-width="1.372cm" style:rel-column-width="65535*"/>
    </style:style>
    <style:style style:name="TBL_5f_0_5f_1_5f_316.1" style:display-name="TBL_0_1_316.1" style:family="table-row">
      <style:table-row-properties style:row-height="0.406cm" style:use-optimal-row-height="false"/>
    </style:style>
    <style:style style:name="TBL_5f_0_5f_1_5f_316.A1" style:display-name="TBL_0_1_316.A1" style:family="table-cell">
      <style:table-cell-properties style:vertical-align="top" fo:padding="0cm" fo:border="none" fo:wrap-option="wrap" style:shrink-to-fit="false"/>
    </style:style>
    <style:style style:name="TBL_5f_0_5f_1_5f_317" style:display-name="TBL_0_1_317" style:family="table">
      <style:table-properties style:width="1.667cm" table:align="margins"/>
    </style:style>
    <style:style style:name="TBL_5f_0_5f_1_5f_317.A" style:display-name="TBL_0_1_317.A" style:family="table-column">
      <style:table-column-properties style:column-width="1.667cm" style:rel-column-width="65535*"/>
    </style:style>
    <style:style style:name="TBL_5f_0_5f_1_5f_317.1" style:display-name="TBL_0_1_317.1" style:family="table-row">
      <style:table-row-properties style:row-height="0.483cm" style:use-optimal-row-height="false"/>
    </style:style>
    <style:style style:name="TBL_5f_0_5f_1_5f_317.A1" style:display-name="TBL_0_1_317.A1" style:family="table-cell">
      <style:table-cell-properties style:vertical-align="top" fo:padding="0cm" fo:border="none" fo:wrap-option="wrap" style:shrink-to-fit="false"/>
    </style:style>
    <style:style style:name="TBL_5f_0_5f_1_5f_318" style:display-name="TBL_0_1_318" style:family="table">
      <style:table-properties style:width="1.487cm" table:align="margins"/>
    </style:style>
    <style:style style:name="TBL_5f_0_5f_1_5f_318.A" style:display-name="TBL_0_1_318.A" style:family="table-column">
      <style:table-column-properties style:column-width="1.487cm" style:rel-column-width="65535*"/>
    </style:style>
    <style:style style:name="TBL_5f_0_5f_1_5f_318.1" style:display-name="TBL_0_1_318.1" style:family="table-row">
      <style:table-row-properties style:row-height="0.025cm" style:use-optimal-row-height="false"/>
    </style:style>
    <style:style style:name="TBL_5f_0_5f_1_5f_318.A1" style:display-name="TBL_0_1_318.A1" style:family="table-cell">
      <style:table-cell-properties fo:padding="0cm" fo:border="none" fo:wrap-option="wrap" style:shrink-to-fit="false"/>
    </style:style>
    <style:style style:name="TBL_5f_0_5f_1_5f_318.2" style:display-name="TBL_0_1_318.2" style:family="table-row">
      <style:table-row-properties style:row-height="0.483cm" style:use-optimal-row-height="false"/>
    </style:style>
    <style:style style:name="TBL_5f_0_5f_1_5f_318.A2" style:display-name="TBL_0_1_318.A2" style:family="table-cell">
      <style:table-cell-properties style:vertical-align="top" fo:padding="0cm" fo:border="none" fo:wrap-option="wrap" style:shrink-to-fit="false"/>
    </style:style>
    <style:style style:name="TBL_5f_0_5f_1_5f_319" style:display-name="TBL_0_1_319" style:family="table">
      <style:table-properties style:width="4.919cm" table:align="margins"/>
    </style:style>
    <style:style style:name="TBL_5f_0_5f_1_5f_319.A" style:display-name="TBL_0_1_319.A" style:family="table-column">
      <style:table-column-properties style:column-width="4.919cm" style:rel-column-width="65535*"/>
    </style:style>
    <style:style style:name="TBL_5f_0_5f_1_5f_319.1" style:display-name="TBL_0_1_319.1" style:family="table-row">
      <style:table-row-properties style:row-height="0.025cm" style:use-optimal-row-height="false"/>
    </style:style>
    <style:style style:name="TBL_5f_0_5f_1_5f_319.A1" style:display-name="TBL_0_1_319.A1" style:family="table-cell">
      <style:table-cell-properties fo:padding="0cm" fo:border="none" fo:wrap-option="wrap" style:shrink-to-fit="false"/>
    </style:style>
    <style:style style:name="TBL_5f_0_5f_1_5f_319.2" style:display-name="TBL_0_1_319.2" style:family="table-row">
      <style:table-row-properties style:row-height="0.787cm" style:use-optimal-row-height="false"/>
    </style:style>
    <style:style style:name="TBL_5f_0_5f_1_5f_319.A2" style:display-name="TBL_0_1_319.A2" style:family="table-cell">
      <style:table-cell-properties style:vertical-align="top" fo:padding="0cm" fo:border="none" fo:wrap-option="wrap" style:shrink-to-fit="false"/>
    </style:style>
    <style:style style:name="TBL_5f_0_5f_1_5f_320" style:display-name="TBL_0_1_320" style:family="table">
      <style:table-properties style:width="4.794cm" table:align="margins"/>
    </style:style>
    <style:style style:name="TBL_5f_0_5f_1_5f_320.A" style:display-name="TBL_0_1_320.A" style:family="table-column">
      <style:table-column-properties style:column-width="4.794cm" style:rel-column-width="65535*"/>
    </style:style>
    <style:style style:name="TBL_5f_0_5f_1_5f_320.1" style:display-name="TBL_0_1_320.1" style:family="table-row">
      <style:table-row-properties style:row-height="0.787cm" style:use-optimal-row-height="false"/>
    </style:style>
    <style:style style:name="TBL_5f_0_5f_1_5f_320.A1" style:display-name="TBL_0_1_320.A1" style:family="table-cell">
      <style:table-cell-properties style:vertical-align="top" fo:padding="0cm" fo:border="none" fo:wrap-option="wrap" style:shrink-to-fit="false"/>
    </style:style>
    <style:style style:name="TBL_5f_0_5f_1_5f_321" style:display-name="TBL_0_1_321" style:family="table">
      <style:table-properties style:width="4.794cm" table:align="margins"/>
    </style:style>
    <style:style style:name="TBL_5f_0_5f_1_5f_321.A" style:display-name="TBL_0_1_321.A" style:family="table-column">
      <style:table-column-properties style:column-width="4.794cm" style:rel-column-width="65535*"/>
    </style:style>
    <style:style style:name="TBL_5f_0_5f_1_5f_321.1" style:display-name="TBL_0_1_321.1" style:family="table-row">
      <style:table-row-properties style:row-height="0.787cm" style:use-optimal-row-height="false"/>
    </style:style>
    <style:style style:name="TBL_5f_0_5f_1_5f_321.A1" style:display-name="TBL_0_1_321.A1" style:family="table-cell">
      <style:table-cell-properties style:vertical-align="top" fo:padding="0cm" fo:border="none" fo:wrap-option="wrap" style:shrink-to-fit="false"/>
    </style:style>
    <style:style style:name="TBL_5f_0_5f_1_5f_322" style:display-name="TBL_0_1_322" style:family="table">
      <style:table-properties style:width="4.792cm" table:align="margins"/>
    </style:style>
    <style:style style:name="TBL_5f_0_5f_1_5f_322.A" style:display-name="TBL_0_1_322.A" style:family="table-column">
      <style:table-column-properties style:column-width="4.792cm" style:rel-column-width="65535*"/>
    </style:style>
    <style:style style:name="TBL_5f_0_5f_1_5f_322.1" style:display-name="TBL_0_1_322.1" style:family="table-row">
      <style:table-row-properties style:row-height="0.787cm" style:use-optimal-row-height="false"/>
    </style:style>
    <style:style style:name="TBL_5f_0_5f_1_5f_322.A1" style:display-name="TBL_0_1_322.A1" style:family="table-cell">
      <style:table-cell-properties style:vertical-align="top" fo:padding="0cm" fo:border="none" fo:wrap-option="wrap" style:shrink-to-fit="false"/>
    </style:style>
    <style:style style:name="TBL_5f_0_5f_1_5f_323" style:display-name="TBL_0_1_323" style:family="table">
      <style:table-properties style:width="4.794cm" table:align="margins"/>
    </style:style>
    <style:style style:name="TBL_5f_0_5f_1_5f_323.A" style:display-name="TBL_0_1_323.A" style:family="table-column">
      <style:table-column-properties style:column-width="4.794cm" style:rel-column-width="65535*"/>
    </style:style>
    <style:style style:name="TBL_5f_0_5f_1_5f_323.1" style:display-name="TBL_0_1_323.1" style:family="table-row">
      <style:table-row-properties style:row-height="0.787cm" style:use-optimal-row-height="false"/>
    </style:style>
    <style:style style:name="TBL_5f_0_5f_1_5f_323.A1" style:display-name="TBL_0_1_323.A1" style:family="table-cell">
      <style:table-cell-properties style:vertical-align="top" fo:padding="0cm" fo:border="none" fo:wrap-option="wrap" style:shrink-to-fit="false"/>
    </style:style>
    <style:style style:name="TBL_5f_0_5f_1_5f_324" style:display-name="TBL_0_1_324" style:family="table">
      <style:table-properties style:width="2.127cm" table:align="margins"/>
    </style:style>
    <style:style style:name="TBL_5f_0_5f_1_5f_324.A" style:display-name="TBL_0_1_324.A" style:family="table-column">
      <style:table-column-properties style:column-width="2.127cm" style:rel-column-width="65535*"/>
    </style:style>
    <style:style style:name="TBL_5f_0_5f_1_5f_324.1" style:display-name="TBL_0_1_324.1" style:family="table-row">
      <style:table-row-properties style:row-height="0.457cm" style:use-optimal-row-height="false"/>
    </style:style>
    <style:style style:name="TBL_5f_0_5f_1_5f_324.A1" style:display-name="TBL_0_1_324.A1" style:family="table-cell">
      <style:table-cell-properties style:vertical-align="top" fo:padding="0cm" fo:border="none" fo:wrap-option="wrap" style:shrink-to-fit="false"/>
    </style:style>
    <style:style style:name="TBL_5f_0_5f_1_5f_325" style:display-name="TBL_0_1_325" style:family="table">
      <style:table-properties style:width="2.117cm" table:align="margins"/>
    </style:style>
    <style:style style:name="TBL_5f_0_5f_1_5f_325.A" style:display-name="TBL_0_1_325.A" style:family="table-column">
      <style:table-column-properties style:column-width="2.117cm" style:rel-column-width="65535*"/>
    </style:style>
    <style:style style:name="TBL_5f_0_5f_1_5f_325.1" style:display-name="TBL_0_1_325.1" style:family="table-row">
      <style:table-row-properties style:row-height="0.406cm" style:use-optimal-row-height="false"/>
    </style:style>
    <style:style style:name="TBL_5f_0_5f_1_5f_325.A1" style:display-name="TBL_0_1_325.A1" style:family="table-cell">
      <style:table-cell-properties style:vertical-align="top" fo:padding="0cm" fo:border="none" fo:wrap-option="wrap" style:shrink-to-fit="false"/>
    </style:style>
    <style:style style:name="TBL_5f_0_5f_1_5f_326" style:display-name="TBL_0_1_326" style:family="table">
      <style:table-properties style:width="5.064cm" table:align="margins"/>
    </style:style>
    <style:style style:name="TBL_5f_0_5f_1_5f_326.A" style:display-name="TBL_0_1_326.A" style:family="table-column">
      <style:table-column-properties style:column-width="5.064cm" style:rel-column-width="65535*"/>
    </style:style>
    <style:style style:name="TBL_5f_0_5f_1_5f_326.1" style:display-name="TBL_0_1_326.1" style:family="table-row">
      <style:table-row-properties style:row-height="0.787cm" style:use-optimal-row-height="false"/>
    </style:style>
    <style:style style:name="TBL_5f_0_5f_1_5f_326.A1" style:display-name="TBL_0_1_326.A1" style:family="table-cell">
      <style:table-cell-properties style:vertical-align="top" fo:padding="0cm" fo:border="none" fo:wrap-option="wrap" style:shrink-to-fit="false"/>
    </style:style>
    <style:style style:name="TBL_5f_0_5f_1_5f_327" style:display-name="TBL_0_1_327" style:family="table">
      <style:table-properties style:width="1.372cm" table:align="margins"/>
    </style:style>
    <style:style style:name="TBL_5f_0_5f_1_5f_327.A" style:display-name="TBL_0_1_327.A" style:family="table-column">
      <style:table-column-properties style:column-width="1.372cm" style:rel-column-width="65535*"/>
    </style:style>
    <style:style style:name="TBL_5f_0_5f_1_5f_327.1" style:display-name="TBL_0_1_327.1" style:family="table-row">
      <style:table-row-properties style:row-height="0.406cm" style:use-optimal-row-height="false"/>
    </style:style>
    <style:style style:name="TBL_5f_0_5f_1_5f_327.A1" style:display-name="TBL_0_1_327.A1" style:family="table-cell">
      <style:table-cell-properties style:vertical-align="top" fo:padding="0cm" fo:border="none" fo:wrap-option="wrap" style:shrink-to-fit="false"/>
    </style:style>
    <style:style style:name="TBL_5f_0_5f_1_5f_328" style:display-name="TBL_0_1_328" style:family="table">
      <style:table-properties style:width="1.667cm" table:align="margins"/>
    </style:style>
    <style:style style:name="TBL_5f_0_5f_1_5f_328.A" style:display-name="TBL_0_1_328.A" style:family="table-column">
      <style:table-column-properties style:column-width="1.667cm" style:rel-column-width="65535*"/>
    </style:style>
    <style:style style:name="TBL_5f_0_5f_1_5f_328.1" style:display-name="TBL_0_1_328.1" style:family="table-row">
      <style:table-row-properties style:row-height="0.483cm" style:use-optimal-row-height="false"/>
    </style:style>
    <style:style style:name="TBL_5f_0_5f_1_5f_328.A1" style:display-name="TBL_0_1_328.A1" style:family="table-cell">
      <style:table-cell-properties style:vertical-align="top" fo:padding="0cm" fo:border="none" fo:wrap-option="wrap" style:shrink-to-fit="false"/>
    </style:style>
    <style:style style:name="TBL_5f_0_5f_1_5f_329" style:display-name="TBL_0_1_329" style:family="table">
      <style:table-properties style:width="1.487cm" table:align="margins"/>
    </style:style>
    <style:style style:name="TBL_5f_0_5f_1_5f_329.A" style:display-name="TBL_0_1_329.A" style:family="table-column">
      <style:table-column-properties style:column-width="1.487cm" style:rel-column-width="65535*"/>
    </style:style>
    <style:style style:name="TBL_5f_0_5f_1_5f_329.1" style:display-name="TBL_0_1_329.1" style:family="table-row">
      <style:table-row-properties style:row-height="0.025cm" style:use-optimal-row-height="false"/>
    </style:style>
    <style:style style:name="TBL_5f_0_5f_1_5f_329.A1" style:display-name="TBL_0_1_329.A1" style:family="table-cell">
      <style:table-cell-properties fo:padding="0cm" fo:border="none" fo:wrap-option="wrap" style:shrink-to-fit="false"/>
    </style:style>
    <style:style style:name="TBL_5f_0_5f_1_5f_329.2" style:display-name="TBL_0_1_329.2" style:family="table-row">
      <style:table-row-properties style:row-height="0.483cm" style:use-optimal-row-height="false"/>
    </style:style>
    <style:style style:name="TBL_5f_0_5f_1_5f_329.A2" style:display-name="TBL_0_1_329.A2" style:family="table-cell">
      <style:table-cell-properties style:vertical-align="top" fo:padding="0cm" fo:border="none" fo:wrap-option="wrap" style:shrink-to-fit="false"/>
    </style:style>
    <style:style style:name="TBL_5f_0_5f_1_5f_330" style:display-name="TBL_0_1_330" style:family="table">
      <style:table-properties style:width="4.919cm" table:align="margins"/>
    </style:style>
    <style:style style:name="TBL_5f_0_5f_1_5f_330.A" style:display-name="TBL_0_1_330.A" style:family="table-column">
      <style:table-column-properties style:column-width="4.919cm" style:rel-column-width="65535*"/>
    </style:style>
    <style:style style:name="TBL_5f_0_5f_1_5f_330.1" style:display-name="TBL_0_1_330.1" style:family="table-row">
      <style:table-row-properties style:row-height="0.025cm" style:use-optimal-row-height="false"/>
    </style:style>
    <style:style style:name="TBL_5f_0_5f_1_5f_330.A1" style:display-name="TBL_0_1_330.A1" style:family="table-cell">
      <style:table-cell-properties fo:padding="0cm" fo:border="none" fo:wrap-option="wrap" style:shrink-to-fit="false"/>
    </style:style>
    <style:style style:name="TBL_5f_0_5f_1_5f_330.2" style:display-name="TBL_0_1_330.2" style:family="table-row">
      <style:table-row-properties style:row-height="0.787cm" style:use-optimal-row-height="false"/>
    </style:style>
    <style:style style:name="TBL_5f_0_5f_1_5f_330.A2" style:display-name="TBL_0_1_330.A2" style:family="table-cell">
      <style:table-cell-properties style:vertical-align="top" fo:padding="0cm" fo:border="none" fo:wrap-option="wrap" style:shrink-to-fit="false"/>
    </style:style>
    <style:style style:name="TBL_5f_0_5f_1_5f_331" style:display-name="TBL_0_1_331" style:family="table">
      <style:table-properties style:width="4.794cm" table:align="margins"/>
    </style:style>
    <style:style style:name="TBL_5f_0_5f_1_5f_331.A" style:display-name="TBL_0_1_331.A" style:family="table-column">
      <style:table-column-properties style:column-width="4.794cm" style:rel-column-width="65535*"/>
    </style:style>
    <style:style style:name="TBL_5f_0_5f_1_5f_331.1" style:display-name="TBL_0_1_331.1" style:family="table-row">
      <style:table-row-properties style:row-height="0.787cm" style:use-optimal-row-height="false"/>
    </style:style>
    <style:style style:name="TBL_5f_0_5f_1_5f_331.A1" style:display-name="TBL_0_1_331.A1" style:family="table-cell">
      <style:table-cell-properties style:vertical-align="top" fo:padding="0cm" fo:border="none" fo:wrap-option="wrap" style:shrink-to-fit="false"/>
    </style:style>
    <style:style style:name="TBL_5f_0_5f_1_5f_332" style:display-name="TBL_0_1_332" style:family="table">
      <style:table-properties style:width="4.794cm" table:align="margins"/>
    </style:style>
    <style:style style:name="TBL_5f_0_5f_1_5f_332.A" style:display-name="TBL_0_1_332.A" style:family="table-column">
      <style:table-column-properties style:column-width="4.794cm" style:rel-column-width="65535*"/>
    </style:style>
    <style:style style:name="TBL_5f_0_5f_1_5f_332.1" style:display-name="TBL_0_1_332.1" style:family="table-row">
      <style:table-row-properties style:row-height="0.787cm" style:use-optimal-row-height="false"/>
    </style:style>
    <style:style style:name="TBL_5f_0_5f_1_5f_332.A1" style:display-name="TBL_0_1_332.A1" style:family="table-cell">
      <style:table-cell-properties style:vertical-align="top" fo:padding="0cm" fo:border="none" fo:wrap-option="wrap" style:shrink-to-fit="false"/>
    </style:style>
    <style:style style:name="TBL_5f_0_5f_1_5f_333" style:display-name="TBL_0_1_333" style:family="table">
      <style:table-properties style:width="4.792cm" table:align="margins"/>
    </style:style>
    <style:style style:name="TBL_5f_0_5f_1_5f_333.A" style:display-name="TBL_0_1_333.A" style:family="table-column">
      <style:table-column-properties style:column-width="4.792cm" style:rel-column-width="65535*"/>
    </style:style>
    <style:style style:name="TBL_5f_0_5f_1_5f_333.1" style:display-name="TBL_0_1_333.1" style:family="table-row">
      <style:table-row-properties style:row-height="0.787cm" style:use-optimal-row-height="false"/>
    </style:style>
    <style:style style:name="TBL_5f_0_5f_1_5f_333.A1" style:display-name="TBL_0_1_333.A1" style:family="table-cell">
      <style:table-cell-properties style:vertical-align="top" fo:padding="0cm" fo:border="none" fo:wrap-option="wrap" style:shrink-to-fit="false"/>
    </style:style>
    <style:style style:name="TBL_5f_0_5f_1_5f_334" style:display-name="TBL_0_1_334" style:family="table">
      <style:table-properties style:width="4.794cm" table:align="margins"/>
    </style:style>
    <style:style style:name="TBL_5f_0_5f_1_5f_334.A" style:display-name="TBL_0_1_334.A" style:family="table-column">
      <style:table-column-properties style:column-width="4.794cm" style:rel-column-width="65535*"/>
    </style:style>
    <style:style style:name="TBL_5f_0_5f_1_5f_334.1" style:display-name="TBL_0_1_334.1" style:family="table-row">
      <style:table-row-properties style:row-height="0.787cm" style:use-optimal-row-height="false"/>
    </style:style>
    <style:style style:name="TBL_5f_0_5f_1_5f_334.A1" style:display-name="TBL_0_1_334.A1" style:family="table-cell">
      <style:table-cell-properties style:vertical-align="top" fo:padding="0cm" fo:border="none" fo:wrap-option="wrap" style:shrink-to-fit="false"/>
    </style:style>
    <style:style style:name="TBL_5f_0_5f_1_5f_335" style:display-name="TBL_0_1_335" style:family="table">
      <style:table-properties style:width="2.127cm" table:align="margins"/>
    </style:style>
    <style:style style:name="TBL_5f_0_5f_1_5f_335.A" style:display-name="TBL_0_1_335.A" style:family="table-column">
      <style:table-column-properties style:column-width="2.127cm" style:rel-column-width="65535*"/>
    </style:style>
    <style:style style:name="TBL_5f_0_5f_1_5f_335.1" style:display-name="TBL_0_1_335.1" style:family="table-row">
      <style:table-row-properties style:row-height="0.457cm" style:use-optimal-row-height="false"/>
    </style:style>
    <style:style style:name="TBL_5f_0_5f_1_5f_335.A1" style:display-name="TBL_0_1_335.A1" style:family="table-cell">
      <style:table-cell-properties style:vertical-align="top" fo:padding="0cm" fo:border="none" fo:wrap-option="wrap" style:shrink-to-fit="false"/>
    </style:style>
    <style:style style:name="TBL_5f_0_5f_1_5f_336" style:display-name="TBL_0_1_336" style:family="table">
      <style:table-properties style:width="2.117cm" table:align="margins"/>
    </style:style>
    <style:style style:name="TBL_5f_0_5f_1_5f_336.A" style:display-name="TBL_0_1_336.A" style:family="table-column">
      <style:table-column-properties style:column-width="2.117cm" style:rel-column-width="65535*"/>
    </style:style>
    <style:style style:name="TBL_5f_0_5f_1_5f_336.1" style:display-name="TBL_0_1_336.1" style:family="table-row">
      <style:table-row-properties style:row-height="0.406cm" style:use-optimal-row-height="false"/>
    </style:style>
    <style:style style:name="TBL_5f_0_5f_1_5f_336.A1" style:display-name="TBL_0_1_336.A1" style:family="table-cell">
      <style:table-cell-properties style:vertical-align="top" fo:padding="0cm" fo:border="none" fo:wrap-option="wrap" style:shrink-to-fit="false"/>
    </style:style>
    <style:style style:name="TBL_5f_0_5f_1_5f_337" style:display-name="TBL_0_1_337" style:family="table">
      <style:table-properties style:width="5.064cm" table:align="margins"/>
    </style:style>
    <style:style style:name="TBL_5f_0_5f_1_5f_337.A" style:display-name="TBL_0_1_337.A" style:family="table-column">
      <style:table-column-properties style:column-width="5.064cm" style:rel-column-width="65535*"/>
    </style:style>
    <style:style style:name="TBL_5f_0_5f_1_5f_337.1" style:display-name="TBL_0_1_337.1" style:family="table-row">
      <style:table-row-properties style:row-height="0.787cm" style:use-optimal-row-height="false"/>
    </style:style>
    <style:style style:name="TBL_5f_0_5f_1_5f_337.A1" style:display-name="TBL_0_1_337.A1" style:family="table-cell">
      <style:table-cell-properties style:vertical-align="top" fo:padding="0cm" fo:border="none" fo:wrap-option="wrap" style:shrink-to-fit="false"/>
    </style:style>
    <style:style style:name="TBL_5f_0_5f_1_5f_338" style:display-name="TBL_0_1_338" style:family="table">
      <style:table-properties style:width="1.372cm" table:align="margins"/>
    </style:style>
    <style:style style:name="TBL_5f_0_5f_1_5f_338.A" style:display-name="TBL_0_1_338.A" style:family="table-column">
      <style:table-column-properties style:column-width="1.372cm" style:rel-column-width="65535*"/>
    </style:style>
    <style:style style:name="TBL_5f_0_5f_1_5f_338.1" style:display-name="TBL_0_1_338.1" style:family="table-row">
      <style:table-row-properties style:row-height="0.406cm" style:use-optimal-row-height="false"/>
    </style:style>
    <style:style style:name="TBL_5f_0_5f_1_5f_338.A1" style:display-name="TBL_0_1_338.A1" style:family="table-cell">
      <style:table-cell-properties style:vertical-align="top" fo:padding="0cm" fo:border="none" fo:wrap-option="wrap" style:shrink-to-fit="false"/>
    </style:style>
    <style:style style:name="TBL_5f_0_5f_1_5f_339" style:display-name="TBL_0_1_339" style:family="table">
      <style:table-properties style:width="1.667cm" table:align="margins"/>
    </style:style>
    <style:style style:name="TBL_5f_0_5f_1_5f_339.A" style:display-name="TBL_0_1_339.A" style:family="table-column">
      <style:table-column-properties style:column-width="1.667cm" style:rel-column-width="65535*"/>
    </style:style>
    <style:style style:name="TBL_5f_0_5f_1_5f_339.1" style:display-name="TBL_0_1_339.1" style:family="table-row">
      <style:table-row-properties style:row-height="0.483cm" style:use-optimal-row-height="false"/>
    </style:style>
    <style:style style:name="TBL_5f_0_5f_1_5f_339.A1" style:display-name="TBL_0_1_339.A1" style:family="table-cell">
      <style:table-cell-properties style:vertical-align="top" fo:padding="0cm" fo:border="none" fo:wrap-option="wrap" style:shrink-to-fit="false"/>
    </style:style>
    <style:style style:name="TBL_5f_0_5f_1_5f_340" style:display-name="TBL_0_1_340" style:family="table">
      <style:table-properties style:width="1.487cm" table:align="margins"/>
    </style:style>
    <style:style style:name="TBL_5f_0_5f_1_5f_340.A" style:display-name="TBL_0_1_340.A" style:family="table-column">
      <style:table-column-properties style:column-width="1.487cm" style:rel-column-width="65535*"/>
    </style:style>
    <style:style style:name="TBL_5f_0_5f_1_5f_340.1" style:display-name="TBL_0_1_340.1" style:family="table-row">
      <style:table-row-properties style:row-height="0.025cm" style:use-optimal-row-height="false"/>
    </style:style>
    <style:style style:name="TBL_5f_0_5f_1_5f_340.A1" style:display-name="TBL_0_1_340.A1" style:family="table-cell">
      <style:table-cell-properties fo:padding="0cm" fo:border="none" fo:wrap-option="wrap" style:shrink-to-fit="false"/>
    </style:style>
    <style:style style:name="TBL_5f_0_5f_1_5f_340.2" style:display-name="TBL_0_1_340.2" style:family="table-row">
      <style:table-row-properties style:row-height="0.483cm" style:use-optimal-row-height="false"/>
    </style:style>
    <style:style style:name="TBL_5f_0_5f_1_5f_340.A2" style:display-name="TBL_0_1_340.A2" style:family="table-cell">
      <style:table-cell-properties style:vertical-align="top" fo:padding="0cm" fo:border="none" fo:wrap-option="wrap" style:shrink-to-fit="false"/>
    </style:style>
    <style:style style:name="TBL_5f_0_5f_1_5f_341" style:display-name="TBL_0_1_341" style:family="table">
      <style:table-properties style:width="4.919cm" table:align="margins"/>
    </style:style>
    <style:style style:name="TBL_5f_0_5f_1_5f_341.A" style:display-name="TBL_0_1_341.A" style:family="table-column">
      <style:table-column-properties style:column-width="4.919cm" style:rel-column-width="65535*"/>
    </style:style>
    <style:style style:name="TBL_5f_0_5f_1_5f_341.1" style:display-name="TBL_0_1_341.1" style:family="table-row">
      <style:table-row-properties style:row-height="0.025cm" style:use-optimal-row-height="false"/>
    </style:style>
    <style:style style:name="TBL_5f_0_5f_1_5f_341.A1" style:display-name="TBL_0_1_341.A1" style:family="table-cell">
      <style:table-cell-properties fo:padding="0cm" fo:border="none" fo:wrap-option="wrap" style:shrink-to-fit="false"/>
    </style:style>
    <style:style style:name="TBL_5f_0_5f_1_5f_341.2" style:display-name="TBL_0_1_341.2" style:family="table-row">
      <style:table-row-properties style:row-height="0.787cm" style:use-optimal-row-height="false"/>
    </style:style>
    <style:style style:name="TBL_5f_0_5f_1_5f_341.A2" style:display-name="TBL_0_1_341.A2" style:family="table-cell">
      <style:table-cell-properties style:vertical-align="top" fo:padding="0cm" fo:border="none" fo:wrap-option="wrap" style:shrink-to-fit="false"/>
    </style:style>
    <style:style style:name="TBL_5f_0_5f_1_5f_342" style:display-name="TBL_0_1_342" style:family="table">
      <style:table-properties style:width="4.794cm" table:align="margins"/>
    </style:style>
    <style:style style:name="TBL_5f_0_5f_1_5f_342.A" style:display-name="TBL_0_1_342.A" style:family="table-column">
      <style:table-column-properties style:column-width="4.794cm" style:rel-column-width="65535*"/>
    </style:style>
    <style:style style:name="TBL_5f_0_5f_1_5f_342.1" style:display-name="TBL_0_1_342.1" style:family="table-row">
      <style:table-row-properties style:row-height="0.787cm" style:use-optimal-row-height="false"/>
    </style:style>
    <style:style style:name="TBL_5f_0_5f_1_5f_342.A1" style:display-name="TBL_0_1_342.A1" style:family="table-cell">
      <style:table-cell-properties style:vertical-align="top" fo:padding="0cm" fo:border="none" fo:wrap-option="wrap" style:shrink-to-fit="false"/>
    </style:style>
    <style:style style:name="TBL_5f_0_5f_1_5f_343" style:display-name="TBL_0_1_343" style:family="table">
      <style:table-properties style:width="4.794cm" table:align="margins"/>
    </style:style>
    <style:style style:name="TBL_5f_0_5f_1_5f_343.A" style:display-name="TBL_0_1_343.A" style:family="table-column">
      <style:table-column-properties style:column-width="4.794cm" style:rel-column-width="65535*"/>
    </style:style>
    <style:style style:name="TBL_5f_0_5f_1_5f_343.1" style:display-name="TBL_0_1_343.1" style:family="table-row">
      <style:table-row-properties style:row-height="0.787cm" style:use-optimal-row-height="false"/>
    </style:style>
    <style:style style:name="TBL_5f_0_5f_1_5f_343.A1" style:display-name="TBL_0_1_343.A1" style:family="table-cell">
      <style:table-cell-properties style:vertical-align="top" fo:padding="0cm" fo:border="none" fo:wrap-option="wrap" style:shrink-to-fit="false"/>
    </style:style>
    <style:style style:name="TBL_5f_0_5f_1_5f_344" style:display-name="TBL_0_1_344" style:family="table">
      <style:table-properties style:width="4.792cm" table:align="margins"/>
    </style:style>
    <style:style style:name="TBL_5f_0_5f_1_5f_344.A" style:display-name="TBL_0_1_344.A" style:family="table-column">
      <style:table-column-properties style:column-width="4.792cm" style:rel-column-width="65535*"/>
    </style:style>
    <style:style style:name="TBL_5f_0_5f_1_5f_344.1" style:display-name="TBL_0_1_344.1" style:family="table-row">
      <style:table-row-properties style:row-height="0.787cm" style:use-optimal-row-height="false"/>
    </style:style>
    <style:style style:name="TBL_5f_0_5f_1_5f_344.A1" style:display-name="TBL_0_1_344.A1" style:family="table-cell">
      <style:table-cell-properties style:vertical-align="top" fo:padding="0cm" fo:border="none" fo:wrap-option="wrap" style:shrink-to-fit="false"/>
    </style:style>
    <style:style style:name="TBL_5f_0_5f_1_5f_345" style:display-name="TBL_0_1_345" style:family="table">
      <style:table-properties style:width="4.794cm" table:align="margins"/>
    </style:style>
    <style:style style:name="TBL_5f_0_5f_1_5f_345.A" style:display-name="TBL_0_1_345.A" style:family="table-column">
      <style:table-column-properties style:column-width="4.794cm" style:rel-column-width="65535*"/>
    </style:style>
    <style:style style:name="TBL_5f_0_5f_1_5f_345.1" style:display-name="TBL_0_1_345.1" style:family="table-row">
      <style:table-row-properties style:row-height="0.787cm" style:use-optimal-row-height="false"/>
    </style:style>
    <style:style style:name="TBL_5f_0_5f_1_5f_345.A1" style:display-name="TBL_0_1_345.A1" style:family="table-cell">
      <style:table-cell-properties style:vertical-align="top" fo:padding="0cm" fo:border="none" fo:wrap-option="wrap" style:shrink-to-fit="false"/>
    </style:style>
    <style:style style:name="TBL_5f_0_5f_1_5f_346" style:display-name="TBL_0_1_346" style:family="table">
      <style:table-properties style:width="2.127cm" table:align="margins"/>
    </style:style>
    <style:style style:name="TBL_5f_0_5f_1_5f_346.A" style:display-name="TBL_0_1_346.A" style:family="table-column">
      <style:table-column-properties style:column-width="2.127cm" style:rel-column-width="65535*"/>
    </style:style>
    <style:style style:name="TBL_5f_0_5f_1_5f_346.1" style:display-name="TBL_0_1_346.1" style:family="table-row">
      <style:table-row-properties style:row-height="0.457cm" style:use-optimal-row-height="false"/>
    </style:style>
    <style:style style:name="TBL_5f_0_5f_1_5f_346.A1" style:display-name="TBL_0_1_346.A1" style:family="table-cell">
      <style:table-cell-properties style:vertical-align="top" fo:padding="0cm" fo:border="none" fo:wrap-option="wrap" style:shrink-to-fit="false"/>
    </style:style>
    <style:style style:name="TBL_5f_0_5f_1_5f_347" style:display-name="TBL_0_1_347" style:family="table">
      <style:table-properties style:width="2.117cm" table:align="margins"/>
    </style:style>
    <style:style style:name="TBL_5f_0_5f_1_5f_347.A" style:display-name="TBL_0_1_347.A" style:family="table-column">
      <style:table-column-properties style:column-width="2.117cm" style:rel-column-width="65535*"/>
    </style:style>
    <style:style style:name="TBL_5f_0_5f_1_5f_347.1" style:display-name="TBL_0_1_347.1" style:family="table-row">
      <style:table-row-properties style:row-height="0.406cm" style:use-optimal-row-height="false"/>
    </style:style>
    <style:style style:name="TBL_5f_0_5f_1_5f_347.A1" style:display-name="TBL_0_1_347.A1" style:family="table-cell">
      <style:table-cell-properties style:vertical-align="top" fo:padding="0cm" fo:border="none" fo:wrap-option="wrap" style:shrink-to-fit="false"/>
    </style:style>
    <style:style style:name="TBL_5f_0_5f_1_5f_348" style:display-name="TBL_0_1_348" style:family="table">
      <style:table-properties style:width="5.064cm" table:align="margins"/>
    </style:style>
    <style:style style:name="TBL_5f_0_5f_1_5f_348.A" style:display-name="TBL_0_1_348.A" style:family="table-column">
      <style:table-column-properties style:column-width="5.064cm" style:rel-column-width="65535*"/>
    </style:style>
    <style:style style:name="TBL_5f_0_5f_1_5f_348.1" style:display-name="TBL_0_1_348.1" style:family="table-row">
      <style:table-row-properties style:row-height="0.787cm" style:use-optimal-row-height="false"/>
    </style:style>
    <style:style style:name="TBL_5f_0_5f_1_5f_348.A1" style:display-name="TBL_0_1_348.A1" style:family="table-cell">
      <style:table-cell-properties style:vertical-align="top" fo:padding="0cm" fo:border="none" fo:wrap-option="wrap" style:shrink-to-fit="false"/>
    </style:style>
    <style:style style:name="TBL_5f_0_5f_1_5f_349" style:display-name="TBL_0_1_349" style:family="table">
      <style:table-properties style:width="1.372cm" table:align="margins"/>
    </style:style>
    <style:style style:name="TBL_5f_0_5f_1_5f_349.A" style:display-name="TBL_0_1_349.A" style:family="table-column">
      <style:table-column-properties style:column-width="1.372cm" style:rel-column-width="65535*"/>
    </style:style>
    <style:style style:name="TBL_5f_0_5f_1_5f_349.1" style:display-name="TBL_0_1_349.1" style:family="table-row">
      <style:table-row-properties style:row-height="0.406cm" style:use-optimal-row-height="false"/>
    </style:style>
    <style:style style:name="TBL_5f_0_5f_1_5f_349.A1" style:display-name="TBL_0_1_349.A1" style:family="table-cell">
      <style:table-cell-properties style:vertical-align="top" fo:padding="0cm" fo:border="none" fo:wrap-option="wrap" style:shrink-to-fit="false"/>
    </style:style>
    <style:style style:name="TBL_5f_0_5f_1_5f_350" style:display-name="TBL_0_1_350" style:family="table">
      <style:table-properties style:width="1.667cm" table:align="margins"/>
    </style:style>
    <style:style style:name="TBL_5f_0_5f_1_5f_350.A" style:display-name="TBL_0_1_350.A" style:family="table-column">
      <style:table-column-properties style:column-width="1.667cm" style:rel-column-width="65535*"/>
    </style:style>
    <style:style style:name="TBL_5f_0_5f_1_5f_350.1" style:display-name="TBL_0_1_350.1" style:family="table-row">
      <style:table-row-properties style:row-height="0.483cm" style:use-optimal-row-height="false"/>
    </style:style>
    <style:style style:name="TBL_5f_0_5f_1_5f_350.A1" style:display-name="TBL_0_1_350.A1" style:family="table-cell">
      <style:table-cell-properties style:vertical-align="top" fo:padding="0cm" fo:border="none" fo:wrap-option="wrap" style:shrink-to-fit="false"/>
    </style:style>
    <style:style style:name="TBL_5f_0_5f_1_5f_351" style:display-name="TBL_0_1_351" style:family="table">
      <style:table-properties style:width="1.487cm" table:align="margins"/>
    </style:style>
    <style:style style:name="TBL_5f_0_5f_1_5f_351.A" style:display-name="TBL_0_1_351.A" style:family="table-column">
      <style:table-column-properties style:column-width="1.487cm" style:rel-column-width="65535*"/>
    </style:style>
    <style:style style:name="TBL_5f_0_5f_1_5f_351.1" style:display-name="TBL_0_1_351.1" style:family="table-row">
      <style:table-row-properties style:row-height="0.025cm" style:use-optimal-row-height="false"/>
    </style:style>
    <style:style style:name="TBL_5f_0_5f_1_5f_351.A1" style:display-name="TBL_0_1_351.A1" style:family="table-cell">
      <style:table-cell-properties fo:padding="0cm" fo:border="none" fo:wrap-option="wrap" style:shrink-to-fit="false"/>
    </style:style>
    <style:style style:name="TBL_5f_0_5f_1_5f_351.2" style:display-name="TBL_0_1_351.2" style:family="table-row">
      <style:table-row-properties style:row-height="0.483cm" style:use-optimal-row-height="false"/>
    </style:style>
    <style:style style:name="TBL_5f_0_5f_1_5f_351.A2" style:display-name="TBL_0_1_351.A2" style:family="table-cell">
      <style:table-cell-properties style:vertical-align="top" fo:padding="0cm" fo:border="none" fo:wrap-option="wrap" style:shrink-to-fit="false"/>
    </style:style>
    <style:style style:name="TBL_5f_0_5f_1_5f_352" style:display-name="TBL_0_1_352" style:family="table">
      <style:table-properties style:width="4.919cm" table:align="margins"/>
    </style:style>
    <style:style style:name="TBL_5f_0_5f_1_5f_352.A" style:display-name="TBL_0_1_352.A" style:family="table-column">
      <style:table-column-properties style:column-width="4.919cm" style:rel-column-width="65535*"/>
    </style:style>
    <style:style style:name="TBL_5f_0_5f_1_5f_352.1" style:display-name="TBL_0_1_352.1" style:family="table-row">
      <style:table-row-properties style:row-height="0.025cm" style:use-optimal-row-height="false"/>
    </style:style>
    <style:style style:name="TBL_5f_0_5f_1_5f_352.A1" style:display-name="TBL_0_1_352.A1" style:family="table-cell">
      <style:table-cell-properties fo:padding="0cm" fo:border="none" fo:wrap-option="wrap" style:shrink-to-fit="false"/>
    </style:style>
    <style:style style:name="TBL_5f_0_5f_1_5f_352.2" style:display-name="TBL_0_1_352.2" style:family="table-row">
      <style:table-row-properties style:row-height="0.787cm" style:use-optimal-row-height="false"/>
    </style:style>
    <style:style style:name="TBL_5f_0_5f_1_5f_352.A2" style:display-name="TBL_0_1_352.A2" style:family="table-cell">
      <style:table-cell-properties style:vertical-align="top" fo:padding="0cm" fo:border="none" fo:wrap-option="wrap" style:shrink-to-fit="false"/>
    </style:style>
    <style:style style:name="TBL_5f_0_5f_1_5f_353" style:display-name="TBL_0_1_353" style:family="table">
      <style:table-properties style:width="4.794cm" table:align="margins"/>
    </style:style>
    <style:style style:name="TBL_5f_0_5f_1_5f_353.A" style:display-name="TBL_0_1_353.A" style:family="table-column">
      <style:table-column-properties style:column-width="4.794cm" style:rel-column-width="65535*"/>
    </style:style>
    <style:style style:name="TBL_5f_0_5f_1_5f_353.1" style:display-name="TBL_0_1_353.1" style:family="table-row">
      <style:table-row-properties style:row-height="0.787cm" style:use-optimal-row-height="false"/>
    </style:style>
    <style:style style:name="TBL_5f_0_5f_1_5f_353.A1" style:display-name="TBL_0_1_353.A1" style:family="table-cell">
      <style:table-cell-properties style:vertical-align="top" fo:padding="0cm" fo:border="none" fo:wrap-option="wrap" style:shrink-to-fit="false"/>
    </style:style>
    <style:style style:name="TBL_5f_0_5f_1_5f_354" style:display-name="TBL_0_1_354" style:family="table">
      <style:table-properties style:width="4.794cm" table:align="margins"/>
    </style:style>
    <style:style style:name="TBL_5f_0_5f_1_5f_354.A" style:display-name="TBL_0_1_354.A" style:family="table-column">
      <style:table-column-properties style:column-width="4.794cm" style:rel-column-width="65535*"/>
    </style:style>
    <style:style style:name="TBL_5f_0_5f_1_5f_354.1" style:display-name="TBL_0_1_354.1" style:family="table-row">
      <style:table-row-properties style:row-height="0.787cm" style:use-optimal-row-height="false"/>
    </style:style>
    <style:style style:name="TBL_5f_0_5f_1_5f_354.A1" style:display-name="TBL_0_1_354.A1" style:family="table-cell">
      <style:table-cell-properties style:vertical-align="top" fo:padding="0cm" fo:border="none" fo:wrap-option="wrap" style:shrink-to-fit="false"/>
    </style:style>
    <style:style style:name="TBL_5f_0_5f_1_5f_355" style:display-name="TBL_0_1_355" style:family="table">
      <style:table-properties style:width="4.792cm" table:align="margins"/>
    </style:style>
    <style:style style:name="TBL_5f_0_5f_1_5f_355.A" style:display-name="TBL_0_1_355.A" style:family="table-column">
      <style:table-column-properties style:column-width="4.792cm" style:rel-column-width="65535*"/>
    </style:style>
    <style:style style:name="TBL_5f_0_5f_1_5f_355.1" style:display-name="TBL_0_1_355.1" style:family="table-row">
      <style:table-row-properties style:row-height="0.787cm" style:use-optimal-row-height="false"/>
    </style:style>
    <style:style style:name="TBL_5f_0_5f_1_5f_355.A1" style:display-name="TBL_0_1_355.A1" style:family="table-cell">
      <style:table-cell-properties style:vertical-align="top" fo:padding="0cm" fo:border="none" fo:wrap-option="wrap" style:shrink-to-fit="false"/>
    </style:style>
    <style:style style:name="TBL_5f_0_5f_1_5f_356" style:display-name="TBL_0_1_356" style:family="table">
      <style:table-properties style:width="4.794cm" table:align="margins"/>
    </style:style>
    <style:style style:name="TBL_5f_0_5f_1_5f_356.A" style:display-name="TBL_0_1_356.A" style:family="table-column">
      <style:table-column-properties style:column-width="4.794cm" style:rel-column-width="65535*"/>
    </style:style>
    <style:style style:name="TBL_5f_0_5f_1_5f_356.1" style:display-name="TBL_0_1_356.1" style:family="table-row">
      <style:table-row-properties style:row-height="0.787cm" style:use-optimal-row-height="false"/>
    </style:style>
    <style:style style:name="TBL_5f_0_5f_1_5f_356.A1" style:display-name="TBL_0_1_356.A1" style:family="table-cell">
      <style:table-cell-properties style:vertical-align="top" fo:padding="0cm" fo:border="none" fo:wrap-option="wrap" style:shrink-to-fit="false"/>
    </style:style>
    <style:style style:name="TBL_5f_0_5f_1_5f_357" style:display-name="TBL_0_1_357" style:family="table">
      <style:table-properties style:width="2.127cm" table:align="margins"/>
    </style:style>
    <style:style style:name="TBL_5f_0_5f_1_5f_357.A" style:display-name="TBL_0_1_357.A" style:family="table-column">
      <style:table-column-properties style:column-width="2.127cm" style:rel-column-width="65535*"/>
    </style:style>
    <style:style style:name="TBL_5f_0_5f_1_5f_357.1" style:display-name="TBL_0_1_357.1" style:family="table-row">
      <style:table-row-properties style:row-height="0.457cm" style:use-optimal-row-height="false"/>
    </style:style>
    <style:style style:name="TBL_5f_0_5f_1_5f_357.A1" style:display-name="TBL_0_1_357.A1" style:family="table-cell">
      <style:table-cell-properties style:vertical-align="top" fo:padding="0cm" fo:border="none" fo:wrap-option="wrap" style:shrink-to-fit="false"/>
    </style:style>
    <style:style style:name="TBL_5f_0_5f_1_5f_358" style:display-name="TBL_0_1_358" style:family="table">
      <style:table-properties style:width="2.117cm" table:align="margins"/>
    </style:style>
    <style:style style:name="TBL_5f_0_5f_1_5f_358.A" style:display-name="TBL_0_1_358.A" style:family="table-column">
      <style:table-column-properties style:column-width="2.117cm" style:rel-column-width="65535*"/>
    </style:style>
    <style:style style:name="TBL_5f_0_5f_1_5f_358.1" style:display-name="TBL_0_1_358.1" style:family="table-row">
      <style:table-row-properties style:row-height="0.406cm" style:use-optimal-row-height="false"/>
    </style:style>
    <style:style style:name="TBL_5f_0_5f_1_5f_358.A1" style:display-name="TBL_0_1_358.A1" style:family="table-cell">
      <style:table-cell-properties style:vertical-align="top" fo:padding="0cm" fo:border="none" fo:wrap-option="wrap" style:shrink-to-fit="false"/>
    </style:style>
    <style:style style:name="TBL_5f_0_5f_1_5f_359" style:display-name="TBL_0_1_359" style:family="table">
      <style:table-properties style:width="5.064cm" table:align="margins"/>
    </style:style>
    <style:style style:name="TBL_5f_0_5f_1_5f_359.A" style:display-name="TBL_0_1_359.A" style:family="table-column">
      <style:table-column-properties style:column-width="5.064cm" style:rel-column-width="65535*"/>
    </style:style>
    <style:style style:name="TBL_5f_0_5f_1_5f_359.1" style:display-name="TBL_0_1_359.1" style:family="table-row">
      <style:table-row-properties style:row-height="0.787cm" style:use-optimal-row-height="false"/>
    </style:style>
    <style:style style:name="TBL_5f_0_5f_1_5f_359.A1" style:display-name="TBL_0_1_359.A1" style:family="table-cell">
      <style:table-cell-properties style:vertical-align="top" fo:padding="0cm" fo:border="none" fo:wrap-option="wrap" style:shrink-to-fit="false"/>
    </style:style>
    <style:style style:name="TBL_5f_0_5f_1_5f_360" style:display-name="TBL_0_1_360" style:family="table">
      <style:table-properties style:width="1.372cm" table:align="margins"/>
    </style:style>
    <style:style style:name="TBL_5f_0_5f_1_5f_360.A" style:display-name="TBL_0_1_360.A" style:family="table-column">
      <style:table-column-properties style:column-width="1.372cm" style:rel-column-width="65535*"/>
    </style:style>
    <style:style style:name="TBL_5f_0_5f_1_5f_360.1" style:display-name="TBL_0_1_360.1" style:family="table-row">
      <style:table-row-properties style:row-height="0.406cm" style:use-optimal-row-height="false"/>
    </style:style>
    <style:style style:name="TBL_5f_0_5f_1_5f_360.A1" style:display-name="TBL_0_1_360.A1" style:family="table-cell">
      <style:table-cell-properties style:vertical-align="top" fo:padding="0cm" fo:border="none" fo:wrap-option="wrap" style:shrink-to-fit="false"/>
    </style:style>
    <style:style style:name="TBL_5f_0_5f_1_5f_361" style:display-name="TBL_0_1_361" style:family="table">
      <style:table-properties style:width="1.667cm" table:align="margins"/>
    </style:style>
    <style:style style:name="TBL_5f_0_5f_1_5f_361.A" style:display-name="TBL_0_1_361.A" style:family="table-column">
      <style:table-column-properties style:column-width="1.667cm" style:rel-column-width="65535*"/>
    </style:style>
    <style:style style:name="TBL_5f_0_5f_1_5f_361.1" style:display-name="TBL_0_1_361.1" style:family="table-row">
      <style:table-row-properties style:row-height="0.483cm" style:use-optimal-row-height="false"/>
    </style:style>
    <style:style style:name="TBL_5f_0_5f_1_5f_361.A1" style:display-name="TBL_0_1_361.A1" style:family="table-cell">
      <style:table-cell-properties style:vertical-align="top" fo:padding="0cm" fo:border="none" fo:wrap-option="wrap" style:shrink-to-fit="false"/>
    </style:style>
    <style:style style:name="TBL_5f_0_5f_1_5f_362" style:display-name="TBL_0_1_362" style:family="table">
      <style:table-properties style:width="1.487cm" table:align="margins"/>
    </style:style>
    <style:style style:name="TBL_5f_0_5f_1_5f_362.A" style:display-name="TBL_0_1_362.A" style:family="table-column">
      <style:table-column-properties style:column-width="1.487cm" style:rel-column-width="65535*"/>
    </style:style>
    <style:style style:name="TBL_5f_0_5f_1_5f_362.1" style:display-name="TBL_0_1_362.1" style:family="table-row">
      <style:table-row-properties style:row-height="0.025cm" style:use-optimal-row-height="false"/>
    </style:style>
    <style:style style:name="TBL_5f_0_5f_1_5f_362.A1" style:display-name="TBL_0_1_362.A1" style:family="table-cell">
      <style:table-cell-properties fo:padding="0cm" fo:border="none" fo:wrap-option="wrap" style:shrink-to-fit="false"/>
    </style:style>
    <style:style style:name="TBL_5f_0_5f_1_5f_362.2" style:display-name="TBL_0_1_362.2" style:family="table-row">
      <style:table-row-properties style:row-height="0.483cm" style:use-optimal-row-height="false"/>
    </style:style>
    <style:style style:name="TBL_5f_0_5f_1_5f_362.A2" style:display-name="TBL_0_1_362.A2" style:family="table-cell">
      <style:table-cell-properties style:vertical-align="top" fo:padding="0cm" fo:border="none" fo:wrap-option="wrap" style:shrink-to-fit="false"/>
    </style:style>
    <style:style style:name="TBL_5f_0_5f_1_5f_363" style:display-name="TBL_0_1_363" style:family="table">
      <style:table-properties style:width="4.919cm" table:align="margins"/>
    </style:style>
    <style:style style:name="TBL_5f_0_5f_1_5f_363.A" style:display-name="TBL_0_1_363.A" style:family="table-column">
      <style:table-column-properties style:column-width="4.919cm" style:rel-column-width="65535*"/>
    </style:style>
    <style:style style:name="TBL_5f_0_5f_1_5f_363.1" style:display-name="TBL_0_1_363.1" style:family="table-row">
      <style:table-row-properties style:row-height="0.025cm" style:use-optimal-row-height="false"/>
    </style:style>
    <style:style style:name="TBL_5f_0_5f_1_5f_363.A1" style:display-name="TBL_0_1_363.A1" style:family="table-cell">
      <style:table-cell-properties fo:padding="0cm" fo:border="none" fo:wrap-option="wrap" style:shrink-to-fit="false"/>
    </style:style>
    <style:style style:name="TBL_5f_0_5f_1_5f_363.2" style:display-name="TBL_0_1_363.2" style:family="table-row">
      <style:table-row-properties style:row-height="0.787cm" style:use-optimal-row-height="false"/>
    </style:style>
    <style:style style:name="TBL_5f_0_5f_1_5f_363.A2" style:display-name="TBL_0_1_363.A2" style:family="table-cell">
      <style:table-cell-properties style:vertical-align="top" fo:padding="0cm" fo:border="none" fo:wrap-option="wrap" style:shrink-to-fit="false"/>
    </style:style>
    <style:style style:name="TBL_5f_0_5f_1_5f_364" style:display-name="TBL_0_1_364" style:family="table">
      <style:table-properties style:width="4.794cm" table:align="margins"/>
    </style:style>
    <style:style style:name="TBL_5f_0_5f_1_5f_364.A" style:display-name="TBL_0_1_364.A" style:family="table-column">
      <style:table-column-properties style:column-width="4.794cm" style:rel-column-width="65535*"/>
    </style:style>
    <style:style style:name="TBL_5f_0_5f_1_5f_364.1" style:display-name="TBL_0_1_364.1" style:family="table-row">
      <style:table-row-properties style:row-height="0.787cm" style:use-optimal-row-height="false"/>
    </style:style>
    <style:style style:name="TBL_5f_0_5f_1_5f_364.A1" style:display-name="TBL_0_1_364.A1" style:family="table-cell">
      <style:table-cell-properties style:vertical-align="top" fo:padding="0cm" fo:border="none" fo:wrap-option="wrap" style:shrink-to-fit="false"/>
    </style:style>
    <style:style style:name="TBL_5f_0_5f_1_5f_365" style:display-name="TBL_0_1_365" style:family="table">
      <style:table-properties style:width="4.794cm" table:align="margins"/>
    </style:style>
    <style:style style:name="TBL_5f_0_5f_1_5f_365.A" style:display-name="TBL_0_1_365.A" style:family="table-column">
      <style:table-column-properties style:column-width="4.794cm" style:rel-column-width="65535*"/>
    </style:style>
    <style:style style:name="TBL_5f_0_5f_1_5f_365.1" style:display-name="TBL_0_1_365.1" style:family="table-row">
      <style:table-row-properties style:row-height="0.787cm" style:use-optimal-row-height="false"/>
    </style:style>
    <style:style style:name="TBL_5f_0_5f_1_5f_365.A1" style:display-name="TBL_0_1_365.A1" style:family="table-cell">
      <style:table-cell-properties style:vertical-align="top" fo:padding="0cm" fo:border="none" fo:wrap-option="wrap" style:shrink-to-fit="false"/>
    </style:style>
    <style:style style:name="TBL_5f_0_5f_1_5f_366" style:display-name="TBL_0_1_366" style:family="table">
      <style:table-properties style:width="4.792cm" table:align="margins"/>
    </style:style>
    <style:style style:name="TBL_5f_0_5f_1_5f_366.A" style:display-name="TBL_0_1_366.A" style:family="table-column">
      <style:table-column-properties style:column-width="4.792cm" style:rel-column-width="65535*"/>
    </style:style>
    <style:style style:name="TBL_5f_0_5f_1_5f_366.1" style:display-name="TBL_0_1_366.1" style:family="table-row">
      <style:table-row-properties style:row-height="0.787cm" style:use-optimal-row-height="false"/>
    </style:style>
    <style:style style:name="TBL_5f_0_5f_1_5f_366.A1" style:display-name="TBL_0_1_366.A1" style:family="table-cell">
      <style:table-cell-properties style:vertical-align="top" fo:padding="0cm" fo:border="none" fo:wrap-option="wrap" style:shrink-to-fit="false"/>
    </style:style>
    <style:style style:name="TBL_5f_0_5f_1_5f_367" style:display-name="TBL_0_1_367" style:family="table">
      <style:table-properties style:width="4.794cm" table:align="margins"/>
    </style:style>
    <style:style style:name="TBL_5f_0_5f_1_5f_367.A" style:display-name="TBL_0_1_367.A" style:family="table-column">
      <style:table-column-properties style:column-width="4.794cm" style:rel-column-width="65535*"/>
    </style:style>
    <style:style style:name="TBL_5f_0_5f_1_5f_367.1" style:display-name="TBL_0_1_367.1" style:family="table-row">
      <style:table-row-properties style:row-height="0.787cm" style:use-optimal-row-height="false"/>
    </style:style>
    <style:style style:name="TBL_5f_0_5f_1_5f_367.A1" style:display-name="TBL_0_1_367.A1" style:family="table-cell">
      <style:table-cell-properties style:vertical-align="top" fo:padding="0cm" fo:border="none" fo:wrap-option="wrap" style:shrink-to-fit="false"/>
    </style:style>
    <style:style style:name="TBL_5f_0_5f_1_5f_368" style:display-name="TBL_0_1_368" style:family="table">
      <style:table-properties style:width="2.127cm" table:align="margins"/>
    </style:style>
    <style:style style:name="TBL_5f_0_5f_1_5f_368.A" style:display-name="TBL_0_1_368.A" style:family="table-column">
      <style:table-column-properties style:column-width="2.127cm" style:rel-column-width="65535*"/>
    </style:style>
    <style:style style:name="TBL_5f_0_5f_1_5f_368.1" style:display-name="TBL_0_1_368.1" style:family="table-row">
      <style:table-row-properties style:row-height="0.457cm" style:use-optimal-row-height="false"/>
    </style:style>
    <style:style style:name="TBL_5f_0_5f_1_5f_368.A1" style:display-name="TBL_0_1_368.A1" style:family="table-cell">
      <style:table-cell-properties style:vertical-align="top" fo:padding="0cm" fo:border="none" fo:wrap-option="wrap" style:shrink-to-fit="false"/>
    </style:style>
    <style:style style:name="TBL_5f_0_5f_1_5f_369" style:display-name="TBL_0_1_369" style:family="table">
      <style:table-properties style:width="2.117cm" table:align="margins"/>
    </style:style>
    <style:style style:name="TBL_5f_0_5f_1_5f_369.A" style:display-name="TBL_0_1_369.A" style:family="table-column">
      <style:table-column-properties style:column-width="2.117cm" style:rel-column-width="65535*"/>
    </style:style>
    <style:style style:name="TBL_5f_0_5f_1_5f_369.1" style:display-name="TBL_0_1_369.1" style:family="table-row">
      <style:table-row-properties style:row-height="0.406cm" style:use-optimal-row-height="false"/>
    </style:style>
    <style:style style:name="TBL_5f_0_5f_1_5f_369.A1" style:display-name="TBL_0_1_369.A1" style:family="table-cell">
      <style:table-cell-properties style:vertical-align="top" fo:padding="0cm" fo:border="none" fo:wrap-option="wrap" style:shrink-to-fit="false"/>
    </style:style>
    <style:style style:name="TBL_5f_0_5f_1_5f_370" style:display-name="TBL_0_1_370" style:family="table">
      <style:table-properties style:width="5.064cm" table:align="margins"/>
    </style:style>
    <style:style style:name="TBL_5f_0_5f_1_5f_370.A" style:display-name="TBL_0_1_370.A" style:family="table-column">
      <style:table-column-properties style:column-width="5.064cm" style:rel-column-width="65535*"/>
    </style:style>
    <style:style style:name="TBL_5f_0_5f_1_5f_370.1" style:display-name="TBL_0_1_370.1" style:family="table-row">
      <style:table-row-properties style:row-height="0.787cm" style:use-optimal-row-height="false"/>
    </style:style>
    <style:style style:name="TBL_5f_0_5f_1_5f_370.A1" style:display-name="TBL_0_1_370.A1" style:family="table-cell">
      <style:table-cell-properties style:vertical-align="top" fo:padding="0cm" fo:border="none" fo:wrap-option="wrap" style:shrink-to-fit="false"/>
    </style:style>
    <style:style style:name="TBL_5f_0_5f_1_5f_371" style:display-name="TBL_0_1_371" style:family="table">
      <style:table-properties style:width="1.372cm" table:align="margins"/>
    </style:style>
    <style:style style:name="TBL_5f_0_5f_1_5f_371.A" style:display-name="TBL_0_1_371.A" style:family="table-column">
      <style:table-column-properties style:column-width="1.372cm" style:rel-column-width="65535*"/>
    </style:style>
    <style:style style:name="TBL_5f_0_5f_1_5f_371.1" style:display-name="TBL_0_1_371.1" style:family="table-row">
      <style:table-row-properties style:row-height="0.406cm" style:use-optimal-row-height="false"/>
    </style:style>
    <style:style style:name="TBL_5f_0_5f_1_5f_371.A1" style:display-name="TBL_0_1_371.A1" style:family="table-cell">
      <style:table-cell-properties style:vertical-align="top" fo:padding="0cm" fo:border="none" fo:wrap-option="wrap" style:shrink-to-fit="false"/>
    </style:style>
    <style:style style:name="TBL_5f_0_5f_1_5f_372" style:display-name="TBL_0_1_372" style:family="table">
      <style:table-properties style:width="1.667cm" table:align="margins"/>
    </style:style>
    <style:style style:name="TBL_5f_0_5f_1_5f_372.A" style:display-name="TBL_0_1_372.A" style:family="table-column">
      <style:table-column-properties style:column-width="1.667cm" style:rel-column-width="65535*"/>
    </style:style>
    <style:style style:name="TBL_5f_0_5f_1_5f_372.1" style:display-name="TBL_0_1_372.1" style:family="table-row">
      <style:table-row-properties style:row-height="0.483cm" style:use-optimal-row-height="false"/>
    </style:style>
    <style:style style:name="TBL_5f_0_5f_1_5f_372.A1" style:display-name="TBL_0_1_372.A1" style:family="table-cell">
      <style:table-cell-properties style:vertical-align="top" fo:padding="0cm" fo:border="none" fo:wrap-option="wrap" style:shrink-to-fit="false"/>
    </style:style>
    <style:style style:name="TBL_5f_0_5f_1_5f_373" style:display-name="TBL_0_1_373" style:family="table">
      <style:table-properties style:width="1.487cm" table:align="margins"/>
    </style:style>
    <style:style style:name="TBL_5f_0_5f_1_5f_373.A" style:display-name="TBL_0_1_373.A" style:family="table-column">
      <style:table-column-properties style:column-width="1.487cm" style:rel-column-width="65535*"/>
    </style:style>
    <style:style style:name="TBL_5f_0_5f_1_5f_373.1" style:display-name="TBL_0_1_373.1" style:family="table-row">
      <style:table-row-properties style:row-height="0.025cm" style:use-optimal-row-height="false"/>
    </style:style>
    <style:style style:name="TBL_5f_0_5f_1_5f_373.A1" style:display-name="TBL_0_1_373.A1" style:family="table-cell">
      <style:table-cell-properties fo:padding="0cm" fo:border="none" fo:wrap-option="wrap" style:shrink-to-fit="false"/>
    </style:style>
    <style:style style:name="TBL_5f_0_5f_1_5f_373.2" style:display-name="TBL_0_1_373.2" style:family="table-row">
      <style:table-row-properties style:row-height="0.483cm" style:use-optimal-row-height="false"/>
    </style:style>
    <style:style style:name="TBL_5f_0_5f_1_5f_373.A2" style:display-name="TBL_0_1_373.A2" style:family="table-cell">
      <style:table-cell-properties style:vertical-align="top" fo:padding="0cm" fo:border="none" fo:wrap-option="wrap" style:shrink-to-fit="false"/>
    </style:style>
    <style:style style:name="TBL_5f_0_5f_1_5f_374" style:display-name="TBL_0_1_374" style:family="table">
      <style:table-properties style:width="4.919cm" table:align="margins"/>
    </style:style>
    <style:style style:name="TBL_5f_0_5f_1_5f_374.A" style:display-name="TBL_0_1_374.A" style:family="table-column">
      <style:table-column-properties style:column-width="4.919cm" style:rel-column-width="65535*"/>
    </style:style>
    <style:style style:name="TBL_5f_0_5f_1_5f_374.1" style:display-name="TBL_0_1_374.1" style:family="table-row">
      <style:table-row-properties style:row-height="0.025cm" style:use-optimal-row-height="false"/>
    </style:style>
    <style:style style:name="TBL_5f_0_5f_1_5f_374.A1" style:display-name="TBL_0_1_374.A1" style:family="table-cell">
      <style:table-cell-properties fo:padding="0cm" fo:border="none" fo:wrap-option="wrap" style:shrink-to-fit="false"/>
    </style:style>
    <style:style style:name="TBL_5f_0_5f_1_5f_374.2" style:display-name="TBL_0_1_374.2" style:family="table-row">
      <style:table-row-properties style:row-height="0.787cm" style:use-optimal-row-height="false"/>
    </style:style>
    <style:style style:name="TBL_5f_0_5f_1_5f_374.A2" style:display-name="TBL_0_1_374.A2" style:family="table-cell">
      <style:table-cell-properties style:vertical-align="top" fo:padding="0cm" fo:border="none" fo:wrap-option="wrap" style:shrink-to-fit="false"/>
    </style:style>
    <style:style style:name="TBL_5f_0_5f_1_5f_375" style:display-name="TBL_0_1_375" style:family="table">
      <style:table-properties style:width="4.794cm" table:align="margins"/>
    </style:style>
    <style:style style:name="TBL_5f_0_5f_1_5f_375.A" style:display-name="TBL_0_1_375.A" style:family="table-column">
      <style:table-column-properties style:column-width="4.794cm" style:rel-column-width="65535*"/>
    </style:style>
    <style:style style:name="TBL_5f_0_5f_1_5f_375.1" style:display-name="TBL_0_1_375.1" style:family="table-row">
      <style:table-row-properties style:row-height="0.787cm" style:use-optimal-row-height="false"/>
    </style:style>
    <style:style style:name="TBL_5f_0_5f_1_5f_375.A1" style:display-name="TBL_0_1_375.A1" style:family="table-cell">
      <style:table-cell-properties style:vertical-align="top" fo:padding="0cm" fo:border="none" fo:wrap-option="wrap" style:shrink-to-fit="false"/>
    </style:style>
    <style:style style:name="TBL_5f_0_5f_1_5f_376" style:display-name="TBL_0_1_376" style:family="table">
      <style:table-properties style:width="4.794cm" table:align="margins"/>
    </style:style>
    <style:style style:name="TBL_5f_0_5f_1_5f_376.A" style:display-name="TBL_0_1_376.A" style:family="table-column">
      <style:table-column-properties style:column-width="4.794cm" style:rel-column-width="65535*"/>
    </style:style>
    <style:style style:name="TBL_5f_0_5f_1_5f_376.1" style:display-name="TBL_0_1_376.1" style:family="table-row">
      <style:table-row-properties style:row-height="0.787cm" style:use-optimal-row-height="false"/>
    </style:style>
    <style:style style:name="TBL_5f_0_5f_1_5f_376.A1" style:display-name="TBL_0_1_376.A1" style:family="table-cell">
      <style:table-cell-properties style:vertical-align="top" fo:padding="0cm" fo:border="none" fo:wrap-option="wrap" style:shrink-to-fit="false"/>
    </style:style>
    <style:style style:name="TBL_5f_0_5f_1_5f_377" style:display-name="TBL_0_1_377" style:family="table">
      <style:table-properties style:width="4.792cm" table:align="margins"/>
    </style:style>
    <style:style style:name="TBL_5f_0_5f_1_5f_377.A" style:display-name="TBL_0_1_377.A" style:family="table-column">
      <style:table-column-properties style:column-width="4.792cm" style:rel-column-width="65535*"/>
    </style:style>
    <style:style style:name="TBL_5f_0_5f_1_5f_377.1" style:display-name="TBL_0_1_377.1" style:family="table-row">
      <style:table-row-properties style:row-height="0.787cm" style:use-optimal-row-height="false"/>
    </style:style>
    <style:style style:name="TBL_5f_0_5f_1_5f_377.A1" style:display-name="TBL_0_1_377.A1" style:family="table-cell">
      <style:table-cell-properties style:vertical-align="top" fo:padding="0cm" fo:border="none" fo:wrap-option="wrap" style:shrink-to-fit="false"/>
    </style:style>
    <style:style style:name="TBL_5f_0_5f_1_5f_378" style:display-name="TBL_0_1_378" style:family="table">
      <style:table-properties style:width="4.794cm" table:align="margins"/>
    </style:style>
    <style:style style:name="TBL_5f_0_5f_1_5f_378.A" style:display-name="TBL_0_1_378.A" style:family="table-column">
      <style:table-column-properties style:column-width="4.794cm" style:rel-column-width="65535*"/>
    </style:style>
    <style:style style:name="TBL_5f_0_5f_1_5f_378.1" style:display-name="TBL_0_1_378.1" style:family="table-row">
      <style:table-row-properties style:row-height="0.787cm" style:use-optimal-row-height="false"/>
    </style:style>
    <style:style style:name="TBL_5f_0_5f_1_5f_378.A1" style:display-name="TBL_0_1_378.A1" style:family="table-cell">
      <style:table-cell-properties style:vertical-align="top" fo:padding="0cm" fo:border="none" fo:wrap-option="wrap" style:shrink-to-fit="false"/>
    </style:style>
    <style:style style:name="TBL_5f_0_5f_1_5f_379" style:display-name="TBL_0_1_379" style:family="table">
      <style:table-properties style:width="2.127cm" table:align="margins"/>
    </style:style>
    <style:style style:name="TBL_5f_0_5f_1_5f_379.A" style:display-name="TBL_0_1_379.A" style:family="table-column">
      <style:table-column-properties style:column-width="2.127cm" style:rel-column-width="65535*"/>
    </style:style>
    <style:style style:name="TBL_5f_0_5f_1_5f_379.1" style:display-name="TBL_0_1_379.1" style:family="table-row">
      <style:table-row-properties style:row-height="0.457cm" style:use-optimal-row-height="false"/>
    </style:style>
    <style:style style:name="TBL_5f_0_5f_1_5f_379.A1" style:display-name="TBL_0_1_379.A1" style:family="table-cell">
      <style:table-cell-properties style:vertical-align="top" fo:padding="0cm" fo:border="none" fo:wrap-option="wrap" style:shrink-to-fit="false"/>
    </style:style>
    <style:style style:name="TBL_5f_0_5f_1_5f_380" style:display-name="TBL_0_1_380" style:family="table">
      <style:table-properties style:width="2.117cm" table:align="margins"/>
    </style:style>
    <style:style style:name="TBL_5f_0_5f_1_5f_380.A" style:display-name="TBL_0_1_380.A" style:family="table-column">
      <style:table-column-properties style:column-width="2.117cm" style:rel-column-width="65535*"/>
    </style:style>
    <style:style style:name="TBL_5f_0_5f_1_5f_380.1" style:display-name="TBL_0_1_380.1" style:family="table-row">
      <style:table-row-properties style:row-height="0.406cm" style:use-optimal-row-height="false"/>
    </style:style>
    <style:style style:name="TBL_5f_0_5f_1_5f_380.A1" style:display-name="TBL_0_1_380.A1" style:family="table-cell">
      <style:table-cell-properties style:vertical-align="top" fo:padding="0cm" fo:border="none" fo:wrap-option="wrap" style:shrink-to-fit="false"/>
    </style:style>
    <style:style style:name="TBL_5f_0_5f_1_5f_381" style:display-name="TBL_0_1_381" style:family="table">
      <style:table-properties style:width="5.064cm" table:align="margins"/>
    </style:style>
    <style:style style:name="TBL_5f_0_5f_1_5f_381.A" style:display-name="TBL_0_1_381.A" style:family="table-column">
      <style:table-column-properties style:column-width="5.064cm" style:rel-column-width="65535*"/>
    </style:style>
    <style:style style:name="TBL_5f_0_5f_1_5f_381.1" style:display-name="TBL_0_1_381.1" style:family="table-row">
      <style:table-row-properties style:row-height="0.787cm" style:use-optimal-row-height="false"/>
    </style:style>
    <style:style style:name="TBL_5f_0_5f_1_5f_381.A1" style:display-name="TBL_0_1_381.A1" style:family="table-cell">
      <style:table-cell-properties style:vertical-align="top" fo:padding="0cm" fo:border="none" fo:wrap-option="wrap" style:shrink-to-fit="false"/>
    </style:style>
    <style:style style:name="TBL_5f_0_5f_1_5f_382" style:display-name="TBL_0_1_382" style:family="table">
      <style:table-properties style:width="1.372cm" table:align="margins"/>
    </style:style>
    <style:style style:name="TBL_5f_0_5f_1_5f_382.A" style:display-name="TBL_0_1_382.A" style:family="table-column">
      <style:table-column-properties style:column-width="1.372cm" style:rel-column-width="65535*"/>
    </style:style>
    <style:style style:name="TBL_5f_0_5f_1_5f_382.1" style:display-name="TBL_0_1_382.1" style:family="table-row">
      <style:table-row-properties style:row-height="0.406cm" style:use-optimal-row-height="false"/>
    </style:style>
    <style:style style:name="TBL_5f_0_5f_1_5f_382.A1" style:display-name="TBL_0_1_382.A1" style:family="table-cell">
      <style:table-cell-properties style:vertical-align="top" fo:padding="0cm" fo:border="none" fo:wrap-option="wrap" style:shrink-to-fit="false"/>
    </style:style>
    <style:style style:name="TBL_5f_0_5f_1_5f_383" style:display-name="TBL_0_1_383" style:family="table">
      <style:table-properties style:width="1.667cm" table:align="margins"/>
    </style:style>
    <style:style style:name="TBL_5f_0_5f_1_5f_383.A" style:display-name="TBL_0_1_383.A" style:family="table-column">
      <style:table-column-properties style:column-width="1.667cm" style:rel-column-width="65535*"/>
    </style:style>
    <style:style style:name="TBL_5f_0_5f_1_5f_383.1" style:display-name="TBL_0_1_383.1" style:family="table-row">
      <style:table-row-properties style:row-height="0.483cm" style:use-optimal-row-height="false"/>
    </style:style>
    <style:style style:name="TBL_5f_0_5f_1_5f_383.A1" style:display-name="TBL_0_1_383.A1" style:family="table-cell">
      <style:table-cell-properties style:vertical-align="top" fo:padding="0cm" fo:border="none" fo:wrap-option="wrap" style:shrink-to-fit="false"/>
    </style:style>
    <style:style style:name="TBL_5f_0_5f_1_5f_384" style:display-name="TBL_0_1_384" style:family="table">
      <style:table-properties style:width="1.487cm" table:align="margins"/>
    </style:style>
    <style:style style:name="TBL_5f_0_5f_1_5f_384.A" style:display-name="TBL_0_1_384.A" style:family="table-column">
      <style:table-column-properties style:column-width="1.487cm" style:rel-column-width="65535*"/>
    </style:style>
    <style:style style:name="TBL_5f_0_5f_1_5f_384.1" style:display-name="TBL_0_1_384.1" style:family="table-row">
      <style:table-row-properties style:row-height="0.025cm" style:use-optimal-row-height="false"/>
    </style:style>
    <style:style style:name="TBL_5f_0_5f_1_5f_384.A1" style:display-name="TBL_0_1_384.A1" style:family="table-cell">
      <style:table-cell-properties fo:padding="0cm" fo:border="none" fo:wrap-option="wrap" style:shrink-to-fit="false"/>
    </style:style>
    <style:style style:name="TBL_5f_0_5f_1_5f_384.2" style:display-name="TBL_0_1_384.2" style:family="table-row">
      <style:table-row-properties style:row-height="0.483cm" style:use-optimal-row-height="false"/>
    </style:style>
    <style:style style:name="TBL_5f_0_5f_1_5f_384.A2" style:display-name="TBL_0_1_384.A2" style:family="table-cell">
      <style:table-cell-properties style:vertical-align="top" fo:padding="0cm" fo:border="none" fo:wrap-option="wrap" style:shrink-to-fit="false"/>
    </style:style>
    <style:style style:name="TBL_5f_0_5f_1_5f_385" style:display-name="TBL_0_1_385" style:family="table">
      <style:table-properties style:width="4.919cm" table:align="margins"/>
    </style:style>
    <style:style style:name="TBL_5f_0_5f_1_5f_385.A" style:display-name="TBL_0_1_385.A" style:family="table-column">
      <style:table-column-properties style:column-width="4.919cm" style:rel-column-width="65535*"/>
    </style:style>
    <style:style style:name="TBL_5f_0_5f_1_5f_385.1" style:display-name="TBL_0_1_385.1" style:family="table-row">
      <style:table-row-properties style:row-height="0.025cm" style:use-optimal-row-height="false"/>
    </style:style>
    <style:style style:name="TBL_5f_0_5f_1_5f_385.A1" style:display-name="TBL_0_1_385.A1" style:family="table-cell">
      <style:table-cell-properties fo:padding="0cm" fo:border="none" fo:wrap-option="wrap" style:shrink-to-fit="false"/>
    </style:style>
    <style:style style:name="TBL_5f_0_5f_1_5f_385.2" style:display-name="TBL_0_1_385.2" style:family="table-row">
      <style:table-row-properties style:row-height="0.787cm" style:use-optimal-row-height="false"/>
    </style:style>
    <style:style style:name="TBL_5f_0_5f_1_5f_385.A2" style:display-name="TBL_0_1_385.A2" style:family="table-cell">
      <style:table-cell-properties style:vertical-align="top" fo:padding="0cm" fo:border="none" fo:wrap-option="wrap" style:shrink-to-fit="false"/>
    </style:style>
    <style:style style:name="TBL_5f_0_5f_1_5f_386" style:display-name="TBL_0_1_386" style:family="table">
      <style:table-properties style:width="4.794cm" table:align="margins"/>
    </style:style>
    <style:style style:name="TBL_5f_0_5f_1_5f_386.A" style:display-name="TBL_0_1_386.A" style:family="table-column">
      <style:table-column-properties style:column-width="4.794cm" style:rel-column-width="65535*"/>
    </style:style>
    <style:style style:name="TBL_5f_0_5f_1_5f_386.1" style:display-name="TBL_0_1_386.1" style:family="table-row">
      <style:table-row-properties style:row-height="0.787cm" style:use-optimal-row-height="false"/>
    </style:style>
    <style:style style:name="TBL_5f_0_5f_1_5f_386.A1" style:display-name="TBL_0_1_386.A1" style:family="table-cell">
      <style:table-cell-properties style:vertical-align="top" fo:padding="0cm" fo:border="none" fo:wrap-option="wrap" style:shrink-to-fit="false"/>
    </style:style>
    <style:style style:name="TBL_5f_0_5f_1_5f_387" style:display-name="TBL_0_1_387" style:family="table">
      <style:table-properties style:width="4.794cm" table:align="margins"/>
    </style:style>
    <style:style style:name="TBL_5f_0_5f_1_5f_387.A" style:display-name="TBL_0_1_387.A" style:family="table-column">
      <style:table-column-properties style:column-width="4.794cm" style:rel-column-width="65535*"/>
    </style:style>
    <style:style style:name="TBL_5f_0_5f_1_5f_387.1" style:display-name="TBL_0_1_387.1" style:family="table-row">
      <style:table-row-properties style:row-height="0.787cm" style:use-optimal-row-height="false"/>
    </style:style>
    <style:style style:name="TBL_5f_0_5f_1_5f_387.A1" style:display-name="TBL_0_1_387.A1" style:family="table-cell">
      <style:table-cell-properties style:vertical-align="top" fo:padding="0cm" fo:border="none" fo:wrap-option="wrap" style:shrink-to-fit="false"/>
    </style:style>
    <style:style style:name="TBL_5f_0_5f_1_5f_388" style:display-name="TBL_0_1_388" style:family="table">
      <style:table-properties style:width="4.792cm" table:align="margins"/>
    </style:style>
    <style:style style:name="TBL_5f_0_5f_1_5f_388.A" style:display-name="TBL_0_1_388.A" style:family="table-column">
      <style:table-column-properties style:column-width="4.792cm" style:rel-column-width="65535*"/>
    </style:style>
    <style:style style:name="TBL_5f_0_5f_1_5f_388.1" style:display-name="TBL_0_1_388.1" style:family="table-row">
      <style:table-row-properties style:row-height="0.787cm" style:use-optimal-row-height="false"/>
    </style:style>
    <style:style style:name="TBL_5f_0_5f_1_5f_388.A1" style:display-name="TBL_0_1_388.A1" style:family="table-cell">
      <style:table-cell-properties style:vertical-align="top" fo:padding="0cm" fo:border="none" fo:wrap-option="wrap" style:shrink-to-fit="false"/>
    </style:style>
    <style:style style:name="TBL_5f_0_5f_1_5f_389" style:display-name="TBL_0_1_389" style:family="table">
      <style:table-properties style:width="4.794cm" table:align="margins"/>
    </style:style>
    <style:style style:name="TBL_5f_0_5f_1_5f_389.A" style:display-name="TBL_0_1_389.A" style:family="table-column">
      <style:table-column-properties style:column-width="4.794cm" style:rel-column-width="65535*"/>
    </style:style>
    <style:style style:name="TBL_5f_0_5f_1_5f_389.1" style:display-name="TBL_0_1_389.1" style:family="table-row">
      <style:table-row-properties style:row-height="0.787cm" style:use-optimal-row-height="false"/>
    </style:style>
    <style:style style:name="TBL_5f_0_5f_1_5f_389.A1" style:display-name="TBL_0_1_389.A1" style:family="table-cell">
      <style:table-cell-properties style:vertical-align="top" fo:padding="0cm" fo:border="none" fo:wrap-option="wrap" style:shrink-to-fit="false"/>
    </style:style>
    <style:style style:name="TBL_5f_0_5f_1_5f_390" style:display-name="TBL_0_1_390" style:family="table">
      <style:table-properties style:width="2.127cm" table:align="margins"/>
    </style:style>
    <style:style style:name="TBL_5f_0_5f_1_5f_390.A" style:display-name="TBL_0_1_390.A" style:family="table-column">
      <style:table-column-properties style:column-width="2.127cm" style:rel-column-width="65535*"/>
    </style:style>
    <style:style style:name="TBL_5f_0_5f_1_5f_390.1" style:display-name="TBL_0_1_390.1" style:family="table-row">
      <style:table-row-properties style:row-height="0.457cm" style:use-optimal-row-height="false"/>
    </style:style>
    <style:style style:name="TBL_5f_0_5f_1_5f_390.A1" style:display-name="TBL_0_1_390.A1" style:family="table-cell">
      <style:table-cell-properties style:vertical-align="top" fo:padding="0cm" fo:border="none" fo:wrap-option="wrap" style:shrink-to-fit="false"/>
    </style:style>
    <style:style style:name="TBL_5f_0_5f_1_5f_391" style:display-name="TBL_0_1_391" style:family="table">
      <style:table-properties style:width="2.117cm" table:align="margins"/>
    </style:style>
    <style:style style:name="TBL_5f_0_5f_1_5f_391.A" style:display-name="TBL_0_1_391.A" style:family="table-column">
      <style:table-column-properties style:column-width="2.117cm" style:rel-column-width="65535*"/>
    </style:style>
    <style:style style:name="TBL_5f_0_5f_1_5f_391.1" style:display-name="TBL_0_1_391.1" style:family="table-row">
      <style:table-row-properties style:row-height="0.406cm" style:use-optimal-row-height="false"/>
    </style:style>
    <style:style style:name="TBL_5f_0_5f_1_5f_391.A1" style:display-name="TBL_0_1_391.A1" style:family="table-cell">
      <style:table-cell-properties style:vertical-align="top" fo:padding="0cm" fo:border="none" fo:wrap-option="wrap" style:shrink-to-fit="false"/>
    </style:style>
    <style:style style:name="TBL_5f_0_5f_1_5f_392" style:display-name="TBL_0_1_392" style:family="table">
      <style:table-properties style:width="5.064cm" table:align="margins"/>
    </style:style>
    <style:style style:name="TBL_5f_0_5f_1_5f_392.A" style:display-name="TBL_0_1_392.A" style:family="table-column">
      <style:table-column-properties style:column-width="5.064cm" style:rel-column-width="65535*"/>
    </style:style>
    <style:style style:name="TBL_5f_0_5f_1_5f_392.1" style:display-name="TBL_0_1_392.1" style:family="table-row">
      <style:table-row-properties style:row-height="0.787cm" style:use-optimal-row-height="false"/>
    </style:style>
    <style:style style:name="TBL_5f_0_5f_1_5f_392.A1" style:display-name="TBL_0_1_392.A1" style:family="table-cell">
      <style:table-cell-properties style:vertical-align="top" fo:padding="0cm" fo:border="none" fo:wrap-option="wrap" style:shrink-to-fit="false"/>
    </style:style>
    <style:style style:name="TBL_5f_0_5f_1_5f_393" style:display-name="TBL_0_1_393" style:family="table">
      <style:table-properties style:width="1.372cm" table:align="margins"/>
    </style:style>
    <style:style style:name="TBL_5f_0_5f_1_5f_393.A" style:display-name="TBL_0_1_393.A" style:family="table-column">
      <style:table-column-properties style:column-width="1.372cm" style:rel-column-width="65535*"/>
    </style:style>
    <style:style style:name="TBL_5f_0_5f_1_5f_393.1" style:display-name="TBL_0_1_393.1" style:family="table-row">
      <style:table-row-properties style:row-height="0.406cm" style:use-optimal-row-height="false"/>
    </style:style>
    <style:style style:name="TBL_5f_0_5f_1_5f_393.A1" style:display-name="TBL_0_1_393.A1" style:family="table-cell">
      <style:table-cell-properties style:vertical-align="top" fo:padding="0cm" fo:border="none" fo:wrap-option="wrap" style:shrink-to-fit="false"/>
    </style:style>
    <style:style style:name="TBL_5f_0_5f_1_5f_394" style:display-name="TBL_0_1_394" style:family="table">
      <style:table-properties style:width="1.667cm" table:align="margins"/>
    </style:style>
    <style:style style:name="TBL_5f_0_5f_1_5f_394.A" style:display-name="TBL_0_1_394.A" style:family="table-column">
      <style:table-column-properties style:column-width="1.667cm" style:rel-column-width="65535*"/>
    </style:style>
    <style:style style:name="TBL_5f_0_5f_1_5f_394.1" style:display-name="TBL_0_1_394.1" style:family="table-row">
      <style:table-row-properties style:row-height="0.483cm" style:use-optimal-row-height="false"/>
    </style:style>
    <style:style style:name="TBL_5f_0_5f_1_5f_394.A1" style:display-name="TBL_0_1_394.A1" style:family="table-cell">
      <style:table-cell-properties style:vertical-align="top" fo:padding="0cm" fo:border="none" fo:wrap-option="wrap" style:shrink-to-fit="false"/>
    </style:style>
    <style:style style:name="TBL_5f_0_5f_2" style:display-name="TBL_0_2" style:family="table" style:master-page-name="master_5f_0">
      <style:table-properties style:width="39.98cm" style:page-number="auto" fo:break-before="page" table:align="margins"/>
    </style:style>
    <style:style style:name="TBL_5f_0_5f_2.A" style:display-name="TBL_0_2.A" style:family="table-column">
      <style:table-column-properties style:column-width="0.205cm" style:rel-column-width="335*"/>
    </style:style>
    <style:style style:name="TBL_5f_0_5f_2.B" style:display-name="TBL_0_2.B" style:family="table-column">
      <style:table-column-properties style:column-width="0.307cm" style:rel-column-width="504*"/>
    </style:style>
    <style:style style:name="TBL_5f_0_5f_2.C" style:display-name="TBL_0_2.C" style:family="table-column">
      <style:table-column-properties style:column-width="0.513cm" style:rel-column-width="840*"/>
    </style:style>
    <style:style style:name="TBL_5f_0_5f_2.D" style:display-name="TBL_0_2.D" style:family="table-column">
      <style:table-column-properties style:column-width="0.665cm" style:rel-column-width="1091*"/>
    </style:style>
    <style:style style:name="TBL_5f_0_5f_2.E" style:display-name="TBL_0_2.E" style:family="table-column">
      <style:table-column-properties style:column-width="0.051cm" style:rel-column-width="84*"/>
    </style:style>
    <style:style style:name="TBL_5f_0_5f_2.F" style:display-name="TBL_0_2.F" style:family="table-column">
      <style:table-column-properties style:column-width="2.05cm" style:rel-column-width="3361*"/>
    </style:style>
    <style:style style:name="TBL_5f_0_5f_2.G" style:display-name="TBL_0_2.G" style:family="table-column">
      <style:table-column-properties style:column-width="2.076cm" style:rel-column-width="3402*"/>
    </style:style>
    <style:style style:name="TBL_5f_0_5f_2.I" style:display-name="TBL_0_2.I" style:family="table-column">
      <style:table-column-properties style:column-width="0.28cm" style:rel-column-width="461*"/>
    </style:style>
    <style:style style:name="TBL_5f_0_5f_2.J" style:display-name="TBL_0_2.J" style:family="table-column">
      <style:table-column-properties style:column-width="0.102cm" style:rel-column-width="169*"/>
    </style:style>
    <style:style style:name="TBL_5f_0_5f_2.K" style:display-name="TBL_0_2.K" style:family="table-column">
      <style:table-column-properties style:column-width="4.794cm" style:rel-column-width="7858*"/>
    </style:style>
    <style:style style:name="TBL_5f_0_5f_2.N" style:display-name="TBL_0_2.N" style:family="table-column">
      <style:table-column-properties style:column-width="0.129cm" style:rel-column-width="210*"/>
    </style:style>
    <style:style style:name="TBL_5f_0_5f_2.R" style:display-name="TBL_0_2.R" style:family="table-column">
      <style:table-column-properties style:column-width="0.041cm" style:rel-column-width="67*"/>
    </style:style>
    <style:style style:name="TBL_5f_0_5f_2.T" style:display-name="TBL_0_2.T" style:family="table-column">
      <style:table-column-properties style:column-width="2.127cm" style:rel-column-width="3487*"/>
    </style:style>
    <style:style style:name="TBL_5f_0_5f_2.a" style:display-name="TBL_0_2.a" style:family="table-column">
      <style:table-column-properties style:column-width="3.076cm" style:rel-column-width="5042*"/>
    </style:style>
    <style:style style:name="TBL_5f_0_5f_2.c" style:display-name="TBL_0_2.c" style:family="table-column">
      <style:table-column-properties style:column-width="1.947cm" style:rel-column-width="3192*"/>
    </style:style>
    <style:style style:name="TBL_5f_0_5f_2.d" style:display-name="TBL_0_2.d" style:family="table-column">
      <style:table-column-properties style:column-width="0.409cm" style:rel-column-width="671*"/>
    </style:style>
    <style:style style:name="TBL_5f_0_5f_2.e" style:display-name="TBL_0_2.e" style:family="table-column">
      <style:table-column-properties style:column-width="0.923cm" style:rel-column-width="1511*"/>
    </style:style>
    <style:style style:name="TBL_5f_0_5f_2.g" style:display-name="TBL_0_2.g" style:family="table-column">
      <style:table-column-properties style:column-width="1.667cm" style:rel-column-width="2731*"/>
    </style:style>
    <style:style style:name="TBL_5f_0_5f_2.h" style:display-name="TBL_0_2.h" style:family="table-column">
      <style:table-column-properties style:column-width="1.06cm" style:rel-column-width="1737*"/>
    </style:style>
    <style:style style:name="TBL_5f_0_5f_2.1" style:display-name="TBL_0_2.1" style:family="table-row">
      <style:table-row-properties style:row-height="0.965cm" style:use-optimal-row-height="false"/>
    </style:style>
    <style:style style:name="TBL_5f_0_5f_2.A1" style:display-name="TBL_0_2.A1" style:family="table-cell">
      <style:table-cell-properties fo:padding="0cm" fo:border="none" fo:wrap-option="wrap" style:shrink-to-fit="false"/>
    </style:style>
    <style:style style:name="TBL_5f_0_5f_2.2" style:display-name="TBL_0_2.2" style:family="table-row">
      <style:table-row-properties style:row-height="0.457cm" style:use-optimal-row-height="false"/>
    </style:style>
    <style:style style:name="TBL_5f_0_5f_2.H2" style:display-name="TBL_0_2.H2" style:family="table-cell">
      <style:table-cell-properties style:vertical-align="top" fo:padding="0cm" fo:border="none" fo:wrap-option="wrap" style:shrink-to-fit="false"/>
    </style:style>
    <style:style style:name="TBL_5f_0_5f_2.3" style:display-name="TBL_0_2.3" style:family="table-row">
      <style:table-row-properties style:row-height="0.025cm" style:use-optimal-row-height="false"/>
    </style:style>
    <style:style style:name="TBL_5f_0_5f_2.4" style:display-name="TBL_0_2.4" style:family="table-row">
      <style:table-row-properties style:row-height="0.102cm" style:use-optimal-row-height="false"/>
    </style:style>
    <style:style style:name="TBL_5f_0_5f_2.5" style:display-name="TBL_0_2.5" style:family="table-row">
      <style:table-row-properties style:row-height="0.559cm" style:use-optimal-row-height="false"/>
    </style:style>
    <style:style style:name="TBL_5f_0_5f_2.6" style:display-name="TBL_0_2.6" style:family="table-row">
      <style:table-row-properties style:row-height="0.279cm" style:use-optimal-row-height="false"/>
    </style:style>
    <style:style style:name="TBL_5f_0_5f_2.7" style:display-name="TBL_0_2.7" style:family="table-row">
      <style:table-row-properties style:row-height="0.381cm" style:use-optimal-row-height="false"/>
    </style:style>
    <style:style style:name="TBL_5f_0_5f_2.8" style:display-name="TBL_0_2.8" style:family="table-row">
      <style:table-row-properties style:row-height="0.508cm" style:use-optimal-row-height="false"/>
    </style:style>
    <style:style style:name="TBL_5f_0_5f_2.9" style:display-name="TBL_0_2.9" style:family="table-row">
      <style:table-row-properties style:row-height="0.051cm" style:use-optimal-row-height="false"/>
    </style:style>
    <style:style style:name="TBL_5f_0_5f_2.11" style:display-name="TBL_0_2.11" style:family="table-row">
      <style:table-row-properties style:row-height="0.152cm" style:use-optimal-row-height="false"/>
    </style:style>
    <style:style style:name="TBL_5f_0_5f_2.147" style:display-name="TBL_0_2.147" style:family="table-row">
      <style:table-row-properties style:row-height="0.838cm" style:use-optimal-row-height="false"/>
    </style:style>
    <style:style style:name="TBL_5f_0_5f_2.148" style:display-name="TBL_0_2.148" style:family="table-row">
      <style:table-row-properties style:row-height="0.406cm" style:use-optimal-row-height="false"/>
    </style:style>
    <style:style style:name="TBL_5f_0_5f_2.D148" style:display-name="TBL_0_2.D148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2_5f_208" style:display-name="TBL_0_2_208" style:family="table">
      <style:table-properties style:width="1.487cm" table:align="margins"/>
    </style:style>
    <style:style style:name="TBL_5f_0_5f_2_5f_208.A" style:display-name="TBL_0_2_208.A" style:family="table-column">
      <style:table-column-properties style:column-width="1.487cm" style:rel-column-width="65535*"/>
    </style:style>
    <style:style style:name="TBL_5f_0_5f_2_5f_208.1" style:display-name="TBL_0_2_208.1" style:family="table-row">
      <style:table-row-properties style:row-height="0.025cm" style:use-optimal-row-height="false"/>
    </style:style>
    <style:style style:name="TBL_5f_0_5f_2_5f_208.A1" style:display-name="TBL_0_2_208.A1" style:family="table-cell">
      <style:table-cell-properties fo:padding="0cm" fo:border="none" fo:wrap-option="wrap" style:shrink-to-fit="false"/>
    </style:style>
    <style:style style:name="TBL_5f_0_5f_2_5f_208.2" style:display-name="TBL_0_2_208.2" style:family="table-row">
      <style:table-row-properties style:row-height="0.483cm" style:use-optimal-row-height="false"/>
    </style:style>
    <style:style style:name="TBL_5f_0_5f_2_5f_208.A2" style:display-name="TBL_0_2_208.A2" style:family="table-cell">
      <style:table-cell-properties style:vertical-align="top" fo:padding="0cm" fo:border="none" fo:wrap-option="wrap" style:shrink-to-fit="false"/>
    </style:style>
    <style:style style:name="TBL_5f_0_5f_2_5f_209" style:display-name="TBL_0_2_209" style:family="table">
      <style:table-properties style:width="4.919cm" table:align="margins"/>
    </style:style>
    <style:style style:name="TBL_5f_0_5f_2_5f_209.A" style:display-name="TBL_0_2_209.A" style:family="table-column">
      <style:table-column-properties style:column-width="4.919cm" style:rel-column-width="65535*"/>
    </style:style>
    <style:style style:name="TBL_5f_0_5f_2_5f_209.1" style:display-name="TBL_0_2_209.1" style:family="table-row">
      <style:table-row-properties style:row-height="0.025cm" style:use-optimal-row-height="false"/>
    </style:style>
    <style:style style:name="TBL_5f_0_5f_2_5f_209.A1" style:display-name="TBL_0_2_209.A1" style:family="table-cell">
      <style:table-cell-properties fo:padding="0cm" fo:border="none" fo:wrap-option="wrap" style:shrink-to-fit="false"/>
    </style:style>
    <style:style style:name="TBL_5f_0_5f_2_5f_209.2" style:display-name="TBL_0_2_209.2" style:family="table-row">
      <style:table-row-properties style:row-height="0.787cm" style:use-optimal-row-height="false"/>
    </style:style>
    <style:style style:name="TBL_5f_0_5f_2_5f_209.A2" style:display-name="TBL_0_2_209.A2" style:family="table-cell">
      <style:table-cell-properties style:vertical-align="top" fo:padding="0cm" fo:border="none" fo:wrap-option="wrap" style:shrink-to-fit="false"/>
    </style:style>
    <style:style style:name="TBL_5f_0_5f_2_5f_210" style:display-name="TBL_0_2_210" style:family="table">
      <style:table-properties style:width="4.794cm" table:align="margins"/>
    </style:style>
    <style:style style:name="TBL_5f_0_5f_2_5f_210.A" style:display-name="TBL_0_2_210.A" style:family="table-column">
      <style:table-column-properties style:column-width="4.794cm" style:rel-column-width="65535*"/>
    </style:style>
    <style:style style:name="TBL_5f_0_5f_2_5f_210.1" style:display-name="TBL_0_2_210.1" style:family="table-row">
      <style:table-row-properties style:row-height="0.787cm" style:use-optimal-row-height="false"/>
    </style:style>
    <style:style style:name="TBL_5f_0_5f_2_5f_210.A1" style:display-name="TBL_0_2_210.A1" style:family="table-cell">
      <style:table-cell-properties style:vertical-align="top" fo:padding="0cm" fo:border="none" fo:wrap-option="wrap" style:shrink-to-fit="false"/>
    </style:style>
    <style:style style:name="TBL_5f_0_5f_2_5f_211" style:display-name="TBL_0_2_211" style:family="table">
      <style:table-properties style:width="4.794cm" table:align="margins"/>
    </style:style>
    <style:style style:name="TBL_5f_0_5f_2_5f_211.A" style:display-name="TBL_0_2_211.A" style:family="table-column">
      <style:table-column-properties style:column-width="4.794cm" style:rel-column-width="65535*"/>
    </style:style>
    <style:style style:name="TBL_5f_0_5f_2_5f_211.1" style:display-name="TBL_0_2_211.1" style:family="table-row">
      <style:table-row-properties style:row-height="0.787cm" style:use-optimal-row-height="false"/>
    </style:style>
    <style:style style:name="TBL_5f_0_5f_2_5f_211.A1" style:display-name="TBL_0_2_211.A1" style:family="table-cell">
      <style:table-cell-properties style:vertical-align="top" fo:padding="0cm" fo:border="none" fo:wrap-option="wrap" style:shrink-to-fit="false"/>
    </style:style>
    <style:style style:name="TBL_5f_0_5f_2_5f_212" style:display-name="TBL_0_2_212" style:family="table">
      <style:table-properties style:width="4.792cm" table:align="margins"/>
    </style:style>
    <style:style style:name="TBL_5f_0_5f_2_5f_212.A" style:display-name="TBL_0_2_212.A" style:family="table-column">
      <style:table-column-properties style:column-width="4.792cm" style:rel-column-width="65535*"/>
    </style:style>
    <style:style style:name="TBL_5f_0_5f_2_5f_212.1" style:display-name="TBL_0_2_212.1" style:family="table-row">
      <style:table-row-properties style:row-height="0.787cm" style:use-optimal-row-height="false"/>
    </style:style>
    <style:style style:name="TBL_5f_0_5f_2_5f_212.A1" style:display-name="TBL_0_2_212.A1" style:family="table-cell">
      <style:table-cell-properties style:vertical-align="top" fo:padding="0cm" fo:border="none" fo:wrap-option="wrap" style:shrink-to-fit="false"/>
    </style:style>
    <style:style style:name="TBL_5f_0_5f_2_5f_213" style:display-name="TBL_0_2_213" style:family="table">
      <style:table-properties style:width="4.794cm" table:align="margins"/>
    </style:style>
    <style:style style:name="TBL_5f_0_5f_2_5f_213.A" style:display-name="TBL_0_2_213.A" style:family="table-column">
      <style:table-column-properties style:column-width="4.794cm" style:rel-column-width="65535*"/>
    </style:style>
    <style:style style:name="TBL_5f_0_5f_2_5f_213.1" style:display-name="TBL_0_2_213.1" style:family="table-row">
      <style:table-row-properties style:row-height="0.787cm" style:use-optimal-row-height="false"/>
    </style:style>
    <style:style style:name="TBL_5f_0_5f_2_5f_213.A1" style:display-name="TBL_0_2_213.A1" style:family="table-cell">
      <style:table-cell-properties style:vertical-align="top" fo:padding="0cm" fo:border="none" fo:wrap-option="wrap" style:shrink-to-fit="false"/>
    </style:style>
    <style:style style:name="TBL_5f_0_5f_2_5f_214" style:display-name="TBL_0_2_214" style:family="table">
      <style:table-properties style:width="2.127cm" table:align="margins"/>
    </style:style>
    <style:style style:name="TBL_5f_0_5f_2_5f_214.A" style:display-name="TBL_0_2_214.A" style:family="table-column">
      <style:table-column-properties style:column-width="2.127cm" style:rel-column-width="65535*"/>
    </style:style>
    <style:style style:name="TBL_5f_0_5f_2_5f_214.1" style:display-name="TBL_0_2_214.1" style:family="table-row">
      <style:table-row-properties style:row-height="0.457cm" style:use-optimal-row-height="false"/>
    </style:style>
    <style:style style:name="TBL_5f_0_5f_2_5f_214.A1" style:display-name="TBL_0_2_214.A1" style:family="table-cell">
      <style:table-cell-properties style:vertical-align="top" fo:padding="0cm" fo:border="none" fo:wrap-option="wrap" style:shrink-to-fit="false"/>
    </style:style>
    <style:style style:name="TBL_5f_0_5f_2_5f_215" style:display-name="TBL_0_2_215" style:family="table">
      <style:table-properties style:width="2.117cm" table:align="margins"/>
    </style:style>
    <style:style style:name="TBL_5f_0_5f_2_5f_215.A" style:display-name="TBL_0_2_215.A" style:family="table-column">
      <style:table-column-properties style:column-width="2.117cm" style:rel-column-width="65535*"/>
    </style:style>
    <style:style style:name="TBL_5f_0_5f_2_5f_215.1" style:display-name="TBL_0_2_215.1" style:family="table-row">
      <style:table-row-properties style:row-height="0.406cm" style:use-optimal-row-height="false"/>
    </style:style>
    <style:style style:name="TBL_5f_0_5f_2_5f_215.A1" style:display-name="TBL_0_2_215.A1" style:family="table-cell">
      <style:table-cell-properties style:vertical-align="top" fo:padding="0cm" fo:border="none" fo:wrap-option="wrap" style:shrink-to-fit="false"/>
    </style:style>
    <style:style style:name="TBL_5f_0_5f_2_5f_216" style:display-name="TBL_0_2_216" style:family="table">
      <style:table-properties style:width="5.064cm" table:align="margins"/>
    </style:style>
    <style:style style:name="TBL_5f_0_5f_2_5f_216.A" style:display-name="TBL_0_2_216.A" style:family="table-column">
      <style:table-column-properties style:column-width="5.064cm" style:rel-column-width="65535*"/>
    </style:style>
    <style:style style:name="TBL_5f_0_5f_2_5f_216.1" style:display-name="TBL_0_2_216.1" style:family="table-row">
      <style:table-row-properties style:row-height="0.787cm" style:use-optimal-row-height="false"/>
    </style:style>
    <style:style style:name="TBL_5f_0_5f_2_5f_216.A1" style:display-name="TBL_0_2_216.A1" style:family="table-cell">
      <style:table-cell-properties style:vertical-align="top" fo:padding="0cm" fo:border="none" fo:wrap-option="wrap" style:shrink-to-fit="false"/>
    </style:style>
    <style:style style:name="TBL_5f_0_5f_2_5f_217" style:display-name="TBL_0_2_217" style:family="table">
      <style:table-properties style:width="1.372cm" table:align="margins"/>
    </style:style>
    <style:style style:name="TBL_5f_0_5f_2_5f_217.A" style:display-name="TBL_0_2_217.A" style:family="table-column">
      <style:table-column-properties style:column-width="1.372cm" style:rel-column-width="65535*"/>
    </style:style>
    <style:style style:name="TBL_5f_0_5f_2_5f_217.1" style:display-name="TBL_0_2_217.1" style:family="table-row">
      <style:table-row-properties style:row-height="0.406cm" style:use-optimal-row-height="false"/>
    </style:style>
    <style:style style:name="TBL_5f_0_5f_2_5f_217.A1" style:display-name="TBL_0_2_217.A1" style:family="table-cell">
      <style:table-cell-properties style:vertical-align="top" fo:padding="0cm" fo:border="none" fo:wrap-option="wrap" style:shrink-to-fit="false"/>
    </style:style>
    <style:style style:name="TBL_5f_0_5f_2_5f_218" style:display-name="TBL_0_2_218" style:family="table">
      <style:table-properties style:width="1.667cm" table:align="margins"/>
    </style:style>
    <style:style style:name="TBL_5f_0_5f_2_5f_218.A" style:display-name="TBL_0_2_218.A" style:family="table-column">
      <style:table-column-properties style:column-width="1.667cm" style:rel-column-width="65535*"/>
    </style:style>
    <style:style style:name="TBL_5f_0_5f_2_5f_218.1" style:display-name="TBL_0_2_218.1" style:family="table-row">
      <style:table-row-properties style:row-height="0.483cm" style:use-optimal-row-height="false"/>
    </style:style>
    <style:style style:name="TBL_5f_0_5f_2_5f_218.A1" style:display-name="TBL_0_2_218.A1" style:family="table-cell">
      <style:table-cell-properties style:vertical-align="top" fo:padding="0cm" fo:border="none" fo:wrap-option="wrap" style:shrink-to-fit="false"/>
    </style:style>
    <style:style style:name="TBL_5f_0_5f_2_5f_219" style:display-name="TBL_0_2_219" style:family="table">
      <style:table-properties style:width="1.487cm" table:align="margins"/>
    </style:style>
    <style:style style:name="TBL_5f_0_5f_2_5f_219.A" style:display-name="TBL_0_2_219.A" style:family="table-column">
      <style:table-column-properties style:column-width="1.487cm" style:rel-column-width="65535*"/>
    </style:style>
    <style:style style:name="TBL_5f_0_5f_2_5f_219.1" style:display-name="TBL_0_2_219.1" style:family="table-row">
      <style:table-row-properties style:row-height="0.025cm" style:use-optimal-row-height="false"/>
    </style:style>
    <style:style style:name="TBL_5f_0_5f_2_5f_219.A1" style:display-name="TBL_0_2_219.A1" style:family="table-cell">
      <style:table-cell-properties fo:padding="0cm" fo:border="none" fo:wrap-option="wrap" style:shrink-to-fit="false"/>
    </style:style>
    <style:style style:name="TBL_5f_0_5f_2_5f_219.2" style:display-name="TBL_0_2_219.2" style:family="table-row">
      <style:table-row-properties style:row-height="0.483cm" style:use-optimal-row-height="false"/>
    </style:style>
    <style:style style:name="TBL_5f_0_5f_2_5f_219.A2" style:display-name="TBL_0_2_219.A2" style:family="table-cell">
      <style:table-cell-properties style:vertical-align="top" fo:padding="0cm" fo:border="none" fo:wrap-option="wrap" style:shrink-to-fit="false"/>
    </style:style>
    <style:style style:name="TBL_5f_0_5f_2_5f_220" style:display-name="TBL_0_2_220" style:family="table">
      <style:table-properties style:width="4.919cm" table:align="margins"/>
    </style:style>
    <style:style style:name="TBL_5f_0_5f_2_5f_220.A" style:display-name="TBL_0_2_220.A" style:family="table-column">
      <style:table-column-properties style:column-width="4.919cm" style:rel-column-width="65535*"/>
    </style:style>
    <style:style style:name="TBL_5f_0_5f_2_5f_220.1" style:display-name="TBL_0_2_220.1" style:family="table-row">
      <style:table-row-properties style:row-height="0.025cm" style:use-optimal-row-height="false"/>
    </style:style>
    <style:style style:name="TBL_5f_0_5f_2_5f_220.A1" style:display-name="TBL_0_2_220.A1" style:family="table-cell">
      <style:table-cell-properties fo:padding="0cm" fo:border="none" fo:wrap-option="wrap" style:shrink-to-fit="false"/>
    </style:style>
    <style:style style:name="TBL_5f_0_5f_2_5f_220.2" style:display-name="TBL_0_2_220.2" style:family="table-row">
      <style:table-row-properties style:row-height="0.787cm" style:use-optimal-row-height="false"/>
    </style:style>
    <style:style style:name="TBL_5f_0_5f_2_5f_220.A2" style:display-name="TBL_0_2_220.A2" style:family="table-cell">
      <style:table-cell-properties style:vertical-align="top" fo:padding="0cm" fo:border="none" fo:wrap-option="wrap" style:shrink-to-fit="false"/>
    </style:style>
    <style:style style:name="TBL_5f_0_5f_2_5f_221" style:display-name="TBL_0_2_221" style:family="table">
      <style:table-properties style:width="4.794cm" table:align="margins"/>
    </style:style>
    <style:style style:name="TBL_5f_0_5f_2_5f_221.A" style:display-name="TBL_0_2_221.A" style:family="table-column">
      <style:table-column-properties style:column-width="4.794cm" style:rel-column-width="65535*"/>
    </style:style>
    <style:style style:name="TBL_5f_0_5f_2_5f_221.1" style:display-name="TBL_0_2_221.1" style:family="table-row">
      <style:table-row-properties style:row-height="0.787cm" style:use-optimal-row-height="false"/>
    </style:style>
    <style:style style:name="TBL_5f_0_5f_2_5f_221.A1" style:display-name="TBL_0_2_221.A1" style:family="table-cell">
      <style:table-cell-properties style:vertical-align="top" fo:padding="0cm" fo:border="none" fo:wrap-option="wrap" style:shrink-to-fit="false"/>
    </style:style>
    <style:style style:name="TBL_5f_0_5f_2_5f_222" style:display-name="TBL_0_2_222" style:family="table">
      <style:table-properties style:width="4.794cm" table:align="margins"/>
    </style:style>
    <style:style style:name="TBL_5f_0_5f_2_5f_222.A" style:display-name="TBL_0_2_222.A" style:family="table-column">
      <style:table-column-properties style:column-width="4.794cm" style:rel-column-width="65535*"/>
    </style:style>
    <style:style style:name="TBL_5f_0_5f_2_5f_222.1" style:display-name="TBL_0_2_222.1" style:family="table-row">
      <style:table-row-properties style:row-height="0.787cm" style:use-optimal-row-height="false"/>
    </style:style>
    <style:style style:name="TBL_5f_0_5f_2_5f_222.A1" style:display-name="TBL_0_2_222.A1" style:family="table-cell">
      <style:table-cell-properties style:vertical-align="top" fo:padding="0cm" fo:border="none" fo:wrap-option="wrap" style:shrink-to-fit="false"/>
    </style:style>
    <style:style style:name="TBL_5f_0_5f_2_5f_223" style:display-name="TBL_0_2_223" style:family="table">
      <style:table-properties style:width="4.792cm" table:align="margins"/>
    </style:style>
    <style:style style:name="TBL_5f_0_5f_2_5f_223.A" style:display-name="TBL_0_2_223.A" style:family="table-column">
      <style:table-column-properties style:column-width="4.792cm" style:rel-column-width="65535*"/>
    </style:style>
    <style:style style:name="TBL_5f_0_5f_2_5f_223.1" style:display-name="TBL_0_2_223.1" style:family="table-row">
      <style:table-row-properties style:row-height="0.787cm" style:use-optimal-row-height="false"/>
    </style:style>
    <style:style style:name="TBL_5f_0_5f_2_5f_223.A1" style:display-name="TBL_0_2_223.A1" style:family="table-cell">
      <style:table-cell-properties style:vertical-align="top" fo:padding="0cm" fo:border="none" fo:wrap-option="wrap" style:shrink-to-fit="false"/>
    </style:style>
    <style:style style:name="TBL_5f_0_5f_2_5f_224" style:display-name="TBL_0_2_224" style:family="table">
      <style:table-properties style:width="4.794cm" table:align="margins"/>
    </style:style>
    <style:style style:name="TBL_5f_0_5f_2_5f_224.A" style:display-name="TBL_0_2_224.A" style:family="table-column">
      <style:table-column-properties style:column-width="4.794cm" style:rel-column-width="65535*"/>
    </style:style>
    <style:style style:name="TBL_5f_0_5f_2_5f_224.1" style:display-name="TBL_0_2_224.1" style:family="table-row">
      <style:table-row-properties style:row-height="0.787cm" style:use-optimal-row-height="false"/>
    </style:style>
    <style:style style:name="TBL_5f_0_5f_2_5f_224.A1" style:display-name="TBL_0_2_224.A1" style:family="table-cell">
      <style:table-cell-properties style:vertical-align="top" fo:padding="0cm" fo:border="none" fo:wrap-option="wrap" style:shrink-to-fit="false"/>
    </style:style>
    <style:style style:name="TBL_5f_0_5f_2_5f_225" style:display-name="TBL_0_2_225" style:family="table">
      <style:table-properties style:width="2.127cm" table:align="margins"/>
    </style:style>
    <style:style style:name="TBL_5f_0_5f_2_5f_225.A" style:display-name="TBL_0_2_225.A" style:family="table-column">
      <style:table-column-properties style:column-width="2.127cm" style:rel-column-width="65535*"/>
    </style:style>
    <style:style style:name="TBL_5f_0_5f_2_5f_225.1" style:display-name="TBL_0_2_225.1" style:family="table-row">
      <style:table-row-properties style:row-height="0.457cm" style:use-optimal-row-height="false"/>
    </style:style>
    <style:style style:name="TBL_5f_0_5f_2_5f_225.A1" style:display-name="TBL_0_2_225.A1" style:family="table-cell">
      <style:table-cell-properties style:vertical-align="top" fo:padding="0cm" fo:border="none" fo:wrap-option="wrap" style:shrink-to-fit="false"/>
    </style:style>
    <style:style style:name="TBL_5f_0_5f_2_5f_226" style:display-name="TBL_0_2_226" style:family="table">
      <style:table-properties style:width="2.117cm" table:align="margins"/>
    </style:style>
    <style:style style:name="TBL_5f_0_5f_2_5f_226.A" style:display-name="TBL_0_2_226.A" style:family="table-column">
      <style:table-column-properties style:column-width="2.117cm" style:rel-column-width="65535*"/>
    </style:style>
    <style:style style:name="TBL_5f_0_5f_2_5f_226.1" style:display-name="TBL_0_2_226.1" style:family="table-row">
      <style:table-row-properties style:row-height="0.406cm" style:use-optimal-row-height="false"/>
    </style:style>
    <style:style style:name="TBL_5f_0_5f_2_5f_226.A1" style:display-name="TBL_0_2_226.A1" style:family="table-cell">
      <style:table-cell-properties style:vertical-align="top" fo:padding="0cm" fo:border="none" fo:wrap-option="wrap" style:shrink-to-fit="false"/>
    </style:style>
    <style:style style:name="TBL_5f_0_5f_2_5f_227" style:display-name="TBL_0_2_227" style:family="table">
      <style:table-properties style:width="5.064cm" table:align="margins"/>
    </style:style>
    <style:style style:name="TBL_5f_0_5f_2_5f_227.A" style:display-name="TBL_0_2_227.A" style:family="table-column">
      <style:table-column-properties style:column-width="5.064cm" style:rel-column-width="65535*"/>
    </style:style>
    <style:style style:name="TBL_5f_0_5f_2_5f_227.1" style:display-name="TBL_0_2_227.1" style:family="table-row">
      <style:table-row-properties style:row-height="0.787cm" style:use-optimal-row-height="false"/>
    </style:style>
    <style:style style:name="TBL_5f_0_5f_2_5f_227.A1" style:display-name="TBL_0_2_227.A1" style:family="table-cell">
      <style:table-cell-properties style:vertical-align="top" fo:padding="0cm" fo:border="none" fo:wrap-option="wrap" style:shrink-to-fit="false"/>
    </style:style>
    <style:style style:name="TBL_5f_0_5f_2_5f_228" style:display-name="TBL_0_2_228" style:family="table">
      <style:table-properties style:width="1.372cm" table:align="margins"/>
    </style:style>
    <style:style style:name="TBL_5f_0_5f_2_5f_228.A" style:display-name="TBL_0_2_228.A" style:family="table-column">
      <style:table-column-properties style:column-width="1.372cm" style:rel-column-width="65535*"/>
    </style:style>
    <style:style style:name="TBL_5f_0_5f_2_5f_228.1" style:display-name="TBL_0_2_228.1" style:family="table-row">
      <style:table-row-properties style:row-height="0.406cm" style:use-optimal-row-height="false"/>
    </style:style>
    <style:style style:name="TBL_5f_0_5f_2_5f_228.A1" style:display-name="TBL_0_2_228.A1" style:family="table-cell">
      <style:table-cell-properties style:vertical-align="top" fo:padding="0cm" fo:border="none" fo:wrap-option="wrap" style:shrink-to-fit="false"/>
    </style:style>
    <style:style style:name="TBL_5f_0_5f_2_5f_229" style:display-name="TBL_0_2_229" style:family="table">
      <style:table-properties style:width="1.667cm" table:align="margins"/>
    </style:style>
    <style:style style:name="TBL_5f_0_5f_2_5f_229.A" style:display-name="TBL_0_2_229.A" style:family="table-column">
      <style:table-column-properties style:column-width="1.667cm" style:rel-column-width="65535*"/>
    </style:style>
    <style:style style:name="TBL_5f_0_5f_2_5f_229.1" style:display-name="TBL_0_2_229.1" style:family="table-row">
      <style:table-row-properties style:row-height="0.483cm" style:use-optimal-row-height="false"/>
    </style:style>
    <style:style style:name="TBL_5f_0_5f_2_5f_229.A1" style:display-name="TBL_0_2_229.A1" style:family="table-cell">
      <style:table-cell-properties style:vertical-align="top" fo:padding="0cm" fo:border="none" fo:wrap-option="wrap" style:shrink-to-fit="false"/>
    </style:style>
    <style:style style:name="TBL_5f_0_5f_2_5f_230" style:display-name="TBL_0_2_230" style:family="table">
      <style:table-properties style:width="1.487cm" table:align="margins"/>
    </style:style>
    <style:style style:name="TBL_5f_0_5f_2_5f_230.A" style:display-name="TBL_0_2_230.A" style:family="table-column">
      <style:table-column-properties style:column-width="1.487cm" style:rel-column-width="65535*"/>
    </style:style>
    <style:style style:name="TBL_5f_0_5f_2_5f_230.1" style:display-name="TBL_0_2_230.1" style:family="table-row">
      <style:table-row-properties style:row-height="0.025cm" style:use-optimal-row-height="false"/>
    </style:style>
    <style:style style:name="TBL_5f_0_5f_2_5f_230.A1" style:display-name="TBL_0_2_230.A1" style:family="table-cell">
      <style:table-cell-properties fo:padding="0cm" fo:border="none" fo:wrap-option="wrap" style:shrink-to-fit="false"/>
    </style:style>
    <style:style style:name="TBL_5f_0_5f_2_5f_230.2" style:display-name="TBL_0_2_230.2" style:family="table-row">
      <style:table-row-properties style:row-height="0.483cm" style:use-optimal-row-height="false"/>
    </style:style>
    <style:style style:name="TBL_5f_0_5f_2_5f_230.A2" style:display-name="TBL_0_2_230.A2" style:family="table-cell">
      <style:table-cell-properties style:vertical-align="top" fo:padding="0cm" fo:border="none" fo:wrap-option="wrap" style:shrink-to-fit="false"/>
    </style:style>
    <style:style style:name="TBL_5f_0_5f_2_5f_231" style:display-name="TBL_0_2_231" style:family="table">
      <style:table-properties style:width="4.919cm" table:align="margins"/>
    </style:style>
    <style:style style:name="TBL_5f_0_5f_2_5f_231.A" style:display-name="TBL_0_2_231.A" style:family="table-column">
      <style:table-column-properties style:column-width="4.919cm" style:rel-column-width="65535*"/>
    </style:style>
    <style:style style:name="TBL_5f_0_5f_2_5f_231.1" style:display-name="TBL_0_2_231.1" style:family="table-row">
      <style:table-row-properties style:row-height="0.025cm" style:use-optimal-row-height="false"/>
    </style:style>
    <style:style style:name="TBL_5f_0_5f_2_5f_231.A1" style:display-name="TBL_0_2_231.A1" style:family="table-cell">
      <style:table-cell-properties fo:padding="0cm" fo:border="none" fo:wrap-option="wrap" style:shrink-to-fit="false"/>
    </style:style>
    <style:style style:name="TBL_5f_0_5f_2_5f_231.2" style:display-name="TBL_0_2_231.2" style:family="table-row">
      <style:table-row-properties style:row-height="0.787cm" style:use-optimal-row-height="false"/>
    </style:style>
    <style:style style:name="TBL_5f_0_5f_2_5f_231.A2" style:display-name="TBL_0_2_231.A2" style:family="table-cell">
      <style:table-cell-properties style:vertical-align="top" fo:padding="0cm" fo:border="none" fo:wrap-option="wrap" style:shrink-to-fit="false"/>
    </style:style>
    <style:style style:name="TBL_5f_0_5f_2_5f_232" style:display-name="TBL_0_2_232" style:family="table">
      <style:table-properties style:width="4.794cm" table:align="margins"/>
    </style:style>
    <style:style style:name="TBL_5f_0_5f_2_5f_232.A" style:display-name="TBL_0_2_232.A" style:family="table-column">
      <style:table-column-properties style:column-width="4.794cm" style:rel-column-width="65535*"/>
    </style:style>
    <style:style style:name="TBL_5f_0_5f_2_5f_232.1" style:display-name="TBL_0_2_232.1" style:family="table-row">
      <style:table-row-properties style:row-height="0.787cm" style:use-optimal-row-height="false"/>
    </style:style>
    <style:style style:name="TBL_5f_0_5f_2_5f_232.A1" style:display-name="TBL_0_2_232.A1" style:family="table-cell">
      <style:table-cell-properties style:vertical-align="top" fo:padding="0cm" fo:border="none" fo:wrap-option="wrap" style:shrink-to-fit="false"/>
    </style:style>
    <style:style style:name="TBL_5f_0_5f_2_5f_233" style:display-name="TBL_0_2_233" style:family="table">
      <style:table-properties style:width="4.794cm" table:align="margins"/>
    </style:style>
    <style:style style:name="TBL_5f_0_5f_2_5f_233.A" style:display-name="TBL_0_2_233.A" style:family="table-column">
      <style:table-column-properties style:column-width="4.794cm" style:rel-column-width="65535*"/>
    </style:style>
    <style:style style:name="TBL_5f_0_5f_2_5f_233.1" style:display-name="TBL_0_2_233.1" style:family="table-row">
      <style:table-row-properties style:row-height="0.787cm" style:use-optimal-row-height="false"/>
    </style:style>
    <style:style style:name="TBL_5f_0_5f_2_5f_233.A1" style:display-name="TBL_0_2_233.A1" style:family="table-cell">
      <style:table-cell-properties style:vertical-align="top" fo:padding="0cm" fo:border="none" fo:wrap-option="wrap" style:shrink-to-fit="false"/>
    </style:style>
    <style:style style:name="TBL_5f_0_5f_2_5f_234" style:display-name="TBL_0_2_234" style:family="table">
      <style:table-properties style:width="4.792cm" table:align="margins"/>
    </style:style>
    <style:style style:name="TBL_5f_0_5f_2_5f_234.A" style:display-name="TBL_0_2_234.A" style:family="table-column">
      <style:table-column-properties style:column-width="4.792cm" style:rel-column-width="65535*"/>
    </style:style>
    <style:style style:name="TBL_5f_0_5f_2_5f_234.1" style:display-name="TBL_0_2_234.1" style:family="table-row">
      <style:table-row-properties style:row-height="0.787cm" style:use-optimal-row-height="false"/>
    </style:style>
    <style:style style:name="TBL_5f_0_5f_2_5f_234.A1" style:display-name="TBL_0_2_234.A1" style:family="table-cell">
      <style:table-cell-properties style:vertical-align="top" fo:padding="0cm" fo:border="none" fo:wrap-option="wrap" style:shrink-to-fit="false"/>
    </style:style>
    <style:style style:name="TBL_5f_0_5f_2_5f_235" style:display-name="TBL_0_2_235" style:family="table">
      <style:table-properties style:width="4.794cm" table:align="margins"/>
    </style:style>
    <style:style style:name="TBL_5f_0_5f_2_5f_235.A" style:display-name="TBL_0_2_235.A" style:family="table-column">
      <style:table-column-properties style:column-width="4.794cm" style:rel-column-width="65535*"/>
    </style:style>
    <style:style style:name="TBL_5f_0_5f_2_5f_235.1" style:display-name="TBL_0_2_235.1" style:family="table-row">
      <style:table-row-properties style:row-height="0.787cm" style:use-optimal-row-height="false"/>
    </style:style>
    <style:style style:name="TBL_5f_0_5f_2_5f_235.A1" style:display-name="TBL_0_2_235.A1" style:family="table-cell">
      <style:table-cell-properties style:vertical-align="top" fo:padding="0cm" fo:border="none" fo:wrap-option="wrap" style:shrink-to-fit="false"/>
    </style:style>
    <style:style style:name="TBL_5f_0_5f_2_5f_236" style:display-name="TBL_0_2_236" style:family="table">
      <style:table-properties style:width="2.127cm" table:align="margins"/>
    </style:style>
    <style:style style:name="TBL_5f_0_5f_2_5f_236.A" style:display-name="TBL_0_2_236.A" style:family="table-column">
      <style:table-column-properties style:column-width="2.127cm" style:rel-column-width="65535*"/>
    </style:style>
    <style:style style:name="TBL_5f_0_5f_2_5f_236.1" style:display-name="TBL_0_2_236.1" style:family="table-row">
      <style:table-row-properties style:row-height="0.457cm" style:use-optimal-row-height="false"/>
    </style:style>
    <style:style style:name="TBL_5f_0_5f_2_5f_236.A1" style:display-name="TBL_0_2_236.A1" style:family="table-cell">
      <style:table-cell-properties style:vertical-align="top" fo:padding="0cm" fo:border="none" fo:wrap-option="wrap" style:shrink-to-fit="false"/>
    </style:style>
    <style:style style:name="TBL_5f_0_5f_2_5f_237" style:display-name="TBL_0_2_237" style:family="table">
      <style:table-properties style:width="2.117cm" table:align="margins"/>
    </style:style>
    <style:style style:name="TBL_5f_0_5f_2_5f_237.A" style:display-name="TBL_0_2_237.A" style:family="table-column">
      <style:table-column-properties style:column-width="2.117cm" style:rel-column-width="65535*"/>
    </style:style>
    <style:style style:name="TBL_5f_0_5f_2_5f_237.1" style:display-name="TBL_0_2_237.1" style:family="table-row">
      <style:table-row-properties style:row-height="0.406cm" style:use-optimal-row-height="false"/>
    </style:style>
    <style:style style:name="TBL_5f_0_5f_2_5f_237.A1" style:display-name="TBL_0_2_237.A1" style:family="table-cell">
      <style:table-cell-properties style:vertical-align="top" fo:padding="0cm" fo:border="none" fo:wrap-option="wrap" style:shrink-to-fit="false"/>
    </style:style>
    <style:style style:name="TBL_5f_0_5f_2_5f_238" style:display-name="TBL_0_2_238" style:family="table">
      <style:table-properties style:width="5.064cm" table:align="margins"/>
    </style:style>
    <style:style style:name="TBL_5f_0_5f_2_5f_238.A" style:display-name="TBL_0_2_238.A" style:family="table-column">
      <style:table-column-properties style:column-width="5.064cm" style:rel-column-width="65535*"/>
    </style:style>
    <style:style style:name="TBL_5f_0_5f_2_5f_238.1" style:display-name="TBL_0_2_238.1" style:family="table-row">
      <style:table-row-properties style:row-height="0.787cm" style:use-optimal-row-height="false"/>
    </style:style>
    <style:style style:name="TBL_5f_0_5f_2_5f_238.A1" style:display-name="TBL_0_2_238.A1" style:family="table-cell">
      <style:table-cell-properties style:vertical-align="top" fo:padding="0cm" fo:border="none" fo:wrap-option="wrap" style:shrink-to-fit="false"/>
    </style:style>
    <style:style style:name="TBL_5f_0_5f_2_5f_239" style:display-name="TBL_0_2_239" style:family="table">
      <style:table-properties style:width="1.372cm" table:align="margins"/>
    </style:style>
    <style:style style:name="TBL_5f_0_5f_2_5f_239.A" style:display-name="TBL_0_2_239.A" style:family="table-column">
      <style:table-column-properties style:column-width="1.372cm" style:rel-column-width="65535*"/>
    </style:style>
    <style:style style:name="TBL_5f_0_5f_2_5f_239.1" style:display-name="TBL_0_2_239.1" style:family="table-row">
      <style:table-row-properties style:row-height="0.406cm" style:use-optimal-row-height="false"/>
    </style:style>
    <style:style style:name="TBL_5f_0_5f_2_5f_239.A1" style:display-name="TBL_0_2_239.A1" style:family="table-cell">
      <style:table-cell-properties style:vertical-align="top" fo:padding="0cm" fo:border="none" fo:wrap-option="wrap" style:shrink-to-fit="false"/>
    </style:style>
    <style:style style:name="TBL_5f_0_5f_2_5f_240" style:display-name="TBL_0_2_240" style:family="table">
      <style:table-properties style:width="1.667cm" table:align="margins"/>
    </style:style>
    <style:style style:name="TBL_5f_0_5f_2_5f_240.A" style:display-name="TBL_0_2_240.A" style:family="table-column">
      <style:table-column-properties style:column-width="1.667cm" style:rel-column-width="65535*"/>
    </style:style>
    <style:style style:name="TBL_5f_0_5f_2_5f_240.1" style:display-name="TBL_0_2_240.1" style:family="table-row">
      <style:table-row-properties style:row-height="0.483cm" style:use-optimal-row-height="false"/>
    </style:style>
    <style:style style:name="TBL_5f_0_5f_2_5f_240.A1" style:display-name="TBL_0_2_240.A1" style:family="table-cell">
      <style:table-cell-properties style:vertical-align="top" fo:padding="0cm" fo:border="none" fo:wrap-option="wrap" style:shrink-to-fit="false"/>
    </style:style>
    <style:style style:name="TBL_5f_0_5f_2_5f_241" style:display-name="TBL_0_2_241" style:family="table">
      <style:table-properties style:width="1.487cm" table:align="margins"/>
    </style:style>
    <style:style style:name="TBL_5f_0_5f_2_5f_241.A" style:display-name="TBL_0_2_241.A" style:family="table-column">
      <style:table-column-properties style:column-width="1.487cm" style:rel-column-width="65535*"/>
    </style:style>
    <style:style style:name="TBL_5f_0_5f_2_5f_241.1" style:display-name="TBL_0_2_241.1" style:family="table-row">
      <style:table-row-properties style:row-height="0.025cm" style:use-optimal-row-height="false"/>
    </style:style>
    <style:style style:name="TBL_5f_0_5f_2_5f_241.A1" style:display-name="TBL_0_2_241.A1" style:family="table-cell">
      <style:table-cell-properties fo:padding="0cm" fo:border="none" fo:wrap-option="wrap" style:shrink-to-fit="false"/>
    </style:style>
    <style:style style:name="TBL_5f_0_5f_2_5f_241.2" style:display-name="TBL_0_2_241.2" style:family="table-row">
      <style:table-row-properties style:row-height="0.483cm" style:use-optimal-row-height="false"/>
    </style:style>
    <style:style style:name="TBL_5f_0_5f_2_5f_241.A2" style:display-name="TBL_0_2_241.A2" style:family="table-cell">
      <style:table-cell-properties style:vertical-align="top" fo:padding="0cm" fo:border="none" fo:wrap-option="wrap" style:shrink-to-fit="false"/>
    </style:style>
    <style:style style:name="TBL_5f_0_5f_2_5f_242" style:display-name="TBL_0_2_242" style:family="table">
      <style:table-properties style:width="4.919cm" table:align="margins"/>
    </style:style>
    <style:style style:name="TBL_5f_0_5f_2_5f_242.A" style:display-name="TBL_0_2_242.A" style:family="table-column">
      <style:table-column-properties style:column-width="4.919cm" style:rel-column-width="65535*"/>
    </style:style>
    <style:style style:name="TBL_5f_0_5f_2_5f_242.1" style:display-name="TBL_0_2_242.1" style:family="table-row">
      <style:table-row-properties style:row-height="0.025cm" style:use-optimal-row-height="false"/>
    </style:style>
    <style:style style:name="TBL_5f_0_5f_2_5f_242.A1" style:display-name="TBL_0_2_242.A1" style:family="table-cell">
      <style:table-cell-properties fo:padding="0cm" fo:border="none" fo:wrap-option="wrap" style:shrink-to-fit="false"/>
    </style:style>
    <style:style style:name="TBL_5f_0_5f_2_5f_242.2" style:display-name="TBL_0_2_242.2" style:family="table-row">
      <style:table-row-properties style:row-height="0.787cm" style:use-optimal-row-height="false"/>
    </style:style>
    <style:style style:name="TBL_5f_0_5f_2_5f_242.A2" style:display-name="TBL_0_2_242.A2" style:family="table-cell">
      <style:table-cell-properties style:vertical-align="top" fo:padding="0cm" fo:border="none" fo:wrap-option="wrap" style:shrink-to-fit="false"/>
    </style:style>
    <style:style style:name="TBL_5f_0_5f_2_5f_243" style:display-name="TBL_0_2_243" style:family="table">
      <style:table-properties style:width="4.794cm" table:align="margins"/>
    </style:style>
    <style:style style:name="TBL_5f_0_5f_2_5f_243.A" style:display-name="TBL_0_2_243.A" style:family="table-column">
      <style:table-column-properties style:column-width="4.794cm" style:rel-column-width="65535*"/>
    </style:style>
    <style:style style:name="TBL_5f_0_5f_2_5f_243.1" style:display-name="TBL_0_2_243.1" style:family="table-row">
      <style:table-row-properties style:row-height="0.787cm" style:use-optimal-row-height="false"/>
    </style:style>
    <style:style style:name="TBL_5f_0_5f_2_5f_243.A1" style:display-name="TBL_0_2_243.A1" style:family="table-cell">
      <style:table-cell-properties style:vertical-align="top" fo:padding="0cm" fo:border="none" fo:wrap-option="wrap" style:shrink-to-fit="false"/>
    </style:style>
    <style:style style:name="TBL_5f_0_5f_2_5f_244" style:display-name="TBL_0_2_244" style:family="table">
      <style:table-properties style:width="4.794cm" table:align="margins"/>
    </style:style>
    <style:style style:name="TBL_5f_0_5f_2_5f_244.A" style:display-name="TBL_0_2_244.A" style:family="table-column">
      <style:table-column-properties style:column-width="4.794cm" style:rel-column-width="65535*"/>
    </style:style>
    <style:style style:name="TBL_5f_0_5f_2_5f_244.1" style:display-name="TBL_0_2_244.1" style:family="table-row">
      <style:table-row-properties style:row-height="0.787cm" style:use-optimal-row-height="false"/>
    </style:style>
    <style:style style:name="TBL_5f_0_5f_2_5f_244.A1" style:display-name="TBL_0_2_244.A1" style:family="table-cell">
      <style:table-cell-properties style:vertical-align="top" fo:padding="0cm" fo:border="none" fo:wrap-option="wrap" style:shrink-to-fit="false"/>
    </style:style>
    <style:style style:name="TBL_5f_0_5f_2_5f_245" style:display-name="TBL_0_2_245" style:family="table">
      <style:table-properties style:width="4.792cm" table:align="margins"/>
    </style:style>
    <style:style style:name="TBL_5f_0_5f_2_5f_245.A" style:display-name="TBL_0_2_245.A" style:family="table-column">
      <style:table-column-properties style:column-width="4.792cm" style:rel-column-width="65535*"/>
    </style:style>
    <style:style style:name="TBL_5f_0_5f_2_5f_245.1" style:display-name="TBL_0_2_245.1" style:family="table-row">
      <style:table-row-properties style:row-height="0.787cm" style:use-optimal-row-height="false"/>
    </style:style>
    <style:style style:name="TBL_5f_0_5f_2_5f_245.A1" style:display-name="TBL_0_2_245.A1" style:family="table-cell">
      <style:table-cell-properties style:vertical-align="top" fo:padding="0cm" fo:border="none" fo:wrap-option="wrap" style:shrink-to-fit="false"/>
    </style:style>
    <style:style style:name="TBL_5f_0_5f_2_5f_246" style:display-name="TBL_0_2_246" style:family="table">
      <style:table-properties style:width="4.794cm" table:align="margins"/>
    </style:style>
    <style:style style:name="TBL_5f_0_5f_2_5f_246.A" style:display-name="TBL_0_2_246.A" style:family="table-column">
      <style:table-column-properties style:column-width="4.794cm" style:rel-column-width="65535*"/>
    </style:style>
    <style:style style:name="TBL_5f_0_5f_2_5f_246.1" style:display-name="TBL_0_2_246.1" style:family="table-row">
      <style:table-row-properties style:row-height="0.787cm" style:use-optimal-row-height="false"/>
    </style:style>
    <style:style style:name="TBL_5f_0_5f_2_5f_246.A1" style:display-name="TBL_0_2_246.A1" style:family="table-cell">
      <style:table-cell-properties style:vertical-align="top" fo:padding="0cm" fo:border="none" fo:wrap-option="wrap" style:shrink-to-fit="false"/>
    </style:style>
    <style:style style:name="TBL_5f_0_5f_2_5f_247" style:display-name="TBL_0_2_247" style:family="table">
      <style:table-properties style:width="2.127cm" table:align="margins"/>
    </style:style>
    <style:style style:name="TBL_5f_0_5f_2_5f_247.A" style:display-name="TBL_0_2_247.A" style:family="table-column">
      <style:table-column-properties style:column-width="2.127cm" style:rel-column-width="65535*"/>
    </style:style>
    <style:style style:name="TBL_5f_0_5f_2_5f_247.1" style:display-name="TBL_0_2_247.1" style:family="table-row">
      <style:table-row-properties style:row-height="0.457cm" style:use-optimal-row-height="false"/>
    </style:style>
    <style:style style:name="TBL_5f_0_5f_2_5f_247.A1" style:display-name="TBL_0_2_247.A1" style:family="table-cell">
      <style:table-cell-properties style:vertical-align="top" fo:padding="0cm" fo:border="none" fo:wrap-option="wrap" style:shrink-to-fit="false"/>
    </style:style>
    <style:style style:name="TBL_5f_0_5f_2_5f_248" style:display-name="TBL_0_2_248" style:family="table">
      <style:table-properties style:width="2.117cm" table:align="margins"/>
    </style:style>
    <style:style style:name="TBL_5f_0_5f_2_5f_248.A" style:display-name="TBL_0_2_248.A" style:family="table-column">
      <style:table-column-properties style:column-width="2.117cm" style:rel-column-width="65535*"/>
    </style:style>
    <style:style style:name="TBL_5f_0_5f_2_5f_248.1" style:display-name="TBL_0_2_248.1" style:family="table-row">
      <style:table-row-properties style:row-height="0.406cm" style:use-optimal-row-height="false"/>
    </style:style>
    <style:style style:name="TBL_5f_0_5f_2_5f_248.A1" style:display-name="TBL_0_2_248.A1" style:family="table-cell">
      <style:table-cell-properties style:vertical-align="top" fo:padding="0cm" fo:border="none" fo:wrap-option="wrap" style:shrink-to-fit="false"/>
    </style:style>
    <style:style style:name="TBL_5f_0_5f_2_5f_249" style:display-name="TBL_0_2_249" style:family="table">
      <style:table-properties style:width="5.064cm" table:align="margins"/>
    </style:style>
    <style:style style:name="TBL_5f_0_5f_2_5f_249.A" style:display-name="TBL_0_2_249.A" style:family="table-column">
      <style:table-column-properties style:column-width="5.064cm" style:rel-column-width="65535*"/>
    </style:style>
    <style:style style:name="TBL_5f_0_5f_2_5f_249.1" style:display-name="TBL_0_2_249.1" style:family="table-row">
      <style:table-row-properties style:row-height="0.787cm" style:use-optimal-row-height="false"/>
    </style:style>
    <style:style style:name="TBL_5f_0_5f_2_5f_249.A1" style:display-name="TBL_0_2_249.A1" style:family="table-cell">
      <style:table-cell-properties style:vertical-align="top" fo:padding="0cm" fo:border="none" fo:wrap-option="wrap" style:shrink-to-fit="false"/>
    </style:style>
    <style:style style:name="TBL_5f_0_5f_2_5f_250" style:display-name="TBL_0_2_250" style:family="table">
      <style:table-properties style:width="1.372cm" table:align="margins"/>
    </style:style>
    <style:style style:name="TBL_5f_0_5f_2_5f_250.A" style:display-name="TBL_0_2_250.A" style:family="table-column">
      <style:table-column-properties style:column-width="1.372cm" style:rel-column-width="65535*"/>
    </style:style>
    <style:style style:name="TBL_5f_0_5f_2_5f_250.1" style:display-name="TBL_0_2_250.1" style:family="table-row">
      <style:table-row-properties style:row-height="0.406cm" style:use-optimal-row-height="false"/>
    </style:style>
    <style:style style:name="TBL_5f_0_5f_2_5f_250.A1" style:display-name="TBL_0_2_250.A1" style:family="table-cell">
      <style:table-cell-properties style:vertical-align="top" fo:padding="0cm" fo:border="none" fo:wrap-option="wrap" style:shrink-to-fit="false"/>
    </style:style>
    <style:style style:name="TBL_5f_0_5f_2_5f_251" style:display-name="TBL_0_2_251" style:family="table">
      <style:table-properties style:width="1.667cm" table:align="margins"/>
    </style:style>
    <style:style style:name="TBL_5f_0_5f_2_5f_251.A" style:display-name="TBL_0_2_251.A" style:family="table-column">
      <style:table-column-properties style:column-width="1.667cm" style:rel-column-width="65535*"/>
    </style:style>
    <style:style style:name="TBL_5f_0_5f_2_5f_251.1" style:display-name="TBL_0_2_251.1" style:family="table-row">
      <style:table-row-properties style:row-height="0.483cm" style:use-optimal-row-height="false"/>
    </style:style>
    <style:style style:name="TBL_5f_0_5f_2_5f_251.A1" style:display-name="TBL_0_2_251.A1" style:family="table-cell">
      <style:table-cell-properties style:vertical-align="top" fo:padding="0cm" fo:border="none" fo:wrap-option="wrap" style:shrink-to-fit="false"/>
    </style:style>
    <style:style style:name="TBL_5f_0_5f_2_5f_252" style:display-name="TBL_0_2_252" style:family="table">
      <style:table-properties style:width="1.487cm" table:align="margins"/>
    </style:style>
    <style:style style:name="TBL_5f_0_5f_2_5f_252.A" style:display-name="TBL_0_2_252.A" style:family="table-column">
      <style:table-column-properties style:column-width="1.487cm" style:rel-column-width="65535*"/>
    </style:style>
    <style:style style:name="TBL_5f_0_5f_2_5f_252.1" style:display-name="TBL_0_2_252.1" style:family="table-row">
      <style:table-row-properties style:row-height="0.025cm" style:use-optimal-row-height="false"/>
    </style:style>
    <style:style style:name="TBL_5f_0_5f_2_5f_252.A1" style:display-name="TBL_0_2_252.A1" style:family="table-cell">
      <style:table-cell-properties fo:padding="0cm" fo:border="none" fo:wrap-option="wrap" style:shrink-to-fit="false"/>
    </style:style>
    <style:style style:name="TBL_5f_0_5f_2_5f_252.2" style:display-name="TBL_0_2_252.2" style:family="table-row">
      <style:table-row-properties style:row-height="0.483cm" style:use-optimal-row-height="false"/>
    </style:style>
    <style:style style:name="TBL_5f_0_5f_2_5f_252.A2" style:display-name="TBL_0_2_252.A2" style:family="table-cell">
      <style:table-cell-properties style:vertical-align="top" fo:padding="0cm" fo:border="none" fo:wrap-option="wrap" style:shrink-to-fit="false"/>
    </style:style>
    <style:style style:name="TBL_5f_0_5f_2_5f_253" style:display-name="TBL_0_2_253" style:family="table">
      <style:table-properties style:width="4.919cm" table:align="margins"/>
    </style:style>
    <style:style style:name="TBL_5f_0_5f_2_5f_253.A" style:display-name="TBL_0_2_253.A" style:family="table-column">
      <style:table-column-properties style:column-width="4.919cm" style:rel-column-width="65535*"/>
    </style:style>
    <style:style style:name="TBL_5f_0_5f_2_5f_253.1" style:display-name="TBL_0_2_253.1" style:family="table-row">
      <style:table-row-properties style:row-height="0.025cm" style:use-optimal-row-height="false"/>
    </style:style>
    <style:style style:name="TBL_5f_0_5f_2_5f_253.A1" style:display-name="TBL_0_2_253.A1" style:family="table-cell">
      <style:table-cell-properties fo:padding="0cm" fo:border="none" fo:wrap-option="wrap" style:shrink-to-fit="false"/>
    </style:style>
    <style:style style:name="TBL_5f_0_5f_2_5f_253.2" style:display-name="TBL_0_2_253.2" style:family="table-row">
      <style:table-row-properties style:row-height="0.787cm" style:use-optimal-row-height="false"/>
    </style:style>
    <style:style style:name="TBL_5f_0_5f_2_5f_253.A2" style:display-name="TBL_0_2_253.A2" style:family="table-cell">
      <style:table-cell-properties style:vertical-align="top" fo:padding="0cm" fo:border="none" fo:wrap-option="wrap" style:shrink-to-fit="false"/>
    </style:style>
    <style:style style:name="TBL_5f_0_5f_2_5f_254" style:display-name="TBL_0_2_254" style:family="table">
      <style:table-properties style:width="4.794cm" table:align="margins"/>
    </style:style>
    <style:style style:name="TBL_5f_0_5f_2_5f_254.A" style:display-name="TBL_0_2_254.A" style:family="table-column">
      <style:table-column-properties style:column-width="4.794cm" style:rel-column-width="65535*"/>
    </style:style>
    <style:style style:name="TBL_5f_0_5f_2_5f_254.1" style:display-name="TBL_0_2_254.1" style:family="table-row">
      <style:table-row-properties style:row-height="0.787cm" style:use-optimal-row-height="false"/>
    </style:style>
    <style:style style:name="TBL_5f_0_5f_2_5f_254.A1" style:display-name="TBL_0_2_254.A1" style:family="table-cell">
      <style:table-cell-properties style:vertical-align="top" fo:padding="0cm" fo:border="none" fo:wrap-option="wrap" style:shrink-to-fit="false"/>
    </style:style>
    <style:style style:name="TBL_5f_0_5f_2_5f_255" style:display-name="TBL_0_2_255" style:family="table">
      <style:table-properties style:width="4.794cm" table:align="margins"/>
    </style:style>
    <style:style style:name="TBL_5f_0_5f_2_5f_255.A" style:display-name="TBL_0_2_255.A" style:family="table-column">
      <style:table-column-properties style:column-width="4.794cm" style:rel-column-width="65535*"/>
    </style:style>
    <style:style style:name="TBL_5f_0_5f_2_5f_255.1" style:display-name="TBL_0_2_255.1" style:family="table-row">
      <style:table-row-properties style:row-height="0.787cm" style:use-optimal-row-height="false"/>
    </style:style>
    <style:style style:name="TBL_5f_0_5f_2_5f_255.A1" style:display-name="TBL_0_2_255.A1" style:family="table-cell">
      <style:table-cell-properties style:vertical-align="top" fo:padding="0cm" fo:border="none" fo:wrap-option="wrap" style:shrink-to-fit="false"/>
    </style:style>
    <style:style style:name="TBL_5f_0_5f_2_5f_256" style:display-name="TBL_0_2_256" style:family="table">
      <style:table-properties style:width="4.792cm" table:align="margins"/>
    </style:style>
    <style:style style:name="TBL_5f_0_5f_2_5f_256.A" style:display-name="TBL_0_2_256.A" style:family="table-column">
      <style:table-column-properties style:column-width="4.792cm" style:rel-column-width="65535*"/>
    </style:style>
    <style:style style:name="TBL_5f_0_5f_2_5f_256.1" style:display-name="TBL_0_2_256.1" style:family="table-row">
      <style:table-row-properties style:row-height="0.787cm" style:use-optimal-row-height="false"/>
    </style:style>
    <style:style style:name="TBL_5f_0_5f_2_5f_256.A1" style:display-name="TBL_0_2_256.A1" style:family="table-cell">
      <style:table-cell-properties style:vertical-align="top" fo:padding="0cm" fo:border="none" fo:wrap-option="wrap" style:shrink-to-fit="false"/>
    </style:style>
    <style:style style:name="TBL_5f_0_5f_2_5f_257" style:display-name="TBL_0_2_257" style:family="table">
      <style:table-properties style:width="4.794cm" table:align="margins"/>
    </style:style>
    <style:style style:name="TBL_5f_0_5f_2_5f_257.A" style:display-name="TBL_0_2_257.A" style:family="table-column">
      <style:table-column-properties style:column-width="4.794cm" style:rel-column-width="65535*"/>
    </style:style>
    <style:style style:name="TBL_5f_0_5f_2_5f_257.1" style:display-name="TBL_0_2_257.1" style:family="table-row">
      <style:table-row-properties style:row-height="0.787cm" style:use-optimal-row-height="false"/>
    </style:style>
    <style:style style:name="TBL_5f_0_5f_2_5f_257.A1" style:display-name="TBL_0_2_257.A1" style:family="table-cell">
      <style:table-cell-properties style:vertical-align="top" fo:padding="0cm" fo:border="none" fo:wrap-option="wrap" style:shrink-to-fit="false"/>
    </style:style>
    <style:style style:name="TBL_5f_0_5f_2_5f_258" style:display-name="TBL_0_2_258" style:family="table">
      <style:table-properties style:width="2.127cm" table:align="margins"/>
    </style:style>
    <style:style style:name="TBL_5f_0_5f_2_5f_258.A" style:display-name="TBL_0_2_258.A" style:family="table-column">
      <style:table-column-properties style:column-width="2.127cm" style:rel-column-width="65535*"/>
    </style:style>
    <style:style style:name="TBL_5f_0_5f_2_5f_258.1" style:display-name="TBL_0_2_258.1" style:family="table-row">
      <style:table-row-properties style:row-height="0.457cm" style:use-optimal-row-height="false"/>
    </style:style>
    <style:style style:name="TBL_5f_0_5f_2_5f_258.A1" style:display-name="TBL_0_2_258.A1" style:family="table-cell">
      <style:table-cell-properties style:vertical-align="top" fo:padding="0cm" fo:border="none" fo:wrap-option="wrap" style:shrink-to-fit="false"/>
    </style:style>
    <style:style style:name="TBL_5f_0_5f_2_5f_259" style:display-name="TBL_0_2_259" style:family="table">
      <style:table-properties style:width="2.117cm" table:align="margins"/>
    </style:style>
    <style:style style:name="TBL_5f_0_5f_2_5f_259.A" style:display-name="TBL_0_2_259.A" style:family="table-column">
      <style:table-column-properties style:column-width="2.117cm" style:rel-column-width="65535*"/>
    </style:style>
    <style:style style:name="TBL_5f_0_5f_2_5f_259.1" style:display-name="TBL_0_2_259.1" style:family="table-row">
      <style:table-row-properties style:row-height="0.406cm" style:use-optimal-row-height="false"/>
    </style:style>
    <style:style style:name="TBL_5f_0_5f_2_5f_259.A1" style:display-name="TBL_0_2_259.A1" style:family="table-cell">
      <style:table-cell-properties style:vertical-align="top" fo:padding="0cm" fo:border="none" fo:wrap-option="wrap" style:shrink-to-fit="false"/>
    </style:style>
    <style:style style:name="TBL_5f_0_5f_2_5f_260" style:display-name="TBL_0_2_260" style:family="table">
      <style:table-properties style:width="5.064cm" table:align="margins"/>
    </style:style>
    <style:style style:name="TBL_5f_0_5f_2_5f_260.A" style:display-name="TBL_0_2_260.A" style:family="table-column">
      <style:table-column-properties style:column-width="5.064cm" style:rel-column-width="65535*"/>
    </style:style>
    <style:style style:name="TBL_5f_0_5f_2_5f_260.1" style:display-name="TBL_0_2_260.1" style:family="table-row">
      <style:table-row-properties style:row-height="0.787cm" style:use-optimal-row-height="false"/>
    </style:style>
    <style:style style:name="TBL_5f_0_5f_2_5f_260.A1" style:display-name="TBL_0_2_260.A1" style:family="table-cell">
      <style:table-cell-properties style:vertical-align="top" fo:padding="0cm" fo:border="none" fo:wrap-option="wrap" style:shrink-to-fit="false"/>
    </style:style>
    <style:style style:name="TBL_5f_0_5f_2_5f_261" style:display-name="TBL_0_2_261" style:family="table">
      <style:table-properties style:width="1.372cm" table:align="margins"/>
    </style:style>
    <style:style style:name="TBL_5f_0_5f_2_5f_261.A" style:display-name="TBL_0_2_261.A" style:family="table-column">
      <style:table-column-properties style:column-width="1.372cm" style:rel-column-width="65535*"/>
    </style:style>
    <style:style style:name="TBL_5f_0_5f_2_5f_261.1" style:display-name="TBL_0_2_261.1" style:family="table-row">
      <style:table-row-properties style:row-height="0.406cm" style:use-optimal-row-height="false"/>
    </style:style>
    <style:style style:name="TBL_5f_0_5f_2_5f_261.A1" style:display-name="TBL_0_2_261.A1" style:family="table-cell">
      <style:table-cell-properties style:vertical-align="top" fo:padding="0cm" fo:border="none" fo:wrap-option="wrap" style:shrink-to-fit="false"/>
    </style:style>
    <style:style style:name="TBL_5f_0_5f_2_5f_262" style:display-name="TBL_0_2_262" style:family="table">
      <style:table-properties style:width="1.667cm" table:align="margins"/>
    </style:style>
    <style:style style:name="TBL_5f_0_5f_2_5f_262.A" style:display-name="TBL_0_2_262.A" style:family="table-column">
      <style:table-column-properties style:column-width="1.667cm" style:rel-column-width="65535*"/>
    </style:style>
    <style:style style:name="TBL_5f_0_5f_2_5f_262.1" style:display-name="TBL_0_2_262.1" style:family="table-row">
      <style:table-row-properties style:row-height="0.483cm" style:use-optimal-row-height="false"/>
    </style:style>
    <style:style style:name="TBL_5f_0_5f_2_5f_262.A1" style:display-name="TBL_0_2_262.A1" style:family="table-cell">
      <style:table-cell-properties style:vertical-align="top" fo:padding="0cm" fo:border="none" fo:wrap-option="wrap" style:shrink-to-fit="false"/>
    </style:style>
    <style:style style:name="TBL_5f_0_5f_2_5f_263" style:display-name="TBL_0_2_263" style:family="table">
      <style:table-properties style:width="1.487cm" table:align="margins"/>
    </style:style>
    <style:style style:name="TBL_5f_0_5f_2_5f_263.A" style:display-name="TBL_0_2_263.A" style:family="table-column">
      <style:table-column-properties style:column-width="1.487cm" style:rel-column-width="65535*"/>
    </style:style>
    <style:style style:name="TBL_5f_0_5f_2_5f_263.1" style:display-name="TBL_0_2_263.1" style:family="table-row">
      <style:table-row-properties style:row-height="0.025cm" style:use-optimal-row-height="false"/>
    </style:style>
    <style:style style:name="TBL_5f_0_5f_2_5f_263.A1" style:display-name="TBL_0_2_263.A1" style:family="table-cell">
      <style:table-cell-properties fo:padding="0cm" fo:border="none" fo:wrap-option="wrap" style:shrink-to-fit="false"/>
    </style:style>
    <style:style style:name="TBL_5f_0_5f_2_5f_263.2" style:display-name="TBL_0_2_263.2" style:family="table-row">
      <style:table-row-properties style:row-height="0.483cm" style:use-optimal-row-height="false"/>
    </style:style>
    <style:style style:name="TBL_5f_0_5f_2_5f_263.A2" style:display-name="TBL_0_2_263.A2" style:family="table-cell">
      <style:table-cell-properties style:vertical-align="top" fo:padding="0cm" fo:border="none" fo:wrap-option="wrap" style:shrink-to-fit="false"/>
    </style:style>
    <style:style style:name="TBL_5f_0_5f_2_5f_264" style:display-name="TBL_0_2_264" style:family="table">
      <style:table-properties style:width="4.919cm" table:align="margins"/>
    </style:style>
    <style:style style:name="TBL_5f_0_5f_2_5f_264.A" style:display-name="TBL_0_2_264.A" style:family="table-column">
      <style:table-column-properties style:column-width="4.919cm" style:rel-column-width="65535*"/>
    </style:style>
    <style:style style:name="TBL_5f_0_5f_2_5f_264.1" style:display-name="TBL_0_2_264.1" style:family="table-row">
      <style:table-row-properties style:row-height="0.025cm" style:use-optimal-row-height="false"/>
    </style:style>
    <style:style style:name="TBL_5f_0_5f_2_5f_264.A1" style:display-name="TBL_0_2_264.A1" style:family="table-cell">
      <style:table-cell-properties fo:padding="0cm" fo:border="none" fo:wrap-option="wrap" style:shrink-to-fit="false"/>
    </style:style>
    <style:style style:name="TBL_5f_0_5f_2_5f_264.2" style:display-name="TBL_0_2_264.2" style:family="table-row">
      <style:table-row-properties style:row-height="0.787cm" style:use-optimal-row-height="false"/>
    </style:style>
    <style:style style:name="TBL_5f_0_5f_2_5f_264.A2" style:display-name="TBL_0_2_264.A2" style:family="table-cell">
      <style:table-cell-properties style:vertical-align="top" fo:padding="0cm" fo:border="none" fo:wrap-option="wrap" style:shrink-to-fit="false"/>
    </style:style>
    <style:style style:name="TBL_5f_0_5f_2_5f_265" style:display-name="TBL_0_2_265" style:family="table">
      <style:table-properties style:width="4.794cm" table:align="margins"/>
    </style:style>
    <style:style style:name="TBL_5f_0_5f_2_5f_265.A" style:display-name="TBL_0_2_265.A" style:family="table-column">
      <style:table-column-properties style:column-width="4.794cm" style:rel-column-width="65535*"/>
    </style:style>
    <style:style style:name="TBL_5f_0_5f_2_5f_265.1" style:display-name="TBL_0_2_265.1" style:family="table-row">
      <style:table-row-properties style:row-height="0.787cm" style:use-optimal-row-height="false"/>
    </style:style>
    <style:style style:name="TBL_5f_0_5f_2_5f_265.A1" style:display-name="TBL_0_2_265.A1" style:family="table-cell">
      <style:table-cell-properties style:vertical-align="top" fo:padding="0cm" fo:border="none" fo:wrap-option="wrap" style:shrink-to-fit="false"/>
    </style:style>
    <style:style style:name="TBL_5f_0_5f_2_5f_266" style:display-name="TBL_0_2_266" style:family="table">
      <style:table-properties style:width="4.794cm" table:align="margins"/>
    </style:style>
    <style:style style:name="TBL_5f_0_5f_2_5f_266.A" style:display-name="TBL_0_2_266.A" style:family="table-column">
      <style:table-column-properties style:column-width="4.794cm" style:rel-column-width="65535*"/>
    </style:style>
    <style:style style:name="TBL_5f_0_5f_2_5f_266.1" style:display-name="TBL_0_2_266.1" style:family="table-row">
      <style:table-row-properties style:row-height="0.787cm" style:use-optimal-row-height="false"/>
    </style:style>
    <style:style style:name="TBL_5f_0_5f_2_5f_266.A1" style:display-name="TBL_0_2_266.A1" style:family="table-cell">
      <style:table-cell-properties style:vertical-align="top" fo:padding="0cm" fo:border="none" fo:wrap-option="wrap" style:shrink-to-fit="false"/>
    </style:style>
    <style:style style:name="TBL_5f_0_5f_2_5f_267" style:display-name="TBL_0_2_267" style:family="table">
      <style:table-properties style:width="4.792cm" table:align="margins"/>
    </style:style>
    <style:style style:name="TBL_5f_0_5f_2_5f_267.A" style:display-name="TBL_0_2_267.A" style:family="table-column">
      <style:table-column-properties style:column-width="4.792cm" style:rel-column-width="65535*"/>
    </style:style>
    <style:style style:name="TBL_5f_0_5f_2_5f_267.1" style:display-name="TBL_0_2_267.1" style:family="table-row">
      <style:table-row-properties style:row-height="0.787cm" style:use-optimal-row-height="false"/>
    </style:style>
    <style:style style:name="TBL_5f_0_5f_2_5f_267.A1" style:display-name="TBL_0_2_267.A1" style:family="table-cell">
      <style:table-cell-properties style:vertical-align="top" fo:padding="0cm" fo:border="none" fo:wrap-option="wrap" style:shrink-to-fit="false"/>
    </style:style>
    <style:style style:name="TBL_5f_0_5f_2_5f_268" style:display-name="TBL_0_2_268" style:family="table">
      <style:table-properties style:width="4.794cm" table:align="margins"/>
    </style:style>
    <style:style style:name="TBL_5f_0_5f_2_5f_268.A" style:display-name="TBL_0_2_268.A" style:family="table-column">
      <style:table-column-properties style:column-width="4.794cm" style:rel-column-width="65535*"/>
    </style:style>
    <style:style style:name="TBL_5f_0_5f_2_5f_268.1" style:display-name="TBL_0_2_268.1" style:family="table-row">
      <style:table-row-properties style:row-height="0.787cm" style:use-optimal-row-height="false"/>
    </style:style>
    <style:style style:name="TBL_5f_0_5f_2_5f_268.A1" style:display-name="TBL_0_2_268.A1" style:family="table-cell">
      <style:table-cell-properties style:vertical-align="top" fo:padding="0cm" fo:border="none" fo:wrap-option="wrap" style:shrink-to-fit="false"/>
    </style:style>
    <style:style style:name="TBL_5f_0_5f_2_5f_269" style:display-name="TBL_0_2_269" style:family="table">
      <style:table-properties style:width="2.127cm" table:align="margins"/>
    </style:style>
    <style:style style:name="TBL_5f_0_5f_2_5f_269.A" style:display-name="TBL_0_2_269.A" style:family="table-column">
      <style:table-column-properties style:column-width="2.127cm" style:rel-column-width="65535*"/>
    </style:style>
    <style:style style:name="TBL_5f_0_5f_2_5f_269.1" style:display-name="TBL_0_2_269.1" style:family="table-row">
      <style:table-row-properties style:row-height="0.457cm" style:use-optimal-row-height="false"/>
    </style:style>
    <style:style style:name="TBL_5f_0_5f_2_5f_269.A1" style:display-name="TBL_0_2_269.A1" style:family="table-cell">
      <style:table-cell-properties style:vertical-align="top" fo:padding="0cm" fo:border="none" fo:wrap-option="wrap" style:shrink-to-fit="false"/>
    </style:style>
    <style:style style:name="TBL_5f_0_5f_2_5f_270" style:display-name="TBL_0_2_270" style:family="table">
      <style:table-properties style:width="2.117cm" table:align="margins"/>
    </style:style>
    <style:style style:name="TBL_5f_0_5f_2_5f_270.A" style:display-name="TBL_0_2_270.A" style:family="table-column">
      <style:table-column-properties style:column-width="2.117cm" style:rel-column-width="65535*"/>
    </style:style>
    <style:style style:name="TBL_5f_0_5f_2_5f_270.1" style:display-name="TBL_0_2_270.1" style:family="table-row">
      <style:table-row-properties style:row-height="0.406cm" style:use-optimal-row-height="false"/>
    </style:style>
    <style:style style:name="TBL_5f_0_5f_2_5f_270.A1" style:display-name="TBL_0_2_270.A1" style:family="table-cell">
      <style:table-cell-properties style:vertical-align="top" fo:padding="0cm" fo:border="none" fo:wrap-option="wrap" style:shrink-to-fit="false"/>
    </style:style>
    <style:style style:name="TBL_5f_0_5f_2_5f_271" style:display-name="TBL_0_2_271" style:family="table">
      <style:table-properties style:width="5.064cm" table:align="margins"/>
    </style:style>
    <style:style style:name="TBL_5f_0_5f_2_5f_271.A" style:display-name="TBL_0_2_271.A" style:family="table-column">
      <style:table-column-properties style:column-width="5.064cm" style:rel-column-width="65535*"/>
    </style:style>
    <style:style style:name="TBL_5f_0_5f_2_5f_271.1" style:display-name="TBL_0_2_271.1" style:family="table-row">
      <style:table-row-properties style:row-height="0.787cm" style:use-optimal-row-height="false"/>
    </style:style>
    <style:style style:name="TBL_5f_0_5f_2_5f_271.A1" style:display-name="TBL_0_2_271.A1" style:family="table-cell">
      <style:table-cell-properties style:vertical-align="top" fo:padding="0cm" fo:border="none" fo:wrap-option="wrap" style:shrink-to-fit="false"/>
    </style:style>
    <style:style style:name="TBL_5f_0_5f_2_5f_272" style:display-name="TBL_0_2_272" style:family="table">
      <style:table-properties style:width="1.372cm" table:align="margins"/>
    </style:style>
    <style:style style:name="TBL_5f_0_5f_2_5f_272.A" style:display-name="TBL_0_2_272.A" style:family="table-column">
      <style:table-column-properties style:column-width="1.372cm" style:rel-column-width="65535*"/>
    </style:style>
    <style:style style:name="TBL_5f_0_5f_2_5f_272.1" style:display-name="TBL_0_2_272.1" style:family="table-row">
      <style:table-row-properties style:row-height="0.406cm" style:use-optimal-row-height="false"/>
    </style:style>
    <style:style style:name="TBL_5f_0_5f_2_5f_272.A1" style:display-name="TBL_0_2_272.A1" style:family="table-cell">
      <style:table-cell-properties style:vertical-align="top" fo:padding="0cm" fo:border="none" fo:wrap-option="wrap" style:shrink-to-fit="false"/>
    </style:style>
    <style:style style:name="TBL_5f_0_5f_2_5f_273" style:display-name="TBL_0_2_273" style:family="table">
      <style:table-properties style:width="1.667cm" table:align="margins"/>
    </style:style>
    <style:style style:name="TBL_5f_0_5f_2_5f_273.A" style:display-name="TBL_0_2_273.A" style:family="table-column">
      <style:table-column-properties style:column-width="1.667cm" style:rel-column-width="65535*"/>
    </style:style>
    <style:style style:name="TBL_5f_0_5f_2_5f_273.1" style:display-name="TBL_0_2_273.1" style:family="table-row">
      <style:table-row-properties style:row-height="0.483cm" style:use-optimal-row-height="false"/>
    </style:style>
    <style:style style:name="TBL_5f_0_5f_2_5f_273.A1" style:display-name="TBL_0_2_273.A1" style:family="table-cell">
      <style:table-cell-properties style:vertical-align="top" fo:padding="0cm" fo:border="none" fo:wrap-option="wrap" style:shrink-to-fit="false"/>
    </style:style>
    <style:style style:name="TBL_5f_0_5f_2_5f_274" style:display-name="TBL_0_2_274" style:family="table">
      <style:table-properties style:width="1.487cm" table:align="margins"/>
    </style:style>
    <style:style style:name="TBL_5f_0_5f_2_5f_274.A" style:display-name="TBL_0_2_274.A" style:family="table-column">
      <style:table-column-properties style:column-width="1.487cm" style:rel-column-width="65535*"/>
    </style:style>
    <style:style style:name="TBL_5f_0_5f_2_5f_274.1" style:display-name="TBL_0_2_274.1" style:family="table-row">
      <style:table-row-properties style:row-height="0.025cm" style:use-optimal-row-height="false"/>
    </style:style>
    <style:style style:name="TBL_5f_0_5f_2_5f_274.A1" style:display-name="TBL_0_2_274.A1" style:family="table-cell">
      <style:table-cell-properties fo:padding="0cm" fo:border="none" fo:wrap-option="wrap" style:shrink-to-fit="false"/>
    </style:style>
    <style:style style:name="TBL_5f_0_5f_2_5f_274.2" style:display-name="TBL_0_2_274.2" style:family="table-row">
      <style:table-row-properties style:row-height="0.483cm" style:use-optimal-row-height="false"/>
    </style:style>
    <style:style style:name="TBL_5f_0_5f_2_5f_274.A2" style:display-name="TBL_0_2_274.A2" style:family="table-cell">
      <style:table-cell-properties style:vertical-align="top" fo:padding="0cm" fo:border="none" fo:wrap-option="wrap" style:shrink-to-fit="false"/>
    </style:style>
    <style:style style:name="TBL_5f_0_5f_2_5f_275" style:display-name="TBL_0_2_275" style:family="table">
      <style:table-properties style:width="4.919cm" table:align="margins"/>
    </style:style>
    <style:style style:name="TBL_5f_0_5f_2_5f_275.A" style:display-name="TBL_0_2_275.A" style:family="table-column">
      <style:table-column-properties style:column-width="4.919cm" style:rel-column-width="65535*"/>
    </style:style>
    <style:style style:name="TBL_5f_0_5f_2_5f_275.1" style:display-name="TBL_0_2_275.1" style:family="table-row">
      <style:table-row-properties style:row-height="0.025cm" style:use-optimal-row-height="false"/>
    </style:style>
    <style:style style:name="TBL_5f_0_5f_2_5f_275.A1" style:display-name="TBL_0_2_275.A1" style:family="table-cell">
      <style:table-cell-properties fo:padding="0cm" fo:border="none" fo:wrap-option="wrap" style:shrink-to-fit="false"/>
    </style:style>
    <style:style style:name="TBL_5f_0_5f_2_5f_275.2" style:display-name="TBL_0_2_275.2" style:family="table-row">
      <style:table-row-properties style:row-height="0.787cm" style:use-optimal-row-height="false"/>
    </style:style>
    <style:style style:name="TBL_5f_0_5f_2_5f_275.A2" style:display-name="TBL_0_2_275.A2" style:family="table-cell">
      <style:table-cell-properties style:vertical-align="top" fo:padding="0cm" fo:border="none" fo:wrap-option="wrap" style:shrink-to-fit="false"/>
    </style:style>
    <style:style style:name="TBL_5f_0_5f_2_5f_276" style:display-name="TBL_0_2_276" style:family="table">
      <style:table-properties style:width="4.794cm" table:align="margins"/>
    </style:style>
    <style:style style:name="TBL_5f_0_5f_2_5f_276.A" style:display-name="TBL_0_2_276.A" style:family="table-column">
      <style:table-column-properties style:column-width="4.794cm" style:rel-column-width="65535*"/>
    </style:style>
    <style:style style:name="TBL_5f_0_5f_2_5f_276.1" style:display-name="TBL_0_2_276.1" style:family="table-row">
      <style:table-row-properties style:row-height="0.787cm" style:use-optimal-row-height="false"/>
    </style:style>
    <style:style style:name="TBL_5f_0_5f_2_5f_276.A1" style:display-name="TBL_0_2_276.A1" style:family="table-cell">
      <style:table-cell-properties style:vertical-align="top" fo:padding="0cm" fo:border="none" fo:wrap-option="wrap" style:shrink-to-fit="false"/>
    </style:style>
    <style:style style:name="TBL_5f_0_5f_2_5f_277" style:display-name="TBL_0_2_277" style:family="table">
      <style:table-properties style:width="4.794cm" table:align="margins"/>
    </style:style>
    <style:style style:name="TBL_5f_0_5f_2_5f_277.A" style:display-name="TBL_0_2_277.A" style:family="table-column">
      <style:table-column-properties style:column-width="4.794cm" style:rel-column-width="65535*"/>
    </style:style>
    <style:style style:name="TBL_5f_0_5f_2_5f_277.1" style:display-name="TBL_0_2_277.1" style:family="table-row">
      <style:table-row-properties style:row-height="0.787cm" style:use-optimal-row-height="false"/>
    </style:style>
    <style:style style:name="TBL_5f_0_5f_2_5f_277.A1" style:display-name="TBL_0_2_277.A1" style:family="table-cell">
      <style:table-cell-properties style:vertical-align="top" fo:padding="0cm" fo:border="none" fo:wrap-option="wrap" style:shrink-to-fit="false"/>
    </style:style>
    <style:style style:name="TBL_5f_0_5f_2_5f_278" style:display-name="TBL_0_2_278" style:family="table">
      <style:table-properties style:width="4.792cm" table:align="margins"/>
    </style:style>
    <style:style style:name="TBL_5f_0_5f_2_5f_278.A" style:display-name="TBL_0_2_278.A" style:family="table-column">
      <style:table-column-properties style:column-width="4.792cm" style:rel-column-width="65535*"/>
    </style:style>
    <style:style style:name="TBL_5f_0_5f_2_5f_278.1" style:display-name="TBL_0_2_278.1" style:family="table-row">
      <style:table-row-properties style:row-height="0.787cm" style:use-optimal-row-height="false"/>
    </style:style>
    <style:style style:name="TBL_5f_0_5f_2_5f_278.A1" style:display-name="TBL_0_2_278.A1" style:family="table-cell">
      <style:table-cell-properties style:vertical-align="top" fo:padding="0cm" fo:border="none" fo:wrap-option="wrap" style:shrink-to-fit="false"/>
    </style:style>
    <style:style style:name="TBL_5f_0_5f_2_5f_279" style:display-name="TBL_0_2_279" style:family="table">
      <style:table-properties style:width="4.794cm" table:align="margins"/>
    </style:style>
    <style:style style:name="TBL_5f_0_5f_2_5f_279.A" style:display-name="TBL_0_2_279.A" style:family="table-column">
      <style:table-column-properties style:column-width="4.794cm" style:rel-column-width="65535*"/>
    </style:style>
    <style:style style:name="TBL_5f_0_5f_2_5f_279.1" style:display-name="TBL_0_2_279.1" style:family="table-row">
      <style:table-row-properties style:row-height="0.787cm" style:use-optimal-row-height="false"/>
    </style:style>
    <style:style style:name="TBL_5f_0_5f_2_5f_279.A1" style:display-name="TBL_0_2_279.A1" style:family="table-cell">
      <style:table-cell-properties style:vertical-align="top" fo:padding="0cm" fo:border="none" fo:wrap-option="wrap" style:shrink-to-fit="false"/>
    </style:style>
    <style:style style:name="TBL_5f_0_5f_2_5f_280" style:display-name="TBL_0_2_280" style:family="table">
      <style:table-properties style:width="2.127cm" table:align="margins"/>
    </style:style>
    <style:style style:name="TBL_5f_0_5f_2_5f_280.A" style:display-name="TBL_0_2_280.A" style:family="table-column">
      <style:table-column-properties style:column-width="2.127cm" style:rel-column-width="65535*"/>
    </style:style>
    <style:style style:name="TBL_5f_0_5f_2_5f_280.1" style:display-name="TBL_0_2_280.1" style:family="table-row">
      <style:table-row-properties style:row-height="0.457cm" style:use-optimal-row-height="false"/>
    </style:style>
    <style:style style:name="TBL_5f_0_5f_2_5f_280.A1" style:display-name="TBL_0_2_280.A1" style:family="table-cell">
      <style:table-cell-properties style:vertical-align="top" fo:padding="0cm" fo:border="none" fo:wrap-option="wrap" style:shrink-to-fit="false"/>
    </style:style>
    <style:style style:name="TBL_5f_0_5f_2_5f_281" style:display-name="TBL_0_2_281" style:family="table">
      <style:table-properties style:width="2.117cm" table:align="margins"/>
    </style:style>
    <style:style style:name="TBL_5f_0_5f_2_5f_281.A" style:display-name="TBL_0_2_281.A" style:family="table-column">
      <style:table-column-properties style:column-width="2.117cm" style:rel-column-width="65535*"/>
    </style:style>
    <style:style style:name="TBL_5f_0_5f_2_5f_281.1" style:display-name="TBL_0_2_281.1" style:family="table-row">
      <style:table-row-properties style:row-height="0.406cm" style:use-optimal-row-height="false"/>
    </style:style>
    <style:style style:name="TBL_5f_0_5f_2_5f_281.A1" style:display-name="TBL_0_2_281.A1" style:family="table-cell">
      <style:table-cell-properties style:vertical-align="top" fo:padding="0cm" fo:border="none" fo:wrap-option="wrap" style:shrink-to-fit="false"/>
    </style:style>
    <style:style style:name="TBL_5f_0_5f_2_5f_282" style:display-name="TBL_0_2_282" style:family="table">
      <style:table-properties style:width="5.064cm" table:align="margins"/>
    </style:style>
    <style:style style:name="TBL_5f_0_5f_2_5f_282.A" style:display-name="TBL_0_2_282.A" style:family="table-column">
      <style:table-column-properties style:column-width="5.064cm" style:rel-column-width="65535*"/>
    </style:style>
    <style:style style:name="TBL_5f_0_5f_2_5f_282.1" style:display-name="TBL_0_2_282.1" style:family="table-row">
      <style:table-row-properties style:row-height="0.787cm" style:use-optimal-row-height="false"/>
    </style:style>
    <style:style style:name="TBL_5f_0_5f_2_5f_282.A1" style:display-name="TBL_0_2_282.A1" style:family="table-cell">
      <style:table-cell-properties style:vertical-align="top" fo:padding="0cm" fo:border="none" fo:wrap-option="wrap" style:shrink-to-fit="false"/>
    </style:style>
    <style:style style:name="TBL_5f_0_5f_2_5f_283" style:display-name="TBL_0_2_283" style:family="table">
      <style:table-properties style:width="1.372cm" table:align="margins"/>
    </style:style>
    <style:style style:name="TBL_5f_0_5f_2_5f_283.A" style:display-name="TBL_0_2_283.A" style:family="table-column">
      <style:table-column-properties style:column-width="1.372cm" style:rel-column-width="65535*"/>
    </style:style>
    <style:style style:name="TBL_5f_0_5f_2_5f_283.1" style:display-name="TBL_0_2_283.1" style:family="table-row">
      <style:table-row-properties style:row-height="0.406cm" style:use-optimal-row-height="false"/>
    </style:style>
    <style:style style:name="TBL_5f_0_5f_2_5f_283.A1" style:display-name="TBL_0_2_283.A1" style:family="table-cell">
      <style:table-cell-properties style:vertical-align="top" fo:padding="0cm" fo:border="none" fo:wrap-option="wrap" style:shrink-to-fit="false"/>
    </style:style>
    <style:style style:name="TBL_5f_0_5f_2_5f_284" style:display-name="TBL_0_2_284" style:family="table">
      <style:table-properties style:width="1.667cm" table:align="margins"/>
    </style:style>
    <style:style style:name="TBL_5f_0_5f_2_5f_284.A" style:display-name="TBL_0_2_284.A" style:family="table-column">
      <style:table-column-properties style:column-width="1.667cm" style:rel-column-width="65535*"/>
    </style:style>
    <style:style style:name="TBL_5f_0_5f_2_5f_284.1" style:display-name="TBL_0_2_284.1" style:family="table-row">
      <style:table-row-properties style:row-height="0.483cm" style:use-optimal-row-height="false"/>
    </style:style>
    <style:style style:name="TBL_5f_0_5f_2_5f_284.A1" style:display-name="TBL_0_2_284.A1" style:family="table-cell">
      <style:table-cell-properties style:vertical-align="top" fo:padding="0cm" fo:border="none" fo:wrap-option="wrap" style:shrink-to-fit="false"/>
    </style:style>
    <style:style style:name="TBL_5f_0_5f_2_5f_285" style:display-name="TBL_0_2_285" style:family="table">
      <style:table-properties style:width="1.487cm" table:align="margins"/>
    </style:style>
    <style:style style:name="TBL_5f_0_5f_2_5f_285.A" style:display-name="TBL_0_2_285.A" style:family="table-column">
      <style:table-column-properties style:column-width="1.487cm" style:rel-column-width="65535*"/>
    </style:style>
    <style:style style:name="TBL_5f_0_5f_2_5f_285.1" style:display-name="TBL_0_2_285.1" style:family="table-row">
      <style:table-row-properties style:row-height="0.025cm" style:use-optimal-row-height="false"/>
    </style:style>
    <style:style style:name="TBL_5f_0_5f_2_5f_285.A1" style:display-name="TBL_0_2_285.A1" style:family="table-cell">
      <style:table-cell-properties fo:padding="0cm" fo:border="none" fo:wrap-option="wrap" style:shrink-to-fit="false"/>
    </style:style>
    <style:style style:name="TBL_5f_0_5f_2_5f_285.2" style:display-name="TBL_0_2_285.2" style:family="table-row">
      <style:table-row-properties style:row-height="0.483cm" style:use-optimal-row-height="false"/>
    </style:style>
    <style:style style:name="TBL_5f_0_5f_2_5f_285.A2" style:display-name="TBL_0_2_285.A2" style:family="table-cell">
      <style:table-cell-properties style:vertical-align="top" fo:padding="0cm" fo:border="none" fo:wrap-option="wrap" style:shrink-to-fit="false"/>
    </style:style>
    <style:style style:name="TBL_5f_0_5f_2_5f_286" style:display-name="TBL_0_2_286" style:family="table">
      <style:table-properties style:width="4.919cm" table:align="margins"/>
    </style:style>
    <style:style style:name="TBL_5f_0_5f_2_5f_286.A" style:display-name="TBL_0_2_286.A" style:family="table-column">
      <style:table-column-properties style:column-width="4.919cm" style:rel-column-width="65535*"/>
    </style:style>
    <style:style style:name="TBL_5f_0_5f_2_5f_286.1" style:display-name="TBL_0_2_286.1" style:family="table-row">
      <style:table-row-properties style:row-height="0.025cm" style:use-optimal-row-height="false"/>
    </style:style>
    <style:style style:name="TBL_5f_0_5f_2_5f_286.A1" style:display-name="TBL_0_2_286.A1" style:family="table-cell">
      <style:table-cell-properties fo:padding="0cm" fo:border="none" fo:wrap-option="wrap" style:shrink-to-fit="false"/>
    </style:style>
    <style:style style:name="TBL_5f_0_5f_2_5f_286.2" style:display-name="TBL_0_2_286.2" style:family="table-row">
      <style:table-row-properties style:row-height="0.787cm" style:use-optimal-row-height="false"/>
    </style:style>
    <style:style style:name="TBL_5f_0_5f_2_5f_286.A2" style:display-name="TBL_0_2_286.A2" style:family="table-cell">
      <style:table-cell-properties style:vertical-align="top" fo:padding="0cm" fo:border="none" fo:wrap-option="wrap" style:shrink-to-fit="false"/>
    </style:style>
    <style:style style:name="TBL_5f_0_5f_2_5f_287" style:display-name="TBL_0_2_287" style:family="table">
      <style:table-properties style:width="4.794cm" table:align="margins"/>
    </style:style>
    <style:style style:name="TBL_5f_0_5f_2_5f_287.A" style:display-name="TBL_0_2_287.A" style:family="table-column">
      <style:table-column-properties style:column-width="4.794cm" style:rel-column-width="65535*"/>
    </style:style>
    <style:style style:name="TBL_5f_0_5f_2_5f_287.1" style:display-name="TBL_0_2_287.1" style:family="table-row">
      <style:table-row-properties style:row-height="0.787cm" style:use-optimal-row-height="false"/>
    </style:style>
    <style:style style:name="TBL_5f_0_5f_2_5f_287.A1" style:display-name="TBL_0_2_287.A1" style:family="table-cell">
      <style:table-cell-properties style:vertical-align="top" fo:padding="0cm" fo:border="none" fo:wrap-option="wrap" style:shrink-to-fit="false"/>
    </style:style>
    <style:style style:name="TBL_5f_0_5f_2_5f_288" style:display-name="TBL_0_2_288" style:family="table">
      <style:table-properties style:width="4.794cm" table:align="margins"/>
    </style:style>
    <style:style style:name="TBL_5f_0_5f_2_5f_288.A" style:display-name="TBL_0_2_288.A" style:family="table-column">
      <style:table-column-properties style:column-width="4.794cm" style:rel-column-width="65535*"/>
    </style:style>
    <style:style style:name="TBL_5f_0_5f_2_5f_288.1" style:display-name="TBL_0_2_288.1" style:family="table-row">
      <style:table-row-properties style:row-height="0.787cm" style:use-optimal-row-height="false"/>
    </style:style>
    <style:style style:name="TBL_5f_0_5f_2_5f_288.A1" style:display-name="TBL_0_2_288.A1" style:family="table-cell">
      <style:table-cell-properties style:vertical-align="top" fo:padding="0cm" fo:border="none" fo:wrap-option="wrap" style:shrink-to-fit="false"/>
    </style:style>
    <style:style style:name="TBL_5f_0_5f_2_5f_289" style:display-name="TBL_0_2_289" style:family="table">
      <style:table-properties style:width="4.792cm" table:align="margins"/>
    </style:style>
    <style:style style:name="TBL_5f_0_5f_2_5f_289.A" style:display-name="TBL_0_2_289.A" style:family="table-column">
      <style:table-column-properties style:column-width="4.792cm" style:rel-column-width="65535*"/>
    </style:style>
    <style:style style:name="TBL_5f_0_5f_2_5f_289.1" style:display-name="TBL_0_2_289.1" style:family="table-row">
      <style:table-row-properties style:row-height="0.787cm" style:use-optimal-row-height="false"/>
    </style:style>
    <style:style style:name="TBL_5f_0_5f_2_5f_289.A1" style:display-name="TBL_0_2_289.A1" style:family="table-cell">
      <style:table-cell-properties style:vertical-align="top" fo:padding="0cm" fo:border="none" fo:wrap-option="wrap" style:shrink-to-fit="false"/>
    </style:style>
    <style:style style:name="TBL_5f_0_5f_2_5f_290" style:display-name="TBL_0_2_290" style:family="table">
      <style:table-properties style:width="4.794cm" table:align="margins"/>
    </style:style>
    <style:style style:name="TBL_5f_0_5f_2_5f_290.A" style:display-name="TBL_0_2_290.A" style:family="table-column">
      <style:table-column-properties style:column-width="4.794cm" style:rel-column-width="65535*"/>
    </style:style>
    <style:style style:name="TBL_5f_0_5f_2_5f_290.1" style:display-name="TBL_0_2_290.1" style:family="table-row">
      <style:table-row-properties style:row-height="0.787cm" style:use-optimal-row-height="false"/>
    </style:style>
    <style:style style:name="TBL_5f_0_5f_2_5f_290.A1" style:display-name="TBL_0_2_290.A1" style:family="table-cell">
      <style:table-cell-properties style:vertical-align="top" fo:padding="0cm" fo:border="none" fo:wrap-option="wrap" style:shrink-to-fit="false"/>
    </style:style>
    <style:style style:name="TBL_5f_0_5f_2_5f_291" style:display-name="TBL_0_2_291" style:family="table">
      <style:table-properties style:width="2.127cm" table:align="margins"/>
    </style:style>
    <style:style style:name="TBL_5f_0_5f_2_5f_291.A" style:display-name="TBL_0_2_291.A" style:family="table-column">
      <style:table-column-properties style:column-width="2.127cm" style:rel-column-width="65535*"/>
    </style:style>
    <style:style style:name="TBL_5f_0_5f_2_5f_291.1" style:display-name="TBL_0_2_291.1" style:family="table-row">
      <style:table-row-properties style:row-height="0.457cm" style:use-optimal-row-height="false"/>
    </style:style>
    <style:style style:name="TBL_5f_0_5f_2_5f_291.A1" style:display-name="TBL_0_2_291.A1" style:family="table-cell">
      <style:table-cell-properties style:vertical-align="top" fo:padding="0cm" fo:border="none" fo:wrap-option="wrap" style:shrink-to-fit="false"/>
    </style:style>
    <style:style style:name="TBL_5f_0_5f_2_5f_292" style:display-name="TBL_0_2_292" style:family="table">
      <style:table-properties style:width="2.117cm" table:align="margins"/>
    </style:style>
    <style:style style:name="TBL_5f_0_5f_2_5f_292.A" style:display-name="TBL_0_2_292.A" style:family="table-column">
      <style:table-column-properties style:column-width="2.117cm" style:rel-column-width="65535*"/>
    </style:style>
    <style:style style:name="TBL_5f_0_5f_2_5f_292.1" style:display-name="TBL_0_2_292.1" style:family="table-row">
      <style:table-row-properties style:row-height="0.406cm" style:use-optimal-row-height="false"/>
    </style:style>
    <style:style style:name="TBL_5f_0_5f_2_5f_292.A1" style:display-name="TBL_0_2_292.A1" style:family="table-cell">
      <style:table-cell-properties style:vertical-align="top" fo:padding="0cm" fo:border="none" fo:wrap-option="wrap" style:shrink-to-fit="false"/>
    </style:style>
    <style:style style:name="TBL_5f_0_5f_2_5f_293" style:display-name="TBL_0_2_293" style:family="table">
      <style:table-properties style:width="5.064cm" table:align="margins"/>
    </style:style>
    <style:style style:name="TBL_5f_0_5f_2_5f_293.A" style:display-name="TBL_0_2_293.A" style:family="table-column">
      <style:table-column-properties style:column-width="5.064cm" style:rel-column-width="65535*"/>
    </style:style>
    <style:style style:name="TBL_5f_0_5f_2_5f_293.1" style:display-name="TBL_0_2_293.1" style:family="table-row">
      <style:table-row-properties style:row-height="0.787cm" style:use-optimal-row-height="false"/>
    </style:style>
    <style:style style:name="TBL_5f_0_5f_2_5f_293.A1" style:display-name="TBL_0_2_293.A1" style:family="table-cell">
      <style:table-cell-properties style:vertical-align="top" fo:padding="0cm" fo:border="none" fo:wrap-option="wrap" style:shrink-to-fit="false"/>
    </style:style>
    <style:style style:name="TBL_5f_0_5f_2_5f_294" style:display-name="TBL_0_2_294" style:family="table">
      <style:table-properties style:width="1.372cm" table:align="margins"/>
    </style:style>
    <style:style style:name="TBL_5f_0_5f_2_5f_294.A" style:display-name="TBL_0_2_294.A" style:family="table-column">
      <style:table-column-properties style:column-width="1.372cm" style:rel-column-width="65535*"/>
    </style:style>
    <style:style style:name="TBL_5f_0_5f_2_5f_294.1" style:display-name="TBL_0_2_294.1" style:family="table-row">
      <style:table-row-properties style:row-height="0.406cm" style:use-optimal-row-height="false"/>
    </style:style>
    <style:style style:name="TBL_5f_0_5f_2_5f_294.A1" style:display-name="TBL_0_2_294.A1" style:family="table-cell">
      <style:table-cell-properties style:vertical-align="top" fo:padding="0cm" fo:border="none" fo:wrap-option="wrap" style:shrink-to-fit="false"/>
    </style:style>
    <style:style style:name="TBL_5f_0_5f_2_5f_295" style:display-name="TBL_0_2_295" style:family="table">
      <style:table-properties style:width="1.667cm" table:align="margins"/>
    </style:style>
    <style:style style:name="TBL_5f_0_5f_2_5f_295.A" style:display-name="TBL_0_2_295.A" style:family="table-column">
      <style:table-column-properties style:column-width="1.667cm" style:rel-column-width="65535*"/>
    </style:style>
    <style:style style:name="TBL_5f_0_5f_2_5f_295.1" style:display-name="TBL_0_2_295.1" style:family="table-row">
      <style:table-row-properties style:row-height="0.483cm" style:use-optimal-row-height="false"/>
    </style:style>
    <style:style style:name="TBL_5f_0_5f_2_5f_295.A1" style:display-name="TBL_0_2_295.A1" style:family="table-cell">
      <style:table-cell-properties style:vertical-align="top" fo:padding="0cm" fo:border="none" fo:wrap-option="wrap" style:shrink-to-fit="false"/>
    </style:style>
    <style:style style:name="TBL_5f_0_5f_2_5f_296" style:display-name="TBL_0_2_296" style:family="table">
      <style:table-properties style:width="1.487cm" table:align="margins"/>
    </style:style>
    <style:style style:name="TBL_5f_0_5f_2_5f_296.A" style:display-name="TBL_0_2_296.A" style:family="table-column">
      <style:table-column-properties style:column-width="1.487cm" style:rel-column-width="65535*"/>
    </style:style>
    <style:style style:name="TBL_5f_0_5f_2_5f_296.1" style:display-name="TBL_0_2_296.1" style:family="table-row">
      <style:table-row-properties style:row-height="0.025cm" style:use-optimal-row-height="false"/>
    </style:style>
    <style:style style:name="TBL_5f_0_5f_2_5f_296.A1" style:display-name="TBL_0_2_296.A1" style:family="table-cell">
      <style:table-cell-properties fo:padding="0cm" fo:border="none" fo:wrap-option="wrap" style:shrink-to-fit="false"/>
    </style:style>
    <style:style style:name="TBL_5f_0_5f_2_5f_296.2" style:display-name="TBL_0_2_296.2" style:family="table-row">
      <style:table-row-properties style:row-height="0.483cm" style:use-optimal-row-height="false"/>
    </style:style>
    <style:style style:name="TBL_5f_0_5f_2_5f_296.A2" style:display-name="TBL_0_2_296.A2" style:family="table-cell">
      <style:table-cell-properties style:vertical-align="top" fo:padding="0cm" fo:border="none" fo:wrap-option="wrap" style:shrink-to-fit="false"/>
    </style:style>
    <style:style style:name="TBL_5f_0_5f_2_5f_297" style:display-name="TBL_0_2_297" style:family="table">
      <style:table-properties style:width="4.919cm" table:align="margins"/>
    </style:style>
    <style:style style:name="TBL_5f_0_5f_2_5f_297.A" style:display-name="TBL_0_2_297.A" style:family="table-column">
      <style:table-column-properties style:column-width="4.919cm" style:rel-column-width="65535*"/>
    </style:style>
    <style:style style:name="TBL_5f_0_5f_2_5f_297.1" style:display-name="TBL_0_2_297.1" style:family="table-row">
      <style:table-row-properties style:row-height="0.025cm" style:use-optimal-row-height="false"/>
    </style:style>
    <style:style style:name="TBL_5f_0_5f_2_5f_297.A1" style:display-name="TBL_0_2_297.A1" style:family="table-cell">
      <style:table-cell-properties fo:padding="0cm" fo:border="none" fo:wrap-option="wrap" style:shrink-to-fit="false"/>
    </style:style>
    <style:style style:name="TBL_5f_0_5f_2_5f_297.2" style:display-name="TBL_0_2_297.2" style:family="table-row">
      <style:table-row-properties style:row-height="0.787cm" style:use-optimal-row-height="false"/>
    </style:style>
    <style:style style:name="TBL_5f_0_5f_2_5f_297.A2" style:display-name="TBL_0_2_297.A2" style:family="table-cell">
      <style:table-cell-properties style:vertical-align="top" fo:padding="0cm" fo:border="none" fo:wrap-option="wrap" style:shrink-to-fit="false"/>
    </style:style>
    <style:style style:name="TBL_5f_0_5f_2_5f_298" style:display-name="TBL_0_2_298" style:family="table">
      <style:table-properties style:width="4.794cm" table:align="margins"/>
    </style:style>
    <style:style style:name="TBL_5f_0_5f_2_5f_298.A" style:display-name="TBL_0_2_298.A" style:family="table-column">
      <style:table-column-properties style:column-width="4.794cm" style:rel-column-width="65535*"/>
    </style:style>
    <style:style style:name="TBL_5f_0_5f_2_5f_298.1" style:display-name="TBL_0_2_298.1" style:family="table-row">
      <style:table-row-properties style:row-height="0.787cm" style:use-optimal-row-height="false"/>
    </style:style>
    <style:style style:name="TBL_5f_0_5f_2_5f_298.A1" style:display-name="TBL_0_2_298.A1" style:family="table-cell">
      <style:table-cell-properties style:vertical-align="top" fo:padding="0cm" fo:border="none" fo:wrap-option="wrap" style:shrink-to-fit="false"/>
    </style:style>
    <style:style style:name="TBL_5f_0_5f_2_5f_299" style:display-name="TBL_0_2_299" style:family="table">
      <style:table-properties style:width="4.794cm" table:align="margins"/>
    </style:style>
    <style:style style:name="TBL_5f_0_5f_2_5f_299.A" style:display-name="TBL_0_2_299.A" style:family="table-column">
      <style:table-column-properties style:column-width="4.794cm" style:rel-column-width="65535*"/>
    </style:style>
    <style:style style:name="TBL_5f_0_5f_2_5f_299.1" style:display-name="TBL_0_2_299.1" style:family="table-row">
      <style:table-row-properties style:row-height="0.787cm" style:use-optimal-row-height="false"/>
    </style:style>
    <style:style style:name="TBL_5f_0_5f_2_5f_299.A1" style:display-name="TBL_0_2_299.A1" style:family="table-cell">
      <style:table-cell-properties style:vertical-align="top" fo:padding="0cm" fo:border="none" fo:wrap-option="wrap" style:shrink-to-fit="false"/>
    </style:style>
    <style:style style:name="TBL_5f_0_5f_2_5f_300" style:display-name="TBL_0_2_300" style:family="table">
      <style:table-properties style:width="4.792cm" table:align="margins"/>
    </style:style>
    <style:style style:name="TBL_5f_0_5f_2_5f_300.A" style:display-name="TBL_0_2_300.A" style:family="table-column">
      <style:table-column-properties style:column-width="4.792cm" style:rel-column-width="65535*"/>
    </style:style>
    <style:style style:name="TBL_5f_0_5f_2_5f_300.1" style:display-name="TBL_0_2_300.1" style:family="table-row">
      <style:table-row-properties style:row-height="0.787cm" style:use-optimal-row-height="false"/>
    </style:style>
    <style:style style:name="TBL_5f_0_5f_2_5f_300.A1" style:display-name="TBL_0_2_300.A1" style:family="table-cell">
      <style:table-cell-properties style:vertical-align="top" fo:padding="0cm" fo:border="none" fo:wrap-option="wrap" style:shrink-to-fit="false"/>
    </style:style>
    <style:style style:name="TBL_5f_0_5f_2_5f_301" style:display-name="TBL_0_2_301" style:family="table">
      <style:table-properties style:width="4.794cm" table:align="margins"/>
    </style:style>
    <style:style style:name="TBL_5f_0_5f_2_5f_301.A" style:display-name="TBL_0_2_301.A" style:family="table-column">
      <style:table-column-properties style:column-width="4.794cm" style:rel-column-width="65535*"/>
    </style:style>
    <style:style style:name="TBL_5f_0_5f_2_5f_301.1" style:display-name="TBL_0_2_301.1" style:family="table-row">
      <style:table-row-properties style:row-height="0.787cm" style:use-optimal-row-height="false"/>
    </style:style>
    <style:style style:name="TBL_5f_0_5f_2_5f_301.A1" style:display-name="TBL_0_2_301.A1" style:family="table-cell">
      <style:table-cell-properties style:vertical-align="top" fo:padding="0cm" fo:border="none" fo:wrap-option="wrap" style:shrink-to-fit="false"/>
    </style:style>
    <style:style style:name="TBL_5f_0_5f_2_5f_302" style:display-name="TBL_0_2_302" style:family="table">
      <style:table-properties style:width="2.127cm" table:align="margins"/>
    </style:style>
    <style:style style:name="TBL_5f_0_5f_2_5f_302.A" style:display-name="TBL_0_2_302.A" style:family="table-column">
      <style:table-column-properties style:column-width="2.127cm" style:rel-column-width="65535*"/>
    </style:style>
    <style:style style:name="TBL_5f_0_5f_2_5f_302.1" style:display-name="TBL_0_2_302.1" style:family="table-row">
      <style:table-row-properties style:row-height="0.457cm" style:use-optimal-row-height="false"/>
    </style:style>
    <style:style style:name="TBL_5f_0_5f_2_5f_302.A1" style:display-name="TBL_0_2_302.A1" style:family="table-cell">
      <style:table-cell-properties style:vertical-align="top" fo:padding="0cm" fo:border="none" fo:wrap-option="wrap" style:shrink-to-fit="false"/>
    </style:style>
    <style:style style:name="TBL_5f_0_5f_2_5f_303" style:display-name="TBL_0_2_303" style:family="table">
      <style:table-properties style:width="2.117cm" table:align="margins"/>
    </style:style>
    <style:style style:name="TBL_5f_0_5f_2_5f_303.A" style:display-name="TBL_0_2_303.A" style:family="table-column">
      <style:table-column-properties style:column-width="2.117cm" style:rel-column-width="65535*"/>
    </style:style>
    <style:style style:name="TBL_5f_0_5f_2_5f_303.1" style:display-name="TBL_0_2_303.1" style:family="table-row">
      <style:table-row-properties style:row-height="0.406cm" style:use-optimal-row-height="false"/>
    </style:style>
    <style:style style:name="TBL_5f_0_5f_2_5f_303.A1" style:display-name="TBL_0_2_303.A1" style:family="table-cell">
      <style:table-cell-properties style:vertical-align="top" fo:padding="0cm" fo:border="none" fo:wrap-option="wrap" style:shrink-to-fit="false"/>
    </style:style>
    <style:style style:name="TBL_5f_0_5f_2_5f_304" style:display-name="TBL_0_2_304" style:family="table">
      <style:table-properties style:width="5.064cm" table:align="margins"/>
    </style:style>
    <style:style style:name="TBL_5f_0_5f_2_5f_304.A" style:display-name="TBL_0_2_304.A" style:family="table-column">
      <style:table-column-properties style:column-width="5.064cm" style:rel-column-width="65535*"/>
    </style:style>
    <style:style style:name="TBL_5f_0_5f_2_5f_304.1" style:display-name="TBL_0_2_304.1" style:family="table-row">
      <style:table-row-properties style:row-height="0.787cm" style:use-optimal-row-height="false"/>
    </style:style>
    <style:style style:name="TBL_5f_0_5f_2_5f_304.A1" style:display-name="TBL_0_2_304.A1" style:family="table-cell">
      <style:table-cell-properties style:vertical-align="top" fo:padding="0cm" fo:border="none" fo:wrap-option="wrap" style:shrink-to-fit="false"/>
    </style:style>
    <style:style style:name="TBL_5f_0_5f_2_5f_305" style:display-name="TBL_0_2_305" style:family="table">
      <style:table-properties style:width="1.372cm" table:align="margins"/>
    </style:style>
    <style:style style:name="TBL_5f_0_5f_2_5f_305.A" style:display-name="TBL_0_2_305.A" style:family="table-column">
      <style:table-column-properties style:column-width="1.372cm" style:rel-column-width="65535*"/>
    </style:style>
    <style:style style:name="TBL_5f_0_5f_2_5f_305.1" style:display-name="TBL_0_2_305.1" style:family="table-row">
      <style:table-row-properties style:row-height="0.406cm" style:use-optimal-row-height="false"/>
    </style:style>
    <style:style style:name="TBL_5f_0_5f_2_5f_305.A1" style:display-name="TBL_0_2_305.A1" style:family="table-cell">
      <style:table-cell-properties style:vertical-align="top" fo:padding="0cm" fo:border="none" fo:wrap-option="wrap" style:shrink-to-fit="false"/>
    </style:style>
    <style:style style:name="TBL_5f_0_5f_2_5f_306" style:display-name="TBL_0_2_306" style:family="table">
      <style:table-properties style:width="1.667cm" table:align="margins"/>
    </style:style>
    <style:style style:name="TBL_5f_0_5f_2_5f_306.A" style:display-name="TBL_0_2_306.A" style:family="table-column">
      <style:table-column-properties style:column-width="1.667cm" style:rel-column-width="65535*"/>
    </style:style>
    <style:style style:name="TBL_5f_0_5f_2_5f_306.1" style:display-name="TBL_0_2_306.1" style:family="table-row">
      <style:table-row-properties style:row-height="0.483cm" style:use-optimal-row-height="false"/>
    </style:style>
    <style:style style:name="TBL_5f_0_5f_2_5f_306.A1" style:display-name="TBL_0_2_306.A1" style:family="table-cell">
      <style:table-cell-properties style:vertical-align="top" fo:padding="0cm" fo:border="none" fo:wrap-option="wrap" style:shrink-to-fit="false"/>
    </style:style>
    <style:style style:name="TBL_5f_0_5f_2_5f_307" style:display-name="TBL_0_2_307" style:family="table">
      <style:table-properties style:width="1.487cm" table:align="margins"/>
    </style:style>
    <style:style style:name="TBL_5f_0_5f_2_5f_307.A" style:display-name="TBL_0_2_307.A" style:family="table-column">
      <style:table-column-properties style:column-width="1.487cm" style:rel-column-width="65535*"/>
    </style:style>
    <style:style style:name="TBL_5f_0_5f_2_5f_307.1" style:display-name="TBL_0_2_307.1" style:family="table-row">
      <style:table-row-properties style:row-height="0.025cm" style:use-optimal-row-height="false"/>
    </style:style>
    <style:style style:name="TBL_5f_0_5f_2_5f_307.A1" style:display-name="TBL_0_2_307.A1" style:family="table-cell">
      <style:table-cell-properties fo:padding="0cm" fo:border="none" fo:wrap-option="wrap" style:shrink-to-fit="false"/>
    </style:style>
    <style:style style:name="TBL_5f_0_5f_2_5f_307.2" style:display-name="TBL_0_2_307.2" style:family="table-row">
      <style:table-row-properties style:row-height="0.483cm" style:use-optimal-row-height="false"/>
    </style:style>
    <style:style style:name="TBL_5f_0_5f_2_5f_307.A2" style:display-name="TBL_0_2_307.A2" style:family="table-cell">
      <style:table-cell-properties style:vertical-align="top" fo:padding="0cm" fo:border="none" fo:wrap-option="wrap" style:shrink-to-fit="false"/>
    </style:style>
    <style:style style:name="TBL_5f_0_5f_2_5f_308" style:display-name="TBL_0_2_308" style:family="table">
      <style:table-properties style:width="4.919cm" table:align="margins"/>
    </style:style>
    <style:style style:name="TBL_5f_0_5f_2_5f_308.A" style:display-name="TBL_0_2_308.A" style:family="table-column">
      <style:table-column-properties style:column-width="4.919cm" style:rel-column-width="65535*"/>
    </style:style>
    <style:style style:name="TBL_5f_0_5f_2_5f_308.1" style:display-name="TBL_0_2_308.1" style:family="table-row">
      <style:table-row-properties style:row-height="0.025cm" style:use-optimal-row-height="false"/>
    </style:style>
    <style:style style:name="TBL_5f_0_5f_2_5f_308.A1" style:display-name="TBL_0_2_308.A1" style:family="table-cell">
      <style:table-cell-properties fo:padding="0cm" fo:border="none" fo:wrap-option="wrap" style:shrink-to-fit="false"/>
    </style:style>
    <style:style style:name="TBL_5f_0_5f_2_5f_308.2" style:display-name="TBL_0_2_308.2" style:family="table-row">
      <style:table-row-properties style:row-height="0.787cm" style:use-optimal-row-height="false"/>
    </style:style>
    <style:style style:name="TBL_5f_0_5f_2_5f_308.A2" style:display-name="TBL_0_2_308.A2" style:family="table-cell">
      <style:table-cell-properties style:vertical-align="top" fo:padding="0cm" fo:border="none" fo:wrap-option="wrap" style:shrink-to-fit="false"/>
    </style:style>
    <style:style style:name="TBL_5f_0_5f_2_5f_309" style:display-name="TBL_0_2_309" style:family="table">
      <style:table-properties style:width="4.794cm" table:align="margins"/>
    </style:style>
    <style:style style:name="TBL_5f_0_5f_2_5f_309.A" style:display-name="TBL_0_2_309.A" style:family="table-column">
      <style:table-column-properties style:column-width="4.794cm" style:rel-column-width="65535*"/>
    </style:style>
    <style:style style:name="TBL_5f_0_5f_2_5f_309.1" style:display-name="TBL_0_2_309.1" style:family="table-row">
      <style:table-row-properties style:row-height="0.787cm" style:use-optimal-row-height="false"/>
    </style:style>
    <style:style style:name="TBL_5f_0_5f_2_5f_309.A1" style:display-name="TBL_0_2_309.A1" style:family="table-cell">
      <style:table-cell-properties style:vertical-align="top" fo:padding="0cm" fo:border="none" fo:wrap-option="wrap" style:shrink-to-fit="false"/>
    </style:style>
    <style:style style:name="TBL_5f_0_5f_2_5f_310" style:display-name="TBL_0_2_310" style:family="table">
      <style:table-properties style:width="4.794cm" table:align="margins"/>
    </style:style>
    <style:style style:name="TBL_5f_0_5f_2_5f_310.A" style:display-name="TBL_0_2_310.A" style:family="table-column">
      <style:table-column-properties style:column-width="4.794cm" style:rel-column-width="65535*"/>
    </style:style>
    <style:style style:name="TBL_5f_0_5f_2_5f_310.1" style:display-name="TBL_0_2_310.1" style:family="table-row">
      <style:table-row-properties style:row-height="0.787cm" style:use-optimal-row-height="false"/>
    </style:style>
    <style:style style:name="TBL_5f_0_5f_2_5f_310.A1" style:display-name="TBL_0_2_310.A1" style:family="table-cell">
      <style:table-cell-properties style:vertical-align="top" fo:padding="0cm" fo:border="none" fo:wrap-option="wrap" style:shrink-to-fit="false"/>
    </style:style>
    <style:style style:name="TBL_5f_0_5f_2_5f_311" style:display-name="TBL_0_2_311" style:family="table">
      <style:table-properties style:width="4.792cm" table:align="margins"/>
    </style:style>
    <style:style style:name="TBL_5f_0_5f_2_5f_311.A" style:display-name="TBL_0_2_311.A" style:family="table-column">
      <style:table-column-properties style:column-width="4.792cm" style:rel-column-width="65535*"/>
    </style:style>
    <style:style style:name="TBL_5f_0_5f_2_5f_311.1" style:display-name="TBL_0_2_311.1" style:family="table-row">
      <style:table-row-properties style:row-height="0.787cm" style:use-optimal-row-height="false"/>
    </style:style>
    <style:style style:name="TBL_5f_0_5f_2_5f_311.A1" style:display-name="TBL_0_2_311.A1" style:family="table-cell">
      <style:table-cell-properties style:vertical-align="top" fo:padding="0cm" fo:border="none" fo:wrap-option="wrap" style:shrink-to-fit="false"/>
    </style:style>
    <style:style style:name="TBL_5f_0_5f_2_5f_312" style:display-name="TBL_0_2_312" style:family="table">
      <style:table-properties style:width="4.794cm" table:align="margins"/>
    </style:style>
    <style:style style:name="TBL_5f_0_5f_2_5f_312.A" style:display-name="TBL_0_2_312.A" style:family="table-column">
      <style:table-column-properties style:column-width="4.794cm" style:rel-column-width="65535*"/>
    </style:style>
    <style:style style:name="TBL_5f_0_5f_2_5f_312.1" style:display-name="TBL_0_2_312.1" style:family="table-row">
      <style:table-row-properties style:row-height="0.787cm" style:use-optimal-row-height="false"/>
    </style:style>
    <style:style style:name="TBL_5f_0_5f_2_5f_312.A1" style:display-name="TBL_0_2_312.A1" style:family="table-cell">
      <style:table-cell-properties style:vertical-align="top" fo:padding="0cm" fo:border="none" fo:wrap-option="wrap" style:shrink-to-fit="false"/>
    </style:style>
    <style:style style:name="TBL_5f_0_5f_2_5f_313" style:display-name="TBL_0_2_313" style:family="table">
      <style:table-properties style:width="2.127cm" table:align="margins"/>
    </style:style>
    <style:style style:name="TBL_5f_0_5f_2_5f_313.A" style:display-name="TBL_0_2_313.A" style:family="table-column">
      <style:table-column-properties style:column-width="2.127cm" style:rel-column-width="65535*"/>
    </style:style>
    <style:style style:name="TBL_5f_0_5f_2_5f_313.1" style:display-name="TBL_0_2_313.1" style:family="table-row">
      <style:table-row-properties style:row-height="0.457cm" style:use-optimal-row-height="false"/>
    </style:style>
    <style:style style:name="TBL_5f_0_5f_2_5f_313.A1" style:display-name="TBL_0_2_313.A1" style:family="table-cell">
      <style:table-cell-properties style:vertical-align="top" fo:padding="0cm" fo:border="none" fo:wrap-option="wrap" style:shrink-to-fit="false"/>
    </style:style>
    <style:style style:name="TBL_5f_0_5f_2_5f_314" style:display-name="TBL_0_2_314" style:family="table">
      <style:table-properties style:width="2.117cm" table:align="margins"/>
    </style:style>
    <style:style style:name="TBL_5f_0_5f_2_5f_314.A" style:display-name="TBL_0_2_314.A" style:family="table-column">
      <style:table-column-properties style:column-width="2.117cm" style:rel-column-width="65535*"/>
    </style:style>
    <style:style style:name="TBL_5f_0_5f_2_5f_314.1" style:display-name="TBL_0_2_314.1" style:family="table-row">
      <style:table-row-properties style:row-height="0.406cm" style:use-optimal-row-height="false"/>
    </style:style>
    <style:style style:name="TBL_5f_0_5f_2_5f_314.A1" style:display-name="TBL_0_2_314.A1" style:family="table-cell">
      <style:table-cell-properties style:vertical-align="top" fo:padding="0cm" fo:border="none" fo:wrap-option="wrap" style:shrink-to-fit="false"/>
    </style:style>
    <style:style style:name="TBL_5f_0_5f_2_5f_315" style:display-name="TBL_0_2_315" style:family="table">
      <style:table-properties style:width="5.064cm" table:align="margins"/>
    </style:style>
    <style:style style:name="TBL_5f_0_5f_2_5f_315.A" style:display-name="TBL_0_2_315.A" style:family="table-column">
      <style:table-column-properties style:column-width="5.064cm" style:rel-column-width="65535*"/>
    </style:style>
    <style:style style:name="TBL_5f_0_5f_2_5f_315.1" style:display-name="TBL_0_2_315.1" style:family="table-row">
      <style:table-row-properties style:row-height="0.787cm" style:use-optimal-row-height="false"/>
    </style:style>
    <style:style style:name="TBL_5f_0_5f_2_5f_315.A1" style:display-name="TBL_0_2_315.A1" style:family="table-cell">
      <style:table-cell-properties style:vertical-align="top" fo:padding="0cm" fo:border="none" fo:wrap-option="wrap" style:shrink-to-fit="false"/>
    </style:style>
    <style:style style:name="TBL_5f_0_5f_2_5f_316" style:display-name="TBL_0_2_316" style:family="table">
      <style:table-properties style:width="1.372cm" table:align="margins"/>
    </style:style>
    <style:style style:name="TBL_5f_0_5f_2_5f_316.A" style:display-name="TBL_0_2_316.A" style:family="table-column">
      <style:table-column-properties style:column-width="1.372cm" style:rel-column-width="65535*"/>
    </style:style>
    <style:style style:name="TBL_5f_0_5f_2_5f_316.1" style:display-name="TBL_0_2_316.1" style:family="table-row">
      <style:table-row-properties style:row-height="0.406cm" style:use-optimal-row-height="false"/>
    </style:style>
    <style:style style:name="TBL_5f_0_5f_2_5f_316.A1" style:display-name="TBL_0_2_316.A1" style:family="table-cell">
      <style:table-cell-properties style:vertical-align="top" fo:padding="0cm" fo:border="none" fo:wrap-option="wrap" style:shrink-to-fit="false"/>
    </style:style>
    <style:style style:name="TBL_5f_0_5f_2_5f_317" style:display-name="TBL_0_2_317" style:family="table">
      <style:table-properties style:width="1.667cm" table:align="margins"/>
    </style:style>
    <style:style style:name="TBL_5f_0_5f_2_5f_317.A" style:display-name="TBL_0_2_317.A" style:family="table-column">
      <style:table-column-properties style:column-width="1.667cm" style:rel-column-width="65535*"/>
    </style:style>
    <style:style style:name="TBL_5f_0_5f_2_5f_317.1" style:display-name="TBL_0_2_317.1" style:family="table-row">
      <style:table-row-properties style:row-height="0.483cm" style:use-optimal-row-height="false"/>
    </style:style>
    <style:style style:name="TBL_5f_0_5f_2_5f_317.A1" style:display-name="TBL_0_2_317.A1" style:family="table-cell">
      <style:table-cell-properties style:vertical-align="top" fo:padding="0cm" fo:border="none" fo:wrap-option="wrap" style:shrink-to-fit="false"/>
    </style:style>
    <style:style style:name="TBL_5f_0_5f_2_5f_318" style:display-name="TBL_0_2_318" style:family="table">
      <style:table-properties style:width="1.487cm" table:align="margins"/>
    </style:style>
    <style:style style:name="TBL_5f_0_5f_2_5f_318.A" style:display-name="TBL_0_2_318.A" style:family="table-column">
      <style:table-column-properties style:column-width="1.487cm" style:rel-column-width="65535*"/>
    </style:style>
    <style:style style:name="TBL_5f_0_5f_2_5f_318.1" style:display-name="TBL_0_2_318.1" style:family="table-row">
      <style:table-row-properties style:row-height="0.025cm" style:use-optimal-row-height="false"/>
    </style:style>
    <style:style style:name="TBL_5f_0_5f_2_5f_318.A1" style:display-name="TBL_0_2_318.A1" style:family="table-cell">
      <style:table-cell-properties fo:padding="0cm" fo:border="none" fo:wrap-option="wrap" style:shrink-to-fit="false"/>
    </style:style>
    <style:style style:name="TBL_5f_0_5f_2_5f_318.2" style:display-name="TBL_0_2_318.2" style:family="table-row">
      <style:table-row-properties style:row-height="0.483cm" style:use-optimal-row-height="false"/>
    </style:style>
    <style:style style:name="TBL_5f_0_5f_2_5f_318.A2" style:display-name="TBL_0_2_318.A2" style:family="table-cell">
      <style:table-cell-properties style:vertical-align="top" fo:padding="0cm" fo:border="none" fo:wrap-option="wrap" style:shrink-to-fit="false"/>
    </style:style>
    <style:style style:name="TBL_5f_0_5f_2_5f_319" style:display-name="TBL_0_2_319" style:family="table">
      <style:table-properties style:width="4.919cm" table:align="margins"/>
    </style:style>
    <style:style style:name="TBL_5f_0_5f_2_5f_319.A" style:display-name="TBL_0_2_319.A" style:family="table-column">
      <style:table-column-properties style:column-width="4.919cm" style:rel-column-width="65535*"/>
    </style:style>
    <style:style style:name="TBL_5f_0_5f_2_5f_319.1" style:display-name="TBL_0_2_319.1" style:family="table-row">
      <style:table-row-properties style:row-height="0.025cm" style:use-optimal-row-height="false"/>
    </style:style>
    <style:style style:name="TBL_5f_0_5f_2_5f_319.A1" style:display-name="TBL_0_2_319.A1" style:family="table-cell">
      <style:table-cell-properties fo:padding="0cm" fo:border="none" fo:wrap-option="wrap" style:shrink-to-fit="false"/>
    </style:style>
    <style:style style:name="TBL_5f_0_5f_2_5f_319.2" style:display-name="TBL_0_2_319.2" style:family="table-row">
      <style:table-row-properties style:row-height="0.787cm" style:use-optimal-row-height="false"/>
    </style:style>
    <style:style style:name="TBL_5f_0_5f_2_5f_319.A2" style:display-name="TBL_0_2_319.A2" style:family="table-cell">
      <style:table-cell-properties style:vertical-align="top" fo:padding="0cm" fo:border="none" fo:wrap-option="wrap" style:shrink-to-fit="false"/>
    </style:style>
    <style:style style:name="TBL_5f_0_5f_2_5f_320" style:display-name="TBL_0_2_320" style:family="table">
      <style:table-properties style:width="4.794cm" table:align="margins"/>
    </style:style>
    <style:style style:name="TBL_5f_0_5f_2_5f_320.A" style:display-name="TBL_0_2_320.A" style:family="table-column">
      <style:table-column-properties style:column-width="4.794cm" style:rel-column-width="65535*"/>
    </style:style>
    <style:style style:name="TBL_5f_0_5f_2_5f_320.1" style:display-name="TBL_0_2_320.1" style:family="table-row">
      <style:table-row-properties style:row-height="0.787cm" style:use-optimal-row-height="false"/>
    </style:style>
    <style:style style:name="TBL_5f_0_5f_2_5f_320.A1" style:display-name="TBL_0_2_320.A1" style:family="table-cell">
      <style:table-cell-properties style:vertical-align="top" fo:padding="0cm" fo:border="none" fo:wrap-option="wrap" style:shrink-to-fit="false"/>
    </style:style>
    <style:style style:name="TBL_5f_0_5f_2_5f_321" style:display-name="TBL_0_2_321" style:family="table">
      <style:table-properties style:width="4.794cm" table:align="margins"/>
    </style:style>
    <style:style style:name="TBL_5f_0_5f_2_5f_321.A" style:display-name="TBL_0_2_321.A" style:family="table-column">
      <style:table-column-properties style:column-width="4.794cm" style:rel-column-width="65535*"/>
    </style:style>
    <style:style style:name="TBL_5f_0_5f_2_5f_321.1" style:display-name="TBL_0_2_321.1" style:family="table-row">
      <style:table-row-properties style:row-height="0.787cm" style:use-optimal-row-height="false"/>
    </style:style>
    <style:style style:name="TBL_5f_0_5f_2_5f_321.A1" style:display-name="TBL_0_2_321.A1" style:family="table-cell">
      <style:table-cell-properties style:vertical-align="top" fo:padding="0cm" fo:border="none" fo:wrap-option="wrap" style:shrink-to-fit="false"/>
    </style:style>
    <style:style style:name="TBL_5f_0_5f_2_5f_322" style:display-name="TBL_0_2_322" style:family="table">
      <style:table-properties style:width="4.792cm" table:align="margins"/>
    </style:style>
    <style:style style:name="TBL_5f_0_5f_2_5f_322.A" style:display-name="TBL_0_2_322.A" style:family="table-column">
      <style:table-column-properties style:column-width="4.792cm" style:rel-column-width="65535*"/>
    </style:style>
    <style:style style:name="TBL_5f_0_5f_2_5f_322.1" style:display-name="TBL_0_2_322.1" style:family="table-row">
      <style:table-row-properties style:row-height="0.787cm" style:use-optimal-row-height="false"/>
    </style:style>
    <style:style style:name="TBL_5f_0_5f_2_5f_322.A1" style:display-name="TBL_0_2_322.A1" style:family="table-cell">
      <style:table-cell-properties style:vertical-align="top" fo:padding="0cm" fo:border="none" fo:wrap-option="wrap" style:shrink-to-fit="false"/>
    </style:style>
    <style:style style:name="TBL_5f_0_5f_2_5f_323" style:display-name="TBL_0_2_323" style:family="table">
      <style:table-properties style:width="4.794cm" table:align="margins"/>
    </style:style>
    <style:style style:name="TBL_5f_0_5f_2_5f_323.A" style:display-name="TBL_0_2_323.A" style:family="table-column">
      <style:table-column-properties style:column-width="4.794cm" style:rel-column-width="65535*"/>
    </style:style>
    <style:style style:name="TBL_5f_0_5f_2_5f_323.1" style:display-name="TBL_0_2_323.1" style:family="table-row">
      <style:table-row-properties style:row-height="0.787cm" style:use-optimal-row-height="false"/>
    </style:style>
    <style:style style:name="TBL_5f_0_5f_2_5f_323.A1" style:display-name="TBL_0_2_323.A1" style:family="table-cell">
      <style:table-cell-properties style:vertical-align="top" fo:padding="0cm" fo:border="none" fo:wrap-option="wrap" style:shrink-to-fit="false"/>
    </style:style>
    <style:style style:name="TBL_5f_0_5f_2_5f_324" style:display-name="TBL_0_2_324" style:family="table">
      <style:table-properties style:width="2.127cm" table:align="margins"/>
    </style:style>
    <style:style style:name="TBL_5f_0_5f_2_5f_324.A" style:display-name="TBL_0_2_324.A" style:family="table-column">
      <style:table-column-properties style:column-width="2.127cm" style:rel-column-width="65535*"/>
    </style:style>
    <style:style style:name="TBL_5f_0_5f_2_5f_324.1" style:display-name="TBL_0_2_324.1" style:family="table-row">
      <style:table-row-properties style:row-height="0.457cm" style:use-optimal-row-height="false"/>
    </style:style>
    <style:style style:name="TBL_5f_0_5f_2_5f_324.A1" style:display-name="TBL_0_2_324.A1" style:family="table-cell">
      <style:table-cell-properties style:vertical-align="top" fo:padding="0cm" fo:border="none" fo:wrap-option="wrap" style:shrink-to-fit="false"/>
    </style:style>
    <style:style style:name="TBL_5f_0_5f_2_5f_325" style:display-name="TBL_0_2_325" style:family="table">
      <style:table-properties style:width="2.117cm" table:align="margins"/>
    </style:style>
    <style:style style:name="TBL_5f_0_5f_2_5f_325.A" style:display-name="TBL_0_2_325.A" style:family="table-column">
      <style:table-column-properties style:column-width="2.117cm" style:rel-column-width="65535*"/>
    </style:style>
    <style:style style:name="TBL_5f_0_5f_2_5f_325.1" style:display-name="TBL_0_2_325.1" style:family="table-row">
      <style:table-row-properties style:row-height="0.406cm" style:use-optimal-row-height="false"/>
    </style:style>
    <style:style style:name="TBL_5f_0_5f_2_5f_325.A1" style:display-name="TBL_0_2_325.A1" style:family="table-cell">
      <style:table-cell-properties style:vertical-align="top" fo:padding="0cm" fo:border="none" fo:wrap-option="wrap" style:shrink-to-fit="false"/>
    </style:style>
    <style:style style:name="TBL_5f_0_5f_2_5f_326" style:display-name="TBL_0_2_326" style:family="table">
      <style:table-properties style:width="5.064cm" table:align="margins"/>
    </style:style>
    <style:style style:name="TBL_5f_0_5f_2_5f_326.A" style:display-name="TBL_0_2_326.A" style:family="table-column">
      <style:table-column-properties style:column-width="5.064cm" style:rel-column-width="65535*"/>
    </style:style>
    <style:style style:name="TBL_5f_0_5f_2_5f_326.1" style:display-name="TBL_0_2_326.1" style:family="table-row">
      <style:table-row-properties style:row-height="0.787cm" style:use-optimal-row-height="false"/>
    </style:style>
    <style:style style:name="TBL_5f_0_5f_2_5f_326.A1" style:display-name="TBL_0_2_326.A1" style:family="table-cell">
      <style:table-cell-properties style:vertical-align="top" fo:padding="0cm" fo:border="none" fo:wrap-option="wrap" style:shrink-to-fit="false"/>
    </style:style>
    <style:style style:name="TBL_5f_0_5f_2_5f_327" style:display-name="TBL_0_2_327" style:family="table">
      <style:table-properties style:width="1.372cm" table:align="margins"/>
    </style:style>
    <style:style style:name="TBL_5f_0_5f_2_5f_327.A" style:display-name="TBL_0_2_327.A" style:family="table-column">
      <style:table-column-properties style:column-width="1.372cm" style:rel-column-width="65535*"/>
    </style:style>
    <style:style style:name="TBL_5f_0_5f_2_5f_327.1" style:display-name="TBL_0_2_327.1" style:family="table-row">
      <style:table-row-properties style:row-height="0.406cm" style:use-optimal-row-height="false"/>
    </style:style>
    <style:style style:name="TBL_5f_0_5f_2_5f_327.A1" style:display-name="TBL_0_2_327.A1" style:family="table-cell">
      <style:table-cell-properties style:vertical-align="top" fo:padding="0cm" fo:border="none" fo:wrap-option="wrap" style:shrink-to-fit="false"/>
    </style:style>
    <style:style style:name="TBL_5f_0_5f_2_5f_328" style:display-name="TBL_0_2_328" style:family="table">
      <style:table-properties style:width="1.667cm" table:align="margins"/>
    </style:style>
    <style:style style:name="TBL_5f_0_5f_2_5f_328.A" style:display-name="TBL_0_2_328.A" style:family="table-column">
      <style:table-column-properties style:column-width="1.667cm" style:rel-column-width="65535*"/>
    </style:style>
    <style:style style:name="TBL_5f_0_5f_2_5f_328.1" style:display-name="TBL_0_2_328.1" style:family="table-row">
      <style:table-row-properties style:row-height="0.483cm" style:use-optimal-row-height="false"/>
    </style:style>
    <style:style style:name="TBL_5f_0_5f_2_5f_328.A1" style:display-name="TBL_0_2_328.A1" style:family="table-cell">
      <style:table-cell-properties style:vertical-align="top" fo:padding="0cm" fo:border="none" fo:wrap-option="wrap" style:shrink-to-fit="false"/>
    </style:style>
    <style:style style:name="TBL_5f_0_5f_2_5f_329" style:display-name="TBL_0_2_329" style:family="table">
      <style:table-properties style:width="1.487cm" table:align="margins"/>
    </style:style>
    <style:style style:name="TBL_5f_0_5f_2_5f_329.A" style:display-name="TBL_0_2_329.A" style:family="table-column">
      <style:table-column-properties style:column-width="1.487cm" style:rel-column-width="65535*"/>
    </style:style>
    <style:style style:name="TBL_5f_0_5f_2_5f_329.1" style:display-name="TBL_0_2_329.1" style:family="table-row">
      <style:table-row-properties style:row-height="0.025cm" style:use-optimal-row-height="false"/>
    </style:style>
    <style:style style:name="TBL_5f_0_5f_2_5f_329.A1" style:display-name="TBL_0_2_329.A1" style:family="table-cell">
      <style:table-cell-properties fo:padding="0cm" fo:border="none" fo:wrap-option="wrap" style:shrink-to-fit="false"/>
    </style:style>
    <style:style style:name="TBL_5f_0_5f_2_5f_329.2" style:display-name="TBL_0_2_329.2" style:family="table-row">
      <style:table-row-properties style:row-height="0.483cm" style:use-optimal-row-height="false"/>
    </style:style>
    <style:style style:name="TBL_5f_0_5f_2_5f_329.A2" style:display-name="TBL_0_2_329.A2" style:family="table-cell">
      <style:table-cell-properties style:vertical-align="top" fo:padding="0cm" fo:border="none" fo:wrap-option="wrap" style:shrink-to-fit="false"/>
    </style:style>
    <style:style style:name="TBL_5f_0_5f_2_5f_330" style:display-name="TBL_0_2_330" style:family="table">
      <style:table-properties style:width="4.919cm" table:align="margins"/>
    </style:style>
    <style:style style:name="TBL_5f_0_5f_2_5f_330.A" style:display-name="TBL_0_2_330.A" style:family="table-column">
      <style:table-column-properties style:column-width="4.919cm" style:rel-column-width="65535*"/>
    </style:style>
    <style:style style:name="TBL_5f_0_5f_2_5f_330.1" style:display-name="TBL_0_2_330.1" style:family="table-row">
      <style:table-row-properties style:row-height="0.025cm" style:use-optimal-row-height="false"/>
    </style:style>
    <style:style style:name="TBL_5f_0_5f_2_5f_330.A1" style:display-name="TBL_0_2_330.A1" style:family="table-cell">
      <style:table-cell-properties fo:padding="0cm" fo:border="none" fo:wrap-option="wrap" style:shrink-to-fit="false"/>
    </style:style>
    <style:style style:name="TBL_5f_0_5f_2_5f_330.2" style:display-name="TBL_0_2_330.2" style:family="table-row">
      <style:table-row-properties style:row-height="0.787cm" style:use-optimal-row-height="false"/>
    </style:style>
    <style:style style:name="TBL_5f_0_5f_2_5f_330.A2" style:display-name="TBL_0_2_330.A2" style:family="table-cell">
      <style:table-cell-properties style:vertical-align="top" fo:padding="0cm" fo:border="none" fo:wrap-option="wrap" style:shrink-to-fit="false"/>
    </style:style>
    <style:style style:name="TBL_5f_0_5f_2_5f_331" style:display-name="TBL_0_2_331" style:family="table">
      <style:table-properties style:width="4.794cm" table:align="margins"/>
    </style:style>
    <style:style style:name="TBL_5f_0_5f_2_5f_331.A" style:display-name="TBL_0_2_331.A" style:family="table-column">
      <style:table-column-properties style:column-width="4.794cm" style:rel-column-width="65535*"/>
    </style:style>
    <style:style style:name="TBL_5f_0_5f_2_5f_331.1" style:display-name="TBL_0_2_331.1" style:family="table-row">
      <style:table-row-properties style:row-height="0.787cm" style:use-optimal-row-height="false"/>
    </style:style>
    <style:style style:name="TBL_5f_0_5f_2_5f_331.A1" style:display-name="TBL_0_2_331.A1" style:family="table-cell">
      <style:table-cell-properties style:vertical-align="top" fo:padding="0cm" fo:border="none" fo:wrap-option="wrap" style:shrink-to-fit="false"/>
    </style:style>
    <style:style style:name="TBL_5f_0_5f_2_5f_332" style:display-name="TBL_0_2_332" style:family="table">
      <style:table-properties style:width="4.794cm" table:align="margins"/>
    </style:style>
    <style:style style:name="TBL_5f_0_5f_2_5f_332.A" style:display-name="TBL_0_2_332.A" style:family="table-column">
      <style:table-column-properties style:column-width="4.794cm" style:rel-column-width="65535*"/>
    </style:style>
    <style:style style:name="TBL_5f_0_5f_2_5f_332.1" style:display-name="TBL_0_2_332.1" style:family="table-row">
      <style:table-row-properties style:row-height="0.787cm" style:use-optimal-row-height="false"/>
    </style:style>
    <style:style style:name="TBL_5f_0_5f_2_5f_332.A1" style:display-name="TBL_0_2_332.A1" style:family="table-cell">
      <style:table-cell-properties style:vertical-align="top" fo:padding="0cm" fo:border="none" fo:wrap-option="wrap" style:shrink-to-fit="false"/>
    </style:style>
    <style:style style:name="TBL_5f_0_5f_2_5f_333" style:display-name="TBL_0_2_333" style:family="table">
      <style:table-properties style:width="4.792cm" table:align="margins"/>
    </style:style>
    <style:style style:name="TBL_5f_0_5f_2_5f_333.A" style:display-name="TBL_0_2_333.A" style:family="table-column">
      <style:table-column-properties style:column-width="4.792cm" style:rel-column-width="65535*"/>
    </style:style>
    <style:style style:name="TBL_5f_0_5f_2_5f_333.1" style:display-name="TBL_0_2_333.1" style:family="table-row">
      <style:table-row-properties style:row-height="0.787cm" style:use-optimal-row-height="false"/>
    </style:style>
    <style:style style:name="TBL_5f_0_5f_2_5f_333.A1" style:display-name="TBL_0_2_333.A1" style:family="table-cell">
      <style:table-cell-properties style:vertical-align="top" fo:padding="0cm" fo:border="none" fo:wrap-option="wrap" style:shrink-to-fit="false"/>
    </style:style>
    <style:style style:name="TBL_5f_0_5f_2_5f_334" style:display-name="TBL_0_2_334" style:family="table">
      <style:table-properties style:width="4.794cm" table:align="margins"/>
    </style:style>
    <style:style style:name="TBL_5f_0_5f_2_5f_334.A" style:display-name="TBL_0_2_334.A" style:family="table-column">
      <style:table-column-properties style:column-width="4.794cm" style:rel-column-width="65535*"/>
    </style:style>
    <style:style style:name="TBL_5f_0_5f_2_5f_334.1" style:display-name="TBL_0_2_334.1" style:family="table-row">
      <style:table-row-properties style:row-height="0.787cm" style:use-optimal-row-height="false"/>
    </style:style>
    <style:style style:name="TBL_5f_0_5f_2_5f_334.A1" style:display-name="TBL_0_2_334.A1" style:family="table-cell">
      <style:table-cell-properties style:vertical-align="top" fo:padding="0cm" fo:border="none" fo:wrap-option="wrap" style:shrink-to-fit="false"/>
    </style:style>
    <style:style style:name="TBL_5f_0_5f_2_5f_335" style:display-name="TBL_0_2_335" style:family="table">
      <style:table-properties style:width="2.127cm" table:align="margins"/>
    </style:style>
    <style:style style:name="TBL_5f_0_5f_2_5f_335.A" style:display-name="TBL_0_2_335.A" style:family="table-column">
      <style:table-column-properties style:column-width="2.127cm" style:rel-column-width="65535*"/>
    </style:style>
    <style:style style:name="TBL_5f_0_5f_2_5f_335.1" style:display-name="TBL_0_2_335.1" style:family="table-row">
      <style:table-row-properties style:row-height="0.457cm" style:use-optimal-row-height="false"/>
    </style:style>
    <style:style style:name="TBL_5f_0_5f_2_5f_335.A1" style:display-name="TBL_0_2_335.A1" style:family="table-cell">
      <style:table-cell-properties style:vertical-align="top" fo:padding="0cm" fo:border="none" fo:wrap-option="wrap" style:shrink-to-fit="false"/>
    </style:style>
    <style:style style:name="TBL_5f_0_5f_2_5f_336" style:display-name="TBL_0_2_336" style:family="table">
      <style:table-properties style:width="2.117cm" table:align="margins"/>
    </style:style>
    <style:style style:name="TBL_5f_0_5f_2_5f_336.A" style:display-name="TBL_0_2_336.A" style:family="table-column">
      <style:table-column-properties style:column-width="2.117cm" style:rel-column-width="65535*"/>
    </style:style>
    <style:style style:name="TBL_5f_0_5f_2_5f_336.1" style:display-name="TBL_0_2_336.1" style:family="table-row">
      <style:table-row-properties style:row-height="0.406cm" style:use-optimal-row-height="false"/>
    </style:style>
    <style:style style:name="TBL_5f_0_5f_2_5f_336.A1" style:display-name="TBL_0_2_336.A1" style:family="table-cell">
      <style:table-cell-properties style:vertical-align="top" fo:padding="0cm" fo:border="none" fo:wrap-option="wrap" style:shrink-to-fit="false"/>
    </style:style>
    <style:style style:name="TBL_5f_0_5f_2_5f_337" style:display-name="TBL_0_2_337" style:family="table">
      <style:table-properties style:width="5.064cm" table:align="margins"/>
    </style:style>
    <style:style style:name="TBL_5f_0_5f_2_5f_337.A" style:display-name="TBL_0_2_337.A" style:family="table-column">
      <style:table-column-properties style:column-width="5.064cm" style:rel-column-width="65535*"/>
    </style:style>
    <style:style style:name="TBL_5f_0_5f_2_5f_337.1" style:display-name="TBL_0_2_337.1" style:family="table-row">
      <style:table-row-properties style:row-height="0.787cm" style:use-optimal-row-height="false"/>
    </style:style>
    <style:style style:name="TBL_5f_0_5f_2_5f_337.A1" style:display-name="TBL_0_2_337.A1" style:family="table-cell">
      <style:table-cell-properties style:vertical-align="top" fo:padding="0cm" fo:border="none" fo:wrap-option="wrap" style:shrink-to-fit="false"/>
    </style:style>
    <style:style style:name="TBL_5f_0_5f_2_5f_338" style:display-name="TBL_0_2_338" style:family="table">
      <style:table-properties style:width="1.372cm" table:align="margins"/>
    </style:style>
    <style:style style:name="TBL_5f_0_5f_2_5f_338.A" style:display-name="TBL_0_2_338.A" style:family="table-column">
      <style:table-column-properties style:column-width="1.372cm" style:rel-column-width="65535*"/>
    </style:style>
    <style:style style:name="TBL_5f_0_5f_2_5f_338.1" style:display-name="TBL_0_2_338.1" style:family="table-row">
      <style:table-row-properties style:row-height="0.406cm" style:use-optimal-row-height="false"/>
    </style:style>
    <style:style style:name="TBL_5f_0_5f_2_5f_338.A1" style:display-name="TBL_0_2_338.A1" style:family="table-cell">
      <style:table-cell-properties style:vertical-align="top" fo:padding="0cm" fo:border="none" fo:wrap-option="wrap" style:shrink-to-fit="false"/>
    </style:style>
    <style:style style:name="TBL_5f_0_5f_2_5f_339" style:display-name="TBL_0_2_339" style:family="table">
      <style:table-properties style:width="1.667cm" table:align="margins"/>
    </style:style>
    <style:style style:name="TBL_5f_0_5f_2_5f_339.A" style:display-name="TBL_0_2_339.A" style:family="table-column">
      <style:table-column-properties style:column-width="1.667cm" style:rel-column-width="65535*"/>
    </style:style>
    <style:style style:name="TBL_5f_0_5f_2_5f_339.1" style:display-name="TBL_0_2_339.1" style:family="table-row">
      <style:table-row-properties style:row-height="0.483cm" style:use-optimal-row-height="false"/>
    </style:style>
    <style:style style:name="TBL_5f_0_5f_2_5f_339.A1" style:display-name="TBL_0_2_339.A1" style:family="table-cell">
      <style:table-cell-properties style:vertical-align="top" fo:padding="0cm" fo:border="none" fo:wrap-option="wrap" style:shrink-to-fit="false"/>
    </style:style>
    <style:style style:name="TBL_5f_0_5f_2_5f_340" style:display-name="TBL_0_2_340" style:family="table">
      <style:table-properties style:width="1.487cm" table:align="margins"/>
    </style:style>
    <style:style style:name="TBL_5f_0_5f_2_5f_340.A" style:display-name="TBL_0_2_340.A" style:family="table-column">
      <style:table-column-properties style:column-width="1.487cm" style:rel-column-width="65535*"/>
    </style:style>
    <style:style style:name="TBL_5f_0_5f_2_5f_340.1" style:display-name="TBL_0_2_340.1" style:family="table-row">
      <style:table-row-properties style:row-height="0.025cm" style:use-optimal-row-height="false"/>
    </style:style>
    <style:style style:name="TBL_5f_0_5f_2_5f_340.A1" style:display-name="TBL_0_2_340.A1" style:family="table-cell">
      <style:table-cell-properties fo:padding="0cm" fo:border="none" fo:wrap-option="wrap" style:shrink-to-fit="false"/>
    </style:style>
    <style:style style:name="TBL_5f_0_5f_2_5f_340.2" style:display-name="TBL_0_2_340.2" style:family="table-row">
      <style:table-row-properties style:row-height="0.483cm" style:use-optimal-row-height="false"/>
    </style:style>
    <style:style style:name="TBL_5f_0_5f_2_5f_340.A2" style:display-name="TBL_0_2_340.A2" style:family="table-cell">
      <style:table-cell-properties style:vertical-align="top" fo:padding="0cm" fo:border="none" fo:wrap-option="wrap" style:shrink-to-fit="false"/>
    </style:style>
    <style:style style:name="TBL_5f_0_5f_2_5f_341" style:display-name="TBL_0_2_341" style:family="table">
      <style:table-properties style:width="4.919cm" table:align="margins"/>
    </style:style>
    <style:style style:name="TBL_5f_0_5f_2_5f_341.A" style:display-name="TBL_0_2_341.A" style:family="table-column">
      <style:table-column-properties style:column-width="4.919cm" style:rel-column-width="65535*"/>
    </style:style>
    <style:style style:name="TBL_5f_0_5f_2_5f_341.1" style:display-name="TBL_0_2_341.1" style:family="table-row">
      <style:table-row-properties style:row-height="0.025cm" style:use-optimal-row-height="false"/>
    </style:style>
    <style:style style:name="TBL_5f_0_5f_2_5f_341.A1" style:display-name="TBL_0_2_341.A1" style:family="table-cell">
      <style:table-cell-properties fo:padding="0cm" fo:border="none" fo:wrap-option="wrap" style:shrink-to-fit="false"/>
    </style:style>
    <style:style style:name="TBL_5f_0_5f_2_5f_341.2" style:display-name="TBL_0_2_341.2" style:family="table-row">
      <style:table-row-properties style:row-height="0.787cm" style:use-optimal-row-height="false"/>
    </style:style>
    <style:style style:name="TBL_5f_0_5f_2_5f_341.A2" style:display-name="TBL_0_2_341.A2" style:family="table-cell">
      <style:table-cell-properties style:vertical-align="top" fo:padding="0cm" fo:border="none" fo:wrap-option="wrap" style:shrink-to-fit="false"/>
    </style:style>
    <style:style style:name="TBL_5f_0_5f_2_5f_342" style:display-name="TBL_0_2_342" style:family="table">
      <style:table-properties style:width="4.794cm" table:align="margins"/>
    </style:style>
    <style:style style:name="TBL_5f_0_5f_2_5f_342.A" style:display-name="TBL_0_2_342.A" style:family="table-column">
      <style:table-column-properties style:column-width="4.794cm" style:rel-column-width="65535*"/>
    </style:style>
    <style:style style:name="TBL_5f_0_5f_2_5f_342.1" style:display-name="TBL_0_2_342.1" style:family="table-row">
      <style:table-row-properties style:row-height="0.787cm" style:use-optimal-row-height="false"/>
    </style:style>
    <style:style style:name="TBL_5f_0_5f_2_5f_342.A1" style:display-name="TBL_0_2_342.A1" style:family="table-cell">
      <style:table-cell-properties style:vertical-align="top" fo:padding="0cm" fo:border="none" fo:wrap-option="wrap" style:shrink-to-fit="false"/>
    </style:style>
    <style:style style:name="TBL_5f_0_5f_2_5f_343" style:display-name="TBL_0_2_343" style:family="table">
      <style:table-properties style:width="4.794cm" table:align="margins"/>
    </style:style>
    <style:style style:name="TBL_5f_0_5f_2_5f_343.A" style:display-name="TBL_0_2_343.A" style:family="table-column">
      <style:table-column-properties style:column-width="4.794cm" style:rel-column-width="65535*"/>
    </style:style>
    <style:style style:name="TBL_5f_0_5f_2_5f_343.1" style:display-name="TBL_0_2_343.1" style:family="table-row">
      <style:table-row-properties style:row-height="0.787cm" style:use-optimal-row-height="false"/>
    </style:style>
    <style:style style:name="TBL_5f_0_5f_2_5f_343.A1" style:display-name="TBL_0_2_343.A1" style:family="table-cell">
      <style:table-cell-properties style:vertical-align="top" fo:padding="0cm" fo:border="none" fo:wrap-option="wrap" style:shrink-to-fit="false"/>
    </style:style>
    <style:style style:name="TBL_5f_0_5f_2_5f_344" style:display-name="TBL_0_2_344" style:family="table">
      <style:table-properties style:width="4.792cm" table:align="margins"/>
    </style:style>
    <style:style style:name="TBL_5f_0_5f_2_5f_344.A" style:display-name="TBL_0_2_344.A" style:family="table-column">
      <style:table-column-properties style:column-width="4.792cm" style:rel-column-width="65535*"/>
    </style:style>
    <style:style style:name="TBL_5f_0_5f_2_5f_344.1" style:display-name="TBL_0_2_344.1" style:family="table-row">
      <style:table-row-properties style:row-height="0.787cm" style:use-optimal-row-height="false"/>
    </style:style>
    <style:style style:name="TBL_5f_0_5f_2_5f_344.A1" style:display-name="TBL_0_2_344.A1" style:family="table-cell">
      <style:table-cell-properties style:vertical-align="top" fo:padding="0cm" fo:border="none" fo:wrap-option="wrap" style:shrink-to-fit="false"/>
    </style:style>
    <style:style style:name="TBL_5f_0_5f_2_5f_345" style:display-name="TBL_0_2_345" style:family="table">
      <style:table-properties style:width="4.794cm" table:align="margins"/>
    </style:style>
    <style:style style:name="TBL_5f_0_5f_2_5f_345.A" style:display-name="TBL_0_2_345.A" style:family="table-column">
      <style:table-column-properties style:column-width="4.794cm" style:rel-column-width="65535*"/>
    </style:style>
    <style:style style:name="TBL_5f_0_5f_2_5f_345.1" style:display-name="TBL_0_2_345.1" style:family="table-row">
      <style:table-row-properties style:row-height="0.787cm" style:use-optimal-row-height="false"/>
    </style:style>
    <style:style style:name="TBL_5f_0_5f_2_5f_345.A1" style:display-name="TBL_0_2_345.A1" style:family="table-cell">
      <style:table-cell-properties style:vertical-align="top" fo:padding="0cm" fo:border="none" fo:wrap-option="wrap" style:shrink-to-fit="false"/>
    </style:style>
    <style:style style:name="TBL_5f_0_5f_2_5f_346" style:display-name="TBL_0_2_346" style:family="table">
      <style:table-properties style:width="2.127cm" table:align="margins"/>
    </style:style>
    <style:style style:name="TBL_5f_0_5f_2_5f_346.A" style:display-name="TBL_0_2_346.A" style:family="table-column">
      <style:table-column-properties style:column-width="2.127cm" style:rel-column-width="65535*"/>
    </style:style>
    <style:style style:name="TBL_5f_0_5f_2_5f_346.1" style:display-name="TBL_0_2_346.1" style:family="table-row">
      <style:table-row-properties style:row-height="0.457cm" style:use-optimal-row-height="false"/>
    </style:style>
    <style:style style:name="TBL_5f_0_5f_2_5f_346.A1" style:display-name="TBL_0_2_346.A1" style:family="table-cell">
      <style:table-cell-properties style:vertical-align="top" fo:padding="0cm" fo:border="none" fo:wrap-option="wrap" style:shrink-to-fit="false"/>
    </style:style>
    <style:style style:name="TBL_5f_0_5f_2_5f_347" style:display-name="TBL_0_2_347" style:family="table">
      <style:table-properties style:width="2.117cm" table:align="margins"/>
    </style:style>
    <style:style style:name="TBL_5f_0_5f_2_5f_347.A" style:display-name="TBL_0_2_347.A" style:family="table-column">
      <style:table-column-properties style:column-width="2.117cm" style:rel-column-width="65535*"/>
    </style:style>
    <style:style style:name="TBL_5f_0_5f_2_5f_347.1" style:display-name="TBL_0_2_347.1" style:family="table-row">
      <style:table-row-properties style:row-height="0.406cm" style:use-optimal-row-height="false"/>
    </style:style>
    <style:style style:name="TBL_5f_0_5f_2_5f_347.A1" style:display-name="TBL_0_2_347.A1" style:family="table-cell">
      <style:table-cell-properties style:vertical-align="top" fo:padding="0cm" fo:border="none" fo:wrap-option="wrap" style:shrink-to-fit="false"/>
    </style:style>
    <style:style style:name="TBL_5f_0_5f_2_5f_348" style:display-name="TBL_0_2_348" style:family="table">
      <style:table-properties style:width="5.064cm" table:align="margins"/>
    </style:style>
    <style:style style:name="TBL_5f_0_5f_2_5f_348.A" style:display-name="TBL_0_2_348.A" style:family="table-column">
      <style:table-column-properties style:column-width="5.064cm" style:rel-column-width="65535*"/>
    </style:style>
    <style:style style:name="TBL_5f_0_5f_2_5f_348.1" style:display-name="TBL_0_2_348.1" style:family="table-row">
      <style:table-row-properties style:row-height="0.787cm" style:use-optimal-row-height="false"/>
    </style:style>
    <style:style style:name="TBL_5f_0_5f_2_5f_348.A1" style:display-name="TBL_0_2_348.A1" style:family="table-cell">
      <style:table-cell-properties style:vertical-align="top" fo:padding="0cm" fo:border="none" fo:wrap-option="wrap" style:shrink-to-fit="false"/>
    </style:style>
    <style:style style:name="TBL_5f_0_5f_2_5f_349" style:display-name="TBL_0_2_349" style:family="table">
      <style:table-properties style:width="1.372cm" table:align="margins"/>
    </style:style>
    <style:style style:name="TBL_5f_0_5f_2_5f_349.A" style:display-name="TBL_0_2_349.A" style:family="table-column">
      <style:table-column-properties style:column-width="1.372cm" style:rel-column-width="65535*"/>
    </style:style>
    <style:style style:name="TBL_5f_0_5f_2_5f_349.1" style:display-name="TBL_0_2_349.1" style:family="table-row">
      <style:table-row-properties style:row-height="0.406cm" style:use-optimal-row-height="false"/>
    </style:style>
    <style:style style:name="TBL_5f_0_5f_2_5f_349.A1" style:display-name="TBL_0_2_349.A1" style:family="table-cell">
      <style:table-cell-properties style:vertical-align="top" fo:padding="0cm" fo:border="none" fo:wrap-option="wrap" style:shrink-to-fit="false"/>
    </style:style>
    <style:style style:name="TBL_5f_0_5f_2_5f_350" style:display-name="TBL_0_2_350" style:family="table">
      <style:table-properties style:width="1.667cm" table:align="margins"/>
    </style:style>
    <style:style style:name="TBL_5f_0_5f_2_5f_350.A" style:display-name="TBL_0_2_350.A" style:family="table-column">
      <style:table-column-properties style:column-width="1.667cm" style:rel-column-width="65535*"/>
    </style:style>
    <style:style style:name="TBL_5f_0_5f_2_5f_350.1" style:display-name="TBL_0_2_350.1" style:family="table-row">
      <style:table-row-properties style:row-height="0.483cm" style:use-optimal-row-height="false"/>
    </style:style>
    <style:style style:name="TBL_5f_0_5f_2_5f_350.A1" style:display-name="TBL_0_2_350.A1" style:family="table-cell">
      <style:table-cell-properties style:vertical-align="top" fo:padding="0cm" fo:border="none" fo:wrap-option="wrap" style:shrink-to-fit="false"/>
    </style:style>
    <style:style style:name="TBL_5f_0_5f_2_5f_351" style:display-name="TBL_0_2_351" style:family="table">
      <style:table-properties style:width="1.487cm" table:align="margins"/>
    </style:style>
    <style:style style:name="TBL_5f_0_5f_2_5f_351.A" style:display-name="TBL_0_2_351.A" style:family="table-column">
      <style:table-column-properties style:column-width="1.487cm" style:rel-column-width="65535*"/>
    </style:style>
    <style:style style:name="TBL_5f_0_5f_2_5f_351.1" style:display-name="TBL_0_2_351.1" style:family="table-row">
      <style:table-row-properties style:row-height="0.025cm" style:use-optimal-row-height="false"/>
    </style:style>
    <style:style style:name="TBL_5f_0_5f_2_5f_351.A1" style:display-name="TBL_0_2_351.A1" style:family="table-cell">
      <style:table-cell-properties fo:padding="0cm" fo:border="none" fo:wrap-option="wrap" style:shrink-to-fit="false"/>
    </style:style>
    <style:style style:name="TBL_5f_0_5f_2_5f_351.2" style:display-name="TBL_0_2_351.2" style:family="table-row">
      <style:table-row-properties style:row-height="0.483cm" style:use-optimal-row-height="false"/>
    </style:style>
    <style:style style:name="TBL_5f_0_5f_2_5f_351.A2" style:display-name="TBL_0_2_351.A2" style:family="table-cell">
      <style:table-cell-properties style:vertical-align="top" fo:padding="0cm" fo:border="none" fo:wrap-option="wrap" style:shrink-to-fit="false"/>
    </style:style>
    <style:style style:name="TBL_5f_0_5f_2_5f_352" style:display-name="TBL_0_2_352" style:family="table">
      <style:table-properties style:width="4.919cm" table:align="margins"/>
    </style:style>
    <style:style style:name="TBL_5f_0_5f_2_5f_352.A" style:display-name="TBL_0_2_352.A" style:family="table-column">
      <style:table-column-properties style:column-width="4.919cm" style:rel-column-width="65535*"/>
    </style:style>
    <style:style style:name="TBL_5f_0_5f_2_5f_352.1" style:display-name="TBL_0_2_352.1" style:family="table-row">
      <style:table-row-properties style:row-height="0.025cm" style:use-optimal-row-height="false"/>
    </style:style>
    <style:style style:name="TBL_5f_0_5f_2_5f_352.A1" style:display-name="TBL_0_2_352.A1" style:family="table-cell">
      <style:table-cell-properties fo:padding="0cm" fo:border="none" fo:wrap-option="wrap" style:shrink-to-fit="false"/>
    </style:style>
    <style:style style:name="TBL_5f_0_5f_2_5f_352.2" style:display-name="TBL_0_2_352.2" style:family="table-row">
      <style:table-row-properties style:row-height="0.787cm" style:use-optimal-row-height="false"/>
    </style:style>
    <style:style style:name="TBL_5f_0_5f_2_5f_352.A2" style:display-name="TBL_0_2_352.A2" style:family="table-cell">
      <style:table-cell-properties style:vertical-align="top" fo:padding="0cm" fo:border="none" fo:wrap-option="wrap" style:shrink-to-fit="false"/>
    </style:style>
    <style:style style:name="TBL_5f_0_5f_2_5f_353" style:display-name="TBL_0_2_353" style:family="table">
      <style:table-properties style:width="4.794cm" table:align="margins"/>
    </style:style>
    <style:style style:name="TBL_5f_0_5f_2_5f_353.A" style:display-name="TBL_0_2_353.A" style:family="table-column">
      <style:table-column-properties style:column-width="4.794cm" style:rel-column-width="65535*"/>
    </style:style>
    <style:style style:name="TBL_5f_0_5f_2_5f_353.1" style:display-name="TBL_0_2_353.1" style:family="table-row">
      <style:table-row-properties style:row-height="0.787cm" style:use-optimal-row-height="false"/>
    </style:style>
    <style:style style:name="TBL_5f_0_5f_2_5f_353.A1" style:display-name="TBL_0_2_353.A1" style:family="table-cell">
      <style:table-cell-properties style:vertical-align="top" fo:padding="0cm" fo:border="none" fo:wrap-option="wrap" style:shrink-to-fit="false"/>
    </style:style>
    <style:style style:name="TBL_5f_0_5f_2_5f_354" style:display-name="TBL_0_2_354" style:family="table">
      <style:table-properties style:width="4.794cm" table:align="margins"/>
    </style:style>
    <style:style style:name="TBL_5f_0_5f_2_5f_354.A" style:display-name="TBL_0_2_354.A" style:family="table-column">
      <style:table-column-properties style:column-width="4.794cm" style:rel-column-width="65535*"/>
    </style:style>
    <style:style style:name="TBL_5f_0_5f_2_5f_354.1" style:display-name="TBL_0_2_354.1" style:family="table-row">
      <style:table-row-properties style:row-height="0.787cm" style:use-optimal-row-height="false"/>
    </style:style>
    <style:style style:name="TBL_5f_0_5f_2_5f_354.A1" style:display-name="TBL_0_2_354.A1" style:family="table-cell">
      <style:table-cell-properties style:vertical-align="top" fo:padding="0cm" fo:border="none" fo:wrap-option="wrap" style:shrink-to-fit="false"/>
    </style:style>
    <style:style style:name="TBL_5f_0_5f_2_5f_355" style:display-name="TBL_0_2_355" style:family="table">
      <style:table-properties style:width="4.792cm" table:align="margins"/>
    </style:style>
    <style:style style:name="TBL_5f_0_5f_2_5f_355.A" style:display-name="TBL_0_2_355.A" style:family="table-column">
      <style:table-column-properties style:column-width="4.792cm" style:rel-column-width="65535*"/>
    </style:style>
    <style:style style:name="TBL_5f_0_5f_2_5f_355.1" style:display-name="TBL_0_2_355.1" style:family="table-row">
      <style:table-row-properties style:row-height="0.787cm" style:use-optimal-row-height="false"/>
    </style:style>
    <style:style style:name="TBL_5f_0_5f_2_5f_355.A1" style:display-name="TBL_0_2_355.A1" style:family="table-cell">
      <style:table-cell-properties style:vertical-align="top" fo:padding="0cm" fo:border="none" fo:wrap-option="wrap" style:shrink-to-fit="false"/>
    </style:style>
    <style:style style:name="TBL_5f_0_5f_2_5f_356" style:display-name="TBL_0_2_356" style:family="table">
      <style:table-properties style:width="4.794cm" table:align="margins"/>
    </style:style>
    <style:style style:name="TBL_5f_0_5f_2_5f_356.A" style:display-name="TBL_0_2_356.A" style:family="table-column">
      <style:table-column-properties style:column-width="4.794cm" style:rel-column-width="65535*"/>
    </style:style>
    <style:style style:name="TBL_5f_0_5f_2_5f_356.1" style:display-name="TBL_0_2_356.1" style:family="table-row">
      <style:table-row-properties style:row-height="0.787cm" style:use-optimal-row-height="false"/>
    </style:style>
    <style:style style:name="TBL_5f_0_5f_2_5f_356.A1" style:display-name="TBL_0_2_356.A1" style:family="table-cell">
      <style:table-cell-properties style:vertical-align="top" fo:padding="0cm" fo:border="none" fo:wrap-option="wrap" style:shrink-to-fit="false"/>
    </style:style>
    <style:style style:name="TBL_5f_0_5f_2_5f_357" style:display-name="TBL_0_2_357" style:family="table">
      <style:table-properties style:width="2.127cm" table:align="margins"/>
    </style:style>
    <style:style style:name="TBL_5f_0_5f_2_5f_357.A" style:display-name="TBL_0_2_357.A" style:family="table-column">
      <style:table-column-properties style:column-width="2.127cm" style:rel-column-width="65535*"/>
    </style:style>
    <style:style style:name="TBL_5f_0_5f_2_5f_357.1" style:display-name="TBL_0_2_357.1" style:family="table-row">
      <style:table-row-properties style:row-height="0.457cm" style:use-optimal-row-height="false"/>
    </style:style>
    <style:style style:name="TBL_5f_0_5f_2_5f_357.A1" style:display-name="TBL_0_2_357.A1" style:family="table-cell">
      <style:table-cell-properties style:vertical-align="top" fo:padding="0cm" fo:border="none" fo:wrap-option="wrap" style:shrink-to-fit="false"/>
    </style:style>
    <style:style style:name="TBL_5f_0_5f_2_5f_358" style:display-name="TBL_0_2_358" style:family="table">
      <style:table-properties style:width="2.117cm" table:align="margins"/>
    </style:style>
    <style:style style:name="TBL_5f_0_5f_2_5f_358.A" style:display-name="TBL_0_2_358.A" style:family="table-column">
      <style:table-column-properties style:column-width="2.117cm" style:rel-column-width="65535*"/>
    </style:style>
    <style:style style:name="TBL_5f_0_5f_2_5f_358.1" style:display-name="TBL_0_2_358.1" style:family="table-row">
      <style:table-row-properties style:row-height="0.406cm" style:use-optimal-row-height="false"/>
    </style:style>
    <style:style style:name="TBL_5f_0_5f_2_5f_358.A1" style:display-name="TBL_0_2_358.A1" style:family="table-cell">
      <style:table-cell-properties style:vertical-align="top" fo:padding="0cm" fo:border="none" fo:wrap-option="wrap" style:shrink-to-fit="false"/>
    </style:style>
    <style:style style:name="TBL_5f_0_5f_2_5f_359" style:display-name="TBL_0_2_359" style:family="table">
      <style:table-properties style:width="5.064cm" table:align="margins"/>
    </style:style>
    <style:style style:name="TBL_5f_0_5f_2_5f_359.A" style:display-name="TBL_0_2_359.A" style:family="table-column">
      <style:table-column-properties style:column-width="5.064cm" style:rel-column-width="65535*"/>
    </style:style>
    <style:style style:name="TBL_5f_0_5f_2_5f_359.1" style:display-name="TBL_0_2_359.1" style:family="table-row">
      <style:table-row-properties style:row-height="0.787cm" style:use-optimal-row-height="false"/>
    </style:style>
    <style:style style:name="TBL_5f_0_5f_2_5f_359.A1" style:display-name="TBL_0_2_359.A1" style:family="table-cell">
      <style:table-cell-properties style:vertical-align="top" fo:padding="0cm" fo:border="none" fo:wrap-option="wrap" style:shrink-to-fit="false"/>
    </style:style>
    <style:style style:name="TBL_5f_0_5f_2_5f_360" style:display-name="TBL_0_2_360" style:family="table">
      <style:table-properties style:width="1.372cm" table:align="margins"/>
    </style:style>
    <style:style style:name="TBL_5f_0_5f_2_5f_360.A" style:display-name="TBL_0_2_360.A" style:family="table-column">
      <style:table-column-properties style:column-width="1.372cm" style:rel-column-width="65535*"/>
    </style:style>
    <style:style style:name="TBL_5f_0_5f_2_5f_360.1" style:display-name="TBL_0_2_360.1" style:family="table-row">
      <style:table-row-properties style:row-height="0.406cm" style:use-optimal-row-height="false"/>
    </style:style>
    <style:style style:name="TBL_5f_0_5f_2_5f_360.A1" style:display-name="TBL_0_2_360.A1" style:family="table-cell">
      <style:table-cell-properties style:vertical-align="top" fo:padding="0cm" fo:border="none" fo:wrap-option="wrap" style:shrink-to-fit="false"/>
    </style:style>
    <style:style style:name="TBL_5f_0_5f_2_5f_361" style:display-name="TBL_0_2_361" style:family="table">
      <style:table-properties style:width="1.667cm" table:align="margins"/>
    </style:style>
    <style:style style:name="TBL_5f_0_5f_2_5f_361.A" style:display-name="TBL_0_2_361.A" style:family="table-column">
      <style:table-column-properties style:column-width="1.667cm" style:rel-column-width="65535*"/>
    </style:style>
    <style:style style:name="TBL_5f_0_5f_2_5f_361.1" style:display-name="TBL_0_2_361.1" style:family="table-row">
      <style:table-row-properties style:row-height="0.483cm" style:use-optimal-row-height="false"/>
    </style:style>
    <style:style style:name="TBL_5f_0_5f_2_5f_361.A1" style:display-name="TBL_0_2_361.A1" style:family="table-cell">
      <style:table-cell-properties style:vertical-align="top" fo:padding="0cm" fo:border="none" fo:wrap-option="wrap" style:shrink-to-fit="false"/>
    </style:style>
    <style:style style:name="TBL_5f_0_5f_2_5f_362" style:display-name="TBL_0_2_362" style:family="table">
      <style:table-properties style:width="1.487cm" table:align="margins"/>
    </style:style>
    <style:style style:name="TBL_5f_0_5f_2_5f_362.A" style:display-name="TBL_0_2_362.A" style:family="table-column">
      <style:table-column-properties style:column-width="1.487cm" style:rel-column-width="65535*"/>
    </style:style>
    <style:style style:name="TBL_5f_0_5f_2_5f_362.1" style:display-name="TBL_0_2_362.1" style:family="table-row">
      <style:table-row-properties style:row-height="0.025cm" style:use-optimal-row-height="false"/>
    </style:style>
    <style:style style:name="TBL_5f_0_5f_2_5f_362.A1" style:display-name="TBL_0_2_362.A1" style:family="table-cell">
      <style:table-cell-properties fo:padding="0cm" fo:border="none" fo:wrap-option="wrap" style:shrink-to-fit="false"/>
    </style:style>
    <style:style style:name="TBL_5f_0_5f_2_5f_362.2" style:display-name="TBL_0_2_362.2" style:family="table-row">
      <style:table-row-properties style:row-height="0.483cm" style:use-optimal-row-height="false"/>
    </style:style>
    <style:style style:name="TBL_5f_0_5f_2_5f_362.A2" style:display-name="TBL_0_2_362.A2" style:family="table-cell">
      <style:table-cell-properties style:vertical-align="top" fo:padding="0cm" fo:border="none" fo:wrap-option="wrap" style:shrink-to-fit="false"/>
    </style:style>
    <style:style style:name="TBL_5f_0_5f_2_5f_363" style:display-name="TBL_0_2_363" style:family="table">
      <style:table-properties style:width="4.919cm" table:align="margins"/>
    </style:style>
    <style:style style:name="TBL_5f_0_5f_2_5f_363.A" style:display-name="TBL_0_2_363.A" style:family="table-column">
      <style:table-column-properties style:column-width="4.919cm" style:rel-column-width="65535*"/>
    </style:style>
    <style:style style:name="TBL_5f_0_5f_2_5f_363.1" style:display-name="TBL_0_2_363.1" style:family="table-row">
      <style:table-row-properties style:row-height="0.025cm" style:use-optimal-row-height="false"/>
    </style:style>
    <style:style style:name="TBL_5f_0_5f_2_5f_363.A1" style:display-name="TBL_0_2_363.A1" style:family="table-cell">
      <style:table-cell-properties fo:padding="0cm" fo:border="none" fo:wrap-option="wrap" style:shrink-to-fit="false"/>
    </style:style>
    <style:style style:name="TBL_5f_0_5f_2_5f_363.2" style:display-name="TBL_0_2_363.2" style:family="table-row">
      <style:table-row-properties style:row-height="0.787cm" style:use-optimal-row-height="false"/>
    </style:style>
    <style:style style:name="TBL_5f_0_5f_2_5f_363.A2" style:display-name="TBL_0_2_363.A2" style:family="table-cell">
      <style:table-cell-properties style:vertical-align="top" fo:padding="0cm" fo:border="none" fo:wrap-option="wrap" style:shrink-to-fit="false"/>
    </style:style>
    <style:style style:name="TBL_5f_0_5f_2_5f_364" style:display-name="TBL_0_2_364" style:family="table">
      <style:table-properties style:width="4.794cm" table:align="margins"/>
    </style:style>
    <style:style style:name="TBL_5f_0_5f_2_5f_364.A" style:display-name="TBL_0_2_364.A" style:family="table-column">
      <style:table-column-properties style:column-width="4.794cm" style:rel-column-width="65535*"/>
    </style:style>
    <style:style style:name="TBL_5f_0_5f_2_5f_364.1" style:display-name="TBL_0_2_364.1" style:family="table-row">
      <style:table-row-properties style:row-height="0.787cm" style:use-optimal-row-height="false"/>
    </style:style>
    <style:style style:name="TBL_5f_0_5f_2_5f_364.A1" style:display-name="TBL_0_2_364.A1" style:family="table-cell">
      <style:table-cell-properties style:vertical-align="top" fo:padding="0cm" fo:border="none" fo:wrap-option="wrap" style:shrink-to-fit="false"/>
    </style:style>
    <style:style style:name="TBL_5f_0_5f_2_5f_365" style:display-name="TBL_0_2_365" style:family="table">
      <style:table-properties style:width="4.794cm" table:align="margins"/>
    </style:style>
    <style:style style:name="TBL_5f_0_5f_2_5f_365.A" style:display-name="TBL_0_2_365.A" style:family="table-column">
      <style:table-column-properties style:column-width="4.794cm" style:rel-column-width="65535*"/>
    </style:style>
    <style:style style:name="TBL_5f_0_5f_2_5f_365.1" style:display-name="TBL_0_2_365.1" style:family="table-row">
      <style:table-row-properties style:row-height="0.787cm" style:use-optimal-row-height="false"/>
    </style:style>
    <style:style style:name="TBL_5f_0_5f_2_5f_365.A1" style:display-name="TBL_0_2_365.A1" style:family="table-cell">
      <style:table-cell-properties style:vertical-align="top" fo:padding="0cm" fo:border="none" fo:wrap-option="wrap" style:shrink-to-fit="false"/>
    </style:style>
    <style:style style:name="TBL_5f_0_5f_2_5f_366" style:display-name="TBL_0_2_366" style:family="table">
      <style:table-properties style:width="4.792cm" table:align="margins"/>
    </style:style>
    <style:style style:name="TBL_5f_0_5f_2_5f_366.A" style:display-name="TBL_0_2_366.A" style:family="table-column">
      <style:table-column-properties style:column-width="4.792cm" style:rel-column-width="65535*"/>
    </style:style>
    <style:style style:name="TBL_5f_0_5f_2_5f_366.1" style:display-name="TBL_0_2_366.1" style:family="table-row">
      <style:table-row-properties style:row-height="0.787cm" style:use-optimal-row-height="false"/>
    </style:style>
    <style:style style:name="TBL_5f_0_5f_2_5f_366.A1" style:display-name="TBL_0_2_366.A1" style:family="table-cell">
      <style:table-cell-properties style:vertical-align="top" fo:padding="0cm" fo:border="none" fo:wrap-option="wrap" style:shrink-to-fit="false"/>
    </style:style>
    <style:style style:name="TBL_5f_0_5f_2_5f_367" style:display-name="TBL_0_2_367" style:family="table">
      <style:table-properties style:width="4.794cm" table:align="margins"/>
    </style:style>
    <style:style style:name="TBL_5f_0_5f_2_5f_367.A" style:display-name="TBL_0_2_367.A" style:family="table-column">
      <style:table-column-properties style:column-width="4.794cm" style:rel-column-width="65535*"/>
    </style:style>
    <style:style style:name="TBL_5f_0_5f_2_5f_367.1" style:display-name="TBL_0_2_367.1" style:family="table-row">
      <style:table-row-properties style:row-height="0.787cm" style:use-optimal-row-height="false"/>
    </style:style>
    <style:style style:name="TBL_5f_0_5f_2_5f_367.A1" style:display-name="TBL_0_2_367.A1" style:family="table-cell">
      <style:table-cell-properties style:vertical-align="top" fo:padding="0cm" fo:border="none" fo:wrap-option="wrap" style:shrink-to-fit="false"/>
    </style:style>
    <style:style style:name="TBL_5f_0_5f_2_5f_368" style:display-name="TBL_0_2_368" style:family="table">
      <style:table-properties style:width="2.127cm" table:align="margins"/>
    </style:style>
    <style:style style:name="TBL_5f_0_5f_2_5f_368.A" style:display-name="TBL_0_2_368.A" style:family="table-column">
      <style:table-column-properties style:column-width="2.127cm" style:rel-column-width="65535*"/>
    </style:style>
    <style:style style:name="TBL_5f_0_5f_2_5f_368.1" style:display-name="TBL_0_2_368.1" style:family="table-row">
      <style:table-row-properties style:row-height="0.457cm" style:use-optimal-row-height="false"/>
    </style:style>
    <style:style style:name="TBL_5f_0_5f_2_5f_368.A1" style:display-name="TBL_0_2_368.A1" style:family="table-cell">
      <style:table-cell-properties style:vertical-align="top" fo:padding="0cm" fo:border="none" fo:wrap-option="wrap" style:shrink-to-fit="false"/>
    </style:style>
    <style:style style:name="TBL_5f_0_5f_2_5f_369" style:display-name="TBL_0_2_369" style:family="table">
      <style:table-properties style:width="2.117cm" table:align="margins"/>
    </style:style>
    <style:style style:name="TBL_5f_0_5f_2_5f_369.A" style:display-name="TBL_0_2_369.A" style:family="table-column">
      <style:table-column-properties style:column-width="2.117cm" style:rel-column-width="65535*"/>
    </style:style>
    <style:style style:name="TBL_5f_0_5f_2_5f_369.1" style:display-name="TBL_0_2_369.1" style:family="table-row">
      <style:table-row-properties style:row-height="0.406cm" style:use-optimal-row-height="false"/>
    </style:style>
    <style:style style:name="TBL_5f_0_5f_2_5f_369.A1" style:display-name="TBL_0_2_369.A1" style:family="table-cell">
      <style:table-cell-properties style:vertical-align="top" fo:padding="0cm" fo:border="none" fo:wrap-option="wrap" style:shrink-to-fit="false"/>
    </style:style>
    <style:style style:name="TBL_5f_0_5f_2_5f_370" style:display-name="TBL_0_2_370" style:family="table">
      <style:table-properties style:width="5.064cm" table:align="margins"/>
    </style:style>
    <style:style style:name="TBL_5f_0_5f_2_5f_370.A" style:display-name="TBL_0_2_370.A" style:family="table-column">
      <style:table-column-properties style:column-width="5.064cm" style:rel-column-width="65535*"/>
    </style:style>
    <style:style style:name="TBL_5f_0_5f_2_5f_370.1" style:display-name="TBL_0_2_370.1" style:family="table-row">
      <style:table-row-properties style:row-height="0.787cm" style:use-optimal-row-height="false"/>
    </style:style>
    <style:style style:name="TBL_5f_0_5f_2_5f_370.A1" style:display-name="TBL_0_2_370.A1" style:family="table-cell">
      <style:table-cell-properties style:vertical-align="top" fo:padding="0cm" fo:border="none" fo:wrap-option="wrap" style:shrink-to-fit="false"/>
    </style:style>
    <style:style style:name="TBL_5f_0_5f_2_5f_371" style:display-name="TBL_0_2_371" style:family="table">
      <style:table-properties style:width="1.372cm" table:align="margins"/>
    </style:style>
    <style:style style:name="TBL_5f_0_5f_2_5f_371.A" style:display-name="TBL_0_2_371.A" style:family="table-column">
      <style:table-column-properties style:column-width="1.372cm" style:rel-column-width="65535*"/>
    </style:style>
    <style:style style:name="TBL_5f_0_5f_2_5f_371.1" style:display-name="TBL_0_2_371.1" style:family="table-row">
      <style:table-row-properties style:row-height="0.406cm" style:use-optimal-row-height="false"/>
    </style:style>
    <style:style style:name="TBL_5f_0_5f_2_5f_371.A1" style:display-name="TBL_0_2_371.A1" style:family="table-cell">
      <style:table-cell-properties style:vertical-align="top" fo:padding="0cm" fo:border="none" fo:wrap-option="wrap" style:shrink-to-fit="false"/>
    </style:style>
    <style:style style:name="TBL_5f_0_5f_2_5f_372" style:display-name="TBL_0_2_372" style:family="table">
      <style:table-properties style:width="1.667cm" table:align="margins"/>
    </style:style>
    <style:style style:name="TBL_5f_0_5f_2_5f_372.A" style:display-name="TBL_0_2_372.A" style:family="table-column">
      <style:table-column-properties style:column-width="1.667cm" style:rel-column-width="65535*"/>
    </style:style>
    <style:style style:name="TBL_5f_0_5f_2_5f_372.1" style:display-name="TBL_0_2_372.1" style:family="table-row">
      <style:table-row-properties style:row-height="0.483cm" style:use-optimal-row-height="false"/>
    </style:style>
    <style:style style:name="TBL_5f_0_5f_2_5f_372.A1" style:display-name="TBL_0_2_372.A1" style:family="table-cell">
      <style:table-cell-properties style:vertical-align="top" fo:padding="0cm" fo:border="none" fo:wrap-option="wrap" style:shrink-to-fit="false"/>
    </style:style>
    <style:style style:name="TBL_5f_0_5f_2_5f_373" style:display-name="TBL_0_2_373" style:family="table">
      <style:table-properties style:width="1.487cm" table:align="margins"/>
    </style:style>
    <style:style style:name="TBL_5f_0_5f_2_5f_373.A" style:display-name="TBL_0_2_373.A" style:family="table-column">
      <style:table-column-properties style:column-width="1.487cm" style:rel-column-width="65535*"/>
    </style:style>
    <style:style style:name="TBL_5f_0_5f_2_5f_373.1" style:display-name="TBL_0_2_373.1" style:family="table-row">
      <style:table-row-properties style:row-height="0.025cm" style:use-optimal-row-height="false"/>
    </style:style>
    <style:style style:name="TBL_5f_0_5f_2_5f_373.A1" style:display-name="TBL_0_2_373.A1" style:family="table-cell">
      <style:table-cell-properties fo:padding="0cm" fo:border="none" fo:wrap-option="wrap" style:shrink-to-fit="false"/>
    </style:style>
    <style:style style:name="TBL_5f_0_5f_2_5f_373.2" style:display-name="TBL_0_2_373.2" style:family="table-row">
      <style:table-row-properties style:row-height="0.483cm" style:use-optimal-row-height="false"/>
    </style:style>
    <style:style style:name="TBL_5f_0_5f_2_5f_373.A2" style:display-name="TBL_0_2_373.A2" style:family="table-cell">
      <style:table-cell-properties style:vertical-align="top" fo:padding="0cm" fo:border="none" fo:wrap-option="wrap" style:shrink-to-fit="false"/>
    </style:style>
    <style:style style:name="TBL_5f_0_5f_2_5f_374" style:display-name="TBL_0_2_374" style:family="table">
      <style:table-properties style:width="4.919cm" table:align="margins"/>
    </style:style>
    <style:style style:name="TBL_5f_0_5f_2_5f_374.A" style:display-name="TBL_0_2_374.A" style:family="table-column">
      <style:table-column-properties style:column-width="4.919cm" style:rel-column-width="65535*"/>
    </style:style>
    <style:style style:name="TBL_5f_0_5f_2_5f_374.1" style:display-name="TBL_0_2_374.1" style:family="table-row">
      <style:table-row-properties style:row-height="0.025cm" style:use-optimal-row-height="false"/>
    </style:style>
    <style:style style:name="TBL_5f_0_5f_2_5f_374.A1" style:display-name="TBL_0_2_374.A1" style:family="table-cell">
      <style:table-cell-properties fo:padding="0cm" fo:border="none" fo:wrap-option="wrap" style:shrink-to-fit="false"/>
    </style:style>
    <style:style style:name="TBL_5f_0_5f_2_5f_374.2" style:display-name="TBL_0_2_374.2" style:family="table-row">
      <style:table-row-properties style:row-height="0.787cm" style:use-optimal-row-height="false"/>
    </style:style>
    <style:style style:name="TBL_5f_0_5f_2_5f_374.A2" style:display-name="TBL_0_2_374.A2" style:family="table-cell">
      <style:table-cell-properties style:vertical-align="top" fo:padding="0cm" fo:border="none" fo:wrap-option="wrap" style:shrink-to-fit="false"/>
    </style:style>
    <style:style style:name="TBL_5f_0_5f_2_5f_375" style:display-name="TBL_0_2_375" style:family="table">
      <style:table-properties style:width="4.794cm" table:align="margins"/>
    </style:style>
    <style:style style:name="TBL_5f_0_5f_2_5f_375.A" style:display-name="TBL_0_2_375.A" style:family="table-column">
      <style:table-column-properties style:column-width="4.794cm" style:rel-column-width="65535*"/>
    </style:style>
    <style:style style:name="TBL_5f_0_5f_2_5f_375.1" style:display-name="TBL_0_2_375.1" style:family="table-row">
      <style:table-row-properties style:row-height="0.787cm" style:use-optimal-row-height="false"/>
    </style:style>
    <style:style style:name="TBL_5f_0_5f_2_5f_375.A1" style:display-name="TBL_0_2_375.A1" style:family="table-cell">
      <style:table-cell-properties style:vertical-align="top" fo:padding="0cm" fo:border="none" fo:wrap-option="wrap" style:shrink-to-fit="false"/>
    </style:style>
    <style:style style:name="TBL_5f_0_5f_2_5f_376" style:display-name="TBL_0_2_376" style:family="table">
      <style:table-properties style:width="4.794cm" table:align="margins"/>
    </style:style>
    <style:style style:name="TBL_5f_0_5f_2_5f_376.A" style:display-name="TBL_0_2_376.A" style:family="table-column">
      <style:table-column-properties style:column-width="4.794cm" style:rel-column-width="65535*"/>
    </style:style>
    <style:style style:name="TBL_5f_0_5f_2_5f_376.1" style:display-name="TBL_0_2_376.1" style:family="table-row">
      <style:table-row-properties style:row-height="0.787cm" style:use-optimal-row-height="false"/>
    </style:style>
    <style:style style:name="TBL_5f_0_5f_2_5f_376.A1" style:display-name="TBL_0_2_376.A1" style:family="table-cell">
      <style:table-cell-properties style:vertical-align="top" fo:padding="0cm" fo:border="none" fo:wrap-option="wrap" style:shrink-to-fit="false"/>
    </style:style>
    <style:style style:name="TBL_5f_0_5f_2_5f_377" style:display-name="TBL_0_2_377" style:family="table">
      <style:table-properties style:width="4.792cm" table:align="margins"/>
    </style:style>
    <style:style style:name="TBL_5f_0_5f_2_5f_377.A" style:display-name="TBL_0_2_377.A" style:family="table-column">
      <style:table-column-properties style:column-width="4.792cm" style:rel-column-width="65535*"/>
    </style:style>
    <style:style style:name="TBL_5f_0_5f_2_5f_377.1" style:display-name="TBL_0_2_377.1" style:family="table-row">
      <style:table-row-properties style:row-height="0.787cm" style:use-optimal-row-height="false"/>
    </style:style>
    <style:style style:name="TBL_5f_0_5f_2_5f_377.A1" style:display-name="TBL_0_2_377.A1" style:family="table-cell">
      <style:table-cell-properties style:vertical-align="top" fo:padding="0cm" fo:border="none" fo:wrap-option="wrap" style:shrink-to-fit="false"/>
    </style:style>
    <style:style style:name="TBL_5f_0_5f_2_5f_378" style:display-name="TBL_0_2_378" style:family="table">
      <style:table-properties style:width="4.794cm" table:align="margins"/>
    </style:style>
    <style:style style:name="TBL_5f_0_5f_2_5f_378.A" style:display-name="TBL_0_2_378.A" style:family="table-column">
      <style:table-column-properties style:column-width="4.794cm" style:rel-column-width="65535*"/>
    </style:style>
    <style:style style:name="TBL_5f_0_5f_2_5f_378.1" style:display-name="TBL_0_2_378.1" style:family="table-row">
      <style:table-row-properties style:row-height="0.787cm" style:use-optimal-row-height="false"/>
    </style:style>
    <style:style style:name="TBL_5f_0_5f_2_5f_378.A1" style:display-name="TBL_0_2_378.A1" style:family="table-cell">
      <style:table-cell-properties style:vertical-align="top" fo:padding="0cm" fo:border="none" fo:wrap-option="wrap" style:shrink-to-fit="false"/>
    </style:style>
    <style:style style:name="TBL_5f_0_5f_2_5f_379" style:display-name="TBL_0_2_379" style:family="table">
      <style:table-properties style:width="2.127cm" table:align="margins"/>
    </style:style>
    <style:style style:name="TBL_5f_0_5f_2_5f_379.A" style:display-name="TBL_0_2_379.A" style:family="table-column">
      <style:table-column-properties style:column-width="2.127cm" style:rel-column-width="65535*"/>
    </style:style>
    <style:style style:name="TBL_5f_0_5f_2_5f_379.1" style:display-name="TBL_0_2_379.1" style:family="table-row">
      <style:table-row-properties style:row-height="0.457cm" style:use-optimal-row-height="false"/>
    </style:style>
    <style:style style:name="TBL_5f_0_5f_2_5f_379.A1" style:display-name="TBL_0_2_379.A1" style:family="table-cell">
      <style:table-cell-properties style:vertical-align="top" fo:padding="0cm" fo:border="none" fo:wrap-option="wrap" style:shrink-to-fit="false"/>
    </style:style>
    <style:style style:name="TBL_5f_0_5f_2_5f_380" style:display-name="TBL_0_2_380" style:family="table">
      <style:table-properties style:width="2.117cm" table:align="margins"/>
    </style:style>
    <style:style style:name="TBL_5f_0_5f_2_5f_380.A" style:display-name="TBL_0_2_380.A" style:family="table-column">
      <style:table-column-properties style:column-width="2.117cm" style:rel-column-width="65535*"/>
    </style:style>
    <style:style style:name="TBL_5f_0_5f_2_5f_380.1" style:display-name="TBL_0_2_380.1" style:family="table-row">
      <style:table-row-properties style:row-height="0.406cm" style:use-optimal-row-height="false"/>
    </style:style>
    <style:style style:name="TBL_5f_0_5f_2_5f_380.A1" style:display-name="TBL_0_2_380.A1" style:family="table-cell">
      <style:table-cell-properties style:vertical-align="top" fo:padding="0cm" fo:border="none" fo:wrap-option="wrap" style:shrink-to-fit="false"/>
    </style:style>
    <style:style style:name="TBL_5f_0_5f_2_5f_381" style:display-name="TBL_0_2_381" style:family="table">
      <style:table-properties style:width="5.064cm" table:align="margins"/>
    </style:style>
    <style:style style:name="TBL_5f_0_5f_2_5f_381.A" style:display-name="TBL_0_2_381.A" style:family="table-column">
      <style:table-column-properties style:column-width="5.064cm" style:rel-column-width="65535*"/>
    </style:style>
    <style:style style:name="TBL_5f_0_5f_2_5f_381.1" style:display-name="TBL_0_2_381.1" style:family="table-row">
      <style:table-row-properties style:row-height="0.787cm" style:use-optimal-row-height="false"/>
    </style:style>
    <style:style style:name="TBL_5f_0_5f_2_5f_381.A1" style:display-name="TBL_0_2_381.A1" style:family="table-cell">
      <style:table-cell-properties style:vertical-align="top" fo:padding="0cm" fo:border="none" fo:wrap-option="wrap" style:shrink-to-fit="false"/>
    </style:style>
    <style:style style:name="TBL_5f_0_5f_2_5f_382" style:display-name="TBL_0_2_382" style:family="table">
      <style:table-properties style:width="1.372cm" table:align="margins"/>
    </style:style>
    <style:style style:name="TBL_5f_0_5f_2_5f_382.A" style:display-name="TBL_0_2_382.A" style:family="table-column">
      <style:table-column-properties style:column-width="1.372cm" style:rel-column-width="65535*"/>
    </style:style>
    <style:style style:name="TBL_5f_0_5f_2_5f_382.1" style:display-name="TBL_0_2_382.1" style:family="table-row">
      <style:table-row-properties style:row-height="0.406cm" style:use-optimal-row-height="false"/>
    </style:style>
    <style:style style:name="TBL_5f_0_5f_2_5f_382.A1" style:display-name="TBL_0_2_382.A1" style:family="table-cell">
      <style:table-cell-properties style:vertical-align="top" fo:padding="0cm" fo:border="none" fo:wrap-option="wrap" style:shrink-to-fit="false"/>
    </style:style>
    <style:style style:name="TBL_5f_0_5f_2_5f_383" style:display-name="TBL_0_2_383" style:family="table">
      <style:table-properties style:width="1.667cm" table:align="margins"/>
    </style:style>
    <style:style style:name="TBL_5f_0_5f_2_5f_383.A" style:display-name="TBL_0_2_383.A" style:family="table-column">
      <style:table-column-properties style:column-width="1.667cm" style:rel-column-width="65535*"/>
    </style:style>
    <style:style style:name="TBL_5f_0_5f_2_5f_383.1" style:display-name="TBL_0_2_383.1" style:family="table-row">
      <style:table-row-properties style:row-height="0.483cm" style:use-optimal-row-height="false"/>
    </style:style>
    <style:style style:name="TBL_5f_0_5f_2_5f_383.A1" style:display-name="TBL_0_2_383.A1" style:family="table-cell">
      <style:table-cell-properties style:vertical-align="top" fo:padding="0cm" fo:border="none" fo:wrap-option="wrap" style:shrink-to-fit="false"/>
    </style:style>
    <style:style style:name="TBL_5f_0_5f_2_5f_384" style:display-name="TBL_0_2_384" style:family="table">
      <style:table-properties style:width="1.487cm" table:align="margins"/>
    </style:style>
    <style:style style:name="TBL_5f_0_5f_2_5f_384.A" style:display-name="TBL_0_2_384.A" style:family="table-column">
      <style:table-column-properties style:column-width="1.487cm" style:rel-column-width="65535*"/>
    </style:style>
    <style:style style:name="TBL_5f_0_5f_2_5f_384.1" style:display-name="TBL_0_2_384.1" style:family="table-row">
      <style:table-row-properties style:row-height="0.025cm" style:use-optimal-row-height="false"/>
    </style:style>
    <style:style style:name="TBL_5f_0_5f_2_5f_384.A1" style:display-name="TBL_0_2_384.A1" style:family="table-cell">
      <style:table-cell-properties fo:padding="0cm" fo:border="none" fo:wrap-option="wrap" style:shrink-to-fit="false"/>
    </style:style>
    <style:style style:name="TBL_5f_0_5f_2_5f_384.2" style:display-name="TBL_0_2_384.2" style:family="table-row">
      <style:table-row-properties style:row-height="0.483cm" style:use-optimal-row-height="false"/>
    </style:style>
    <style:style style:name="TBL_5f_0_5f_2_5f_384.A2" style:display-name="TBL_0_2_384.A2" style:family="table-cell">
      <style:table-cell-properties style:vertical-align="top" fo:padding="0cm" fo:border="none" fo:wrap-option="wrap" style:shrink-to-fit="false"/>
    </style:style>
    <style:style style:name="TBL_5f_0_5f_2_5f_385" style:display-name="TBL_0_2_385" style:family="table">
      <style:table-properties style:width="4.919cm" table:align="margins"/>
    </style:style>
    <style:style style:name="TBL_5f_0_5f_2_5f_385.A" style:display-name="TBL_0_2_385.A" style:family="table-column">
      <style:table-column-properties style:column-width="4.919cm" style:rel-column-width="65535*"/>
    </style:style>
    <style:style style:name="TBL_5f_0_5f_2_5f_385.1" style:display-name="TBL_0_2_385.1" style:family="table-row">
      <style:table-row-properties style:row-height="0.025cm" style:use-optimal-row-height="false"/>
    </style:style>
    <style:style style:name="TBL_5f_0_5f_2_5f_385.A1" style:display-name="TBL_0_2_385.A1" style:family="table-cell">
      <style:table-cell-properties fo:padding="0cm" fo:border="none" fo:wrap-option="wrap" style:shrink-to-fit="false"/>
    </style:style>
    <style:style style:name="TBL_5f_0_5f_2_5f_385.2" style:display-name="TBL_0_2_385.2" style:family="table-row">
      <style:table-row-properties style:row-height="0.787cm" style:use-optimal-row-height="false"/>
    </style:style>
    <style:style style:name="TBL_5f_0_5f_2_5f_385.A2" style:display-name="TBL_0_2_385.A2" style:family="table-cell">
      <style:table-cell-properties style:vertical-align="top" fo:padding="0cm" fo:border="none" fo:wrap-option="wrap" style:shrink-to-fit="false"/>
    </style:style>
    <style:style style:name="TBL_5f_0_5f_2_5f_386" style:display-name="TBL_0_2_386" style:family="table">
      <style:table-properties style:width="4.794cm" table:align="margins"/>
    </style:style>
    <style:style style:name="TBL_5f_0_5f_2_5f_386.A" style:display-name="TBL_0_2_386.A" style:family="table-column">
      <style:table-column-properties style:column-width="4.794cm" style:rel-column-width="65535*"/>
    </style:style>
    <style:style style:name="TBL_5f_0_5f_2_5f_386.1" style:display-name="TBL_0_2_386.1" style:family="table-row">
      <style:table-row-properties style:row-height="0.787cm" style:use-optimal-row-height="false"/>
    </style:style>
    <style:style style:name="TBL_5f_0_5f_2_5f_386.A1" style:display-name="TBL_0_2_386.A1" style:family="table-cell">
      <style:table-cell-properties style:vertical-align="top" fo:padding="0cm" fo:border="none" fo:wrap-option="wrap" style:shrink-to-fit="false"/>
    </style:style>
    <style:style style:name="TBL_5f_0_5f_2_5f_387" style:display-name="TBL_0_2_387" style:family="table">
      <style:table-properties style:width="4.794cm" table:align="margins"/>
    </style:style>
    <style:style style:name="TBL_5f_0_5f_2_5f_387.A" style:display-name="TBL_0_2_387.A" style:family="table-column">
      <style:table-column-properties style:column-width="4.794cm" style:rel-column-width="65535*"/>
    </style:style>
    <style:style style:name="TBL_5f_0_5f_2_5f_387.1" style:display-name="TBL_0_2_387.1" style:family="table-row">
      <style:table-row-properties style:row-height="0.787cm" style:use-optimal-row-height="false"/>
    </style:style>
    <style:style style:name="TBL_5f_0_5f_2_5f_387.A1" style:display-name="TBL_0_2_387.A1" style:family="table-cell">
      <style:table-cell-properties style:vertical-align="top" fo:padding="0cm" fo:border="none" fo:wrap-option="wrap" style:shrink-to-fit="false"/>
    </style:style>
    <style:style style:name="TBL_5f_0_5f_2_5f_388" style:display-name="TBL_0_2_388" style:family="table">
      <style:table-properties style:width="4.792cm" table:align="margins"/>
    </style:style>
    <style:style style:name="TBL_5f_0_5f_2_5f_388.A" style:display-name="TBL_0_2_388.A" style:family="table-column">
      <style:table-column-properties style:column-width="4.792cm" style:rel-column-width="65535*"/>
    </style:style>
    <style:style style:name="TBL_5f_0_5f_2_5f_388.1" style:display-name="TBL_0_2_388.1" style:family="table-row">
      <style:table-row-properties style:row-height="0.787cm" style:use-optimal-row-height="false"/>
    </style:style>
    <style:style style:name="TBL_5f_0_5f_2_5f_388.A1" style:display-name="TBL_0_2_388.A1" style:family="table-cell">
      <style:table-cell-properties style:vertical-align="top" fo:padding="0cm" fo:border="none" fo:wrap-option="wrap" style:shrink-to-fit="false"/>
    </style:style>
    <style:style style:name="TBL_5f_0_5f_2_5f_389" style:display-name="TBL_0_2_389" style:family="table">
      <style:table-properties style:width="4.794cm" table:align="margins"/>
    </style:style>
    <style:style style:name="TBL_5f_0_5f_2_5f_389.A" style:display-name="TBL_0_2_389.A" style:family="table-column">
      <style:table-column-properties style:column-width="4.794cm" style:rel-column-width="65535*"/>
    </style:style>
    <style:style style:name="TBL_5f_0_5f_2_5f_389.1" style:display-name="TBL_0_2_389.1" style:family="table-row">
      <style:table-row-properties style:row-height="0.787cm" style:use-optimal-row-height="false"/>
    </style:style>
    <style:style style:name="TBL_5f_0_5f_2_5f_389.A1" style:display-name="TBL_0_2_389.A1" style:family="table-cell">
      <style:table-cell-properties style:vertical-align="top" fo:padding="0cm" fo:border="none" fo:wrap-option="wrap" style:shrink-to-fit="false"/>
    </style:style>
    <style:style style:name="TBL_5f_0_5f_2_5f_390" style:display-name="TBL_0_2_390" style:family="table">
      <style:table-properties style:width="2.127cm" table:align="margins"/>
    </style:style>
    <style:style style:name="TBL_5f_0_5f_2_5f_390.A" style:display-name="TBL_0_2_390.A" style:family="table-column">
      <style:table-column-properties style:column-width="2.127cm" style:rel-column-width="65535*"/>
    </style:style>
    <style:style style:name="TBL_5f_0_5f_2_5f_390.1" style:display-name="TBL_0_2_390.1" style:family="table-row">
      <style:table-row-properties style:row-height="0.457cm" style:use-optimal-row-height="false"/>
    </style:style>
    <style:style style:name="TBL_5f_0_5f_2_5f_390.A1" style:display-name="TBL_0_2_390.A1" style:family="table-cell">
      <style:table-cell-properties style:vertical-align="top" fo:padding="0cm" fo:border="none" fo:wrap-option="wrap" style:shrink-to-fit="false"/>
    </style:style>
    <style:style style:name="TBL_5f_0_5f_2_5f_391" style:display-name="TBL_0_2_391" style:family="table">
      <style:table-properties style:width="2.117cm" table:align="margins"/>
    </style:style>
    <style:style style:name="TBL_5f_0_5f_2_5f_391.A" style:display-name="TBL_0_2_391.A" style:family="table-column">
      <style:table-column-properties style:column-width="2.117cm" style:rel-column-width="65535*"/>
    </style:style>
    <style:style style:name="TBL_5f_0_5f_2_5f_391.1" style:display-name="TBL_0_2_391.1" style:family="table-row">
      <style:table-row-properties style:row-height="0.406cm" style:use-optimal-row-height="false"/>
    </style:style>
    <style:style style:name="TBL_5f_0_5f_2_5f_391.A1" style:display-name="TBL_0_2_391.A1" style:family="table-cell">
      <style:table-cell-properties style:vertical-align="top" fo:padding="0cm" fo:border="none" fo:wrap-option="wrap" style:shrink-to-fit="false"/>
    </style:style>
    <style:style style:name="TBL_5f_0_5f_2_5f_392" style:display-name="TBL_0_2_392" style:family="table">
      <style:table-properties style:width="5.064cm" table:align="margins"/>
    </style:style>
    <style:style style:name="TBL_5f_0_5f_2_5f_392.A" style:display-name="TBL_0_2_392.A" style:family="table-column">
      <style:table-column-properties style:column-width="5.064cm" style:rel-column-width="65535*"/>
    </style:style>
    <style:style style:name="TBL_5f_0_5f_2_5f_392.1" style:display-name="TBL_0_2_392.1" style:family="table-row">
      <style:table-row-properties style:row-height="0.787cm" style:use-optimal-row-height="false"/>
    </style:style>
    <style:style style:name="TBL_5f_0_5f_2_5f_392.A1" style:display-name="TBL_0_2_392.A1" style:family="table-cell">
      <style:table-cell-properties style:vertical-align="top" fo:padding="0cm" fo:border="none" fo:wrap-option="wrap" style:shrink-to-fit="false"/>
    </style:style>
    <style:style style:name="TBL_5f_0_5f_2_5f_393" style:display-name="TBL_0_2_393" style:family="table">
      <style:table-properties style:width="1.372cm" table:align="margins"/>
    </style:style>
    <style:style style:name="TBL_5f_0_5f_2_5f_393.A" style:display-name="TBL_0_2_393.A" style:family="table-column">
      <style:table-column-properties style:column-width="1.372cm" style:rel-column-width="65535*"/>
    </style:style>
    <style:style style:name="TBL_5f_0_5f_2_5f_393.1" style:display-name="TBL_0_2_393.1" style:family="table-row">
      <style:table-row-properties style:row-height="0.406cm" style:use-optimal-row-height="false"/>
    </style:style>
    <style:style style:name="TBL_5f_0_5f_2_5f_393.A1" style:display-name="TBL_0_2_393.A1" style:family="table-cell">
      <style:table-cell-properties style:vertical-align="top" fo:padding="0cm" fo:border="none" fo:wrap-option="wrap" style:shrink-to-fit="false"/>
    </style:style>
    <style:style style:name="TBL_5f_0_5f_2_5f_394" style:display-name="TBL_0_2_394" style:family="table">
      <style:table-properties style:width="1.667cm" table:align="margins"/>
    </style:style>
    <style:style style:name="TBL_5f_0_5f_2_5f_394.A" style:display-name="TBL_0_2_394.A" style:family="table-column">
      <style:table-column-properties style:column-width="1.667cm" style:rel-column-width="65535*"/>
    </style:style>
    <style:style style:name="TBL_5f_0_5f_2_5f_394.1" style:display-name="TBL_0_2_394.1" style:family="table-row">
      <style:table-row-properties style:row-height="0.483cm" style:use-optimal-row-height="false"/>
    </style:style>
    <style:style style:name="TBL_5f_0_5f_2_5f_394.A1" style:display-name="TBL_0_2_394.A1" style:family="table-cell">
      <style:table-cell-properties style:vertical-align="top" fo:padding="0cm" fo:border="none" fo:wrap-option="wrap" style:shrink-to-fit="false"/>
    </style:style>
    <style:style style:name="TBL_5f_0_5f_3" style:display-name="TBL_0_3" style:family="table" style:master-page-name="master_5f_0">
      <style:table-properties style:width="39.98cm" style:page-number="auto" fo:break-before="page" table:align="margins"/>
    </style:style>
    <style:style style:name="TBL_5f_0_5f_3.A" style:display-name="TBL_0_3.A" style:family="table-column">
      <style:table-column-properties style:column-width="0.205cm" style:rel-column-width="335*"/>
    </style:style>
    <style:style style:name="TBL_5f_0_5f_3.B" style:display-name="TBL_0_3.B" style:family="table-column">
      <style:table-column-properties style:column-width="0.307cm" style:rel-column-width="504*"/>
    </style:style>
    <style:style style:name="TBL_5f_0_5f_3.C" style:display-name="TBL_0_3.C" style:family="table-column">
      <style:table-column-properties style:column-width="0.513cm" style:rel-column-width="840*"/>
    </style:style>
    <style:style style:name="TBL_5f_0_5f_3.D" style:display-name="TBL_0_3.D" style:family="table-column">
      <style:table-column-properties style:column-width="0.665cm" style:rel-column-width="1091*"/>
    </style:style>
    <style:style style:name="TBL_5f_0_5f_3.E" style:display-name="TBL_0_3.E" style:family="table-column">
      <style:table-column-properties style:column-width="0.051cm" style:rel-column-width="84*"/>
    </style:style>
    <style:style style:name="TBL_5f_0_5f_3.F" style:display-name="TBL_0_3.F" style:family="table-column">
      <style:table-column-properties style:column-width="2.05cm" style:rel-column-width="3361*"/>
    </style:style>
    <style:style style:name="TBL_5f_0_5f_3.G" style:display-name="TBL_0_3.G" style:family="table-column">
      <style:table-column-properties style:column-width="2.076cm" style:rel-column-width="3402*"/>
    </style:style>
    <style:style style:name="TBL_5f_0_5f_3.I" style:display-name="TBL_0_3.I" style:family="table-column">
      <style:table-column-properties style:column-width="0.28cm" style:rel-column-width="461*"/>
    </style:style>
    <style:style style:name="TBL_5f_0_5f_3.J" style:display-name="TBL_0_3.J" style:family="table-column">
      <style:table-column-properties style:column-width="0.102cm" style:rel-column-width="169*"/>
    </style:style>
    <style:style style:name="TBL_5f_0_5f_3.K" style:display-name="TBL_0_3.K" style:family="table-column">
      <style:table-column-properties style:column-width="4.794cm" style:rel-column-width="7858*"/>
    </style:style>
    <style:style style:name="TBL_5f_0_5f_3.N" style:display-name="TBL_0_3.N" style:family="table-column">
      <style:table-column-properties style:column-width="0.129cm" style:rel-column-width="210*"/>
    </style:style>
    <style:style style:name="TBL_5f_0_5f_3.R" style:display-name="TBL_0_3.R" style:family="table-column">
      <style:table-column-properties style:column-width="0.041cm" style:rel-column-width="67*"/>
    </style:style>
    <style:style style:name="TBL_5f_0_5f_3.T" style:display-name="TBL_0_3.T" style:family="table-column">
      <style:table-column-properties style:column-width="2.127cm" style:rel-column-width="3487*"/>
    </style:style>
    <style:style style:name="TBL_5f_0_5f_3.a" style:display-name="TBL_0_3.a" style:family="table-column">
      <style:table-column-properties style:column-width="3.076cm" style:rel-column-width="5042*"/>
    </style:style>
    <style:style style:name="TBL_5f_0_5f_3.c" style:display-name="TBL_0_3.c" style:family="table-column">
      <style:table-column-properties style:column-width="1.947cm" style:rel-column-width="3192*"/>
    </style:style>
    <style:style style:name="TBL_5f_0_5f_3.d" style:display-name="TBL_0_3.d" style:family="table-column">
      <style:table-column-properties style:column-width="0.409cm" style:rel-column-width="671*"/>
    </style:style>
    <style:style style:name="TBL_5f_0_5f_3.e" style:display-name="TBL_0_3.e" style:family="table-column">
      <style:table-column-properties style:column-width="0.923cm" style:rel-column-width="1511*"/>
    </style:style>
    <style:style style:name="TBL_5f_0_5f_3.g" style:display-name="TBL_0_3.g" style:family="table-column">
      <style:table-column-properties style:column-width="1.667cm" style:rel-column-width="2731*"/>
    </style:style>
    <style:style style:name="TBL_5f_0_5f_3.h" style:display-name="TBL_0_3.h" style:family="table-column">
      <style:table-column-properties style:column-width="1.06cm" style:rel-column-width="1737*"/>
    </style:style>
    <style:style style:name="TBL_5f_0_5f_3.1" style:display-name="TBL_0_3.1" style:family="table-row">
      <style:table-row-properties style:row-height="0.965cm" style:use-optimal-row-height="false"/>
    </style:style>
    <style:style style:name="TBL_5f_0_5f_3.A1" style:display-name="TBL_0_3.A1" style:family="table-cell">
      <style:table-cell-properties fo:padding="0cm" fo:border="none" fo:wrap-option="wrap" style:shrink-to-fit="false"/>
    </style:style>
    <style:style style:name="TBL_5f_0_5f_3.2" style:display-name="TBL_0_3.2" style:family="table-row">
      <style:table-row-properties style:row-height="0.457cm" style:use-optimal-row-height="false"/>
    </style:style>
    <style:style style:name="TBL_5f_0_5f_3.H2" style:display-name="TBL_0_3.H2" style:family="table-cell">
      <style:table-cell-properties style:vertical-align="top" fo:padding="0cm" fo:border="none" fo:wrap-option="wrap" style:shrink-to-fit="false"/>
    </style:style>
    <style:style style:name="TBL_5f_0_5f_3.3" style:display-name="TBL_0_3.3" style:family="table-row">
      <style:table-row-properties style:row-height="0.025cm" style:use-optimal-row-height="false"/>
    </style:style>
    <style:style style:name="TBL_5f_0_5f_3.4" style:display-name="TBL_0_3.4" style:family="table-row">
      <style:table-row-properties style:row-height="0.102cm" style:use-optimal-row-height="false"/>
    </style:style>
    <style:style style:name="TBL_5f_0_5f_3.5" style:display-name="TBL_0_3.5" style:family="table-row">
      <style:table-row-properties style:row-height="0.559cm" style:use-optimal-row-height="false"/>
    </style:style>
    <style:style style:name="TBL_5f_0_5f_3.6" style:display-name="TBL_0_3.6" style:family="table-row">
      <style:table-row-properties style:row-height="0.279cm" style:use-optimal-row-height="false"/>
    </style:style>
    <style:style style:name="TBL_5f_0_5f_3.7" style:display-name="TBL_0_3.7" style:family="table-row">
      <style:table-row-properties style:row-height="0.381cm" style:use-optimal-row-height="false"/>
    </style:style>
    <style:style style:name="TBL_5f_0_5f_3.8" style:display-name="TBL_0_3.8" style:family="table-row">
      <style:table-row-properties style:row-height="0.508cm" style:use-optimal-row-height="false"/>
    </style:style>
    <style:style style:name="TBL_5f_0_5f_3.9" style:display-name="TBL_0_3.9" style:family="table-row">
      <style:table-row-properties style:row-height="0.051cm" style:use-optimal-row-height="false"/>
    </style:style>
    <style:style style:name="TBL_5f_0_5f_3.11" style:display-name="TBL_0_3.11" style:family="table-row">
      <style:table-row-properties style:row-height="0.152cm" style:use-optimal-row-height="false"/>
    </style:style>
    <style:style style:name="TBL_5f_0_5f_3.147" style:display-name="TBL_0_3.147" style:family="table-row">
      <style:table-row-properties style:row-height="0.838cm" style:use-optimal-row-height="false"/>
    </style:style>
    <style:style style:name="TBL_5f_0_5f_3.148" style:display-name="TBL_0_3.148" style:family="table-row">
      <style:table-row-properties style:row-height="0.406cm" style:use-optimal-row-height="false"/>
    </style:style>
    <style:style style:name="TBL_5f_0_5f_3.D148" style:display-name="TBL_0_3.D148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3_5f_208" style:display-name="TBL_0_3_208" style:family="table">
      <style:table-properties style:width="1.487cm" table:align="margins"/>
    </style:style>
    <style:style style:name="TBL_5f_0_5f_3_5f_208.A" style:display-name="TBL_0_3_208.A" style:family="table-column">
      <style:table-column-properties style:column-width="1.487cm" style:rel-column-width="65535*"/>
    </style:style>
    <style:style style:name="TBL_5f_0_5f_3_5f_208.1" style:display-name="TBL_0_3_208.1" style:family="table-row">
      <style:table-row-properties style:row-height="0.025cm" style:use-optimal-row-height="false"/>
    </style:style>
    <style:style style:name="TBL_5f_0_5f_3_5f_208.A1" style:display-name="TBL_0_3_208.A1" style:family="table-cell">
      <style:table-cell-properties fo:padding="0cm" fo:border="none" fo:wrap-option="wrap" style:shrink-to-fit="false"/>
    </style:style>
    <style:style style:name="TBL_5f_0_5f_3_5f_208.2" style:display-name="TBL_0_3_208.2" style:family="table-row">
      <style:table-row-properties style:row-height="0.483cm" style:use-optimal-row-height="false"/>
    </style:style>
    <style:style style:name="TBL_5f_0_5f_3_5f_208.A2" style:display-name="TBL_0_3_208.A2" style:family="table-cell">
      <style:table-cell-properties style:vertical-align="top" fo:padding="0cm" fo:border="none" fo:wrap-option="wrap" style:shrink-to-fit="false"/>
    </style:style>
    <style:style style:name="TBL_5f_0_5f_3_5f_209" style:display-name="TBL_0_3_209" style:family="table">
      <style:table-properties style:width="4.919cm" table:align="margins"/>
    </style:style>
    <style:style style:name="TBL_5f_0_5f_3_5f_209.A" style:display-name="TBL_0_3_209.A" style:family="table-column">
      <style:table-column-properties style:column-width="4.919cm" style:rel-column-width="65535*"/>
    </style:style>
    <style:style style:name="TBL_5f_0_5f_3_5f_209.1" style:display-name="TBL_0_3_209.1" style:family="table-row">
      <style:table-row-properties style:row-height="0.025cm" style:use-optimal-row-height="false"/>
    </style:style>
    <style:style style:name="TBL_5f_0_5f_3_5f_209.A1" style:display-name="TBL_0_3_209.A1" style:family="table-cell">
      <style:table-cell-properties fo:padding="0cm" fo:border="none" fo:wrap-option="wrap" style:shrink-to-fit="false"/>
    </style:style>
    <style:style style:name="TBL_5f_0_5f_3_5f_209.2" style:display-name="TBL_0_3_209.2" style:family="table-row">
      <style:table-row-properties style:row-height="0.787cm" style:use-optimal-row-height="false"/>
    </style:style>
    <style:style style:name="TBL_5f_0_5f_3_5f_209.A2" style:display-name="TBL_0_3_209.A2" style:family="table-cell">
      <style:table-cell-properties style:vertical-align="top" fo:padding="0cm" fo:border="none" fo:wrap-option="wrap" style:shrink-to-fit="false"/>
    </style:style>
    <style:style style:name="TBL_5f_0_5f_3_5f_210" style:display-name="TBL_0_3_210" style:family="table">
      <style:table-properties style:width="4.794cm" table:align="margins"/>
    </style:style>
    <style:style style:name="TBL_5f_0_5f_3_5f_210.A" style:display-name="TBL_0_3_210.A" style:family="table-column">
      <style:table-column-properties style:column-width="4.794cm" style:rel-column-width="65535*"/>
    </style:style>
    <style:style style:name="TBL_5f_0_5f_3_5f_210.1" style:display-name="TBL_0_3_210.1" style:family="table-row">
      <style:table-row-properties style:row-height="0.787cm" style:use-optimal-row-height="false"/>
    </style:style>
    <style:style style:name="TBL_5f_0_5f_3_5f_210.A1" style:display-name="TBL_0_3_210.A1" style:family="table-cell">
      <style:table-cell-properties style:vertical-align="top" fo:padding="0cm" fo:border="none" fo:wrap-option="wrap" style:shrink-to-fit="false"/>
    </style:style>
    <style:style style:name="TBL_5f_0_5f_3_5f_211" style:display-name="TBL_0_3_211" style:family="table">
      <style:table-properties style:width="4.794cm" table:align="margins"/>
    </style:style>
    <style:style style:name="TBL_5f_0_5f_3_5f_211.A" style:display-name="TBL_0_3_211.A" style:family="table-column">
      <style:table-column-properties style:column-width="4.794cm" style:rel-column-width="65535*"/>
    </style:style>
    <style:style style:name="TBL_5f_0_5f_3_5f_211.1" style:display-name="TBL_0_3_211.1" style:family="table-row">
      <style:table-row-properties style:row-height="0.787cm" style:use-optimal-row-height="false"/>
    </style:style>
    <style:style style:name="TBL_5f_0_5f_3_5f_211.A1" style:display-name="TBL_0_3_211.A1" style:family="table-cell">
      <style:table-cell-properties style:vertical-align="top" fo:padding="0cm" fo:border="none" fo:wrap-option="wrap" style:shrink-to-fit="false"/>
    </style:style>
    <style:style style:name="TBL_5f_0_5f_3_5f_212" style:display-name="TBL_0_3_212" style:family="table">
      <style:table-properties style:width="4.792cm" table:align="margins"/>
    </style:style>
    <style:style style:name="TBL_5f_0_5f_3_5f_212.A" style:display-name="TBL_0_3_212.A" style:family="table-column">
      <style:table-column-properties style:column-width="4.792cm" style:rel-column-width="65535*"/>
    </style:style>
    <style:style style:name="TBL_5f_0_5f_3_5f_212.1" style:display-name="TBL_0_3_212.1" style:family="table-row">
      <style:table-row-properties style:row-height="0.787cm" style:use-optimal-row-height="false"/>
    </style:style>
    <style:style style:name="TBL_5f_0_5f_3_5f_212.A1" style:display-name="TBL_0_3_212.A1" style:family="table-cell">
      <style:table-cell-properties style:vertical-align="top" fo:padding="0cm" fo:border="none" fo:wrap-option="wrap" style:shrink-to-fit="false"/>
    </style:style>
    <style:style style:name="TBL_5f_0_5f_3_5f_213" style:display-name="TBL_0_3_213" style:family="table">
      <style:table-properties style:width="4.794cm" table:align="margins"/>
    </style:style>
    <style:style style:name="TBL_5f_0_5f_3_5f_213.A" style:display-name="TBL_0_3_213.A" style:family="table-column">
      <style:table-column-properties style:column-width="4.794cm" style:rel-column-width="65535*"/>
    </style:style>
    <style:style style:name="TBL_5f_0_5f_3_5f_213.1" style:display-name="TBL_0_3_213.1" style:family="table-row">
      <style:table-row-properties style:row-height="0.787cm" style:use-optimal-row-height="false"/>
    </style:style>
    <style:style style:name="TBL_5f_0_5f_3_5f_213.A1" style:display-name="TBL_0_3_213.A1" style:family="table-cell">
      <style:table-cell-properties style:vertical-align="top" fo:padding="0cm" fo:border="none" fo:wrap-option="wrap" style:shrink-to-fit="false"/>
    </style:style>
    <style:style style:name="TBL_5f_0_5f_3_5f_214" style:display-name="TBL_0_3_214" style:family="table">
      <style:table-properties style:width="2.127cm" table:align="margins"/>
    </style:style>
    <style:style style:name="TBL_5f_0_5f_3_5f_214.A" style:display-name="TBL_0_3_214.A" style:family="table-column">
      <style:table-column-properties style:column-width="2.127cm" style:rel-column-width="65535*"/>
    </style:style>
    <style:style style:name="TBL_5f_0_5f_3_5f_214.1" style:display-name="TBL_0_3_214.1" style:family="table-row">
      <style:table-row-properties style:row-height="0.457cm" style:use-optimal-row-height="false"/>
    </style:style>
    <style:style style:name="TBL_5f_0_5f_3_5f_214.A1" style:display-name="TBL_0_3_214.A1" style:family="table-cell">
      <style:table-cell-properties style:vertical-align="top" fo:padding="0cm" fo:border="none" fo:wrap-option="wrap" style:shrink-to-fit="false"/>
    </style:style>
    <style:style style:name="TBL_5f_0_5f_3_5f_215" style:display-name="TBL_0_3_215" style:family="table">
      <style:table-properties style:width="2.117cm" table:align="margins"/>
    </style:style>
    <style:style style:name="TBL_5f_0_5f_3_5f_215.A" style:display-name="TBL_0_3_215.A" style:family="table-column">
      <style:table-column-properties style:column-width="2.117cm" style:rel-column-width="65535*"/>
    </style:style>
    <style:style style:name="TBL_5f_0_5f_3_5f_215.1" style:display-name="TBL_0_3_215.1" style:family="table-row">
      <style:table-row-properties style:row-height="0.406cm" style:use-optimal-row-height="false"/>
    </style:style>
    <style:style style:name="TBL_5f_0_5f_3_5f_215.A1" style:display-name="TBL_0_3_215.A1" style:family="table-cell">
      <style:table-cell-properties style:vertical-align="top" fo:padding="0cm" fo:border="none" fo:wrap-option="wrap" style:shrink-to-fit="false"/>
    </style:style>
    <style:style style:name="TBL_5f_0_5f_3_5f_216" style:display-name="TBL_0_3_216" style:family="table">
      <style:table-properties style:width="5.064cm" table:align="margins"/>
    </style:style>
    <style:style style:name="TBL_5f_0_5f_3_5f_216.A" style:display-name="TBL_0_3_216.A" style:family="table-column">
      <style:table-column-properties style:column-width="5.064cm" style:rel-column-width="65535*"/>
    </style:style>
    <style:style style:name="TBL_5f_0_5f_3_5f_216.1" style:display-name="TBL_0_3_216.1" style:family="table-row">
      <style:table-row-properties style:row-height="0.787cm" style:use-optimal-row-height="false"/>
    </style:style>
    <style:style style:name="TBL_5f_0_5f_3_5f_216.A1" style:display-name="TBL_0_3_216.A1" style:family="table-cell">
      <style:table-cell-properties style:vertical-align="top" fo:padding="0cm" fo:border="none" fo:wrap-option="wrap" style:shrink-to-fit="false"/>
    </style:style>
    <style:style style:name="TBL_5f_0_5f_3_5f_217" style:display-name="TBL_0_3_217" style:family="table">
      <style:table-properties style:width="1.372cm" table:align="margins"/>
    </style:style>
    <style:style style:name="TBL_5f_0_5f_3_5f_217.A" style:display-name="TBL_0_3_217.A" style:family="table-column">
      <style:table-column-properties style:column-width="1.372cm" style:rel-column-width="65535*"/>
    </style:style>
    <style:style style:name="TBL_5f_0_5f_3_5f_217.1" style:display-name="TBL_0_3_217.1" style:family="table-row">
      <style:table-row-properties style:row-height="0.406cm" style:use-optimal-row-height="false"/>
    </style:style>
    <style:style style:name="TBL_5f_0_5f_3_5f_217.A1" style:display-name="TBL_0_3_217.A1" style:family="table-cell">
      <style:table-cell-properties style:vertical-align="top" fo:padding="0cm" fo:border="none" fo:wrap-option="wrap" style:shrink-to-fit="false"/>
    </style:style>
    <style:style style:name="TBL_5f_0_5f_3_5f_218" style:display-name="TBL_0_3_218" style:family="table">
      <style:table-properties style:width="1.667cm" table:align="margins"/>
    </style:style>
    <style:style style:name="TBL_5f_0_5f_3_5f_218.A" style:display-name="TBL_0_3_218.A" style:family="table-column">
      <style:table-column-properties style:column-width="1.667cm" style:rel-column-width="65535*"/>
    </style:style>
    <style:style style:name="TBL_5f_0_5f_3_5f_218.1" style:display-name="TBL_0_3_218.1" style:family="table-row">
      <style:table-row-properties style:row-height="0.483cm" style:use-optimal-row-height="false"/>
    </style:style>
    <style:style style:name="TBL_5f_0_5f_3_5f_218.A1" style:display-name="TBL_0_3_218.A1" style:family="table-cell">
      <style:table-cell-properties style:vertical-align="top" fo:padding="0cm" fo:border="none" fo:wrap-option="wrap" style:shrink-to-fit="false"/>
    </style:style>
    <style:style style:name="TBL_5f_0_5f_3_5f_219" style:display-name="TBL_0_3_219" style:family="table">
      <style:table-properties style:width="1.487cm" table:align="margins"/>
    </style:style>
    <style:style style:name="TBL_5f_0_5f_3_5f_219.A" style:display-name="TBL_0_3_219.A" style:family="table-column">
      <style:table-column-properties style:column-width="1.487cm" style:rel-column-width="65535*"/>
    </style:style>
    <style:style style:name="TBL_5f_0_5f_3_5f_219.1" style:display-name="TBL_0_3_219.1" style:family="table-row">
      <style:table-row-properties style:row-height="0.025cm" style:use-optimal-row-height="false"/>
    </style:style>
    <style:style style:name="TBL_5f_0_5f_3_5f_219.A1" style:display-name="TBL_0_3_219.A1" style:family="table-cell">
      <style:table-cell-properties fo:padding="0cm" fo:border="none" fo:wrap-option="wrap" style:shrink-to-fit="false"/>
    </style:style>
    <style:style style:name="TBL_5f_0_5f_3_5f_219.2" style:display-name="TBL_0_3_219.2" style:family="table-row">
      <style:table-row-properties style:row-height="0.483cm" style:use-optimal-row-height="false"/>
    </style:style>
    <style:style style:name="TBL_5f_0_5f_3_5f_219.A2" style:display-name="TBL_0_3_219.A2" style:family="table-cell">
      <style:table-cell-properties style:vertical-align="top" fo:padding="0cm" fo:border="none" fo:wrap-option="wrap" style:shrink-to-fit="false"/>
    </style:style>
    <style:style style:name="TBL_5f_0_5f_3_5f_220" style:display-name="TBL_0_3_220" style:family="table">
      <style:table-properties style:width="4.919cm" table:align="margins"/>
    </style:style>
    <style:style style:name="TBL_5f_0_5f_3_5f_220.A" style:display-name="TBL_0_3_220.A" style:family="table-column">
      <style:table-column-properties style:column-width="4.919cm" style:rel-column-width="65535*"/>
    </style:style>
    <style:style style:name="TBL_5f_0_5f_3_5f_220.1" style:display-name="TBL_0_3_220.1" style:family="table-row">
      <style:table-row-properties style:row-height="0.025cm" style:use-optimal-row-height="false"/>
    </style:style>
    <style:style style:name="TBL_5f_0_5f_3_5f_220.A1" style:display-name="TBL_0_3_220.A1" style:family="table-cell">
      <style:table-cell-properties fo:padding="0cm" fo:border="none" fo:wrap-option="wrap" style:shrink-to-fit="false"/>
    </style:style>
    <style:style style:name="TBL_5f_0_5f_3_5f_220.2" style:display-name="TBL_0_3_220.2" style:family="table-row">
      <style:table-row-properties style:row-height="0.787cm" style:use-optimal-row-height="false"/>
    </style:style>
    <style:style style:name="TBL_5f_0_5f_3_5f_220.A2" style:display-name="TBL_0_3_220.A2" style:family="table-cell">
      <style:table-cell-properties style:vertical-align="top" fo:padding="0cm" fo:border="none" fo:wrap-option="wrap" style:shrink-to-fit="false"/>
    </style:style>
    <style:style style:name="TBL_5f_0_5f_3_5f_221" style:display-name="TBL_0_3_221" style:family="table">
      <style:table-properties style:width="4.794cm" table:align="margins"/>
    </style:style>
    <style:style style:name="TBL_5f_0_5f_3_5f_221.A" style:display-name="TBL_0_3_221.A" style:family="table-column">
      <style:table-column-properties style:column-width="4.794cm" style:rel-column-width="65535*"/>
    </style:style>
    <style:style style:name="TBL_5f_0_5f_3_5f_221.1" style:display-name="TBL_0_3_221.1" style:family="table-row">
      <style:table-row-properties style:row-height="0.787cm" style:use-optimal-row-height="false"/>
    </style:style>
    <style:style style:name="TBL_5f_0_5f_3_5f_221.A1" style:display-name="TBL_0_3_221.A1" style:family="table-cell">
      <style:table-cell-properties style:vertical-align="top" fo:padding="0cm" fo:border="none" fo:wrap-option="wrap" style:shrink-to-fit="false"/>
    </style:style>
    <style:style style:name="TBL_5f_0_5f_3_5f_222" style:display-name="TBL_0_3_222" style:family="table">
      <style:table-properties style:width="4.794cm" table:align="margins"/>
    </style:style>
    <style:style style:name="TBL_5f_0_5f_3_5f_222.A" style:display-name="TBL_0_3_222.A" style:family="table-column">
      <style:table-column-properties style:column-width="4.794cm" style:rel-column-width="65535*"/>
    </style:style>
    <style:style style:name="TBL_5f_0_5f_3_5f_222.1" style:display-name="TBL_0_3_222.1" style:family="table-row">
      <style:table-row-properties style:row-height="0.787cm" style:use-optimal-row-height="false"/>
    </style:style>
    <style:style style:name="TBL_5f_0_5f_3_5f_222.A1" style:display-name="TBL_0_3_222.A1" style:family="table-cell">
      <style:table-cell-properties style:vertical-align="top" fo:padding="0cm" fo:border="none" fo:wrap-option="wrap" style:shrink-to-fit="false"/>
    </style:style>
    <style:style style:name="TBL_5f_0_5f_3_5f_223" style:display-name="TBL_0_3_223" style:family="table">
      <style:table-properties style:width="4.792cm" table:align="margins"/>
    </style:style>
    <style:style style:name="TBL_5f_0_5f_3_5f_223.A" style:display-name="TBL_0_3_223.A" style:family="table-column">
      <style:table-column-properties style:column-width="4.792cm" style:rel-column-width="65535*"/>
    </style:style>
    <style:style style:name="TBL_5f_0_5f_3_5f_223.1" style:display-name="TBL_0_3_223.1" style:family="table-row">
      <style:table-row-properties style:row-height="0.787cm" style:use-optimal-row-height="false"/>
    </style:style>
    <style:style style:name="TBL_5f_0_5f_3_5f_223.A1" style:display-name="TBL_0_3_223.A1" style:family="table-cell">
      <style:table-cell-properties style:vertical-align="top" fo:padding="0cm" fo:border="none" fo:wrap-option="wrap" style:shrink-to-fit="false"/>
    </style:style>
    <style:style style:name="TBL_5f_0_5f_3_5f_224" style:display-name="TBL_0_3_224" style:family="table">
      <style:table-properties style:width="4.794cm" table:align="margins"/>
    </style:style>
    <style:style style:name="TBL_5f_0_5f_3_5f_224.A" style:display-name="TBL_0_3_224.A" style:family="table-column">
      <style:table-column-properties style:column-width="4.794cm" style:rel-column-width="65535*"/>
    </style:style>
    <style:style style:name="TBL_5f_0_5f_3_5f_224.1" style:display-name="TBL_0_3_224.1" style:family="table-row">
      <style:table-row-properties style:row-height="0.787cm" style:use-optimal-row-height="false"/>
    </style:style>
    <style:style style:name="TBL_5f_0_5f_3_5f_224.A1" style:display-name="TBL_0_3_224.A1" style:family="table-cell">
      <style:table-cell-properties style:vertical-align="top" fo:padding="0cm" fo:border="none" fo:wrap-option="wrap" style:shrink-to-fit="false"/>
    </style:style>
    <style:style style:name="TBL_5f_0_5f_3_5f_225" style:display-name="TBL_0_3_225" style:family="table">
      <style:table-properties style:width="2.127cm" table:align="margins"/>
    </style:style>
    <style:style style:name="TBL_5f_0_5f_3_5f_225.A" style:display-name="TBL_0_3_225.A" style:family="table-column">
      <style:table-column-properties style:column-width="2.127cm" style:rel-column-width="65535*"/>
    </style:style>
    <style:style style:name="TBL_5f_0_5f_3_5f_225.1" style:display-name="TBL_0_3_225.1" style:family="table-row">
      <style:table-row-properties style:row-height="0.457cm" style:use-optimal-row-height="false"/>
    </style:style>
    <style:style style:name="TBL_5f_0_5f_3_5f_225.A1" style:display-name="TBL_0_3_225.A1" style:family="table-cell">
      <style:table-cell-properties style:vertical-align="top" fo:padding="0cm" fo:border="none" fo:wrap-option="wrap" style:shrink-to-fit="false"/>
    </style:style>
    <style:style style:name="TBL_5f_0_5f_3_5f_226" style:display-name="TBL_0_3_226" style:family="table">
      <style:table-properties style:width="2.117cm" table:align="margins"/>
    </style:style>
    <style:style style:name="TBL_5f_0_5f_3_5f_226.A" style:display-name="TBL_0_3_226.A" style:family="table-column">
      <style:table-column-properties style:column-width="2.117cm" style:rel-column-width="65535*"/>
    </style:style>
    <style:style style:name="TBL_5f_0_5f_3_5f_226.1" style:display-name="TBL_0_3_226.1" style:family="table-row">
      <style:table-row-properties style:row-height="0.406cm" style:use-optimal-row-height="false"/>
    </style:style>
    <style:style style:name="TBL_5f_0_5f_3_5f_226.A1" style:display-name="TBL_0_3_226.A1" style:family="table-cell">
      <style:table-cell-properties style:vertical-align="top" fo:padding="0cm" fo:border="none" fo:wrap-option="wrap" style:shrink-to-fit="false"/>
    </style:style>
    <style:style style:name="TBL_5f_0_5f_3_5f_227" style:display-name="TBL_0_3_227" style:family="table">
      <style:table-properties style:width="5.064cm" table:align="margins"/>
    </style:style>
    <style:style style:name="TBL_5f_0_5f_3_5f_227.A" style:display-name="TBL_0_3_227.A" style:family="table-column">
      <style:table-column-properties style:column-width="5.064cm" style:rel-column-width="65535*"/>
    </style:style>
    <style:style style:name="TBL_5f_0_5f_3_5f_227.1" style:display-name="TBL_0_3_227.1" style:family="table-row">
      <style:table-row-properties style:row-height="0.787cm" style:use-optimal-row-height="false"/>
    </style:style>
    <style:style style:name="TBL_5f_0_5f_3_5f_227.A1" style:display-name="TBL_0_3_227.A1" style:family="table-cell">
      <style:table-cell-properties style:vertical-align="top" fo:padding="0cm" fo:border="none" fo:wrap-option="wrap" style:shrink-to-fit="false"/>
    </style:style>
    <style:style style:name="TBL_5f_0_5f_3_5f_228" style:display-name="TBL_0_3_228" style:family="table">
      <style:table-properties style:width="1.372cm" table:align="margins"/>
    </style:style>
    <style:style style:name="TBL_5f_0_5f_3_5f_228.A" style:display-name="TBL_0_3_228.A" style:family="table-column">
      <style:table-column-properties style:column-width="1.372cm" style:rel-column-width="65535*"/>
    </style:style>
    <style:style style:name="TBL_5f_0_5f_3_5f_228.1" style:display-name="TBL_0_3_228.1" style:family="table-row">
      <style:table-row-properties style:row-height="0.406cm" style:use-optimal-row-height="false"/>
    </style:style>
    <style:style style:name="TBL_5f_0_5f_3_5f_228.A1" style:display-name="TBL_0_3_228.A1" style:family="table-cell">
      <style:table-cell-properties style:vertical-align="top" fo:padding="0cm" fo:border="none" fo:wrap-option="wrap" style:shrink-to-fit="false"/>
    </style:style>
    <style:style style:name="TBL_5f_0_5f_3_5f_229" style:display-name="TBL_0_3_229" style:family="table">
      <style:table-properties style:width="1.667cm" table:align="margins"/>
    </style:style>
    <style:style style:name="TBL_5f_0_5f_3_5f_229.A" style:display-name="TBL_0_3_229.A" style:family="table-column">
      <style:table-column-properties style:column-width="1.667cm" style:rel-column-width="65535*"/>
    </style:style>
    <style:style style:name="TBL_5f_0_5f_3_5f_229.1" style:display-name="TBL_0_3_229.1" style:family="table-row">
      <style:table-row-properties style:row-height="0.483cm" style:use-optimal-row-height="false"/>
    </style:style>
    <style:style style:name="TBL_5f_0_5f_3_5f_229.A1" style:display-name="TBL_0_3_229.A1" style:family="table-cell">
      <style:table-cell-properties style:vertical-align="top" fo:padding="0cm" fo:border="none" fo:wrap-option="wrap" style:shrink-to-fit="false"/>
    </style:style>
    <style:style style:name="TBL_5f_0_5f_3_5f_230" style:display-name="TBL_0_3_230" style:family="table">
      <style:table-properties style:width="1.487cm" table:align="margins"/>
    </style:style>
    <style:style style:name="TBL_5f_0_5f_3_5f_230.A" style:display-name="TBL_0_3_230.A" style:family="table-column">
      <style:table-column-properties style:column-width="1.487cm" style:rel-column-width="65535*"/>
    </style:style>
    <style:style style:name="TBL_5f_0_5f_3_5f_230.1" style:display-name="TBL_0_3_230.1" style:family="table-row">
      <style:table-row-properties style:row-height="0.025cm" style:use-optimal-row-height="false"/>
    </style:style>
    <style:style style:name="TBL_5f_0_5f_3_5f_230.A1" style:display-name="TBL_0_3_230.A1" style:family="table-cell">
      <style:table-cell-properties fo:padding="0cm" fo:border="none" fo:wrap-option="wrap" style:shrink-to-fit="false"/>
    </style:style>
    <style:style style:name="TBL_5f_0_5f_3_5f_230.2" style:display-name="TBL_0_3_230.2" style:family="table-row">
      <style:table-row-properties style:row-height="0.483cm" style:use-optimal-row-height="false"/>
    </style:style>
    <style:style style:name="TBL_5f_0_5f_3_5f_230.A2" style:display-name="TBL_0_3_230.A2" style:family="table-cell">
      <style:table-cell-properties style:vertical-align="top" fo:padding="0cm" fo:border="none" fo:wrap-option="wrap" style:shrink-to-fit="false"/>
    </style:style>
    <style:style style:name="TBL_5f_0_5f_3_5f_231" style:display-name="TBL_0_3_231" style:family="table">
      <style:table-properties style:width="4.919cm" table:align="margins"/>
    </style:style>
    <style:style style:name="TBL_5f_0_5f_3_5f_231.A" style:display-name="TBL_0_3_231.A" style:family="table-column">
      <style:table-column-properties style:column-width="4.919cm" style:rel-column-width="65535*"/>
    </style:style>
    <style:style style:name="TBL_5f_0_5f_3_5f_231.1" style:display-name="TBL_0_3_231.1" style:family="table-row">
      <style:table-row-properties style:row-height="0.025cm" style:use-optimal-row-height="false"/>
    </style:style>
    <style:style style:name="TBL_5f_0_5f_3_5f_231.A1" style:display-name="TBL_0_3_231.A1" style:family="table-cell">
      <style:table-cell-properties fo:padding="0cm" fo:border="none" fo:wrap-option="wrap" style:shrink-to-fit="false"/>
    </style:style>
    <style:style style:name="TBL_5f_0_5f_3_5f_231.2" style:display-name="TBL_0_3_231.2" style:family="table-row">
      <style:table-row-properties style:row-height="0.787cm" style:use-optimal-row-height="false"/>
    </style:style>
    <style:style style:name="TBL_5f_0_5f_3_5f_231.A2" style:display-name="TBL_0_3_231.A2" style:family="table-cell">
      <style:table-cell-properties style:vertical-align="top" fo:padding="0cm" fo:border="none" fo:wrap-option="wrap" style:shrink-to-fit="false"/>
    </style:style>
    <style:style style:name="TBL_5f_0_5f_3_5f_232" style:display-name="TBL_0_3_232" style:family="table">
      <style:table-properties style:width="4.794cm" table:align="margins"/>
    </style:style>
    <style:style style:name="TBL_5f_0_5f_3_5f_232.A" style:display-name="TBL_0_3_232.A" style:family="table-column">
      <style:table-column-properties style:column-width="4.794cm" style:rel-column-width="65535*"/>
    </style:style>
    <style:style style:name="TBL_5f_0_5f_3_5f_232.1" style:display-name="TBL_0_3_232.1" style:family="table-row">
      <style:table-row-properties style:row-height="0.787cm" style:use-optimal-row-height="false"/>
    </style:style>
    <style:style style:name="TBL_5f_0_5f_3_5f_232.A1" style:display-name="TBL_0_3_232.A1" style:family="table-cell">
      <style:table-cell-properties style:vertical-align="top" fo:padding="0cm" fo:border="none" fo:wrap-option="wrap" style:shrink-to-fit="false"/>
    </style:style>
    <style:style style:name="TBL_5f_0_5f_3_5f_233" style:display-name="TBL_0_3_233" style:family="table">
      <style:table-properties style:width="4.794cm" table:align="margins"/>
    </style:style>
    <style:style style:name="TBL_5f_0_5f_3_5f_233.A" style:display-name="TBL_0_3_233.A" style:family="table-column">
      <style:table-column-properties style:column-width="4.794cm" style:rel-column-width="65535*"/>
    </style:style>
    <style:style style:name="TBL_5f_0_5f_3_5f_233.1" style:display-name="TBL_0_3_233.1" style:family="table-row">
      <style:table-row-properties style:row-height="0.787cm" style:use-optimal-row-height="false"/>
    </style:style>
    <style:style style:name="TBL_5f_0_5f_3_5f_233.A1" style:display-name="TBL_0_3_233.A1" style:family="table-cell">
      <style:table-cell-properties style:vertical-align="top" fo:padding="0cm" fo:border="none" fo:wrap-option="wrap" style:shrink-to-fit="false"/>
    </style:style>
    <style:style style:name="TBL_5f_0_5f_3_5f_234" style:display-name="TBL_0_3_234" style:family="table">
      <style:table-properties style:width="4.792cm" table:align="margins"/>
    </style:style>
    <style:style style:name="TBL_5f_0_5f_3_5f_234.A" style:display-name="TBL_0_3_234.A" style:family="table-column">
      <style:table-column-properties style:column-width="4.792cm" style:rel-column-width="65535*"/>
    </style:style>
    <style:style style:name="TBL_5f_0_5f_3_5f_234.1" style:display-name="TBL_0_3_234.1" style:family="table-row">
      <style:table-row-properties style:row-height="0.787cm" style:use-optimal-row-height="false"/>
    </style:style>
    <style:style style:name="TBL_5f_0_5f_3_5f_234.A1" style:display-name="TBL_0_3_234.A1" style:family="table-cell">
      <style:table-cell-properties style:vertical-align="top" fo:padding="0cm" fo:border="none" fo:wrap-option="wrap" style:shrink-to-fit="false"/>
    </style:style>
    <style:style style:name="TBL_5f_0_5f_3_5f_235" style:display-name="TBL_0_3_235" style:family="table">
      <style:table-properties style:width="4.794cm" table:align="margins"/>
    </style:style>
    <style:style style:name="TBL_5f_0_5f_3_5f_235.A" style:display-name="TBL_0_3_235.A" style:family="table-column">
      <style:table-column-properties style:column-width="4.794cm" style:rel-column-width="65535*"/>
    </style:style>
    <style:style style:name="TBL_5f_0_5f_3_5f_235.1" style:display-name="TBL_0_3_235.1" style:family="table-row">
      <style:table-row-properties style:row-height="0.787cm" style:use-optimal-row-height="false"/>
    </style:style>
    <style:style style:name="TBL_5f_0_5f_3_5f_235.A1" style:display-name="TBL_0_3_235.A1" style:family="table-cell">
      <style:table-cell-properties style:vertical-align="top" fo:padding="0cm" fo:border="none" fo:wrap-option="wrap" style:shrink-to-fit="false"/>
    </style:style>
    <style:style style:name="TBL_5f_0_5f_3_5f_236" style:display-name="TBL_0_3_236" style:family="table">
      <style:table-properties style:width="2.127cm" table:align="margins"/>
    </style:style>
    <style:style style:name="TBL_5f_0_5f_3_5f_236.A" style:display-name="TBL_0_3_236.A" style:family="table-column">
      <style:table-column-properties style:column-width="2.127cm" style:rel-column-width="65535*"/>
    </style:style>
    <style:style style:name="TBL_5f_0_5f_3_5f_236.1" style:display-name="TBL_0_3_236.1" style:family="table-row">
      <style:table-row-properties style:row-height="0.457cm" style:use-optimal-row-height="false"/>
    </style:style>
    <style:style style:name="TBL_5f_0_5f_3_5f_236.A1" style:display-name="TBL_0_3_236.A1" style:family="table-cell">
      <style:table-cell-properties style:vertical-align="top" fo:padding="0cm" fo:border="none" fo:wrap-option="wrap" style:shrink-to-fit="false"/>
    </style:style>
    <style:style style:name="TBL_5f_0_5f_3_5f_237" style:display-name="TBL_0_3_237" style:family="table">
      <style:table-properties style:width="2.117cm" table:align="margins"/>
    </style:style>
    <style:style style:name="TBL_5f_0_5f_3_5f_237.A" style:display-name="TBL_0_3_237.A" style:family="table-column">
      <style:table-column-properties style:column-width="2.117cm" style:rel-column-width="65535*"/>
    </style:style>
    <style:style style:name="TBL_5f_0_5f_3_5f_237.1" style:display-name="TBL_0_3_237.1" style:family="table-row">
      <style:table-row-properties style:row-height="0.406cm" style:use-optimal-row-height="false"/>
    </style:style>
    <style:style style:name="TBL_5f_0_5f_3_5f_237.A1" style:display-name="TBL_0_3_237.A1" style:family="table-cell">
      <style:table-cell-properties style:vertical-align="top" fo:padding="0cm" fo:border="none" fo:wrap-option="wrap" style:shrink-to-fit="false"/>
    </style:style>
    <style:style style:name="TBL_5f_0_5f_3_5f_238" style:display-name="TBL_0_3_238" style:family="table">
      <style:table-properties style:width="5.064cm" table:align="margins"/>
    </style:style>
    <style:style style:name="TBL_5f_0_5f_3_5f_238.A" style:display-name="TBL_0_3_238.A" style:family="table-column">
      <style:table-column-properties style:column-width="5.064cm" style:rel-column-width="65535*"/>
    </style:style>
    <style:style style:name="TBL_5f_0_5f_3_5f_238.1" style:display-name="TBL_0_3_238.1" style:family="table-row">
      <style:table-row-properties style:row-height="0.787cm" style:use-optimal-row-height="false"/>
    </style:style>
    <style:style style:name="TBL_5f_0_5f_3_5f_238.A1" style:display-name="TBL_0_3_238.A1" style:family="table-cell">
      <style:table-cell-properties style:vertical-align="top" fo:padding="0cm" fo:border="none" fo:wrap-option="wrap" style:shrink-to-fit="false"/>
    </style:style>
    <style:style style:name="TBL_5f_0_5f_3_5f_239" style:display-name="TBL_0_3_239" style:family="table">
      <style:table-properties style:width="1.372cm" table:align="margins"/>
    </style:style>
    <style:style style:name="TBL_5f_0_5f_3_5f_239.A" style:display-name="TBL_0_3_239.A" style:family="table-column">
      <style:table-column-properties style:column-width="1.372cm" style:rel-column-width="65535*"/>
    </style:style>
    <style:style style:name="TBL_5f_0_5f_3_5f_239.1" style:display-name="TBL_0_3_239.1" style:family="table-row">
      <style:table-row-properties style:row-height="0.406cm" style:use-optimal-row-height="false"/>
    </style:style>
    <style:style style:name="TBL_5f_0_5f_3_5f_239.A1" style:display-name="TBL_0_3_239.A1" style:family="table-cell">
      <style:table-cell-properties style:vertical-align="top" fo:padding="0cm" fo:border="none" fo:wrap-option="wrap" style:shrink-to-fit="false"/>
    </style:style>
    <style:style style:name="TBL_5f_0_5f_3_5f_240" style:display-name="TBL_0_3_240" style:family="table">
      <style:table-properties style:width="1.667cm" table:align="margins"/>
    </style:style>
    <style:style style:name="TBL_5f_0_5f_3_5f_240.A" style:display-name="TBL_0_3_240.A" style:family="table-column">
      <style:table-column-properties style:column-width="1.667cm" style:rel-column-width="65535*"/>
    </style:style>
    <style:style style:name="TBL_5f_0_5f_3_5f_240.1" style:display-name="TBL_0_3_240.1" style:family="table-row">
      <style:table-row-properties style:row-height="0.483cm" style:use-optimal-row-height="false"/>
    </style:style>
    <style:style style:name="TBL_5f_0_5f_3_5f_240.A1" style:display-name="TBL_0_3_240.A1" style:family="table-cell">
      <style:table-cell-properties style:vertical-align="top" fo:padding="0cm" fo:border="none" fo:wrap-option="wrap" style:shrink-to-fit="false"/>
    </style:style>
    <style:style style:name="TBL_5f_0_5f_3_5f_241" style:display-name="TBL_0_3_241" style:family="table">
      <style:table-properties style:width="1.487cm" table:align="margins"/>
    </style:style>
    <style:style style:name="TBL_5f_0_5f_3_5f_241.A" style:display-name="TBL_0_3_241.A" style:family="table-column">
      <style:table-column-properties style:column-width="1.487cm" style:rel-column-width="65535*"/>
    </style:style>
    <style:style style:name="TBL_5f_0_5f_3_5f_241.1" style:display-name="TBL_0_3_241.1" style:family="table-row">
      <style:table-row-properties style:row-height="0.025cm" style:use-optimal-row-height="false"/>
    </style:style>
    <style:style style:name="TBL_5f_0_5f_3_5f_241.A1" style:display-name="TBL_0_3_241.A1" style:family="table-cell">
      <style:table-cell-properties fo:padding="0cm" fo:border="none" fo:wrap-option="wrap" style:shrink-to-fit="false"/>
    </style:style>
    <style:style style:name="TBL_5f_0_5f_3_5f_241.2" style:display-name="TBL_0_3_241.2" style:family="table-row">
      <style:table-row-properties style:row-height="0.483cm" style:use-optimal-row-height="false"/>
    </style:style>
    <style:style style:name="TBL_5f_0_5f_3_5f_241.A2" style:display-name="TBL_0_3_241.A2" style:family="table-cell">
      <style:table-cell-properties style:vertical-align="top" fo:padding="0cm" fo:border="none" fo:wrap-option="wrap" style:shrink-to-fit="false"/>
    </style:style>
    <style:style style:name="TBL_5f_0_5f_3_5f_242" style:display-name="TBL_0_3_242" style:family="table">
      <style:table-properties style:width="4.919cm" table:align="margins"/>
    </style:style>
    <style:style style:name="TBL_5f_0_5f_3_5f_242.A" style:display-name="TBL_0_3_242.A" style:family="table-column">
      <style:table-column-properties style:column-width="4.919cm" style:rel-column-width="65535*"/>
    </style:style>
    <style:style style:name="TBL_5f_0_5f_3_5f_242.1" style:display-name="TBL_0_3_242.1" style:family="table-row">
      <style:table-row-properties style:row-height="0.025cm" style:use-optimal-row-height="false"/>
    </style:style>
    <style:style style:name="TBL_5f_0_5f_3_5f_242.A1" style:display-name="TBL_0_3_242.A1" style:family="table-cell">
      <style:table-cell-properties fo:padding="0cm" fo:border="none" fo:wrap-option="wrap" style:shrink-to-fit="false"/>
    </style:style>
    <style:style style:name="TBL_5f_0_5f_3_5f_242.2" style:display-name="TBL_0_3_242.2" style:family="table-row">
      <style:table-row-properties style:row-height="0.787cm" style:use-optimal-row-height="false"/>
    </style:style>
    <style:style style:name="TBL_5f_0_5f_3_5f_242.A2" style:display-name="TBL_0_3_242.A2" style:family="table-cell">
      <style:table-cell-properties style:vertical-align="top" fo:padding="0cm" fo:border="none" fo:wrap-option="wrap" style:shrink-to-fit="false"/>
    </style:style>
    <style:style style:name="TBL_5f_0_5f_3_5f_243" style:display-name="TBL_0_3_243" style:family="table">
      <style:table-properties style:width="4.794cm" table:align="margins"/>
    </style:style>
    <style:style style:name="TBL_5f_0_5f_3_5f_243.A" style:display-name="TBL_0_3_243.A" style:family="table-column">
      <style:table-column-properties style:column-width="4.794cm" style:rel-column-width="65535*"/>
    </style:style>
    <style:style style:name="TBL_5f_0_5f_3_5f_243.1" style:display-name="TBL_0_3_243.1" style:family="table-row">
      <style:table-row-properties style:row-height="0.787cm" style:use-optimal-row-height="false"/>
    </style:style>
    <style:style style:name="TBL_5f_0_5f_3_5f_243.A1" style:display-name="TBL_0_3_243.A1" style:family="table-cell">
      <style:table-cell-properties style:vertical-align="top" fo:padding="0cm" fo:border="none" fo:wrap-option="wrap" style:shrink-to-fit="false"/>
    </style:style>
    <style:style style:name="TBL_5f_0_5f_3_5f_244" style:display-name="TBL_0_3_244" style:family="table">
      <style:table-properties style:width="4.794cm" table:align="margins"/>
    </style:style>
    <style:style style:name="TBL_5f_0_5f_3_5f_244.A" style:display-name="TBL_0_3_244.A" style:family="table-column">
      <style:table-column-properties style:column-width="4.794cm" style:rel-column-width="65535*"/>
    </style:style>
    <style:style style:name="TBL_5f_0_5f_3_5f_244.1" style:display-name="TBL_0_3_244.1" style:family="table-row">
      <style:table-row-properties style:row-height="0.787cm" style:use-optimal-row-height="false"/>
    </style:style>
    <style:style style:name="TBL_5f_0_5f_3_5f_244.A1" style:display-name="TBL_0_3_244.A1" style:family="table-cell">
      <style:table-cell-properties style:vertical-align="top" fo:padding="0cm" fo:border="none" fo:wrap-option="wrap" style:shrink-to-fit="false"/>
    </style:style>
    <style:style style:name="TBL_5f_0_5f_3_5f_245" style:display-name="TBL_0_3_245" style:family="table">
      <style:table-properties style:width="4.792cm" table:align="margins"/>
    </style:style>
    <style:style style:name="TBL_5f_0_5f_3_5f_245.A" style:display-name="TBL_0_3_245.A" style:family="table-column">
      <style:table-column-properties style:column-width="4.792cm" style:rel-column-width="65535*"/>
    </style:style>
    <style:style style:name="TBL_5f_0_5f_3_5f_245.1" style:display-name="TBL_0_3_245.1" style:family="table-row">
      <style:table-row-properties style:row-height="0.787cm" style:use-optimal-row-height="false"/>
    </style:style>
    <style:style style:name="TBL_5f_0_5f_3_5f_245.A1" style:display-name="TBL_0_3_245.A1" style:family="table-cell">
      <style:table-cell-properties style:vertical-align="top" fo:padding="0cm" fo:border="none" fo:wrap-option="wrap" style:shrink-to-fit="false"/>
    </style:style>
    <style:style style:name="TBL_5f_0_5f_3_5f_246" style:display-name="TBL_0_3_246" style:family="table">
      <style:table-properties style:width="4.794cm" table:align="margins"/>
    </style:style>
    <style:style style:name="TBL_5f_0_5f_3_5f_246.A" style:display-name="TBL_0_3_246.A" style:family="table-column">
      <style:table-column-properties style:column-width="4.794cm" style:rel-column-width="65535*"/>
    </style:style>
    <style:style style:name="TBL_5f_0_5f_3_5f_246.1" style:display-name="TBL_0_3_246.1" style:family="table-row">
      <style:table-row-properties style:row-height="0.787cm" style:use-optimal-row-height="false"/>
    </style:style>
    <style:style style:name="TBL_5f_0_5f_3_5f_246.A1" style:display-name="TBL_0_3_246.A1" style:family="table-cell">
      <style:table-cell-properties style:vertical-align="top" fo:padding="0cm" fo:border="none" fo:wrap-option="wrap" style:shrink-to-fit="false"/>
    </style:style>
    <style:style style:name="TBL_5f_0_5f_3_5f_247" style:display-name="TBL_0_3_247" style:family="table">
      <style:table-properties style:width="2.127cm" table:align="margins"/>
    </style:style>
    <style:style style:name="TBL_5f_0_5f_3_5f_247.A" style:display-name="TBL_0_3_247.A" style:family="table-column">
      <style:table-column-properties style:column-width="2.127cm" style:rel-column-width="65535*"/>
    </style:style>
    <style:style style:name="TBL_5f_0_5f_3_5f_247.1" style:display-name="TBL_0_3_247.1" style:family="table-row">
      <style:table-row-properties style:row-height="0.457cm" style:use-optimal-row-height="false"/>
    </style:style>
    <style:style style:name="TBL_5f_0_5f_3_5f_247.A1" style:display-name="TBL_0_3_247.A1" style:family="table-cell">
      <style:table-cell-properties style:vertical-align="top" fo:padding="0cm" fo:border="none" fo:wrap-option="wrap" style:shrink-to-fit="false"/>
    </style:style>
    <style:style style:name="TBL_5f_0_5f_3_5f_248" style:display-name="TBL_0_3_248" style:family="table">
      <style:table-properties style:width="2.117cm" table:align="margins"/>
    </style:style>
    <style:style style:name="TBL_5f_0_5f_3_5f_248.A" style:display-name="TBL_0_3_248.A" style:family="table-column">
      <style:table-column-properties style:column-width="2.117cm" style:rel-column-width="65535*"/>
    </style:style>
    <style:style style:name="TBL_5f_0_5f_3_5f_248.1" style:display-name="TBL_0_3_248.1" style:family="table-row">
      <style:table-row-properties style:row-height="0.406cm" style:use-optimal-row-height="false"/>
    </style:style>
    <style:style style:name="TBL_5f_0_5f_3_5f_248.A1" style:display-name="TBL_0_3_248.A1" style:family="table-cell">
      <style:table-cell-properties style:vertical-align="top" fo:padding="0cm" fo:border="none" fo:wrap-option="wrap" style:shrink-to-fit="false"/>
    </style:style>
    <style:style style:name="TBL_5f_0_5f_3_5f_249" style:display-name="TBL_0_3_249" style:family="table">
      <style:table-properties style:width="5.064cm" table:align="margins"/>
    </style:style>
    <style:style style:name="TBL_5f_0_5f_3_5f_249.A" style:display-name="TBL_0_3_249.A" style:family="table-column">
      <style:table-column-properties style:column-width="5.064cm" style:rel-column-width="65535*"/>
    </style:style>
    <style:style style:name="TBL_5f_0_5f_3_5f_249.1" style:display-name="TBL_0_3_249.1" style:family="table-row">
      <style:table-row-properties style:row-height="0.787cm" style:use-optimal-row-height="false"/>
    </style:style>
    <style:style style:name="TBL_5f_0_5f_3_5f_249.A1" style:display-name="TBL_0_3_249.A1" style:family="table-cell">
      <style:table-cell-properties style:vertical-align="top" fo:padding="0cm" fo:border="none" fo:wrap-option="wrap" style:shrink-to-fit="false"/>
    </style:style>
    <style:style style:name="TBL_5f_0_5f_3_5f_250" style:display-name="TBL_0_3_250" style:family="table">
      <style:table-properties style:width="1.372cm" table:align="margins"/>
    </style:style>
    <style:style style:name="TBL_5f_0_5f_3_5f_250.A" style:display-name="TBL_0_3_250.A" style:family="table-column">
      <style:table-column-properties style:column-width="1.372cm" style:rel-column-width="65535*"/>
    </style:style>
    <style:style style:name="TBL_5f_0_5f_3_5f_250.1" style:display-name="TBL_0_3_250.1" style:family="table-row">
      <style:table-row-properties style:row-height="0.406cm" style:use-optimal-row-height="false"/>
    </style:style>
    <style:style style:name="TBL_5f_0_5f_3_5f_250.A1" style:display-name="TBL_0_3_250.A1" style:family="table-cell">
      <style:table-cell-properties style:vertical-align="top" fo:padding="0cm" fo:border="none" fo:wrap-option="wrap" style:shrink-to-fit="false"/>
    </style:style>
    <style:style style:name="TBL_5f_0_5f_3_5f_251" style:display-name="TBL_0_3_251" style:family="table">
      <style:table-properties style:width="1.667cm" table:align="margins"/>
    </style:style>
    <style:style style:name="TBL_5f_0_5f_3_5f_251.A" style:display-name="TBL_0_3_251.A" style:family="table-column">
      <style:table-column-properties style:column-width="1.667cm" style:rel-column-width="65535*"/>
    </style:style>
    <style:style style:name="TBL_5f_0_5f_3_5f_251.1" style:display-name="TBL_0_3_251.1" style:family="table-row">
      <style:table-row-properties style:row-height="0.483cm" style:use-optimal-row-height="false"/>
    </style:style>
    <style:style style:name="TBL_5f_0_5f_3_5f_251.A1" style:display-name="TBL_0_3_251.A1" style:family="table-cell">
      <style:table-cell-properties style:vertical-align="top" fo:padding="0cm" fo:border="none" fo:wrap-option="wrap" style:shrink-to-fit="false"/>
    </style:style>
    <style:style style:name="TBL_5f_0_5f_3_5f_252" style:display-name="TBL_0_3_252" style:family="table">
      <style:table-properties style:width="1.487cm" table:align="margins"/>
    </style:style>
    <style:style style:name="TBL_5f_0_5f_3_5f_252.A" style:display-name="TBL_0_3_252.A" style:family="table-column">
      <style:table-column-properties style:column-width="1.487cm" style:rel-column-width="65535*"/>
    </style:style>
    <style:style style:name="TBL_5f_0_5f_3_5f_252.1" style:display-name="TBL_0_3_252.1" style:family="table-row">
      <style:table-row-properties style:row-height="0.025cm" style:use-optimal-row-height="false"/>
    </style:style>
    <style:style style:name="TBL_5f_0_5f_3_5f_252.A1" style:display-name="TBL_0_3_252.A1" style:family="table-cell">
      <style:table-cell-properties fo:padding="0cm" fo:border="none" fo:wrap-option="wrap" style:shrink-to-fit="false"/>
    </style:style>
    <style:style style:name="TBL_5f_0_5f_3_5f_252.2" style:display-name="TBL_0_3_252.2" style:family="table-row">
      <style:table-row-properties style:row-height="0.483cm" style:use-optimal-row-height="false"/>
    </style:style>
    <style:style style:name="TBL_5f_0_5f_3_5f_252.A2" style:display-name="TBL_0_3_252.A2" style:family="table-cell">
      <style:table-cell-properties style:vertical-align="top" fo:padding="0cm" fo:border="none" fo:wrap-option="wrap" style:shrink-to-fit="false"/>
    </style:style>
    <style:style style:name="TBL_5f_0_5f_3_5f_253" style:display-name="TBL_0_3_253" style:family="table">
      <style:table-properties style:width="4.919cm" table:align="margins"/>
    </style:style>
    <style:style style:name="TBL_5f_0_5f_3_5f_253.A" style:display-name="TBL_0_3_253.A" style:family="table-column">
      <style:table-column-properties style:column-width="4.919cm" style:rel-column-width="65535*"/>
    </style:style>
    <style:style style:name="TBL_5f_0_5f_3_5f_253.1" style:display-name="TBL_0_3_253.1" style:family="table-row">
      <style:table-row-properties style:row-height="0.025cm" style:use-optimal-row-height="false"/>
    </style:style>
    <style:style style:name="TBL_5f_0_5f_3_5f_253.A1" style:display-name="TBL_0_3_253.A1" style:family="table-cell">
      <style:table-cell-properties fo:padding="0cm" fo:border="none" fo:wrap-option="wrap" style:shrink-to-fit="false"/>
    </style:style>
    <style:style style:name="TBL_5f_0_5f_3_5f_253.2" style:display-name="TBL_0_3_253.2" style:family="table-row">
      <style:table-row-properties style:row-height="0.787cm" style:use-optimal-row-height="false"/>
    </style:style>
    <style:style style:name="TBL_5f_0_5f_3_5f_253.A2" style:display-name="TBL_0_3_253.A2" style:family="table-cell">
      <style:table-cell-properties style:vertical-align="top" fo:padding="0cm" fo:border="none" fo:wrap-option="wrap" style:shrink-to-fit="false"/>
    </style:style>
    <style:style style:name="TBL_5f_0_5f_3_5f_254" style:display-name="TBL_0_3_254" style:family="table">
      <style:table-properties style:width="4.794cm" table:align="margins"/>
    </style:style>
    <style:style style:name="TBL_5f_0_5f_3_5f_254.A" style:display-name="TBL_0_3_254.A" style:family="table-column">
      <style:table-column-properties style:column-width="4.794cm" style:rel-column-width="65535*"/>
    </style:style>
    <style:style style:name="TBL_5f_0_5f_3_5f_254.1" style:display-name="TBL_0_3_254.1" style:family="table-row">
      <style:table-row-properties style:row-height="0.787cm" style:use-optimal-row-height="false"/>
    </style:style>
    <style:style style:name="TBL_5f_0_5f_3_5f_254.A1" style:display-name="TBL_0_3_254.A1" style:family="table-cell">
      <style:table-cell-properties style:vertical-align="top" fo:padding="0cm" fo:border="none" fo:wrap-option="wrap" style:shrink-to-fit="false"/>
    </style:style>
    <style:style style:name="TBL_5f_0_5f_3_5f_255" style:display-name="TBL_0_3_255" style:family="table">
      <style:table-properties style:width="4.794cm" table:align="margins"/>
    </style:style>
    <style:style style:name="TBL_5f_0_5f_3_5f_255.A" style:display-name="TBL_0_3_255.A" style:family="table-column">
      <style:table-column-properties style:column-width="4.794cm" style:rel-column-width="65535*"/>
    </style:style>
    <style:style style:name="TBL_5f_0_5f_3_5f_255.1" style:display-name="TBL_0_3_255.1" style:family="table-row">
      <style:table-row-properties style:row-height="0.787cm" style:use-optimal-row-height="false"/>
    </style:style>
    <style:style style:name="TBL_5f_0_5f_3_5f_255.A1" style:display-name="TBL_0_3_255.A1" style:family="table-cell">
      <style:table-cell-properties style:vertical-align="top" fo:padding="0cm" fo:border="none" fo:wrap-option="wrap" style:shrink-to-fit="false"/>
    </style:style>
    <style:style style:name="TBL_5f_0_5f_3_5f_256" style:display-name="TBL_0_3_256" style:family="table">
      <style:table-properties style:width="4.792cm" table:align="margins"/>
    </style:style>
    <style:style style:name="TBL_5f_0_5f_3_5f_256.A" style:display-name="TBL_0_3_256.A" style:family="table-column">
      <style:table-column-properties style:column-width="4.792cm" style:rel-column-width="65535*"/>
    </style:style>
    <style:style style:name="TBL_5f_0_5f_3_5f_256.1" style:display-name="TBL_0_3_256.1" style:family="table-row">
      <style:table-row-properties style:row-height="0.787cm" style:use-optimal-row-height="false"/>
    </style:style>
    <style:style style:name="TBL_5f_0_5f_3_5f_256.A1" style:display-name="TBL_0_3_256.A1" style:family="table-cell">
      <style:table-cell-properties style:vertical-align="top" fo:padding="0cm" fo:border="none" fo:wrap-option="wrap" style:shrink-to-fit="false"/>
    </style:style>
    <style:style style:name="TBL_5f_0_5f_3_5f_257" style:display-name="TBL_0_3_257" style:family="table">
      <style:table-properties style:width="4.794cm" table:align="margins"/>
    </style:style>
    <style:style style:name="TBL_5f_0_5f_3_5f_257.A" style:display-name="TBL_0_3_257.A" style:family="table-column">
      <style:table-column-properties style:column-width="4.794cm" style:rel-column-width="65535*"/>
    </style:style>
    <style:style style:name="TBL_5f_0_5f_3_5f_257.1" style:display-name="TBL_0_3_257.1" style:family="table-row">
      <style:table-row-properties style:row-height="0.787cm" style:use-optimal-row-height="false"/>
    </style:style>
    <style:style style:name="TBL_5f_0_5f_3_5f_257.A1" style:display-name="TBL_0_3_257.A1" style:family="table-cell">
      <style:table-cell-properties style:vertical-align="top" fo:padding="0cm" fo:border="none" fo:wrap-option="wrap" style:shrink-to-fit="false"/>
    </style:style>
    <style:style style:name="TBL_5f_0_5f_3_5f_258" style:display-name="TBL_0_3_258" style:family="table">
      <style:table-properties style:width="2.127cm" table:align="margins"/>
    </style:style>
    <style:style style:name="TBL_5f_0_5f_3_5f_258.A" style:display-name="TBL_0_3_258.A" style:family="table-column">
      <style:table-column-properties style:column-width="2.127cm" style:rel-column-width="65535*"/>
    </style:style>
    <style:style style:name="TBL_5f_0_5f_3_5f_258.1" style:display-name="TBL_0_3_258.1" style:family="table-row">
      <style:table-row-properties style:row-height="0.457cm" style:use-optimal-row-height="false"/>
    </style:style>
    <style:style style:name="TBL_5f_0_5f_3_5f_258.A1" style:display-name="TBL_0_3_258.A1" style:family="table-cell">
      <style:table-cell-properties style:vertical-align="top" fo:padding="0cm" fo:border="none" fo:wrap-option="wrap" style:shrink-to-fit="false"/>
    </style:style>
    <style:style style:name="TBL_5f_0_5f_3_5f_259" style:display-name="TBL_0_3_259" style:family="table">
      <style:table-properties style:width="2.117cm" table:align="margins"/>
    </style:style>
    <style:style style:name="TBL_5f_0_5f_3_5f_259.A" style:display-name="TBL_0_3_259.A" style:family="table-column">
      <style:table-column-properties style:column-width="2.117cm" style:rel-column-width="65535*"/>
    </style:style>
    <style:style style:name="TBL_5f_0_5f_3_5f_259.1" style:display-name="TBL_0_3_259.1" style:family="table-row">
      <style:table-row-properties style:row-height="0.406cm" style:use-optimal-row-height="false"/>
    </style:style>
    <style:style style:name="TBL_5f_0_5f_3_5f_259.A1" style:display-name="TBL_0_3_259.A1" style:family="table-cell">
      <style:table-cell-properties style:vertical-align="top" fo:padding="0cm" fo:border="none" fo:wrap-option="wrap" style:shrink-to-fit="false"/>
    </style:style>
    <style:style style:name="TBL_5f_0_5f_3_5f_260" style:display-name="TBL_0_3_260" style:family="table">
      <style:table-properties style:width="5.064cm" table:align="margins"/>
    </style:style>
    <style:style style:name="TBL_5f_0_5f_3_5f_260.A" style:display-name="TBL_0_3_260.A" style:family="table-column">
      <style:table-column-properties style:column-width="5.064cm" style:rel-column-width="65535*"/>
    </style:style>
    <style:style style:name="TBL_5f_0_5f_3_5f_260.1" style:display-name="TBL_0_3_260.1" style:family="table-row">
      <style:table-row-properties style:row-height="0.787cm" style:use-optimal-row-height="false"/>
    </style:style>
    <style:style style:name="TBL_5f_0_5f_3_5f_260.A1" style:display-name="TBL_0_3_260.A1" style:family="table-cell">
      <style:table-cell-properties style:vertical-align="top" fo:padding="0cm" fo:border="none" fo:wrap-option="wrap" style:shrink-to-fit="false"/>
    </style:style>
    <style:style style:name="TBL_5f_0_5f_3_5f_261" style:display-name="TBL_0_3_261" style:family="table">
      <style:table-properties style:width="1.372cm" table:align="margins"/>
    </style:style>
    <style:style style:name="TBL_5f_0_5f_3_5f_261.A" style:display-name="TBL_0_3_261.A" style:family="table-column">
      <style:table-column-properties style:column-width="1.372cm" style:rel-column-width="65535*"/>
    </style:style>
    <style:style style:name="TBL_5f_0_5f_3_5f_261.1" style:display-name="TBL_0_3_261.1" style:family="table-row">
      <style:table-row-properties style:row-height="0.406cm" style:use-optimal-row-height="false"/>
    </style:style>
    <style:style style:name="TBL_5f_0_5f_3_5f_261.A1" style:display-name="TBL_0_3_261.A1" style:family="table-cell">
      <style:table-cell-properties style:vertical-align="top" fo:padding="0cm" fo:border="none" fo:wrap-option="wrap" style:shrink-to-fit="false"/>
    </style:style>
    <style:style style:name="TBL_5f_0_5f_3_5f_262" style:display-name="TBL_0_3_262" style:family="table">
      <style:table-properties style:width="1.667cm" table:align="margins"/>
    </style:style>
    <style:style style:name="TBL_5f_0_5f_3_5f_262.A" style:display-name="TBL_0_3_262.A" style:family="table-column">
      <style:table-column-properties style:column-width="1.667cm" style:rel-column-width="65535*"/>
    </style:style>
    <style:style style:name="TBL_5f_0_5f_3_5f_262.1" style:display-name="TBL_0_3_262.1" style:family="table-row">
      <style:table-row-properties style:row-height="0.483cm" style:use-optimal-row-height="false"/>
    </style:style>
    <style:style style:name="TBL_5f_0_5f_3_5f_262.A1" style:display-name="TBL_0_3_262.A1" style:family="table-cell">
      <style:table-cell-properties style:vertical-align="top" fo:padding="0cm" fo:border="none" fo:wrap-option="wrap" style:shrink-to-fit="false"/>
    </style:style>
    <style:style style:name="TBL_5f_0_5f_3_5f_263" style:display-name="TBL_0_3_263" style:family="table">
      <style:table-properties style:width="1.487cm" table:align="margins"/>
    </style:style>
    <style:style style:name="TBL_5f_0_5f_3_5f_263.A" style:display-name="TBL_0_3_263.A" style:family="table-column">
      <style:table-column-properties style:column-width="1.487cm" style:rel-column-width="65535*"/>
    </style:style>
    <style:style style:name="TBL_5f_0_5f_3_5f_263.1" style:display-name="TBL_0_3_263.1" style:family="table-row">
      <style:table-row-properties style:row-height="0.025cm" style:use-optimal-row-height="false"/>
    </style:style>
    <style:style style:name="TBL_5f_0_5f_3_5f_263.A1" style:display-name="TBL_0_3_263.A1" style:family="table-cell">
      <style:table-cell-properties fo:padding="0cm" fo:border="none" fo:wrap-option="wrap" style:shrink-to-fit="false"/>
    </style:style>
    <style:style style:name="TBL_5f_0_5f_3_5f_263.2" style:display-name="TBL_0_3_263.2" style:family="table-row">
      <style:table-row-properties style:row-height="0.483cm" style:use-optimal-row-height="false"/>
    </style:style>
    <style:style style:name="TBL_5f_0_5f_3_5f_263.A2" style:display-name="TBL_0_3_263.A2" style:family="table-cell">
      <style:table-cell-properties style:vertical-align="top" fo:padding="0cm" fo:border="none" fo:wrap-option="wrap" style:shrink-to-fit="false"/>
    </style:style>
    <style:style style:name="TBL_5f_0_5f_3_5f_264" style:display-name="TBL_0_3_264" style:family="table">
      <style:table-properties style:width="4.919cm" table:align="margins"/>
    </style:style>
    <style:style style:name="TBL_5f_0_5f_3_5f_264.A" style:display-name="TBL_0_3_264.A" style:family="table-column">
      <style:table-column-properties style:column-width="4.919cm" style:rel-column-width="65535*"/>
    </style:style>
    <style:style style:name="TBL_5f_0_5f_3_5f_264.1" style:display-name="TBL_0_3_264.1" style:family="table-row">
      <style:table-row-properties style:row-height="0.025cm" style:use-optimal-row-height="false"/>
    </style:style>
    <style:style style:name="TBL_5f_0_5f_3_5f_264.A1" style:display-name="TBL_0_3_264.A1" style:family="table-cell">
      <style:table-cell-properties fo:padding="0cm" fo:border="none" fo:wrap-option="wrap" style:shrink-to-fit="false"/>
    </style:style>
    <style:style style:name="TBL_5f_0_5f_3_5f_264.2" style:display-name="TBL_0_3_264.2" style:family="table-row">
      <style:table-row-properties style:row-height="0.787cm" style:use-optimal-row-height="false"/>
    </style:style>
    <style:style style:name="TBL_5f_0_5f_3_5f_264.A2" style:display-name="TBL_0_3_264.A2" style:family="table-cell">
      <style:table-cell-properties style:vertical-align="top" fo:padding="0cm" fo:border="none" fo:wrap-option="wrap" style:shrink-to-fit="false"/>
    </style:style>
    <style:style style:name="TBL_5f_0_5f_3_5f_265" style:display-name="TBL_0_3_265" style:family="table">
      <style:table-properties style:width="4.794cm" table:align="margins"/>
    </style:style>
    <style:style style:name="TBL_5f_0_5f_3_5f_265.A" style:display-name="TBL_0_3_265.A" style:family="table-column">
      <style:table-column-properties style:column-width="4.794cm" style:rel-column-width="65535*"/>
    </style:style>
    <style:style style:name="TBL_5f_0_5f_3_5f_265.1" style:display-name="TBL_0_3_265.1" style:family="table-row">
      <style:table-row-properties style:row-height="0.787cm" style:use-optimal-row-height="false"/>
    </style:style>
    <style:style style:name="TBL_5f_0_5f_3_5f_265.A1" style:display-name="TBL_0_3_265.A1" style:family="table-cell">
      <style:table-cell-properties style:vertical-align="top" fo:padding="0cm" fo:border="none" fo:wrap-option="wrap" style:shrink-to-fit="false"/>
    </style:style>
    <style:style style:name="TBL_5f_0_5f_3_5f_266" style:display-name="TBL_0_3_266" style:family="table">
      <style:table-properties style:width="4.794cm" table:align="margins"/>
    </style:style>
    <style:style style:name="TBL_5f_0_5f_3_5f_266.A" style:display-name="TBL_0_3_266.A" style:family="table-column">
      <style:table-column-properties style:column-width="4.794cm" style:rel-column-width="65535*"/>
    </style:style>
    <style:style style:name="TBL_5f_0_5f_3_5f_266.1" style:display-name="TBL_0_3_266.1" style:family="table-row">
      <style:table-row-properties style:row-height="0.787cm" style:use-optimal-row-height="false"/>
    </style:style>
    <style:style style:name="TBL_5f_0_5f_3_5f_266.A1" style:display-name="TBL_0_3_266.A1" style:family="table-cell">
      <style:table-cell-properties style:vertical-align="top" fo:padding="0cm" fo:border="none" fo:wrap-option="wrap" style:shrink-to-fit="false"/>
    </style:style>
    <style:style style:name="TBL_5f_0_5f_3_5f_267" style:display-name="TBL_0_3_267" style:family="table">
      <style:table-properties style:width="4.792cm" table:align="margins"/>
    </style:style>
    <style:style style:name="TBL_5f_0_5f_3_5f_267.A" style:display-name="TBL_0_3_267.A" style:family="table-column">
      <style:table-column-properties style:column-width="4.792cm" style:rel-column-width="65535*"/>
    </style:style>
    <style:style style:name="TBL_5f_0_5f_3_5f_267.1" style:display-name="TBL_0_3_267.1" style:family="table-row">
      <style:table-row-properties style:row-height="0.787cm" style:use-optimal-row-height="false"/>
    </style:style>
    <style:style style:name="TBL_5f_0_5f_3_5f_267.A1" style:display-name="TBL_0_3_267.A1" style:family="table-cell">
      <style:table-cell-properties style:vertical-align="top" fo:padding="0cm" fo:border="none" fo:wrap-option="wrap" style:shrink-to-fit="false"/>
    </style:style>
    <style:style style:name="TBL_5f_0_5f_3_5f_268" style:display-name="TBL_0_3_268" style:family="table">
      <style:table-properties style:width="4.794cm" table:align="margins"/>
    </style:style>
    <style:style style:name="TBL_5f_0_5f_3_5f_268.A" style:display-name="TBL_0_3_268.A" style:family="table-column">
      <style:table-column-properties style:column-width="4.794cm" style:rel-column-width="65535*"/>
    </style:style>
    <style:style style:name="TBL_5f_0_5f_3_5f_268.1" style:display-name="TBL_0_3_268.1" style:family="table-row">
      <style:table-row-properties style:row-height="0.787cm" style:use-optimal-row-height="false"/>
    </style:style>
    <style:style style:name="TBL_5f_0_5f_3_5f_268.A1" style:display-name="TBL_0_3_268.A1" style:family="table-cell">
      <style:table-cell-properties style:vertical-align="top" fo:padding="0cm" fo:border="none" fo:wrap-option="wrap" style:shrink-to-fit="false"/>
    </style:style>
    <style:style style:name="TBL_5f_0_5f_3_5f_269" style:display-name="TBL_0_3_269" style:family="table">
      <style:table-properties style:width="2.127cm" table:align="margins"/>
    </style:style>
    <style:style style:name="TBL_5f_0_5f_3_5f_269.A" style:display-name="TBL_0_3_269.A" style:family="table-column">
      <style:table-column-properties style:column-width="2.127cm" style:rel-column-width="65535*"/>
    </style:style>
    <style:style style:name="TBL_5f_0_5f_3_5f_269.1" style:display-name="TBL_0_3_269.1" style:family="table-row">
      <style:table-row-properties style:row-height="0.457cm" style:use-optimal-row-height="false"/>
    </style:style>
    <style:style style:name="TBL_5f_0_5f_3_5f_269.A1" style:display-name="TBL_0_3_269.A1" style:family="table-cell">
      <style:table-cell-properties style:vertical-align="top" fo:padding="0cm" fo:border="none" fo:wrap-option="wrap" style:shrink-to-fit="false"/>
    </style:style>
    <style:style style:name="TBL_5f_0_5f_3_5f_270" style:display-name="TBL_0_3_270" style:family="table">
      <style:table-properties style:width="2.117cm" table:align="margins"/>
    </style:style>
    <style:style style:name="TBL_5f_0_5f_3_5f_270.A" style:display-name="TBL_0_3_270.A" style:family="table-column">
      <style:table-column-properties style:column-width="2.117cm" style:rel-column-width="65535*"/>
    </style:style>
    <style:style style:name="TBL_5f_0_5f_3_5f_270.1" style:display-name="TBL_0_3_270.1" style:family="table-row">
      <style:table-row-properties style:row-height="0.406cm" style:use-optimal-row-height="false"/>
    </style:style>
    <style:style style:name="TBL_5f_0_5f_3_5f_270.A1" style:display-name="TBL_0_3_270.A1" style:family="table-cell">
      <style:table-cell-properties style:vertical-align="top" fo:padding="0cm" fo:border="none" fo:wrap-option="wrap" style:shrink-to-fit="false"/>
    </style:style>
    <style:style style:name="TBL_5f_0_5f_3_5f_271" style:display-name="TBL_0_3_271" style:family="table">
      <style:table-properties style:width="5.064cm" table:align="margins"/>
    </style:style>
    <style:style style:name="TBL_5f_0_5f_3_5f_271.A" style:display-name="TBL_0_3_271.A" style:family="table-column">
      <style:table-column-properties style:column-width="5.064cm" style:rel-column-width="65535*"/>
    </style:style>
    <style:style style:name="TBL_5f_0_5f_3_5f_271.1" style:display-name="TBL_0_3_271.1" style:family="table-row">
      <style:table-row-properties style:row-height="0.787cm" style:use-optimal-row-height="false"/>
    </style:style>
    <style:style style:name="TBL_5f_0_5f_3_5f_271.A1" style:display-name="TBL_0_3_271.A1" style:family="table-cell">
      <style:table-cell-properties style:vertical-align="top" fo:padding="0cm" fo:border="none" fo:wrap-option="wrap" style:shrink-to-fit="false"/>
    </style:style>
    <style:style style:name="TBL_5f_0_5f_3_5f_272" style:display-name="TBL_0_3_272" style:family="table">
      <style:table-properties style:width="1.372cm" table:align="margins"/>
    </style:style>
    <style:style style:name="TBL_5f_0_5f_3_5f_272.A" style:display-name="TBL_0_3_272.A" style:family="table-column">
      <style:table-column-properties style:column-width="1.372cm" style:rel-column-width="65535*"/>
    </style:style>
    <style:style style:name="TBL_5f_0_5f_3_5f_272.1" style:display-name="TBL_0_3_272.1" style:family="table-row">
      <style:table-row-properties style:row-height="0.406cm" style:use-optimal-row-height="false"/>
    </style:style>
    <style:style style:name="TBL_5f_0_5f_3_5f_272.A1" style:display-name="TBL_0_3_272.A1" style:family="table-cell">
      <style:table-cell-properties style:vertical-align="top" fo:padding="0cm" fo:border="none" fo:wrap-option="wrap" style:shrink-to-fit="false"/>
    </style:style>
    <style:style style:name="TBL_5f_0_5f_3_5f_273" style:display-name="TBL_0_3_273" style:family="table">
      <style:table-properties style:width="1.667cm" table:align="margins"/>
    </style:style>
    <style:style style:name="TBL_5f_0_5f_3_5f_273.A" style:display-name="TBL_0_3_273.A" style:family="table-column">
      <style:table-column-properties style:column-width="1.667cm" style:rel-column-width="65535*"/>
    </style:style>
    <style:style style:name="TBL_5f_0_5f_3_5f_273.1" style:display-name="TBL_0_3_273.1" style:family="table-row">
      <style:table-row-properties style:row-height="0.483cm" style:use-optimal-row-height="false"/>
    </style:style>
    <style:style style:name="TBL_5f_0_5f_3_5f_273.A1" style:display-name="TBL_0_3_273.A1" style:family="table-cell">
      <style:table-cell-properties style:vertical-align="top" fo:padding="0cm" fo:border="none" fo:wrap-option="wrap" style:shrink-to-fit="false"/>
    </style:style>
    <style:style style:name="TBL_5f_0_5f_3_5f_274" style:display-name="TBL_0_3_274" style:family="table">
      <style:table-properties style:width="1.487cm" table:align="margins"/>
    </style:style>
    <style:style style:name="TBL_5f_0_5f_3_5f_274.A" style:display-name="TBL_0_3_274.A" style:family="table-column">
      <style:table-column-properties style:column-width="1.487cm" style:rel-column-width="65535*"/>
    </style:style>
    <style:style style:name="TBL_5f_0_5f_3_5f_274.1" style:display-name="TBL_0_3_274.1" style:family="table-row">
      <style:table-row-properties style:row-height="0.025cm" style:use-optimal-row-height="false"/>
    </style:style>
    <style:style style:name="TBL_5f_0_5f_3_5f_274.A1" style:display-name="TBL_0_3_274.A1" style:family="table-cell">
      <style:table-cell-properties fo:padding="0cm" fo:border="none" fo:wrap-option="wrap" style:shrink-to-fit="false"/>
    </style:style>
    <style:style style:name="TBL_5f_0_5f_3_5f_274.2" style:display-name="TBL_0_3_274.2" style:family="table-row">
      <style:table-row-properties style:row-height="0.483cm" style:use-optimal-row-height="false"/>
    </style:style>
    <style:style style:name="TBL_5f_0_5f_3_5f_274.A2" style:display-name="TBL_0_3_274.A2" style:family="table-cell">
      <style:table-cell-properties style:vertical-align="top" fo:padding="0cm" fo:border="none" fo:wrap-option="wrap" style:shrink-to-fit="false"/>
    </style:style>
    <style:style style:name="TBL_5f_0_5f_3_5f_275" style:display-name="TBL_0_3_275" style:family="table">
      <style:table-properties style:width="4.919cm" table:align="margins"/>
    </style:style>
    <style:style style:name="TBL_5f_0_5f_3_5f_275.A" style:display-name="TBL_0_3_275.A" style:family="table-column">
      <style:table-column-properties style:column-width="4.919cm" style:rel-column-width="65535*"/>
    </style:style>
    <style:style style:name="TBL_5f_0_5f_3_5f_275.1" style:display-name="TBL_0_3_275.1" style:family="table-row">
      <style:table-row-properties style:row-height="0.025cm" style:use-optimal-row-height="false"/>
    </style:style>
    <style:style style:name="TBL_5f_0_5f_3_5f_275.A1" style:display-name="TBL_0_3_275.A1" style:family="table-cell">
      <style:table-cell-properties fo:padding="0cm" fo:border="none" fo:wrap-option="wrap" style:shrink-to-fit="false"/>
    </style:style>
    <style:style style:name="TBL_5f_0_5f_3_5f_275.2" style:display-name="TBL_0_3_275.2" style:family="table-row">
      <style:table-row-properties style:row-height="0.787cm" style:use-optimal-row-height="false"/>
    </style:style>
    <style:style style:name="TBL_5f_0_5f_3_5f_275.A2" style:display-name="TBL_0_3_275.A2" style:family="table-cell">
      <style:table-cell-properties style:vertical-align="top" fo:padding="0cm" fo:border="none" fo:wrap-option="wrap" style:shrink-to-fit="false"/>
    </style:style>
    <style:style style:name="TBL_5f_0_5f_3_5f_276" style:display-name="TBL_0_3_276" style:family="table">
      <style:table-properties style:width="4.794cm" table:align="margins"/>
    </style:style>
    <style:style style:name="TBL_5f_0_5f_3_5f_276.A" style:display-name="TBL_0_3_276.A" style:family="table-column">
      <style:table-column-properties style:column-width="4.794cm" style:rel-column-width="65535*"/>
    </style:style>
    <style:style style:name="TBL_5f_0_5f_3_5f_276.1" style:display-name="TBL_0_3_276.1" style:family="table-row">
      <style:table-row-properties style:row-height="0.787cm" style:use-optimal-row-height="false"/>
    </style:style>
    <style:style style:name="TBL_5f_0_5f_3_5f_276.A1" style:display-name="TBL_0_3_276.A1" style:family="table-cell">
      <style:table-cell-properties style:vertical-align="top" fo:padding="0cm" fo:border="none" fo:wrap-option="wrap" style:shrink-to-fit="false"/>
    </style:style>
    <style:style style:name="TBL_5f_0_5f_3_5f_277" style:display-name="TBL_0_3_277" style:family="table">
      <style:table-properties style:width="4.794cm" table:align="margins"/>
    </style:style>
    <style:style style:name="TBL_5f_0_5f_3_5f_277.A" style:display-name="TBL_0_3_277.A" style:family="table-column">
      <style:table-column-properties style:column-width="4.794cm" style:rel-column-width="65535*"/>
    </style:style>
    <style:style style:name="TBL_5f_0_5f_3_5f_277.1" style:display-name="TBL_0_3_277.1" style:family="table-row">
      <style:table-row-properties style:row-height="0.787cm" style:use-optimal-row-height="false"/>
    </style:style>
    <style:style style:name="TBL_5f_0_5f_3_5f_277.A1" style:display-name="TBL_0_3_277.A1" style:family="table-cell">
      <style:table-cell-properties style:vertical-align="top" fo:padding="0cm" fo:border="none" fo:wrap-option="wrap" style:shrink-to-fit="false"/>
    </style:style>
    <style:style style:name="TBL_5f_0_5f_3_5f_278" style:display-name="TBL_0_3_278" style:family="table">
      <style:table-properties style:width="4.792cm" table:align="margins"/>
    </style:style>
    <style:style style:name="TBL_5f_0_5f_3_5f_278.A" style:display-name="TBL_0_3_278.A" style:family="table-column">
      <style:table-column-properties style:column-width="4.792cm" style:rel-column-width="65535*"/>
    </style:style>
    <style:style style:name="TBL_5f_0_5f_3_5f_278.1" style:display-name="TBL_0_3_278.1" style:family="table-row">
      <style:table-row-properties style:row-height="0.787cm" style:use-optimal-row-height="false"/>
    </style:style>
    <style:style style:name="TBL_5f_0_5f_3_5f_278.A1" style:display-name="TBL_0_3_278.A1" style:family="table-cell">
      <style:table-cell-properties style:vertical-align="top" fo:padding="0cm" fo:border="none" fo:wrap-option="wrap" style:shrink-to-fit="false"/>
    </style:style>
    <style:style style:name="TBL_5f_0_5f_3_5f_279" style:display-name="TBL_0_3_279" style:family="table">
      <style:table-properties style:width="4.794cm" table:align="margins"/>
    </style:style>
    <style:style style:name="TBL_5f_0_5f_3_5f_279.A" style:display-name="TBL_0_3_279.A" style:family="table-column">
      <style:table-column-properties style:column-width="4.794cm" style:rel-column-width="65535*"/>
    </style:style>
    <style:style style:name="TBL_5f_0_5f_3_5f_279.1" style:display-name="TBL_0_3_279.1" style:family="table-row">
      <style:table-row-properties style:row-height="0.787cm" style:use-optimal-row-height="false"/>
    </style:style>
    <style:style style:name="TBL_5f_0_5f_3_5f_279.A1" style:display-name="TBL_0_3_279.A1" style:family="table-cell">
      <style:table-cell-properties style:vertical-align="top" fo:padding="0cm" fo:border="none" fo:wrap-option="wrap" style:shrink-to-fit="false"/>
    </style:style>
    <style:style style:name="TBL_5f_0_5f_3_5f_280" style:display-name="TBL_0_3_280" style:family="table">
      <style:table-properties style:width="2.127cm" table:align="margins"/>
    </style:style>
    <style:style style:name="TBL_5f_0_5f_3_5f_280.A" style:display-name="TBL_0_3_280.A" style:family="table-column">
      <style:table-column-properties style:column-width="2.127cm" style:rel-column-width="65535*"/>
    </style:style>
    <style:style style:name="TBL_5f_0_5f_3_5f_280.1" style:display-name="TBL_0_3_280.1" style:family="table-row">
      <style:table-row-properties style:row-height="0.457cm" style:use-optimal-row-height="false"/>
    </style:style>
    <style:style style:name="TBL_5f_0_5f_3_5f_280.A1" style:display-name="TBL_0_3_280.A1" style:family="table-cell">
      <style:table-cell-properties style:vertical-align="top" fo:padding="0cm" fo:border="none" fo:wrap-option="wrap" style:shrink-to-fit="false"/>
    </style:style>
    <style:style style:name="TBL_5f_0_5f_3_5f_281" style:display-name="TBL_0_3_281" style:family="table">
      <style:table-properties style:width="2.117cm" table:align="margins"/>
    </style:style>
    <style:style style:name="TBL_5f_0_5f_3_5f_281.A" style:display-name="TBL_0_3_281.A" style:family="table-column">
      <style:table-column-properties style:column-width="2.117cm" style:rel-column-width="65535*"/>
    </style:style>
    <style:style style:name="TBL_5f_0_5f_3_5f_281.1" style:display-name="TBL_0_3_281.1" style:family="table-row">
      <style:table-row-properties style:row-height="0.406cm" style:use-optimal-row-height="false"/>
    </style:style>
    <style:style style:name="TBL_5f_0_5f_3_5f_281.A1" style:display-name="TBL_0_3_281.A1" style:family="table-cell">
      <style:table-cell-properties style:vertical-align="top" fo:padding="0cm" fo:border="none" fo:wrap-option="wrap" style:shrink-to-fit="false"/>
    </style:style>
    <style:style style:name="TBL_5f_0_5f_3_5f_282" style:display-name="TBL_0_3_282" style:family="table">
      <style:table-properties style:width="5.064cm" table:align="margins"/>
    </style:style>
    <style:style style:name="TBL_5f_0_5f_3_5f_282.A" style:display-name="TBL_0_3_282.A" style:family="table-column">
      <style:table-column-properties style:column-width="5.064cm" style:rel-column-width="65535*"/>
    </style:style>
    <style:style style:name="TBL_5f_0_5f_3_5f_282.1" style:display-name="TBL_0_3_282.1" style:family="table-row">
      <style:table-row-properties style:row-height="0.787cm" style:use-optimal-row-height="false"/>
    </style:style>
    <style:style style:name="TBL_5f_0_5f_3_5f_282.A1" style:display-name="TBL_0_3_282.A1" style:family="table-cell">
      <style:table-cell-properties style:vertical-align="top" fo:padding="0cm" fo:border="none" fo:wrap-option="wrap" style:shrink-to-fit="false"/>
    </style:style>
    <style:style style:name="TBL_5f_0_5f_3_5f_283" style:display-name="TBL_0_3_283" style:family="table">
      <style:table-properties style:width="1.372cm" table:align="margins"/>
    </style:style>
    <style:style style:name="TBL_5f_0_5f_3_5f_283.A" style:display-name="TBL_0_3_283.A" style:family="table-column">
      <style:table-column-properties style:column-width="1.372cm" style:rel-column-width="65535*"/>
    </style:style>
    <style:style style:name="TBL_5f_0_5f_3_5f_283.1" style:display-name="TBL_0_3_283.1" style:family="table-row">
      <style:table-row-properties style:row-height="0.406cm" style:use-optimal-row-height="false"/>
    </style:style>
    <style:style style:name="TBL_5f_0_5f_3_5f_283.A1" style:display-name="TBL_0_3_283.A1" style:family="table-cell">
      <style:table-cell-properties style:vertical-align="top" fo:padding="0cm" fo:border="none" fo:wrap-option="wrap" style:shrink-to-fit="false"/>
    </style:style>
    <style:style style:name="TBL_5f_0_5f_3_5f_284" style:display-name="TBL_0_3_284" style:family="table">
      <style:table-properties style:width="1.667cm" table:align="margins"/>
    </style:style>
    <style:style style:name="TBL_5f_0_5f_3_5f_284.A" style:display-name="TBL_0_3_284.A" style:family="table-column">
      <style:table-column-properties style:column-width="1.667cm" style:rel-column-width="65535*"/>
    </style:style>
    <style:style style:name="TBL_5f_0_5f_3_5f_284.1" style:display-name="TBL_0_3_284.1" style:family="table-row">
      <style:table-row-properties style:row-height="0.483cm" style:use-optimal-row-height="false"/>
    </style:style>
    <style:style style:name="TBL_5f_0_5f_3_5f_284.A1" style:display-name="TBL_0_3_284.A1" style:family="table-cell">
      <style:table-cell-properties style:vertical-align="top" fo:padding="0cm" fo:border="none" fo:wrap-option="wrap" style:shrink-to-fit="false"/>
    </style:style>
    <style:style style:name="TBL_5f_0_5f_3_5f_285" style:display-name="TBL_0_3_285" style:family="table">
      <style:table-properties style:width="1.487cm" table:align="margins"/>
    </style:style>
    <style:style style:name="TBL_5f_0_5f_3_5f_285.A" style:display-name="TBL_0_3_285.A" style:family="table-column">
      <style:table-column-properties style:column-width="1.487cm" style:rel-column-width="65535*"/>
    </style:style>
    <style:style style:name="TBL_5f_0_5f_3_5f_285.1" style:display-name="TBL_0_3_285.1" style:family="table-row">
      <style:table-row-properties style:row-height="0.025cm" style:use-optimal-row-height="false"/>
    </style:style>
    <style:style style:name="TBL_5f_0_5f_3_5f_285.A1" style:display-name="TBL_0_3_285.A1" style:family="table-cell">
      <style:table-cell-properties fo:padding="0cm" fo:border="none" fo:wrap-option="wrap" style:shrink-to-fit="false"/>
    </style:style>
    <style:style style:name="TBL_5f_0_5f_3_5f_285.2" style:display-name="TBL_0_3_285.2" style:family="table-row">
      <style:table-row-properties style:row-height="0.483cm" style:use-optimal-row-height="false"/>
    </style:style>
    <style:style style:name="TBL_5f_0_5f_3_5f_285.A2" style:display-name="TBL_0_3_285.A2" style:family="table-cell">
      <style:table-cell-properties style:vertical-align="top" fo:padding="0cm" fo:border="none" fo:wrap-option="wrap" style:shrink-to-fit="false"/>
    </style:style>
    <style:style style:name="TBL_5f_0_5f_3_5f_286" style:display-name="TBL_0_3_286" style:family="table">
      <style:table-properties style:width="4.919cm" table:align="margins"/>
    </style:style>
    <style:style style:name="TBL_5f_0_5f_3_5f_286.A" style:display-name="TBL_0_3_286.A" style:family="table-column">
      <style:table-column-properties style:column-width="4.919cm" style:rel-column-width="65535*"/>
    </style:style>
    <style:style style:name="TBL_5f_0_5f_3_5f_286.1" style:display-name="TBL_0_3_286.1" style:family="table-row">
      <style:table-row-properties style:row-height="0.025cm" style:use-optimal-row-height="false"/>
    </style:style>
    <style:style style:name="TBL_5f_0_5f_3_5f_286.A1" style:display-name="TBL_0_3_286.A1" style:family="table-cell">
      <style:table-cell-properties fo:padding="0cm" fo:border="none" fo:wrap-option="wrap" style:shrink-to-fit="false"/>
    </style:style>
    <style:style style:name="TBL_5f_0_5f_3_5f_286.2" style:display-name="TBL_0_3_286.2" style:family="table-row">
      <style:table-row-properties style:row-height="0.787cm" style:use-optimal-row-height="false"/>
    </style:style>
    <style:style style:name="TBL_5f_0_5f_3_5f_286.A2" style:display-name="TBL_0_3_286.A2" style:family="table-cell">
      <style:table-cell-properties style:vertical-align="top" fo:padding="0cm" fo:border="none" fo:wrap-option="wrap" style:shrink-to-fit="false"/>
    </style:style>
    <style:style style:name="TBL_5f_0_5f_3_5f_287" style:display-name="TBL_0_3_287" style:family="table">
      <style:table-properties style:width="4.794cm" table:align="margins"/>
    </style:style>
    <style:style style:name="TBL_5f_0_5f_3_5f_287.A" style:display-name="TBL_0_3_287.A" style:family="table-column">
      <style:table-column-properties style:column-width="4.794cm" style:rel-column-width="65535*"/>
    </style:style>
    <style:style style:name="TBL_5f_0_5f_3_5f_287.1" style:display-name="TBL_0_3_287.1" style:family="table-row">
      <style:table-row-properties style:row-height="0.787cm" style:use-optimal-row-height="false"/>
    </style:style>
    <style:style style:name="TBL_5f_0_5f_3_5f_287.A1" style:display-name="TBL_0_3_287.A1" style:family="table-cell">
      <style:table-cell-properties style:vertical-align="top" fo:padding="0cm" fo:border="none" fo:wrap-option="wrap" style:shrink-to-fit="false"/>
    </style:style>
    <style:style style:name="TBL_5f_0_5f_3_5f_288" style:display-name="TBL_0_3_288" style:family="table">
      <style:table-properties style:width="4.794cm" table:align="margins"/>
    </style:style>
    <style:style style:name="TBL_5f_0_5f_3_5f_288.A" style:display-name="TBL_0_3_288.A" style:family="table-column">
      <style:table-column-properties style:column-width="4.794cm" style:rel-column-width="65535*"/>
    </style:style>
    <style:style style:name="TBL_5f_0_5f_3_5f_288.1" style:display-name="TBL_0_3_288.1" style:family="table-row">
      <style:table-row-properties style:row-height="0.787cm" style:use-optimal-row-height="false"/>
    </style:style>
    <style:style style:name="TBL_5f_0_5f_3_5f_288.A1" style:display-name="TBL_0_3_288.A1" style:family="table-cell">
      <style:table-cell-properties style:vertical-align="top" fo:padding="0cm" fo:border="none" fo:wrap-option="wrap" style:shrink-to-fit="false"/>
    </style:style>
    <style:style style:name="TBL_5f_0_5f_3_5f_289" style:display-name="TBL_0_3_289" style:family="table">
      <style:table-properties style:width="4.792cm" table:align="margins"/>
    </style:style>
    <style:style style:name="TBL_5f_0_5f_3_5f_289.A" style:display-name="TBL_0_3_289.A" style:family="table-column">
      <style:table-column-properties style:column-width="4.792cm" style:rel-column-width="65535*"/>
    </style:style>
    <style:style style:name="TBL_5f_0_5f_3_5f_289.1" style:display-name="TBL_0_3_289.1" style:family="table-row">
      <style:table-row-properties style:row-height="0.787cm" style:use-optimal-row-height="false"/>
    </style:style>
    <style:style style:name="TBL_5f_0_5f_3_5f_289.A1" style:display-name="TBL_0_3_289.A1" style:family="table-cell">
      <style:table-cell-properties style:vertical-align="top" fo:padding="0cm" fo:border="none" fo:wrap-option="wrap" style:shrink-to-fit="false"/>
    </style:style>
    <style:style style:name="TBL_5f_0_5f_3_5f_290" style:display-name="TBL_0_3_290" style:family="table">
      <style:table-properties style:width="4.794cm" table:align="margins"/>
    </style:style>
    <style:style style:name="TBL_5f_0_5f_3_5f_290.A" style:display-name="TBL_0_3_290.A" style:family="table-column">
      <style:table-column-properties style:column-width="4.794cm" style:rel-column-width="65535*"/>
    </style:style>
    <style:style style:name="TBL_5f_0_5f_3_5f_290.1" style:display-name="TBL_0_3_290.1" style:family="table-row">
      <style:table-row-properties style:row-height="0.787cm" style:use-optimal-row-height="false"/>
    </style:style>
    <style:style style:name="TBL_5f_0_5f_3_5f_290.A1" style:display-name="TBL_0_3_290.A1" style:family="table-cell">
      <style:table-cell-properties style:vertical-align="top" fo:padding="0cm" fo:border="none" fo:wrap-option="wrap" style:shrink-to-fit="false"/>
    </style:style>
    <style:style style:name="TBL_5f_0_5f_3_5f_291" style:display-name="TBL_0_3_291" style:family="table">
      <style:table-properties style:width="2.127cm" table:align="margins"/>
    </style:style>
    <style:style style:name="TBL_5f_0_5f_3_5f_291.A" style:display-name="TBL_0_3_291.A" style:family="table-column">
      <style:table-column-properties style:column-width="2.127cm" style:rel-column-width="65535*"/>
    </style:style>
    <style:style style:name="TBL_5f_0_5f_3_5f_291.1" style:display-name="TBL_0_3_291.1" style:family="table-row">
      <style:table-row-properties style:row-height="0.457cm" style:use-optimal-row-height="false"/>
    </style:style>
    <style:style style:name="TBL_5f_0_5f_3_5f_291.A1" style:display-name="TBL_0_3_291.A1" style:family="table-cell">
      <style:table-cell-properties style:vertical-align="top" fo:padding="0cm" fo:border="none" fo:wrap-option="wrap" style:shrink-to-fit="false"/>
    </style:style>
    <style:style style:name="TBL_5f_0_5f_3_5f_292" style:display-name="TBL_0_3_292" style:family="table">
      <style:table-properties style:width="2.117cm" table:align="margins"/>
    </style:style>
    <style:style style:name="TBL_5f_0_5f_3_5f_292.A" style:display-name="TBL_0_3_292.A" style:family="table-column">
      <style:table-column-properties style:column-width="2.117cm" style:rel-column-width="65535*"/>
    </style:style>
    <style:style style:name="TBL_5f_0_5f_3_5f_292.1" style:display-name="TBL_0_3_292.1" style:family="table-row">
      <style:table-row-properties style:row-height="0.406cm" style:use-optimal-row-height="false"/>
    </style:style>
    <style:style style:name="TBL_5f_0_5f_3_5f_292.A1" style:display-name="TBL_0_3_292.A1" style:family="table-cell">
      <style:table-cell-properties style:vertical-align="top" fo:padding="0cm" fo:border="none" fo:wrap-option="wrap" style:shrink-to-fit="false"/>
    </style:style>
    <style:style style:name="TBL_5f_0_5f_3_5f_293" style:display-name="TBL_0_3_293" style:family="table">
      <style:table-properties style:width="5.064cm" table:align="margins"/>
    </style:style>
    <style:style style:name="TBL_5f_0_5f_3_5f_293.A" style:display-name="TBL_0_3_293.A" style:family="table-column">
      <style:table-column-properties style:column-width="5.064cm" style:rel-column-width="65535*"/>
    </style:style>
    <style:style style:name="TBL_5f_0_5f_3_5f_293.1" style:display-name="TBL_0_3_293.1" style:family="table-row">
      <style:table-row-properties style:row-height="0.787cm" style:use-optimal-row-height="false"/>
    </style:style>
    <style:style style:name="TBL_5f_0_5f_3_5f_293.A1" style:display-name="TBL_0_3_293.A1" style:family="table-cell">
      <style:table-cell-properties style:vertical-align="top" fo:padding="0cm" fo:border="none" fo:wrap-option="wrap" style:shrink-to-fit="false"/>
    </style:style>
    <style:style style:name="TBL_5f_0_5f_3_5f_294" style:display-name="TBL_0_3_294" style:family="table">
      <style:table-properties style:width="1.372cm" table:align="margins"/>
    </style:style>
    <style:style style:name="TBL_5f_0_5f_3_5f_294.A" style:display-name="TBL_0_3_294.A" style:family="table-column">
      <style:table-column-properties style:column-width="1.372cm" style:rel-column-width="65535*"/>
    </style:style>
    <style:style style:name="TBL_5f_0_5f_3_5f_294.1" style:display-name="TBL_0_3_294.1" style:family="table-row">
      <style:table-row-properties style:row-height="0.406cm" style:use-optimal-row-height="false"/>
    </style:style>
    <style:style style:name="TBL_5f_0_5f_3_5f_294.A1" style:display-name="TBL_0_3_294.A1" style:family="table-cell">
      <style:table-cell-properties style:vertical-align="top" fo:padding="0cm" fo:border="none" fo:wrap-option="wrap" style:shrink-to-fit="false"/>
    </style:style>
    <style:style style:name="TBL_5f_0_5f_3_5f_295" style:display-name="TBL_0_3_295" style:family="table">
      <style:table-properties style:width="1.667cm" table:align="margins"/>
    </style:style>
    <style:style style:name="TBL_5f_0_5f_3_5f_295.A" style:display-name="TBL_0_3_295.A" style:family="table-column">
      <style:table-column-properties style:column-width="1.667cm" style:rel-column-width="65535*"/>
    </style:style>
    <style:style style:name="TBL_5f_0_5f_3_5f_295.1" style:display-name="TBL_0_3_295.1" style:family="table-row">
      <style:table-row-properties style:row-height="0.483cm" style:use-optimal-row-height="false"/>
    </style:style>
    <style:style style:name="TBL_5f_0_5f_3_5f_295.A1" style:display-name="TBL_0_3_295.A1" style:family="table-cell">
      <style:table-cell-properties style:vertical-align="top" fo:padding="0cm" fo:border="none" fo:wrap-option="wrap" style:shrink-to-fit="false"/>
    </style:style>
    <style:style style:name="TBL_5f_0_5f_3_5f_296" style:display-name="TBL_0_3_296" style:family="table">
      <style:table-properties style:width="1.487cm" table:align="margins"/>
    </style:style>
    <style:style style:name="TBL_5f_0_5f_3_5f_296.A" style:display-name="TBL_0_3_296.A" style:family="table-column">
      <style:table-column-properties style:column-width="1.487cm" style:rel-column-width="65535*"/>
    </style:style>
    <style:style style:name="TBL_5f_0_5f_3_5f_296.1" style:display-name="TBL_0_3_296.1" style:family="table-row">
      <style:table-row-properties style:row-height="0.025cm" style:use-optimal-row-height="false"/>
    </style:style>
    <style:style style:name="TBL_5f_0_5f_3_5f_296.A1" style:display-name="TBL_0_3_296.A1" style:family="table-cell">
      <style:table-cell-properties fo:padding="0cm" fo:border="none" fo:wrap-option="wrap" style:shrink-to-fit="false"/>
    </style:style>
    <style:style style:name="TBL_5f_0_5f_3_5f_296.2" style:display-name="TBL_0_3_296.2" style:family="table-row">
      <style:table-row-properties style:row-height="0.483cm" style:use-optimal-row-height="false"/>
    </style:style>
    <style:style style:name="TBL_5f_0_5f_3_5f_296.A2" style:display-name="TBL_0_3_296.A2" style:family="table-cell">
      <style:table-cell-properties style:vertical-align="top" fo:padding="0cm" fo:border="none" fo:wrap-option="wrap" style:shrink-to-fit="false"/>
    </style:style>
    <style:style style:name="TBL_5f_0_5f_3_5f_297" style:display-name="TBL_0_3_297" style:family="table">
      <style:table-properties style:width="4.919cm" table:align="margins"/>
    </style:style>
    <style:style style:name="TBL_5f_0_5f_3_5f_297.A" style:display-name="TBL_0_3_297.A" style:family="table-column">
      <style:table-column-properties style:column-width="4.919cm" style:rel-column-width="65535*"/>
    </style:style>
    <style:style style:name="TBL_5f_0_5f_3_5f_297.1" style:display-name="TBL_0_3_297.1" style:family="table-row">
      <style:table-row-properties style:row-height="0.025cm" style:use-optimal-row-height="false"/>
    </style:style>
    <style:style style:name="TBL_5f_0_5f_3_5f_297.A1" style:display-name="TBL_0_3_297.A1" style:family="table-cell">
      <style:table-cell-properties fo:padding="0cm" fo:border="none" fo:wrap-option="wrap" style:shrink-to-fit="false"/>
    </style:style>
    <style:style style:name="TBL_5f_0_5f_3_5f_297.2" style:display-name="TBL_0_3_297.2" style:family="table-row">
      <style:table-row-properties style:row-height="0.787cm" style:use-optimal-row-height="false"/>
    </style:style>
    <style:style style:name="TBL_5f_0_5f_3_5f_297.A2" style:display-name="TBL_0_3_297.A2" style:family="table-cell">
      <style:table-cell-properties style:vertical-align="top" fo:padding="0cm" fo:border="none" fo:wrap-option="wrap" style:shrink-to-fit="false"/>
    </style:style>
    <style:style style:name="TBL_5f_0_5f_3_5f_298" style:display-name="TBL_0_3_298" style:family="table">
      <style:table-properties style:width="4.794cm" table:align="margins"/>
    </style:style>
    <style:style style:name="TBL_5f_0_5f_3_5f_298.A" style:display-name="TBL_0_3_298.A" style:family="table-column">
      <style:table-column-properties style:column-width="4.794cm" style:rel-column-width="65535*"/>
    </style:style>
    <style:style style:name="TBL_5f_0_5f_3_5f_298.1" style:display-name="TBL_0_3_298.1" style:family="table-row">
      <style:table-row-properties style:row-height="0.787cm" style:use-optimal-row-height="false"/>
    </style:style>
    <style:style style:name="TBL_5f_0_5f_3_5f_298.A1" style:display-name="TBL_0_3_298.A1" style:family="table-cell">
      <style:table-cell-properties style:vertical-align="top" fo:padding="0cm" fo:border="none" fo:wrap-option="wrap" style:shrink-to-fit="false"/>
    </style:style>
    <style:style style:name="TBL_5f_0_5f_3_5f_299" style:display-name="TBL_0_3_299" style:family="table">
      <style:table-properties style:width="4.794cm" table:align="margins"/>
    </style:style>
    <style:style style:name="TBL_5f_0_5f_3_5f_299.A" style:display-name="TBL_0_3_299.A" style:family="table-column">
      <style:table-column-properties style:column-width="4.794cm" style:rel-column-width="65535*"/>
    </style:style>
    <style:style style:name="TBL_5f_0_5f_3_5f_299.1" style:display-name="TBL_0_3_299.1" style:family="table-row">
      <style:table-row-properties style:row-height="0.787cm" style:use-optimal-row-height="false"/>
    </style:style>
    <style:style style:name="TBL_5f_0_5f_3_5f_299.A1" style:display-name="TBL_0_3_299.A1" style:family="table-cell">
      <style:table-cell-properties style:vertical-align="top" fo:padding="0cm" fo:border="none" fo:wrap-option="wrap" style:shrink-to-fit="false"/>
    </style:style>
    <style:style style:name="TBL_5f_0_5f_3_5f_300" style:display-name="TBL_0_3_300" style:family="table">
      <style:table-properties style:width="4.792cm" table:align="margins"/>
    </style:style>
    <style:style style:name="TBL_5f_0_5f_3_5f_300.A" style:display-name="TBL_0_3_300.A" style:family="table-column">
      <style:table-column-properties style:column-width="4.792cm" style:rel-column-width="65535*"/>
    </style:style>
    <style:style style:name="TBL_5f_0_5f_3_5f_300.1" style:display-name="TBL_0_3_300.1" style:family="table-row">
      <style:table-row-properties style:row-height="0.787cm" style:use-optimal-row-height="false"/>
    </style:style>
    <style:style style:name="TBL_5f_0_5f_3_5f_300.A1" style:display-name="TBL_0_3_300.A1" style:family="table-cell">
      <style:table-cell-properties style:vertical-align="top" fo:padding="0cm" fo:border="none" fo:wrap-option="wrap" style:shrink-to-fit="false"/>
    </style:style>
    <style:style style:name="TBL_5f_0_5f_3_5f_301" style:display-name="TBL_0_3_301" style:family="table">
      <style:table-properties style:width="4.794cm" table:align="margins"/>
    </style:style>
    <style:style style:name="TBL_5f_0_5f_3_5f_301.A" style:display-name="TBL_0_3_301.A" style:family="table-column">
      <style:table-column-properties style:column-width="4.794cm" style:rel-column-width="65535*"/>
    </style:style>
    <style:style style:name="TBL_5f_0_5f_3_5f_301.1" style:display-name="TBL_0_3_301.1" style:family="table-row">
      <style:table-row-properties style:row-height="0.787cm" style:use-optimal-row-height="false"/>
    </style:style>
    <style:style style:name="TBL_5f_0_5f_3_5f_301.A1" style:display-name="TBL_0_3_301.A1" style:family="table-cell">
      <style:table-cell-properties style:vertical-align="top" fo:padding="0cm" fo:border="none" fo:wrap-option="wrap" style:shrink-to-fit="false"/>
    </style:style>
    <style:style style:name="TBL_5f_0_5f_3_5f_302" style:display-name="TBL_0_3_302" style:family="table">
      <style:table-properties style:width="2.127cm" table:align="margins"/>
    </style:style>
    <style:style style:name="TBL_5f_0_5f_3_5f_302.A" style:display-name="TBL_0_3_302.A" style:family="table-column">
      <style:table-column-properties style:column-width="2.127cm" style:rel-column-width="65535*"/>
    </style:style>
    <style:style style:name="TBL_5f_0_5f_3_5f_302.1" style:display-name="TBL_0_3_302.1" style:family="table-row">
      <style:table-row-properties style:row-height="0.457cm" style:use-optimal-row-height="false"/>
    </style:style>
    <style:style style:name="TBL_5f_0_5f_3_5f_302.A1" style:display-name="TBL_0_3_302.A1" style:family="table-cell">
      <style:table-cell-properties style:vertical-align="top" fo:padding="0cm" fo:border="none" fo:wrap-option="wrap" style:shrink-to-fit="false"/>
    </style:style>
    <style:style style:name="TBL_5f_0_5f_3_5f_303" style:display-name="TBL_0_3_303" style:family="table">
      <style:table-properties style:width="2.117cm" table:align="margins"/>
    </style:style>
    <style:style style:name="TBL_5f_0_5f_3_5f_303.A" style:display-name="TBL_0_3_303.A" style:family="table-column">
      <style:table-column-properties style:column-width="2.117cm" style:rel-column-width="65535*"/>
    </style:style>
    <style:style style:name="TBL_5f_0_5f_3_5f_303.1" style:display-name="TBL_0_3_303.1" style:family="table-row">
      <style:table-row-properties style:row-height="0.406cm" style:use-optimal-row-height="false"/>
    </style:style>
    <style:style style:name="TBL_5f_0_5f_3_5f_303.A1" style:display-name="TBL_0_3_303.A1" style:family="table-cell">
      <style:table-cell-properties style:vertical-align="top" fo:padding="0cm" fo:border="none" fo:wrap-option="wrap" style:shrink-to-fit="false"/>
    </style:style>
    <style:style style:name="TBL_5f_0_5f_3_5f_304" style:display-name="TBL_0_3_304" style:family="table">
      <style:table-properties style:width="5.064cm" table:align="margins"/>
    </style:style>
    <style:style style:name="TBL_5f_0_5f_3_5f_304.A" style:display-name="TBL_0_3_304.A" style:family="table-column">
      <style:table-column-properties style:column-width="5.064cm" style:rel-column-width="65535*"/>
    </style:style>
    <style:style style:name="TBL_5f_0_5f_3_5f_304.1" style:display-name="TBL_0_3_304.1" style:family="table-row">
      <style:table-row-properties style:row-height="0.787cm" style:use-optimal-row-height="false"/>
    </style:style>
    <style:style style:name="TBL_5f_0_5f_3_5f_304.A1" style:display-name="TBL_0_3_304.A1" style:family="table-cell">
      <style:table-cell-properties style:vertical-align="top" fo:padding="0cm" fo:border="none" fo:wrap-option="wrap" style:shrink-to-fit="false"/>
    </style:style>
    <style:style style:name="TBL_5f_0_5f_3_5f_305" style:display-name="TBL_0_3_305" style:family="table">
      <style:table-properties style:width="1.372cm" table:align="margins"/>
    </style:style>
    <style:style style:name="TBL_5f_0_5f_3_5f_305.A" style:display-name="TBL_0_3_305.A" style:family="table-column">
      <style:table-column-properties style:column-width="1.372cm" style:rel-column-width="65535*"/>
    </style:style>
    <style:style style:name="TBL_5f_0_5f_3_5f_305.1" style:display-name="TBL_0_3_305.1" style:family="table-row">
      <style:table-row-properties style:row-height="0.406cm" style:use-optimal-row-height="false"/>
    </style:style>
    <style:style style:name="TBL_5f_0_5f_3_5f_305.A1" style:display-name="TBL_0_3_305.A1" style:family="table-cell">
      <style:table-cell-properties style:vertical-align="top" fo:padding="0cm" fo:border="none" fo:wrap-option="wrap" style:shrink-to-fit="false"/>
    </style:style>
    <style:style style:name="TBL_5f_0_5f_3_5f_306" style:display-name="TBL_0_3_306" style:family="table">
      <style:table-properties style:width="1.667cm" table:align="margins"/>
    </style:style>
    <style:style style:name="TBL_5f_0_5f_3_5f_306.A" style:display-name="TBL_0_3_306.A" style:family="table-column">
      <style:table-column-properties style:column-width="1.667cm" style:rel-column-width="65535*"/>
    </style:style>
    <style:style style:name="TBL_5f_0_5f_3_5f_306.1" style:display-name="TBL_0_3_306.1" style:family="table-row">
      <style:table-row-properties style:row-height="0.483cm" style:use-optimal-row-height="false"/>
    </style:style>
    <style:style style:name="TBL_5f_0_5f_3_5f_306.A1" style:display-name="TBL_0_3_306.A1" style:family="table-cell">
      <style:table-cell-properties style:vertical-align="top" fo:padding="0cm" fo:border="none" fo:wrap-option="wrap" style:shrink-to-fit="false"/>
    </style:style>
    <style:style style:name="TBL_5f_0_5f_3_5f_307" style:display-name="TBL_0_3_307" style:family="table">
      <style:table-properties style:width="1.487cm" table:align="margins"/>
    </style:style>
    <style:style style:name="TBL_5f_0_5f_3_5f_307.A" style:display-name="TBL_0_3_307.A" style:family="table-column">
      <style:table-column-properties style:column-width="1.487cm" style:rel-column-width="65535*"/>
    </style:style>
    <style:style style:name="TBL_5f_0_5f_3_5f_307.1" style:display-name="TBL_0_3_307.1" style:family="table-row">
      <style:table-row-properties style:row-height="0.025cm" style:use-optimal-row-height="false"/>
    </style:style>
    <style:style style:name="TBL_5f_0_5f_3_5f_307.A1" style:display-name="TBL_0_3_307.A1" style:family="table-cell">
      <style:table-cell-properties fo:padding="0cm" fo:border="none" fo:wrap-option="wrap" style:shrink-to-fit="false"/>
    </style:style>
    <style:style style:name="TBL_5f_0_5f_3_5f_307.2" style:display-name="TBL_0_3_307.2" style:family="table-row">
      <style:table-row-properties style:row-height="0.483cm" style:use-optimal-row-height="false"/>
    </style:style>
    <style:style style:name="TBL_5f_0_5f_3_5f_307.A2" style:display-name="TBL_0_3_307.A2" style:family="table-cell">
      <style:table-cell-properties style:vertical-align="top" fo:padding="0cm" fo:border="none" fo:wrap-option="wrap" style:shrink-to-fit="false"/>
    </style:style>
    <style:style style:name="TBL_5f_0_5f_3_5f_308" style:display-name="TBL_0_3_308" style:family="table">
      <style:table-properties style:width="4.919cm" table:align="margins"/>
    </style:style>
    <style:style style:name="TBL_5f_0_5f_3_5f_308.A" style:display-name="TBL_0_3_308.A" style:family="table-column">
      <style:table-column-properties style:column-width="4.919cm" style:rel-column-width="65535*"/>
    </style:style>
    <style:style style:name="TBL_5f_0_5f_3_5f_308.1" style:display-name="TBL_0_3_308.1" style:family="table-row">
      <style:table-row-properties style:row-height="0.025cm" style:use-optimal-row-height="false"/>
    </style:style>
    <style:style style:name="TBL_5f_0_5f_3_5f_308.A1" style:display-name="TBL_0_3_308.A1" style:family="table-cell">
      <style:table-cell-properties fo:padding="0cm" fo:border="none" fo:wrap-option="wrap" style:shrink-to-fit="false"/>
    </style:style>
    <style:style style:name="TBL_5f_0_5f_3_5f_308.2" style:display-name="TBL_0_3_308.2" style:family="table-row">
      <style:table-row-properties style:row-height="0.787cm" style:use-optimal-row-height="false"/>
    </style:style>
    <style:style style:name="TBL_5f_0_5f_3_5f_308.A2" style:display-name="TBL_0_3_308.A2" style:family="table-cell">
      <style:table-cell-properties style:vertical-align="top" fo:padding="0cm" fo:border="none" fo:wrap-option="wrap" style:shrink-to-fit="false"/>
    </style:style>
    <style:style style:name="TBL_5f_0_5f_3_5f_309" style:display-name="TBL_0_3_309" style:family="table">
      <style:table-properties style:width="4.794cm" table:align="margins"/>
    </style:style>
    <style:style style:name="TBL_5f_0_5f_3_5f_309.A" style:display-name="TBL_0_3_309.A" style:family="table-column">
      <style:table-column-properties style:column-width="4.794cm" style:rel-column-width="65535*"/>
    </style:style>
    <style:style style:name="TBL_5f_0_5f_3_5f_309.1" style:display-name="TBL_0_3_309.1" style:family="table-row">
      <style:table-row-properties style:row-height="0.787cm" style:use-optimal-row-height="false"/>
    </style:style>
    <style:style style:name="TBL_5f_0_5f_3_5f_309.A1" style:display-name="TBL_0_3_309.A1" style:family="table-cell">
      <style:table-cell-properties style:vertical-align="top" fo:padding="0cm" fo:border="none" fo:wrap-option="wrap" style:shrink-to-fit="false"/>
    </style:style>
    <style:style style:name="TBL_5f_0_5f_3_5f_310" style:display-name="TBL_0_3_310" style:family="table">
      <style:table-properties style:width="4.794cm" table:align="margins"/>
    </style:style>
    <style:style style:name="TBL_5f_0_5f_3_5f_310.A" style:display-name="TBL_0_3_310.A" style:family="table-column">
      <style:table-column-properties style:column-width="4.794cm" style:rel-column-width="65535*"/>
    </style:style>
    <style:style style:name="TBL_5f_0_5f_3_5f_310.1" style:display-name="TBL_0_3_310.1" style:family="table-row">
      <style:table-row-properties style:row-height="0.787cm" style:use-optimal-row-height="false"/>
    </style:style>
    <style:style style:name="TBL_5f_0_5f_3_5f_310.A1" style:display-name="TBL_0_3_310.A1" style:family="table-cell">
      <style:table-cell-properties style:vertical-align="top" fo:padding="0cm" fo:border="none" fo:wrap-option="wrap" style:shrink-to-fit="false"/>
    </style:style>
    <style:style style:name="TBL_5f_0_5f_3_5f_311" style:display-name="TBL_0_3_311" style:family="table">
      <style:table-properties style:width="4.792cm" table:align="margins"/>
    </style:style>
    <style:style style:name="TBL_5f_0_5f_3_5f_311.A" style:display-name="TBL_0_3_311.A" style:family="table-column">
      <style:table-column-properties style:column-width="4.792cm" style:rel-column-width="65535*"/>
    </style:style>
    <style:style style:name="TBL_5f_0_5f_3_5f_311.1" style:display-name="TBL_0_3_311.1" style:family="table-row">
      <style:table-row-properties style:row-height="0.787cm" style:use-optimal-row-height="false"/>
    </style:style>
    <style:style style:name="TBL_5f_0_5f_3_5f_311.A1" style:display-name="TBL_0_3_311.A1" style:family="table-cell">
      <style:table-cell-properties style:vertical-align="top" fo:padding="0cm" fo:border="none" fo:wrap-option="wrap" style:shrink-to-fit="false"/>
    </style:style>
    <style:style style:name="TBL_5f_0_5f_3_5f_312" style:display-name="TBL_0_3_312" style:family="table">
      <style:table-properties style:width="4.794cm" table:align="margins"/>
    </style:style>
    <style:style style:name="TBL_5f_0_5f_3_5f_312.A" style:display-name="TBL_0_3_312.A" style:family="table-column">
      <style:table-column-properties style:column-width="4.794cm" style:rel-column-width="65535*"/>
    </style:style>
    <style:style style:name="TBL_5f_0_5f_3_5f_312.1" style:display-name="TBL_0_3_312.1" style:family="table-row">
      <style:table-row-properties style:row-height="0.787cm" style:use-optimal-row-height="false"/>
    </style:style>
    <style:style style:name="TBL_5f_0_5f_3_5f_312.A1" style:display-name="TBL_0_3_312.A1" style:family="table-cell">
      <style:table-cell-properties style:vertical-align="top" fo:padding="0cm" fo:border="none" fo:wrap-option="wrap" style:shrink-to-fit="false"/>
    </style:style>
    <style:style style:name="TBL_5f_0_5f_3_5f_313" style:display-name="TBL_0_3_313" style:family="table">
      <style:table-properties style:width="2.127cm" table:align="margins"/>
    </style:style>
    <style:style style:name="TBL_5f_0_5f_3_5f_313.A" style:display-name="TBL_0_3_313.A" style:family="table-column">
      <style:table-column-properties style:column-width="2.127cm" style:rel-column-width="65535*"/>
    </style:style>
    <style:style style:name="TBL_5f_0_5f_3_5f_313.1" style:display-name="TBL_0_3_313.1" style:family="table-row">
      <style:table-row-properties style:row-height="0.457cm" style:use-optimal-row-height="false"/>
    </style:style>
    <style:style style:name="TBL_5f_0_5f_3_5f_313.A1" style:display-name="TBL_0_3_313.A1" style:family="table-cell">
      <style:table-cell-properties style:vertical-align="top" fo:padding="0cm" fo:border="none" fo:wrap-option="wrap" style:shrink-to-fit="false"/>
    </style:style>
    <style:style style:name="TBL_5f_0_5f_3_5f_314" style:display-name="TBL_0_3_314" style:family="table">
      <style:table-properties style:width="2.117cm" table:align="margins"/>
    </style:style>
    <style:style style:name="TBL_5f_0_5f_3_5f_314.A" style:display-name="TBL_0_3_314.A" style:family="table-column">
      <style:table-column-properties style:column-width="2.117cm" style:rel-column-width="65535*"/>
    </style:style>
    <style:style style:name="TBL_5f_0_5f_3_5f_314.1" style:display-name="TBL_0_3_314.1" style:family="table-row">
      <style:table-row-properties style:row-height="0.406cm" style:use-optimal-row-height="false"/>
    </style:style>
    <style:style style:name="TBL_5f_0_5f_3_5f_314.A1" style:display-name="TBL_0_3_314.A1" style:family="table-cell">
      <style:table-cell-properties style:vertical-align="top" fo:padding="0cm" fo:border="none" fo:wrap-option="wrap" style:shrink-to-fit="false"/>
    </style:style>
    <style:style style:name="TBL_5f_0_5f_3_5f_315" style:display-name="TBL_0_3_315" style:family="table">
      <style:table-properties style:width="5.064cm" table:align="margins"/>
    </style:style>
    <style:style style:name="TBL_5f_0_5f_3_5f_315.A" style:display-name="TBL_0_3_315.A" style:family="table-column">
      <style:table-column-properties style:column-width="5.064cm" style:rel-column-width="65535*"/>
    </style:style>
    <style:style style:name="TBL_5f_0_5f_3_5f_315.1" style:display-name="TBL_0_3_315.1" style:family="table-row">
      <style:table-row-properties style:row-height="0.787cm" style:use-optimal-row-height="false"/>
    </style:style>
    <style:style style:name="TBL_5f_0_5f_3_5f_315.A1" style:display-name="TBL_0_3_315.A1" style:family="table-cell">
      <style:table-cell-properties style:vertical-align="top" fo:padding="0cm" fo:border="none" fo:wrap-option="wrap" style:shrink-to-fit="false"/>
    </style:style>
    <style:style style:name="TBL_5f_0_5f_3_5f_316" style:display-name="TBL_0_3_316" style:family="table">
      <style:table-properties style:width="1.372cm" table:align="margins"/>
    </style:style>
    <style:style style:name="TBL_5f_0_5f_3_5f_316.A" style:display-name="TBL_0_3_316.A" style:family="table-column">
      <style:table-column-properties style:column-width="1.372cm" style:rel-column-width="65535*"/>
    </style:style>
    <style:style style:name="TBL_5f_0_5f_3_5f_316.1" style:display-name="TBL_0_3_316.1" style:family="table-row">
      <style:table-row-properties style:row-height="0.406cm" style:use-optimal-row-height="false"/>
    </style:style>
    <style:style style:name="TBL_5f_0_5f_3_5f_316.A1" style:display-name="TBL_0_3_316.A1" style:family="table-cell">
      <style:table-cell-properties style:vertical-align="top" fo:padding="0cm" fo:border="none" fo:wrap-option="wrap" style:shrink-to-fit="false"/>
    </style:style>
    <style:style style:name="TBL_5f_0_5f_3_5f_317" style:display-name="TBL_0_3_317" style:family="table">
      <style:table-properties style:width="1.667cm" table:align="margins"/>
    </style:style>
    <style:style style:name="TBL_5f_0_5f_3_5f_317.A" style:display-name="TBL_0_3_317.A" style:family="table-column">
      <style:table-column-properties style:column-width="1.667cm" style:rel-column-width="65535*"/>
    </style:style>
    <style:style style:name="TBL_5f_0_5f_3_5f_317.1" style:display-name="TBL_0_3_317.1" style:family="table-row">
      <style:table-row-properties style:row-height="0.483cm" style:use-optimal-row-height="false"/>
    </style:style>
    <style:style style:name="TBL_5f_0_5f_3_5f_317.A1" style:display-name="TBL_0_3_317.A1" style:family="table-cell">
      <style:table-cell-properties style:vertical-align="top" fo:padding="0cm" fo:border="none" fo:wrap-option="wrap" style:shrink-to-fit="false"/>
    </style:style>
    <style:style style:name="TBL_5f_0_5f_3_5f_318" style:display-name="TBL_0_3_318" style:family="table">
      <style:table-properties style:width="1.487cm" table:align="margins"/>
    </style:style>
    <style:style style:name="TBL_5f_0_5f_3_5f_318.A" style:display-name="TBL_0_3_318.A" style:family="table-column">
      <style:table-column-properties style:column-width="1.487cm" style:rel-column-width="65535*"/>
    </style:style>
    <style:style style:name="TBL_5f_0_5f_3_5f_318.1" style:display-name="TBL_0_3_318.1" style:family="table-row">
      <style:table-row-properties style:row-height="0.025cm" style:use-optimal-row-height="false"/>
    </style:style>
    <style:style style:name="TBL_5f_0_5f_3_5f_318.A1" style:display-name="TBL_0_3_318.A1" style:family="table-cell">
      <style:table-cell-properties fo:padding="0cm" fo:border="none" fo:wrap-option="wrap" style:shrink-to-fit="false"/>
    </style:style>
    <style:style style:name="TBL_5f_0_5f_3_5f_318.2" style:display-name="TBL_0_3_318.2" style:family="table-row">
      <style:table-row-properties style:row-height="0.483cm" style:use-optimal-row-height="false"/>
    </style:style>
    <style:style style:name="TBL_5f_0_5f_3_5f_318.A2" style:display-name="TBL_0_3_318.A2" style:family="table-cell">
      <style:table-cell-properties style:vertical-align="top" fo:padding="0cm" fo:border="none" fo:wrap-option="wrap" style:shrink-to-fit="false"/>
    </style:style>
    <style:style style:name="TBL_5f_0_5f_3_5f_319" style:display-name="TBL_0_3_319" style:family="table">
      <style:table-properties style:width="4.919cm" table:align="margins"/>
    </style:style>
    <style:style style:name="TBL_5f_0_5f_3_5f_319.A" style:display-name="TBL_0_3_319.A" style:family="table-column">
      <style:table-column-properties style:column-width="4.919cm" style:rel-column-width="65535*"/>
    </style:style>
    <style:style style:name="TBL_5f_0_5f_3_5f_319.1" style:display-name="TBL_0_3_319.1" style:family="table-row">
      <style:table-row-properties style:row-height="0.025cm" style:use-optimal-row-height="false"/>
    </style:style>
    <style:style style:name="TBL_5f_0_5f_3_5f_319.A1" style:display-name="TBL_0_3_319.A1" style:family="table-cell">
      <style:table-cell-properties fo:padding="0cm" fo:border="none" fo:wrap-option="wrap" style:shrink-to-fit="false"/>
    </style:style>
    <style:style style:name="TBL_5f_0_5f_3_5f_319.2" style:display-name="TBL_0_3_319.2" style:family="table-row">
      <style:table-row-properties style:row-height="0.787cm" style:use-optimal-row-height="false"/>
    </style:style>
    <style:style style:name="TBL_5f_0_5f_3_5f_319.A2" style:display-name="TBL_0_3_319.A2" style:family="table-cell">
      <style:table-cell-properties style:vertical-align="top" fo:padding="0cm" fo:border="none" fo:wrap-option="wrap" style:shrink-to-fit="false"/>
    </style:style>
    <style:style style:name="TBL_5f_0_5f_3_5f_320" style:display-name="TBL_0_3_320" style:family="table">
      <style:table-properties style:width="4.794cm" table:align="margins"/>
    </style:style>
    <style:style style:name="TBL_5f_0_5f_3_5f_320.A" style:display-name="TBL_0_3_320.A" style:family="table-column">
      <style:table-column-properties style:column-width="4.794cm" style:rel-column-width="65535*"/>
    </style:style>
    <style:style style:name="TBL_5f_0_5f_3_5f_320.1" style:display-name="TBL_0_3_320.1" style:family="table-row">
      <style:table-row-properties style:row-height="0.787cm" style:use-optimal-row-height="false"/>
    </style:style>
    <style:style style:name="TBL_5f_0_5f_3_5f_320.A1" style:display-name="TBL_0_3_320.A1" style:family="table-cell">
      <style:table-cell-properties style:vertical-align="top" fo:padding="0cm" fo:border="none" fo:wrap-option="wrap" style:shrink-to-fit="false"/>
    </style:style>
    <style:style style:name="TBL_5f_0_5f_3_5f_321" style:display-name="TBL_0_3_321" style:family="table">
      <style:table-properties style:width="4.794cm" table:align="margins"/>
    </style:style>
    <style:style style:name="TBL_5f_0_5f_3_5f_321.A" style:display-name="TBL_0_3_321.A" style:family="table-column">
      <style:table-column-properties style:column-width="4.794cm" style:rel-column-width="65535*"/>
    </style:style>
    <style:style style:name="TBL_5f_0_5f_3_5f_321.1" style:display-name="TBL_0_3_321.1" style:family="table-row">
      <style:table-row-properties style:row-height="0.787cm" style:use-optimal-row-height="false"/>
    </style:style>
    <style:style style:name="TBL_5f_0_5f_3_5f_321.A1" style:display-name="TBL_0_3_321.A1" style:family="table-cell">
      <style:table-cell-properties style:vertical-align="top" fo:padding="0cm" fo:border="none" fo:wrap-option="wrap" style:shrink-to-fit="false"/>
    </style:style>
    <style:style style:name="TBL_5f_0_5f_3_5f_322" style:display-name="TBL_0_3_322" style:family="table">
      <style:table-properties style:width="4.792cm" table:align="margins"/>
    </style:style>
    <style:style style:name="TBL_5f_0_5f_3_5f_322.A" style:display-name="TBL_0_3_322.A" style:family="table-column">
      <style:table-column-properties style:column-width="4.792cm" style:rel-column-width="65535*"/>
    </style:style>
    <style:style style:name="TBL_5f_0_5f_3_5f_322.1" style:display-name="TBL_0_3_322.1" style:family="table-row">
      <style:table-row-properties style:row-height="0.787cm" style:use-optimal-row-height="false"/>
    </style:style>
    <style:style style:name="TBL_5f_0_5f_3_5f_322.A1" style:display-name="TBL_0_3_322.A1" style:family="table-cell">
      <style:table-cell-properties style:vertical-align="top" fo:padding="0cm" fo:border="none" fo:wrap-option="wrap" style:shrink-to-fit="false"/>
    </style:style>
    <style:style style:name="TBL_5f_0_5f_3_5f_323" style:display-name="TBL_0_3_323" style:family="table">
      <style:table-properties style:width="4.794cm" table:align="margins"/>
    </style:style>
    <style:style style:name="TBL_5f_0_5f_3_5f_323.A" style:display-name="TBL_0_3_323.A" style:family="table-column">
      <style:table-column-properties style:column-width="4.794cm" style:rel-column-width="65535*"/>
    </style:style>
    <style:style style:name="TBL_5f_0_5f_3_5f_323.1" style:display-name="TBL_0_3_323.1" style:family="table-row">
      <style:table-row-properties style:row-height="0.787cm" style:use-optimal-row-height="false"/>
    </style:style>
    <style:style style:name="TBL_5f_0_5f_3_5f_323.A1" style:display-name="TBL_0_3_323.A1" style:family="table-cell">
      <style:table-cell-properties style:vertical-align="top" fo:padding="0cm" fo:border="none" fo:wrap-option="wrap" style:shrink-to-fit="false"/>
    </style:style>
    <style:style style:name="TBL_5f_0_5f_3_5f_324" style:display-name="TBL_0_3_324" style:family="table">
      <style:table-properties style:width="2.127cm" table:align="margins"/>
    </style:style>
    <style:style style:name="TBL_5f_0_5f_3_5f_324.A" style:display-name="TBL_0_3_324.A" style:family="table-column">
      <style:table-column-properties style:column-width="2.127cm" style:rel-column-width="65535*"/>
    </style:style>
    <style:style style:name="TBL_5f_0_5f_3_5f_324.1" style:display-name="TBL_0_3_324.1" style:family="table-row">
      <style:table-row-properties style:row-height="0.457cm" style:use-optimal-row-height="false"/>
    </style:style>
    <style:style style:name="TBL_5f_0_5f_3_5f_324.A1" style:display-name="TBL_0_3_324.A1" style:family="table-cell">
      <style:table-cell-properties style:vertical-align="top" fo:padding="0cm" fo:border="none" fo:wrap-option="wrap" style:shrink-to-fit="false"/>
    </style:style>
    <style:style style:name="TBL_5f_0_5f_3_5f_325" style:display-name="TBL_0_3_325" style:family="table">
      <style:table-properties style:width="2.117cm" table:align="margins"/>
    </style:style>
    <style:style style:name="TBL_5f_0_5f_3_5f_325.A" style:display-name="TBL_0_3_325.A" style:family="table-column">
      <style:table-column-properties style:column-width="2.117cm" style:rel-column-width="65535*"/>
    </style:style>
    <style:style style:name="TBL_5f_0_5f_3_5f_325.1" style:display-name="TBL_0_3_325.1" style:family="table-row">
      <style:table-row-properties style:row-height="0.406cm" style:use-optimal-row-height="false"/>
    </style:style>
    <style:style style:name="TBL_5f_0_5f_3_5f_325.A1" style:display-name="TBL_0_3_325.A1" style:family="table-cell">
      <style:table-cell-properties style:vertical-align="top" fo:padding="0cm" fo:border="none" fo:wrap-option="wrap" style:shrink-to-fit="false"/>
    </style:style>
    <style:style style:name="TBL_5f_0_5f_3_5f_326" style:display-name="TBL_0_3_326" style:family="table">
      <style:table-properties style:width="5.064cm" table:align="margins"/>
    </style:style>
    <style:style style:name="TBL_5f_0_5f_3_5f_326.A" style:display-name="TBL_0_3_326.A" style:family="table-column">
      <style:table-column-properties style:column-width="5.064cm" style:rel-column-width="65535*"/>
    </style:style>
    <style:style style:name="TBL_5f_0_5f_3_5f_326.1" style:display-name="TBL_0_3_326.1" style:family="table-row">
      <style:table-row-properties style:row-height="0.787cm" style:use-optimal-row-height="false"/>
    </style:style>
    <style:style style:name="TBL_5f_0_5f_3_5f_326.A1" style:display-name="TBL_0_3_326.A1" style:family="table-cell">
      <style:table-cell-properties style:vertical-align="top" fo:padding="0cm" fo:border="none" fo:wrap-option="wrap" style:shrink-to-fit="false"/>
    </style:style>
    <style:style style:name="TBL_5f_0_5f_3_5f_327" style:display-name="TBL_0_3_327" style:family="table">
      <style:table-properties style:width="1.372cm" table:align="margins"/>
    </style:style>
    <style:style style:name="TBL_5f_0_5f_3_5f_327.A" style:display-name="TBL_0_3_327.A" style:family="table-column">
      <style:table-column-properties style:column-width="1.372cm" style:rel-column-width="65535*"/>
    </style:style>
    <style:style style:name="TBL_5f_0_5f_3_5f_327.1" style:display-name="TBL_0_3_327.1" style:family="table-row">
      <style:table-row-properties style:row-height="0.406cm" style:use-optimal-row-height="false"/>
    </style:style>
    <style:style style:name="TBL_5f_0_5f_3_5f_327.A1" style:display-name="TBL_0_3_327.A1" style:family="table-cell">
      <style:table-cell-properties style:vertical-align="top" fo:padding="0cm" fo:border="none" fo:wrap-option="wrap" style:shrink-to-fit="false"/>
    </style:style>
    <style:style style:name="TBL_5f_0_5f_3_5f_328" style:display-name="TBL_0_3_328" style:family="table">
      <style:table-properties style:width="1.667cm" table:align="margins"/>
    </style:style>
    <style:style style:name="TBL_5f_0_5f_3_5f_328.A" style:display-name="TBL_0_3_328.A" style:family="table-column">
      <style:table-column-properties style:column-width="1.667cm" style:rel-column-width="65535*"/>
    </style:style>
    <style:style style:name="TBL_5f_0_5f_3_5f_328.1" style:display-name="TBL_0_3_328.1" style:family="table-row">
      <style:table-row-properties style:row-height="0.483cm" style:use-optimal-row-height="false"/>
    </style:style>
    <style:style style:name="TBL_5f_0_5f_3_5f_328.A1" style:display-name="TBL_0_3_328.A1" style:family="table-cell">
      <style:table-cell-properties style:vertical-align="top" fo:padding="0cm" fo:border="none" fo:wrap-option="wrap" style:shrink-to-fit="false"/>
    </style:style>
    <style:style style:name="TBL_5f_0_5f_3_5f_329" style:display-name="TBL_0_3_329" style:family="table">
      <style:table-properties style:width="1.487cm" table:align="margins"/>
    </style:style>
    <style:style style:name="TBL_5f_0_5f_3_5f_329.A" style:display-name="TBL_0_3_329.A" style:family="table-column">
      <style:table-column-properties style:column-width="1.487cm" style:rel-column-width="65535*"/>
    </style:style>
    <style:style style:name="TBL_5f_0_5f_3_5f_329.1" style:display-name="TBL_0_3_329.1" style:family="table-row">
      <style:table-row-properties style:row-height="0.025cm" style:use-optimal-row-height="false"/>
    </style:style>
    <style:style style:name="TBL_5f_0_5f_3_5f_329.A1" style:display-name="TBL_0_3_329.A1" style:family="table-cell">
      <style:table-cell-properties fo:padding="0cm" fo:border="none" fo:wrap-option="wrap" style:shrink-to-fit="false"/>
    </style:style>
    <style:style style:name="TBL_5f_0_5f_3_5f_329.2" style:display-name="TBL_0_3_329.2" style:family="table-row">
      <style:table-row-properties style:row-height="0.483cm" style:use-optimal-row-height="false"/>
    </style:style>
    <style:style style:name="TBL_5f_0_5f_3_5f_329.A2" style:display-name="TBL_0_3_329.A2" style:family="table-cell">
      <style:table-cell-properties style:vertical-align="top" fo:padding="0cm" fo:border="none" fo:wrap-option="wrap" style:shrink-to-fit="false"/>
    </style:style>
    <style:style style:name="TBL_5f_0_5f_3_5f_330" style:display-name="TBL_0_3_330" style:family="table">
      <style:table-properties style:width="4.919cm" table:align="margins"/>
    </style:style>
    <style:style style:name="TBL_5f_0_5f_3_5f_330.A" style:display-name="TBL_0_3_330.A" style:family="table-column">
      <style:table-column-properties style:column-width="4.919cm" style:rel-column-width="65535*"/>
    </style:style>
    <style:style style:name="TBL_5f_0_5f_3_5f_330.1" style:display-name="TBL_0_3_330.1" style:family="table-row">
      <style:table-row-properties style:row-height="0.025cm" style:use-optimal-row-height="false"/>
    </style:style>
    <style:style style:name="TBL_5f_0_5f_3_5f_330.A1" style:display-name="TBL_0_3_330.A1" style:family="table-cell">
      <style:table-cell-properties fo:padding="0cm" fo:border="none" fo:wrap-option="wrap" style:shrink-to-fit="false"/>
    </style:style>
    <style:style style:name="TBL_5f_0_5f_3_5f_330.2" style:display-name="TBL_0_3_330.2" style:family="table-row">
      <style:table-row-properties style:row-height="0.787cm" style:use-optimal-row-height="false"/>
    </style:style>
    <style:style style:name="TBL_5f_0_5f_3_5f_330.A2" style:display-name="TBL_0_3_330.A2" style:family="table-cell">
      <style:table-cell-properties style:vertical-align="top" fo:padding="0cm" fo:border="none" fo:wrap-option="wrap" style:shrink-to-fit="false"/>
    </style:style>
    <style:style style:name="TBL_5f_0_5f_3_5f_331" style:display-name="TBL_0_3_331" style:family="table">
      <style:table-properties style:width="4.794cm" table:align="margins"/>
    </style:style>
    <style:style style:name="TBL_5f_0_5f_3_5f_331.A" style:display-name="TBL_0_3_331.A" style:family="table-column">
      <style:table-column-properties style:column-width="4.794cm" style:rel-column-width="65535*"/>
    </style:style>
    <style:style style:name="TBL_5f_0_5f_3_5f_331.1" style:display-name="TBL_0_3_331.1" style:family="table-row">
      <style:table-row-properties style:row-height="0.787cm" style:use-optimal-row-height="false"/>
    </style:style>
    <style:style style:name="TBL_5f_0_5f_3_5f_331.A1" style:display-name="TBL_0_3_331.A1" style:family="table-cell">
      <style:table-cell-properties style:vertical-align="top" fo:padding="0cm" fo:border="none" fo:wrap-option="wrap" style:shrink-to-fit="false"/>
    </style:style>
    <style:style style:name="TBL_5f_0_5f_3_5f_332" style:display-name="TBL_0_3_332" style:family="table">
      <style:table-properties style:width="4.794cm" table:align="margins"/>
    </style:style>
    <style:style style:name="TBL_5f_0_5f_3_5f_332.A" style:display-name="TBL_0_3_332.A" style:family="table-column">
      <style:table-column-properties style:column-width="4.794cm" style:rel-column-width="65535*"/>
    </style:style>
    <style:style style:name="TBL_5f_0_5f_3_5f_332.1" style:display-name="TBL_0_3_332.1" style:family="table-row">
      <style:table-row-properties style:row-height="0.787cm" style:use-optimal-row-height="false"/>
    </style:style>
    <style:style style:name="TBL_5f_0_5f_3_5f_332.A1" style:display-name="TBL_0_3_332.A1" style:family="table-cell">
      <style:table-cell-properties style:vertical-align="top" fo:padding="0cm" fo:border="none" fo:wrap-option="wrap" style:shrink-to-fit="false"/>
    </style:style>
    <style:style style:name="TBL_5f_0_5f_3_5f_333" style:display-name="TBL_0_3_333" style:family="table">
      <style:table-properties style:width="4.792cm" table:align="margins"/>
    </style:style>
    <style:style style:name="TBL_5f_0_5f_3_5f_333.A" style:display-name="TBL_0_3_333.A" style:family="table-column">
      <style:table-column-properties style:column-width="4.792cm" style:rel-column-width="65535*"/>
    </style:style>
    <style:style style:name="TBL_5f_0_5f_3_5f_333.1" style:display-name="TBL_0_3_333.1" style:family="table-row">
      <style:table-row-properties style:row-height="0.787cm" style:use-optimal-row-height="false"/>
    </style:style>
    <style:style style:name="TBL_5f_0_5f_3_5f_333.A1" style:display-name="TBL_0_3_333.A1" style:family="table-cell">
      <style:table-cell-properties style:vertical-align="top" fo:padding="0cm" fo:border="none" fo:wrap-option="wrap" style:shrink-to-fit="false"/>
    </style:style>
    <style:style style:name="TBL_5f_0_5f_3_5f_334" style:display-name="TBL_0_3_334" style:family="table">
      <style:table-properties style:width="4.794cm" table:align="margins"/>
    </style:style>
    <style:style style:name="TBL_5f_0_5f_3_5f_334.A" style:display-name="TBL_0_3_334.A" style:family="table-column">
      <style:table-column-properties style:column-width="4.794cm" style:rel-column-width="65535*"/>
    </style:style>
    <style:style style:name="TBL_5f_0_5f_3_5f_334.1" style:display-name="TBL_0_3_334.1" style:family="table-row">
      <style:table-row-properties style:row-height="0.787cm" style:use-optimal-row-height="false"/>
    </style:style>
    <style:style style:name="TBL_5f_0_5f_3_5f_334.A1" style:display-name="TBL_0_3_334.A1" style:family="table-cell">
      <style:table-cell-properties style:vertical-align="top" fo:padding="0cm" fo:border="none" fo:wrap-option="wrap" style:shrink-to-fit="false"/>
    </style:style>
    <style:style style:name="TBL_5f_0_5f_3_5f_335" style:display-name="TBL_0_3_335" style:family="table">
      <style:table-properties style:width="2.127cm" table:align="margins"/>
    </style:style>
    <style:style style:name="TBL_5f_0_5f_3_5f_335.A" style:display-name="TBL_0_3_335.A" style:family="table-column">
      <style:table-column-properties style:column-width="2.127cm" style:rel-column-width="65535*"/>
    </style:style>
    <style:style style:name="TBL_5f_0_5f_3_5f_335.1" style:display-name="TBL_0_3_335.1" style:family="table-row">
      <style:table-row-properties style:row-height="0.457cm" style:use-optimal-row-height="false"/>
    </style:style>
    <style:style style:name="TBL_5f_0_5f_3_5f_335.A1" style:display-name="TBL_0_3_335.A1" style:family="table-cell">
      <style:table-cell-properties style:vertical-align="top" fo:padding="0cm" fo:border="none" fo:wrap-option="wrap" style:shrink-to-fit="false"/>
    </style:style>
    <style:style style:name="TBL_5f_0_5f_3_5f_336" style:display-name="TBL_0_3_336" style:family="table">
      <style:table-properties style:width="2.117cm" table:align="margins"/>
    </style:style>
    <style:style style:name="TBL_5f_0_5f_3_5f_336.A" style:display-name="TBL_0_3_336.A" style:family="table-column">
      <style:table-column-properties style:column-width="2.117cm" style:rel-column-width="65535*"/>
    </style:style>
    <style:style style:name="TBL_5f_0_5f_3_5f_336.1" style:display-name="TBL_0_3_336.1" style:family="table-row">
      <style:table-row-properties style:row-height="0.406cm" style:use-optimal-row-height="false"/>
    </style:style>
    <style:style style:name="TBL_5f_0_5f_3_5f_336.A1" style:display-name="TBL_0_3_336.A1" style:family="table-cell">
      <style:table-cell-properties style:vertical-align="top" fo:padding="0cm" fo:border="none" fo:wrap-option="wrap" style:shrink-to-fit="false"/>
    </style:style>
    <style:style style:name="TBL_5f_0_5f_3_5f_337" style:display-name="TBL_0_3_337" style:family="table">
      <style:table-properties style:width="5.064cm" table:align="margins"/>
    </style:style>
    <style:style style:name="TBL_5f_0_5f_3_5f_337.A" style:display-name="TBL_0_3_337.A" style:family="table-column">
      <style:table-column-properties style:column-width="5.064cm" style:rel-column-width="65535*"/>
    </style:style>
    <style:style style:name="TBL_5f_0_5f_3_5f_337.1" style:display-name="TBL_0_3_337.1" style:family="table-row">
      <style:table-row-properties style:row-height="0.787cm" style:use-optimal-row-height="false"/>
    </style:style>
    <style:style style:name="TBL_5f_0_5f_3_5f_337.A1" style:display-name="TBL_0_3_337.A1" style:family="table-cell">
      <style:table-cell-properties style:vertical-align="top" fo:padding="0cm" fo:border="none" fo:wrap-option="wrap" style:shrink-to-fit="false"/>
    </style:style>
    <style:style style:name="TBL_5f_0_5f_3_5f_338" style:display-name="TBL_0_3_338" style:family="table">
      <style:table-properties style:width="1.372cm" table:align="margins"/>
    </style:style>
    <style:style style:name="TBL_5f_0_5f_3_5f_338.A" style:display-name="TBL_0_3_338.A" style:family="table-column">
      <style:table-column-properties style:column-width="1.372cm" style:rel-column-width="65535*"/>
    </style:style>
    <style:style style:name="TBL_5f_0_5f_3_5f_338.1" style:display-name="TBL_0_3_338.1" style:family="table-row">
      <style:table-row-properties style:row-height="0.406cm" style:use-optimal-row-height="false"/>
    </style:style>
    <style:style style:name="TBL_5f_0_5f_3_5f_338.A1" style:display-name="TBL_0_3_338.A1" style:family="table-cell">
      <style:table-cell-properties style:vertical-align="top" fo:padding="0cm" fo:border="none" fo:wrap-option="wrap" style:shrink-to-fit="false"/>
    </style:style>
    <style:style style:name="TBL_5f_0_5f_3_5f_339" style:display-name="TBL_0_3_339" style:family="table">
      <style:table-properties style:width="1.667cm" table:align="margins"/>
    </style:style>
    <style:style style:name="TBL_5f_0_5f_3_5f_339.A" style:display-name="TBL_0_3_339.A" style:family="table-column">
      <style:table-column-properties style:column-width="1.667cm" style:rel-column-width="65535*"/>
    </style:style>
    <style:style style:name="TBL_5f_0_5f_3_5f_339.1" style:display-name="TBL_0_3_339.1" style:family="table-row">
      <style:table-row-properties style:row-height="0.483cm" style:use-optimal-row-height="false"/>
    </style:style>
    <style:style style:name="TBL_5f_0_5f_3_5f_339.A1" style:display-name="TBL_0_3_339.A1" style:family="table-cell">
      <style:table-cell-properties style:vertical-align="top" fo:padding="0cm" fo:border="none" fo:wrap-option="wrap" style:shrink-to-fit="false"/>
    </style:style>
    <style:style style:name="TBL_5f_0_5f_3_5f_340" style:display-name="TBL_0_3_340" style:family="table">
      <style:table-properties style:width="1.487cm" table:align="margins"/>
    </style:style>
    <style:style style:name="TBL_5f_0_5f_3_5f_340.A" style:display-name="TBL_0_3_340.A" style:family="table-column">
      <style:table-column-properties style:column-width="1.487cm" style:rel-column-width="65535*"/>
    </style:style>
    <style:style style:name="TBL_5f_0_5f_3_5f_340.1" style:display-name="TBL_0_3_340.1" style:family="table-row">
      <style:table-row-properties style:row-height="0.025cm" style:use-optimal-row-height="false"/>
    </style:style>
    <style:style style:name="TBL_5f_0_5f_3_5f_340.A1" style:display-name="TBL_0_3_340.A1" style:family="table-cell">
      <style:table-cell-properties fo:padding="0cm" fo:border="none" fo:wrap-option="wrap" style:shrink-to-fit="false"/>
    </style:style>
    <style:style style:name="TBL_5f_0_5f_3_5f_340.2" style:display-name="TBL_0_3_340.2" style:family="table-row">
      <style:table-row-properties style:row-height="0.483cm" style:use-optimal-row-height="false"/>
    </style:style>
    <style:style style:name="TBL_5f_0_5f_3_5f_340.A2" style:display-name="TBL_0_3_340.A2" style:family="table-cell">
      <style:table-cell-properties style:vertical-align="top" fo:padding="0cm" fo:border="none" fo:wrap-option="wrap" style:shrink-to-fit="false"/>
    </style:style>
    <style:style style:name="TBL_5f_0_5f_3_5f_341" style:display-name="TBL_0_3_341" style:family="table">
      <style:table-properties style:width="4.919cm" table:align="margins"/>
    </style:style>
    <style:style style:name="TBL_5f_0_5f_3_5f_341.A" style:display-name="TBL_0_3_341.A" style:family="table-column">
      <style:table-column-properties style:column-width="4.919cm" style:rel-column-width="65535*"/>
    </style:style>
    <style:style style:name="TBL_5f_0_5f_3_5f_341.1" style:display-name="TBL_0_3_341.1" style:family="table-row">
      <style:table-row-properties style:row-height="0.025cm" style:use-optimal-row-height="false"/>
    </style:style>
    <style:style style:name="TBL_5f_0_5f_3_5f_341.A1" style:display-name="TBL_0_3_341.A1" style:family="table-cell">
      <style:table-cell-properties fo:padding="0cm" fo:border="none" fo:wrap-option="wrap" style:shrink-to-fit="false"/>
    </style:style>
    <style:style style:name="TBL_5f_0_5f_3_5f_341.2" style:display-name="TBL_0_3_341.2" style:family="table-row">
      <style:table-row-properties style:row-height="0.787cm" style:use-optimal-row-height="false"/>
    </style:style>
    <style:style style:name="TBL_5f_0_5f_3_5f_341.A2" style:display-name="TBL_0_3_341.A2" style:family="table-cell">
      <style:table-cell-properties style:vertical-align="top" fo:padding="0cm" fo:border="none" fo:wrap-option="wrap" style:shrink-to-fit="false"/>
    </style:style>
    <style:style style:name="TBL_5f_0_5f_3_5f_342" style:display-name="TBL_0_3_342" style:family="table">
      <style:table-properties style:width="4.794cm" table:align="margins"/>
    </style:style>
    <style:style style:name="TBL_5f_0_5f_3_5f_342.A" style:display-name="TBL_0_3_342.A" style:family="table-column">
      <style:table-column-properties style:column-width="4.794cm" style:rel-column-width="65535*"/>
    </style:style>
    <style:style style:name="TBL_5f_0_5f_3_5f_342.1" style:display-name="TBL_0_3_342.1" style:family="table-row">
      <style:table-row-properties style:row-height="0.787cm" style:use-optimal-row-height="false"/>
    </style:style>
    <style:style style:name="TBL_5f_0_5f_3_5f_342.A1" style:display-name="TBL_0_3_342.A1" style:family="table-cell">
      <style:table-cell-properties style:vertical-align="top" fo:padding="0cm" fo:border="none" fo:wrap-option="wrap" style:shrink-to-fit="false"/>
    </style:style>
    <style:style style:name="TBL_5f_0_5f_3_5f_343" style:display-name="TBL_0_3_343" style:family="table">
      <style:table-properties style:width="4.794cm" table:align="margins"/>
    </style:style>
    <style:style style:name="TBL_5f_0_5f_3_5f_343.A" style:display-name="TBL_0_3_343.A" style:family="table-column">
      <style:table-column-properties style:column-width="4.794cm" style:rel-column-width="65535*"/>
    </style:style>
    <style:style style:name="TBL_5f_0_5f_3_5f_343.1" style:display-name="TBL_0_3_343.1" style:family="table-row">
      <style:table-row-properties style:row-height="0.787cm" style:use-optimal-row-height="false"/>
    </style:style>
    <style:style style:name="TBL_5f_0_5f_3_5f_343.A1" style:display-name="TBL_0_3_343.A1" style:family="table-cell">
      <style:table-cell-properties style:vertical-align="top" fo:padding="0cm" fo:border="none" fo:wrap-option="wrap" style:shrink-to-fit="false"/>
    </style:style>
    <style:style style:name="TBL_5f_0_5f_3_5f_344" style:display-name="TBL_0_3_344" style:family="table">
      <style:table-properties style:width="4.792cm" table:align="margins"/>
    </style:style>
    <style:style style:name="TBL_5f_0_5f_3_5f_344.A" style:display-name="TBL_0_3_344.A" style:family="table-column">
      <style:table-column-properties style:column-width="4.792cm" style:rel-column-width="65535*"/>
    </style:style>
    <style:style style:name="TBL_5f_0_5f_3_5f_344.1" style:display-name="TBL_0_3_344.1" style:family="table-row">
      <style:table-row-properties style:row-height="0.787cm" style:use-optimal-row-height="false"/>
    </style:style>
    <style:style style:name="TBL_5f_0_5f_3_5f_344.A1" style:display-name="TBL_0_3_344.A1" style:family="table-cell">
      <style:table-cell-properties style:vertical-align="top" fo:padding="0cm" fo:border="none" fo:wrap-option="wrap" style:shrink-to-fit="false"/>
    </style:style>
    <style:style style:name="TBL_5f_0_5f_3_5f_345" style:display-name="TBL_0_3_345" style:family="table">
      <style:table-properties style:width="4.794cm" table:align="margins"/>
    </style:style>
    <style:style style:name="TBL_5f_0_5f_3_5f_345.A" style:display-name="TBL_0_3_345.A" style:family="table-column">
      <style:table-column-properties style:column-width="4.794cm" style:rel-column-width="65535*"/>
    </style:style>
    <style:style style:name="TBL_5f_0_5f_3_5f_345.1" style:display-name="TBL_0_3_345.1" style:family="table-row">
      <style:table-row-properties style:row-height="0.787cm" style:use-optimal-row-height="false"/>
    </style:style>
    <style:style style:name="TBL_5f_0_5f_3_5f_345.A1" style:display-name="TBL_0_3_345.A1" style:family="table-cell">
      <style:table-cell-properties style:vertical-align="top" fo:padding="0cm" fo:border="none" fo:wrap-option="wrap" style:shrink-to-fit="false"/>
    </style:style>
    <style:style style:name="TBL_5f_0_5f_3_5f_346" style:display-name="TBL_0_3_346" style:family="table">
      <style:table-properties style:width="2.127cm" table:align="margins"/>
    </style:style>
    <style:style style:name="TBL_5f_0_5f_3_5f_346.A" style:display-name="TBL_0_3_346.A" style:family="table-column">
      <style:table-column-properties style:column-width="2.127cm" style:rel-column-width="65535*"/>
    </style:style>
    <style:style style:name="TBL_5f_0_5f_3_5f_346.1" style:display-name="TBL_0_3_346.1" style:family="table-row">
      <style:table-row-properties style:row-height="0.457cm" style:use-optimal-row-height="false"/>
    </style:style>
    <style:style style:name="TBL_5f_0_5f_3_5f_346.A1" style:display-name="TBL_0_3_346.A1" style:family="table-cell">
      <style:table-cell-properties style:vertical-align="top" fo:padding="0cm" fo:border="none" fo:wrap-option="wrap" style:shrink-to-fit="false"/>
    </style:style>
    <style:style style:name="TBL_5f_0_5f_3_5f_347" style:display-name="TBL_0_3_347" style:family="table">
      <style:table-properties style:width="2.117cm" table:align="margins"/>
    </style:style>
    <style:style style:name="TBL_5f_0_5f_3_5f_347.A" style:display-name="TBL_0_3_347.A" style:family="table-column">
      <style:table-column-properties style:column-width="2.117cm" style:rel-column-width="65535*"/>
    </style:style>
    <style:style style:name="TBL_5f_0_5f_3_5f_347.1" style:display-name="TBL_0_3_347.1" style:family="table-row">
      <style:table-row-properties style:row-height="0.406cm" style:use-optimal-row-height="false"/>
    </style:style>
    <style:style style:name="TBL_5f_0_5f_3_5f_347.A1" style:display-name="TBL_0_3_347.A1" style:family="table-cell">
      <style:table-cell-properties style:vertical-align="top" fo:padding="0cm" fo:border="none" fo:wrap-option="wrap" style:shrink-to-fit="false"/>
    </style:style>
    <style:style style:name="TBL_5f_0_5f_3_5f_348" style:display-name="TBL_0_3_348" style:family="table">
      <style:table-properties style:width="5.064cm" table:align="margins"/>
    </style:style>
    <style:style style:name="TBL_5f_0_5f_3_5f_348.A" style:display-name="TBL_0_3_348.A" style:family="table-column">
      <style:table-column-properties style:column-width="5.064cm" style:rel-column-width="65535*"/>
    </style:style>
    <style:style style:name="TBL_5f_0_5f_3_5f_348.1" style:display-name="TBL_0_3_348.1" style:family="table-row">
      <style:table-row-properties style:row-height="0.787cm" style:use-optimal-row-height="false"/>
    </style:style>
    <style:style style:name="TBL_5f_0_5f_3_5f_348.A1" style:display-name="TBL_0_3_348.A1" style:family="table-cell">
      <style:table-cell-properties style:vertical-align="top" fo:padding="0cm" fo:border="none" fo:wrap-option="wrap" style:shrink-to-fit="false"/>
    </style:style>
    <style:style style:name="TBL_5f_0_5f_3_5f_349" style:display-name="TBL_0_3_349" style:family="table">
      <style:table-properties style:width="1.372cm" table:align="margins"/>
    </style:style>
    <style:style style:name="TBL_5f_0_5f_3_5f_349.A" style:display-name="TBL_0_3_349.A" style:family="table-column">
      <style:table-column-properties style:column-width="1.372cm" style:rel-column-width="65535*"/>
    </style:style>
    <style:style style:name="TBL_5f_0_5f_3_5f_349.1" style:display-name="TBL_0_3_349.1" style:family="table-row">
      <style:table-row-properties style:row-height="0.406cm" style:use-optimal-row-height="false"/>
    </style:style>
    <style:style style:name="TBL_5f_0_5f_3_5f_349.A1" style:display-name="TBL_0_3_349.A1" style:family="table-cell">
      <style:table-cell-properties style:vertical-align="top" fo:padding="0cm" fo:border="none" fo:wrap-option="wrap" style:shrink-to-fit="false"/>
    </style:style>
    <style:style style:name="TBL_5f_0_5f_3_5f_350" style:display-name="TBL_0_3_350" style:family="table">
      <style:table-properties style:width="1.667cm" table:align="margins"/>
    </style:style>
    <style:style style:name="TBL_5f_0_5f_3_5f_350.A" style:display-name="TBL_0_3_350.A" style:family="table-column">
      <style:table-column-properties style:column-width="1.667cm" style:rel-column-width="65535*"/>
    </style:style>
    <style:style style:name="TBL_5f_0_5f_3_5f_350.1" style:display-name="TBL_0_3_350.1" style:family="table-row">
      <style:table-row-properties style:row-height="0.483cm" style:use-optimal-row-height="false"/>
    </style:style>
    <style:style style:name="TBL_5f_0_5f_3_5f_350.A1" style:display-name="TBL_0_3_350.A1" style:family="table-cell">
      <style:table-cell-properties style:vertical-align="top" fo:padding="0cm" fo:border="none" fo:wrap-option="wrap" style:shrink-to-fit="false"/>
    </style:style>
    <style:style style:name="TBL_5f_0_5f_3_5f_351" style:display-name="TBL_0_3_351" style:family="table">
      <style:table-properties style:width="1.487cm" table:align="margins"/>
    </style:style>
    <style:style style:name="TBL_5f_0_5f_3_5f_351.A" style:display-name="TBL_0_3_351.A" style:family="table-column">
      <style:table-column-properties style:column-width="1.487cm" style:rel-column-width="65535*"/>
    </style:style>
    <style:style style:name="TBL_5f_0_5f_3_5f_351.1" style:display-name="TBL_0_3_351.1" style:family="table-row">
      <style:table-row-properties style:row-height="0.025cm" style:use-optimal-row-height="false"/>
    </style:style>
    <style:style style:name="TBL_5f_0_5f_3_5f_351.A1" style:display-name="TBL_0_3_351.A1" style:family="table-cell">
      <style:table-cell-properties fo:padding="0cm" fo:border="none" fo:wrap-option="wrap" style:shrink-to-fit="false"/>
    </style:style>
    <style:style style:name="TBL_5f_0_5f_3_5f_351.2" style:display-name="TBL_0_3_351.2" style:family="table-row">
      <style:table-row-properties style:row-height="0.483cm" style:use-optimal-row-height="false"/>
    </style:style>
    <style:style style:name="TBL_5f_0_5f_3_5f_351.A2" style:display-name="TBL_0_3_351.A2" style:family="table-cell">
      <style:table-cell-properties style:vertical-align="top" fo:padding="0cm" fo:border="none" fo:wrap-option="wrap" style:shrink-to-fit="false"/>
    </style:style>
    <style:style style:name="TBL_5f_0_5f_3_5f_352" style:display-name="TBL_0_3_352" style:family="table">
      <style:table-properties style:width="4.919cm" table:align="margins"/>
    </style:style>
    <style:style style:name="TBL_5f_0_5f_3_5f_352.A" style:display-name="TBL_0_3_352.A" style:family="table-column">
      <style:table-column-properties style:column-width="4.919cm" style:rel-column-width="65535*"/>
    </style:style>
    <style:style style:name="TBL_5f_0_5f_3_5f_352.1" style:display-name="TBL_0_3_352.1" style:family="table-row">
      <style:table-row-properties style:row-height="0.025cm" style:use-optimal-row-height="false"/>
    </style:style>
    <style:style style:name="TBL_5f_0_5f_3_5f_352.A1" style:display-name="TBL_0_3_352.A1" style:family="table-cell">
      <style:table-cell-properties fo:padding="0cm" fo:border="none" fo:wrap-option="wrap" style:shrink-to-fit="false"/>
    </style:style>
    <style:style style:name="TBL_5f_0_5f_3_5f_352.2" style:display-name="TBL_0_3_352.2" style:family="table-row">
      <style:table-row-properties style:row-height="0.787cm" style:use-optimal-row-height="false"/>
    </style:style>
    <style:style style:name="TBL_5f_0_5f_3_5f_352.A2" style:display-name="TBL_0_3_352.A2" style:family="table-cell">
      <style:table-cell-properties style:vertical-align="top" fo:padding="0cm" fo:border="none" fo:wrap-option="wrap" style:shrink-to-fit="false"/>
    </style:style>
    <style:style style:name="TBL_5f_0_5f_3_5f_353" style:display-name="TBL_0_3_353" style:family="table">
      <style:table-properties style:width="4.794cm" table:align="margins"/>
    </style:style>
    <style:style style:name="TBL_5f_0_5f_3_5f_353.A" style:display-name="TBL_0_3_353.A" style:family="table-column">
      <style:table-column-properties style:column-width="4.794cm" style:rel-column-width="65535*"/>
    </style:style>
    <style:style style:name="TBL_5f_0_5f_3_5f_353.1" style:display-name="TBL_0_3_353.1" style:family="table-row">
      <style:table-row-properties style:row-height="0.787cm" style:use-optimal-row-height="false"/>
    </style:style>
    <style:style style:name="TBL_5f_0_5f_3_5f_353.A1" style:display-name="TBL_0_3_353.A1" style:family="table-cell">
      <style:table-cell-properties style:vertical-align="top" fo:padding="0cm" fo:border="none" fo:wrap-option="wrap" style:shrink-to-fit="false"/>
    </style:style>
    <style:style style:name="TBL_5f_0_5f_3_5f_354" style:display-name="TBL_0_3_354" style:family="table">
      <style:table-properties style:width="4.794cm" table:align="margins"/>
    </style:style>
    <style:style style:name="TBL_5f_0_5f_3_5f_354.A" style:display-name="TBL_0_3_354.A" style:family="table-column">
      <style:table-column-properties style:column-width="4.794cm" style:rel-column-width="65535*"/>
    </style:style>
    <style:style style:name="TBL_5f_0_5f_3_5f_354.1" style:display-name="TBL_0_3_354.1" style:family="table-row">
      <style:table-row-properties style:row-height="0.787cm" style:use-optimal-row-height="false"/>
    </style:style>
    <style:style style:name="TBL_5f_0_5f_3_5f_354.A1" style:display-name="TBL_0_3_354.A1" style:family="table-cell">
      <style:table-cell-properties style:vertical-align="top" fo:padding="0cm" fo:border="none" fo:wrap-option="wrap" style:shrink-to-fit="false"/>
    </style:style>
    <style:style style:name="TBL_5f_0_5f_3_5f_355" style:display-name="TBL_0_3_355" style:family="table">
      <style:table-properties style:width="4.792cm" table:align="margins"/>
    </style:style>
    <style:style style:name="TBL_5f_0_5f_3_5f_355.A" style:display-name="TBL_0_3_355.A" style:family="table-column">
      <style:table-column-properties style:column-width="4.792cm" style:rel-column-width="65535*"/>
    </style:style>
    <style:style style:name="TBL_5f_0_5f_3_5f_355.1" style:display-name="TBL_0_3_355.1" style:family="table-row">
      <style:table-row-properties style:row-height="0.787cm" style:use-optimal-row-height="false"/>
    </style:style>
    <style:style style:name="TBL_5f_0_5f_3_5f_355.A1" style:display-name="TBL_0_3_355.A1" style:family="table-cell">
      <style:table-cell-properties style:vertical-align="top" fo:padding="0cm" fo:border="none" fo:wrap-option="wrap" style:shrink-to-fit="false"/>
    </style:style>
    <style:style style:name="TBL_5f_0_5f_3_5f_356" style:display-name="TBL_0_3_356" style:family="table">
      <style:table-properties style:width="4.794cm" table:align="margins"/>
    </style:style>
    <style:style style:name="TBL_5f_0_5f_3_5f_356.A" style:display-name="TBL_0_3_356.A" style:family="table-column">
      <style:table-column-properties style:column-width="4.794cm" style:rel-column-width="65535*"/>
    </style:style>
    <style:style style:name="TBL_5f_0_5f_3_5f_356.1" style:display-name="TBL_0_3_356.1" style:family="table-row">
      <style:table-row-properties style:row-height="0.787cm" style:use-optimal-row-height="false"/>
    </style:style>
    <style:style style:name="TBL_5f_0_5f_3_5f_356.A1" style:display-name="TBL_0_3_356.A1" style:family="table-cell">
      <style:table-cell-properties style:vertical-align="top" fo:padding="0cm" fo:border="none" fo:wrap-option="wrap" style:shrink-to-fit="false"/>
    </style:style>
    <style:style style:name="TBL_5f_0_5f_3_5f_357" style:display-name="TBL_0_3_357" style:family="table">
      <style:table-properties style:width="2.127cm" table:align="margins"/>
    </style:style>
    <style:style style:name="TBL_5f_0_5f_3_5f_357.A" style:display-name="TBL_0_3_357.A" style:family="table-column">
      <style:table-column-properties style:column-width="2.127cm" style:rel-column-width="65535*"/>
    </style:style>
    <style:style style:name="TBL_5f_0_5f_3_5f_357.1" style:display-name="TBL_0_3_357.1" style:family="table-row">
      <style:table-row-properties style:row-height="0.457cm" style:use-optimal-row-height="false"/>
    </style:style>
    <style:style style:name="TBL_5f_0_5f_3_5f_357.A1" style:display-name="TBL_0_3_357.A1" style:family="table-cell">
      <style:table-cell-properties style:vertical-align="top" fo:padding="0cm" fo:border="none" fo:wrap-option="wrap" style:shrink-to-fit="false"/>
    </style:style>
    <style:style style:name="TBL_5f_0_5f_3_5f_358" style:display-name="TBL_0_3_358" style:family="table">
      <style:table-properties style:width="2.117cm" table:align="margins"/>
    </style:style>
    <style:style style:name="TBL_5f_0_5f_3_5f_358.A" style:display-name="TBL_0_3_358.A" style:family="table-column">
      <style:table-column-properties style:column-width="2.117cm" style:rel-column-width="65535*"/>
    </style:style>
    <style:style style:name="TBL_5f_0_5f_3_5f_358.1" style:display-name="TBL_0_3_358.1" style:family="table-row">
      <style:table-row-properties style:row-height="0.406cm" style:use-optimal-row-height="false"/>
    </style:style>
    <style:style style:name="TBL_5f_0_5f_3_5f_358.A1" style:display-name="TBL_0_3_358.A1" style:family="table-cell">
      <style:table-cell-properties style:vertical-align="top" fo:padding="0cm" fo:border="none" fo:wrap-option="wrap" style:shrink-to-fit="false"/>
    </style:style>
    <style:style style:name="TBL_5f_0_5f_3_5f_359" style:display-name="TBL_0_3_359" style:family="table">
      <style:table-properties style:width="5.064cm" table:align="margins"/>
    </style:style>
    <style:style style:name="TBL_5f_0_5f_3_5f_359.A" style:display-name="TBL_0_3_359.A" style:family="table-column">
      <style:table-column-properties style:column-width="5.064cm" style:rel-column-width="65535*"/>
    </style:style>
    <style:style style:name="TBL_5f_0_5f_3_5f_359.1" style:display-name="TBL_0_3_359.1" style:family="table-row">
      <style:table-row-properties style:row-height="0.787cm" style:use-optimal-row-height="false"/>
    </style:style>
    <style:style style:name="TBL_5f_0_5f_3_5f_359.A1" style:display-name="TBL_0_3_359.A1" style:family="table-cell">
      <style:table-cell-properties style:vertical-align="top" fo:padding="0cm" fo:border="none" fo:wrap-option="wrap" style:shrink-to-fit="false"/>
    </style:style>
    <style:style style:name="TBL_5f_0_5f_3_5f_360" style:display-name="TBL_0_3_360" style:family="table">
      <style:table-properties style:width="1.372cm" table:align="margins"/>
    </style:style>
    <style:style style:name="TBL_5f_0_5f_3_5f_360.A" style:display-name="TBL_0_3_360.A" style:family="table-column">
      <style:table-column-properties style:column-width="1.372cm" style:rel-column-width="65535*"/>
    </style:style>
    <style:style style:name="TBL_5f_0_5f_3_5f_360.1" style:display-name="TBL_0_3_360.1" style:family="table-row">
      <style:table-row-properties style:row-height="0.406cm" style:use-optimal-row-height="false"/>
    </style:style>
    <style:style style:name="TBL_5f_0_5f_3_5f_360.A1" style:display-name="TBL_0_3_360.A1" style:family="table-cell">
      <style:table-cell-properties style:vertical-align="top" fo:padding="0cm" fo:border="none" fo:wrap-option="wrap" style:shrink-to-fit="false"/>
    </style:style>
    <style:style style:name="TBL_5f_0_5f_3_5f_361" style:display-name="TBL_0_3_361" style:family="table">
      <style:table-properties style:width="1.667cm" table:align="margins"/>
    </style:style>
    <style:style style:name="TBL_5f_0_5f_3_5f_361.A" style:display-name="TBL_0_3_361.A" style:family="table-column">
      <style:table-column-properties style:column-width="1.667cm" style:rel-column-width="65535*"/>
    </style:style>
    <style:style style:name="TBL_5f_0_5f_3_5f_361.1" style:display-name="TBL_0_3_361.1" style:family="table-row">
      <style:table-row-properties style:row-height="0.483cm" style:use-optimal-row-height="false"/>
    </style:style>
    <style:style style:name="TBL_5f_0_5f_3_5f_361.A1" style:display-name="TBL_0_3_361.A1" style:family="table-cell">
      <style:table-cell-properties style:vertical-align="top" fo:padding="0cm" fo:border="none" fo:wrap-option="wrap" style:shrink-to-fit="false"/>
    </style:style>
    <style:style style:name="TBL_5f_0_5f_3_5f_362" style:display-name="TBL_0_3_362" style:family="table">
      <style:table-properties style:width="1.487cm" table:align="margins"/>
    </style:style>
    <style:style style:name="TBL_5f_0_5f_3_5f_362.A" style:display-name="TBL_0_3_362.A" style:family="table-column">
      <style:table-column-properties style:column-width="1.487cm" style:rel-column-width="65535*"/>
    </style:style>
    <style:style style:name="TBL_5f_0_5f_3_5f_362.1" style:display-name="TBL_0_3_362.1" style:family="table-row">
      <style:table-row-properties style:row-height="0.025cm" style:use-optimal-row-height="false"/>
    </style:style>
    <style:style style:name="TBL_5f_0_5f_3_5f_362.A1" style:display-name="TBL_0_3_362.A1" style:family="table-cell">
      <style:table-cell-properties fo:padding="0cm" fo:border="none" fo:wrap-option="wrap" style:shrink-to-fit="false"/>
    </style:style>
    <style:style style:name="TBL_5f_0_5f_3_5f_362.2" style:display-name="TBL_0_3_362.2" style:family="table-row">
      <style:table-row-properties style:row-height="0.483cm" style:use-optimal-row-height="false"/>
    </style:style>
    <style:style style:name="TBL_5f_0_5f_3_5f_362.A2" style:display-name="TBL_0_3_362.A2" style:family="table-cell">
      <style:table-cell-properties style:vertical-align="top" fo:padding="0cm" fo:border="none" fo:wrap-option="wrap" style:shrink-to-fit="false"/>
    </style:style>
    <style:style style:name="TBL_5f_0_5f_3_5f_363" style:display-name="TBL_0_3_363" style:family="table">
      <style:table-properties style:width="4.919cm" table:align="margins"/>
    </style:style>
    <style:style style:name="TBL_5f_0_5f_3_5f_363.A" style:display-name="TBL_0_3_363.A" style:family="table-column">
      <style:table-column-properties style:column-width="4.919cm" style:rel-column-width="65535*"/>
    </style:style>
    <style:style style:name="TBL_5f_0_5f_3_5f_363.1" style:display-name="TBL_0_3_363.1" style:family="table-row">
      <style:table-row-properties style:row-height="0.025cm" style:use-optimal-row-height="false"/>
    </style:style>
    <style:style style:name="TBL_5f_0_5f_3_5f_363.A1" style:display-name="TBL_0_3_363.A1" style:family="table-cell">
      <style:table-cell-properties fo:padding="0cm" fo:border="none" fo:wrap-option="wrap" style:shrink-to-fit="false"/>
    </style:style>
    <style:style style:name="TBL_5f_0_5f_3_5f_363.2" style:display-name="TBL_0_3_363.2" style:family="table-row">
      <style:table-row-properties style:row-height="0.787cm" style:use-optimal-row-height="false"/>
    </style:style>
    <style:style style:name="TBL_5f_0_5f_3_5f_363.A2" style:display-name="TBL_0_3_363.A2" style:family="table-cell">
      <style:table-cell-properties style:vertical-align="top" fo:padding="0cm" fo:border="none" fo:wrap-option="wrap" style:shrink-to-fit="false"/>
    </style:style>
    <style:style style:name="TBL_5f_0_5f_3_5f_364" style:display-name="TBL_0_3_364" style:family="table">
      <style:table-properties style:width="4.794cm" table:align="margins"/>
    </style:style>
    <style:style style:name="TBL_5f_0_5f_3_5f_364.A" style:display-name="TBL_0_3_364.A" style:family="table-column">
      <style:table-column-properties style:column-width="4.794cm" style:rel-column-width="65535*"/>
    </style:style>
    <style:style style:name="TBL_5f_0_5f_3_5f_364.1" style:display-name="TBL_0_3_364.1" style:family="table-row">
      <style:table-row-properties style:row-height="0.787cm" style:use-optimal-row-height="false"/>
    </style:style>
    <style:style style:name="TBL_5f_0_5f_3_5f_364.A1" style:display-name="TBL_0_3_364.A1" style:family="table-cell">
      <style:table-cell-properties style:vertical-align="top" fo:padding="0cm" fo:border="none" fo:wrap-option="wrap" style:shrink-to-fit="false"/>
    </style:style>
    <style:style style:name="TBL_5f_0_5f_3_5f_365" style:display-name="TBL_0_3_365" style:family="table">
      <style:table-properties style:width="4.794cm" table:align="margins"/>
    </style:style>
    <style:style style:name="TBL_5f_0_5f_3_5f_365.A" style:display-name="TBL_0_3_365.A" style:family="table-column">
      <style:table-column-properties style:column-width="4.794cm" style:rel-column-width="65535*"/>
    </style:style>
    <style:style style:name="TBL_5f_0_5f_3_5f_365.1" style:display-name="TBL_0_3_365.1" style:family="table-row">
      <style:table-row-properties style:row-height="0.787cm" style:use-optimal-row-height="false"/>
    </style:style>
    <style:style style:name="TBL_5f_0_5f_3_5f_365.A1" style:display-name="TBL_0_3_365.A1" style:family="table-cell">
      <style:table-cell-properties style:vertical-align="top" fo:padding="0cm" fo:border="none" fo:wrap-option="wrap" style:shrink-to-fit="false"/>
    </style:style>
    <style:style style:name="TBL_5f_0_5f_3_5f_366" style:display-name="TBL_0_3_366" style:family="table">
      <style:table-properties style:width="4.792cm" table:align="margins"/>
    </style:style>
    <style:style style:name="TBL_5f_0_5f_3_5f_366.A" style:display-name="TBL_0_3_366.A" style:family="table-column">
      <style:table-column-properties style:column-width="4.792cm" style:rel-column-width="65535*"/>
    </style:style>
    <style:style style:name="TBL_5f_0_5f_3_5f_366.1" style:display-name="TBL_0_3_366.1" style:family="table-row">
      <style:table-row-properties style:row-height="0.787cm" style:use-optimal-row-height="false"/>
    </style:style>
    <style:style style:name="TBL_5f_0_5f_3_5f_366.A1" style:display-name="TBL_0_3_366.A1" style:family="table-cell">
      <style:table-cell-properties style:vertical-align="top" fo:padding="0cm" fo:border="none" fo:wrap-option="wrap" style:shrink-to-fit="false"/>
    </style:style>
    <style:style style:name="TBL_5f_0_5f_3_5f_367" style:display-name="TBL_0_3_367" style:family="table">
      <style:table-properties style:width="4.794cm" table:align="margins"/>
    </style:style>
    <style:style style:name="TBL_5f_0_5f_3_5f_367.A" style:display-name="TBL_0_3_367.A" style:family="table-column">
      <style:table-column-properties style:column-width="4.794cm" style:rel-column-width="65535*"/>
    </style:style>
    <style:style style:name="TBL_5f_0_5f_3_5f_367.1" style:display-name="TBL_0_3_367.1" style:family="table-row">
      <style:table-row-properties style:row-height="0.787cm" style:use-optimal-row-height="false"/>
    </style:style>
    <style:style style:name="TBL_5f_0_5f_3_5f_367.A1" style:display-name="TBL_0_3_367.A1" style:family="table-cell">
      <style:table-cell-properties style:vertical-align="top" fo:padding="0cm" fo:border="none" fo:wrap-option="wrap" style:shrink-to-fit="false"/>
    </style:style>
    <style:style style:name="TBL_5f_0_5f_3_5f_368" style:display-name="TBL_0_3_368" style:family="table">
      <style:table-properties style:width="2.127cm" table:align="margins"/>
    </style:style>
    <style:style style:name="TBL_5f_0_5f_3_5f_368.A" style:display-name="TBL_0_3_368.A" style:family="table-column">
      <style:table-column-properties style:column-width="2.127cm" style:rel-column-width="65535*"/>
    </style:style>
    <style:style style:name="TBL_5f_0_5f_3_5f_368.1" style:display-name="TBL_0_3_368.1" style:family="table-row">
      <style:table-row-properties style:row-height="0.457cm" style:use-optimal-row-height="false"/>
    </style:style>
    <style:style style:name="TBL_5f_0_5f_3_5f_368.A1" style:display-name="TBL_0_3_368.A1" style:family="table-cell">
      <style:table-cell-properties style:vertical-align="top" fo:padding="0cm" fo:border="none" fo:wrap-option="wrap" style:shrink-to-fit="false"/>
    </style:style>
    <style:style style:name="TBL_5f_0_5f_3_5f_369" style:display-name="TBL_0_3_369" style:family="table">
      <style:table-properties style:width="2.117cm" table:align="margins"/>
    </style:style>
    <style:style style:name="TBL_5f_0_5f_3_5f_369.A" style:display-name="TBL_0_3_369.A" style:family="table-column">
      <style:table-column-properties style:column-width="2.117cm" style:rel-column-width="65535*"/>
    </style:style>
    <style:style style:name="TBL_5f_0_5f_3_5f_369.1" style:display-name="TBL_0_3_369.1" style:family="table-row">
      <style:table-row-properties style:row-height="0.406cm" style:use-optimal-row-height="false"/>
    </style:style>
    <style:style style:name="TBL_5f_0_5f_3_5f_369.A1" style:display-name="TBL_0_3_369.A1" style:family="table-cell">
      <style:table-cell-properties style:vertical-align="top" fo:padding="0cm" fo:border="none" fo:wrap-option="wrap" style:shrink-to-fit="false"/>
    </style:style>
    <style:style style:name="TBL_5f_0_5f_3_5f_370" style:display-name="TBL_0_3_370" style:family="table">
      <style:table-properties style:width="5.064cm" table:align="margins"/>
    </style:style>
    <style:style style:name="TBL_5f_0_5f_3_5f_370.A" style:display-name="TBL_0_3_370.A" style:family="table-column">
      <style:table-column-properties style:column-width="5.064cm" style:rel-column-width="65535*"/>
    </style:style>
    <style:style style:name="TBL_5f_0_5f_3_5f_370.1" style:display-name="TBL_0_3_370.1" style:family="table-row">
      <style:table-row-properties style:row-height="0.787cm" style:use-optimal-row-height="false"/>
    </style:style>
    <style:style style:name="TBL_5f_0_5f_3_5f_370.A1" style:display-name="TBL_0_3_370.A1" style:family="table-cell">
      <style:table-cell-properties style:vertical-align="top" fo:padding="0cm" fo:border="none" fo:wrap-option="wrap" style:shrink-to-fit="false"/>
    </style:style>
    <style:style style:name="TBL_5f_0_5f_3_5f_371" style:display-name="TBL_0_3_371" style:family="table">
      <style:table-properties style:width="1.372cm" table:align="margins"/>
    </style:style>
    <style:style style:name="TBL_5f_0_5f_3_5f_371.A" style:display-name="TBL_0_3_371.A" style:family="table-column">
      <style:table-column-properties style:column-width="1.372cm" style:rel-column-width="65535*"/>
    </style:style>
    <style:style style:name="TBL_5f_0_5f_3_5f_371.1" style:display-name="TBL_0_3_371.1" style:family="table-row">
      <style:table-row-properties style:row-height="0.406cm" style:use-optimal-row-height="false"/>
    </style:style>
    <style:style style:name="TBL_5f_0_5f_3_5f_371.A1" style:display-name="TBL_0_3_371.A1" style:family="table-cell">
      <style:table-cell-properties style:vertical-align="top" fo:padding="0cm" fo:border="none" fo:wrap-option="wrap" style:shrink-to-fit="false"/>
    </style:style>
    <style:style style:name="TBL_5f_0_5f_3_5f_372" style:display-name="TBL_0_3_372" style:family="table">
      <style:table-properties style:width="1.667cm" table:align="margins"/>
    </style:style>
    <style:style style:name="TBL_5f_0_5f_3_5f_372.A" style:display-name="TBL_0_3_372.A" style:family="table-column">
      <style:table-column-properties style:column-width="1.667cm" style:rel-column-width="65535*"/>
    </style:style>
    <style:style style:name="TBL_5f_0_5f_3_5f_372.1" style:display-name="TBL_0_3_372.1" style:family="table-row">
      <style:table-row-properties style:row-height="0.483cm" style:use-optimal-row-height="false"/>
    </style:style>
    <style:style style:name="TBL_5f_0_5f_3_5f_372.A1" style:display-name="TBL_0_3_372.A1" style:family="table-cell">
      <style:table-cell-properties style:vertical-align="top" fo:padding="0cm" fo:border="none" fo:wrap-option="wrap" style:shrink-to-fit="false"/>
    </style:style>
    <style:style style:name="TBL_5f_0_5f_3_5f_373" style:display-name="TBL_0_3_373" style:family="table">
      <style:table-properties style:width="1.487cm" table:align="margins"/>
    </style:style>
    <style:style style:name="TBL_5f_0_5f_3_5f_373.A" style:display-name="TBL_0_3_373.A" style:family="table-column">
      <style:table-column-properties style:column-width="1.487cm" style:rel-column-width="65535*"/>
    </style:style>
    <style:style style:name="TBL_5f_0_5f_3_5f_373.1" style:display-name="TBL_0_3_373.1" style:family="table-row">
      <style:table-row-properties style:row-height="0.025cm" style:use-optimal-row-height="false"/>
    </style:style>
    <style:style style:name="TBL_5f_0_5f_3_5f_373.A1" style:display-name="TBL_0_3_373.A1" style:family="table-cell">
      <style:table-cell-properties fo:padding="0cm" fo:border="none" fo:wrap-option="wrap" style:shrink-to-fit="false"/>
    </style:style>
    <style:style style:name="TBL_5f_0_5f_3_5f_373.2" style:display-name="TBL_0_3_373.2" style:family="table-row">
      <style:table-row-properties style:row-height="0.483cm" style:use-optimal-row-height="false"/>
    </style:style>
    <style:style style:name="TBL_5f_0_5f_3_5f_373.A2" style:display-name="TBL_0_3_373.A2" style:family="table-cell">
      <style:table-cell-properties style:vertical-align="top" fo:padding="0cm" fo:border="none" fo:wrap-option="wrap" style:shrink-to-fit="false"/>
    </style:style>
    <style:style style:name="TBL_5f_0_5f_3_5f_374" style:display-name="TBL_0_3_374" style:family="table">
      <style:table-properties style:width="4.919cm" table:align="margins"/>
    </style:style>
    <style:style style:name="TBL_5f_0_5f_3_5f_374.A" style:display-name="TBL_0_3_374.A" style:family="table-column">
      <style:table-column-properties style:column-width="4.919cm" style:rel-column-width="65535*"/>
    </style:style>
    <style:style style:name="TBL_5f_0_5f_3_5f_374.1" style:display-name="TBL_0_3_374.1" style:family="table-row">
      <style:table-row-properties style:row-height="0.025cm" style:use-optimal-row-height="false"/>
    </style:style>
    <style:style style:name="TBL_5f_0_5f_3_5f_374.A1" style:display-name="TBL_0_3_374.A1" style:family="table-cell">
      <style:table-cell-properties fo:padding="0cm" fo:border="none" fo:wrap-option="wrap" style:shrink-to-fit="false"/>
    </style:style>
    <style:style style:name="TBL_5f_0_5f_3_5f_374.2" style:display-name="TBL_0_3_374.2" style:family="table-row">
      <style:table-row-properties style:row-height="0.787cm" style:use-optimal-row-height="false"/>
    </style:style>
    <style:style style:name="TBL_5f_0_5f_3_5f_374.A2" style:display-name="TBL_0_3_374.A2" style:family="table-cell">
      <style:table-cell-properties style:vertical-align="top" fo:padding="0cm" fo:border="none" fo:wrap-option="wrap" style:shrink-to-fit="false"/>
    </style:style>
    <style:style style:name="TBL_5f_0_5f_3_5f_375" style:display-name="TBL_0_3_375" style:family="table">
      <style:table-properties style:width="4.794cm" table:align="margins"/>
    </style:style>
    <style:style style:name="TBL_5f_0_5f_3_5f_375.A" style:display-name="TBL_0_3_375.A" style:family="table-column">
      <style:table-column-properties style:column-width="4.794cm" style:rel-column-width="65535*"/>
    </style:style>
    <style:style style:name="TBL_5f_0_5f_3_5f_375.1" style:display-name="TBL_0_3_375.1" style:family="table-row">
      <style:table-row-properties style:row-height="0.787cm" style:use-optimal-row-height="false"/>
    </style:style>
    <style:style style:name="TBL_5f_0_5f_3_5f_375.A1" style:display-name="TBL_0_3_375.A1" style:family="table-cell">
      <style:table-cell-properties style:vertical-align="top" fo:padding="0cm" fo:border="none" fo:wrap-option="wrap" style:shrink-to-fit="false"/>
    </style:style>
    <style:style style:name="TBL_5f_0_5f_3_5f_376" style:display-name="TBL_0_3_376" style:family="table">
      <style:table-properties style:width="4.794cm" table:align="margins"/>
    </style:style>
    <style:style style:name="TBL_5f_0_5f_3_5f_376.A" style:display-name="TBL_0_3_376.A" style:family="table-column">
      <style:table-column-properties style:column-width="4.794cm" style:rel-column-width="65535*"/>
    </style:style>
    <style:style style:name="TBL_5f_0_5f_3_5f_376.1" style:display-name="TBL_0_3_376.1" style:family="table-row">
      <style:table-row-properties style:row-height="0.787cm" style:use-optimal-row-height="false"/>
    </style:style>
    <style:style style:name="TBL_5f_0_5f_3_5f_376.A1" style:display-name="TBL_0_3_376.A1" style:family="table-cell">
      <style:table-cell-properties style:vertical-align="top" fo:padding="0cm" fo:border="none" fo:wrap-option="wrap" style:shrink-to-fit="false"/>
    </style:style>
    <style:style style:name="TBL_5f_0_5f_3_5f_377" style:display-name="TBL_0_3_377" style:family="table">
      <style:table-properties style:width="4.792cm" table:align="margins"/>
    </style:style>
    <style:style style:name="TBL_5f_0_5f_3_5f_377.A" style:display-name="TBL_0_3_377.A" style:family="table-column">
      <style:table-column-properties style:column-width="4.792cm" style:rel-column-width="65535*"/>
    </style:style>
    <style:style style:name="TBL_5f_0_5f_3_5f_377.1" style:display-name="TBL_0_3_377.1" style:family="table-row">
      <style:table-row-properties style:row-height="0.787cm" style:use-optimal-row-height="false"/>
    </style:style>
    <style:style style:name="TBL_5f_0_5f_3_5f_377.A1" style:display-name="TBL_0_3_377.A1" style:family="table-cell">
      <style:table-cell-properties style:vertical-align="top" fo:padding="0cm" fo:border="none" fo:wrap-option="wrap" style:shrink-to-fit="false"/>
    </style:style>
    <style:style style:name="TBL_5f_0_5f_3_5f_378" style:display-name="TBL_0_3_378" style:family="table">
      <style:table-properties style:width="4.794cm" table:align="margins"/>
    </style:style>
    <style:style style:name="TBL_5f_0_5f_3_5f_378.A" style:display-name="TBL_0_3_378.A" style:family="table-column">
      <style:table-column-properties style:column-width="4.794cm" style:rel-column-width="65535*"/>
    </style:style>
    <style:style style:name="TBL_5f_0_5f_3_5f_378.1" style:display-name="TBL_0_3_378.1" style:family="table-row">
      <style:table-row-properties style:row-height="0.787cm" style:use-optimal-row-height="false"/>
    </style:style>
    <style:style style:name="TBL_5f_0_5f_3_5f_378.A1" style:display-name="TBL_0_3_378.A1" style:family="table-cell">
      <style:table-cell-properties style:vertical-align="top" fo:padding="0cm" fo:border="none" fo:wrap-option="wrap" style:shrink-to-fit="false"/>
    </style:style>
    <style:style style:name="TBL_5f_0_5f_3_5f_379" style:display-name="TBL_0_3_379" style:family="table">
      <style:table-properties style:width="2.127cm" table:align="margins"/>
    </style:style>
    <style:style style:name="TBL_5f_0_5f_3_5f_379.A" style:display-name="TBL_0_3_379.A" style:family="table-column">
      <style:table-column-properties style:column-width="2.127cm" style:rel-column-width="65535*"/>
    </style:style>
    <style:style style:name="TBL_5f_0_5f_3_5f_379.1" style:display-name="TBL_0_3_379.1" style:family="table-row">
      <style:table-row-properties style:row-height="0.457cm" style:use-optimal-row-height="false"/>
    </style:style>
    <style:style style:name="TBL_5f_0_5f_3_5f_379.A1" style:display-name="TBL_0_3_379.A1" style:family="table-cell">
      <style:table-cell-properties style:vertical-align="top" fo:padding="0cm" fo:border="none" fo:wrap-option="wrap" style:shrink-to-fit="false"/>
    </style:style>
    <style:style style:name="TBL_5f_0_5f_3_5f_380" style:display-name="TBL_0_3_380" style:family="table">
      <style:table-properties style:width="2.117cm" table:align="margins"/>
    </style:style>
    <style:style style:name="TBL_5f_0_5f_3_5f_380.A" style:display-name="TBL_0_3_380.A" style:family="table-column">
      <style:table-column-properties style:column-width="2.117cm" style:rel-column-width="65535*"/>
    </style:style>
    <style:style style:name="TBL_5f_0_5f_3_5f_380.1" style:display-name="TBL_0_3_380.1" style:family="table-row">
      <style:table-row-properties style:row-height="0.406cm" style:use-optimal-row-height="false"/>
    </style:style>
    <style:style style:name="TBL_5f_0_5f_3_5f_380.A1" style:display-name="TBL_0_3_380.A1" style:family="table-cell">
      <style:table-cell-properties style:vertical-align="top" fo:padding="0cm" fo:border="none" fo:wrap-option="wrap" style:shrink-to-fit="false"/>
    </style:style>
    <style:style style:name="TBL_5f_0_5f_3_5f_381" style:display-name="TBL_0_3_381" style:family="table">
      <style:table-properties style:width="5.064cm" table:align="margins"/>
    </style:style>
    <style:style style:name="TBL_5f_0_5f_3_5f_381.A" style:display-name="TBL_0_3_381.A" style:family="table-column">
      <style:table-column-properties style:column-width="5.064cm" style:rel-column-width="65535*"/>
    </style:style>
    <style:style style:name="TBL_5f_0_5f_3_5f_381.1" style:display-name="TBL_0_3_381.1" style:family="table-row">
      <style:table-row-properties style:row-height="0.787cm" style:use-optimal-row-height="false"/>
    </style:style>
    <style:style style:name="TBL_5f_0_5f_3_5f_381.A1" style:display-name="TBL_0_3_381.A1" style:family="table-cell">
      <style:table-cell-properties style:vertical-align="top" fo:padding="0cm" fo:border="none" fo:wrap-option="wrap" style:shrink-to-fit="false"/>
    </style:style>
    <style:style style:name="TBL_5f_0_5f_3_5f_382" style:display-name="TBL_0_3_382" style:family="table">
      <style:table-properties style:width="1.372cm" table:align="margins"/>
    </style:style>
    <style:style style:name="TBL_5f_0_5f_3_5f_382.A" style:display-name="TBL_0_3_382.A" style:family="table-column">
      <style:table-column-properties style:column-width="1.372cm" style:rel-column-width="65535*"/>
    </style:style>
    <style:style style:name="TBL_5f_0_5f_3_5f_382.1" style:display-name="TBL_0_3_382.1" style:family="table-row">
      <style:table-row-properties style:row-height="0.406cm" style:use-optimal-row-height="false"/>
    </style:style>
    <style:style style:name="TBL_5f_0_5f_3_5f_382.A1" style:display-name="TBL_0_3_382.A1" style:family="table-cell">
      <style:table-cell-properties style:vertical-align="top" fo:padding="0cm" fo:border="none" fo:wrap-option="wrap" style:shrink-to-fit="false"/>
    </style:style>
    <style:style style:name="TBL_5f_0_5f_3_5f_383" style:display-name="TBL_0_3_383" style:family="table">
      <style:table-properties style:width="1.667cm" table:align="margins"/>
    </style:style>
    <style:style style:name="TBL_5f_0_5f_3_5f_383.A" style:display-name="TBL_0_3_383.A" style:family="table-column">
      <style:table-column-properties style:column-width="1.667cm" style:rel-column-width="65535*"/>
    </style:style>
    <style:style style:name="TBL_5f_0_5f_3_5f_383.1" style:display-name="TBL_0_3_383.1" style:family="table-row">
      <style:table-row-properties style:row-height="0.483cm" style:use-optimal-row-height="false"/>
    </style:style>
    <style:style style:name="TBL_5f_0_5f_3_5f_383.A1" style:display-name="TBL_0_3_383.A1" style:family="table-cell">
      <style:table-cell-properties style:vertical-align="top" fo:padding="0cm" fo:border="none" fo:wrap-option="wrap" style:shrink-to-fit="false"/>
    </style:style>
    <style:style style:name="TBL_5f_0_5f_3_5f_384" style:display-name="TBL_0_3_384" style:family="table">
      <style:table-properties style:width="1.487cm" table:align="margins"/>
    </style:style>
    <style:style style:name="TBL_5f_0_5f_3_5f_384.A" style:display-name="TBL_0_3_384.A" style:family="table-column">
      <style:table-column-properties style:column-width="1.487cm" style:rel-column-width="65535*"/>
    </style:style>
    <style:style style:name="TBL_5f_0_5f_3_5f_384.1" style:display-name="TBL_0_3_384.1" style:family="table-row">
      <style:table-row-properties style:row-height="0.025cm" style:use-optimal-row-height="false"/>
    </style:style>
    <style:style style:name="TBL_5f_0_5f_3_5f_384.A1" style:display-name="TBL_0_3_384.A1" style:family="table-cell">
      <style:table-cell-properties fo:padding="0cm" fo:border="none" fo:wrap-option="wrap" style:shrink-to-fit="false"/>
    </style:style>
    <style:style style:name="TBL_5f_0_5f_3_5f_384.2" style:display-name="TBL_0_3_384.2" style:family="table-row">
      <style:table-row-properties style:row-height="0.483cm" style:use-optimal-row-height="false"/>
    </style:style>
    <style:style style:name="TBL_5f_0_5f_3_5f_384.A2" style:display-name="TBL_0_3_384.A2" style:family="table-cell">
      <style:table-cell-properties style:vertical-align="top" fo:padding="0cm" fo:border="none" fo:wrap-option="wrap" style:shrink-to-fit="false"/>
    </style:style>
    <style:style style:name="TBL_5f_0_5f_3_5f_385" style:display-name="TBL_0_3_385" style:family="table">
      <style:table-properties style:width="4.919cm" table:align="margins"/>
    </style:style>
    <style:style style:name="TBL_5f_0_5f_3_5f_385.A" style:display-name="TBL_0_3_385.A" style:family="table-column">
      <style:table-column-properties style:column-width="4.919cm" style:rel-column-width="65535*"/>
    </style:style>
    <style:style style:name="TBL_5f_0_5f_3_5f_385.1" style:display-name="TBL_0_3_385.1" style:family="table-row">
      <style:table-row-properties style:row-height="0.025cm" style:use-optimal-row-height="false"/>
    </style:style>
    <style:style style:name="TBL_5f_0_5f_3_5f_385.A1" style:display-name="TBL_0_3_385.A1" style:family="table-cell">
      <style:table-cell-properties fo:padding="0cm" fo:border="none" fo:wrap-option="wrap" style:shrink-to-fit="false"/>
    </style:style>
    <style:style style:name="TBL_5f_0_5f_3_5f_385.2" style:display-name="TBL_0_3_385.2" style:family="table-row">
      <style:table-row-properties style:row-height="0.787cm" style:use-optimal-row-height="false"/>
    </style:style>
    <style:style style:name="TBL_5f_0_5f_3_5f_385.A2" style:display-name="TBL_0_3_385.A2" style:family="table-cell">
      <style:table-cell-properties style:vertical-align="top" fo:padding="0cm" fo:border="none" fo:wrap-option="wrap" style:shrink-to-fit="false"/>
    </style:style>
    <style:style style:name="TBL_5f_0_5f_3_5f_386" style:display-name="TBL_0_3_386" style:family="table">
      <style:table-properties style:width="4.794cm" table:align="margins"/>
    </style:style>
    <style:style style:name="TBL_5f_0_5f_3_5f_386.A" style:display-name="TBL_0_3_386.A" style:family="table-column">
      <style:table-column-properties style:column-width="4.794cm" style:rel-column-width="65535*"/>
    </style:style>
    <style:style style:name="TBL_5f_0_5f_3_5f_386.1" style:display-name="TBL_0_3_386.1" style:family="table-row">
      <style:table-row-properties style:row-height="0.787cm" style:use-optimal-row-height="false"/>
    </style:style>
    <style:style style:name="TBL_5f_0_5f_3_5f_386.A1" style:display-name="TBL_0_3_386.A1" style:family="table-cell">
      <style:table-cell-properties style:vertical-align="top" fo:padding="0cm" fo:border="none" fo:wrap-option="wrap" style:shrink-to-fit="false"/>
    </style:style>
    <style:style style:name="TBL_5f_0_5f_3_5f_387" style:display-name="TBL_0_3_387" style:family="table">
      <style:table-properties style:width="4.794cm" table:align="margins"/>
    </style:style>
    <style:style style:name="TBL_5f_0_5f_3_5f_387.A" style:display-name="TBL_0_3_387.A" style:family="table-column">
      <style:table-column-properties style:column-width="4.794cm" style:rel-column-width="65535*"/>
    </style:style>
    <style:style style:name="TBL_5f_0_5f_3_5f_387.1" style:display-name="TBL_0_3_387.1" style:family="table-row">
      <style:table-row-properties style:row-height="0.787cm" style:use-optimal-row-height="false"/>
    </style:style>
    <style:style style:name="TBL_5f_0_5f_3_5f_387.A1" style:display-name="TBL_0_3_387.A1" style:family="table-cell">
      <style:table-cell-properties style:vertical-align="top" fo:padding="0cm" fo:border="none" fo:wrap-option="wrap" style:shrink-to-fit="false"/>
    </style:style>
    <style:style style:name="TBL_5f_0_5f_3_5f_388" style:display-name="TBL_0_3_388" style:family="table">
      <style:table-properties style:width="4.792cm" table:align="margins"/>
    </style:style>
    <style:style style:name="TBL_5f_0_5f_3_5f_388.A" style:display-name="TBL_0_3_388.A" style:family="table-column">
      <style:table-column-properties style:column-width="4.792cm" style:rel-column-width="65535*"/>
    </style:style>
    <style:style style:name="TBL_5f_0_5f_3_5f_388.1" style:display-name="TBL_0_3_388.1" style:family="table-row">
      <style:table-row-properties style:row-height="0.787cm" style:use-optimal-row-height="false"/>
    </style:style>
    <style:style style:name="TBL_5f_0_5f_3_5f_388.A1" style:display-name="TBL_0_3_388.A1" style:family="table-cell">
      <style:table-cell-properties style:vertical-align="top" fo:padding="0cm" fo:border="none" fo:wrap-option="wrap" style:shrink-to-fit="false"/>
    </style:style>
    <style:style style:name="TBL_5f_0_5f_3_5f_389" style:display-name="TBL_0_3_389" style:family="table">
      <style:table-properties style:width="4.794cm" table:align="margins"/>
    </style:style>
    <style:style style:name="TBL_5f_0_5f_3_5f_389.A" style:display-name="TBL_0_3_389.A" style:family="table-column">
      <style:table-column-properties style:column-width="4.794cm" style:rel-column-width="65535*"/>
    </style:style>
    <style:style style:name="TBL_5f_0_5f_3_5f_389.1" style:display-name="TBL_0_3_389.1" style:family="table-row">
      <style:table-row-properties style:row-height="0.787cm" style:use-optimal-row-height="false"/>
    </style:style>
    <style:style style:name="TBL_5f_0_5f_3_5f_389.A1" style:display-name="TBL_0_3_389.A1" style:family="table-cell">
      <style:table-cell-properties style:vertical-align="top" fo:padding="0cm" fo:border="none" fo:wrap-option="wrap" style:shrink-to-fit="false"/>
    </style:style>
    <style:style style:name="TBL_5f_0_5f_3_5f_390" style:display-name="TBL_0_3_390" style:family="table">
      <style:table-properties style:width="2.127cm" table:align="margins"/>
    </style:style>
    <style:style style:name="TBL_5f_0_5f_3_5f_390.A" style:display-name="TBL_0_3_390.A" style:family="table-column">
      <style:table-column-properties style:column-width="2.127cm" style:rel-column-width="65535*"/>
    </style:style>
    <style:style style:name="TBL_5f_0_5f_3_5f_390.1" style:display-name="TBL_0_3_390.1" style:family="table-row">
      <style:table-row-properties style:row-height="0.457cm" style:use-optimal-row-height="false"/>
    </style:style>
    <style:style style:name="TBL_5f_0_5f_3_5f_390.A1" style:display-name="TBL_0_3_390.A1" style:family="table-cell">
      <style:table-cell-properties style:vertical-align="top" fo:padding="0cm" fo:border="none" fo:wrap-option="wrap" style:shrink-to-fit="false"/>
    </style:style>
    <style:style style:name="TBL_5f_0_5f_3_5f_391" style:display-name="TBL_0_3_391" style:family="table">
      <style:table-properties style:width="2.117cm" table:align="margins"/>
    </style:style>
    <style:style style:name="TBL_5f_0_5f_3_5f_391.A" style:display-name="TBL_0_3_391.A" style:family="table-column">
      <style:table-column-properties style:column-width="2.117cm" style:rel-column-width="65535*"/>
    </style:style>
    <style:style style:name="TBL_5f_0_5f_3_5f_391.1" style:display-name="TBL_0_3_391.1" style:family="table-row">
      <style:table-row-properties style:row-height="0.406cm" style:use-optimal-row-height="false"/>
    </style:style>
    <style:style style:name="TBL_5f_0_5f_3_5f_391.A1" style:display-name="TBL_0_3_391.A1" style:family="table-cell">
      <style:table-cell-properties style:vertical-align="top" fo:padding="0cm" fo:border="none" fo:wrap-option="wrap" style:shrink-to-fit="false"/>
    </style:style>
    <style:style style:name="TBL_5f_0_5f_3_5f_392" style:display-name="TBL_0_3_392" style:family="table">
      <style:table-properties style:width="5.064cm" table:align="margins"/>
    </style:style>
    <style:style style:name="TBL_5f_0_5f_3_5f_392.A" style:display-name="TBL_0_3_392.A" style:family="table-column">
      <style:table-column-properties style:column-width="5.064cm" style:rel-column-width="65535*"/>
    </style:style>
    <style:style style:name="TBL_5f_0_5f_3_5f_392.1" style:display-name="TBL_0_3_392.1" style:family="table-row">
      <style:table-row-properties style:row-height="0.787cm" style:use-optimal-row-height="false"/>
    </style:style>
    <style:style style:name="TBL_5f_0_5f_3_5f_392.A1" style:display-name="TBL_0_3_392.A1" style:family="table-cell">
      <style:table-cell-properties style:vertical-align="top" fo:padding="0cm" fo:border="none" fo:wrap-option="wrap" style:shrink-to-fit="false"/>
    </style:style>
    <style:style style:name="TBL_5f_0_5f_3_5f_393" style:display-name="TBL_0_3_393" style:family="table">
      <style:table-properties style:width="1.372cm" table:align="margins"/>
    </style:style>
    <style:style style:name="TBL_5f_0_5f_3_5f_393.A" style:display-name="TBL_0_3_393.A" style:family="table-column">
      <style:table-column-properties style:column-width="1.372cm" style:rel-column-width="65535*"/>
    </style:style>
    <style:style style:name="TBL_5f_0_5f_3_5f_393.1" style:display-name="TBL_0_3_393.1" style:family="table-row">
      <style:table-row-properties style:row-height="0.406cm" style:use-optimal-row-height="false"/>
    </style:style>
    <style:style style:name="TBL_5f_0_5f_3_5f_393.A1" style:display-name="TBL_0_3_393.A1" style:family="table-cell">
      <style:table-cell-properties style:vertical-align="top" fo:padding="0cm" fo:border="none" fo:wrap-option="wrap" style:shrink-to-fit="false"/>
    </style:style>
    <style:style style:name="TBL_5f_0_5f_3_5f_394" style:display-name="TBL_0_3_394" style:family="table">
      <style:table-properties style:width="1.667cm" table:align="margins"/>
    </style:style>
    <style:style style:name="TBL_5f_0_5f_3_5f_394.A" style:display-name="TBL_0_3_394.A" style:family="table-column">
      <style:table-column-properties style:column-width="1.667cm" style:rel-column-width="65535*"/>
    </style:style>
    <style:style style:name="TBL_5f_0_5f_3_5f_394.1" style:display-name="TBL_0_3_394.1" style:family="table-row">
      <style:table-row-properties style:row-height="0.483cm" style:use-optimal-row-height="false"/>
    </style:style>
    <style:style style:name="TBL_5f_0_5f_3_5f_394.A1" style:display-name="TBL_0_3_394.A1" style:family="table-cell">
      <style:table-cell-properties style:vertical-align="top" fo:padding="0cm" fo:border="none" fo:wrap-option="wrap" style:shrink-to-fit="false"/>
    </style:style>
    <style:style style:name="TBL_5f_0_5f_4" style:display-name="TBL_0_4" style:family="table" style:master-page-name="master_5f_0">
      <style:table-properties style:width="39.98cm" style:page-number="auto" fo:break-before="page" table:align="margins"/>
    </style:style>
    <style:style style:name="TBL_5f_0_5f_4.A" style:display-name="TBL_0_4.A" style:family="table-column">
      <style:table-column-properties style:column-width="0.205cm" style:rel-column-width="335*"/>
    </style:style>
    <style:style style:name="TBL_5f_0_5f_4.B" style:display-name="TBL_0_4.B" style:family="table-column">
      <style:table-column-properties style:column-width="0.051cm" style:rel-column-width="84*"/>
    </style:style>
    <style:style style:name="TBL_5f_0_5f_4.C" style:display-name="TBL_0_4.C" style:family="table-column">
      <style:table-column-properties style:column-width="0.231cm" style:rel-column-width="379*"/>
    </style:style>
    <style:style style:name="TBL_5f_0_5f_4.D" style:display-name="TBL_0_4.D" style:family="table-column">
      <style:table-column-properties style:column-width="0.513cm" style:rel-column-width="841*"/>
    </style:style>
    <style:style style:name="TBL_5f_0_5f_4.E" style:display-name="TBL_0_4.E" style:family="table-column">
      <style:table-column-properties style:column-width="0.667cm" style:rel-column-width="1092*"/>
    </style:style>
    <style:style style:name="TBL_5f_0_5f_4.G" style:display-name="TBL_0_4.G" style:family="table-column">
      <style:table-column-properties style:column-width="2.051cm" style:rel-column-width="3364*"/>
    </style:style>
    <style:style style:name="TBL_5f_0_5f_4.H" style:display-name="TBL_0_4.H" style:family="table-column">
      <style:table-column-properties style:column-width="2.027cm" style:rel-column-width="3323*"/>
    </style:style>
    <style:style style:name="TBL_5f_0_5f_4.J" style:display-name="TBL_0_4.J" style:family="table-column">
      <style:table-column-properties style:column-width="0.041cm" style:rel-column-width="67*"/>
    </style:style>
    <style:style style:name="TBL_5f_0_5f_4.K" style:display-name="TBL_0_4.K" style:family="table-column">
      <style:table-column-properties style:column-width="0.489cm" style:rel-column-width="800*"/>
    </style:style>
    <style:style style:name="TBL_5f_0_5f_4.L" style:display-name="TBL_0_4.L" style:family="table-column">
      <style:table-column-properties style:column-width="0.28cm" style:rel-column-width="461*"/>
    </style:style>
    <style:style style:name="TBL_5f_0_5f_4.M" style:display-name="TBL_0_4.M" style:family="table-column">
      <style:table-column-properties style:column-width="0.102cm" style:rel-column-width="169*"/>
    </style:style>
    <style:style style:name="TBL_5f_0_5f_4.N" style:display-name="TBL_0_4.N" style:family="table-column">
      <style:table-column-properties style:column-width="1.692cm" style:rel-column-width="2774*"/>
    </style:style>
    <style:style style:name="TBL_5f_0_5f_4.O" style:display-name="TBL_0_4.O" style:family="table-column">
      <style:table-column-properties style:column-width="3.078cm" style:rel-column-width="5046*"/>
    </style:style>
    <style:style style:name="TBL_5f_0_5f_4.Q" style:display-name="TBL_0_4.Q" style:family="table-column">
      <style:table-column-properties style:column-width="4.798cm" style:rel-column-width="7865*"/>
    </style:style>
    <style:style style:name="TBL_5f_0_5f_4.R" style:display-name="TBL_0_4.R" style:family="table-column">
      <style:table-column-properties style:column-width="0.129cm" style:rel-column-width="210*"/>
    </style:style>
    <style:style style:name="TBL_5f_0_5f_4.X" style:display-name="TBL_0_4.X" style:family="table-column">
      <style:table-column-properties style:column-width="2.129cm" style:rel-column-width="3490*"/>
    </style:style>
    <style:style style:name="TBL_5f_0_5f_4.a" style:display-name="TBL_0_4.a" style:family="table-column">
      <style:table-column-properties style:column-width="2.078cm" style:rel-column-width="3405*"/>
    </style:style>
    <style:style style:name="TBL_5f_0_5f_4.g" style:display-name="TBL_0_4.g" style:family="table-column">
      <style:table-column-properties style:column-width="1.949cm" style:rel-column-width="3195*"/>
    </style:style>
    <style:style style:name="TBL_5f_0_5f_4.h" style:display-name="TBL_0_4.h" style:family="table-column">
      <style:table-column-properties style:column-width="0.409cm" style:rel-column-width="671*"/>
    </style:style>
    <style:style style:name="TBL_5f_0_5f_4.i" style:display-name="TBL_0_4.i" style:family="table-column">
      <style:table-column-properties style:column-width="0.923cm" style:rel-column-width="1512*"/>
    </style:style>
    <style:style style:name="TBL_5f_0_5f_4.k" style:display-name="TBL_0_4.k" style:family="table-column">
      <style:table-column-properties style:column-width="1.667cm" style:rel-column-width="2733*"/>
    </style:style>
    <style:style style:name="TBL_5f_0_5f_4.l" style:display-name="TBL_0_4.l" style:family="table-column">
      <style:table-column-properties style:column-width="1.062cm" style:rel-column-width="1742*"/>
    </style:style>
    <style:style style:name="TBL_5f_0_5f_4.1" style:display-name="TBL_0_4.1" style:family="table-row">
      <style:table-row-properties style:row-height="0.965cm" style:use-optimal-row-height="false"/>
    </style:style>
    <style:style style:name="TBL_5f_0_5f_4.A1" style:display-name="TBL_0_4.A1" style:family="table-cell">
      <style:table-cell-properties fo:padding="0cm" fo:border="none" fo:wrap-option="wrap" style:shrink-to-fit="false"/>
    </style:style>
    <style:style style:name="TBL_5f_0_5f_4.2" style:display-name="TBL_0_4.2" style:family="table-row">
      <style:table-row-properties style:row-height="0.457cm" style:use-optimal-row-height="false"/>
    </style:style>
    <style:style style:name="TBL_5f_0_5f_4.J2" style:display-name="TBL_0_4.J2" style:family="table-cell">
      <style:table-cell-properties style:vertical-align="top" fo:padding="0cm" fo:border="none" fo:wrap-option="wrap" style:shrink-to-fit="false"/>
    </style:style>
    <style:style style:name="TBL_5f_0_5f_4.3" style:display-name="TBL_0_4.3" style:family="table-row">
      <style:table-row-properties style:row-height="0.025cm" style:use-optimal-row-height="false"/>
    </style:style>
    <style:style style:name="TBL_5f_0_5f_4.4" style:display-name="TBL_0_4.4" style:family="table-row">
      <style:table-row-properties style:row-height="0.102cm" style:use-optimal-row-height="false"/>
    </style:style>
    <style:style style:name="TBL_5f_0_5f_4.5" style:display-name="TBL_0_4.5" style:family="table-row">
      <style:table-row-properties style:row-height="0.559cm" style:use-optimal-row-height="false"/>
    </style:style>
    <style:style style:name="TBL_5f_0_5f_4.6" style:display-name="TBL_0_4.6" style:family="table-row">
      <style:table-row-properties style:row-height="0.279cm" style:use-optimal-row-height="false"/>
    </style:style>
    <style:style style:name="TBL_5f_0_5f_4.7" style:display-name="TBL_0_4.7" style:family="table-row">
      <style:table-row-properties style:row-height="0.381cm" style:use-optimal-row-height="false"/>
    </style:style>
    <style:style style:name="TBL_5f_0_5f_4.8" style:display-name="TBL_0_4.8" style:family="table-row">
      <style:table-row-properties style:row-height="0.508cm" style:use-optimal-row-height="false"/>
    </style:style>
    <style:style style:name="TBL_5f_0_5f_4.9" style:display-name="TBL_0_4.9" style:family="table-row">
      <style:table-row-properties style:row-height="0.051cm" style:use-optimal-row-height="false"/>
    </style:style>
    <style:style style:name="TBL_5f_0_5f_4.11" style:display-name="TBL_0_4.11" style:family="table-row">
      <style:table-row-properties style:row-height="0.152cm" style:use-optimal-row-height="false"/>
    </style:style>
    <style:style style:name="TBL_5f_0_5f_4.103" style:display-name="TBL_0_4.103" style:family="table-row">
      <style:table-row-properties style:row-height="5.41cm" style:use-optimal-row-height="false"/>
    </style:style>
    <style:style style:name="TBL_5f_0_5f_4.104" style:display-name="TBL_0_4.104" style:family="table-row">
      <style:table-row-properties style:row-height="0.406cm" style:use-optimal-row-height="false"/>
    </style:style>
    <style:style style:name="TBL_5f_0_5f_4.E104" style:display-name="TBL_0_4.E104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4_5f_144" style:display-name="TBL_0_4_144" style:family="table">
      <style:table-properties style:width="1.462cm" table:align="margins"/>
    </style:style>
    <style:style style:name="TBL_5f_0_5f_4_5f_144.A" style:display-name="TBL_0_4_144.A" style:family="table-column">
      <style:table-column-properties style:column-width="1.462cm" style:rel-column-width="65535*"/>
    </style:style>
    <style:style style:name="TBL_5f_0_5f_4_5f_144.1" style:display-name="TBL_0_4_144.1" style:family="table-row">
      <style:table-row-properties style:row-height="0.025cm" style:use-optimal-row-height="false"/>
    </style:style>
    <style:style style:name="TBL_5f_0_5f_4_5f_144.A1" style:display-name="TBL_0_4_144.A1" style:family="table-cell">
      <style:table-cell-properties fo:padding="0cm" fo:border="none" fo:wrap-option="wrap" style:shrink-to-fit="false"/>
    </style:style>
    <style:style style:name="TBL_5f_0_5f_4_5f_144.2" style:display-name="TBL_0_4_144.2" style:family="table-row">
      <style:table-row-properties style:row-height="0.483cm" style:use-optimal-row-height="false"/>
    </style:style>
    <style:style style:name="TBL_5f_0_5f_4_5f_144.A2" style:display-name="TBL_0_4_144.A2" style:family="table-cell">
      <style:table-cell-properties style:vertical-align="top" fo:padding="0cm" fo:border="none" fo:wrap-option="wrap" style:shrink-to-fit="false"/>
    </style:style>
    <style:style style:name="TBL_5f_0_5f_4_5f_145" style:display-name="TBL_0_4_145" style:family="table">
      <style:table-properties style:width="4.941cm" table:align="margins"/>
    </style:style>
    <style:style style:name="TBL_5f_0_5f_4_5f_145.A" style:display-name="TBL_0_4_145.A" style:family="table-column">
      <style:table-column-properties style:column-width="4.941cm" style:rel-column-width="65535*"/>
    </style:style>
    <style:style style:name="TBL_5f_0_5f_4_5f_145.1" style:display-name="TBL_0_4_145.1" style:family="table-row">
      <style:table-row-properties style:row-height="0.025cm" style:use-optimal-row-height="false"/>
    </style:style>
    <style:style style:name="TBL_5f_0_5f_4_5f_145.A1" style:display-name="TBL_0_4_145.A1" style:family="table-cell">
      <style:table-cell-properties fo:padding="0cm" fo:border="none" fo:wrap-option="wrap" style:shrink-to-fit="false"/>
    </style:style>
    <style:style style:name="TBL_5f_0_5f_4_5f_145.2" style:display-name="TBL_0_4_145.2" style:family="table-row">
      <style:table-row-properties style:row-height="0.787cm" style:use-optimal-row-height="false"/>
    </style:style>
    <style:style style:name="TBL_5f_0_5f_4_5f_145.A2" style:display-name="TBL_0_4_145.A2" style:family="table-cell">
      <style:table-cell-properties style:vertical-align="top" fo:padding="0cm" fo:border="none" fo:wrap-option="wrap" style:shrink-to-fit="false"/>
    </style:style>
    <style:style style:name="TBL_5f_0_5f_4_5f_146" style:display-name="TBL_0_4_146" style:family="table">
      <style:table-properties style:width="4.77cm" table:align="margins"/>
    </style:style>
    <style:style style:name="TBL_5f_0_5f_4_5f_146.A" style:display-name="TBL_0_4_146.A" style:family="table-column">
      <style:table-column-properties style:column-width="4.77cm" style:rel-column-width="65535*"/>
    </style:style>
    <style:style style:name="TBL_5f_0_5f_4_5f_146.1" style:display-name="TBL_0_4_146.1" style:family="table-row">
      <style:table-row-properties style:row-height="0.787cm" style:use-optimal-row-height="false"/>
    </style:style>
    <style:style style:name="TBL_5f_0_5f_4_5f_146.A1" style:display-name="TBL_0_4_146.A1" style:family="table-cell">
      <style:table-cell-properties style:vertical-align="top" fo:padding="0cm" fo:border="none" fo:wrap-option="wrap" style:shrink-to-fit="false"/>
    </style:style>
    <style:style style:name="TBL_5f_0_5f_4_5f_147" style:display-name="TBL_0_4_147" style:family="table">
      <style:table-properties style:width="4.798cm" table:align="margins"/>
    </style:style>
    <style:style style:name="TBL_5f_0_5f_4_5f_147.A" style:display-name="TBL_0_4_147.A" style:family="table-column">
      <style:table-column-properties style:column-width="4.798cm" style:rel-column-width="65535*"/>
    </style:style>
    <style:style style:name="TBL_5f_0_5f_4_5f_147.1" style:display-name="TBL_0_4_147.1" style:family="table-row">
      <style:table-row-properties style:row-height="0.787cm" style:use-optimal-row-height="false"/>
    </style:style>
    <style:style style:name="TBL_5f_0_5f_4_5f_147.A1" style:display-name="TBL_0_4_147.A1" style:family="table-cell">
      <style:table-cell-properties style:vertical-align="top" fo:padding="0cm" fo:border="none" fo:wrap-option="wrap" style:shrink-to-fit="false"/>
    </style:style>
    <style:style style:name="TBL_5f_0_5f_4_5f_148" style:display-name="TBL_0_4_148" style:family="table">
      <style:table-properties style:width="4.798cm" table:align="margins"/>
    </style:style>
    <style:style style:name="TBL_5f_0_5f_4_5f_148.A" style:display-name="TBL_0_4_148.A" style:family="table-column">
      <style:table-column-properties style:column-width="4.798cm" style:rel-column-width="65535*"/>
    </style:style>
    <style:style style:name="TBL_5f_0_5f_4_5f_148.1" style:display-name="TBL_0_4_148.1" style:family="table-row">
      <style:table-row-properties style:row-height="0.787cm" style:use-optimal-row-height="false"/>
    </style:style>
    <style:style style:name="TBL_5f_0_5f_4_5f_148.A1" style:display-name="TBL_0_4_148.A1" style:family="table-cell">
      <style:table-cell-properties style:vertical-align="top" fo:padding="0cm" fo:border="none" fo:wrap-option="wrap" style:shrink-to-fit="false"/>
    </style:style>
    <style:style style:name="TBL_5f_0_5f_4_5f_149" style:display-name="TBL_0_4_149" style:family="table">
      <style:table-properties style:width="4.8cm" table:align="margins"/>
    </style:style>
    <style:style style:name="TBL_5f_0_5f_4_5f_149.A" style:display-name="TBL_0_4_149.A" style:family="table-column">
      <style:table-column-properties style:column-width="4.8cm" style:rel-column-width="65535*"/>
    </style:style>
    <style:style style:name="TBL_5f_0_5f_4_5f_149.1" style:display-name="TBL_0_4_149.1" style:family="table-row">
      <style:table-row-properties style:row-height="0.787cm" style:use-optimal-row-height="false"/>
    </style:style>
    <style:style style:name="TBL_5f_0_5f_4_5f_149.A1" style:display-name="TBL_0_4_149.A1" style:family="table-cell">
      <style:table-cell-properties style:vertical-align="top" fo:padding="0cm" fo:border="none" fo:wrap-option="wrap" style:shrink-to-fit="false"/>
    </style:style>
    <style:style style:name="TBL_5f_0_5f_4_5f_150" style:display-name="TBL_0_4_150" style:family="table">
      <style:table-properties style:width="2.129cm" table:align="margins"/>
    </style:style>
    <style:style style:name="TBL_5f_0_5f_4_5f_150.A" style:display-name="TBL_0_4_150.A" style:family="table-column">
      <style:table-column-properties style:column-width="2.129cm" style:rel-column-width="65535*"/>
    </style:style>
    <style:style style:name="TBL_5f_0_5f_4_5f_150.1" style:display-name="TBL_0_4_150.1" style:family="table-row">
      <style:table-row-properties style:row-height="0.457cm" style:use-optimal-row-height="false"/>
    </style:style>
    <style:style style:name="TBL_5f_0_5f_4_5f_150.A1" style:display-name="TBL_0_4_150.A1" style:family="table-cell">
      <style:table-cell-properties style:vertical-align="top" fo:padding="0cm" fo:border="none" fo:wrap-option="wrap" style:shrink-to-fit="false"/>
    </style:style>
    <style:style style:name="TBL_5f_0_5f_4_5f_151" style:display-name="TBL_0_4_151" style:family="table">
      <style:table-properties style:width="2.118cm" table:align="margins"/>
    </style:style>
    <style:style style:name="TBL_5f_0_5f_4_5f_151.A" style:display-name="TBL_0_4_151.A" style:family="table-column">
      <style:table-column-properties style:column-width="2.118cm" style:rel-column-width="65535*"/>
    </style:style>
    <style:style style:name="TBL_5f_0_5f_4_5f_151.1" style:display-name="TBL_0_4_151.1" style:family="table-row">
      <style:table-row-properties style:row-height="0.406cm" style:use-optimal-row-height="false"/>
    </style:style>
    <style:style style:name="TBL_5f_0_5f_4_5f_151.A1" style:display-name="TBL_0_4_151.A1" style:family="table-cell">
      <style:table-cell-properties style:vertical-align="top" fo:padding="0cm" fo:border="none" fo:wrap-option="wrap" style:shrink-to-fit="false"/>
    </style:style>
    <style:style style:name="TBL_5f_0_5f_4_5f_152" style:display-name="TBL_0_4_152" style:family="table">
      <style:table-properties style:width="5.069cm" table:align="margins"/>
    </style:style>
    <style:style style:name="TBL_5f_0_5f_4_5f_152.A" style:display-name="TBL_0_4_152.A" style:family="table-column">
      <style:table-column-properties style:column-width="5.069cm" style:rel-column-width="65535*"/>
    </style:style>
    <style:style style:name="TBL_5f_0_5f_4_5f_152.1" style:display-name="TBL_0_4_152.1" style:family="table-row">
      <style:table-row-properties style:row-height="0.787cm" style:use-optimal-row-height="false"/>
    </style:style>
    <style:style style:name="TBL_5f_0_5f_4_5f_152.A1" style:display-name="TBL_0_4_152.A1" style:family="table-cell">
      <style:table-cell-properties style:vertical-align="top" fo:padding="0cm" fo:border="none" fo:wrap-option="wrap" style:shrink-to-fit="false"/>
    </style:style>
    <style:style style:name="TBL_5f_0_5f_4_5f_153" style:display-name="TBL_0_4_153" style:family="table">
      <style:table-properties style:width="1.372cm" table:align="margins"/>
    </style:style>
    <style:style style:name="TBL_5f_0_5f_4_5f_153.A" style:display-name="TBL_0_4_153.A" style:family="table-column">
      <style:table-column-properties style:column-width="1.372cm" style:rel-column-width="65535*"/>
    </style:style>
    <style:style style:name="TBL_5f_0_5f_4_5f_153.1" style:display-name="TBL_0_4_153.1" style:family="table-row">
      <style:table-row-properties style:row-height="0.406cm" style:use-optimal-row-height="false"/>
    </style:style>
    <style:style style:name="TBL_5f_0_5f_4_5f_153.A1" style:display-name="TBL_0_4_153.A1" style:family="table-cell">
      <style:table-cell-properties style:vertical-align="top" fo:padding="0cm" fo:border="none" fo:wrap-option="wrap" style:shrink-to-fit="false"/>
    </style:style>
    <style:style style:name="TBL_5f_0_5f_4_5f_154" style:display-name="TBL_0_4_154" style:family="table">
      <style:table-properties style:width="1.667cm" table:align="margins"/>
    </style:style>
    <style:style style:name="TBL_5f_0_5f_4_5f_154.A" style:display-name="TBL_0_4_154.A" style:family="table-column">
      <style:table-column-properties style:column-width="1.667cm" style:rel-column-width="65535*"/>
    </style:style>
    <style:style style:name="TBL_5f_0_5f_4_5f_154.1" style:display-name="TBL_0_4_154.1" style:family="table-row">
      <style:table-row-properties style:row-height="0.483cm" style:use-optimal-row-height="false"/>
    </style:style>
    <style:style style:name="TBL_5f_0_5f_4_5f_154.A1" style:display-name="TBL_0_4_154.A1" style:family="table-cell">
      <style:table-cell-properties style:vertical-align="top" fo:padding="0cm" fo:border="none" fo:wrap-option="wrap" style:shrink-to-fit="false"/>
    </style:style>
    <style:style style:name="TBL_5f_0_5f_4_5f_155" style:display-name="TBL_0_4_155" style:family="table">
      <style:table-properties style:width="1.462cm" table:align="margins"/>
    </style:style>
    <style:style style:name="TBL_5f_0_5f_4_5f_155.A" style:display-name="TBL_0_4_155.A" style:family="table-column">
      <style:table-column-properties style:column-width="1.462cm" style:rel-column-width="65535*"/>
    </style:style>
    <style:style style:name="TBL_5f_0_5f_4_5f_155.1" style:display-name="TBL_0_4_155.1" style:family="table-row">
      <style:table-row-properties style:row-height="0.025cm" style:use-optimal-row-height="false"/>
    </style:style>
    <style:style style:name="TBL_5f_0_5f_4_5f_155.A1" style:display-name="TBL_0_4_155.A1" style:family="table-cell">
      <style:table-cell-properties fo:padding="0cm" fo:border="none" fo:wrap-option="wrap" style:shrink-to-fit="false"/>
    </style:style>
    <style:style style:name="TBL_5f_0_5f_4_5f_155.2" style:display-name="TBL_0_4_155.2" style:family="table-row">
      <style:table-row-properties style:row-height="0.483cm" style:use-optimal-row-height="false"/>
    </style:style>
    <style:style style:name="TBL_5f_0_5f_4_5f_155.A2" style:display-name="TBL_0_4_155.A2" style:family="table-cell">
      <style:table-cell-properties style:vertical-align="top" fo:padding="0cm" fo:border="none" fo:wrap-option="wrap" style:shrink-to-fit="false"/>
    </style:style>
    <style:style style:name="TBL_5f_0_5f_4_5f_156" style:display-name="TBL_0_4_156" style:family="table">
      <style:table-properties style:width="4.941cm" table:align="margins"/>
    </style:style>
    <style:style style:name="TBL_5f_0_5f_4_5f_156.A" style:display-name="TBL_0_4_156.A" style:family="table-column">
      <style:table-column-properties style:column-width="4.941cm" style:rel-column-width="65535*"/>
    </style:style>
    <style:style style:name="TBL_5f_0_5f_4_5f_156.1" style:display-name="TBL_0_4_156.1" style:family="table-row">
      <style:table-row-properties style:row-height="0.025cm" style:use-optimal-row-height="false"/>
    </style:style>
    <style:style style:name="TBL_5f_0_5f_4_5f_156.A1" style:display-name="TBL_0_4_156.A1" style:family="table-cell">
      <style:table-cell-properties fo:padding="0cm" fo:border="none" fo:wrap-option="wrap" style:shrink-to-fit="false"/>
    </style:style>
    <style:style style:name="TBL_5f_0_5f_4_5f_156.2" style:display-name="TBL_0_4_156.2" style:family="table-row">
      <style:table-row-properties style:row-height="0.787cm" style:use-optimal-row-height="false"/>
    </style:style>
    <style:style style:name="TBL_5f_0_5f_4_5f_156.A2" style:display-name="TBL_0_4_156.A2" style:family="table-cell">
      <style:table-cell-properties style:vertical-align="top" fo:padding="0cm" fo:border="none" fo:wrap-option="wrap" style:shrink-to-fit="false"/>
    </style:style>
    <style:style style:name="TBL_5f_0_5f_4_5f_157" style:display-name="TBL_0_4_157" style:family="table">
      <style:table-properties style:width="4.77cm" table:align="margins"/>
    </style:style>
    <style:style style:name="TBL_5f_0_5f_4_5f_157.A" style:display-name="TBL_0_4_157.A" style:family="table-column">
      <style:table-column-properties style:column-width="4.77cm" style:rel-column-width="65535*"/>
    </style:style>
    <style:style style:name="TBL_5f_0_5f_4_5f_157.1" style:display-name="TBL_0_4_157.1" style:family="table-row">
      <style:table-row-properties style:row-height="0.787cm" style:use-optimal-row-height="false"/>
    </style:style>
    <style:style style:name="TBL_5f_0_5f_4_5f_157.A1" style:display-name="TBL_0_4_157.A1" style:family="table-cell">
      <style:table-cell-properties style:vertical-align="top" fo:padding="0cm" fo:border="none" fo:wrap-option="wrap" style:shrink-to-fit="false"/>
    </style:style>
    <style:style style:name="TBL_5f_0_5f_4_5f_158" style:display-name="TBL_0_4_158" style:family="table">
      <style:table-properties style:width="4.798cm" table:align="margins"/>
    </style:style>
    <style:style style:name="TBL_5f_0_5f_4_5f_158.A" style:display-name="TBL_0_4_158.A" style:family="table-column">
      <style:table-column-properties style:column-width="4.798cm" style:rel-column-width="65535*"/>
    </style:style>
    <style:style style:name="TBL_5f_0_5f_4_5f_158.1" style:display-name="TBL_0_4_158.1" style:family="table-row">
      <style:table-row-properties style:row-height="0.787cm" style:use-optimal-row-height="false"/>
    </style:style>
    <style:style style:name="TBL_5f_0_5f_4_5f_158.A1" style:display-name="TBL_0_4_158.A1" style:family="table-cell">
      <style:table-cell-properties style:vertical-align="top" fo:padding="0cm" fo:border="none" fo:wrap-option="wrap" style:shrink-to-fit="false"/>
    </style:style>
    <style:style style:name="TBL_5f_0_5f_4_5f_159" style:display-name="TBL_0_4_159" style:family="table">
      <style:table-properties style:width="4.798cm" table:align="margins"/>
    </style:style>
    <style:style style:name="TBL_5f_0_5f_4_5f_159.A" style:display-name="TBL_0_4_159.A" style:family="table-column">
      <style:table-column-properties style:column-width="4.798cm" style:rel-column-width="65535*"/>
    </style:style>
    <style:style style:name="TBL_5f_0_5f_4_5f_159.1" style:display-name="TBL_0_4_159.1" style:family="table-row">
      <style:table-row-properties style:row-height="0.787cm" style:use-optimal-row-height="false"/>
    </style:style>
    <style:style style:name="TBL_5f_0_5f_4_5f_159.A1" style:display-name="TBL_0_4_159.A1" style:family="table-cell">
      <style:table-cell-properties style:vertical-align="top" fo:padding="0cm" fo:border="none" fo:wrap-option="wrap" style:shrink-to-fit="false"/>
    </style:style>
    <style:style style:name="TBL_5f_0_5f_4_5f_160" style:display-name="TBL_0_4_160" style:family="table">
      <style:table-properties style:width="4.8cm" table:align="margins"/>
    </style:style>
    <style:style style:name="TBL_5f_0_5f_4_5f_160.A" style:display-name="TBL_0_4_160.A" style:family="table-column">
      <style:table-column-properties style:column-width="4.8cm" style:rel-column-width="65535*"/>
    </style:style>
    <style:style style:name="TBL_5f_0_5f_4_5f_160.1" style:display-name="TBL_0_4_160.1" style:family="table-row">
      <style:table-row-properties style:row-height="0.787cm" style:use-optimal-row-height="false"/>
    </style:style>
    <style:style style:name="TBL_5f_0_5f_4_5f_160.A1" style:display-name="TBL_0_4_160.A1" style:family="table-cell">
      <style:table-cell-properties style:vertical-align="top" fo:padding="0cm" fo:border="none" fo:wrap-option="wrap" style:shrink-to-fit="false"/>
    </style:style>
    <style:style style:name="TBL_5f_0_5f_4_5f_161" style:display-name="TBL_0_4_161" style:family="table">
      <style:table-properties style:width="2.129cm" table:align="margins"/>
    </style:style>
    <style:style style:name="TBL_5f_0_5f_4_5f_161.A" style:display-name="TBL_0_4_161.A" style:family="table-column">
      <style:table-column-properties style:column-width="2.129cm" style:rel-column-width="65535*"/>
    </style:style>
    <style:style style:name="TBL_5f_0_5f_4_5f_161.1" style:display-name="TBL_0_4_161.1" style:family="table-row">
      <style:table-row-properties style:row-height="0.457cm" style:use-optimal-row-height="false"/>
    </style:style>
    <style:style style:name="TBL_5f_0_5f_4_5f_161.A1" style:display-name="TBL_0_4_161.A1" style:family="table-cell">
      <style:table-cell-properties style:vertical-align="top" fo:padding="0cm" fo:border="none" fo:wrap-option="wrap" style:shrink-to-fit="false"/>
    </style:style>
    <style:style style:name="TBL_5f_0_5f_4_5f_162" style:display-name="TBL_0_4_162" style:family="table">
      <style:table-properties style:width="2.118cm" table:align="margins"/>
    </style:style>
    <style:style style:name="TBL_5f_0_5f_4_5f_162.A" style:display-name="TBL_0_4_162.A" style:family="table-column">
      <style:table-column-properties style:column-width="2.118cm" style:rel-column-width="65535*"/>
    </style:style>
    <style:style style:name="TBL_5f_0_5f_4_5f_162.1" style:display-name="TBL_0_4_162.1" style:family="table-row">
      <style:table-row-properties style:row-height="0.406cm" style:use-optimal-row-height="false"/>
    </style:style>
    <style:style style:name="TBL_5f_0_5f_4_5f_162.A1" style:display-name="TBL_0_4_162.A1" style:family="table-cell">
      <style:table-cell-properties style:vertical-align="top" fo:padding="0cm" fo:border="none" fo:wrap-option="wrap" style:shrink-to-fit="false"/>
    </style:style>
    <style:style style:name="TBL_5f_0_5f_4_5f_163" style:display-name="TBL_0_4_163" style:family="table">
      <style:table-properties style:width="5.069cm" table:align="margins"/>
    </style:style>
    <style:style style:name="TBL_5f_0_5f_4_5f_163.A" style:display-name="TBL_0_4_163.A" style:family="table-column">
      <style:table-column-properties style:column-width="5.069cm" style:rel-column-width="65535*"/>
    </style:style>
    <style:style style:name="TBL_5f_0_5f_4_5f_163.1" style:display-name="TBL_0_4_163.1" style:family="table-row">
      <style:table-row-properties style:row-height="0.787cm" style:use-optimal-row-height="false"/>
    </style:style>
    <style:style style:name="TBL_5f_0_5f_4_5f_163.A1" style:display-name="TBL_0_4_163.A1" style:family="table-cell">
      <style:table-cell-properties style:vertical-align="top" fo:padding="0cm" fo:border="none" fo:wrap-option="wrap" style:shrink-to-fit="false"/>
    </style:style>
    <style:style style:name="TBL_5f_0_5f_4_5f_164" style:display-name="TBL_0_4_164" style:family="table">
      <style:table-properties style:width="1.372cm" table:align="margins"/>
    </style:style>
    <style:style style:name="TBL_5f_0_5f_4_5f_164.A" style:display-name="TBL_0_4_164.A" style:family="table-column">
      <style:table-column-properties style:column-width="1.372cm" style:rel-column-width="65535*"/>
    </style:style>
    <style:style style:name="TBL_5f_0_5f_4_5f_164.1" style:display-name="TBL_0_4_164.1" style:family="table-row">
      <style:table-row-properties style:row-height="0.406cm" style:use-optimal-row-height="false"/>
    </style:style>
    <style:style style:name="TBL_5f_0_5f_4_5f_164.A1" style:display-name="TBL_0_4_164.A1" style:family="table-cell">
      <style:table-cell-properties style:vertical-align="top" fo:padding="0cm" fo:border="none" fo:wrap-option="wrap" style:shrink-to-fit="false"/>
    </style:style>
    <style:style style:name="TBL_5f_0_5f_4_5f_165" style:display-name="TBL_0_4_165" style:family="table">
      <style:table-properties style:width="1.667cm" table:align="margins"/>
    </style:style>
    <style:style style:name="TBL_5f_0_5f_4_5f_165.A" style:display-name="TBL_0_4_165.A" style:family="table-column">
      <style:table-column-properties style:column-width="1.667cm" style:rel-column-width="65535*"/>
    </style:style>
    <style:style style:name="TBL_5f_0_5f_4_5f_165.1" style:display-name="TBL_0_4_165.1" style:family="table-row">
      <style:table-row-properties style:row-height="0.483cm" style:use-optimal-row-height="false"/>
    </style:style>
    <style:style style:name="TBL_5f_0_5f_4_5f_165.A1" style:display-name="TBL_0_4_165.A1" style:family="table-cell">
      <style:table-cell-properties style:vertical-align="top" fo:padding="0cm" fo:border="none" fo:wrap-option="wrap" style:shrink-to-fit="false"/>
    </style:style>
    <style:style style:name="TBL_5f_0_5f_4_5f_166" style:display-name="TBL_0_4_166" style:family="table">
      <style:table-properties style:width="1.462cm" table:align="margins"/>
    </style:style>
    <style:style style:name="TBL_5f_0_5f_4_5f_166.A" style:display-name="TBL_0_4_166.A" style:family="table-column">
      <style:table-column-properties style:column-width="1.462cm" style:rel-column-width="65535*"/>
    </style:style>
    <style:style style:name="TBL_5f_0_5f_4_5f_166.1" style:display-name="TBL_0_4_166.1" style:family="table-row">
      <style:table-row-properties style:row-height="0.025cm" style:use-optimal-row-height="false"/>
    </style:style>
    <style:style style:name="TBL_5f_0_5f_4_5f_166.A1" style:display-name="TBL_0_4_166.A1" style:family="table-cell">
      <style:table-cell-properties fo:padding="0cm" fo:border="none" fo:wrap-option="wrap" style:shrink-to-fit="false"/>
    </style:style>
    <style:style style:name="TBL_5f_0_5f_4_5f_166.2" style:display-name="TBL_0_4_166.2" style:family="table-row">
      <style:table-row-properties style:row-height="0.483cm" style:use-optimal-row-height="false"/>
    </style:style>
    <style:style style:name="TBL_5f_0_5f_4_5f_166.A2" style:display-name="TBL_0_4_166.A2" style:family="table-cell">
      <style:table-cell-properties style:vertical-align="top" fo:padding="0cm" fo:border="none" fo:wrap-option="wrap" style:shrink-to-fit="false"/>
    </style:style>
    <style:style style:name="TBL_5f_0_5f_4_5f_167" style:display-name="TBL_0_4_167" style:family="table">
      <style:table-properties style:width="4.941cm" table:align="margins"/>
    </style:style>
    <style:style style:name="TBL_5f_0_5f_4_5f_167.A" style:display-name="TBL_0_4_167.A" style:family="table-column">
      <style:table-column-properties style:column-width="4.941cm" style:rel-column-width="65535*"/>
    </style:style>
    <style:style style:name="TBL_5f_0_5f_4_5f_167.1" style:display-name="TBL_0_4_167.1" style:family="table-row">
      <style:table-row-properties style:row-height="0.025cm" style:use-optimal-row-height="false"/>
    </style:style>
    <style:style style:name="TBL_5f_0_5f_4_5f_167.A1" style:display-name="TBL_0_4_167.A1" style:family="table-cell">
      <style:table-cell-properties fo:padding="0cm" fo:border="none" fo:wrap-option="wrap" style:shrink-to-fit="false"/>
    </style:style>
    <style:style style:name="TBL_5f_0_5f_4_5f_167.2" style:display-name="TBL_0_4_167.2" style:family="table-row">
      <style:table-row-properties style:row-height="0.787cm" style:use-optimal-row-height="false"/>
    </style:style>
    <style:style style:name="TBL_5f_0_5f_4_5f_167.A2" style:display-name="TBL_0_4_167.A2" style:family="table-cell">
      <style:table-cell-properties style:vertical-align="top" fo:padding="0cm" fo:border="none" fo:wrap-option="wrap" style:shrink-to-fit="false"/>
    </style:style>
    <style:style style:name="TBL_5f_0_5f_4_5f_168" style:display-name="TBL_0_4_168" style:family="table">
      <style:table-properties style:width="4.77cm" table:align="margins"/>
    </style:style>
    <style:style style:name="TBL_5f_0_5f_4_5f_168.A" style:display-name="TBL_0_4_168.A" style:family="table-column">
      <style:table-column-properties style:column-width="4.77cm" style:rel-column-width="65535*"/>
    </style:style>
    <style:style style:name="TBL_5f_0_5f_4_5f_168.1" style:display-name="TBL_0_4_168.1" style:family="table-row">
      <style:table-row-properties style:row-height="0.787cm" style:use-optimal-row-height="false"/>
    </style:style>
    <style:style style:name="TBL_5f_0_5f_4_5f_168.A1" style:display-name="TBL_0_4_168.A1" style:family="table-cell">
      <style:table-cell-properties style:vertical-align="top" fo:padding="0cm" fo:border="none" fo:wrap-option="wrap" style:shrink-to-fit="false"/>
    </style:style>
    <style:style style:name="TBL_5f_0_5f_4_5f_169" style:display-name="TBL_0_4_169" style:family="table">
      <style:table-properties style:width="4.798cm" table:align="margins"/>
    </style:style>
    <style:style style:name="TBL_5f_0_5f_4_5f_169.A" style:display-name="TBL_0_4_169.A" style:family="table-column">
      <style:table-column-properties style:column-width="4.798cm" style:rel-column-width="65535*"/>
    </style:style>
    <style:style style:name="TBL_5f_0_5f_4_5f_169.1" style:display-name="TBL_0_4_169.1" style:family="table-row">
      <style:table-row-properties style:row-height="0.787cm" style:use-optimal-row-height="false"/>
    </style:style>
    <style:style style:name="TBL_5f_0_5f_4_5f_169.A1" style:display-name="TBL_0_4_169.A1" style:family="table-cell">
      <style:table-cell-properties style:vertical-align="top" fo:padding="0cm" fo:border="none" fo:wrap-option="wrap" style:shrink-to-fit="false"/>
    </style:style>
    <style:style style:name="TBL_5f_0_5f_4_5f_170" style:display-name="TBL_0_4_170" style:family="table">
      <style:table-properties style:width="4.798cm" table:align="margins"/>
    </style:style>
    <style:style style:name="TBL_5f_0_5f_4_5f_170.A" style:display-name="TBL_0_4_170.A" style:family="table-column">
      <style:table-column-properties style:column-width="4.798cm" style:rel-column-width="65535*"/>
    </style:style>
    <style:style style:name="TBL_5f_0_5f_4_5f_170.1" style:display-name="TBL_0_4_170.1" style:family="table-row">
      <style:table-row-properties style:row-height="0.787cm" style:use-optimal-row-height="false"/>
    </style:style>
    <style:style style:name="TBL_5f_0_5f_4_5f_170.A1" style:display-name="TBL_0_4_170.A1" style:family="table-cell">
      <style:table-cell-properties style:vertical-align="top" fo:padding="0cm" fo:border="none" fo:wrap-option="wrap" style:shrink-to-fit="false"/>
    </style:style>
    <style:style style:name="TBL_5f_0_5f_4_5f_171" style:display-name="TBL_0_4_171" style:family="table">
      <style:table-properties style:width="4.8cm" table:align="margins"/>
    </style:style>
    <style:style style:name="TBL_5f_0_5f_4_5f_171.A" style:display-name="TBL_0_4_171.A" style:family="table-column">
      <style:table-column-properties style:column-width="4.8cm" style:rel-column-width="65535*"/>
    </style:style>
    <style:style style:name="TBL_5f_0_5f_4_5f_171.1" style:display-name="TBL_0_4_171.1" style:family="table-row">
      <style:table-row-properties style:row-height="0.787cm" style:use-optimal-row-height="false"/>
    </style:style>
    <style:style style:name="TBL_5f_0_5f_4_5f_171.A1" style:display-name="TBL_0_4_171.A1" style:family="table-cell">
      <style:table-cell-properties style:vertical-align="top" fo:padding="0cm" fo:border="none" fo:wrap-option="wrap" style:shrink-to-fit="false"/>
    </style:style>
    <style:style style:name="TBL_5f_0_5f_4_5f_172" style:display-name="TBL_0_4_172" style:family="table">
      <style:table-properties style:width="2.129cm" table:align="margins"/>
    </style:style>
    <style:style style:name="TBL_5f_0_5f_4_5f_172.A" style:display-name="TBL_0_4_172.A" style:family="table-column">
      <style:table-column-properties style:column-width="2.129cm" style:rel-column-width="65535*"/>
    </style:style>
    <style:style style:name="TBL_5f_0_5f_4_5f_172.1" style:display-name="TBL_0_4_172.1" style:family="table-row">
      <style:table-row-properties style:row-height="0.457cm" style:use-optimal-row-height="false"/>
    </style:style>
    <style:style style:name="TBL_5f_0_5f_4_5f_172.A1" style:display-name="TBL_0_4_172.A1" style:family="table-cell">
      <style:table-cell-properties style:vertical-align="top" fo:padding="0cm" fo:border="none" fo:wrap-option="wrap" style:shrink-to-fit="false"/>
    </style:style>
    <style:style style:name="TBL_5f_0_5f_4_5f_173" style:display-name="TBL_0_4_173" style:family="table">
      <style:table-properties style:width="2.118cm" table:align="margins"/>
    </style:style>
    <style:style style:name="TBL_5f_0_5f_4_5f_173.A" style:display-name="TBL_0_4_173.A" style:family="table-column">
      <style:table-column-properties style:column-width="2.118cm" style:rel-column-width="65535*"/>
    </style:style>
    <style:style style:name="TBL_5f_0_5f_4_5f_173.1" style:display-name="TBL_0_4_173.1" style:family="table-row">
      <style:table-row-properties style:row-height="0.406cm" style:use-optimal-row-height="false"/>
    </style:style>
    <style:style style:name="TBL_5f_0_5f_4_5f_173.A1" style:display-name="TBL_0_4_173.A1" style:family="table-cell">
      <style:table-cell-properties style:vertical-align="top" fo:padding="0cm" fo:border="none" fo:wrap-option="wrap" style:shrink-to-fit="false"/>
    </style:style>
    <style:style style:name="TBL_5f_0_5f_4_5f_174" style:display-name="TBL_0_4_174" style:family="table">
      <style:table-properties style:width="5.069cm" table:align="margins"/>
    </style:style>
    <style:style style:name="TBL_5f_0_5f_4_5f_174.A" style:display-name="TBL_0_4_174.A" style:family="table-column">
      <style:table-column-properties style:column-width="5.069cm" style:rel-column-width="65535*"/>
    </style:style>
    <style:style style:name="TBL_5f_0_5f_4_5f_174.1" style:display-name="TBL_0_4_174.1" style:family="table-row">
      <style:table-row-properties style:row-height="0.787cm" style:use-optimal-row-height="false"/>
    </style:style>
    <style:style style:name="TBL_5f_0_5f_4_5f_174.A1" style:display-name="TBL_0_4_174.A1" style:family="table-cell">
      <style:table-cell-properties style:vertical-align="top" fo:padding="0cm" fo:border="none" fo:wrap-option="wrap" style:shrink-to-fit="false"/>
    </style:style>
    <style:style style:name="TBL_5f_0_5f_4_5f_175" style:display-name="TBL_0_4_175" style:family="table">
      <style:table-properties style:width="1.372cm" table:align="margins"/>
    </style:style>
    <style:style style:name="TBL_5f_0_5f_4_5f_175.A" style:display-name="TBL_0_4_175.A" style:family="table-column">
      <style:table-column-properties style:column-width="1.372cm" style:rel-column-width="65535*"/>
    </style:style>
    <style:style style:name="TBL_5f_0_5f_4_5f_175.1" style:display-name="TBL_0_4_175.1" style:family="table-row">
      <style:table-row-properties style:row-height="0.406cm" style:use-optimal-row-height="false"/>
    </style:style>
    <style:style style:name="TBL_5f_0_5f_4_5f_175.A1" style:display-name="TBL_0_4_175.A1" style:family="table-cell">
      <style:table-cell-properties style:vertical-align="top" fo:padding="0cm" fo:border="none" fo:wrap-option="wrap" style:shrink-to-fit="false"/>
    </style:style>
    <style:style style:name="TBL_5f_0_5f_4_5f_176" style:display-name="TBL_0_4_176" style:family="table">
      <style:table-properties style:width="1.667cm" table:align="margins"/>
    </style:style>
    <style:style style:name="TBL_5f_0_5f_4_5f_176.A" style:display-name="TBL_0_4_176.A" style:family="table-column">
      <style:table-column-properties style:column-width="1.667cm" style:rel-column-width="65535*"/>
    </style:style>
    <style:style style:name="TBL_5f_0_5f_4_5f_176.1" style:display-name="TBL_0_4_176.1" style:family="table-row">
      <style:table-row-properties style:row-height="0.483cm" style:use-optimal-row-height="false"/>
    </style:style>
    <style:style style:name="TBL_5f_0_5f_4_5f_176.A1" style:display-name="TBL_0_4_176.A1" style:family="table-cell">
      <style:table-cell-properties style:vertical-align="top" fo:padding="0cm" fo:border="none" fo:wrap-option="wrap" style:shrink-to-fit="false"/>
    </style:style>
    <style:style style:name="TBL_5f_0_5f_4_5f_177" style:display-name="TBL_0_4_177" style:family="table">
      <style:table-properties style:width="1.462cm" table:align="margins"/>
    </style:style>
    <style:style style:name="TBL_5f_0_5f_4_5f_177.A" style:display-name="TBL_0_4_177.A" style:family="table-column">
      <style:table-column-properties style:column-width="1.462cm" style:rel-column-width="65535*"/>
    </style:style>
    <style:style style:name="TBL_5f_0_5f_4_5f_177.1" style:display-name="TBL_0_4_177.1" style:family="table-row">
      <style:table-row-properties style:row-height="0.025cm" style:use-optimal-row-height="false"/>
    </style:style>
    <style:style style:name="TBL_5f_0_5f_4_5f_177.A1" style:display-name="TBL_0_4_177.A1" style:family="table-cell">
      <style:table-cell-properties fo:padding="0cm" fo:border="none" fo:wrap-option="wrap" style:shrink-to-fit="false"/>
    </style:style>
    <style:style style:name="TBL_5f_0_5f_4_5f_177.2" style:display-name="TBL_0_4_177.2" style:family="table-row">
      <style:table-row-properties style:row-height="0.483cm" style:use-optimal-row-height="false"/>
    </style:style>
    <style:style style:name="TBL_5f_0_5f_4_5f_177.A2" style:display-name="TBL_0_4_177.A2" style:family="table-cell">
      <style:table-cell-properties style:vertical-align="top" fo:padding="0cm" fo:border="none" fo:wrap-option="wrap" style:shrink-to-fit="false"/>
    </style:style>
    <style:style style:name="TBL_5f_0_5f_4_5f_178" style:display-name="TBL_0_4_178" style:family="table">
      <style:table-properties style:width="4.941cm" table:align="margins"/>
    </style:style>
    <style:style style:name="TBL_5f_0_5f_4_5f_178.A" style:display-name="TBL_0_4_178.A" style:family="table-column">
      <style:table-column-properties style:column-width="4.941cm" style:rel-column-width="65535*"/>
    </style:style>
    <style:style style:name="TBL_5f_0_5f_4_5f_178.1" style:display-name="TBL_0_4_178.1" style:family="table-row">
      <style:table-row-properties style:row-height="0.025cm" style:use-optimal-row-height="false"/>
    </style:style>
    <style:style style:name="TBL_5f_0_5f_4_5f_178.A1" style:display-name="TBL_0_4_178.A1" style:family="table-cell">
      <style:table-cell-properties fo:padding="0cm" fo:border="none" fo:wrap-option="wrap" style:shrink-to-fit="false"/>
    </style:style>
    <style:style style:name="TBL_5f_0_5f_4_5f_178.2" style:display-name="TBL_0_4_178.2" style:family="table-row">
      <style:table-row-properties style:row-height="0.787cm" style:use-optimal-row-height="false"/>
    </style:style>
    <style:style style:name="TBL_5f_0_5f_4_5f_178.A2" style:display-name="TBL_0_4_178.A2" style:family="table-cell">
      <style:table-cell-properties style:vertical-align="top" fo:padding="0cm" fo:border="none" fo:wrap-option="wrap" style:shrink-to-fit="false"/>
    </style:style>
    <style:style style:name="TBL_5f_0_5f_4_5f_179" style:display-name="TBL_0_4_179" style:family="table">
      <style:table-properties style:width="4.77cm" table:align="margins"/>
    </style:style>
    <style:style style:name="TBL_5f_0_5f_4_5f_179.A" style:display-name="TBL_0_4_179.A" style:family="table-column">
      <style:table-column-properties style:column-width="4.77cm" style:rel-column-width="65535*"/>
    </style:style>
    <style:style style:name="TBL_5f_0_5f_4_5f_179.1" style:display-name="TBL_0_4_179.1" style:family="table-row">
      <style:table-row-properties style:row-height="0.787cm" style:use-optimal-row-height="false"/>
    </style:style>
    <style:style style:name="TBL_5f_0_5f_4_5f_179.A1" style:display-name="TBL_0_4_179.A1" style:family="table-cell">
      <style:table-cell-properties style:vertical-align="top" fo:padding="0cm" fo:border="none" fo:wrap-option="wrap" style:shrink-to-fit="false"/>
    </style:style>
    <style:style style:name="TBL_5f_0_5f_4_5f_180" style:display-name="TBL_0_4_180" style:family="table">
      <style:table-properties style:width="4.798cm" table:align="margins"/>
    </style:style>
    <style:style style:name="TBL_5f_0_5f_4_5f_180.A" style:display-name="TBL_0_4_180.A" style:family="table-column">
      <style:table-column-properties style:column-width="4.798cm" style:rel-column-width="65535*"/>
    </style:style>
    <style:style style:name="TBL_5f_0_5f_4_5f_180.1" style:display-name="TBL_0_4_180.1" style:family="table-row">
      <style:table-row-properties style:row-height="0.787cm" style:use-optimal-row-height="false"/>
    </style:style>
    <style:style style:name="TBL_5f_0_5f_4_5f_180.A1" style:display-name="TBL_0_4_180.A1" style:family="table-cell">
      <style:table-cell-properties style:vertical-align="top" fo:padding="0cm" fo:border="none" fo:wrap-option="wrap" style:shrink-to-fit="false"/>
    </style:style>
    <style:style style:name="TBL_5f_0_5f_4_5f_181" style:display-name="TBL_0_4_181" style:family="table">
      <style:table-properties style:width="4.798cm" table:align="margins"/>
    </style:style>
    <style:style style:name="TBL_5f_0_5f_4_5f_181.A" style:display-name="TBL_0_4_181.A" style:family="table-column">
      <style:table-column-properties style:column-width="4.798cm" style:rel-column-width="65535*"/>
    </style:style>
    <style:style style:name="TBL_5f_0_5f_4_5f_181.1" style:display-name="TBL_0_4_181.1" style:family="table-row">
      <style:table-row-properties style:row-height="0.787cm" style:use-optimal-row-height="false"/>
    </style:style>
    <style:style style:name="TBL_5f_0_5f_4_5f_181.A1" style:display-name="TBL_0_4_181.A1" style:family="table-cell">
      <style:table-cell-properties style:vertical-align="top" fo:padding="0cm" fo:border="none" fo:wrap-option="wrap" style:shrink-to-fit="false"/>
    </style:style>
    <style:style style:name="TBL_5f_0_5f_4_5f_182" style:display-name="TBL_0_4_182" style:family="table">
      <style:table-properties style:width="4.8cm" table:align="margins"/>
    </style:style>
    <style:style style:name="TBL_5f_0_5f_4_5f_182.A" style:display-name="TBL_0_4_182.A" style:family="table-column">
      <style:table-column-properties style:column-width="4.8cm" style:rel-column-width="65535*"/>
    </style:style>
    <style:style style:name="TBL_5f_0_5f_4_5f_182.1" style:display-name="TBL_0_4_182.1" style:family="table-row">
      <style:table-row-properties style:row-height="0.787cm" style:use-optimal-row-height="false"/>
    </style:style>
    <style:style style:name="TBL_5f_0_5f_4_5f_182.A1" style:display-name="TBL_0_4_182.A1" style:family="table-cell">
      <style:table-cell-properties style:vertical-align="top" fo:padding="0cm" fo:border="none" fo:wrap-option="wrap" style:shrink-to-fit="false"/>
    </style:style>
    <style:style style:name="TBL_5f_0_5f_4_5f_183" style:display-name="TBL_0_4_183" style:family="table">
      <style:table-properties style:width="2.129cm" table:align="margins"/>
    </style:style>
    <style:style style:name="TBL_5f_0_5f_4_5f_183.A" style:display-name="TBL_0_4_183.A" style:family="table-column">
      <style:table-column-properties style:column-width="2.129cm" style:rel-column-width="65535*"/>
    </style:style>
    <style:style style:name="TBL_5f_0_5f_4_5f_183.1" style:display-name="TBL_0_4_183.1" style:family="table-row">
      <style:table-row-properties style:row-height="0.457cm" style:use-optimal-row-height="false"/>
    </style:style>
    <style:style style:name="TBL_5f_0_5f_4_5f_183.A1" style:display-name="TBL_0_4_183.A1" style:family="table-cell">
      <style:table-cell-properties style:vertical-align="top" fo:padding="0cm" fo:border="none" fo:wrap-option="wrap" style:shrink-to-fit="false"/>
    </style:style>
    <style:style style:name="TBL_5f_0_5f_4_5f_184" style:display-name="TBL_0_4_184" style:family="table">
      <style:table-properties style:width="2.118cm" table:align="margins"/>
    </style:style>
    <style:style style:name="TBL_5f_0_5f_4_5f_184.A" style:display-name="TBL_0_4_184.A" style:family="table-column">
      <style:table-column-properties style:column-width="2.118cm" style:rel-column-width="65535*"/>
    </style:style>
    <style:style style:name="TBL_5f_0_5f_4_5f_184.1" style:display-name="TBL_0_4_184.1" style:family="table-row">
      <style:table-row-properties style:row-height="0.406cm" style:use-optimal-row-height="false"/>
    </style:style>
    <style:style style:name="TBL_5f_0_5f_4_5f_184.A1" style:display-name="TBL_0_4_184.A1" style:family="table-cell">
      <style:table-cell-properties style:vertical-align="top" fo:padding="0cm" fo:border="none" fo:wrap-option="wrap" style:shrink-to-fit="false"/>
    </style:style>
    <style:style style:name="TBL_5f_0_5f_4_5f_185" style:display-name="TBL_0_4_185" style:family="table">
      <style:table-properties style:width="5.069cm" table:align="margins"/>
    </style:style>
    <style:style style:name="TBL_5f_0_5f_4_5f_185.A" style:display-name="TBL_0_4_185.A" style:family="table-column">
      <style:table-column-properties style:column-width="5.069cm" style:rel-column-width="65535*"/>
    </style:style>
    <style:style style:name="TBL_5f_0_5f_4_5f_185.1" style:display-name="TBL_0_4_185.1" style:family="table-row">
      <style:table-row-properties style:row-height="0.787cm" style:use-optimal-row-height="false"/>
    </style:style>
    <style:style style:name="TBL_5f_0_5f_4_5f_185.A1" style:display-name="TBL_0_4_185.A1" style:family="table-cell">
      <style:table-cell-properties style:vertical-align="top" fo:padding="0cm" fo:border="none" fo:wrap-option="wrap" style:shrink-to-fit="false"/>
    </style:style>
    <style:style style:name="TBL_5f_0_5f_4_5f_186" style:display-name="TBL_0_4_186" style:family="table">
      <style:table-properties style:width="1.372cm" table:align="margins"/>
    </style:style>
    <style:style style:name="TBL_5f_0_5f_4_5f_186.A" style:display-name="TBL_0_4_186.A" style:family="table-column">
      <style:table-column-properties style:column-width="1.372cm" style:rel-column-width="65535*"/>
    </style:style>
    <style:style style:name="TBL_5f_0_5f_4_5f_186.1" style:display-name="TBL_0_4_186.1" style:family="table-row">
      <style:table-row-properties style:row-height="0.406cm" style:use-optimal-row-height="false"/>
    </style:style>
    <style:style style:name="TBL_5f_0_5f_4_5f_186.A1" style:display-name="TBL_0_4_186.A1" style:family="table-cell">
      <style:table-cell-properties style:vertical-align="top" fo:padding="0cm" fo:border="none" fo:wrap-option="wrap" style:shrink-to-fit="false"/>
    </style:style>
    <style:style style:name="TBL_5f_0_5f_4_5f_187" style:display-name="TBL_0_4_187" style:family="table">
      <style:table-properties style:width="1.667cm" table:align="margins"/>
    </style:style>
    <style:style style:name="TBL_5f_0_5f_4_5f_187.A" style:display-name="TBL_0_4_187.A" style:family="table-column">
      <style:table-column-properties style:column-width="1.667cm" style:rel-column-width="65535*"/>
    </style:style>
    <style:style style:name="TBL_5f_0_5f_4_5f_187.1" style:display-name="TBL_0_4_187.1" style:family="table-row">
      <style:table-row-properties style:row-height="0.483cm" style:use-optimal-row-height="false"/>
    </style:style>
    <style:style style:name="TBL_5f_0_5f_4_5f_187.A1" style:display-name="TBL_0_4_187.A1" style:family="table-cell">
      <style:table-cell-properties style:vertical-align="top" fo:padding="0cm" fo:border="none" fo:wrap-option="wrap" style:shrink-to-fit="false"/>
    </style:style>
    <style:style style:name="TBL_5f_0_5f_4_5f_188" style:display-name="TBL_0_4_188" style:family="table">
      <style:table-properties style:width="1.462cm" table:align="margins"/>
    </style:style>
    <style:style style:name="TBL_5f_0_5f_4_5f_188.A" style:display-name="TBL_0_4_188.A" style:family="table-column">
      <style:table-column-properties style:column-width="1.462cm" style:rel-column-width="65535*"/>
    </style:style>
    <style:style style:name="TBL_5f_0_5f_4_5f_188.1" style:display-name="TBL_0_4_188.1" style:family="table-row">
      <style:table-row-properties style:row-height="0.025cm" style:use-optimal-row-height="false"/>
    </style:style>
    <style:style style:name="TBL_5f_0_5f_4_5f_188.A1" style:display-name="TBL_0_4_188.A1" style:family="table-cell">
      <style:table-cell-properties fo:padding="0cm" fo:border="none" fo:wrap-option="wrap" style:shrink-to-fit="false"/>
    </style:style>
    <style:style style:name="TBL_5f_0_5f_4_5f_188.2" style:display-name="TBL_0_4_188.2" style:family="table-row">
      <style:table-row-properties style:row-height="0.483cm" style:use-optimal-row-height="false"/>
    </style:style>
    <style:style style:name="TBL_5f_0_5f_4_5f_188.A2" style:display-name="TBL_0_4_188.A2" style:family="table-cell">
      <style:table-cell-properties style:vertical-align="top" fo:padding="0cm" fo:border="none" fo:wrap-option="wrap" style:shrink-to-fit="false"/>
    </style:style>
    <style:style style:name="TBL_5f_0_5f_4_5f_189" style:display-name="TBL_0_4_189" style:family="table">
      <style:table-properties style:width="4.941cm" table:align="margins"/>
    </style:style>
    <style:style style:name="TBL_5f_0_5f_4_5f_189.A" style:display-name="TBL_0_4_189.A" style:family="table-column">
      <style:table-column-properties style:column-width="4.941cm" style:rel-column-width="65535*"/>
    </style:style>
    <style:style style:name="TBL_5f_0_5f_4_5f_189.1" style:display-name="TBL_0_4_189.1" style:family="table-row">
      <style:table-row-properties style:row-height="0.025cm" style:use-optimal-row-height="false"/>
    </style:style>
    <style:style style:name="TBL_5f_0_5f_4_5f_189.A1" style:display-name="TBL_0_4_189.A1" style:family="table-cell">
      <style:table-cell-properties fo:padding="0cm" fo:border="none" fo:wrap-option="wrap" style:shrink-to-fit="false"/>
    </style:style>
    <style:style style:name="TBL_5f_0_5f_4_5f_189.2" style:display-name="TBL_0_4_189.2" style:family="table-row">
      <style:table-row-properties style:row-height="0.787cm" style:use-optimal-row-height="false"/>
    </style:style>
    <style:style style:name="TBL_5f_0_5f_4_5f_189.A2" style:display-name="TBL_0_4_189.A2" style:family="table-cell">
      <style:table-cell-properties style:vertical-align="top" fo:padding="0cm" fo:border="none" fo:wrap-option="wrap" style:shrink-to-fit="false"/>
    </style:style>
    <style:style style:name="TBL_5f_0_5f_4_5f_190" style:display-name="TBL_0_4_190" style:family="table">
      <style:table-properties style:width="4.77cm" table:align="margins"/>
    </style:style>
    <style:style style:name="TBL_5f_0_5f_4_5f_190.A" style:display-name="TBL_0_4_190.A" style:family="table-column">
      <style:table-column-properties style:column-width="4.77cm" style:rel-column-width="65535*"/>
    </style:style>
    <style:style style:name="TBL_5f_0_5f_4_5f_190.1" style:display-name="TBL_0_4_190.1" style:family="table-row">
      <style:table-row-properties style:row-height="0.787cm" style:use-optimal-row-height="false"/>
    </style:style>
    <style:style style:name="TBL_5f_0_5f_4_5f_190.A1" style:display-name="TBL_0_4_190.A1" style:family="table-cell">
      <style:table-cell-properties style:vertical-align="top" fo:padding="0cm" fo:border="none" fo:wrap-option="wrap" style:shrink-to-fit="false"/>
    </style:style>
    <style:style style:name="TBL_5f_0_5f_4_5f_191" style:display-name="TBL_0_4_191" style:family="table">
      <style:table-properties style:width="4.798cm" table:align="margins"/>
    </style:style>
    <style:style style:name="TBL_5f_0_5f_4_5f_191.A" style:display-name="TBL_0_4_191.A" style:family="table-column">
      <style:table-column-properties style:column-width="4.798cm" style:rel-column-width="65535*"/>
    </style:style>
    <style:style style:name="TBL_5f_0_5f_4_5f_191.1" style:display-name="TBL_0_4_191.1" style:family="table-row">
      <style:table-row-properties style:row-height="0.787cm" style:use-optimal-row-height="false"/>
    </style:style>
    <style:style style:name="TBL_5f_0_5f_4_5f_191.A1" style:display-name="TBL_0_4_191.A1" style:family="table-cell">
      <style:table-cell-properties style:vertical-align="top" fo:padding="0cm" fo:border="none" fo:wrap-option="wrap" style:shrink-to-fit="false"/>
    </style:style>
    <style:style style:name="TBL_5f_0_5f_4_5f_192" style:display-name="TBL_0_4_192" style:family="table">
      <style:table-properties style:width="4.798cm" table:align="margins"/>
    </style:style>
    <style:style style:name="TBL_5f_0_5f_4_5f_192.A" style:display-name="TBL_0_4_192.A" style:family="table-column">
      <style:table-column-properties style:column-width="4.798cm" style:rel-column-width="65535*"/>
    </style:style>
    <style:style style:name="TBL_5f_0_5f_4_5f_192.1" style:display-name="TBL_0_4_192.1" style:family="table-row">
      <style:table-row-properties style:row-height="0.787cm" style:use-optimal-row-height="false"/>
    </style:style>
    <style:style style:name="TBL_5f_0_5f_4_5f_192.A1" style:display-name="TBL_0_4_192.A1" style:family="table-cell">
      <style:table-cell-properties style:vertical-align="top" fo:padding="0cm" fo:border="none" fo:wrap-option="wrap" style:shrink-to-fit="false"/>
    </style:style>
    <style:style style:name="TBL_5f_0_5f_4_5f_193" style:display-name="TBL_0_4_193" style:family="table">
      <style:table-properties style:width="4.8cm" table:align="margins"/>
    </style:style>
    <style:style style:name="TBL_5f_0_5f_4_5f_193.A" style:display-name="TBL_0_4_193.A" style:family="table-column">
      <style:table-column-properties style:column-width="4.8cm" style:rel-column-width="65535*"/>
    </style:style>
    <style:style style:name="TBL_5f_0_5f_4_5f_193.1" style:display-name="TBL_0_4_193.1" style:family="table-row">
      <style:table-row-properties style:row-height="0.787cm" style:use-optimal-row-height="false"/>
    </style:style>
    <style:style style:name="TBL_5f_0_5f_4_5f_193.A1" style:display-name="TBL_0_4_193.A1" style:family="table-cell">
      <style:table-cell-properties style:vertical-align="top" fo:padding="0cm" fo:border="none" fo:wrap-option="wrap" style:shrink-to-fit="false"/>
    </style:style>
    <style:style style:name="TBL_5f_0_5f_4_5f_194" style:display-name="TBL_0_4_194" style:family="table">
      <style:table-properties style:width="2.129cm" table:align="margins"/>
    </style:style>
    <style:style style:name="TBL_5f_0_5f_4_5f_194.A" style:display-name="TBL_0_4_194.A" style:family="table-column">
      <style:table-column-properties style:column-width="2.129cm" style:rel-column-width="65535*"/>
    </style:style>
    <style:style style:name="TBL_5f_0_5f_4_5f_194.1" style:display-name="TBL_0_4_194.1" style:family="table-row">
      <style:table-row-properties style:row-height="0.457cm" style:use-optimal-row-height="false"/>
    </style:style>
    <style:style style:name="TBL_5f_0_5f_4_5f_194.A1" style:display-name="TBL_0_4_194.A1" style:family="table-cell">
      <style:table-cell-properties style:vertical-align="top" fo:padding="0cm" fo:border="none" fo:wrap-option="wrap" style:shrink-to-fit="false"/>
    </style:style>
    <style:style style:name="TBL_5f_0_5f_4_5f_195" style:display-name="TBL_0_4_195" style:family="table">
      <style:table-properties style:width="2.118cm" table:align="margins"/>
    </style:style>
    <style:style style:name="TBL_5f_0_5f_4_5f_195.A" style:display-name="TBL_0_4_195.A" style:family="table-column">
      <style:table-column-properties style:column-width="2.118cm" style:rel-column-width="65535*"/>
    </style:style>
    <style:style style:name="TBL_5f_0_5f_4_5f_195.1" style:display-name="TBL_0_4_195.1" style:family="table-row">
      <style:table-row-properties style:row-height="0.406cm" style:use-optimal-row-height="false"/>
    </style:style>
    <style:style style:name="TBL_5f_0_5f_4_5f_195.A1" style:display-name="TBL_0_4_195.A1" style:family="table-cell">
      <style:table-cell-properties style:vertical-align="top" fo:padding="0cm" fo:border="none" fo:wrap-option="wrap" style:shrink-to-fit="false"/>
    </style:style>
    <style:style style:name="TBL_5f_0_5f_4_5f_196" style:display-name="TBL_0_4_196" style:family="table">
      <style:table-properties style:width="5.069cm" table:align="margins"/>
    </style:style>
    <style:style style:name="TBL_5f_0_5f_4_5f_196.A" style:display-name="TBL_0_4_196.A" style:family="table-column">
      <style:table-column-properties style:column-width="5.069cm" style:rel-column-width="65535*"/>
    </style:style>
    <style:style style:name="TBL_5f_0_5f_4_5f_196.1" style:display-name="TBL_0_4_196.1" style:family="table-row">
      <style:table-row-properties style:row-height="0.787cm" style:use-optimal-row-height="false"/>
    </style:style>
    <style:style style:name="TBL_5f_0_5f_4_5f_196.A1" style:display-name="TBL_0_4_196.A1" style:family="table-cell">
      <style:table-cell-properties style:vertical-align="top" fo:padding="0cm" fo:border="none" fo:wrap-option="wrap" style:shrink-to-fit="false"/>
    </style:style>
    <style:style style:name="TBL_5f_0_5f_4_5f_197" style:display-name="TBL_0_4_197" style:family="table">
      <style:table-properties style:width="1.372cm" table:align="margins"/>
    </style:style>
    <style:style style:name="TBL_5f_0_5f_4_5f_197.A" style:display-name="TBL_0_4_197.A" style:family="table-column">
      <style:table-column-properties style:column-width="1.372cm" style:rel-column-width="65535*"/>
    </style:style>
    <style:style style:name="TBL_5f_0_5f_4_5f_197.1" style:display-name="TBL_0_4_197.1" style:family="table-row">
      <style:table-row-properties style:row-height="0.406cm" style:use-optimal-row-height="false"/>
    </style:style>
    <style:style style:name="TBL_5f_0_5f_4_5f_197.A1" style:display-name="TBL_0_4_197.A1" style:family="table-cell">
      <style:table-cell-properties style:vertical-align="top" fo:padding="0cm" fo:border="none" fo:wrap-option="wrap" style:shrink-to-fit="false"/>
    </style:style>
    <style:style style:name="TBL_5f_0_5f_4_5f_198" style:display-name="TBL_0_4_198" style:family="table">
      <style:table-properties style:width="1.667cm" table:align="margins"/>
    </style:style>
    <style:style style:name="TBL_5f_0_5f_4_5f_198.A" style:display-name="TBL_0_4_198.A" style:family="table-column">
      <style:table-column-properties style:column-width="1.667cm" style:rel-column-width="65535*"/>
    </style:style>
    <style:style style:name="TBL_5f_0_5f_4_5f_198.1" style:display-name="TBL_0_4_198.1" style:family="table-row">
      <style:table-row-properties style:row-height="0.483cm" style:use-optimal-row-height="false"/>
    </style:style>
    <style:style style:name="TBL_5f_0_5f_4_5f_198.A1" style:display-name="TBL_0_4_198.A1" style:family="table-cell">
      <style:table-cell-properties style:vertical-align="top" fo:padding="0cm" fo:border="none" fo:wrap-option="wrap" style:shrink-to-fit="false"/>
    </style:style>
    <style:style style:name="TBL_5f_0_5f_4_5f_199" style:display-name="TBL_0_4_199" style:family="table">
      <style:table-properties style:width="1.462cm" table:align="margins"/>
    </style:style>
    <style:style style:name="TBL_5f_0_5f_4_5f_199.A" style:display-name="TBL_0_4_199.A" style:family="table-column">
      <style:table-column-properties style:column-width="1.462cm" style:rel-column-width="65535*"/>
    </style:style>
    <style:style style:name="TBL_5f_0_5f_4_5f_199.1" style:display-name="TBL_0_4_199.1" style:family="table-row">
      <style:table-row-properties style:row-height="0.025cm" style:use-optimal-row-height="false"/>
    </style:style>
    <style:style style:name="TBL_5f_0_5f_4_5f_199.A1" style:display-name="TBL_0_4_199.A1" style:family="table-cell">
      <style:table-cell-properties fo:padding="0cm" fo:border="none" fo:wrap-option="wrap" style:shrink-to-fit="false"/>
    </style:style>
    <style:style style:name="TBL_5f_0_5f_4_5f_199.2" style:display-name="TBL_0_4_199.2" style:family="table-row">
      <style:table-row-properties style:row-height="0.483cm" style:use-optimal-row-height="false"/>
    </style:style>
    <style:style style:name="TBL_5f_0_5f_4_5f_199.A2" style:display-name="TBL_0_4_199.A2" style:family="table-cell">
      <style:table-cell-properties style:vertical-align="top" fo:padding="0cm" fo:border="none" fo:wrap-option="wrap" style:shrink-to-fit="false"/>
    </style:style>
    <style:style style:name="TBL_5f_0_5f_4_5f_200" style:display-name="TBL_0_4_200" style:family="table">
      <style:table-properties style:width="4.941cm" table:align="margins"/>
    </style:style>
    <style:style style:name="TBL_5f_0_5f_4_5f_200.A" style:display-name="TBL_0_4_200.A" style:family="table-column">
      <style:table-column-properties style:column-width="4.941cm" style:rel-column-width="65535*"/>
    </style:style>
    <style:style style:name="TBL_5f_0_5f_4_5f_200.1" style:display-name="TBL_0_4_200.1" style:family="table-row">
      <style:table-row-properties style:row-height="0.025cm" style:use-optimal-row-height="false"/>
    </style:style>
    <style:style style:name="TBL_5f_0_5f_4_5f_200.A1" style:display-name="TBL_0_4_200.A1" style:family="table-cell">
      <style:table-cell-properties fo:padding="0cm" fo:border="none" fo:wrap-option="wrap" style:shrink-to-fit="false"/>
    </style:style>
    <style:style style:name="TBL_5f_0_5f_4_5f_200.2" style:display-name="TBL_0_4_200.2" style:family="table-row">
      <style:table-row-properties style:row-height="0.787cm" style:use-optimal-row-height="false"/>
    </style:style>
    <style:style style:name="TBL_5f_0_5f_4_5f_200.A2" style:display-name="TBL_0_4_200.A2" style:family="table-cell">
      <style:table-cell-properties style:vertical-align="top" fo:padding="0cm" fo:border="none" fo:wrap-option="wrap" style:shrink-to-fit="false"/>
    </style:style>
    <style:style style:name="TBL_5f_0_5f_4_5f_201" style:display-name="TBL_0_4_201" style:family="table">
      <style:table-properties style:width="4.77cm" table:align="margins"/>
    </style:style>
    <style:style style:name="TBL_5f_0_5f_4_5f_201.A" style:display-name="TBL_0_4_201.A" style:family="table-column">
      <style:table-column-properties style:column-width="4.77cm" style:rel-column-width="65535*"/>
    </style:style>
    <style:style style:name="TBL_5f_0_5f_4_5f_201.1" style:display-name="TBL_0_4_201.1" style:family="table-row">
      <style:table-row-properties style:row-height="0.787cm" style:use-optimal-row-height="false"/>
    </style:style>
    <style:style style:name="TBL_5f_0_5f_4_5f_201.A1" style:display-name="TBL_0_4_201.A1" style:family="table-cell">
      <style:table-cell-properties style:vertical-align="top" fo:padding="0cm" fo:border="none" fo:wrap-option="wrap" style:shrink-to-fit="false"/>
    </style:style>
    <style:style style:name="TBL_5f_0_5f_4_5f_202" style:display-name="TBL_0_4_202" style:family="table">
      <style:table-properties style:width="4.798cm" table:align="margins"/>
    </style:style>
    <style:style style:name="TBL_5f_0_5f_4_5f_202.A" style:display-name="TBL_0_4_202.A" style:family="table-column">
      <style:table-column-properties style:column-width="4.798cm" style:rel-column-width="65535*"/>
    </style:style>
    <style:style style:name="TBL_5f_0_5f_4_5f_202.1" style:display-name="TBL_0_4_202.1" style:family="table-row">
      <style:table-row-properties style:row-height="0.787cm" style:use-optimal-row-height="false"/>
    </style:style>
    <style:style style:name="TBL_5f_0_5f_4_5f_202.A1" style:display-name="TBL_0_4_202.A1" style:family="table-cell">
      <style:table-cell-properties style:vertical-align="top" fo:padding="0cm" fo:border="none" fo:wrap-option="wrap" style:shrink-to-fit="false"/>
    </style:style>
    <style:style style:name="TBL_5f_0_5f_4_5f_203" style:display-name="TBL_0_4_203" style:family="table">
      <style:table-properties style:width="4.798cm" table:align="margins"/>
    </style:style>
    <style:style style:name="TBL_5f_0_5f_4_5f_203.A" style:display-name="TBL_0_4_203.A" style:family="table-column">
      <style:table-column-properties style:column-width="4.798cm" style:rel-column-width="65535*"/>
    </style:style>
    <style:style style:name="TBL_5f_0_5f_4_5f_203.1" style:display-name="TBL_0_4_203.1" style:family="table-row">
      <style:table-row-properties style:row-height="0.787cm" style:use-optimal-row-height="false"/>
    </style:style>
    <style:style style:name="TBL_5f_0_5f_4_5f_203.A1" style:display-name="TBL_0_4_203.A1" style:family="table-cell">
      <style:table-cell-properties style:vertical-align="top" fo:padding="0cm" fo:border="none" fo:wrap-option="wrap" style:shrink-to-fit="false"/>
    </style:style>
    <style:style style:name="TBL_5f_0_5f_4_5f_204" style:display-name="TBL_0_4_204" style:family="table">
      <style:table-properties style:width="4.8cm" table:align="margins"/>
    </style:style>
    <style:style style:name="TBL_5f_0_5f_4_5f_204.A" style:display-name="TBL_0_4_204.A" style:family="table-column">
      <style:table-column-properties style:column-width="4.8cm" style:rel-column-width="65535*"/>
    </style:style>
    <style:style style:name="TBL_5f_0_5f_4_5f_204.1" style:display-name="TBL_0_4_204.1" style:family="table-row">
      <style:table-row-properties style:row-height="0.787cm" style:use-optimal-row-height="false"/>
    </style:style>
    <style:style style:name="TBL_5f_0_5f_4_5f_204.A1" style:display-name="TBL_0_4_204.A1" style:family="table-cell">
      <style:table-cell-properties style:vertical-align="top" fo:padding="0cm" fo:border="none" fo:wrap-option="wrap" style:shrink-to-fit="false"/>
    </style:style>
    <style:style style:name="TBL_5f_0_5f_4_5f_205" style:display-name="TBL_0_4_205" style:family="table">
      <style:table-properties style:width="2.129cm" table:align="margins"/>
    </style:style>
    <style:style style:name="TBL_5f_0_5f_4_5f_205.A" style:display-name="TBL_0_4_205.A" style:family="table-column">
      <style:table-column-properties style:column-width="2.129cm" style:rel-column-width="65535*"/>
    </style:style>
    <style:style style:name="TBL_5f_0_5f_4_5f_205.1" style:display-name="TBL_0_4_205.1" style:family="table-row">
      <style:table-row-properties style:row-height="0.457cm" style:use-optimal-row-height="false"/>
    </style:style>
    <style:style style:name="TBL_5f_0_5f_4_5f_205.A1" style:display-name="TBL_0_4_205.A1" style:family="table-cell">
      <style:table-cell-properties style:vertical-align="top" fo:padding="0cm" fo:border="none" fo:wrap-option="wrap" style:shrink-to-fit="false"/>
    </style:style>
    <style:style style:name="TBL_5f_0_5f_4_5f_206" style:display-name="TBL_0_4_206" style:family="table">
      <style:table-properties style:width="2.118cm" table:align="margins"/>
    </style:style>
    <style:style style:name="TBL_5f_0_5f_4_5f_206.A" style:display-name="TBL_0_4_206.A" style:family="table-column">
      <style:table-column-properties style:column-width="2.118cm" style:rel-column-width="65535*"/>
    </style:style>
    <style:style style:name="TBL_5f_0_5f_4_5f_206.1" style:display-name="TBL_0_4_206.1" style:family="table-row">
      <style:table-row-properties style:row-height="0.406cm" style:use-optimal-row-height="false"/>
    </style:style>
    <style:style style:name="TBL_5f_0_5f_4_5f_206.A1" style:display-name="TBL_0_4_206.A1" style:family="table-cell">
      <style:table-cell-properties style:vertical-align="top" fo:padding="0cm" fo:border="none" fo:wrap-option="wrap" style:shrink-to-fit="false"/>
    </style:style>
    <style:style style:name="TBL_5f_0_5f_4_5f_207" style:display-name="TBL_0_4_207" style:family="table">
      <style:table-properties style:width="5.069cm" table:align="margins"/>
    </style:style>
    <style:style style:name="TBL_5f_0_5f_4_5f_207.A" style:display-name="TBL_0_4_207.A" style:family="table-column">
      <style:table-column-properties style:column-width="5.069cm" style:rel-column-width="65535*"/>
    </style:style>
    <style:style style:name="TBL_5f_0_5f_4_5f_207.1" style:display-name="TBL_0_4_207.1" style:family="table-row">
      <style:table-row-properties style:row-height="0.787cm" style:use-optimal-row-height="false"/>
    </style:style>
    <style:style style:name="TBL_5f_0_5f_4_5f_207.A1" style:display-name="TBL_0_4_207.A1" style:family="table-cell">
      <style:table-cell-properties style:vertical-align="top" fo:padding="0cm" fo:border="none" fo:wrap-option="wrap" style:shrink-to-fit="false"/>
    </style:style>
    <style:style style:name="TBL_5f_0_5f_4_5f_208" style:display-name="TBL_0_4_208" style:family="table">
      <style:table-properties style:width="1.372cm" table:align="margins"/>
    </style:style>
    <style:style style:name="TBL_5f_0_5f_4_5f_208.A" style:display-name="TBL_0_4_208.A" style:family="table-column">
      <style:table-column-properties style:column-width="1.372cm" style:rel-column-width="65535*"/>
    </style:style>
    <style:style style:name="TBL_5f_0_5f_4_5f_208.1" style:display-name="TBL_0_4_208.1" style:family="table-row">
      <style:table-row-properties style:row-height="0.406cm" style:use-optimal-row-height="false"/>
    </style:style>
    <style:style style:name="TBL_5f_0_5f_4_5f_208.A1" style:display-name="TBL_0_4_208.A1" style:family="table-cell">
      <style:table-cell-properties style:vertical-align="top" fo:padding="0cm" fo:border="none" fo:wrap-option="wrap" style:shrink-to-fit="false"/>
    </style:style>
    <style:style style:name="TBL_5f_0_5f_4_5f_209" style:display-name="TBL_0_4_209" style:family="table">
      <style:table-properties style:width="1.667cm" table:align="margins"/>
    </style:style>
    <style:style style:name="TBL_5f_0_5f_4_5f_209.A" style:display-name="TBL_0_4_209.A" style:family="table-column">
      <style:table-column-properties style:column-width="1.667cm" style:rel-column-width="65535*"/>
    </style:style>
    <style:style style:name="TBL_5f_0_5f_4_5f_209.1" style:display-name="TBL_0_4_209.1" style:family="table-row">
      <style:table-row-properties style:row-height="0.483cm" style:use-optimal-row-height="false"/>
    </style:style>
    <style:style style:name="TBL_5f_0_5f_4_5f_209.A1" style:display-name="TBL_0_4_209.A1" style:family="table-cell">
      <style:table-cell-properties style:vertical-align="top" fo:padding="0cm" fo:border="none" fo:wrap-option="wrap" style:shrink-to-fit="false"/>
    </style:style>
    <style:style style:name="TBL_5f_0_5f_4_5f_210" style:display-name="TBL_0_4_210" style:family="table">
      <style:table-properties style:width="1.462cm" table:align="margins"/>
    </style:style>
    <style:style style:name="TBL_5f_0_5f_4_5f_210.A" style:display-name="TBL_0_4_210.A" style:family="table-column">
      <style:table-column-properties style:column-width="1.462cm" style:rel-column-width="65535*"/>
    </style:style>
    <style:style style:name="TBL_5f_0_5f_4_5f_210.1" style:display-name="TBL_0_4_210.1" style:family="table-row">
      <style:table-row-properties style:row-height="0.025cm" style:use-optimal-row-height="false"/>
    </style:style>
    <style:style style:name="TBL_5f_0_5f_4_5f_210.A1" style:display-name="TBL_0_4_210.A1" style:family="table-cell">
      <style:table-cell-properties fo:padding="0cm" fo:border="none" fo:wrap-option="wrap" style:shrink-to-fit="false"/>
    </style:style>
    <style:style style:name="TBL_5f_0_5f_4_5f_210.2" style:display-name="TBL_0_4_210.2" style:family="table-row">
      <style:table-row-properties style:row-height="0.483cm" style:use-optimal-row-height="false"/>
    </style:style>
    <style:style style:name="TBL_5f_0_5f_4_5f_210.A2" style:display-name="TBL_0_4_210.A2" style:family="table-cell">
      <style:table-cell-properties style:vertical-align="top" fo:padding="0cm" fo:border="none" fo:wrap-option="wrap" style:shrink-to-fit="false"/>
    </style:style>
    <style:style style:name="TBL_5f_0_5f_4_5f_211" style:display-name="TBL_0_4_211" style:family="table">
      <style:table-properties style:width="4.941cm" table:align="margins"/>
    </style:style>
    <style:style style:name="TBL_5f_0_5f_4_5f_211.A" style:display-name="TBL_0_4_211.A" style:family="table-column">
      <style:table-column-properties style:column-width="4.941cm" style:rel-column-width="65535*"/>
    </style:style>
    <style:style style:name="TBL_5f_0_5f_4_5f_211.1" style:display-name="TBL_0_4_211.1" style:family="table-row">
      <style:table-row-properties style:row-height="0.025cm" style:use-optimal-row-height="false"/>
    </style:style>
    <style:style style:name="TBL_5f_0_5f_4_5f_211.A1" style:display-name="TBL_0_4_211.A1" style:family="table-cell">
      <style:table-cell-properties fo:padding="0cm" fo:border="none" fo:wrap-option="wrap" style:shrink-to-fit="false"/>
    </style:style>
    <style:style style:name="TBL_5f_0_5f_4_5f_211.2" style:display-name="TBL_0_4_211.2" style:family="table-row">
      <style:table-row-properties style:row-height="0.787cm" style:use-optimal-row-height="false"/>
    </style:style>
    <style:style style:name="TBL_5f_0_5f_4_5f_211.A2" style:display-name="TBL_0_4_211.A2" style:family="table-cell">
      <style:table-cell-properties style:vertical-align="top" fo:padding="0cm" fo:border="none" fo:wrap-option="wrap" style:shrink-to-fit="false"/>
    </style:style>
    <style:style style:name="TBL_5f_0_5f_4_5f_212" style:display-name="TBL_0_4_212" style:family="table">
      <style:table-properties style:width="4.77cm" table:align="margins"/>
    </style:style>
    <style:style style:name="TBL_5f_0_5f_4_5f_212.A" style:display-name="TBL_0_4_212.A" style:family="table-column">
      <style:table-column-properties style:column-width="4.77cm" style:rel-column-width="65535*"/>
    </style:style>
    <style:style style:name="TBL_5f_0_5f_4_5f_212.1" style:display-name="TBL_0_4_212.1" style:family="table-row">
      <style:table-row-properties style:row-height="0.787cm" style:use-optimal-row-height="false"/>
    </style:style>
    <style:style style:name="TBL_5f_0_5f_4_5f_212.A1" style:display-name="TBL_0_4_212.A1" style:family="table-cell">
      <style:table-cell-properties style:vertical-align="top" fo:padding="0cm" fo:border="none" fo:wrap-option="wrap" style:shrink-to-fit="false"/>
    </style:style>
    <style:style style:name="TBL_5f_0_5f_4_5f_213" style:display-name="TBL_0_4_213" style:family="table">
      <style:table-properties style:width="4.798cm" table:align="margins"/>
    </style:style>
    <style:style style:name="TBL_5f_0_5f_4_5f_213.A" style:display-name="TBL_0_4_213.A" style:family="table-column">
      <style:table-column-properties style:column-width="4.798cm" style:rel-column-width="65535*"/>
    </style:style>
    <style:style style:name="TBL_5f_0_5f_4_5f_213.1" style:display-name="TBL_0_4_213.1" style:family="table-row">
      <style:table-row-properties style:row-height="0.787cm" style:use-optimal-row-height="false"/>
    </style:style>
    <style:style style:name="TBL_5f_0_5f_4_5f_213.A1" style:display-name="TBL_0_4_213.A1" style:family="table-cell">
      <style:table-cell-properties style:vertical-align="top" fo:padding="0cm" fo:border="none" fo:wrap-option="wrap" style:shrink-to-fit="false"/>
    </style:style>
    <style:style style:name="TBL_5f_0_5f_4_5f_214" style:display-name="TBL_0_4_214" style:family="table">
      <style:table-properties style:width="4.798cm" table:align="margins"/>
    </style:style>
    <style:style style:name="TBL_5f_0_5f_4_5f_214.A" style:display-name="TBL_0_4_214.A" style:family="table-column">
      <style:table-column-properties style:column-width="4.798cm" style:rel-column-width="65535*"/>
    </style:style>
    <style:style style:name="TBL_5f_0_5f_4_5f_214.1" style:display-name="TBL_0_4_214.1" style:family="table-row">
      <style:table-row-properties style:row-height="0.787cm" style:use-optimal-row-height="false"/>
    </style:style>
    <style:style style:name="TBL_5f_0_5f_4_5f_214.A1" style:display-name="TBL_0_4_214.A1" style:family="table-cell">
      <style:table-cell-properties style:vertical-align="top" fo:padding="0cm" fo:border="none" fo:wrap-option="wrap" style:shrink-to-fit="false"/>
    </style:style>
    <style:style style:name="TBL_5f_0_5f_4_5f_215" style:display-name="TBL_0_4_215" style:family="table">
      <style:table-properties style:width="4.8cm" table:align="margins"/>
    </style:style>
    <style:style style:name="TBL_5f_0_5f_4_5f_215.A" style:display-name="TBL_0_4_215.A" style:family="table-column">
      <style:table-column-properties style:column-width="4.8cm" style:rel-column-width="65535*"/>
    </style:style>
    <style:style style:name="TBL_5f_0_5f_4_5f_215.1" style:display-name="TBL_0_4_215.1" style:family="table-row">
      <style:table-row-properties style:row-height="0.787cm" style:use-optimal-row-height="false"/>
    </style:style>
    <style:style style:name="TBL_5f_0_5f_4_5f_215.A1" style:display-name="TBL_0_4_215.A1" style:family="table-cell">
      <style:table-cell-properties style:vertical-align="top" fo:padding="0cm" fo:border="none" fo:wrap-option="wrap" style:shrink-to-fit="false"/>
    </style:style>
    <style:style style:name="TBL_5f_0_5f_4_5f_216" style:display-name="TBL_0_4_216" style:family="table">
      <style:table-properties style:width="2.129cm" table:align="margins"/>
    </style:style>
    <style:style style:name="TBL_5f_0_5f_4_5f_216.A" style:display-name="TBL_0_4_216.A" style:family="table-column">
      <style:table-column-properties style:column-width="2.129cm" style:rel-column-width="65535*"/>
    </style:style>
    <style:style style:name="TBL_5f_0_5f_4_5f_216.1" style:display-name="TBL_0_4_216.1" style:family="table-row">
      <style:table-row-properties style:row-height="0.457cm" style:use-optimal-row-height="false"/>
    </style:style>
    <style:style style:name="TBL_5f_0_5f_4_5f_216.A1" style:display-name="TBL_0_4_216.A1" style:family="table-cell">
      <style:table-cell-properties style:vertical-align="top" fo:padding="0cm" fo:border="none" fo:wrap-option="wrap" style:shrink-to-fit="false"/>
    </style:style>
    <style:style style:name="TBL_5f_0_5f_4_5f_217" style:display-name="TBL_0_4_217" style:family="table">
      <style:table-properties style:width="2.118cm" table:align="margins"/>
    </style:style>
    <style:style style:name="TBL_5f_0_5f_4_5f_217.A" style:display-name="TBL_0_4_217.A" style:family="table-column">
      <style:table-column-properties style:column-width="2.118cm" style:rel-column-width="65535*"/>
    </style:style>
    <style:style style:name="TBL_5f_0_5f_4_5f_217.1" style:display-name="TBL_0_4_217.1" style:family="table-row">
      <style:table-row-properties style:row-height="0.406cm" style:use-optimal-row-height="false"/>
    </style:style>
    <style:style style:name="TBL_5f_0_5f_4_5f_217.A1" style:display-name="TBL_0_4_217.A1" style:family="table-cell">
      <style:table-cell-properties style:vertical-align="top" fo:padding="0cm" fo:border="none" fo:wrap-option="wrap" style:shrink-to-fit="false"/>
    </style:style>
    <style:style style:name="TBL_5f_0_5f_4_5f_218" style:display-name="TBL_0_4_218" style:family="table">
      <style:table-properties style:width="5.069cm" table:align="margins"/>
    </style:style>
    <style:style style:name="TBL_5f_0_5f_4_5f_218.A" style:display-name="TBL_0_4_218.A" style:family="table-column">
      <style:table-column-properties style:column-width="5.069cm" style:rel-column-width="65535*"/>
    </style:style>
    <style:style style:name="TBL_5f_0_5f_4_5f_218.1" style:display-name="TBL_0_4_218.1" style:family="table-row">
      <style:table-row-properties style:row-height="0.787cm" style:use-optimal-row-height="false"/>
    </style:style>
    <style:style style:name="TBL_5f_0_5f_4_5f_218.A1" style:display-name="TBL_0_4_218.A1" style:family="table-cell">
      <style:table-cell-properties style:vertical-align="top" fo:padding="0cm" fo:border="none" fo:wrap-option="wrap" style:shrink-to-fit="false"/>
    </style:style>
    <style:style style:name="TBL_5f_0_5f_4_5f_219" style:display-name="TBL_0_4_219" style:family="table">
      <style:table-properties style:width="1.372cm" table:align="margins"/>
    </style:style>
    <style:style style:name="TBL_5f_0_5f_4_5f_219.A" style:display-name="TBL_0_4_219.A" style:family="table-column">
      <style:table-column-properties style:column-width="1.372cm" style:rel-column-width="65535*"/>
    </style:style>
    <style:style style:name="TBL_5f_0_5f_4_5f_219.1" style:display-name="TBL_0_4_219.1" style:family="table-row">
      <style:table-row-properties style:row-height="0.406cm" style:use-optimal-row-height="false"/>
    </style:style>
    <style:style style:name="TBL_5f_0_5f_4_5f_219.A1" style:display-name="TBL_0_4_219.A1" style:family="table-cell">
      <style:table-cell-properties style:vertical-align="top" fo:padding="0cm" fo:border="none" fo:wrap-option="wrap" style:shrink-to-fit="false"/>
    </style:style>
    <style:style style:name="TBL_5f_0_5f_4_5f_220" style:display-name="TBL_0_4_220" style:family="table">
      <style:table-properties style:width="1.667cm" table:align="margins"/>
    </style:style>
    <style:style style:name="TBL_5f_0_5f_4_5f_220.A" style:display-name="TBL_0_4_220.A" style:family="table-column">
      <style:table-column-properties style:column-width="1.667cm" style:rel-column-width="65535*"/>
    </style:style>
    <style:style style:name="TBL_5f_0_5f_4_5f_220.1" style:display-name="TBL_0_4_220.1" style:family="table-row">
      <style:table-row-properties style:row-height="0.483cm" style:use-optimal-row-height="false"/>
    </style:style>
    <style:style style:name="TBL_5f_0_5f_4_5f_220.A1" style:display-name="TBL_0_4_220.A1" style:family="table-cell">
      <style:table-cell-properties style:vertical-align="top" fo:padding="0cm" fo:border="none" fo:wrap-option="wrap" style:shrink-to-fit="false"/>
    </style:style>
    <style:style style:name="TBL_5f_0_5f_4_5f_221" style:display-name="TBL_0_4_221" style:family="table">
      <style:table-properties style:width="1.462cm" table:align="margins"/>
    </style:style>
    <style:style style:name="TBL_5f_0_5f_4_5f_221.A" style:display-name="TBL_0_4_221.A" style:family="table-column">
      <style:table-column-properties style:column-width="1.462cm" style:rel-column-width="65535*"/>
    </style:style>
    <style:style style:name="TBL_5f_0_5f_4_5f_221.1" style:display-name="TBL_0_4_221.1" style:family="table-row">
      <style:table-row-properties style:row-height="0.025cm" style:use-optimal-row-height="false"/>
    </style:style>
    <style:style style:name="TBL_5f_0_5f_4_5f_221.A1" style:display-name="TBL_0_4_221.A1" style:family="table-cell">
      <style:table-cell-properties fo:padding="0cm" fo:border="none" fo:wrap-option="wrap" style:shrink-to-fit="false"/>
    </style:style>
    <style:style style:name="TBL_5f_0_5f_4_5f_221.2" style:display-name="TBL_0_4_221.2" style:family="table-row">
      <style:table-row-properties style:row-height="0.483cm" style:use-optimal-row-height="false"/>
    </style:style>
    <style:style style:name="TBL_5f_0_5f_4_5f_221.A2" style:display-name="TBL_0_4_221.A2" style:family="table-cell">
      <style:table-cell-properties style:vertical-align="top" fo:padding="0cm" fo:border="none" fo:wrap-option="wrap" style:shrink-to-fit="false"/>
    </style:style>
    <style:style style:name="TBL_5f_0_5f_4_5f_222" style:display-name="TBL_0_4_222" style:family="table">
      <style:table-properties style:width="4.941cm" table:align="margins"/>
    </style:style>
    <style:style style:name="TBL_5f_0_5f_4_5f_222.A" style:display-name="TBL_0_4_222.A" style:family="table-column">
      <style:table-column-properties style:column-width="4.941cm" style:rel-column-width="65535*"/>
    </style:style>
    <style:style style:name="TBL_5f_0_5f_4_5f_222.1" style:display-name="TBL_0_4_222.1" style:family="table-row">
      <style:table-row-properties style:row-height="0.025cm" style:use-optimal-row-height="false"/>
    </style:style>
    <style:style style:name="TBL_5f_0_5f_4_5f_222.A1" style:display-name="TBL_0_4_222.A1" style:family="table-cell">
      <style:table-cell-properties fo:padding="0cm" fo:border="none" fo:wrap-option="wrap" style:shrink-to-fit="false"/>
    </style:style>
    <style:style style:name="TBL_5f_0_5f_4_5f_222.2" style:display-name="TBL_0_4_222.2" style:family="table-row">
      <style:table-row-properties style:row-height="0.787cm" style:use-optimal-row-height="false"/>
    </style:style>
    <style:style style:name="TBL_5f_0_5f_4_5f_222.A2" style:display-name="TBL_0_4_222.A2" style:family="table-cell">
      <style:table-cell-properties style:vertical-align="top" fo:padding="0cm" fo:border="none" fo:wrap-option="wrap" style:shrink-to-fit="false"/>
    </style:style>
    <style:style style:name="TBL_5f_0_5f_4_5f_223" style:display-name="TBL_0_4_223" style:family="table">
      <style:table-properties style:width="4.77cm" table:align="margins"/>
    </style:style>
    <style:style style:name="TBL_5f_0_5f_4_5f_223.A" style:display-name="TBL_0_4_223.A" style:family="table-column">
      <style:table-column-properties style:column-width="4.77cm" style:rel-column-width="65535*"/>
    </style:style>
    <style:style style:name="TBL_5f_0_5f_4_5f_223.1" style:display-name="TBL_0_4_223.1" style:family="table-row">
      <style:table-row-properties style:row-height="0.787cm" style:use-optimal-row-height="false"/>
    </style:style>
    <style:style style:name="TBL_5f_0_5f_4_5f_223.A1" style:display-name="TBL_0_4_223.A1" style:family="table-cell">
      <style:table-cell-properties style:vertical-align="top" fo:padding="0cm" fo:border="none" fo:wrap-option="wrap" style:shrink-to-fit="false"/>
    </style:style>
    <style:style style:name="TBL_5f_0_5f_4_5f_224" style:display-name="TBL_0_4_224" style:family="table">
      <style:table-properties style:width="4.798cm" table:align="margins"/>
    </style:style>
    <style:style style:name="TBL_5f_0_5f_4_5f_224.A" style:display-name="TBL_0_4_224.A" style:family="table-column">
      <style:table-column-properties style:column-width="4.798cm" style:rel-column-width="65535*"/>
    </style:style>
    <style:style style:name="TBL_5f_0_5f_4_5f_224.1" style:display-name="TBL_0_4_224.1" style:family="table-row">
      <style:table-row-properties style:row-height="0.787cm" style:use-optimal-row-height="false"/>
    </style:style>
    <style:style style:name="TBL_5f_0_5f_4_5f_224.A1" style:display-name="TBL_0_4_224.A1" style:family="table-cell">
      <style:table-cell-properties style:vertical-align="top" fo:padding="0cm" fo:border="none" fo:wrap-option="wrap" style:shrink-to-fit="false"/>
    </style:style>
    <style:style style:name="TBL_5f_0_5f_4_5f_225" style:display-name="TBL_0_4_225" style:family="table">
      <style:table-properties style:width="4.798cm" table:align="margins"/>
    </style:style>
    <style:style style:name="TBL_5f_0_5f_4_5f_225.A" style:display-name="TBL_0_4_225.A" style:family="table-column">
      <style:table-column-properties style:column-width="4.798cm" style:rel-column-width="65535*"/>
    </style:style>
    <style:style style:name="TBL_5f_0_5f_4_5f_225.1" style:display-name="TBL_0_4_225.1" style:family="table-row">
      <style:table-row-properties style:row-height="0.787cm" style:use-optimal-row-height="false"/>
    </style:style>
    <style:style style:name="TBL_5f_0_5f_4_5f_225.A1" style:display-name="TBL_0_4_225.A1" style:family="table-cell">
      <style:table-cell-properties style:vertical-align="top" fo:padding="0cm" fo:border="none" fo:wrap-option="wrap" style:shrink-to-fit="false"/>
    </style:style>
    <style:style style:name="TBL_5f_0_5f_4_5f_226" style:display-name="TBL_0_4_226" style:family="table">
      <style:table-properties style:width="4.8cm" table:align="margins"/>
    </style:style>
    <style:style style:name="TBL_5f_0_5f_4_5f_226.A" style:display-name="TBL_0_4_226.A" style:family="table-column">
      <style:table-column-properties style:column-width="4.8cm" style:rel-column-width="65535*"/>
    </style:style>
    <style:style style:name="TBL_5f_0_5f_4_5f_226.1" style:display-name="TBL_0_4_226.1" style:family="table-row">
      <style:table-row-properties style:row-height="0.787cm" style:use-optimal-row-height="false"/>
    </style:style>
    <style:style style:name="TBL_5f_0_5f_4_5f_226.A1" style:display-name="TBL_0_4_226.A1" style:family="table-cell">
      <style:table-cell-properties style:vertical-align="top" fo:padding="0cm" fo:border="none" fo:wrap-option="wrap" style:shrink-to-fit="false"/>
    </style:style>
    <style:style style:name="TBL_5f_0_5f_4_5f_227" style:display-name="TBL_0_4_227" style:family="table">
      <style:table-properties style:width="2.129cm" table:align="margins"/>
    </style:style>
    <style:style style:name="TBL_5f_0_5f_4_5f_227.A" style:display-name="TBL_0_4_227.A" style:family="table-column">
      <style:table-column-properties style:column-width="2.129cm" style:rel-column-width="65535*"/>
    </style:style>
    <style:style style:name="TBL_5f_0_5f_4_5f_227.1" style:display-name="TBL_0_4_227.1" style:family="table-row">
      <style:table-row-properties style:row-height="0.457cm" style:use-optimal-row-height="false"/>
    </style:style>
    <style:style style:name="TBL_5f_0_5f_4_5f_227.A1" style:display-name="TBL_0_4_227.A1" style:family="table-cell">
      <style:table-cell-properties style:vertical-align="top" fo:padding="0cm" fo:border="none" fo:wrap-option="wrap" style:shrink-to-fit="false"/>
    </style:style>
    <style:style style:name="TBL_5f_0_5f_4_5f_228" style:display-name="TBL_0_4_228" style:family="table">
      <style:table-properties style:width="2.118cm" table:align="margins"/>
    </style:style>
    <style:style style:name="TBL_5f_0_5f_4_5f_228.A" style:display-name="TBL_0_4_228.A" style:family="table-column">
      <style:table-column-properties style:column-width="2.118cm" style:rel-column-width="65535*"/>
    </style:style>
    <style:style style:name="TBL_5f_0_5f_4_5f_228.1" style:display-name="TBL_0_4_228.1" style:family="table-row">
      <style:table-row-properties style:row-height="0.406cm" style:use-optimal-row-height="false"/>
    </style:style>
    <style:style style:name="TBL_5f_0_5f_4_5f_228.A1" style:display-name="TBL_0_4_228.A1" style:family="table-cell">
      <style:table-cell-properties style:vertical-align="top" fo:padding="0cm" fo:border="none" fo:wrap-option="wrap" style:shrink-to-fit="false"/>
    </style:style>
    <style:style style:name="TBL_5f_0_5f_4_5f_229" style:display-name="TBL_0_4_229" style:family="table">
      <style:table-properties style:width="5.069cm" table:align="margins"/>
    </style:style>
    <style:style style:name="TBL_5f_0_5f_4_5f_229.A" style:display-name="TBL_0_4_229.A" style:family="table-column">
      <style:table-column-properties style:column-width="5.069cm" style:rel-column-width="65535*"/>
    </style:style>
    <style:style style:name="TBL_5f_0_5f_4_5f_229.1" style:display-name="TBL_0_4_229.1" style:family="table-row">
      <style:table-row-properties style:row-height="0.787cm" style:use-optimal-row-height="false"/>
    </style:style>
    <style:style style:name="TBL_5f_0_5f_4_5f_229.A1" style:display-name="TBL_0_4_229.A1" style:family="table-cell">
      <style:table-cell-properties style:vertical-align="top" fo:padding="0cm" fo:border="none" fo:wrap-option="wrap" style:shrink-to-fit="false"/>
    </style:style>
    <style:style style:name="TBL_5f_0_5f_4_5f_230" style:display-name="TBL_0_4_230" style:family="table">
      <style:table-properties style:width="1.372cm" table:align="margins"/>
    </style:style>
    <style:style style:name="TBL_5f_0_5f_4_5f_230.A" style:display-name="TBL_0_4_230.A" style:family="table-column">
      <style:table-column-properties style:column-width="1.372cm" style:rel-column-width="65535*"/>
    </style:style>
    <style:style style:name="TBL_5f_0_5f_4_5f_230.1" style:display-name="TBL_0_4_230.1" style:family="table-row">
      <style:table-row-properties style:row-height="0.406cm" style:use-optimal-row-height="false"/>
    </style:style>
    <style:style style:name="TBL_5f_0_5f_4_5f_230.A1" style:display-name="TBL_0_4_230.A1" style:family="table-cell">
      <style:table-cell-properties style:vertical-align="top" fo:padding="0cm" fo:border="none" fo:wrap-option="wrap" style:shrink-to-fit="false"/>
    </style:style>
    <style:style style:name="TBL_5f_0_5f_4_5f_231" style:display-name="TBL_0_4_231" style:family="table">
      <style:table-properties style:width="1.667cm" table:align="margins"/>
    </style:style>
    <style:style style:name="TBL_5f_0_5f_4_5f_231.A" style:display-name="TBL_0_4_231.A" style:family="table-column">
      <style:table-column-properties style:column-width="1.667cm" style:rel-column-width="65535*"/>
    </style:style>
    <style:style style:name="TBL_5f_0_5f_4_5f_231.1" style:display-name="TBL_0_4_231.1" style:family="table-row">
      <style:table-row-properties style:row-height="0.483cm" style:use-optimal-row-height="false"/>
    </style:style>
    <style:style style:name="TBL_5f_0_5f_4_5f_231.A1" style:display-name="TBL_0_4_231.A1" style:family="table-cell">
      <style:table-cell-properties style:vertical-align="top" fo:padding="0cm" fo:border="none" fo:wrap-option="wrap" style:shrink-to-fit="false"/>
    </style:style>
    <style:style style:name="TBL_5f_0_5f_4_5f_232" style:display-name="TBL_0_4_232" style:family="table">
      <style:table-properties style:width="1.462cm" table:align="margins"/>
    </style:style>
    <style:style style:name="TBL_5f_0_5f_4_5f_232.A" style:display-name="TBL_0_4_232.A" style:family="table-column">
      <style:table-column-properties style:column-width="1.462cm" style:rel-column-width="65535*"/>
    </style:style>
    <style:style style:name="TBL_5f_0_5f_4_5f_232.1" style:display-name="TBL_0_4_232.1" style:family="table-row">
      <style:table-row-properties style:row-height="0.025cm" style:use-optimal-row-height="false"/>
    </style:style>
    <style:style style:name="TBL_5f_0_5f_4_5f_232.A1" style:display-name="TBL_0_4_232.A1" style:family="table-cell">
      <style:table-cell-properties fo:padding="0cm" fo:border="none" fo:wrap-option="wrap" style:shrink-to-fit="false"/>
    </style:style>
    <style:style style:name="TBL_5f_0_5f_4_5f_232.2" style:display-name="TBL_0_4_232.2" style:family="table-row">
      <style:table-row-properties style:row-height="0.483cm" style:use-optimal-row-height="false"/>
    </style:style>
    <style:style style:name="TBL_5f_0_5f_4_5f_232.A2" style:display-name="TBL_0_4_232.A2" style:family="table-cell">
      <style:table-cell-properties style:vertical-align="top" fo:padding="0cm" fo:border="none" fo:wrap-option="wrap" style:shrink-to-fit="false"/>
    </style:style>
    <style:style style:name="TBL_5f_0_5f_4_5f_233" style:display-name="TBL_0_4_233" style:family="table">
      <style:table-properties style:width="4.941cm" table:align="margins"/>
    </style:style>
    <style:style style:name="TBL_5f_0_5f_4_5f_233.A" style:display-name="TBL_0_4_233.A" style:family="table-column">
      <style:table-column-properties style:column-width="4.941cm" style:rel-column-width="65535*"/>
    </style:style>
    <style:style style:name="TBL_5f_0_5f_4_5f_233.1" style:display-name="TBL_0_4_233.1" style:family="table-row">
      <style:table-row-properties style:row-height="0.025cm" style:use-optimal-row-height="false"/>
    </style:style>
    <style:style style:name="TBL_5f_0_5f_4_5f_233.A1" style:display-name="TBL_0_4_233.A1" style:family="table-cell">
      <style:table-cell-properties fo:padding="0cm" fo:border="none" fo:wrap-option="wrap" style:shrink-to-fit="false"/>
    </style:style>
    <style:style style:name="TBL_5f_0_5f_4_5f_233.2" style:display-name="TBL_0_4_233.2" style:family="table-row">
      <style:table-row-properties style:row-height="0.787cm" style:use-optimal-row-height="false"/>
    </style:style>
    <style:style style:name="TBL_5f_0_5f_4_5f_233.A2" style:display-name="TBL_0_4_233.A2" style:family="table-cell">
      <style:table-cell-properties style:vertical-align="top" fo:padding="0cm" fo:border="none" fo:wrap-option="wrap" style:shrink-to-fit="false"/>
    </style:style>
    <style:style style:name="TBL_5f_0_5f_4_5f_234" style:display-name="TBL_0_4_234" style:family="table">
      <style:table-properties style:width="4.77cm" table:align="margins"/>
    </style:style>
    <style:style style:name="TBL_5f_0_5f_4_5f_234.A" style:display-name="TBL_0_4_234.A" style:family="table-column">
      <style:table-column-properties style:column-width="4.77cm" style:rel-column-width="65535*"/>
    </style:style>
    <style:style style:name="TBL_5f_0_5f_4_5f_234.1" style:display-name="TBL_0_4_234.1" style:family="table-row">
      <style:table-row-properties style:row-height="0.787cm" style:use-optimal-row-height="false"/>
    </style:style>
    <style:style style:name="TBL_5f_0_5f_4_5f_234.A1" style:display-name="TBL_0_4_234.A1" style:family="table-cell">
      <style:table-cell-properties style:vertical-align="top" fo:padding="0cm" fo:border="none" fo:wrap-option="wrap" style:shrink-to-fit="false"/>
    </style:style>
    <style:style style:name="TBL_5f_0_5f_4_5f_235" style:display-name="TBL_0_4_235" style:family="table">
      <style:table-properties style:width="4.798cm" table:align="margins"/>
    </style:style>
    <style:style style:name="TBL_5f_0_5f_4_5f_235.A" style:display-name="TBL_0_4_235.A" style:family="table-column">
      <style:table-column-properties style:column-width="4.798cm" style:rel-column-width="65535*"/>
    </style:style>
    <style:style style:name="TBL_5f_0_5f_4_5f_235.1" style:display-name="TBL_0_4_235.1" style:family="table-row">
      <style:table-row-properties style:row-height="0.787cm" style:use-optimal-row-height="false"/>
    </style:style>
    <style:style style:name="TBL_5f_0_5f_4_5f_235.A1" style:display-name="TBL_0_4_235.A1" style:family="table-cell">
      <style:table-cell-properties style:vertical-align="top" fo:padding="0cm" fo:border="none" fo:wrap-option="wrap" style:shrink-to-fit="false"/>
    </style:style>
    <style:style style:name="TBL_5f_0_5f_4_5f_236" style:display-name="TBL_0_4_236" style:family="table">
      <style:table-properties style:width="4.798cm" table:align="margins"/>
    </style:style>
    <style:style style:name="TBL_5f_0_5f_4_5f_236.A" style:display-name="TBL_0_4_236.A" style:family="table-column">
      <style:table-column-properties style:column-width="4.798cm" style:rel-column-width="65535*"/>
    </style:style>
    <style:style style:name="TBL_5f_0_5f_4_5f_236.1" style:display-name="TBL_0_4_236.1" style:family="table-row">
      <style:table-row-properties style:row-height="0.787cm" style:use-optimal-row-height="false"/>
    </style:style>
    <style:style style:name="TBL_5f_0_5f_4_5f_236.A1" style:display-name="TBL_0_4_236.A1" style:family="table-cell">
      <style:table-cell-properties style:vertical-align="top" fo:padding="0cm" fo:border="none" fo:wrap-option="wrap" style:shrink-to-fit="false"/>
    </style:style>
    <style:style style:name="TBL_5f_0_5f_4_5f_237" style:display-name="TBL_0_4_237" style:family="table">
      <style:table-properties style:width="4.8cm" table:align="margins"/>
    </style:style>
    <style:style style:name="TBL_5f_0_5f_4_5f_237.A" style:display-name="TBL_0_4_237.A" style:family="table-column">
      <style:table-column-properties style:column-width="4.8cm" style:rel-column-width="65535*"/>
    </style:style>
    <style:style style:name="TBL_5f_0_5f_4_5f_237.1" style:display-name="TBL_0_4_237.1" style:family="table-row">
      <style:table-row-properties style:row-height="0.787cm" style:use-optimal-row-height="false"/>
    </style:style>
    <style:style style:name="TBL_5f_0_5f_4_5f_237.A1" style:display-name="TBL_0_4_237.A1" style:family="table-cell">
      <style:table-cell-properties style:vertical-align="top" fo:padding="0cm" fo:border="none" fo:wrap-option="wrap" style:shrink-to-fit="false"/>
    </style:style>
    <style:style style:name="TBL_5f_0_5f_4_5f_238" style:display-name="TBL_0_4_238" style:family="table">
      <style:table-properties style:width="2.129cm" table:align="margins"/>
    </style:style>
    <style:style style:name="TBL_5f_0_5f_4_5f_238.A" style:display-name="TBL_0_4_238.A" style:family="table-column">
      <style:table-column-properties style:column-width="2.129cm" style:rel-column-width="65535*"/>
    </style:style>
    <style:style style:name="TBL_5f_0_5f_4_5f_238.1" style:display-name="TBL_0_4_238.1" style:family="table-row">
      <style:table-row-properties style:row-height="0.457cm" style:use-optimal-row-height="false"/>
    </style:style>
    <style:style style:name="TBL_5f_0_5f_4_5f_238.A1" style:display-name="TBL_0_4_238.A1" style:family="table-cell">
      <style:table-cell-properties style:vertical-align="top" fo:padding="0cm" fo:border="none" fo:wrap-option="wrap" style:shrink-to-fit="false"/>
    </style:style>
    <style:style style:name="TBL_5f_0_5f_4_5f_239" style:display-name="TBL_0_4_239" style:family="table">
      <style:table-properties style:width="2.118cm" table:align="margins"/>
    </style:style>
    <style:style style:name="TBL_5f_0_5f_4_5f_239.A" style:display-name="TBL_0_4_239.A" style:family="table-column">
      <style:table-column-properties style:column-width="2.118cm" style:rel-column-width="65535*"/>
    </style:style>
    <style:style style:name="TBL_5f_0_5f_4_5f_239.1" style:display-name="TBL_0_4_239.1" style:family="table-row">
      <style:table-row-properties style:row-height="0.406cm" style:use-optimal-row-height="false"/>
    </style:style>
    <style:style style:name="TBL_5f_0_5f_4_5f_239.A1" style:display-name="TBL_0_4_239.A1" style:family="table-cell">
      <style:table-cell-properties style:vertical-align="top" fo:padding="0cm" fo:border="none" fo:wrap-option="wrap" style:shrink-to-fit="false"/>
    </style:style>
    <style:style style:name="TBL_5f_0_5f_4_5f_240" style:display-name="TBL_0_4_240" style:family="table">
      <style:table-properties style:width="5.069cm" table:align="margins"/>
    </style:style>
    <style:style style:name="TBL_5f_0_5f_4_5f_240.A" style:display-name="TBL_0_4_240.A" style:family="table-column">
      <style:table-column-properties style:column-width="5.069cm" style:rel-column-width="65535*"/>
    </style:style>
    <style:style style:name="TBL_5f_0_5f_4_5f_240.1" style:display-name="TBL_0_4_240.1" style:family="table-row">
      <style:table-row-properties style:row-height="0.787cm" style:use-optimal-row-height="false"/>
    </style:style>
    <style:style style:name="TBL_5f_0_5f_4_5f_240.A1" style:display-name="TBL_0_4_240.A1" style:family="table-cell">
      <style:table-cell-properties style:vertical-align="top" fo:padding="0cm" fo:border="none" fo:wrap-option="wrap" style:shrink-to-fit="false"/>
    </style:style>
    <style:style style:name="TBL_5f_0_5f_4_5f_241" style:display-name="TBL_0_4_241" style:family="table">
      <style:table-properties style:width="1.372cm" table:align="margins"/>
    </style:style>
    <style:style style:name="TBL_5f_0_5f_4_5f_241.A" style:display-name="TBL_0_4_241.A" style:family="table-column">
      <style:table-column-properties style:column-width="1.372cm" style:rel-column-width="65535*"/>
    </style:style>
    <style:style style:name="TBL_5f_0_5f_4_5f_241.1" style:display-name="TBL_0_4_241.1" style:family="table-row">
      <style:table-row-properties style:row-height="0.406cm" style:use-optimal-row-height="false"/>
    </style:style>
    <style:style style:name="TBL_5f_0_5f_4_5f_241.A1" style:display-name="TBL_0_4_241.A1" style:family="table-cell">
      <style:table-cell-properties style:vertical-align="top" fo:padding="0cm" fo:border="none" fo:wrap-option="wrap" style:shrink-to-fit="false"/>
    </style:style>
    <style:style style:name="TBL_5f_0_5f_4_5f_242" style:display-name="TBL_0_4_242" style:family="table">
      <style:table-properties style:width="1.667cm" table:align="margins"/>
    </style:style>
    <style:style style:name="TBL_5f_0_5f_4_5f_242.A" style:display-name="TBL_0_4_242.A" style:family="table-column">
      <style:table-column-properties style:column-width="1.667cm" style:rel-column-width="65535*"/>
    </style:style>
    <style:style style:name="TBL_5f_0_5f_4_5f_242.1" style:display-name="TBL_0_4_242.1" style:family="table-row">
      <style:table-row-properties style:row-height="0.483cm" style:use-optimal-row-height="false"/>
    </style:style>
    <style:style style:name="TBL_5f_0_5f_4_5f_242.A1" style:display-name="TBL_0_4_242.A1" style:family="table-cell">
      <style:table-cell-properties style:vertical-align="top" fo:padding="0cm" fo:border="none" fo:wrap-option="wrap" style:shrink-to-fit="false"/>
    </style:style>
    <style:style style:name="TBL_5f_0_5f_4_5f_243" style:display-name="TBL_0_4_243" style:family="table">
      <style:table-properties style:width="1.462cm" table:align="margins"/>
    </style:style>
    <style:style style:name="TBL_5f_0_5f_4_5f_243.A" style:display-name="TBL_0_4_243.A" style:family="table-column">
      <style:table-column-properties style:column-width="1.462cm" style:rel-column-width="65535*"/>
    </style:style>
    <style:style style:name="TBL_5f_0_5f_4_5f_243.1" style:display-name="TBL_0_4_243.1" style:family="table-row">
      <style:table-row-properties style:row-height="0.025cm" style:use-optimal-row-height="false"/>
    </style:style>
    <style:style style:name="TBL_5f_0_5f_4_5f_243.A1" style:display-name="TBL_0_4_243.A1" style:family="table-cell">
      <style:table-cell-properties fo:padding="0cm" fo:border="none" fo:wrap-option="wrap" style:shrink-to-fit="false"/>
    </style:style>
    <style:style style:name="TBL_5f_0_5f_4_5f_243.2" style:display-name="TBL_0_4_243.2" style:family="table-row">
      <style:table-row-properties style:row-height="0.483cm" style:use-optimal-row-height="false"/>
    </style:style>
    <style:style style:name="TBL_5f_0_5f_4_5f_243.A2" style:display-name="TBL_0_4_243.A2" style:family="table-cell">
      <style:table-cell-properties style:vertical-align="top" fo:padding="0cm" fo:border="none" fo:wrap-option="wrap" style:shrink-to-fit="false"/>
    </style:style>
    <style:style style:name="TBL_5f_0_5f_4_5f_244" style:display-name="TBL_0_4_244" style:family="table">
      <style:table-properties style:width="4.941cm" table:align="margins"/>
    </style:style>
    <style:style style:name="TBL_5f_0_5f_4_5f_244.A" style:display-name="TBL_0_4_244.A" style:family="table-column">
      <style:table-column-properties style:column-width="4.941cm" style:rel-column-width="65535*"/>
    </style:style>
    <style:style style:name="TBL_5f_0_5f_4_5f_244.1" style:display-name="TBL_0_4_244.1" style:family="table-row">
      <style:table-row-properties style:row-height="0.025cm" style:use-optimal-row-height="false"/>
    </style:style>
    <style:style style:name="TBL_5f_0_5f_4_5f_244.A1" style:display-name="TBL_0_4_244.A1" style:family="table-cell">
      <style:table-cell-properties fo:padding="0cm" fo:border="none" fo:wrap-option="wrap" style:shrink-to-fit="false"/>
    </style:style>
    <style:style style:name="TBL_5f_0_5f_4_5f_244.2" style:display-name="TBL_0_4_244.2" style:family="table-row">
      <style:table-row-properties style:row-height="0.787cm" style:use-optimal-row-height="false"/>
    </style:style>
    <style:style style:name="TBL_5f_0_5f_4_5f_244.A2" style:display-name="TBL_0_4_244.A2" style:family="table-cell">
      <style:table-cell-properties style:vertical-align="top" fo:padding="0cm" fo:border="none" fo:wrap-option="wrap" style:shrink-to-fit="false"/>
    </style:style>
    <style:style style:name="TBL_5f_0_5f_4_5f_245" style:display-name="TBL_0_4_245" style:family="table">
      <style:table-properties style:width="4.77cm" table:align="margins"/>
    </style:style>
    <style:style style:name="TBL_5f_0_5f_4_5f_245.A" style:display-name="TBL_0_4_245.A" style:family="table-column">
      <style:table-column-properties style:column-width="4.77cm" style:rel-column-width="65535*"/>
    </style:style>
    <style:style style:name="TBL_5f_0_5f_4_5f_245.1" style:display-name="TBL_0_4_245.1" style:family="table-row">
      <style:table-row-properties style:row-height="0.787cm" style:use-optimal-row-height="false"/>
    </style:style>
    <style:style style:name="TBL_5f_0_5f_4_5f_245.A1" style:display-name="TBL_0_4_245.A1" style:family="table-cell">
      <style:table-cell-properties style:vertical-align="top" fo:padding="0cm" fo:border="none" fo:wrap-option="wrap" style:shrink-to-fit="false"/>
    </style:style>
    <style:style style:name="TBL_5f_0_5f_4_5f_246" style:display-name="TBL_0_4_246" style:family="table">
      <style:table-properties style:width="4.798cm" table:align="margins"/>
    </style:style>
    <style:style style:name="TBL_5f_0_5f_4_5f_246.A" style:display-name="TBL_0_4_246.A" style:family="table-column">
      <style:table-column-properties style:column-width="4.798cm" style:rel-column-width="65535*"/>
    </style:style>
    <style:style style:name="TBL_5f_0_5f_4_5f_246.1" style:display-name="TBL_0_4_246.1" style:family="table-row">
      <style:table-row-properties style:row-height="0.787cm" style:use-optimal-row-height="false"/>
    </style:style>
    <style:style style:name="TBL_5f_0_5f_4_5f_246.A1" style:display-name="TBL_0_4_246.A1" style:family="table-cell">
      <style:table-cell-properties style:vertical-align="top" fo:padding="0cm" fo:border="none" fo:wrap-option="wrap" style:shrink-to-fit="false"/>
    </style:style>
    <style:style style:name="TBL_5f_0_5f_4_5f_247" style:display-name="TBL_0_4_247" style:family="table">
      <style:table-properties style:width="4.798cm" table:align="margins"/>
    </style:style>
    <style:style style:name="TBL_5f_0_5f_4_5f_247.A" style:display-name="TBL_0_4_247.A" style:family="table-column">
      <style:table-column-properties style:column-width="4.798cm" style:rel-column-width="65535*"/>
    </style:style>
    <style:style style:name="TBL_5f_0_5f_4_5f_247.1" style:display-name="TBL_0_4_247.1" style:family="table-row">
      <style:table-row-properties style:row-height="0.787cm" style:use-optimal-row-height="false"/>
    </style:style>
    <style:style style:name="TBL_5f_0_5f_4_5f_247.A1" style:display-name="TBL_0_4_247.A1" style:family="table-cell">
      <style:table-cell-properties style:vertical-align="top" fo:padding="0cm" fo:border="none" fo:wrap-option="wrap" style:shrink-to-fit="false"/>
    </style:style>
    <style:style style:name="TBL_5f_0_5f_4_5f_248" style:display-name="TBL_0_4_248" style:family="table">
      <style:table-properties style:width="4.8cm" table:align="margins"/>
    </style:style>
    <style:style style:name="TBL_5f_0_5f_4_5f_248.A" style:display-name="TBL_0_4_248.A" style:family="table-column">
      <style:table-column-properties style:column-width="4.8cm" style:rel-column-width="65535*"/>
    </style:style>
    <style:style style:name="TBL_5f_0_5f_4_5f_248.1" style:display-name="TBL_0_4_248.1" style:family="table-row">
      <style:table-row-properties style:row-height="0.787cm" style:use-optimal-row-height="false"/>
    </style:style>
    <style:style style:name="TBL_5f_0_5f_4_5f_248.A1" style:display-name="TBL_0_4_248.A1" style:family="table-cell">
      <style:table-cell-properties style:vertical-align="top" fo:padding="0cm" fo:border="none" fo:wrap-option="wrap" style:shrink-to-fit="false"/>
    </style:style>
    <style:style style:name="TBL_5f_0_5f_4_5f_249" style:display-name="TBL_0_4_249" style:family="table">
      <style:table-properties style:width="2.129cm" table:align="margins"/>
    </style:style>
    <style:style style:name="TBL_5f_0_5f_4_5f_249.A" style:display-name="TBL_0_4_249.A" style:family="table-column">
      <style:table-column-properties style:column-width="2.129cm" style:rel-column-width="65535*"/>
    </style:style>
    <style:style style:name="TBL_5f_0_5f_4_5f_249.1" style:display-name="TBL_0_4_249.1" style:family="table-row">
      <style:table-row-properties style:row-height="0.457cm" style:use-optimal-row-height="false"/>
    </style:style>
    <style:style style:name="TBL_5f_0_5f_4_5f_249.A1" style:display-name="TBL_0_4_249.A1" style:family="table-cell">
      <style:table-cell-properties style:vertical-align="top" fo:padding="0cm" fo:border="none" fo:wrap-option="wrap" style:shrink-to-fit="false"/>
    </style:style>
    <style:style style:name="TBL_5f_0_5f_4_5f_250" style:display-name="TBL_0_4_250" style:family="table">
      <style:table-properties style:width="2.118cm" table:align="margins"/>
    </style:style>
    <style:style style:name="TBL_5f_0_5f_4_5f_250.A" style:display-name="TBL_0_4_250.A" style:family="table-column">
      <style:table-column-properties style:column-width="2.118cm" style:rel-column-width="65535*"/>
    </style:style>
    <style:style style:name="TBL_5f_0_5f_4_5f_250.1" style:display-name="TBL_0_4_250.1" style:family="table-row">
      <style:table-row-properties style:row-height="0.406cm" style:use-optimal-row-height="false"/>
    </style:style>
    <style:style style:name="TBL_5f_0_5f_4_5f_250.A1" style:display-name="TBL_0_4_250.A1" style:family="table-cell">
      <style:table-cell-properties style:vertical-align="top" fo:padding="0cm" fo:border="none" fo:wrap-option="wrap" style:shrink-to-fit="false"/>
    </style:style>
    <style:style style:name="TBL_5f_0_5f_4_5f_251" style:display-name="TBL_0_4_251" style:family="table">
      <style:table-properties style:width="5.069cm" table:align="margins"/>
    </style:style>
    <style:style style:name="TBL_5f_0_5f_4_5f_251.A" style:display-name="TBL_0_4_251.A" style:family="table-column">
      <style:table-column-properties style:column-width="5.069cm" style:rel-column-width="65535*"/>
    </style:style>
    <style:style style:name="TBL_5f_0_5f_4_5f_251.1" style:display-name="TBL_0_4_251.1" style:family="table-row">
      <style:table-row-properties style:row-height="0.787cm" style:use-optimal-row-height="false"/>
    </style:style>
    <style:style style:name="TBL_5f_0_5f_4_5f_251.A1" style:display-name="TBL_0_4_251.A1" style:family="table-cell">
      <style:table-cell-properties style:vertical-align="top" fo:padding="0cm" fo:border="none" fo:wrap-option="wrap" style:shrink-to-fit="false"/>
    </style:style>
    <style:style style:name="TBL_5f_0_5f_4_5f_252" style:display-name="TBL_0_4_252" style:family="table">
      <style:table-properties style:width="1.372cm" table:align="margins"/>
    </style:style>
    <style:style style:name="TBL_5f_0_5f_4_5f_252.A" style:display-name="TBL_0_4_252.A" style:family="table-column">
      <style:table-column-properties style:column-width="1.372cm" style:rel-column-width="65535*"/>
    </style:style>
    <style:style style:name="TBL_5f_0_5f_4_5f_252.1" style:display-name="TBL_0_4_252.1" style:family="table-row">
      <style:table-row-properties style:row-height="0.406cm" style:use-optimal-row-height="false"/>
    </style:style>
    <style:style style:name="TBL_5f_0_5f_4_5f_252.A1" style:display-name="TBL_0_4_252.A1" style:family="table-cell">
      <style:table-cell-properties style:vertical-align="top" fo:padding="0cm" fo:border="none" fo:wrap-option="wrap" style:shrink-to-fit="false"/>
    </style:style>
    <style:style style:name="TBL_5f_0_5f_4_5f_253" style:display-name="TBL_0_4_253" style:family="table">
      <style:table-properties style:width="1.667cm" table:align="margins"/>
    </style:style>
    <style:style style:name="TBL_5f_0_5f_4_5f_253.A" style:display-name="TBL_0_4_253.A" style:family="table-column">
      <style:table-column-properties style:column-width="1.667cm" style:rel-column-width="65535*"/>
    </style:style>
    <style:style style:name="TBL_5f_0_5f_4_5f_253.1" style:display-name="TBL_0_4_253.1" style:family="table-row">
      <style:table-row-properties style:row-height="0.483cm" style:use-optimal-row-height="false"/>
    </style:style>
    <style:style style:name="TBL_5f_0_5f_4_5f_253.A1" style:display-name="TBL_0_4_253.A1" style:family="table-cell">
      <style:table-cell-properties style:vertical-align="top" fo:padding="0cm" fo:border="none" fo:wrap-option="wrap" style:shrink-to-fit="false"/>
    </style:style>
    <style:style style:name="TBL_5f_0_5f_4_5f_254" style:display-name="TBL_0_4_254" style:family="table">
      <style:table-properties style:width="1.462cm" table:align="margins"/>
    </style:style>
    <style:style style:name="TBL_5f_0_5f_4_5f_254.A" style:display-name="TBL_0_4_254.A" style:family="table-column">
      <style:table-column-properties style:column-width="1.462cm" style:rel-column-width="65535*"/>
    </style:style>
    <style:style style:name="TBL_5f_0_5f_4_5f_254.1" style:display-name="TBL_0_4_254.1" style:family="table-row">
      <style:table-row-properties style:row-height="0.025cm" style:use-optimal-row-height="false"/>
    </style:style>
    <style:style style:name="TBL_5f_0_5f_4_5f_254.A1" style:display-name="TBL_0_4_254.A1" style:family="table-cell">
      <style:table-cell-properties fo:padding="0cm" fo:border="none" fo:wrap-option="wrap" style:shrink-to-fit="false"/>
    </style:style>
    <style:style style:name="TBL_5f_0_5f_4_5f_254.2" style:display-name="TBL_0_4_254.2" style:family="table-row">
      <style:table-row-properties style:row-height="0.483cm" style:use-optimal-row-height="false"/>
    </style:style>
    <style:style style:name="TBL_5f_0_5f_4_5f_254.A2" style:display-name="TBL_0_4_254.A2" style:family="table-cell">
      <style:table-cell-properties style:vertical-align="top" fo:padding="0cm" fo:border="none" fo:wrap-option="wrap" style:shrink-to-fit="false"/>
    </style:style>
    <style:style style:name="TBL_5f_0_5f_4_5f_255" style:display-name="TBL_0_4_255" style:family="table">
      <style:table-properties style:width="4.941cm" table:align="margins"/>
    </style:style>
    <style:style style:name="TBL_5f_0_5f_4_5f_255.A" style:display-name="TBL_0_4_255.A" style:family="table-column">
      <style:table-column-properties style:column-width="4.941cm" style:rel-column-width="65535*"/>
    </style:style>
    <style:style style:name="TBL_5f_0_5f_4_5f_255.1" style:display-name="TBL_0_4_255.1" style:family="table-row">
      <style:table-row-properties style:row-height="0.025cm" style:use-optimal-row-height="false"/>
    </style:style>
    <style:style style:name="TBL_5f_0_5f_4_5f_255.A1" style:display-name="TBL_0_4_255.A1" style:family="table-cell">
      <style:table-cell-properties fo:padding="0cm" fo:border="none" fo:wrap-option="wrap" style:shrink-to-fit="false"/>
    </style:style>
    <style:style style:name="TBL_5f_0_5f_4_5f_255.2" style:display-name="TBL_0_4_255.2" style:family="table-row">
      <style:table-row-properties style:row-height="0.787cm" style:use-optimal-row-height="false"/>
    </style:style>
    <style:style style:name="TBL_5f_0_5f_4_5f_255.A2" style:display-name="TBL_0_4_255.A2" style:family="table-cell">
      <style:table-cell-properties style:vertical-align="top" fo:padding="0cm" fo:border="none" fo:wrap-option="wrap" style:shrink-to-fit="false"/>
    </style:style>
    <style:style style:name="TBL_5f_0_5f_4_5f_256" style:display-name="TBL_0_4_256" style:family="table">
      <style:table-properties style:width="4.77cm" table:align="margins"/>
    </style:style>
    <style:style style:name="TBL_5f_0_5f_4_5f_256.A" style:display-name="TBL_0_4_256.A" style:family="table-column">
      <style:table-column-properties style:column-width="4.77cm" style:rel-column-width="65535*"/>
    </style:style>
    <style:style style:name="TBL_5f_0_5f_4_5f_256.1" style:display-name="TBL_0_4_256.1" style:family="table-row">
      <style:table-row-properties style:row-height="0.787cm" style:use-optimal-row-height="false"/>
    </style:style>
    <style:style style:name="TBL_5f_0_5f_4_5f_256.A1" style:display-name="TBL_0_4_256.A1" style:family="table-cell">
      <style:table-cell-properties style:vertical-align="top" fo:padding="0cm" fo:border="none" fo:wrap-option="wrap" style:shrink-to-fit="false"/>
    </style:style>
    <style:style style:name="TBL_5f_0_5f_4_5f_257" style:display-name="TBL_0_4_257" style:family="table">
      <style:table-properties style:width="4.798cm" table:align="margins"/>
    </style:style>
    <style:style style:name="TBL_5f_0_5f_4_5f_257.A" style:display-name="TBL_0_4_257.A" style:family="table-column">
      <style:table-column-properties style:column-width="4.798cm" style:rel-column-width="65535*"/>
    </style:style>
    <style:style style:name="TBL_5f_0_5f_4_5f_257.1" style:display-name="TBL_0_4_257.1" style:family="table-row">
      <style:table-row-properties style:row-height="0.787cm" style:use-optimal-row-height="false"/>
    </style:style>
    <style:style style:name="TBL_5f_0_5f_4_5f_257.A1" style:display-name="TBL_0_4_257.A1" style:family="table-cell">
      <style:table-cell-properties style:vertical-align="top" fo:padding="0cm" fo:border="none" fo:wrap-option="wrap" style:shrink-to-fit="false"/>
    </style:style>
    <style:style style:name="TBL_5f_0_5f_4_5f_258" style:display-name="TBL_0_4_258" style:family="table">
      <style:table-properties style:width="4.798cm" table:align="margins"/>
    </style:style>
    <style:style style:name="TBL_5f_0_5f_4_5f_258.A" style:display-name="TBL_0_4_258.A" style:family="table-column">
      <style:table-column-properties style:column-width="4.798cm" style:rel-column-width="65535*"/>
    </style:style>
    <style:style style:name="TBL_5f_0_5f_4_5f_258.1" style:display-name="TBL_0_4_258.1" style:family="table-row">
      <style:table-row-properties style:row-height="0.787cm" style:use-optimal-row-height="false"/>
    </style:style>
    <style:style style:name="TBL_5f_0_5f_4_5f_258.A1" style:display-name="TBL_0_4_258.A1" style:family="table-cell">
      <style:table-cell-properties style:vertical-align="top" fo:padding="0cm" fo:border="none" fo:wrap-option="wrap" style:shrink-to-fit="false"/>
    </style:style>
    <style:style style:name="TBL_5f_0_5f_4_5f_259" style:display-name="TBL_0_4_259" style:family="table">
      <style:table-properties style:width="4.8cm" table:align="margins"/>
    </style:style>
    <style:style style:name="TBL_5f_0_5f_4_5f_259.A" style:display-name="TBL_0_4_259.A" style:family="table-column">
      <style:table-column-properties style:column-width="4.8cm" style:rel-column-width="65535*"/>
    </style:style>
    <style:style style:name="TBL_5f_0_5f_4_5f_259.1" style:display-name="TBL_0_4_259.1" style:family="table-row">
      <style:table-row-properties style:row-height="0.787cm" style:use-optimal-row-height="false"/>
    </style:style>
    <style:style style:name="TBL_5f_0_5f_4_5f_259.A1" style:display-name="TBL_0_4_259.A1" style:family="table-cell">
      <style:table-cell-properties style:vertical-align="top" fo:padding="0cm" fo:border="none" fo:wrap-option="wrap" style:shrink-to-fit="false"/>
    </style:style>
    <style:style style:name="TBL_5f_0_5f_4_5f_260" style:display-name="TBL_0_4_260" style:family="table">
      <style:table-properties style:width="2.129cm" table:align="margins"/>
    </style:style>
    <style:style style:name="TBL_5f_0_5f_4_5f_260.A" style:display-name="TBL_0_4_260.A" style:family="table-column">
      <style:table-column-properties style:column-width="2.129cm" style:rel-column-width="65535*"/>
    </style:style>
    <style:style style:name="TBL_5f_0_5f_4_5f_260.1" style:display-name="TBL_0_4_260.1" style:family="table-row">
      <style:table-row-properties style:row-height="0.457cm" style:use-optimal-row-height="false"/>
    </style:style>
    <style:style style:name="TBL_5f_0_5f_4_5f_260.A1" style:display-name="TBL_0_4_260.A1" style:family="table-cell">
      <style:table-cell-properties style:vertical-align="top" fo:padding="0cm" fo:border="none" fo:wrap-option="wrap" style:shrink-to-fit="false"/>
    </style:style>
    <style:style style:name="TBL_5f_0_5f_4_5f_261" style:display-name="TBL_0_4_261" style:family="table">
      <style:table-properties style:width="2.118cm" table:align="margins"/>
    </style:style>
    <style:style style:name="TBL_5f_0_5f_4_5f_261.A" style:display-name="TBL_0_4_261.A" style:family="table-column">
      <style:table-column-properties style:column-width="2.118cm" style:rel-column-width="65535*"/>
    </style:style>
    <style:style style:name="TBL_5f_0_5f_4_5f_261.1" style:display-name="TBL_0_4_261.1" style:family="table-row">
      <style:table-row-properties style:row-height="0.406cm" style:use-optimal-row-height="false"/>
    </style:style>
    <style:style style:name="TBL_5f_0_5f_4_5f_261.A1" style:display-name="TBL_0_4_261.A1" style:family="table-cell">
      <style:table-cell-properties style:vertical-align="top" fo:padding="0cm" fo:border="none" fo:wrap-option="wrap" style:shrink-to-fit="false"/>
    </style:style>
    <style:style style:name="TBL_5f_0_5f_4_5f_262" style:display-name="TBL_0_4_262" style:family="table">
      <style:table-properties style:width="5.069cm" table:align="margins"/>
    </style:style>
    <style:style style:name="TBL_5f_0_5f_4_5f_262.A" style:display-name="TBL_0_4_262.A" style:family="table-column">
      <style:table-column-properties style:column-width="5.069cm" style:rel-column-width="65535*"/>
    </style:style>
    <style:style style:name="TBL_5f_0_5f_4_5f_262.1" style:display-name="TBL_0_4_262.1" style:family="table-row">
      <style:table-row-properties style:row-height="0.787cm" style:use-optimal-row-height="false"/>
    </style:style>
    <style:style style:name="TBL_5f_0_5f_4_5f_262.A1" style:display-name="TBL_0_4_262.A1" style:family="table-cell">
      <style:table-cell-properties style:vertical-align="top" fo:padding="0cm" fo:border="none" fo:wrap-option="wrap" style:shrink-to-fit="false"/>
    </style:style>
    <style:style style:name="TBL_5f_0_5f_4_5f_263" style:display-name="TBL_0_4_263" style:family="table">
      <style:table-properties style:width="1.372cm" table:align="margins"/>
    </style:style>
    <style:style style:name="TBL_5f_0_5f_4_5f_263.A" style:display-name="TBL_0_4_263.A" style:family="table-column">
      <style:table-column-properties style:column-width="1.372cm" style:rel-column-width="65535*"/>
    </style:style>
    <style:style style:name="TBL_5f_0_5f_4_5f_263.1" style:display-name="TBL_0_4_263.1" style:family="table-row">
      <style:table-row-properties style:row-height="0.406cm" style:use-optimal-row-height="false"/>
    </style:style>
    <style:style style:name="TBL_5f_0_5f_4_5f_263.A1" style:display-name="TBL_0_4_263.A1" style:family="table-cell">
      <style:table-cell-properties style:vertical-align="top" fo:padding="0cm" fo:border="none" fo:wrap-option="wrap" style:shrink-to-fit="false"/>
    </style:style>
    <style:style style:name="TBL_5f_0_5f_4_5f_264" style:display-name="TBL_0_4_264" style:family="table">
      <style:table-properties style:width="1.667cm" table:align="margins"/>
    </style:style>
    <style:style style:name="TBL_5f_0_5f_4_5f_264.A" style:display-name="TBL_0_4_264.A" style:family="table-column">
      <style:table-column-properties style:column-width="1.667cm" style:rel-column-width="65535*"/>
    </style:style>
    <style:style style:name="TBL_5f_0_5f_4_5f_264.1" style:display-name="TBL_0_4_264.1" style:family="table-row">
      <style:table-row-properties style:row-height="0.483cm" style:use-optimal-row-height="false"/>
    </style:style>
    <style:style style:name="TBL_5f_0_5f_4_5f_264.A1" style:display-name="TBL_0_4_264.A1" style:family="table-cell">
      <style:table-cell-properties style:vertical-align="top" fo:padding="0cm" fo:border="none" fo:wrap-option="wrap" style:shrink-to-fit="false"/>
    </style:style>
    <style:style style:name="TBL_5f_0_5f_4_5f_265" style:display-name="TBL_0_4_265" style:family="table">
      <style:table-properties style:width="5.542cm" table:align="margins"/>
    </style:style>
    <style:style style:name="TBL_5f_0_5f_4_5f_265.A" style:display-name="TBL_0_4_265.A" style:family="table-column">
      <style:table-column-properties style:column-width="5.542cm" style:rel-column-width="65535*"/>
    </style:style>
    <style:style style:name="TBL_5f_0_5f_4_5f_265.1" style:display-name="TBL_0_4_265.1" style:family="table-row">
      <style:table-row-properties style:row-height="0.051cm" style:use-optimal-row-height="false"/>
    </style:style>
    <style:style style:name="TBL_5f_0_5f_4_5f_265.A1" style:display-name="TBL_0_4_265.A1" style:family="table-cell">
      <style:table-cell-properties fo:padding="0cm" fo:border="none" fo:wrap-option="wrap" style:shrink-to-fit="false"/>
    </style:style>
    <style:style style:name="TBL_5f_0_5f_4_5f_265.2" style:display-name="TBL_0_4_265.2" style:family="table-row">
      <style:table-row-properties style:row-height="0.508cm" style:use-optimal-row-height="false"/>
    </style:style>
    <style:style style:name="TBL_5f_0_5f_4_5f_265.A2" style:display-name="TBL_0_4_265.A2" style:family="table-cell">
      <style:table-cell-properties style:vertical-align="top" fo:padding="0cm" fo:border="none" fo:wrap-option="wrap" style:shrink-to-fit="false"/>
    </style:style>
    <style:style style:name="TBL_5f_0_5f_4_5f_266" style:display-name="TBL_0_4_266" style:family="table">
      <style:table-properties style:width="2.565cm" table:align="margins"/>
    </style:style>
    <style:style style:name="TBL_5f_0_5f_4_5f_266.A" style:display-name="TBL_0_4_266.A" style:family="table-column">
      <style:table-column-properties style:column-width="2.565cm" style:rel-column-width="65535*"/>
    </style:style>
    <style:style style:name="TBL_5f_0_5f_4_5f_266.1" style:display-name="TBL_0_4_266.1" style:family="table-row">
      <style:table-row-properties style:row-height="0.508cm" style:use-optimal-row-height="false"/>
    </style:style>
    <style:style style:name="TBL_5f_0_5f_4_5f_266.A1" style:display-name="TBL_0_4_266.A1" style:family="table-cell">
      <style:table-cell-properties style:vertical-align="top" fo:padding="0cm" fo:border="none" fo:wrap-option="wrap" style:shrink-to-fit="false"/>
    </style:style>
    <style:style style:name="P1" style:family="paragraph" style:parent-style-name="Standard">
      <style:paragraph-properties fo:text-align="center" style:justify-single-word="false" style:vertical-align="top"/>
      <style:text-properties style:font-name="Times New Roman1" fo:font-size="11pt" fo:font-weight="bold" style:text-rotation-angle="0" style:text-rotation-scale="line-height"/>
    </style:style>
    <style:style style:name="P2" style:family="paragraph" style:parent-style-name="Standard">
      <style:paragraph-properties fo:text-align="end" style:justify-single-word="false" style:vertical-align="top"/>
      <style:text-properties style:font-name="sansserif" fo:font-size="9pt" style:text-rotation-angle="0" style:text-rotation-scale="line-height"/>
    </style:style>
    <style:style style:name="P3" style:family="paragraph" style:parent-style-name="Standard">
      <style:paragraph-properties fo:text-align="end" style:justify-single-word="false" style:vertical-align="top"/>
      <style:text-properties style:font-name="sansserif" fo:font-size="7pt" fo:font-weight="bold" style:text-rotation-angle="0" style:text-rotation-scale="line-height"/>
    </style:style>
    <style:style style:name="P4" style:family="paragraph" style:parent-style-name="Standard">
      <style:paragraph-properties fo:text-align="start" style:justify-single-word="false" style:vertical-align="top"/>
      <style:text-properties style:font-name="sansserif" fo:font-size="7pt" fo:font-weight="bold" style:text-rotation-angle="0" style:text-rotation-scale="line-height"/>
    </style:style>
    <style:style style:name="P5" style:family="paragraph" style:parent-style-name="Standard">
      <style:paragraph-properties fo:text-align="start" style:justify-single-word="false" style:vertical-align="top"/>
      <style:text-properties style:font-name="sansserif" fo:font-size="7pt" style:text-rotation-angle="0" style:text-rotation-scale="line-height"/>
    </style:style>
    <style:style style:name="P6" style:family="paragraph" style:parent-style-name="Standard">
      <style:paragraph-properties fo:text-align="center" style:justify-single-word="false" style:vertical-align="top"/>
      <style:text-properties style:font-name="sansserif" fo:font-size="7pt" style:text-rotation-angle="0" style:text-rotation-scale="line-height"/>
    </style:style>
    <style:style style:name="P7" style:family="paragraph" style:parent-style-name="Standard">
      <style:paragraph-properties fo:text-align="end" style:justify-single-word="false" style:vertical-align="top"/>
      <style:text-properties style:font-name="sansserif" fo:font-size="7pt" style:text-rotation-angle="0" style:text-rotation-scale="line-height"/>
    </style:style>
    <style:style style:name="P8" style:family="paragraph" style:parent-style-name="Standard">
      <style:paragraph-properties fo:text-align="start" style:justify-single-word="false" style:vertical-align="top"/>
      <style:text-properties style:font-name="sansserif" fo:font-size="10pt" style:text-rotation-angle="0" style:text-rotation-scale="line-height"/>
    </style:style>
    <style:style style:name="P9" style:family="paragraph" style:parent-style-name="Standard">
      <style:paragraph-properties fo:text-align="end" style:justify-single-word="false" style:vertical-align="top"/>
      <style:text-properties style:font-name="SansSerif" fo:font-size="9pt" fo:font-weight="bold" style:text-rotation-angle="0" style:text-rotation-scale="line-height"/>
    </style:style>
    <style:style style:name="P10" style:family="paragraph" style:parent-style-name="Standard">
      <style:paragraph-properties fo:text-align="start" style:justify-single-word="false" style:vertical-align="top"/>
      <style:text-properties style:font-name="SansSerif" fo:font-size="7pt" style:text-rotation-angle="0" style:text-rotation-scale="line-height"/>
    </style:style>
    <style:style style:name="P11" style:family="paragraph" style:parent-style-name="Standard">
      <style:paragraph-properties fo:text-align="center" style:justify-single-word="false" style:vertical-align="top"/>
      <style:text-properties fo:color="#0000cc" style:font-name="Times New Roman1" fo:font-size="9pt" style:text-rotation-angle="0" style:text-rotation-scale="line-height"/>
    </style:style>
    <style:style style:name="P12" style:family="paragraph" style:parent-style-name="Standard">
      <style:paragraph-properties fo:text-align="end" style:justify-single-word="false" style:vertical-align="top"/>
      <style:text-properties fo:color="#0000cc" style:font-name="Times New Roman1" fo:font-size="9pt" style:text-rotation-angle="0" style:text-rotation-scale="line-height"/>
    </style:style>
    <style:style style:name="P13" style:family="paragraph" style:parent-style-name="Standard">
      <style:paragraph-properties fo:text-align="start" style:justify-single-word="false" style:vertical-align="top"/>
      <style:text-properties fo:color="#0000cc" style:font-name="Times New Roman1" fo:font-size="9pt" style:text-rotation-angle="0" style:text-rotation-scale="line-height"/>
    </style:style>
    <style:style style:name="P14" style:family="paragraph" style:parent-style-name="Standard">
      <style:paragraph-properties fo:text-align="start" style:justify-single-word="false" style:vertical-align="top"/>
      <style:text-properties fo:color="#999999" style:font-name="Times New Roman1" fo:font-size="7pt" style:text-rotation-angle="0" style:text-rotation-scale="line-height"/>
    </style:style>
    <style:style style:name="T1" style:family="text">
      <style:text-properties officeooo:rsid="0007d320"/>
    </style:style>
    <style:style style:name="gr1" style:family="graphic">
      <style:graphic-properties draw:stroke="solid" draw:stroke-dash="Dashed" svg:stroke-width="0.018cm" svg:stroke-color="#000000" draw:fill-color="#ffffff" fo:padding-top="0.009cm" fo:padding-bottom="0.009cm" fo:padding-left="0.009cm" fo:padding-right="0.009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BL_0_0" table:style-name="TBL_5f_0_5f_0">
        <table:table-column table:style-name="TBL_5f_0_5f_0.A"/>
        <table:table-column table:style-name="TBL_5f_0_5f_0.B"/>
        <table:table-column table:style-name="TBL_5f_0_5f_0.C"/>
        <table:table-column table:style-name="TBL_5f_0_5f_0.D"/>
        <table:table-column table:style-name="TBL_5f_0_5f_0.E"/>
        <table:table-column table:style-name="TBL_5f_0_5f_0.F"/>
        <table:table-column table:style-name="TBL_5f_0_5f_0.G"/>
        <table:table-column table:style-name="TBL_5f_0_5f_0.C"/>
        <table:table-column table:style-name="TBL_5f_0_5f_0.I"/>
        <table:table-column table:style-name="TBL_5f_0_5f_0.J"/>
        <table:table-column table:style-name="TBL_5f_0_5f_0.K"/>
        <table:table-column table:style-name="TBL_5f_0_5f_0.J"/>
        <table:table-column table:style-name="TBL_5f_0_5f_0.K"/>
        <table:table-column table:style-name="TBL_5f_0_5f_0.N"/>
        <table:table-column table:style-name="TBL_5f_0_5f_0.K"/>
        <table:table-column table:style-name="TBL_5f_0_5f_0.N"/>
        <table:table-column table:style-name="TBL_5f_0_5f_0.K"/>
        <table:table-column table:style-name="TBL_5f_0_5f_0.R"/>
        <table:table-column table:style-name="TBL_5f_0_5f_0.E"/>
        <table:table-column table:style-name="TBL_5f_0_5f_0.T"/>
        <table:table-column table:style-name="TBL_5f_0_5f_0.R" table:number-columns-repeated="2"/>
        <table:table-column table:style-name="TBL_5f_0_5f_0.G"/>
        <table:table-column table:style-name="TBL_5f_0_5f_0.R"/>
        <table:table-column table:style-name="TBL_5f_0_5f_0.E" table:number-columns-repeated="2"/>
        <table:table-column table:style-name="TBL_5f_0_5f_0.a"/>
        <table:table-column table:style-name="TBL_5f_0_5f_0.R"/>
        <table:table-column table:style-name="TBL_5f_0_5f_0.c"/>
        <table:table-column table:style-name="TBL_5f_0_5f_0.d"/>
        <table:table-column table:style-name="TBL_5f_0_5f_0.e"/>
        <table:table-column table:style-name="TBL_5f_0_5f_0.R"/>
        <table:table-column table:style-name="TBL_5f_0_5f_0.g"/>
        <table:table-column table:style-name="TBL_5f_0_5f_0.h"/>
        <table:table-row table:style-name="TBL_5f_0_5f_0.1">
          <table:table-cell table:style-name="TBL_5f_0_5f_0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2">
          <table:table-cell table:style-name="TBL_5f_0_5f_0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H2" table:number-rows-spanned="2" table:number-columns-spanned="20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H2" table:number-columns-spanned="3" office:value-type="string">
            <text:p text:style-name="P2">1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4">
          <table:table-cell table:style-name="TBL_5f_0_5f_0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H2" table:number-columns-spanned="20" office:value-type="string">
            <text:p text:style-name="P1">Quadro de Servidores Cedidos para o Ministério Públ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9">Referência: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9">0<text:span text:style-name="T1">3</text:span>/2017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7">
          <table:table-cell table:style-name="TBL_5f_0_5f_0.A1" table:number-columns-spanned="1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H2" table:number-columns-spanned="7" office:value-type="string">
            <text:p text:style-name="P11">Ces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table:number-columns-spanned="2" office:value-type="string">
            <text:p text:style-name="P12">Mat.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columns-spanned="4" office:value-type="string">
            <text:p text:style-name="P13">Nome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13">Cargo de Origem</text:p>
          </table:table-cell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13">Cargo Atual</text:p>
          </table:table-cell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13">Função</text:p>
          </table:table-cell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13">Lotação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table:number-columns-spanned="2" office:value-type="string">
            <text:p text:style-name="P13">Ato/Portaria nº</text:p>
          </table:table-cell>
          <table:covered-table-cell/>
          <table:table-cell table:style-name="TBL_5f_0_5f_0.H2" table:number-columns-spanned="2" office:value-type="string">
            <text:p text:style-name="P13">Data publicação</text:p>
          </table:table-cell>
          <table:covered-table-cell/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H2" table:number-columns-spanned="3" office:value-type="string">
            <text:p text:style-name="P13">Órgão de Origem</text:p>
          </table:table-cell>
          <table:covered-table-cell/>
          <table:covered-table-cell/>
          <table:table-cell table:style-name="TBL_5f_0_5f_0.H2" table:number-columns-spanned="3" office:value-type="string">
            <text:p text:style-name="P11">Ônus</text:p>
          </table:table-cell>
          <table:covered-table-cell/>
          <table:covered-table-cell/>
          <table:table-cell table:style-name="TBL_5f_0_5f_0.H2" office:value-type="string">
            <text:p text:style-name="P12">Prazo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9">
          <table:table-cell table:style-name="TBL_5f_0_5f_0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number-columns-spanned="30" office:value-type="string">
            <text:p text:style-name="Standard"><draw:line text:anchor-type="paragraph" draw:z-index="0" draw:style-name="gr1" svg:x1="0cm" svg:y1="0cm" svg:x2="37.79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style-name="TBL_5f_0_5f_0.A1" table:number-rows-spanned="7" table:number-columns-spanned="3" office:value-type="string">
            <table:table table:name="TBL_0_0_208" table:style-name="TBL_5f_0_5f_0_5f_208">
              <table:table-column table:style-name="TBL_5f_0_5f_0_5f_208.A"/>
              <table:table-row table:style-name="TBL_5f_0_5f_0_5f_208.1">
                <table:table-cell table:style-name="TBL_5f_0_5f_0_5f_208.A1" office:value-type="string">
                  <text:p text:style-name="Standard"/>
                </table:table-cell>
              </table:table-row>
              <table:table-row table:style-name="TBL_5f_0_5f_0_5f_208.2">
                <table:table-cell table:style-name="TBL_5f_0_5f_0_5f_208.A2" office:value-type="string">
                  <text:p text:style-name="P3">1436</text:p>
                </table:table-cell>
              </table:table-row>
            </table:table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7" table:number-columns-spanned="4" office:value-type="string">
            <table:table table:name="TBL_0_0_209" table:style-name="TBL_5f_0_5f_0_5f_209">
              <table:table-column table:style-name="TBL_5f_0_5f_0_5f_209.A"/>
              <table:table-row table:style-name="TBL_5f_0_5f_0_5f_209.1">
                <table:table-cell table:style-name="TBL_5f_0_5f_0_5f_209.A1" office:value-type="string">
                  <text:p text:style-name="Standard"/>
                </table:table-cell>
              </table:table-row>
              <table:table-row table:style-name="TBL_5f_0_5f_0_5f_209.2">
                <table:table-cell table:style-name="TBL_5f_0_5f_0_5f_209.A2" office:value-type="string">
                  <text:p text:style-name="P4">ADEILTON CARLOS DOS SANTOS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210" table:style-name="TBL_5f_0_5f_0_5f_210">
              <table:table-column table:style-name="TBL_5f_0_5f_0_5f_210.A"/>
              <table:table-row table:style-name="TBL_5f_0_5f_0_5f_210.1">
                <table:table-cell table:style-name="TBL_5f_0_5f_0_5f_210.A1" office:value-type="string">
                  <text:p text:style-name="P5">AUXILIAR DE SERVIÇOS GERAIS - requisitado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211" table:style-name="TBL_5f_0_5f_0_5f_211">
              <table:table-column table:style-name="TBL_5f_0_5f_0_5f_211.A"/>
              <table:table-row table:style-name="TBL_5f_0_5f_0_5f_211.1">
                <table:table-cell table:style-name="TBL_5f_0_5f_0_5f_211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212" table:style-name="TBL_5f_0_5f_0_5f_212">
              <table:table-column table:style-name="TBL_5f_0_5f_0_5f_212.A"/>
              <table:table-row table:style-name="TBL_5f_0_5f_0_5f_212.1">
                <table:table-cell table:style-name="TBL_5f_0_5f_0_5f_212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213" table:style-name="TBL_5f_0_5f_0_5f_213">
              <table:table-column table:style-name="TBL_5f_0_5f_0_5f_213.A"/>
              <table:table-row table:style-name="TBL_5f_0_5f_0_5f_213.1">
                <table:table-cell table:style-name="TBL_5f_0_5f_0_5f_213.A1" office:value-type="string">
                  <text:p text:style-name="P10">1ª PROMOTORIA DE JUSTIÇA - ITAPORANGA D'AJUDA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office:value-type="string">
            <table:table table:name="TBL_0_0_214" table:style-name="TBL_5f_0_5f_0_5f_214">
              <table:table-column table:style-name="TBL_5f_0_5f_0_5f_214.A"/>
              <table:table-row table:style-name="TBL_5f_0_5f_0_5f_214.1">
                <table:table-cell table:style-name="TBL_5f_0_5f_0_5f_214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table:number-columns-spanned="2" office:value-type="string">
            <table:table table:name="TBL_0_0_215" table:style-name="TBL_5f_0_5f_0_5f_215">
              <table:table-column table:style-name="TBL_5f_0_5f_0_5f_215.A"/>
              <table:table-row table:style-name="TBL_5f_0_5f_0_5f_215.1">
                <table:table-cell table:style-name="TBL_5f_0_5f_0_5f_215.A1" office:value-type="string">
                  <text:p text:style-name="P5">27/09/2016</text:p>
                </table:table-cell>
              </table:table-row>
            </table:table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table:number-columns-spanned="3" office:value-type="string">
            <table:table table:name="TBL_0_0_216" table:style-name="TBL_5f_0_5f_0_5f_216">
              <table:table-column table:style-name="TBL_5f_0_5f_0_5f_216.A"/>
              <table:table-row table:style-name="TBL_5f_0_5f_0_5f_216.1">
                <table:table-cell table:style-name="TBL_5f_0_5f_0_5f_216.A1" office:value-type="string">
                  <text:p text:style-name="P5">PREF. MUNICIPAL DE ITAPORANGA </text:p>
                </table:table-cell>
              </table:table-row>
            </table:table>
          </table:table-cell>
          <table:covered-table-cell/>
          <table:covered-table-cell/>
          <table:table-cell table:style-name="TBL_5f_0_5f_0.A1" table:number-rows-spanned="7" table:number-columns-spanned="3" office:value-type="string">
            <table:table table:name="TBL_0_0_217" table:style-name="TBL_5f_0_5f_0_5f_217">
              <table:table-column table:style-name="TBL_5f_0_5f_0_5f_217.A"/>
              <table:table-row table:style-name="TBL_5f_0_5f_0_5f_217.1">
                <table:table-cell table:style-name="TBL_5f_0_5f_0_5f_217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0.A1" table:number-rows-spanned="7" office:value-type="string">
            <table:table table:name="TBL_0_0_218" table:style-name="TBL_5f_0_5f_0_5f_218">
              <table:table-column table:style-name="TBL_5f_0_5f_0_5f_218.A"/>
              <table:table-row table:style-name="TBL_5f_0_5f_0_5f_218.1">
                <table:table-cell table:style-name="TBL_5f_0_5f_0_5f_218.A1" office:value-type="string">
                  <text:p text:style-name="P7">30/11/2017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style-name="TBL_5f_0_5f_0.A1" table:number-rows-spanned="7" table:number-columns-spanned="3" office:value-type="string">
            <table:table table:name="TBL_0_0_219" table:style-name="TBL_5f_0_5f_0_5f_219">
              <table:table-column table:style-name="TBL_5f_0_5f_0_5f_219.A"/>
              <table:table-row table:style-name="TBL_5f_0_5f_0_5f_219.1">
                <table:table-cell table:style-name="TBL_5f_0_5f_0_5f_219.A1" office:value-type="string">
                  <text:p text:style-name="Standard"/>
                </table:table-cell>
              </table:table-row>
              <table:table-row table:style-name="TBL_5f_0_5f_0_5f_219.2">
                <table:table-cell table:style-name="TBL_5f_0_5f_0_5f_219.A2" office:value-type="string">
                  <text:p text:style-name="P3">182</text:p>
                </table:table-cell>
              </table:table-row>
            </table:table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7" table:number-columns-spanned="4" office:value-type="string">
            <table:table table:name="TBL_0_0_220" table:style-name="TBL_5f_0_5f_0_5f_220">
              <table:table-column table:style-name="TBL_5f_0_5f_0_5f_220.A"/>
              <table:table-row table:style-name="TBL_5f_0_5f_0_5f_220.1">
                <table:table-cell table:style-name="TBL_5f_0_5f_0_5f_220.A1" office:value-type="string">
                  <text:p text:style-name="Standard"/>
                </table:table-cell>
              </table:table-row>
              <table:table-row table:style-name="TBL_5f_0_5f_0_5f_220.2">
                <table:table-cell table:style-name="TBL_5f_0_5f_0_5f_220.A2" office:value-type="string">
                  <text:p text:style-name="P4">ADEILTON DE OLIVEIRA FIEL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221" table:style-name="TBL_5f_0_5f_0_5f_221">
              <table:table-column table:style-name="TBL_5f_0_5f_0_5f_221.A"/>
              <table:table-row table:style-name="TBL_5f_0_5f_0_5f_221.1">
                <table:table-cell table:style-name="TBL_5f_0_5f_0_5f_221.A1" office:value-type="string">
                  <text:p text:style-name="P5">3º SARGENTO - requisitado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222" table:style-name="TBL_5f_0_5f_0_5f_222">
              <table:table-column table:style-name="TBL_5f_0_5f_0_5f_222.A"/>
              <table:table-row table:style-name="TBL_5f_0_5f_0_5f_222.1">
                <table:table-cell table:style-name="TBL_5f_0_5f_0_5f_222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223" table:style-name="TBL_5f_0_5f_0_5f_223">
              <table:table-column table:style-name="TBL_5f_0_5f_0_5f_223.A"/>
              <table:table-row table:style-name="TBL_5f_0_5f_0_5f_223.1">
                <table:table-cell table:style-name="TBL_5f_0_5f_0_5f_223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224" table:style-name="TBL_5f_0_5f_0_5f_224">
              <table:table-column table:style-name="TBL_5f_0_5f_0_5f_224.A"/>
              <table:table-row table:style-name="TBL_5f_0_5f_0_5f_224.1">
                <table:table-cell table:style-name="TBL_5f_0_5f_0_5f_224.A1" office:value-type="string">
                  <text:p text:style-name="P10">GABINETE DE SEGURANÇA INSTITUCIONAL - GSI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office:value-type="string">
            <table:table table:name="TBL_0_0_225" table:style-name="TBL_5f_0_5f_0_5f_225">
              <table:table-column table:style-name="TBL_5f_0_5f_0_5f_225.A"/>
              <table:table-row table:style-name="TBL_5f_0_5f_0_5f_225.1">
                <table:table-cell table:style-name="TBL_5f_0_5f_0_5f_225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table:number-columns-spanned="2" office:value-type="string">
            <table:table table:name="TBL_0_0_226" table:style-name="TBL_5f_0_5f_0_5f_226">
              <table:table-column table:style-name="TBL_5f_0_5f_0_5f_226.A"/>
              <table:table-row table:style-name="TBL_5f_0_5f_0_5f_226.1">
                <table:table-cell table:style-name="TBL_5f_0_5f_0_5f_226.A1" office:value-type="string">
                  <text:p text:style-name="P5">20/04/2017</text:p>
                </table:table-cell>
              </table:table-row>
            </table:table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table:number-columns-spanned="3" office:value-type="string">
            <table:table table:name="TBL_0_0_227" table:style-name="TBL_5f_0_5f_0_5f_227">
              <table:table-column table:style-name="TBL_5f_0_5f_0_5f_227.A"/>
              <table:table-row table:style-name="TBL_5f_0_5f_0_5f_227.1">
                <table:table-cell table:style-name="TBL_5f_0_5f_0_5f_227.A1" office:value-type="string">
                  <text:p text:style-name="P5">POLICIA MILITAR DE SERGIPE</text:p>
                </table:table-cell>
              </table:table-row>
            </table:table>
          </table:table-cell>
          <table:covered-table-cell/>
          <table:covered-table-cell/>
          <table:table-cell table:style-name="TBL_5f_0_5f_0.A1" table:number-rows-spanned="7" table:number-columns-spanned="3" office:value-type="string">
            <table:table table:name="TBL_0_0_228" table:style-name="TBL_5f_0_5f_0_5f_228">
              <table:table-column table:style-name="TBL_5f_0_5f_0_5f_228.A"/>
              <table:table-row table:style-name="TBL_5f_0_5f_0_5f_228.1">
                <table:table-cell table:style-name="TBL_5f_0_5f_0_5f_228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0.A1" table:number-rows-spanned="7" office:value-type="string">
            <table:table table:name="TBL_0_0_229" table:style-name="TBL_5f_0_5f_0_5f_229">
              <table:table-column table:style-name="TBL_5f_0_5f_0_5f_229.A"/>
              <table:table-row table:style-name="TBL_5f_0_5f_0_5f_229.1">
                <table:table-cell table:style-name="TBL_5f_0_5f_0_5f_229.A1" office:value-type="string">
                  <text:p text:style-name="P7">31/03/2018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style-name="TBL_5f_0_5f_0.A1" table:number-rows-spanned="7" table:number-columns-spanned="3" office:value-type="string">
            <table:table table:name="TBL_0_0_230" table:style-name="TBL_5f_0_5f_0_5f_230">
              <table:table-column table:style-name="TBL_5f_0_5f_0_5f_230.A"/>
              <table:table-row table:style-name="TBL_5f_0_5f_0_5f_230.1">
                <table:table-cell table:style-name="TBL_5f_0_5f_0_5f_230.A1" office:value-type="string">
                  <text:p text:style-name="Standard"/>
                </table:table-cell>
              </table:table-row>
              <table:table-row table:style-name="TBL_5f_0_5f_0_5f_230.2">
                <table:table-cell table:style-name="TBL_5f_0_5f_0_5f_230.A2" office:value-type="string">
                  <text:p text:style-name="P3">247</text:p>
                </table:table-cell>
              </table:table-row>
            </table:table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7" table:number-columns-spanned="4" office:value-type="string">
            <table:table table:name="TBL_0_0_231" table:style-name="TBL_5f_0_5f_0_5f_231">
              <table:table-column table:style-name="TBL_5f_0_5f_0_5f_231.A"/>
              <table:table-row table:style-name="TBL_5f_0_5f_0_5f_231.1">
                <table:table-cell table:style-name="TBL_5f_0_5f_0_5f_231.A1" office:value-type="string">
                  <text:p text:style-name="Standard"/>
                </table:table-cell>
              </table:table-row>
              <table:table-row table:style-name="TBL_5f_0_5f_0_5f_231.2">
                <table:table-cell table:style-name="TBL_5f_0_5f_0_5f_231.A2" office:value-type="string">
                  <text:p text:style-name="P4">ADRIANA DOS SANTOS OLIVEIRA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232" table:style-name="TBL_5f_0_5f_0_5f_232">
              <table:table-column table:style-name="TBL_5f_0_5f_0_5f_232.A"/>
              <table:table-row table:style-name="TBL_5f_0_5f_0_5f_232.1">
                <table:table-cell table:style-name="TBL_5f_0_5f_0_5f_232.A1" office:value-type="string">
                  <text:p text:style-name="P5">ASSIST. ADMINISTRATIVO - requisitado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233" table:style-name="TBL_5f_0_5f_0_5f_233">
              <table:table-column table:style-name="TBL_5f_0_5f_0_5f_233.A"/>
              <table:table-row table:style-name="TBL_5f_0_5f_0_5f_233.1">
                <table:table-cell table:style-name="TBL_5f_0_5f_0_5f_233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234" table:style-name="TBL_5f_0_5f_0_5f_234">
              <table:table-column table:style-name="TBL_5f_0_5f_0_5f_234.A"/>
              <table:table-row table:style-name="TBL_5f_0_5f_0_5f_234.1">
                <table:table-cell table:style-name="TBL_5f_0_5f_0_5f_234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235" table:style-name="TBL_5f_0_5f_0_5f_235">
              <table:table-column table:style-name="TBL_5f_0_5f_0_5f_235.A"/>
              <table:table-row table:style-name="TBL_5f_0_5f_0_5f_235.1">
                <table:table-cell table:style-name="TBL_5f_0_5f_0_5f_235.A1" office:value-type="string">
                  <text:p text:style-name="P10">PROMOTORIA DE JUSTIÇA - MARUIM 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office:value-type="string">
            <table:table table:name="TBL_0_0_236" table:style-name="TBL_5f_0_5f_0_5f_236">
              <table:table-column table:style-name="TBL_5f_0_5f_0_5f_236.A"/>
              <table:table-row table:style-name="TBL_5f_0_5f_0_5f_236.1">
                <table:table-cell table:style-name="TBL_5f_0_5f_0_5f_236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table:number-columns-spanned="2" office:value-type="string">
            <table:table table:name="TBL_0_0_237" table:style-name="TBL_5f_0_5f_0_5f_237">
              <table:table-column table:style-name="TBL_5f_0_5f_0_5f_237.A"/>
              <table:table-row table:style-name="TBL_5f_0_5f_0_5f_237.1">
                <table:table-cell table:style-name="TBL_5f_0_5f_0_5f_237.A1" office:value-type="string">
                  <text:p text:style-name="P5">06/04/2017</text:p>
                </table:table-cell>
              </table:table-row>
            </table:table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table:number-columns-spanned="3" office:value-type="string">
            <table:table table:name="TBL_0_0_238" table:style-name="TBL_5f_0_5f_0_5f_238">
              <table:table-column table:style-name="TBL_5f_0_5f_0_5f_238.A"/>
              <table:table-row table:style-name="TBL_5f_0_5f_0_5f_238.1">
                <table:table-cell table:style-name="TBL_5f_0_5f_0_5f_238.A1" office:value-type="string">
                  <text:p text:style-name="P5">PREF. MUNIC. DE MARUIM</text:p>
                </table:table-cell>
              </table:table-row>
            </table:table>
          </table:table-cell>
          <table:covered-table-cell/>
          <table:covered-table-cell/>
          <table:table-cell table:style-name="TBL_5f_0_5f_0.A1" table:number-rows-spanned="7" table:number-columns-spanned="3" office:value-type="string">
            <table:table table:name="TBL_0_0_239" table:style-name="TBL_5f_0_5f_0_5f_239">
              <table:table-column table:style-name="TBL_5f_0_5f_0_5f_239.A"/>
              <table:table-row table:style-name="TBL_5f_0_5f_0_5f_239.1">
                <table:table-cell table:style-name="TBL_5f_0_5f_0_5f_239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0.A1" table:number-rows-spanned="7" office:value-type="string">
            <table:table table:name="TBL_0_0_240" table:style-name="TBL_5f_0_5f_0_5f_240">
              <table:table-column table:style-name="TBL_5f_0_5f_0_5f_240.A"/>
              <table:table-row table:style-name="TBL_5f_0_5f_0_5f_240.1">
                <table:table-cell table:style-name="TBL_5f_0_5f_0_5f_240.A1" office:value-type="string">
                  <text:p text:style-name="P7">31/03/2018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style-name="TBL_5f_0_5f_0.A1" table:number-rows-spanned="7" table:number-columns-spanned="3" office:value-type="string">
            <table:table table:name="TBL_0_0_241" table:style-name="TBL_5f_0_5f_0_5f_241">
              <table:table-column table:style-name="TBL_5f_0_5f_0_5f_241.A"/>
              <table:table-row table:style-name="TBL_5f_0_5f_0_5f_241.1">
                <table:table-cell table:style-name="TBL_5f_0_5f_0_5f_241.A1" office:value-type="string">
                  <text:p text:style-name="Standard"/>
                </table:table-cell>
              </table:table-row>
              <table:table-row table:style-name="TBL_5f_0_5f_0_5f_241.2">
                <table:table-cell table:style-name="TBL_5f_0_5f_0_5f_241.A2" office:value-type="string">
                  <text:p text:style-name="P3">359</text:p>
                </table:table-cell>
              </table:table-row>
            </table:table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7" table:number-columns-spanned="4" office:value-type="string">
            <table:table table:name="TBL_0_0_242" table:style-name="TBL_5f_0_5f_0_5f_242">
              <table:table-column table:style-name="TBL_5f_0_5f_0_5f_242.A"/>
              <table:table-row table:style-name="TBL_5f_0_5f_0_5f_242.1">
                <table:table-cell table:style-name="TBL_5f_0_5f_0_5f_242.A1" office:value-type="string">
                  <text:p text:style-name="Standard"/>
                </table:table-cell>
              </table:table-row>
              <table:table-row table:style-name="TBL_5f_0_5f_0_5f_242.2">
                <table:table-cell table:style-name="TBL_5f_0_5f_0_5f_242.A2" office:value-type="string">
                  <text:p text:style-name="P4">ADRIANO SANTOS DE OLIVEIRA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243" table:style-name="TBL_5f_0_5f_0_5f_243">
              <table:table-column table:style-name="TBL_5f_0_5f_0_5f_243.A"/>
              <table:table-row table:style-name="TBL_5f_0_5f_0_5f_243.1">
                <table:table-cell table:style-name="TBL_5f_0_5f_0_5f_243.A1" office:value-type="string">
                  <text:p text:style-name="P5">ASSIST. ADMINISTRATIVO - requisitado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244" table:style-name="TBL_5f_0_5f_0_5f_244">
              <table:table-column table:style-name="TBL_5f_0_5f_0_5f_244.A"/>
              <table:table-row table:style-name="TBL_5f_0_5f_0_5f_244.1">
                <table:table-cell table:style-name="TBL_5f_0_5f_0_5f_244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245" table:style-name="TBL_5f_0_5f_0_5f_245">
              <table:table-column table:style-name="TBL_5f_0_5f_0_5f_245.A"/>
              <table:table-row table:style-name="TBL_5f_0_5f_0_5f_245.1">
                <table:table-cell table:style-name="TBL_5f_0_5f_0_5f_245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246" table:style-name="TBL_5f_0_5f_0_5f_246">
              <table:table-column table:style-name="TBL_5f_0_5f_0_5f_246.A"/>
              <table:table-row table:style-name="TBL_5f_0_5f_0_5f_246.1">
                <table:table-cell table:style-name="TBL_5f_0_5f_0_5f_246.A1" office:value-type="string">
                  <text:p text:style-name="P10">PROMOTORIA DE JUSTIÇA - PORTO DA FOLHA 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office:value-type="string">
            <table:table table:name="TBL_0_0_247" table:style-name="TBL_5f_0_5f_0_5f_247">
              <table:table-column table:style-name="TBL_5f_0_5f_0_5f_247.A"/>
              <table:table-row table:style-name="TBL_5f_0_5f_0_5f_247.1">
                <table:table-cell table:style-name="TBL_5f_0_5f_0_5f_247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table:number-columns-spanned="2" office:value-type="string">
            <table:table table:name="TBL_0_0_248" table:style-name="TBL_5f_0_5f_0_5f_248">
              <table:table-column table:style-name="TBL_5f_0_5f_0_5f_248.A"/>
              <table:table-row table:style-name="TBL_5f_0_5f_0_5f_248.1">
                <table:table-cell table:style-name="TBL_5f_0_5f_0_5f_248.A1" office:value-type="string">
                  <text:p text:style-name="P5">06/04/2017</text:p>
                </table:table-cell>
              </table:table-row>
            </table:table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table:number-columns-spanned="3" office:value-type="string">
            <table:table table:name="TBL_0_0_249" table:style-name="TBL_5f_0_5f_0_5f_249">
              <table:table-column table:style-name="TBL_5f_0_5f_0_5f_249.A"/>
              <table:table-row table:style-name="TBL_5f_0_5f_0_5f_249.1">
                <table:table-cell table:style-name="TBL_5f_0_5f_0_5f_249.A1" office:value-type="string">
                  <text:p text:style-name="P5">PREFEITURA DE PORTO DA FOLHA</text:p>
                </table:table-cell>
              </table:table-row>
            </table:table>
          </table:table-cell>
          <table:covered-table-cell/>
          <table:covered-table-cell/>
          <table:table-cell table:style-name="TBL_5f_0_5f_0.A1" table:number-rows-spanned="7" table:number-columns-spanned="3" office:value-type="string">
            <table:table table:name="TBL_0_0_250" table:style-name="TBL_5f_0_5f_0_5f_250">
              <table:table-column table:style-name="TBL_5f_0_5f_0_5f_250.A"/>
              <table:table-row table:style-name="TBL_5f_0_5f_0_5f_250.1">
                <table:table-cell table:style-name="TBL_5f_0_5f_0_5f_250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0.A1" table:number-rows-spanned="7" office:value-type="string">
            <table:table table:name="TBL_0_0_251" table:style-name="TBL_5f_0_5f_0_5f_251">
              <table:table-column table:style-name="TBL_5f_0_5f_0_5f_251.A"/>
              <table:table-row table:style-name="TBL_5f_0_5f_0_5f_251.1">
                <table:table-cell table:style-name="TBL_5f_0_5f_0_5f_251.A1" office:value-type="string">
                  <text:p text:style-name="P7">31/03/2018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style-name="TBL_5f_0_5f_0.A1" table:number-rows-spanned="7" table:number-columns-spanned="3" office:value-type="string">
            <table:table table:name="TBL_0_0_252" table:style-name="TBL_5f_0_5f_0_5f_252">
              <table:table-column table:style-name="TBL_5f_0_5f_0_5f_252.A"/>
              <table:table-row table:style-name="TBL_5f_0_5f_0_5f_252.1">
                <table:table-cell table:style-name="TBL_5f_0_5f_0_5f_252.A1" office:value-type="string">
                  <text:p text:style-name="Standard"/>
                </table:table-cell>
              </table:table-row>
              <table:table-row table:style-name="TBL_5f_0_5f_0_5f_252.2">
                <table:table-cell table:style-name="TBL_5f_0_5f_0_5f_252.A2" office:value-type="string">
                  <text:p text:style-name="P3">511</text:p>
                </table:table-cell>
              </table:table-row>
            </table:table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7" table:number-columns-spanned="4" office:value-type="string">
            <table:table table:name="TBL_0_0_253" table:style-name="TBL_5f_0_5f_0_5f_253">
              <table:table-column table:style-name="TBL_5f_0_5f_0_5f_253.A"/>
              <table:table-row table:style-name="TBL_5f_0_5f_0_5f_253.1">
                <table:table-cell table:style-name="TBL_5f_0_5f_0_5f_253.A1" office:value-type="string">
                  <text:p text:style-name="Standard"/>
                </table:table-cell>
              </table:table-row>
              <table:table-row table:style-name="TBL_5f_0_5f_0_5f_253.2">
                <table:table-cell table:style-name="TBL_5f_0_5f_0_5f_253.A2" office:value-type="string">
                  <text:p text:style-name="P4">AGMARIO FABIANO SANTOS CONCEIÇAO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254" table:style-name="TBL_5f_0_5f_0_5f_254">
              <table:table-column table:style-name="TBL_5f_0_5f_0_5f_254.A"/>
              <table:table-row table:style-name="TBL_5f_0_5f_0_5f_254.1">
                <table:table-cell table:style-name="TBL_5f_0_5f_0_5f_254.A1" office:value-type="string">
                  <text:p text:style-name="P5">CABO - requisitado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255" table:style-name="TBL_5f_0_5f_0_5f_255">
              <table:table-column table:style-name="TBL_5f_0_5f_0_5f_255.A"/>
              <table:table-row table:style-name="TBL_5f_0_5f_0_5f_255.1">
                <table:table-cell table:style-name="TBL_5f_0_5f_0_5f_255.A1" office:value-type="string">
                  <text:p text:style-name="P10">CABO - requisitado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256" table:style-name="TBL_5f_0_5f_0_5f_256">
              <table:table-column table:style-name="TBL_5f_0_5f_0_5f_256.A"/>
              <table:table-row table:style-name="TBL_5f_0_5f_0_5f_256.1">
                <table:table-cell table:style-name="TBL_5f_0_5f_0_5f_256.A1" office:value-type="string">
                  <text:p text:style-name="P10">N/C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257" table:style-name="TBL_5f_0_5f_0_5f_257">
              <table:table-column table:style-name="TBL_5f_0_5f_0_5f_257.A"/>
              <table:table-row table:style-name="TBL_5f_0_5f_0_5f_257.1">
                <table:table-cell table:style-name="TBL_5f_0_5f_0_5f_257.A1" office:value-type="string">
                  <text:p text:style-name="P10">GABINETE DE SEGURANÇA INSTITUCIONAL - GSI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office:value-type="string">
            <table:table table:name="TBL_0_0_258" table:style-name="TBL_5f_0_5f_0_5f_258">
              <table:table-column table:style-name="TBL_5f_0_5f_0_5f_258.A"/>
              <table:table-row table:style-name="TBL_5f_0_5f_0_5f_258.1">
                <table:table-cell table:style-name="TBL_5f_0_5f_0_5f_258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table:number-columns-spanned="2" office:value-type="string">
            <table:table table:name="TBL_0_0_259" table:style-name="TBL_5f_0_5f_0_5f_259">
              <table:table-column table:style-name="TBL_5f_0_5f_0_5f_259.A"/>
              <table:table-row table:style-name="TBL_5f_0_5f_0_5f_259.1">
                <table:table-cell table:style-name="TBL_5f_0_5f_0_5f_259.A1" office:value-type="string">
                  <text:p text:style-name="P5">20/04/2017</text:p>
                </table:table-cell>
              </table:table-row>
            </table:table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table:number-columns-spanned="3" office:value-type="string">
            <table:table table:name="TBL_0_0_260" table:style-name="TBL_5f_0_5f_0_5f_260">
              <table:table-column table:style-name="TBL_5f_0_5f_0_5f_260.A"/>
              <table:table-row table:style-name="TBL_5f_0_5f_0_5f_260.1">
                <table:table-cell table:style-name="TBL_5f_0_5f_0_5f_260.A1" office:value-type="string">
                  <text:p text:style-name="P5">POLICIA MILITAR</text:p>
                </table:table-cell>
              </table:table-row>
            </table:table>
          </table:table-cell>
          <table:covered-table-cell/>
          <table:covered-table-cell/>
          <table:table-cell table:style-name="TBL_5f_0_5f_0.A1" table:number-rows-spanned="7" table:number-columns-spanned="3" office:value-type="string">
            <table:table table:name="TBL_0_0_261" table:style-name="TBL_5f_0_5f_0_5f_261">
              <table:table-column table:style-name="TBL_5f_0_5f_0_5f_261.A"/>
              <table:table-row table:style-name="TBL_5f_0_5f_0_5f_261.1">
                <table:table-cell table:style-name="TBL_5f_0_5f_0_5f_261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0.A1" table:number-rows-spanned="7" office:value-type="string">
            <table:table table:name="TBL_0_0_262" table:style-name="TBL_5f_0_5f_0_5f_262">
              <table:table-column table:style-name="TBL_5f_0_5f_0_5f_262.A"/>
              <table:table-row table:style-name="TBL_5f_0_5f_0_5f_262.1">
                <table:table-cell table:style-name="TBL_5f_0_5f_0_5f_262.A1" office:value-type="string">
                  <text:p text:style-name="P7">31/03/2018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style-name="TBL_5f_0_5f_0.A1" table:number-rows-spanned="7" table:number-columns-spanned="3" office:value-type="string">
            <table:table table:name="TBL_0_0_263" table:style-name="TBL_5f_0_5f_0_5f_263">
              <table:table-column table:style-name="TBL_5f_0_5f_0_5f_263.A"/>
              <table:table-row table:style-name="TBL_5f_0_5f_0_5f_263.1">
                <table:table-cell table:style-name="TBL_5f_0_5f_0_5f_263.A1" office:value-type="string">
                  <text:p text:style-name="Standard"/>
                </table:table-cell>
              </table:table-row>
              <table:table-row table:style-name="TBL_5f_0_5f_0_5f_263.2">
                <table:table-cell table:style-name="TBL_5f_0_5f_0_5f_263.A2" office:value-type="string">
                  <text:p text:style-name="P3">1149</text:p>
                </table:table-cell>
              </table:table-row>
            </table:table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7" table:number-columns-spanned="4" office:value-type="string">
            <table:table table:name="TBL_0_0_264" table:style-name="TBL_5f_0_5f_0_5f_264">
              <table:table-column table:style-name="TBL_5f_0_5f_0_5f_264.A"/>
              <table:table-row table:style-name="TBL_5f_0_5f_0_5f_264.1">
                <table:table-cell table:style-name="TBL_5f_0_5f_0_5f_264.A1" office:value-type="string">
                  <text:p text:style-name="Standard"/>
                </table:table-cell>
              </table:table-row>
              <table:table-row table:style-name="TBL_5f_0_5f_0_5f_264.2">
                <table:table-cell table:style-name="TBL_5f_0_5f_0_5f_264.A2" office:value-type="string">
                  <text:p text:style-name="P4">ALAN FERREIRA HORA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265" table:style-name="TBL_5f_0_5f_0_5f_265">
              <table:table-column table:style-name="TBL_5f_0_5f_0_5f_265.A"/>
              <table:table-row table:style-name="TBL_5f_0_5f_0_5f_265.1">
                <table:table-cell table:style-name="TBL_5f_0_5f_0_5f_265.A1" office:value-type="string">
                  <text:p text:style-name="P5">ASSIST. ADMINISTRATIVO - requisitado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266" table:style-name="TBL_5f_0_5f_0_5f_266">
              <table:table-column table:style-name="TBL_5f_0_5f_0_5f_266.A"/>
              <table:table-row table:style-name="TBL_5f_0_5f_0_5f_266.1">
                <table:table-cell table:style-name="TBL_5f_0_5f_0_5f_266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267" table:style-name="TBL_5f_0_5f_0_5f_267">
              <table:table-column table:style-name="TBL_5f_0_5f_0_5f_267.A"/>
              <table:table-row table:style-name="TBL_5f_0_5f_0_5f_267.1">
                <table:table-cell table:style-name="TBL_5f_0_5f_0_5f_267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268" table:style-name="TBL_5f_0_5f_0_5f_268">
              <table:table-column table:style-name="TBL_5f_0_5f_0_5f_268.A"/>
              <table:table-row table:style-name="TBL_5f_0_5f_0_5f_268.1">
                <table:table-cell table:style-name="TBL_5f_0_5f_0_5f_268.A1" office:value-type="string">
                  <text:p text:style-name="P10">PROMOTORIA DE JUSTIÇA - GARARU 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office:value-type="string">
            <table:table table:name="TBL_0_0_269" table:style-name="TBL_5f_0_5f_0_5f_269">
              <table:table-column table:style-name="TBL_5f_0_5f_0_5f_269.A"/>
              <table:table-row table:style-name="TBL_5f_0_5f_0_5f_269.1">
                <table:table-cell table:style-name="TBL_5f_0_5f_0_5f_269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table:number-columns-spanned="2" office:value-type="string">
            <table:table table:name="TBL_0_0_270" table:style-name="TBL_5f_0_5f_0_5f_270">
              <table:table-column table:style-name="TBL_5f_0_5f_0_5f_270.A"/>
              <table:table-row table:style-name="TBL_5f_0_5f_0_5f_270.1">
                <table:table-cell table:style-name="TBL_5f_0_5f_0_5f_270.A1" office:value-type="string">
                  <text:p text:style-name="P5">27/09/2016</text:p>
                </table:table-cell>
              </table:table-row>
            </table:table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table:number-columns-spanned="3" office:value-type="string">
            <table:table table:name="TBL_0_0_271" table:style-name="TBL_5f_0_5f_0_5f_271">
              <table:table-column table:style-name="TBL_5f_0_5f_0_5f_271.A"/>
              <table:table-row table:style-name="TBL_5f_0_5f_0_5f_271.1">
                <table:table-cell table:style-name="TBL_5f_0_5f_0_5f_271.A1" office:value-type="string">
                  <text:p text:style-name="P5">PREF. MUNICIPAL DE N.S. DE LOURDES</text:p>
                </table:table-cell>
              </table:table-row>
            </table:table>
          </table:table-cell>
          <table:covered-table-cell/>
          <table:covered-table-cell/>
          <table:table-cell table:style-name="TBL_5f_0_5f_0.A1" table:number-rows-spanned="7" table:number-columns-spanned="3" office:value-type="string">
            <table:table table:name="TBL_0_0_272" table:style-name="TBL_5f_0_5f_0_5f_272">
              <table:table-column table:style-name="TBL_5f_0_5f_0_5f_272.A"/>
              <table:table-row table:style-name="TBL_5f_0_5f_0_5f_272.1">
                <table:table-cell table:style-name="TBL_5f_0_5f_0_5f_272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0.A1" table:number-rows-spanned="7" office:value-type="string">
            <table:table table:name="TBL_0_0_273" table:style-name="TBL_5f_0_5f_0_5f_273">
              <table:table-column table:style-name="TBL_5f_0_5f_0_5f_273.A"/>
              <table:table-row table:style-name="TBL_5f_0_5f_0_5f_273.1">
                <table:table-cell table:style-name="TBL_5f_0_5f_0_5f_273.A1" office:value-type="string">
                  <text:p text:style-name="P7">30/11/2017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style-name="TBL_5f_0_5f_0.A1" table:number-rows-spanned="7" table:number-columns-spanned="3" office:value-type="string">
            <table:table table:name="TBL_0_0_274" table:style-name="TBL_5f_0_5f_0_5f_274">
              <table:table-column table:style-name="TBL_5f_0_5f_0_5f_274.A"/>
              <table:table-row table:style-name="TBL_5f_0_5f_0_5f_274.1">
                <table:table-cell table:style-name="TBL_5f_0_5f_0_5f_274.A1" office:value-type="string">
                  <text:p text:style-name="Standard"/>
                </table:table-cell>
              </table:table-row>
              <table:table-row table:style-name="TBL_5f_0_5f_0_5f_274.2">
                <table:table-cell table:style-name="TBL_5f_0_5f_0_5f_274.A2" office:value-type="string">
                  <text:p text:style-name="P3">1848</text:p>
                </table:table-cell>
              </table:table-row>
            </table:table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7" table:number-columns-spanned="4" office:value-type="string">
            <table:table table:name="TBL_0_0_275" table:style-name="TBL_5f_0_5f_0_5f_275">
              <table:table-column table:style-name="TBL_5f_0_5f_0_5f_275.A"/>
              <table:table-row table:style-name="TBL_5f_0_5f_0_5f_275.1">
                <table:table-cell table:style-name="TBL_5f_0_5f_0_5f_275.A1" office:value-type="string">
                  <text:p text:style-name="Standard"/>
                </table:table-cell>
              </table:table-row>
              <table:table-row table:style-name="TBL_5f_0_5f_0_5f_275.2">
                <table:table-cell table:style-name="TBL_5f_0_5f_0_5f_275.A2" office:value-type="string">
                  <text:p text:style-name="P4">ALLAN ADSON DA SILVA SANTOS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276" table:style-name="TBL_5f_0_5f_0_5f_276">
              <table:table-column table:style-name="TBL_5f_0_5f_0_5f_276.A"/>
              <table:table-row table:style-name="TBL_5f_0_5f_0_5f_276.1">
                <table:table-cell table:style-name="TBL_5f_0_5f_0_5f_276.A1" office:value-type="string">
                  <text:p text:style-name="P5">ASPIRANTE OFICIAL - requisitado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277" table:style-name="TBL_5f_0_5f_0_5f_277">
              <table:table-column table:style-name="TBL_5f_0_5f_0_5f_277.A"/>
              <table:table-row table:style-name="TBL_5f_0_5f_0_5f_277.1">
                <table:table-cell table:style-name="TBL_5f_0_5f_0_5f_277.A1" office:value-type="string">
                  <text:p text:style-name="P10">ASPIRANTE OFICIAL - requisitado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278" table:style-name="TBL_5f_0_5f_0_5f_278">
              <table:table-column table:style-name="TBL_5f_0_5f_0_5f_278.A"/>
              <table:table-row table:style-name="TBL_5f_0_5f_0_5f_278.1">
                <table:table-cell table:style-name="TBL_5f_0_5f_0_5f_278.A1" office:value-type="string">
                  <text:p text:style-name="P10">ASPIRANTE OFICIAL - requisitado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279" table:style-name="TBL_5f_0_5f_0_5f_279">
              <table:table-column table:style-name="TBL_5f_0_5f_0_5f_279.A"/>
              <table:table-row table:style-name="TBL_5f_0_5f_0_5f_279.1">
                <table:table-cell table:style-name="TBL_5f_0_5f_0_5f_279.A1" office:value-type="string">
                  <text:p text:style-name="P10">GABINETE DE SEGURANÇA INSTITUCIONAL - GSI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office:value-type="string">
            <table:table table:name="TBL_0_0_280" table:style-name="TBL_5f_0_5f_0_5f_280">
              <table:table-column table:style-name="TBL_5f_0_5f_0_5f_280.A"/>
              <table:table-row table:style-name="TBL_5f_0_5f_0_5f_280.1">
                <table:table-cell table:style-name="TBL_5f_0_5f_0_5f_280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table:number-columns-spanned="2" office:value-type="string">
            <table:table table:name="TBL_0_0_281" table:style-name="TBL_5f_0_5f_0_5f_281">
              <table:table-column table:style-name="TBL_5f_0_5f_0_5f_281.A"/>
              <table:table-row table:style-name="TBL_5f_0_5f_0_5f_281.1">
                <table:table-cell table:style-name="TBL_5f_0_5f_0_5f_281.A1" office:value-type="string">
                  <text:p text:style-name="P5">20/04/2017</text:p>
                </table:table-cell>
              </table:table-row>
            </table:table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table:number-columns-spanned="3" office:value-type="string">
            <table:table table:name="TBL_0_0_282" table:style-name="TBL_5f_0_5f_0_5f_282">
              <table:table-column table:style-name="TBL_5f_0_5f_0_5f_282.A"/>
              <table:table-row table:style-name="TBL_5f_0_5f_0_5f_282.1">
                <table:table-cell table:style-name="TBL_5f_0_5f_0_5f_282.A1" office:value-type="string">
                  <text:p text:style-name="P5">CORPO DE BOMBEIROS</text:p>
                </table:table-cell>
              </table:table-row>
            </table:table>
          </table:table-cell>
          <table:covered-table-cell/>
          <table:covered-table-cell/>
          <table:table-cell table:style-name="TBL_5f_0_5f_0.A1" table:number-rows-spanned="7" table:number-columns-spanned="3" office:value-type="string">
            <table:table table:name="TBL_0_0_283" table:style-name="TBL_5f_0_5f_0_5f_283">
              <table:table-column table:style-name="TBL_5f_0_5f_0_5f_283.A"/>
              <table:table-row table:style-name="TBL_5f_0_5f_0_5f_283.1">
                <table:table-cell table:style-name="TBL_5f_0_5f_0_5f_283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0.A1" table:number-rows-spanned="7" office:value-type="string">
            <table:table table:name="TBL_0_0_284" table:style-name="TBL_5f_0_5f_0_5f_284">
              <table:table-column table:style-name="TBL_5f_0_5f_0_5f_284.A"/>
              <table:table-row table:style-name="TBL_5f_0_5f_0_5f_284.1">
                <table:table-cell table:style-name="TBL_5f_0_5f_0_5f_284.A1" office:value-type="string">
                  <text:p text:style-name="P7">31/03/2018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style-name="TBL_5f_0_5f_0.A1" table:number-rows-spanned="7" table:number-columns-spanned="3" office:value-type="string">
            <table:table table:name="TBL_0_0_285" table:style-name="TBL_5f_0_5f_0_5f_285">
              <table:table-column table:style-name="TBL_5f_0_5f_0_5f_285.A"/>
              <table:table-row table:style-name="TBL_5f_0_5f_0_5f_285.1">
                <table:table-cell table:style-name="TBL_5f_0_5f_0_5f_285.A1" office:value-type="string">
                  <text:p text:style-name="Standard"/>
                </table:table-cell>
              </table:table-row>
              <table:table-row table:style-name="TBL_5f_0_5f_0_5f_285.2">
                <table:table-cell table:style-name="TBL_5f_0_5f_0_5f_285.A2" office:value-type="string">
                  <text:p text:style-name="P3">1850</text:p>
                </table:table-cell>
              </table:table-row>
            </table:table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7" table:number-columns-spanned="4" office:value-type="string">
            <table:table table:name="TBL_0_0_286" table:style-name="TBL_5f_0_5f_0_5f_286">
              <table:table-column table:style-name="TBL_5f_0_5f_0_5f_286.A"/>
              <table:table-row table:style-name="TBL_5f_0_5f_0_5f_286.1">
                <table:table-cell table:style-name="TBL_5f_0_5f_0_5f_286.A1" office:value-type="string">
                  <text:p text:style-name="Standard"/>
                </table:table-cell>
              </table:table-row>
              <table:table-row table:style-name="TBL_5f_0_5f_0_5f_286.2">
                <table:table-cell table:style-name="TBL_5f_0_5f_0_5f_286.A2" office:value-type="string">
                  <text:p text:style-name="P4">ALVINO AQUINO SANTOS JUNIOR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287" table:style-name="TBL_5f_0_5f_0_5f_287">
              <table:table-column table:style-name="TBL_5f_0_5f_0_5f_287.A"/>
              <table:table-row table:style-name="TBL_5f_0_5f_0_5f_287.1">
                <table:table-cell table:style-name="TBL_5f_0_5f_0_5f_287.A1" office:value-type="string">
                  <text:p text:style-name="P5">2º SARGENTO - requisitado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288" table:style-name="TBL_5f_0_5f_0_5f_288">
              <table:table-column table:style-name="TBL_5f_0_5f_0_5f_288.A"/>
              <table:table-row table:style-name="TBL_5f_0_5f_0_5f_288.1">
                <table:table-cell table:style-name="TBL_5f_0_5f_0_5f_288.A1" office:value-type="string">
                  <text:p text:style-name="P10">2º SARGENTO - requisitado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289" table:style-name="TBL_5f_0_5f_0_5f_289">
              <table:table-column table:style-name="TBL_5f_0_5f_0_5f_289.A"/>
              <table:table-row table:style-name="TBL_5f_0_5f_0_5f_289.1">
                <table:table-cell table:style-name="TBL_5f_0_5f_0_5f_289.A1" office:value-type="string">
                  <text:p text:style-name="P10">N/C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290" table:style-name="TBL_5f_0_5f_0_5f_290">
              <table:table-column table:style-name="TBL_5f_0_5f_0_5f_290.A"/>
              <table:table-row table:style-name="TBL_5f_0_5f_0_5f_290.1">
                <table:table-cell table:style-name="TBL_5f_0_5f_0_5f_290.A1" office:value-type="string">
                  <text:p text:style-name="P10">GABINETE DE SEGURANÇA INSTITUCIONAL - GSI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office:value-type="string">
            <table:table table:name="TBL_0_0_291" table:style-name="TBL_5f_0_5f_0_5f_291">
              <table:table-column table:style-name="TBL_5f_0_5f_0_5f_291.A"/>
              <table:table-row table:style-name="TBL_5f_0_5f_0_5f_291.1">
                <table:table-cell table:style-name="TBL_5f_0_5f_0_5f_291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table:number-columns-spanned="2" office:value-type="string">
            <table:table table:name="TBL_0_0_292" table:style-name="TBL_5f_0_5f_0_5f_292">
              <table:table-column table:style-name="TBL_5f_0_5f_0_5f_292.A"/>
              <table:table-row table:style-name="TBL_5f_0_5f_0_5f_292.1">
                <table:table-cell table:style-name="TBL_5f_0_5f_0_5f_292.A1" office:value-type="string">
                  <text:p text:style-name="P5">20/04/2017</text:p>
                </table:table-cell>
              </table:table-row>
            </table:table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table:number-columns-spanned="3" office:value-type="string">
            <table:table table:name="TBL_0_0_293" table:style-name="TBL_5f_0_5f_0_5f_293">
              <table:table-column table:style-name="TBL_5f_0_5f_0_5f_293.A"/>
              <table:table-row table:style-name="TBL_5f_0_5f_0_5f_293.1">
                <table:table-cell table:style-name="TBL_5f_0_5f_0_5f_293.A1" office:value-type="string">
                  <text:p text:style-name="P5">CORPO DE BOMBEIROS</text:p>
                </table:table-cell>
              </table:table-row>
            </table:table>
          </table:table-cell>
          <table:covered-table-cell/>
          <table:covered-table-cell/>
          <table:table-cell table:style-name="TBL_5f_0_5f_0.A1" table:number-rows-spanned="7" table:number-columns-spanned="3" office:value-type="string">
            <table:table table:name="TBL_0_0_294" table:style-name="TBL_5f_0_5f_0_5f_294">
              <table:table-column table:style-name="TBL_5f_0_5f_0_5f_294.A"/>
              <table:table-row table:style-name="TBL_5f_0_5f_0_5f_294.1">
                <table:table-cell table:style-name="TBL_5f_0_5f_0_5f_294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0.A1" table:number-rows-spanned="7" office:value-type="string">
            <table:table table:name="TBL_0_0_295" table:style-name="TBL_5f_0_5f_0_5f_295">
              <table:table-column table:style-name="TBL_5f_0_5f_0_5f_295.A"/>
              <table:table-row table:style-name="TBL_5f_0_5f_0_5f_295.1">
                <table:table-cell table:style-name="TBL_5f_0_5f_0_5f_295.A1" office:value-type="string">
                  <text:p text:style-name="P7">31/03/2018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style-name="TBL_5f_0_5f_0.A1" table:number-rows-spanned="7" table:number-columns-spanned="3" office:value-type="string">
            <table:table table:name="TBL_0_0_296" table:style-name="TBL_5f_0_5f_0_5f_296">
              <table:table-column table:style-name="TBL_5f_0_5f_0_5f_296.A"/>
              <table:table-row table:style-name="TBL_5f_0_5f_0_5f_296.1">
                <table:table-cell table:style-name="TBL_5f_0_5f_0_5f_296.A1" office:value-type="string">
                  <text:p text:style-name="Standard"/>
                </table:table-cell>
              </table:table-row>
              <table:table-row table:style-name="TBL_5f_0_5f_0_5f_296.2">
                <table:table-cell table:style-name="TBL_5f_0_5f_0_5f_296.A2" office:value-type="string">
                  <text:p text:style-name="P3">839</text:p>
                </table:table-cell>
              </table:table-row>
            </table:table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7" table:number-columns-spanned="4" office:value-type="string">
            <table:table table:name="TBL_0_0_297" table:style-name="TBL_5f_0_5f_0_5f_297">
              <table:table-column table:style-name="TBL_5f_0_5f_0_5f_297.A"/>
              <table:table-row table:style-name="TBL_5f_0_5f_0_5f_297.1">
                <table:table-cell table:style-name="TBL_5f_0_5f_0_5f_297.A1" office:value-type="string">
                  <text:p text:style-name="Standard"/>
                </table:table-cell>
              </table:table-row>
              <table:table-row table:style-name="TBL_5f_0_5f_0_5f_297.2">
                <table:table-cell table:style-name="TBL_5f_0_5f_0_5f_297.A2" office:value-type="string">
                  <text:p text:style-name="P4">ANA CRISTINA CARVALHO BARROS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298" table:style-name="TBL_5f_0_5f_0_5f_298">
              <table:table-column table:style-name="TBL_5f_0_5f_0_5f_298.A"/>
              <table:table-row table:style-name="TBL_5f_0_5f_0_5f_298.1">
                <table:table-cell table:style-name="TBL_5f_0_5f_0_5f_298.A1" office:value-type="string">
                  <text:p text:style-name="P5">ENFERMEIRA - requisitado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299" table:style-name="TBL_5f_0_5f_0_5f_299">
              <table:table-column table:style-name="TBL_5f_0_5f_0_5f_299.A"/>
              <table:table-row table:style-name="TBL_5f_0_5f_0_5f_299.1">
                <table:table-cell table:style-name="TBL_5f_0_5f_0_5f_299.A1" office:value-type="string">
                  <text:p text:style-name="P10">ASSESSOR DA DIVISÃO DE SERVIÇO SOCIAL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300" table:style-name="TBL_5f_0_5f_0_5f_300">
              <table:table-column table:style-name="TBL_5f_0_5f_0_5f_300.A"/>
              <table:table-row table:style-name="TBL_5f_0_5f_0_5f_300.1">
                <table:table-cell table:style-name="TBL_5f_0_5f_0_5f_300.A1" office:value-type="string">
                  <text:p text:style-name="P10">ASSESSOR DA DIVISÃO DE SERVIÇO SOCIAL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301" table:style-name="TBL_5f_0_5f_0_5f_301">
              <table:table-column table:style-name="TBL_5f_0_5f_0_5f_301.A"/>
              <table:table-row table:style-name="TBL_5f_0_5f_0_5f_301.1">
                <table:table-cell table:style-name="TBL_5f_0_5f_0_5f_301.A1" office:value-type="string">
                  <text:p text:style-name="P10">CENTRO MEDICO/SG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office:value-type="string">
            <table:table table:name="TBL_0_0_302" table:style-name="TBL_5f_0_5f_0_5f_302">
              <table:table-column table:style-name="TBL_5f_0_5f_0_5f_302.A"/>
              <table:table-row table:style-name="TBL_5f_0_5f_0_5f_302.1">
                <table:table-cell table:style-name="TBL_5f_0_5f_0_5f_302.A1" office:value-type="string">
                  <text:p text:style-name="P10">34/2017 - SEPLAG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table:number-columns-spanned="2" office:value-type="string">
            <table:table table:name="TBL_0_0_303" table:style-name="TBL_5f_0_5f_0_5f_303">
              <table:table-column table:style-name="TBL_5f_0_5f_0_5f_303.A"/>
              <table:table-row table:style-name="TBL_5f_0_5f_0_5f_303.1">
                <table:table-cell table:style-name="TBL_5f_0_5f_0_5f_303.A1" office:value-type="string">
                  <text:p text:style-name="P5">20/12/2016</text:p>
                </table:table-cell>
              </table:table-row>
            </table:table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table:number-columns-spanned="3" office:value-type="string">
            <table:table table:name="TBL_0_0_304" table:style-name="TBL_5f_0_5f_0_5f_304">
              <table:table-column table:style-name="TBL_5f_0_5f_0_5f_304.A"/>
              <table:table-row table:style-name="TBL_5f_0_5f_0_5f_304.1">
                <table:table-cell table:style-name="TBL_5f_0_5f_0_5f_304.A1" office:value-type="string">
                  <text:p text:style-name="P5">SEC. DE ESTADO DA SAÚDE</text:p>
                </table:table-cell>
              </table:table-row>
            </table:table>
          </table:table-cell>
          <table:covered-table-cell/>
          <table:covered-table-cell/>
          <table:table-cell table:style-name="TBL_5f_0_5f_0.A1" table:number-rows-spanned="7" table:number-columns-spanned="3" office:value-type="string">
            <table:table table:name="TBL_0_0_305" table:style-name="TBL_5f_0_5f_0_5f_305">
              <table:table-column table:style-name="TBL_5f_0_5f_0_5f_305.A"/>
              <table:table-row table:style-name="TBL_5f_0_5f_0_5f_305.1">
                <table:table-cell table:style-name="TBL_5f_0_5f_0_5f_305.A1" office:value-type="string">
                  <text:p text:style-name="P6">SIM</text:p>
                </table:table-cell>
              </table:table-row>
            </table:table>
          </table:table-cell>
          <table:covered-table-cell/>
          <table:covered-table-cell/>
          <table:table-cell table:style-name="TBL_5f_0_5f_0.A1" table:number-rows-spanned="7" office:value-type="string">
            <table:table table:name="TBL_0_0_306" table:style-name="TBL_5f_0_5f_0_5f_306">
              <table:table-column table:style-name="TBL_5f_0_5f_0_5f_306.A"/>
              <table:table-row table:style-name="TBL_5f_0_5f_0_5f_306.1">
                <table:table-cell table:style-name="TBL_5f_0_5f_0_5f_306.A1" office:value-type="string">
                  <text:p text:style-name="P7">31/12/2017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style-name="TBL_5f_0_5f_0.A1" table:number-rows-spanned="7" table:number-columns-spanned="3" office:value-type="string">
            <table:table table:name="TBL_0_0_307" table:style-name="TBL_5f_0_5f_0_5f_307">
              <table:table-column table:style-name="TBL_5f_0_5f_0_5f_307.A"/>
              <table:table-row table:style-name="TBL_5f_0_5f_0_5f_307.1">
                <table:table-cell table:style-name="TBL_5f_0_5f_0_5f_307.A1" office:value-type="string">
                  <text:p text:style-name="Standard"/>
                </table:table-cell>
              </table:table-row>
              <table:table-row table:style-name="TBL_5f_0_5f_0_5f_307.2">
                <table:table-cell table:style-name="TBL_5f_0_5f_0_5f_307.A2" office:value-type="string">
                  <text:p text:style-name="P3">1981</text:p>
                </table:table-cell>
              </table:table-row>
            </table:table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7" table:number-columns-spanned="4" office:value-type="string">
            <table:table table:name="TBL_0_0_308" table:style-name="TBL_5f_0_5f_0_5f_308">
              <table:table-column table:style-name="TBL_5f_0_5f_0_5f_308.A"/>
              <table:table-row table:style-name="TBL_5f_0_5f_0_5f_308.1">
                <table:table-cell table:style-name="TBL_5f_0_5f_0_5f_308.A1" office:value-type="string">
                  <text:p text:style-name="Standard"/>
                </table:table-cell>
              </table:table-row>
              <table:table-row table:style-name="TBL_5f_0_5f_0_5f_308.2">
                <table:table-cell table:style-name="TBL_5f_0_5f_0_5f_308.A2" office:value-type="string">
                  <text:p text:style-name="P4">ANA LUIZA OLIVEIRA SOBRAL 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309" table:style-name="TBL_5f_0_5f_0_5f_309">
              <table:table-column table:style-name="TBL_5f_0_5f_0_5f_309.A"/>
              <table:table-row table:style-name="TBL_5f_0_5f_0_5f_309.1">
                <table:table-cell table:style-name="TBL_5f_0_5f_0_5f_309.A1" office:value-type="string">
                  <text:p text:style-name="P5">PSICOLOGO-requisitado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310" table:style-name="TBL_5f_0_5f_0_5f_310">
              <table:table-column table:style-name="TBL_5f_0_5f_0_5f_310.A"/>
              <table:table-row table:style-name="TBL_5f_0_5f_0_5f_310.1">
                <table:table-cell table:style-name="TBL_5f_0_5f_0_5f_310.A1" office:value-type="string">
                  <text:p text:style-name="P10">ASSESSOR OPERACIONAL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311" table:style-name="TBL_5f_0_5f_0_5f_311">
              <table:table-column table:style-name="TBL_5f_0_5f_0_5f_311.A"/>
              <table:table-row table:style-name="TBL_5f_0_5f_0_5f_311.1">
                <table:table-cell table:style-name="TBL_5f_0_5f_0_5f_311.A1" office:value-type="string">
                  <text:p text:style-name="P10">ASSESSOR OPERACIONAL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312" table:style-name="TBL_5f_0_5f_0_5f_312">
              <table:table-column table:style-name="TBL_5f_0_5f_0_5f_312.A"/>
              <table:table-row table:style-name="TBL_5f_0_5f_0_5f_312.1">
                <table:table-cell table:style-name="TBL_5f_0_5f_0_5f_312.A1" office:value-type="string">
                  <text:p text:style-name="P10">DIVISÃO DE SERVIÇO SOCIAL/CAO/CG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office:value-type="string">
            <table:table table:name="TBL_0_0_313" table:style-name="TBL_5f_0_5f_0_5f_313">
              <table:table-column table:style-name="TBL_5f_0_5f_0_5f_313.A"/>
              <table:table-row table:style-name="TBL_5f_0_5f_0_5f_313.1">
                <table:table-cell table:style-name="TBL_5f_0_5f_0_5f_313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table:number-columns-spanned="2" office:value-type="string">
            <table:table table:name="TBL_0_0_314" table:style-name="TBL_5f_0_5f_0_5f_314">
              <table:table-column table:style-name="TBL_5f_0_5f_0_5f_314.A"/>
              <table:table-row table:style-name="TBL_5f_0_5f_0_5f_314.1">
                <table:table-cell table:style-name="TBL_5f_0_5f_0_5f_314.A1" office:value-type="string">
                  <text:p text:style-name="P5">03/03/2017</text:p>
                </table:table-cell>
              </table:table-row>
            </table:table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table:number-columns-spanned="3" office:value-type="string">
            <table:table table:name="TBL_0_0_315" table:style-name="TBL_5f_0_5f_0_5f_315">
              <table:table-column table:style-name="TBL_5f_0_5f_0_5f_315.A"/>
              <table:table-row table:style-name="TBL_5f_0_5f_0_5f_315.1">
                <table:table-cell table:style-name="TBL_5f_0_5f_0_5f_315.A1" office:value-type="string">
                  <text:p text:style-name="P5">FUNDAÇAO HOSPITALAR DE SAUDE</text:p>
                </table:table-cell>
              </table:table-row>
            </table:table>
          </table:table-cell>
          <table:covered-table-cell/>
          <table:covered-table-cell/>
          <table:table-cell table:style-name="TBL_5f_0_5f_0.A1" table:number-rows-spanned="7" table:number-columns-spanned="3" office:value-type="string">
            <table:table table:name="TBL_0_0_316" table:style-name="TBL_5f_0_5f_0_5f_316">
              <table:table-column table:style-name="TBL_5f_0_5f_0_5f_316.A"/>
              <table:table-row table:style-name="TBL_5f_0_5f_0_5f_316.1">
                <table:table-cell table:style-name="TBL_5f_0_5f_0_5f_316.A1" office:value-type="string">
                  <text:p text:style-name="P6">SIM</text:p>
                </table:table-cell>
              </table:table-row>
            </table:table>
          </table:table-cell>
          <table:covered-table-cell/>
          <table:covered-table-cell/>
          <table:table-cell table:style-name="TBL_5f_0_5f_0.A1" table:number-rows-spanned="7" office:value-type="string">
            <table:table table:name="TBL_0_0_317" table:style-name="TBL_5f_0_5f_0_5f_317">
              <table:table-column table:style-name="TBL_5f_0_5f_0_5f_317.A"/>
              <table:table-row table:style-name="TBL_5f_0_5f_0_5f_317.1">
                <table:table-cell table:style-name="TBL_5f_0_5f_0_5f_317.A1" office:value-type="string">
                  <text:p text:style-name="P7">31/12/2017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style-name="TBL_5f_0_5f_0.A1" table:number-rows-spanned="7" table:number-columns-spanned="3" office:value-type="string">
            <table:table table:name="TBL_0_0_318" table:style-name="TBL_5f_0_5f_0_5f_318">
              <table:table-column table:style-name="TBL_5f_0_5f_0_5f_318.A"/>
              <table:table-row table:style-name="TBL_5f_0_5f_0_5f_318.1">
                <table:table-cell table:style-name="TBL_5f_0_5f_0_5f_318.A1" office:value-type="string">
                  <text:p text:style-name="Standard"/>
                </table:table-cell>
              </table:table-row>
              <table:table-row table:style-name="TBL_5f_0_5f_0_5f_318.2">
                <table:table-cell table:style-name="TBL_5f_0_5f_0_5f_318.A2" office:value-type="string">
                  <text:p text:style-name="P3">252</text:p>
                </table:table-cell>
              </table:table-row>
            </table:table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7" table:number-columns-spanned="4" office:value-type="string">
            <table:table table:name="TBL_0_0_319" table:style-name="TBL_5f_0_5f_0_5f_319">
              <table:table-column table:style-name="TBL_5f_0_5f_0_5f_319.A"/>
              <table:table-row table:style-name="TBL_5f_0_5f_0_5f_319.1">
                <table:table-cell table:style-name="TBL_5f_0_5f_0_5f_319.A1" office:value-type="string">
                  <text:p text:style-name="Standard"/>
                </table:table-cell>
              </table:table-row>
              <table:table-row table:style-name="TBL_5f_0_5f_0_5f_319.2">
                <table:table-cell table:style-name="TBL_5f_0_5f_0_5f_319.A2" office:value-type="string">
                  <text:p text:style-name="P4">ANA SOARES DE SOUZA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320" table:style-name="TBL_5f_0_5f_0_5f_320">
              <table:table-column table:style-name="TBL_5f_0_5f_0_5f_320.A"/>
              <table:table-row table:style-name="TBL_5f_0_5f_0_5f_320.1">
                <table:table-cell table:style-name="TBL_5f_0_5f_0_5f_320.A1" office:value-type="string">
                  <text:p text:style-name="P5">SECRETÁRIA - requisitado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321" table:style-name="TBL_5f_0_5f_0_5f_321">
              <table:table-column table:style-name="TBL_5f_0_5f_0_5f_321.A"/>
              <table:table-row table:style-name="TBL_5f_0_5f_0_5f_321.1">
                <table:table-cell table:style-name="TBL_5f_0_5f_0_5f_321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322" table:style-name="TBL_5f_0_5f_0_5f_322">
              <table:table-column table:style-name="TBL_5f_0_5f_0_5f_322.A"/>
              <table:table-row table:style-name="TBL_5f_0_5f_0_5f_322.1">
                <table:table-cell table:style-name="TBL_5f_0_5f_0_5f_322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323" table:style-name="TBL_5f_0_5f_0_5f_323">
              <table:table-column table:style-name="TBL_5f_0_5f_0_5f_323.A"/>
              <table:table-row table:style-name="TBL_5f_0_5f_0_5f_323.1">
                <table:table-cell table:style-name="TBL_5f_0_5f_0_5f_323.A1" office:value-type="string">
                  <text:p text:style-name="P10">PROMOTORIA DE JUSTIÇA - ITABAIANINHA 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office:value-type="string">
            <table:table table:name="TBL_0_0_324" table:style-name="TBL_5f_0_5f_0_5f_324">
              <table:table-column table:style-name="TBL_5f_0_5f_0_5f_324.A"/>
              <table:table-row table:style-name="TBL_5f_0_5f_0_5f_324.1">
                <table:table-cell table:style-name="TBL_5f_0_5f_0_5f_324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table:number-columns-spanned="2" office:value-type="string">
            <table:table table:name="TBL_0_0_325" table:style-name="TBL_5f_0_5f_0_5f_325">
              <table:table-column table:style-name="TBL_5f_0_5f_0_5f_325.A"/>
              <table:table-row table:style-name="TBL_5f_0_5f_0_5f_325.1">
                <table:table-cell table:style-name="TBL_5f_0_5f_0_5f_325.A1" office:value-type="string">
                  <text:p text:style-name="P5">06/04/2017</text:p>
                </table:table-cell>
              </table:table-row>
            </table:table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table:number-columns-spanned="3" office:value-type="string">
            <table:table table:name="TBL_0_0_326" table:style-name="TBL_5f_0_5f_0_5f_326">
              <table:table-column table:style-name="TBL_5f_0_5f_0_5f_326.A"/>
              <table:table-row table:style-name="TBL_5f_0_5f_0_5f_326.1">
                <table:table-cell table:style-name="TBL_5f_0_5f_0_5f_326.A1" office:value-type="string">
                  <text:p text:style-name="P5">PREF. MUNIC. DE ITABAIANINHA</text:p>
                </table:table-cell>
              </table:table-row>
            </table:table>
          </table:table-cell>
          <table:covered-table-cell/>
          <table:covered-table-cell/>
          <table:table-cell table:style-name="TBL_5f_0_5f_0.A1" table:number-rows-spanned="7" table:number-columns-spanned="3" office:value-type="string">
            <table:table table:name="TBL_0_0_327" table:style-name="TBL_5f_0_5f_0_5f_327">
              <table:table-column table:style-name="TBL_5f_0_5f_0_5f_327.A"/>
              <table:table-row table:style-name="TBL_5f_0_5f_0_5f_327.1">
                <table:table-cell table:style-name="TBL_5f_0_5f_0_5f_327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0.A1" table:number-rows-spanned="7" office:value-type="string">
            <table:table table:name="TBL_0_0_328" table:style-name="TBL_5f_0_5f_0_5f_328">
              <table:table-column table:style-name="TBL_5f_0_5f_0_5f_328.A"/>
              <table:table-row table:style-name="TBL_5f_0_5f_0_5f_328.1">
                <table:table-cell table:style-name="TBL_5f_0_5f_0_5f_328.A1" office:value-type="string">
                  <text:p text:style-name="P7">31/03/2018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style-name="TBL_5f_0_5f_0.A1" table:number-rows-spanned="7" table:number-columns-spanned="3" office:value-type="string">
            <table:table table:name="TBL_0_0_329" table:style-name="TBL_5f_0_5f_0_5f_329">
              <table:table-column table:style-name="TBL_5f_0_5f_0_5f_329.A"/>
              <table:table-row table:style-name="TBL_5f_0_5f_0_5f_329.1">
                <table:table-cell table:style-name="TBL_5f_0_5f_0_5f_329.A1" office:value-type="string">
                  <text:p text:style-name="Standard"/>
                </table:table-cell>
              </table:table-row>
              <table:table-row table:style-name="TBL_5f_0_5f_0_5f_329.2">
                <table:table-cell table:style-name="TBL_5f_0_5f_0_5f_329.A2" office:value-type="string">
                  <text:p text:style-name="P3">434</text:p>
                </table:table-cell>
              </table:table-row>
            </table:table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7" table:number-columns-spanned="4" office:value-type="string">
            <table:table table:name="TBL_0_0_330" table:style-name="TBL_5f_0_5f_0_5f_330">
              <table:table-column table:style-name="TBL_5f_0_5f_0_5f_330.A"/>
              <table:table-row table:style-name="TBL_5f_0_5f_0_5f_330.1">
                <table:table-cell table:style-name="TBL_5f_0_5f_0_5f_330.A1" office:value-type="string">
                  <text:p text:style-name="Standard"/>
                </table:table-cell>
              </table:table-row>
              <table:table-row table:style-name="TBL_5f_0_5f_0_5f_330.2">
                <table:table-cell table:style-name="TBL_5f_0_5f_0_5f_330.A2" office:value-type="string">
                  <text:p text:style-name="P4">ANDERSON NASCIMENTO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331" table:style-name="TBL_5f_0_5f_0_5f_331">
              <table:table-column table:style-name="TBL_5f_0_5f_0_5f_331.A"/>
              <table:table-row table:style-name="TBL_5f_0_5f_0_5f_331.1">
                <table:table-cell table:style-name="TBL_5f_0_5f_0_5f_331.A1" office:value-type="string">
                  <text:p text:style-name="P5">ASSISTENTE DE ADMINISTRAÇÃO - requisitado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332" table:style-name="TBL_5f_0_5f_0_5f_332">
              <table:table-column table:style-name="TBL_5f_0_5f_0_5f_332.A"/>
              <table:table-row table:style-name="TBL_5f_0_5f_0_5f_332.1">
                <table:table-cell table:style-name="TBL_5f_0_5f_0_5f_332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333" table:style-name="TBL_5f_0_5f_0_5f_333">
              <table:table-column table:style-name="TBL_5f_0_5f_0_5f_333.A"/>
              <table:table-row table:style-name="TBL_5f_0_5f_0_5f_333.1">
                <table:table-cell table:style-name="TBL_5f_0_5f_0_5f_333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334" table:style-name="TBL_5f_0_5f_0_5f_334">
              <table:table-column table:style-name="TBL_5f_0_5f_0_5f_334.A"/>
              <table:table-row table:style-name="TBL_5f_0_5f_0_5f_334.1">
                <table:table-cell table:style-name="TBL_5f_0_5f_0_5f_334.A1" office:value-type="string">
                  <text:p text:style-name="P10">PROMOTORIA DE JUSTIÇA - JAPARATUBA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office:value-type="string">
            <table:table table:name="TBL_0_0_335" table:style-name="TBL_5f_0_5f_0_5f_335">
              <table:table-column table:style-name="TBL_5f_0_5f_0_5f_335.A"/>
              <table:table-row table:style-name="TBL_5f_0_5f_0_5f_335.1">
                <table:table-cell table:style-name="TBL_5f_0_5f_0_5f_335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table:number-columns-spanned="2" office:value-type="string">
            <table:table table:name="TBL_0_0_336" table:style-name="TBL_5f_0_5f_0_5f_336">
              <table:table-column table:style-name="TBL_5f_0_5f_0_5f_336.A"/>
              <table:table-row table:style-name="TBL_5f_0_5f_0_5f_336.1">
                <table:table-cell table:style-name="TBL_5f_0_5f_0_5f_336.A1" office:value-type="string">
                  <text:p text:style-name="P5">06/04/2017</text:p>
                </table:table-cell>
              </table:table-row>
            </table:table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table:number-columns-spanned="3" office:value-type="string">
            <table:table table:name="TBL_0_0_337" table:style-name="TBL_5f_0_5f_0_5f_337">
              <table:table-column table:style-name="TBL_5f_0_5f_0_5f_337.A"/>
              <table:table-row table:style-name="TBL_5f_0_5f_0_5f_337.1">
                <table:table-cell table:style-name="TBL_5f_0_5f_0_5f_337.A1" office:value-type="string">
                  <text:p text:style-name="P5">PREF. MUNIC. JAPARATUBA</text:p>
                </table:table-cell>
              </table:table-row>
            </table:table>
          </table:table-cell>
          <table:covered-table-cell/>
          <table:covered-table-cell/>
          <table:table-cell table:style-name="TBL_5f_0_5f_0.A1" table:number-rows-spanned="7" table:number-columns-spanned="3" office:value-type="string">
            <table:table table:name="TBL_0_0_338" table:style-name="TBL_5f_0_5f_0_5f_338">
              <table:table-column table:style-name="TBL_5f_0_5f_0_5f_338.A"/>
              <table:table-row table:style-name="TBL_5f_0_5f_0_5f_338.1">
                <table:table-cell table:style-name="TBL_5f_0_5f_0_5f_338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0.A1" table:number-rows-spanned="7" office:value-type="string">
            <table:table table:name="TBL_0_0_339" table:style-name="TBL_5f_0_5f_0_5f_339">
              <table:table-column table:style-name="TBL_5f_0_5f_0_5f_339.A"/>
              <table:table-row table:style-name="TBL_5f_0_5f_0_5f_339.1">
                <table:table-cell table:style-name="TBL_5f_0_5f_0_5f_339.A1" office:value-type="string">
                  <text:p text:style-name="P7">31/03/2018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style-name="TBL_5f_0_5f_0.A1" table:number-rows-spanned="7" table:number-columns-spanned="3" office:value-type="string">
            <table:table table:name="TBL_0_0_340" table:style-name="TBL_5f_0_5f_0_5f_340">
              <table:table-column table:style-name="TBL_5f_0_5f_0_5f_340.A"/>
              <table:table-row table:style-name="TBL_5f_0_5f_0_5f_340.1">
                <table:table-cell table:style-name="TBL_5f_0_5f_0_5f_340.A1" office:value-type="string">
                  <text:p text:style-name="Standard"/>
                </table:table-cell>
              </table:table-row>
              <table:table-row table:style-name="TBL_5f_0_5f_0_5f_340.2">
                <table:table-cell table:style-name="TBL_5f_0_5f_0_5f_340.A2" office:value-type="string">
                  <text:p text:style-name="P3">1637</text:p>
                </table:table-cell>
              </table:table-row>
            </table:table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7" table:number-columns-spanned="4" office:value-type="string">
            <table:table table:name="TBL_0_0_341" table:style-name="TBL_5f_0_5f_0_5f_341">
              <table:table-column table:style-name="TBL_5f_0_5f_0_5f_341.A"/>
              <table:table-row table:style-name="TBL_5f_0_5f_0_5f_341.1">
                <table:table-cell table:style-name="TBL_5f_0_5f_0_5f_341.A1" office:value-type="string">
                  <text:p text:style-name="Standard"/>
                </table:table-cell>
              </table:table-row>
              <table:table-row table:style-name="TBL_5f_0_5f_0_5f_341.2">
                <table:table-cell table:style-name="TBL_5f_0_5f_0_5f_341.A2" office:value-type="string">
                  <text:p text:style-name="P4">ANNA CARLA ANDRADE DA SILVA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342" table:style-name="TBL_5f_0_5f_0_5f_342">
              <table:table-column table:style-name="TBL_5f_0_5f_0_5f_342.A"/>
              <table:table-row table:style-name="TBL_5f_0_5f_0_5f_342.1">
                <table:table-cell table:style-name="TBL_5f_0_5f_0_5f_342.A1" office:value-type="string">
                  <text:p text:style-name="P5">AGENTE ADMINISTRATIVO - requisitado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343" table:style-name="TBL_5f_0_5f_0_5f_343">
              <table:table-column table:style-name="TBL_5f_0_5f_0_5f_343.A"/>
              <table:table-row table:style-name="TBL_5f_0_5f_0_5f_343.1">
                <table:table-cell table:style-name="TBL_5f_0_5f_0_5f_343.A1" office:value-type="string">
                  <text:p text:style-name="P10">ASSESSOR DO COORD. DA DIV. DE A. ADMINISTRATIVO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344" table:style-name="TBL_5f_0_5f_0_5f_344">
              <table:table-column table:style-name="TBL_5f_0_5f_0_5f_344.A"/>
              <table:table-row table:style-name="TBL_5f_0_5f_0_5f_344.1">
                <table:table-cell table:style-name="TBL_5f_0_5f_0_5f_344.A1" office:value-type="string">
                  <text:p text:style-name="P10">ASSESSOR DO COORD. DA DIV. DE A. ADMINISTRATIVO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345" table:style-name="TBL_5f_0_5f_0_5f_345">
              <table:table-column table:style-name="TBL_5f_0_5f_0_5f_345.A"/>
              <table:table-row table:style-name="TBL_5f_0_5f_0_5f_345.1">
                <table:table-cell table:style-name="TBL_5f_0_5f_0_5f_345.A1" office:value-type="string">
                  <text:p text:style-name="P10">DIVISAO DE PAGAMENTO E CENTRO DE CUSTOS/DRH/SG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office:value-type="string">
            <table:table table:name="TBL_0_0_346" table:style-name="TBL_5f_0_5f_0_5f_346">
              <table:table-column table:style-name="TBL_5f_0_5f_0_5f_346.A"/>
              <table:table-row table:style-name="TBL_5f_0_5f_0_5f_346.1">
                <table:table-cell table:style-name="TBL_5f_0_5f_0_5f_346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table:number-columns-spanned="2" office:value-type="string">
            <table:table table:name="TBL_0_0_347" table:style-name="TBL_5f_0_5f_0_5f_347">
              <table:table-column table:style-name="TBL_5f_0_5f_0_5f_347.A"/>
              <table:table-row table:style-name="TBL_5f_0_5f_0_5f_347.1">
                <table:table-cell table:style-name="TBL_5f_0_5f_0_5f_347.A1" office:value-type="string">
                  <text:p text:style-name="P5">07/02/2017</text:p>
                </table:table-cell>
              </table:table-row>
            </table:table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table:number-columns-spanned="3" office:value-type="string">
            <table:table table:name="TBL_0_0_348" table:style-name="TBL_5f_0_5f_0_5f_348">
              <table:table-column table:style-name="TBL_5f_0_5f_0_5f_348.A"/>
              <table:table-row table:style-name="TBL_5f_0_5f_0_5f_348.1">
                <table:table-cell table:style-name="TBL_5f_0_5f_0_5f_348.A1" office:value-type="string">
                  <text:p text:style-name="P5">PRE. MUNICIPAL DE MOITA BONITA</text:p>
                </table:table-cell>
              </table:table-row>
            </table:table>
          </table:table-cell>
          <table:covered-table-cell/>
          <table:covered-table-cell/>
          <table:table-cell table:style-name="TBL_5f_0_5f_0.A1" table:number-rows-spanned="7" table:number-columns-spanned="3" office:value-type="string">
            <table:table table:name="TBL_0_0_349" table:style-name="TBL_5f_0_5f_0_5f_349">
              <table:table-column table:style-name="TBL_5f_0_5f_0_5f_349.A"/>
              <table:table-row table:style-name="TBL_5f_0_5f_0_5f_349.1">
                <table:table-cell table:style-name="TBL_5f_0_5f_0_5f_349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0.A1" table:number-rows-spanned="7" office:value-type="string">
            <table:table table:name="TBL_0_0_350" table:style-name="TBL_5f_0_5f_0_5f_350">
              <table:table-column table:style-name="TBL_5f_0_5f_0_5f_350.A"/>
              <table:table-row table:style-name="TBL_5f_0_5f_0_5f_350.1">
                <table:table-cell table:style-name="TBL_5f_0_5f_0_5f_350.A1" office:value-type="string">
                  <text:p text:style-name="P7">09/04/2018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style-name="TBL_5f_0_5f_0.A1" table:number-rows-spanned="7" table:number-columns-spanned="3" office:value-type="string">
            <table:table table:name="TBL_0_0_351" table:style-name="TBL_5f_0_5f_0_5f_351">
              <table:table-column table:style-name="TBL_5f_0_5f_0_5f_351.A"/>
              <table:table-row table:style-name="TBL_5f_0_5f_0_5f_351.1">
                <table:table-cell table:style-name="TBL_5f_0_5f_0_5f_351.A1" office:value-type="string">
                  <text:p text:style-name="Standard"/>
                </table:table-cell>
              </table:table-row>
              <table:table-row table:style-name="TBL_5f_0_5f_0_5f_351.2">
                <table:table-cell table:style-name="TBL_5f_0_5f_0_5f_351.A2" office:value-type="string">
                  <text:p text:style-name="P3">1852</text:p>
                </table:table-cell>
              </table:table-row>
            </table:table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7" table:number-columns-spanned="4" office:value-type="string">
            <table:table table:name="TBL_0_0_352" table:style-name="TBL_5f_0_5f_0_5f_352">
              <table:table-column table:style-name="TBL_5f_0_5f_0_5f_352.A"/>
              <table:table-row table:style-name="TBL_5f_0_5f_0_5f_352.1">
                <table:table-cell table:style-name="TBL_5f_0_5f_0_5f_352.A1" office:value-type="string">
                  <text:p text:style-name="Standard"/>
                </table:table-cell>
              </table:table-row>
              <table:table-row table:style-name="TBL_5f_0_5f_0_5f_352.2">
                <table:table-cell table:style-name="TBL_5f_0_5f_0_5f_352.A2" office:value-type="string">
                  <text:p text:style-name="P4">ANTONIO AUTRAN SANTOS ALVES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353" table:style-name="TBL_5f_0_5f_0_5f_353">
              <table:table-column table:style-name="TBL_5f_0_5f_0_5f_353.A"/>
              <table:table-row table:style-name="TBL_5f_0_5f_0_5f_353.1">
                <table:table-cell table:style-name="TBL_5f_0_5f_0_5f_353.A1" office:value-type="string">
                  <text:p text:style-name="P5">CABO - requisitado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354" table:style-name="TBL_5f_0_5f_0_5f_354">
              <table:table-column table:style-name="TBL_5f_0_5f_0_5f_354.A"/>
              <table:table-row table:style-name="TBL_5f_0_5f_0_5f_354.1">
                <table:table-cell table:style-name="TBL_5f_0_5f_0_5f_354.A1" office:value-type="string">
                  <text:p text:style-name="P10">CABO - requisitado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355" table:style-name="TBL_5f_0_5f_0_5f_355">
              <table:table-column table:style-name="TBL_5f_0_5f_0_5f_355.A"/>
              <table:table-row table:style-name="TBL_5f_0_5f_0_5f_355.1">
                <table:table-cell table:style-name="TBL_5f_0_5f_0_5f_355.A1" office:value-type="string">
                  <text:p text:style-name="P10">N/C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356" table:style-name="TBL_5f_0_5f_0_5f_356">
              <table:table-column table:style-name="TBL_5f_0_5f_0_5f_356.A"/>
              <table:table-row table:style-name="TBL_5f_0_5f_0_5f_356.1">
                <table:table-cell table:style-name="TBL_5f_0_5f_0_5f_356.A1" office:value-type="string">
                  <text:p text:style-name="P10">GABINETE DE SEGURANÇA INSTITUCIONAL - GSI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office:value-type="string">
            <table:table table:name="TBL_0_0_357" table:style-name="TBL_5f_0_5f_0_5f_357">
              <table:table-column table:style-name="TBL_5f_0_5f_0_5f_357.A"/>
              <table:table-row table:style-name="TBL_5f_0_5f_0_5f_357.1">
                <table:table-cell table:style-name="TBL_5f_0_5f_0_5f_357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table:number-columns-spanned="2" office:value-type="string">
            <table:table table:name="TBL_0_0_358" table:style-name="TBL_5f_0_5f_0_5f_358">
              <table:table-column table:style-name="TBL_5f_0_5f_0_5f_358.A"/>
              <table:table-row table:style-name="TBL_5f_0_5f_0_5f_358.1">
                <table:table-cell table:style-name="TBL_5f_0_5f_0_5f_358.A1" office:value-type="string">
                  <text:p text:style-name="P5">20/04/2017</text:p>
                </table:table-cell>
              </table:table-row>
            </table:table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table:number-columns-spanned="3" office:value-type="string">
            <table:table table:name="TBL_0_0_359" table:style-name="TBL_5f_0_5f_0_5f_359">
              <table:table-column table:style-name="TBL_5f_0_5f_0_5f_359.A"/>
              <table:table-row table:style-name="TBL_5f_0_5f_0_5f_359.1">
                <table:table-cell table:style-name="TBL_5f_0_5f_0_5f_359.A1" office:value-type="string">
                  <text:p text:style-name="P5">CORPO DE BOMBEIROS</text:p>
                </table:table-cell>
              </table:table-row>
            </table:table>
          </table:table-cell>
          <table:covered-table-cell/>
          <table:covered-table-cell/>
          <table:table-cell table:style-name="TBL_5f_0_5f_0.A1" table:number-rows-spanned="7" table:number-columns-spanned="3" office:value-type="string">
            <table:table table:name="TBL_0_0_360" table:style-name="TBL_5f_0_5f_0_5f_360">
              <table:table-column table:style-name="TBL_5f_0_5f_0_5f_360.A"/>
              <table:table-row table:style-name="TBL_5f_0_5f_0_5f_360.1">
                <table:table-cell table:style-name="TBL_5f_0_5f_0_5f_360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0.A1" table:number-rows-spanned="7" office:value-type="string">
            <table:table table:name="TBL_0_0_361" table:style-name="TBL_5f_0_5f_0_5f_361">
              <table:table-column table:style-name="TBL_5f_0_5f_0_5f_361.A"/>
              <table:table-row table:style-name="TBL_5f_0_5f_0_5f_361.1">
                <table:table-cell table:style-name="TBL_5f_0_5f_0_5f_361.A1" office:value-type="string">
                  <text:p text:style-name="P7">31/03/2018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style-name="TBL_5f_0_5f_0.A1" table:number-rows-spanned="7" table:number-columns-spanned="3" office:value-type="string">
            <table:table table:name="TBL_0_0_362" table:style-name="TBL_5f_0_5f_0_5f_362">
              <table:table-column table:style-name="TBL_5f_0_5f_0_5f_362.A"/>
              <table:table-row table:style-name="TBL_5f_0_5f_0_5f_362.1">
                <table:table-cell table:style-name="TBL_5f_0_5f_0_5f_362.A1" office:value-type="string">
                  <text:p text:style-name="Standard"/>
                </table:table-cell>
              </table:table-row>
              <table:table-row table:style-name="TBL_5f_0_5f_0_5f_362.2">
                <table:table-cell table:style-name="TBL_5f_0_5f_0_5f_362.A2" office:value-type="string">
                  <text:p text:style-name="P3">1952</text:p>
                </table:table-cell>
              </table:table-row>
            </table:table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7" table:number-columns-spanned="4" office:value-type="string">
            <table:table table:name="TBL_0_0_363" table:style-name="TBL_5f_0_5f_0_5f_363">
              <table:table-column table:style-name="TBL_5f_0_5f_0_5f_363.A"/>
              <table:table-row table:style-name="TBL_5f_0_5f_0_5f_363.1">
                <table:table-cell table:style-name="TBL_5f_0_5f_0_5f_363.A1" office:value-type="string">
                  <text:p text:style-name="Standard"/>
                </table:table-cell>
              </table:table-row>
              <table:table-row table:style-name="TBL_5f_0_5f_0_5f_363.2">
                <table:table-cell table:style-name="TBL_5f_0_5f_0_5f_363.A2" office:value-type="string">
                  <text:p text:style-name="P4">ANTONIO MOURA NARCISO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364" table:style-name="TBL_5f_0_5f_0_5f_364">
              <table:table-column table:style-name="TBL_5f_0_5f_0_5f_364.A"/>
              <table:table-row table:style-name="TBL_5f_0_5f_0_5f_364.1">
                <table:table-cell table:style-name="TBL_5f_0_5f_0_5f_364.A1" office:value-type="string">
                  <text:p text:style-name="P5">3º SARGENTO - requisitado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365" table:style-name="TBL_5f_0_5f_0_5f_365">
              <table:table-column table:style-name="TBL_5f_0_5f_0_5f_365.A"/>
              <table:table-row table:style-name="TBL_5f_0_5f_0_5f_365.1">
                <table:table-cell table:style-name="TBL_5f_0_5f_0_5f_365.A1" office:value-type="string">
                  <text:p text:style-name="P10">3º SARGENTO - requisitado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366" table:style-name="TBL_5f_0_5f_0_5f_366">
              <table:table-column table:style-name="TBL_5f_0_5f_0_5f_366.A"/>
              <table:table-row table:style-name="TBL_5f_0_5f_0_5f_366.1">
                <table:table-cell table:style-name="TBL_5f_0_5f_0_5f_366.A1" office:value-type="string">
                  <text:p text:style-name="P10">N/C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367" table:style-name="TBL_5f_0_5f_0_5f_367">
              <table:table-column table:style-name="TBL_5f_0_5f_0_5f_367.A"/>
              <table:table-row table:style-name="TBL_5f_0_5f_0_5f_367.1">
                <table:table-cell table:style-name="TBL_5f_0_5f_0_5f_367.A1" office:value-type="string">
                  <text:p text:style-name="P10">GABINETE DE SEGURANÇA INSTITUCIONAL - GSI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office:value-type="string">
            <table:table table:name="TBL_0_0_368" table:style-name="TBL_5f_0_5f_0_5f_368">
              <table:table-column table:style-name="TBL_5f_0_5f_0_5f_368.A"/>
              <table:table-row table:style-name="TBL_5f_0_5f_0_5f_368.1">
                <table:table-cell table:style-name="TBL_5f_0_5f_0_5f_368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table:number-columns-spanned="2" office:value-type="string">
            <table:table table:name="TBL_0_0_369" table:style-name="TBL_5f_0_5f_0_5f_369">
              <table:table-column table:style-name="TBL_5f_0_5f_0_5f_369.A"/>
              <table:table-row table:style-name="TBL_5f_0_5f_0_5f_369.1">
                <table:table-cell table:style-name="TBL_5f_0_5f_0_5f_369.A1" office:value-type="string">
                  <text:p text:style-name="P5">20/04/2017</text:p>
                </table:table-cell>
              </table:table-row>
            </table:table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table:number-columns-spanned="3" office:value-type="string">
            <table:table table:name="TBL_0_0_370" table:style-name="TBL_5f_0_5f_0_5f_370">
              <table:table-column table:style-name="TBL_5f_0_5f_0_5f_370.A"/>
              <table:table-row table:style-name="TBL_5f_0_5f_0_5f_370.1">
                <table:table-cell table:style-name="TBL_5f_0_5f_0_5f_370.A1" office:value-type="string">
                  <text:p text:style-name="P5">POLICIA MILITAR</text:p>
                </table:table-cell>
              </table:table-row>
            </table:table>
          </table:table-cell>
          <table:covered-table-cell/>
          <table:covered-table-cell/>
          <table:table-cell table:style-name="TBL_5f_0_5f_0.A1" table:number-rows-spanned="7" table:number-columns-spanned="3" office:value-type="string">
            <table:table table:name="TBL_0_0_371" table:style-name="TBL_5f_0_5f_0_5f_371">
              <table:table-column table:style-name="TBL_5f_0_5f_0_5f_371.A"/>
              <table:table-row table:style-name="TBL_5f_0_5f_0_5f_371.1">
                <table:table-cell table:style-name="TBL_5f_0_5f_0_5f_371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0.A1" table:number-rows-spanned="7" office:value-type="string">
            <table:table table:name="TBL_0_0_372" table:style-name="TBL_5f_0_5f_0_5f_372">
              <table:table-column table:style-name="TBL_5f_0_5f_0_5f_372.A"/>
              <table:table-row table:style-name="TBL_5f_0_5f_0_5f_372.1">
                <table:table-cell table:style-name="TBL_5f_0_5f_0_5f_372.A1" office:value-type="string">
                  <text:p text:style-name="P7">31/03/2018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style-name="TBL_5f_0_5f_0.A1" table:number-rows-spanned="7" table:number-columns-spanned="3" office:value-type="string">
            <table:table table:name="TBL_0_0_373" table:style-name="TBL_5f_0_5f_0_5f_373">
              <table:table-column table:style-name="TBL_5f_0_5f_0_5f_373.A"/>
              <table:table-row table:style-name="TBL_5f_0_5f_0_5f_373.1">
                <table:table-cell table:style-name="TBL_5f_0_5f_0_5f_373.A1" office:value-type="string">
                  <text:p text:style-name="Standard"/>
                </table:table-cell>
              </table:table-row>
              <table:table-row table:style-name="TBL_5f_0_5f_0_5f_373.2">
                <table:table-cell table:style-name="TBL_5f_0_5f_0_5f_373.A2" office:value-type="string">
                  <text:p text:style-name="P3">1752</text:p>
                </table:table-cell>
              </table:table-row>
            </table:table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7" table:number-columns-spanned="4" office:value-type="string">
            <table:table table:name="TBL_0_0_374" table:style-name="TBL_5f_0_5f_0_5f_374">
              <table:table-column table:style-name="TBL_5f_0_5f_0_5f_374.A"/>
              <table:table-row table:style-name="TBL_5f_0_5f_0_5f_374.1">
                <table:table-cell table:style-name="TBL_5f_0_5f_0_5f_374.A1" office:value-type="string">
                  <text:p text:style-name="Standard"/>
                </table:table-cell>
              </table:table-row>
              <table:table-row table:style-name="TBL_5f_0_5f_0_5f_374.2">
                <table:table-cell table:style-name="TBL_5f_0_5f_0_5f_374.A2" office:value-type="string">
                  <text:p text:style-name="P4">BARBARA TELES RAMOS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375" table:style-name="TBL_5f_0_5f_0_5f_375">
              <table:table-column table:style-name="TBL_5f_0_5f_0_5f_375.A"/>
              <table:table-row table:style-name="TBL_5f_0_5f_0_5f_375.1">
                <table:table-cell table:style-name="TBL_5f_0_5f_0_5f_375.A1" office:value-type="string">
                  <text:p text:style-name="P5">TÉCNICO JUDICIÁRIO - requisitado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376" table:style-name="TBL_5f_0_5f_0_5f_376">
              <table:table-column table:style-name="TBL_5f_0_5f_0_5f_376.A"/>
              <table:table-row table:style-name="TBL_5f_0_5f_0_5f_376.1">
                <table:table-cell table:style-name="TBL_5f_0_5f_0_5f_376.A1" office:value-type="string">
                  <text:p text:style-name="P10">ASSESSOR DE PROC. DE JUSTIÇA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377" table:style-name="TBL_5f_0_5f_0_5f_377">
              <table:table-column table:style-name="TBL_5f_0_5f_0_5f_377.A"/>
              <table:table-row table:style-name="TBL_5f_0_5f_0_5f_377.1">
                <table:table-cell table:style-name="TBL_5f_0_5f_0_5f_377.A1" office:value-type="string">
                  <text:p text:style-name="P10">ASSESSOR DE PROC. DE JUSTIÇA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378" table:style-name="TBL_5f_0_5f_0_5f_378">
              <table:table-column table:style-name="TBL_5f_0_5f_0_5f_378.A"/>
              <table:table-row table:style-name="TBL_5f_0_5f_0_5f_378.1">
                <table:table-cell table:style-name="TBL_5f_0_5f_0_5f_378.A1" office:value-type="string">
                  <text:p text:style-name="P10">5ª PROCURADORIA DE JUSTIÇA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office:value-type="string">
            <table:table table:name="TBL_0_0_379" table:style-name="TBL_5f_0_5f_0_5f_379">
              <table:table-column table:style-name="TBL_5f_0_5f_0_5f_379.A"/>
              <table:table-row table:style-name="TBL_5f_0_5f_0_5f_379.1">
                <table:table-cell table:style-name="TBL_5f_0_5f_0_5f_379.A1" office:value-type="string">
                  <text:p text:style-name="P10">540/2016 - GP3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table:number-columns-spanned="2" office:value-type="string">
            <table:table table:name="TBL_0_0_380" table:style-name="TBL_5f_0_5f_0_5f_380">
              <table:table-column table:style-name="TBL_5f_0_5f_0_5f_380.A"/>
              <table:table-row table:style-name="TBL_5f_0_5f_0_5f_380.1">
                <table:table-cell table:style-name="TBL_5f_0_5f_0_5f_380.A1" office:value-type="string">
                  <text:p text:style-name="P5">08/09/2016</text:p>
                </table:table-cell>
              </table:table-row>
            </table:table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table:number-columns-spanned="3" office:value-type="string">
            <table:table table:name="TBL_0_0_381" table:style-name="TBL_5f_0_5f_0_5f_381">
              <table:table-column table:style-name="TBL_5f_0_5f_0_5f_381.A"/>
              <table:table-row table:style-name="TBL_5f_0_5f_0_5f_381.1">
                <table:table-cell table:style-name="TBL_5f_0_5f_0_5f_381.A1" office:value-type="string">
                  <text:p text:style-name="P5">TRIBUNAL DE JUSTIÇA DE SERGIPE</text:p>
                </table:table-cell>
              </table:table-row>
            </table:table>
          </table:table-cell>
          <table:covered-table-cell/>
          <table:covered-table-cell/>
          <table:table-cell table:style-name="TBL_5f_0_5f_0.A1" table:number-rows-spanned="7" table:number-columns-spanned="3" office:value-type="string">
            <table:table table:name="TBL_0_0_382" table:style-name="TBL_5f_0_5f_0_5f_382">
              <table:table-column table:style-name="TBL_5f_0_5f_0_5f_382.A"/>
              <table:table-row table:style-name="TBL_5f_0_5f_0_5f_382.1">
                <table:table-cell table:style-name="TBL_5f_0_5f_0_5f_382.A1" office:value-type="string">
                  <text:p text:style-name="P6">SIM</text:p>
                </table:table-cell>
              </table:table-row>
            </table:table>
          </table:table-cell>
          <table:covered-table-cell/>
          <table:covered-table-cell/>
          <table:table-cell table:style-name="TBL_5f_0_5f_0.A1" table:number-rows-spanned="7" office:value-type="string">
            <table:table table:name="TBL_0_0_383" table:style-name="TBL_5f_0_5f_0_5f_383">
              <table:table-column table:style-name="TBL_5f_0_5f_0_5f_383.A"/>
              <table:table-row table:style-name="TBL_5f_0_5f_0_5f_383.1">
                <table:table-cell table:style-name="TBL_5f_0_5f_0_5f_383.A1" office:value-type="string">
                  <text:p text:style-name="P7">28/09/2017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style-name="TBL_5f_0_5f_0.A1" table:number-rows-spanned="7" table:number-columns-spanned="3" office:value-type="string">
            <table:table table:name="TBL_0_0_384" table:style-name="TBL_5f_0_5f_0_5f_384">
              <table:table-column table:style-name="TBL_5f_0_5f_0_5f_384.A"/>
              <table:table-row table:style-name="TBL_5f_0_5f_0_5f_384.1">
                <table:table-cell table:style-name="TBL_5f_0_5f_0_5f_384.A1" office:value-type="string">
                  <text:p text:style-name="Standard"/>
                </table:table-cell>
              </table:table-row>
              <table:table-row table:style-name="TBL_5f_0_5f_0_5f_384.2">
                <table:table-cell table:style-name="TBL_5f_0_5f_0_5f_384.A2" office:value-type="string">
                  <text:p text:style-name="P3">1748</text:p>
                </table:table-cell>
              </table:table-row>
            </table:table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7" table:number-columns-spanned="4" office:value-type="string">
            <table:table table:name="TBL_0_0_385" table:style-name="TBL_5f_0_5f_0_5f_385">
              <table:table-column table:style-name="TBL_5f_0_5f_0_5f_385.A"/>
              <table:table-row table:style-name="TBL_5f_0_5f_0_5f_385.1">
                <table:table-cell table:style-name="TBL_5f_0_5f_0_5f_385.A1" office:value-type="string">
                  <text:p text:style-name="Standard"/>
                </table:table-cell>
              </table:table-row>
              <table:table-row table:style-name="TBL_5f_0_5f_0_5f_385.2">
                <table:table-cell table:style-name="TBL_5f_0_5f_0_5f_385.A2" office:value-type="string">
                  <text:p text:style-name="P4">BRUNO RAMOS ELOY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386" table:style-name="TBL_5f_0_5f_0_5f_386">
              <table:table-column table:style-name="TBL_5f_0_5f_0_5f_386.A"/>
              <table:table-row table:style-name="TBL_5f_0_5f_0_5f_386.1">
                <table:table-cell table:style-name="TBL_5f_0_5f_0_5f_386.A1" office:value-type="string">
                  <text:p text:style-name="P5">TÉCNICO JUDICIÁRIO - requisitado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387" table:style-name="TBL_5f_0_5f_0_5f_387">
              <table:table-column table:style-name="TBL_5f_0_5f_0_5f_387.A"/>
              <table:table-row table:style-name="TBL_5f_0_5f_0_5f_387.1">
                <table:table-cell table:style-name="TBL_5f_0_5f_0_5f_387.A1" office:value-type="string">
                  <text:p text:style-name="P10">ASSESSOR DE PROC. DE JUSTIÇA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388" table:style-name="TBL_5f_0_5f_0_5f_388">
              <table:table-column table:style-name="TBL_5f_0_5f_0_5f_388.A"/>
              <table:table-row table:style-name="TBL_5f_0_5f_0_5f_388.1">
                <table:table-cell table:style-name="TBL_5f_0_5f_0_5f_388.A1" office:value-type="string">
                  <text:p text:style-name="P10">ASSESSOR DE PROC. DE JUSTIÇA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7" office:value-type="string">
            <table:table table:name="TBL_0_0_389" table:style-name="TBL_5f_0_5f_0_5f_389">
              <table:table-column table:style-name="TBL_5f_0_5f_0_5f_389.A"/>
              <table:table-row table:style-name="TBL_5f_0_5f_0_5f_389.1">
                <table:table-cell table:style-name="TBL_5f_0_5f_0_5f_389.A1" office:value-type="string">
                  <text:p text:style-name="P10">8ª PROCURADORIA DE JUSTIÇA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office:value-type="string">
            <table:table table:name="TBL_0_0_390" table:style-name="TBL_5f_0_5f_0_5f_390">
              <table:table-column table:style-name="TBL_5f_0_5f_0_5f_390.A"/>
              <table:table-row table:style-name="TBL_5f_0_5f_0_5f_390.1">
                <table:table-cell table:style-name="TBL_5f_0_5f_0_5f_390.A1" office:value-type="string">
                  <text:p text:style-name="P10">521/2016 - GP3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table:number-columns-spanned="2" office:value-type="string">
            <table:table table:name="TBL_0_0_391" table:style-name="TBL_5f_0_5f_0_5f_391">
              <table:table-column table:style-name="TBL_5f_0_5f_0_5f_391.A"/>
              <table:table-row table:style-name="TBL_5f_0_5f_0_5f_391.1">
                <table:table-cell table:style-name="TBL_5f_0_5f_0_5f_391.A1" office:value-type="string">
                  <text:p text:style-name="P5">30/08/2016</text:p>
                </table:table-cell>
              </table:table-row>
            </table:table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7" table:number-columns-spanned="3" office:value-type="string">
            <table:table table:name="TBL_0_0_392" table:style-name="TBL_5f_0_5f_0_5f_392">
              <table:table-column table:style-name="TBL_5f_0_5f_0_5f_392.A"/>
              <table:table-row table:style-name="TBL_5f_0_5f_0_5f_392.1">
                <table:table-cell table:style-name="TBL_5f_0_5f_0_5f_392.A1" office:value-type="string">
                  <text:p text:style-name="P5">TRIBUNAL DE JUSTIÇA DE SERGIPE</text:p>
                </table:table-cell>
              </table:table-row>
            </table:table>
          </table:table-cell>
          <table:covered-table-cell/>
          <table:covered-table-cell/>
          <table:table-cell table:style-name="TBL_5f_0_5f_0.A1" table:number-rows-spanned="7" table:number-columns-spanned="3" office:value-type="string">
            <table:table table:name="TBL_0_0_393" table:style-name="TBL_5f_0_5f_0_5f_393">
              <table:table-column table:style-name="TBL_5f_0_5f_0_5f_393.A"/>
              <table:table-row table:style-name="TBL_5f_0_5f_0_5f_393.1">
                <table:table-cell table:style-name="TBL_5f_0_5f_0_5f_393.A1" office:value-type="string">
                  <text:p text:style-name="P6">SIM</text:p>
                </table:table-cell>
              </table:table-row>
            </table:table>
          </table:table-cell>
          <table:covered-table-cell/>
          <table:covered-table-cell/>
          <table:table-cell table:style-name="TBL_5f_0_5f_0.A1" table:number-rows-spanned="7" office:value-type="string">
            <table:table table:name="TBL_0_0_394" table:style-name="TBL_5f_0_5f_0_5f_394">
              <table:table-column table:style-name="TBL_5f_0_5f_0_5f_394.A"/>
              <table:table-row table:style-name="TBL_5f_0_5f_0_5f_394.1">
                <table:table-cell table:style-name="TBL_5f_0_5f_0_5f_394.A1" office:value-type="string">
                  <text:p text:style-name="P7">02/09/2017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47">
          <table:table-cell table:style-name="TBL_5f_0_5f_0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48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D148" table:number-columns-spanned="30" office:value-type="string">
            <text:p text:style-name="P14">Fonte da informação: ADM RH - Quadro de Servidores Cedidos para o Ministério Público - servidoresCedidosParaMP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48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H2" table:number-columns-spanned="3" office:value-type="string">
            <text:p text:style-name="P14">Data da última atualização:</text:p>
          </table:table-cell>
          <table:covered-table-cell/>
          <table:covered-table-cell/>
          <table:table-cell table:style-name="TBL_5f_0_5f_0.H2" table:number-columns-spanned="2" office:value-type="string">
            <text:p text:style-name="P14">25/04/2017</text:p>
          </table:table-cell>
          <table:covered-table-cell/>
          <table:table-cell table:style-name="TBL_5f_0_5f_0.A1" table:number-columns-spanned="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BL_0_1" table:style-name="TBL_5f_0_5f_1">
        <table:table-column table:style-name="TBL_5f_0_5f_1.A"/>
        <table:table-column table:style-name="TBL_5f_0_5f_1.B"/>
        <table:table-column table:style-name="TBL_5f_0_5f_1.C"/>
        <table:table-column table:style-name="TBL_5f_0_5f_1.D"/>
        <table:table-column table:style-name="TBL_5f_0_5f_1.E"/>
        <table:table-column table:style-name="TBL_5f_0_5f_1.F"/>
        <table:table-column table:style-name="TBL_5f_0_5f_1.G"/>
        <table:table-column table:style-name="TBL_5f_0_5f_1.C"/>
        <table:table-column table:style-name="TBL_5f_0_5f_1.I"/>
        <table:table-column table:style-name="TBL_5f_0_5f_1.J"/>
        <table:table-column table:style-name="TBL_5f_0_5f_1.K"/>
        <table:table-column table:style-name="TBL_5f_0_5f_1.J"/>
        <table:table-column table:style-name="TBL_5f_0_5f_1.K"/>
        <table:table-column table:style-name="TBL_5f_0_5f_1.N"/>
        <table:table-column table:style-name="TBL_5f_0_5f_1.K"/>
        <table:table-column table:style-name="TBL_5f_0_5f_1.N"/>
        <table:table-column table:style-name="TBL_5f_0_5f_1.K"/>
        <table:table-column table:style-name="TBL_5f_0_5f_1.R"/>
        <table:table-column table:style-name="TBL_5f_0_5f_1.E"/>
        <table:table-column table:style-name="TBL_5f_0_5f_1.T"/>
        <table:table-column table:style-name="TBL_5f_0_5f_1.R" table:number-columns-repeated="2"/>
        <table:table-column table:style-name="TBL_5f_0_5f_1.G"/>
        <table:table-column table:style-name="TBL_5f_0_5f_1.R"/>
        <table:table-column table:style-name="TBL_5f_0_5f_1.E" table:number-columns-repeated="2"/>
        <table:table-column table:style-name="TBL_5f_0_5f_1.a"/>
        <table:table-column table:style-name="TBL_5f_0_5f_1.R"/>
        <table:table-column table:style-name="TBL_5f_0_5f_1.c"/>
        <table:table-column table:style-name="TBL_5f_0_5f_1.d"/>
        <table:table-column table:style-name="TBL_5f_0_5f_1.e"/>
        <table:table-column table:style-name="TBL_5f_0_5f_1.R"/>
        <table:table-column table:style-name="TBL_5f_0_5f_1.g"/>
        <table:table-column table:style-name="TBL_5f_0_5f_1.h"/>
        <table:table-row table:style-name="TBL_5f_0_5f_1.1">
          <table:table-cell table:style-name="TBL_5f_0_5f_1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2">
          <table:table-cell table:style-name="TBL_5f_0_5f_1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H2" table:number-rows-spanned="2" table:number-columns-spanned="20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.H2" table:number-columns-spanned="3" office:value-type="string">
            <text:p text:style-name="P2">2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4">
          <table:table-cell table:style-name="TBL_5f_0_5f_1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H2" table:number-columns-spanned="20" office:value-type="string">
            <text:p text:style-name="P1">Quadro de Servidores Cedidos para o Ministério Públ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columns-spanned="3" office:value-type="string">
            <text:p text:style-name="P9">Referência: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9">0<text:span text:style-name="T1">3</text:span>/2017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7">
          <table:table-cell table:style-name="TBL_5f_0_5f_1.A1" table:number-columns-spanned="1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H2" table:number-columns-spanned="7" office:value-type="string">
            <text:p text:style-name="P11">Ces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H2" table:number-columns-spanned="2" office:value-type="string">
            <text:p text:style-name="P12">Mat.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columns-spanned="4" office:value-type="string">
            <text:p text:style-name="P13">Nome</text:p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13">Cargo de Origem</text:p>
          </table:table-cell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13">Cargo Atual</text:p>
          </table:table-cell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13">Função</text:p>
          </table:table-cell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13">Lotação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H2" table:number-columns-spanned="2" office:value-type="string">
            <text:p text:style-name="P13">Ato/Portaria nº</text:p>
          </table:table-cell>
          <table:covered-table-cell/>
          <table:table-cell table:style-name="TBL_5f_0_5f_1.H2" table:number-columns-spanned="2" office:value-type="string">
            <text:p text:style-name="P13">Data publicação</text:p>
          </table:table-cell>
          <table:covered-table-cell/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.H2" table:number-columns-spanned="3" office:value-type="string">
            <text:p text:style-name="P13">Órgão de Origem</text:p>
          </table:table-cell>
          <table:covered-table-cell/>
          <table:covered-table-cell/>
          <table:table-cell table:style-name="TBL_5f_0_5f_1.H2" table:number-columns-spanned="3" office:value-type="string">
            <text:p text:style-name="P11">Ônus</text:p>
          </table:table-cell>
          <table:covered-table-cell/>
          <table:covered-table-cell/>
          <table:table-cell table:style-name="TBL_5f_0_5f_1.H2" office:value-type="string">
            <text:p text:style-name="P12">Prazo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9">
          <table:table-cell table:style-name="TBL_5f_0_5f_1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table-cell table:number-columns-spanned="30" office:value-type="string">
            <text:p text:style-name="Standard"><draw:line text:anchor-type="paragraph" draw:z-index="1" draw:style-name="gr1" svg:x1="0cm" svg:y1="0cm" svg:x2="37.79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11">
          <table:table-cell table:style-name="TBL_5f_0_5f_1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table:number-rows-spanned="7" table:number-columns-spanned="3" office:value-type="string">
            <table:table table:name="TBL_0_1_208" table:style-name="TBL_5f_0_5f_1_5f_208">
              <table:table-column table:style-name="TBL_5f_0_5f_1_5f_208.A"/>
              <table:table-row table:style-name="TBL_5f_0_5f_1_5f_208.1">
                <table:table-cell table:style-name="TBL_5f_0_5f_1_5f_208.A1" office:value-type="string">
                  <text:p text:style-name="Standard"/>
                </table:table-cell>
              </table:table-row>
              <table:table-row table:style-name="TBL_5f_0_5f_1_5f_208.2">
                <table:table-cell table:style-name="TBL_5f_0_5f_1_5f_208.A2" office:value-type="string">
                  <text:p text:style-name="P3">1922</text:p>
                </table:table-cell>
              </table:table-row>
            </table:table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7" table:number-columns-spanned="4" office:value-type="string">
            <table:table table:name="TBL_0_1_209" table:style-name="TBL_5f_0_5f_1_5f_209">
              <table:table-column table:style-name="TBL_5f_0_5f_1_5f_209.A"/>
              <table:table-row table:style-name="TBL_5f_0_5f_1_5f_209.1">
                <table:table-cell table:style-name="TBL_5f_0_5f_1_5f_209.A1" office:value-type="string">
                  <text:p text:style-name="Standard"/>
                </table:table-cell>
              </table:table-row>
              <table:table-row table:style-name="TBL_5f_0_5f_1_5f_209.2">
                <table:table-cell table:style-name="TBL_5f_0_5f_1_5f_209.A2" office:value-type="string">
                  <text:p text:style-name="P4">CAROLINE VIVAS GONÇALVES DEDA DE MELO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210" table:style-name="TBL_5f_0_5f_1_5f_210">
              <table:table-column table:style-name="TBL_5f_0_5f_1_5f_210.A"/>
              <table:table-row table:style-name="TBL_5f_0_5f_1_5f_210.1">
                <table:table-cell table:style-name="TBL_5f_0_5f_1_5f_210.A1" office:value-type="string">
                  <text:p text:style-name="P5">TÉCNICO JUDICIÁRIO - requisitado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211" table:style-name="TBL_5f_0_5f_1_5f_211">
              <table:table-column table:style-name="TBL_5f_0_5f_1_5f_211.A"/>
              <table:table-row table:style-name="TBL_5f_0_5f_1_5f_211.1">
                <table:table-cell table:style-name="TBL_5f_0_5f_1_5f_211.A1" office:value-type="string">
                  <text:p text:style-name="P10">ASSESSOR DE PROCURADOR-GERAL DE JUSTIÇA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212" table:style-name="TBL_5f_0_5f_1_5f_212">
              <table:table-column table:style-name="TBL_5f_0_5f_1_5f_212.A"/>
              <table:table-row table:style-name="TBL_5f_0_5f_1_5f_212.1">
                <table:table-cell table:style-name="TBL_5f_0_5f_1_5f_212.A1" office:value-type="string">
                  <text:p text:style-name="P10">ASSESSOR DE PROCURADOR-GERAL DE JUSTIÇA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213" table:style-name="TBL_5f_0_5f_1_5f_213">
              <table:table-column table:style-name="TBL_5f_0_5f_1_5f_213.A"/>
              <table:table-row table:style-name="TBL_5f_0_5f_1_5f_213.1">
                <table:table-cell table:style-name="TBL_5f_0_5f_1_5f_213.A1" office:value-type="string">
                  <text:p text:style-name="P10">GABINETE DO PROCURADOR GERAL DE JUSTIÇA/PGJ/MP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office:value-type="string">
            <table:table table:name="TBL_0_1_214" table:style-name="TBL_5f_0_5f_1_5f_214">
              <table:table-column table:style-name="TBL_5f_0_5f_1_5f_214.A"/>
              <table:table-row table:style-name="TBL_5f_0_5f_1_5f_214.1">
                <table:table-cell table:style-name="TBL_5f_0_5f_1_5f_214.A1" office:value-type="string">
                  <text:p text:style-name="P10">276/2016 GP3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table:number-columns-spanned="2" office:value-type="string">
            <table:table table:name="TBL_0_1_215" table:style-name="TBL_5f_0_5f_1_5f_215">
              <table:table-column table:style-name="TBL_5f_0_5f_1_5f_215.A"/>
              <table:table-row table:style-name="TBL_5f_0_5f_1_5f_215.1">
                <table:table-cell table:style-name="TBL_5f_0_5f_1_5f_215.A1" office:value-type="string">
                  <text:p text:style-name="P5">28/04/2016</text:p>
                </table:table-cell>
              </table:table-row>
            </table:table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table:number-columns-spanned="3" office:value-type="string">
            <table:table table:name="TBL_0_1_216" table:style-name="TBL_5f_0_5f_1_5f_216">
              <table:table-column table:style-name="TBL_5f_0_5f_1_5f_216.A"/>
              <table:table-row table:style-name="TBL_5f_0_5f_1_5f_216.1">
                <table:table-cell table:style-name="TBL_5f_0_5f_1_5f_216.A1" office:value-type="string">
                  <text:p text:style-name="P5">TRIBUNAL DE JUSTIÇA DE SERGIPE</text:p>
                </table:table-cell>
              </table:table-row>
            </table:table>
          </table:table-cell>
          <table:covered-table-cell/>
          <table:covered-table-cell/>
          <table:table-cell table:style-name="TBL_5f_0_5f_1.A1" table:number-rows-spanned="7" table:number-columns-spanned="3" office:value-type="string">
            <table:table table:name="TBL_0_1_217" table:style-name="TBL_5f_0_5f_1_5f_217">
              <table:table-column table:style-name="TBL_5f_0_5f_1_5f_217.A"/>
              <table:table-row table:style-name="TBL_5f_0_5f_1_5f_217.1">
                <table:table-cell table:style-name="TBL_5f_0_5f_1_5f_217.A1" office:value-type="string">
                  <text:p text:style-name="P6">SIM</text:p>
                </table:table-cell>
              </table:table-row>
            </table:table>
          </table:table-cell>
          <table:covered-table-cell/>
          <table:covered-table-cell/>
          <table:table-cell table:style-name="TBL_5f_0_5f_1.A1" table:number-rows-spanned="7" office:value-type="string">
            <table:table table:name="TBL_0_1_218" table:style-name="TBL_5f_0_5f_1_5f_218">
              <table:table-column table:style-name="TBL_5f_0_5f_1_5f_218.A"/>
              <table:table-row table:style-name="TBL_5f_0_5f_1_5f_218.1">
                <table:table-cell table:style-name="TBL_5f_0_5f_1_5f_218.A1" office:value-type="string">
                  <text:p text:style-name="P7">26/04/2017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7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table:number-rows-spanned="7" table:number-columns-spanned="3" office:value-type="string">
            <table:table table:name="TBL_0_1_219" table:style-name="TBL_5f_0_5f_1_5f_219">
              <table:table-column table:style-name="TBL_5f_0_5f_1_5f_219.A"/>
              <table:table-row table:style-name="TBL_5f_0_5f_1_5f_219.1">
                <table:table-cell table:style-name="TBL_5f_0_5f_1_5f_219.A1" office:value-type="string">
                  <text:p text:style-name="Standard"/>
                </table:table-cell>
              </table:table-row>
              <table:table-row table:style-name="TBL_5f_0_5f_1_5f_219.2">
                <table:table-cell table:style-name="TBL_5f_0_5f_1_5f_219.A2" office:value-type="string">
                  <text:p text:style-name="P3">477</text:p>
                </table:table-cell>
              </table:table-row>
            </table:table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7" table:number-columns-spanned="4" office:value-type="string">
            <table:table table:name="TBL_0_1_220" table:style-name="TBL_5f_0_5f_1_5f_220">
              <table:table-column table:style-name="TBL_5f_0_5f_1_5f_220.A"/>
              <table:table-row table:style-name="TBL_5f_0_5f_1_5f_220.1">
                <table:table-cell table:style-name="TBL_5f_0_5f_1_5f_220.A1" office:value-type="string">
                  <text:p text:style-name="Standard"/>
                </table:table-cell>
              </table:table-row>
              <table:table-row table:style-name="TBL_5f_0_5f_1_5f_220.2">
                <table:table-cell table:style-name="TBL_5f_0_5f_1_5f_220.A2" office:value-type="string">
                  <text:p text:style-name="P4">CELIA REGINA SANTOS ANDRADE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221" table:style-name="TBL_5f_0_5f_1_5f_221">
              <table:table-column table:style-name="TBL_5f_0_5f_1_5f_221.A"/>
              <table:table-row table:style-name="TBL_5f_0_5f_1_5f_221.1">
                <table:table-cell table:style-name="TBL_5f_0_5f_1_5f_221.A1" office:value-type="string">
                  <text:p text:style-name="P5">ASSIST. ADMINISTRATIVO - requisitado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222" table:style-name="TBL_5f_0_5f_1_5f_222">
              <table:table-column table:style-name="TBL_5f_0_5f_1_5f_222.A"/>
              <table:table-row table:style-name="TBL_5f_0_5f_1_5f_222.1">
                <table:table-cell table:style-name="TBL_5f_0_5f_1_5f_222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223" table:style-name="TBL_5f_0_5f_1_5f_223">
              <table:table-column table:style-name="TBL_5f_0_5f_1_5f_223.A"/>
              <table:table-row table:style-name="TBL_5f_0_5f_1_5f_223.1">
                <table:table-cell table:style-name="TBL_5f_0_5f_1_5f_223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224" table:style-name="TBL_5f_0_5f_1_5f_224">
              <table:table-column table:style-name="TBL_5f_0_5f_1_5f_224.A"/>
              <table:table-row table:style-name="TBL_5f_0_5f_1_5f_224.1">
                <table:table-cell table:style-name="TBL_5f_0_5f_1_5f_224.A1" office:value-type="string">
                  <text:p text:style-name="P10">PROMOTORIA DE JUSTIÇA - AQUIDABÃ 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office:value-type="string">
            <table:table table:name="TBL_0_1_225" table:style-name="TBL_5f_0_5f_1_5f_225">
              <table:table-column table:style-name="TBL_5f_0_5f_1_5f_225.A"/>
              <table:table-row table:style-name="TBL_5f_0_5f_1_5f_225.1">
                <table:table-cell table:style-name="TBL_5f_0_5f_1_5f_225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table:number-columns-spanned="2" office:value-type="string">
            <table:table table:name="TBL_0_1_226" table:style-name="TBL_5f_0_5f_1_5f_226">
              <table:table-column table:style-name="TBL_5f_0_5f_1_5f_226.A"/>
              <table:table-row table:style-name="TBL_5f_0_5f_1_5f_226.1">
                <table:table-cell table:style-name="TBL_5f_0_5f_1_5f_226.A1" office:value-type="string">
                  <text:p text:style-name="P5">06/04/2017</text:p>
                </table:table-cell>
              </table:table-row>
            </table:table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table:number-columns-spanned="3" office:value-type="string">
            <table:table table:name="TBL_0_1_227" table:style-name="TBL_5f_0_5f_1_5f_227">
              <table:table-column table:style-name="TBL_5f_0_5f_1_5f_227.A"/>
              <table:table-row table:style-name="TBL_5f_0_5f_1_5f_227.1">
                <table:table-cell table:style-name="TBL_5f_0_5f_1_5f_227.A1" office:value-type="string">
                  <text:p text:style-name="P5">PREFEITURA MUNICIPAL CANHOBA</text:p>
                </table:table-cell>
              </table:table-row>
            </table:table>
          </table:table-cell>
          <table:covered-table-cell/>
          <table:covered-table-cell/>
          <table:table-cell table:style-name="TBL_5f_0_5f_1.A1" table:number-rows-spanned="7" table:number-columns-spanned="3" office:value-type="string">
            <table:table table:name="TBL_0_1_228" table:style-name="TBL_5f_0_5f_1_5f_228">
              <table:table-column table:style-name="TBL_5f_0_5f_1_5f_228.A"/>
              <table:table-row table:style-name="TBL_5f_0_5f_1_5f_228.1">
                <table:table-cell table:style-name="TBL_5f_0_5f_1_5f_228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1.A1" table:number-rows-spanned="7" office:value-type="string">
            <table:table table:name="TBL_0_1_229" table:style-name="TBL_5f_0_5f_1_5f_229">
              <table:table-column table:style-name="TBL_5f_0_5f_1_5f_229.A"/>
              <table:table-row table:style-name="TBL_5f_0_5f_1_5f_229.1">
                <table:table-cell table:style-name="TBL_5f_0_5f_1_5f_229.A1" office:value-type="string">
                  <text:p text:style-name="P7">31/03/2018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7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table:number-rows-spanned="7" table:number-columns-spanned="3" office:value-type="string">
            <table:table table:name="TBL_0_1_230" table:style-name="TBL_5f_0_5f_1_5f_230">
              <table:table-column table:style-name="TBL_5f_0_5f_1_5f_230.A"/>
              <table:table-row table:style-name="TBL_5f_0_5f_1_5f_230.1">
                <table:table-cell table:style-name="TBL_5f_0_5f_1_5f_230.A1" office:value-type="string">
                  <text:p text:style-name="Standard"/>
                </table:table-cell>
              </table:table-row>
              <table:table-row table:style-name="TBL_5f_0_5f_1_5f_230.2">
                <table:table-cell table:style-name="TBL_5f_0_5f_1_5f_230.A2" office:value-type="string">
                  <text:p text:style-name="P3">1494</text:p>
                </table:table-cell>
              </table:table-row>
            </table:table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7" table:number-columns-spanned="4" office:value-type="string">
            <table:table table:name="TBL_0_1_231" table:style-name="TBL_5f_0_5f_1_5f_231">
              <table:table-column table:style-name="TBL_5f_0_5f_1_5f_231.A"/>
              <table:table-row table:style-name="TBL_5f_0_5f_1_5f_231.1">
                <table:table-cell table:style-name="TBL_5f_0_5f_1_5f_231.A1" office:value-type="string">
                  <text:p text:style-name="Standard"/>
                </table:table-cell>
              </table:table-row>
              <table:table-row table:style-name="TBL_5f_0_5f_1_5f_231.2">
                <table:table-cell table:style-name="TBL_5f_0_5f_1_5f_231.A2" office:value-type="string">
                  <text:p text:style-name="P4">CICERO SANTOS DA SILVA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232" table:style-name="TBL_5f_0_5f_1_5f_232">
              <table:table-column table:style-name="TBL_5f_0_5f_1_5f_232.A"/>
              <table:table-row table:style-name="TBL_5f_0_5f_1_5f_232.1">
                <table:table-cell table:style-name="TBL_5f_0_5f_1_5f_232.A1" office:value-type="string">
                  <text:p text:style-name="P5">3º SARGENTO - requisitado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233" table:style-name="TBL_5f_0_5f_1_5f_233">
              <table:table-column table:style-name="TBL_5f_0_5f_1_5f_233.A"/>
              <table:table-row table:style-name="TBL_5f_0_5f_1_5f_233.1">
                <table:table-cell table:style-name="TBL_5f_0_5f_1_5f_233.A1" office:value-type="string">
                  <text:p text:style-name="P10">3º SARGENTO - requisitado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234" table:style-name="TBL_5f_0_5f_1_5f_234">
              <table:table-column table:style-name="TBL_5f_0_5f_1_5f_234.A"/>
              <table:table-row table:style-name="TBL_5f_0_5f_1_5f_234.1">
                <table:table-cell table:style-name="TBL_5f_0_5f_1_5f_234.A1" office:value-type="string">
                  <text:p text:style-name="P10">N/C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235" table:style-name="TBL_5f_0_5f_1_5f_235">
              <table:table-column table:style-name="TBL_5f_0_5f_1_5f_235.A"/>
              <table:table-row table:style-name="TBL_5f_0_5f_1_5f_235.1">
                <table:table-cell table:style-name="TBL_5f_0_5f_1_5f_235.A1" office:value-type="string">
                  <text:p text:style-name="P10">GABINETE DE SEGURANÇA INSTITUCIONAL - GSI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office:value-type="string">
            <table:table table:name="TBL_0_1_236" table:style-name="TBL_5f_0_5f_1_5f_236">
              <table:table-column table:style-name="TBL_5f_0_5f_1_5f_236.A"/>
              <table:table-row table:style-name="TBL_5f_0_5f_1_5f_236.1">
                <table:table-cell table:style-name="TBL_5f_0_5f_1_5f_236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table:number-columns-spanned="2" office:value-type="string">
            <table:table table:name="TBL_0_1_237" table:style-name="TBL_5f_0_5f_1_5f_237">
              <table:table-column table:style-name="TBL_5f_0_5f_1_5f_237.A"/>
              <table:table-row table:style-name="TBL_5f_0_5f_1_5f_237.1">
                <table:table-cell table:style-name="TBL_5f_0_5f_1_5f_237.A1" office:value-type="string">
                  <text:p text:style-name="P5">20/04/2017</text:p>
                </table:table-cell>
              </table:table-row>
            </table:table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table:number-columns-spanned="3" office:value-type="string">
            <table:table table:name="TBL_0_1_238" table:style-name="TBL_5f_0_5f_1_5f_238">
              <table:table-column table:style-name="TBL_5f_0_5f_1_5f_238.A"/>
              <table:table-row table:style-name="TBL_5f_0_5f_1_5f_238.1">
                <table:table-cell table:style-name="TBL_5f_0_5f_1_5f_238.A1" office:value-type="string">
                  <text:p text:style-name="P5">POLICIA MILITAR</text:p>
                </table:table-cell>
              </table:table-row>
            </table:table>
          </table:table-cell>
          <table:covered-table-cell/>
          <table:covered-table-cell/>
          <table:table-cell table:style-name="TBL_5f_0_5f_1.A1" table:number-rows-spanned="7" table:number-columns-spanned="3" office:value-type="string">
            <table:table table:name="TBL_0_1_239" table:style-name="TBL_5f_0_5f_1_5f_239">
              <table:table-column table:style-name="TBL_5f_0_5f_1_5f_239.A"/>
              <table:table-row table:style-name="TBL_5f_0_5f_1_5f_239.1">
                <table:table-cell table:style-name="TBL_5f_0_5f_1_5f_239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1.A1" table:number-rows-spanned="7" office:value-type="string">
            <table:table table:name="TBL_0_1_240" table:style-name="TBL_5f_0_5f_1_5f_240">
              <table:table-column table:style-name="TBL_5f_0_5f_1_5f_240.A"/>
              <table:table-row table:style-name="TBL_5f_0_5f_1_5f_240.1">
                <table:table-cell table:style-name="TBL_5f_0_5f_1_5f_240.A1" office:value-type="string">
                  <text:p text:style-name="P7">31/03/2018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7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table:number-rows-spanned="7" table:number-columns-spanned="3" office:value-type="string">
            <table:table table:name="TBL_0_1_241" table:style-name="TBL_5f_0_5f_1_5f_241">
              <table:table-column table:style-name="TBL_5f_0_5f_1_5f_241.A"/>
              <table:table-row table:style-name="TBL_5f_0_5f_1_5f_241.1">
                <table:table-cell table:style-name="TBL_5f_0_5f_1_5f_241.A1" office:value-type="string">
                  <text:p text:style-name="Standard"/>
                </table:table-cell>
              </table:table-row>
              <table:table-row table:style-name="TBL_5f_0_5f_1_5f_241.2">
                <table:table-cell table:style-name="TBL_5f_0_5f_1_5f_241.A2" office:value-type="string">
                  <text:p text:style-name="P3">1721</text:p>
                </table:table-cell>
              </table:table-row>
            </table:table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7" table:number-columns-spanned="4" office:value-type="string">
            <table:table table:name="TBL_0_1_242" table:style-name="TBL_5f_0_5f_1_5f_242">
              <table:table-column table:style-name="TBL_5f_0_5f_1_5f_242.A"/>
              <table:table-row table:style-name="TBL_5f_0_5f_1_5f_242.1">
                <table:table-cell table:style-name="TBL_5f_0_5f_1_5f_242.A1" office:value-type="string">
                  <text:p text:style-name="Standard"/>
                </table:table-cell>
              </table:table-row>
              <table:table-row table:style-name="TBL_5f_0_5f_1_5f_242.2">
                <table:table-cell table:style-name="TBL_5f_0_5f_1_5f_242.A2" office:value-type="string">
                  <text:p text:style-name="P4">CLAUDIA ERNESTA DOS SANTOS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243" table:style-name="TBL_5f_0_5f_1_5f_243">
              <table:table-column table:style-name="TBL_5f_0_5f_1_5f_243.A"/>
              <table:table-row table:style-name="TBL_5f_0_5f_1_5f_243.1">
                <table:table-cell table:style-name="TBL_5f_0_5f_1_5f_243.A1" office:value-type="string">
                  <text:p text:style-name="P5">EXEC. DE SERV. BÁSICOS - requisitado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244" table:style-name="TBL_5f_0_5f_1_5f_244">
              <table:table-column table:style-name="TBL_5f_0_5f_1_5f_244.A"/>
              <table:table-row table:style-name="TBL_5f_0_5f_1_5f_244.1">
                <table:table-cell table:style-name="TBL_5f_0_5f_1_5f_244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245" table:style-name="TBL_5f_0_5f_1_5f_245">
              <table:table-column table:style-name="TBL_5f_0_5f_1_5f_245.A"/>
              <table:table-row table:style-name="TBL_5f_0_5f_1_5f_245.1">
                <table:table-cell table:style-name="TBL_5f_0_5f_1_5f_245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246" table:style-name="TBL_5f_0_5f_1_5f_246">
              <table:table-column table:style-name="TBL_5f_0_5f_1_5f_246.A"/>
              <table:table-row table:style-name="TBL_5f_0_5f_1_5f_246.1">
                <table:table-cell table:style-name="TBL_5f_0_5f_1_5f_246.A1" office:value-type="string">
                  <text:p text:style-name="P10">1ª PROMOTORIA DE JUSTIÇA DISTRITAL - ARACAJU 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office:value-type="string">
            <table:table table:name="TBL_0_1_247" table:style-name="TBL_5f_0_5f_1_5f_247">
              <table:table-column table:style-name="TBL_5f_0_5f_1_5f_247.A"/>
              <table:table-row table:style-name="TBL_5f_0_5f_1_5f_247.1">
                <table:table-cell table:style-name="TBL_5f_0_5f_1_5f_247.A1" office:value-type="string">
                  <text:p text:style-name="P10">41/2017 - SEPLAG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table:number-columns-spanned="2" office:value-type="string">
            <table:table table:name="TBL_0_1_248" table:style-name="TBL_5f_0_5f_1_5f_248">
              <table:table-column table:style-name="TBL_5f_0_5f_1_5f_248.A"/>
              <table:table-row table:style-name="TBL_5f_0_5f_1_5f_248.1">
                <table:table-cell table:style-name="TBL_5f_0_5f_1_5f_248.A1" office:value-type="string">
                  <text:p text:style-name="P5">21/12/2016</text:p>
                </table:table-cell>
              </table:table-row>
            </table:table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table:number-columns-spanned="3" office:value-type="string">
            <table:table table:name="TBL_0_1_249" table:style-name="TBL_5f_0_5f_1_5f_249">
              <table:table-column table:style-name="TBL_5f_0_5f_1_5f_249.A"/>
              <table:table-row table:style-name="TBL_5f_0_5f_1_5f_249.1">
                <table:table-cell table:style-name="TBL_5f_0_5f_1_5f_249.A1" office:value-type="string">
                  <text:p text:style-name="P5">SEPLAG</text:p>
                </table:table-cell>
              </table:table-row>
            </table:table>
          </table:table-cell>
          <table:covered-table-cell/>
          <table:covered-table-cell/>
          <table:table-cell table:style-name="TBL_5f_0_5f_1.A1" table:number-rows-spanned="7" table:number-columns-spanned="3" office:value-type="string">
            <table:table table:name="TBL_0_1_250" table:style-name="TBL_5f_0_5f_1_5f_250">
              <table:table-column table:style-name="TBL_5f_0_5f_1_5f_250.A"/>
              <table:table-row table:style-name="TBL_5f_0_5f_1_5f_250.1">
                <table:table-cell table:style-name="TBL_5f_0_5f_1_5f_250.A1" office:value-type="string">
                  <text:p text:style-name="P6">SIM</text:p>
                </table:table-cell>
              </table:table-row>
            </table:table>
          </table:table-cell>
          <table:covered-table-cell/>
          <table:covered-table-cell/>
          <table:table-cell table:style-name="TBL_5f_0_5f_1.A1" table:number-rows-spanned="7" office:value-type="string">
            <table:table table:name="TBL_0_1_251" table:style-name="TBL_5f_0_5f_1_5f_251">
              <table:table-column table:style-name="TBL_5f_0_5f_1_5f_251.A"/>
              <table:table-row table:style-name="TBL_5f_0_5f_1_5f_251.1">
                <table:table-cell table:style-name="TBL_5f_0_5f_1_5f_251.A1" office:value-type="string">
                  <text:p text:style-name="P7">31/12/2017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7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table:number-rows-spanned="7" table:number-columns-spanned="3" office:value-type="string">
            <table:table table:name="TBL_0_1_252" table:style-name="TBL_5f_0_5f_1_5f_252">
              <table:table-column table:style-name="TBL_5f_0_5f_1_5f_252.A"/>
              <table:table-row table:style-name="TBL_5f_0_5f_1_5f_252.1">
                <table:table-cell table:style-name="TBL_5f_0_5f_1_5f_252.A1" office:value-type="string">
                  <text:p text:style-name="Standard"/>
                </table:table-cell>
              </table:table-row>
              <table:table-row table:style-name="TBL_5f_0_5f_1_5f_252.2">
                <table:table-cell table:style-name="TBL_5f_0_5f_1_5f_252.A2" office:value-type="string">
                  <text:p text:style-name="P3">1866</text:p>
                </table:table-cell>
              </table:table-row>
            </table:table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7" table:number-columns-spanned="4" office:value-type="string">
            <table:table table:name="TBL_0_1_253" table:style-name="TBL_5f_0_5f_1_5f_253">
              <table:table-column table:style-name="TBL_5f_0_5f_1_5f_253.A"/>
              <table:table-row table:style-name="TBL_5f_0_5f_1_5f_253.1">
                <table:table-cell table:style-name="TBL_5f_0_5f_1_5f_253.A1" office:value-type="string">
                  <text:p text:style-name="Standard"/>
                </table:table-cell>
              </table:table-row>
              <table:table-row table:style-name="TBL_5f_0_5f_1_5f_253.2">
                <table:table-cell table:style-name="TBL_5f_0_5f_1_5f_253.A2" office:value-type="string">
                  <text:p text:style-name="P4">EDENILSON SOUZA SANTOS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254" table:style-name="TBL_5f_0_5f_1_5f_254">
              <table:table-column table:style-name="TBL_5f_0_5f_1_5f_254.A"/>
              <table:table-row table:style-name="TBL_5f_0_5f_1_5f_254.1">
                <table:table-cell table:style-name="TBL_5f_0_5f_1_5f_254.A1" office:value-type="string">
                  <text:p text:style-name="P5">2º SARGENTO - requisitado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255" table:style-name="TBL_5f_0_5f_1_5f_255">
              <table:table-column table:style-name="TBL_5f_0_5f_1_5f_255.A"/>
              <table:table-row table:style-name="TBL_5f_0_5f_1_5f_255.1">
                <table:table-cell table:style-name="TBL_5f_0_5f_1_5f_255.A1" office:value-type="string">
                  <text:p text:style-name="P10">2º SARGENTO - requisitado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256" table:style-name="TBL_5f_0_5f_1_5f_256">
              <table:table-column table:style-name="TBL_5f_0_5f_1_5f_256.A"/>
              <table:table-row table:style-name="TBL_5f_0_5f_1_5f_256.1">
                <table:table-cell table:style-name="TBL_5f_0_5f_1_5f_256.A1" office:value-type="string">
                  <text:p text:style-name="P10">N/C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257" table:style-name="TBL_5f_0_5f_1_5f_257">
              <table:table-column table:style-name="TBL_5f_0_5f_1_5f_257.A"/>
              <table:table-row table:style-name="TBL_5f_0_5f_1_5f_257.1">
                <table:table-cell table:style-name="TBL_5f_0_5f_1_5f_257.A1" office:value-type="string">
                  <text:p text:style-name="P10">GABINETE DE SEGURANÇA INSTITUCIONAL - GSI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office:value-type="string">
            <table:table table:name="TBL_0_1_258" table:style-name="TBL_5f_0_5f_1_5f_258">
              <table:table-column table:style-name="TBL_5f_0_5f_1_5f_258.A"/>
              <table:table-row table:style-name="TBL_5f_0_5f_1_5f_258.1">
                <table:table-cell table:style-name="TBL_5f_0_5f_1_5f_258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table:number-columns-spanned="2" office:value-type="string">
            <table:table table:name="TBL_0_1_259" table:style-name="TBL_5f_0_5f_1_5f_259">
              <table:table-column table:style-name="TBL_5f_0_5f_1_5f_259.A"/>
              <table:table-row table:style-name="TBL_5f_0_5f_1_5f_259.1">
                <table:table-cell table:style-name="TBL_5f_0_5f_1_5f_259.A1" office:value-type="string">
                  <text:p text:style-name="P5">20/04/2017</text:p>
                </table:table-cell>
              </table:table-row>
            </table:table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table:number-columns-spanned="3" office:value-type="string">
            <table:table table:name="TBL_0_1_260" table:style-name="TBL_5f_0_5f_1_5f_260">
              <table:table-column table:style-name="TBL_5f_0_5f_1_5f_260.A"/>
              <table:table-row table:style-name="TBL_5f_0_5f_1_5f_260.1">
                <table:table-cell table:style-name="TBL_5f_0_5f_1_5f_260.A1" office:value-type="string">
                  <text:p text:style-name="P5">POLICIA MILITAR</text:p>
                </table:table-cell>
              </table:table-row>
            </table:table>
          </table:table-cell>
          <table:covered-table-cell/>
          <table:covered-table-cell/>
          <table:table-cell table:style-name="TBL_5f_0_5f_1.A1" table:number-rows-spanned="7" table:number-columns-spanned="3" office:value-type="string">
            <table:table table:name="TBL_0_1_261" table:style-name="TBL_5f_0_5f_1_5f_261">
              <table:table-column table:style-name="TBL_5f_0_5f_1_5f_261.A"/>
              <table:table-row table:style-name="TBL_5f_0_5f_1_5f_261.1">
                <table:table-cell table:style-name="TBL_5f_0_5f_1_5f_261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1.A1" table:number-rows-spanned="7" office:value-type="string">
            <table:table table:name="TBL_0_1_262" table:style-name="TBL_5f_0_5f_1_5f_262">
              <table:table-column table:style-name="TBL_5f_0_5f_1_5f_262.A"/>
              <table:table-row table:style-name="TBL_5f_0_5f_1_5f_262.1">
                <table:table-cell table:style-name="TBL_5f_0_5f_1_5f_262.A1" office:value-type="string">
                  <text:p text:style-name="P7">31/03/2018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7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table:number-rows-spanned="7" table:number-columns-spanned="3" office:value-type="string">
            <table:table table:name="TBL_0_1_263" table:style-name="TBL_5f_0_5f_1_5f_263">
              <table:table-column table:style-name="TBL_5f_0_5f_1_5f_263.A"/>
              <table:table-row table:style-name="TBL_5f_0_5f_1_5f_263.1">
                <table:table-cell table:style-name="TBL_5f_0_5f_1_5f_263.A1" office:value-type="string">
                  <text:p text:style-name="Standard"/>
                </table:table-cell>
              </table:table-row>
              <table:table-row table:style-name="TBL_5f_0_5f_1_5f_263.2">
                <table:table-cell table:style-name="TBL_5f_0_5f_1_5f_263.A2" office:value-type="string">
                  <text:p text:style-name="P3">302</text:p>
                </table:table-cell>
              </table:table-row>
            </table:table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7" table:number-columns-spanned="4" office:value-type="string">
            <table:table table:name="TBL_0_1_264" table:style-name="TBL_5f_0_5f_1_5f_264">
              <table:table-column table:style-name="TBL_5f_0_5f_1_5f_264.A"/>
              <table:table-row table:style-name="TBL_5f_0_5f_1_5f_264.1">
                <table:table-cell table:style-name="TBL_5f_0_5f_1_5f_264.A1" office:value-type="string">
                  <text:p text:style-name="Standard"/>
                </table:table-cell>
              </table:table-row>
              <table:table-row table:style-name="TBL_5f_0_5f_1_5f_264.2">
                <table:table-cell table:style-name="TBL_5f_0_5f_1_5f_264.A2" office:value-type="string">
                  <text:p text:style-name="P4">EDILENILZA DA SILVA SOUZA MACEDO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265" table:style-name="TBL_5f_0_5f_1_5f_265">
              <table:table-column table:style-name="TBL_5f_0_5f_1_5f_265.A"/>
              <table:table-row table:style-name="TBL_5f_0_5f_1_5f_265.1">
                <table:table-cell table:style-name="TBL_5f_0_5f_1_5f_265.A1" office:value-type="string">
                  <text:p text:style-name="P5">PROFESSOR - requisitado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266" table:style-name="TBL_5f_0_5f_1_5f_266">
              <table:table-column table:style-name="TBL_5f_0_5f_1_5f_266.A"/>
              <table:table-row table:style-name="TBL_5f_0_5f_1_5f_266.1">
                <table:table-cell table:style-name="TBL_5f_0_5f_1_5f_266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267" table:style-name="TBL_5f_0_5f_1_5f_267">
              <table:table-column table:style-name="TBL_5f_0_5f_1_5f_267.A"/>
              <table:table-row table:style-name="TBL_5f_0_5f_1_5f_267.1">
                <table:table-cell table:style-name="TBL_5f_0_5f_1_5f_267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268" table:style-name="TBL_5f_0_5f_1_5f_268">
              <table:table-column table:style-name="TBL_5f_0_5f_1_5f_268.A"/>
              <table:table-row table:style-name="TBL_5f_0_5f_1_5f_268.1">
                <table:table-cell table:style-name="TBL_5f_0_5f_1_5f_268.A1" office:value-type="string">
                  <text:p text:style-name="P10">PROMOTORIA DE JUSTIÇA - BOQUIM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office:value-type="string">
            <table:table table:name="TBL_0_1_269" table:style-name="TBL_5f_0_5f_1_5f_269">
              <table:table-column table:style-name="TBL_5f_0_5f_1_5f_269.A"/>
              <table:table-row table:style-name="TBL_5f_0_5f_1_5f_269.1">
                <table:table-cell table:style-name="TBL_5f_0_5f_1_5f_269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table:number-columns-spanned="2" office:value-type="string">
            <table:table table:name="TBL_0_1_270" table:style-name="TBL_5f_0_5f_1_5f_270">
              <table:table-column table:style-name="TBL_5f_0_5f_1_5f_270.A"/>
              <table:table-row table:style-name="TBL_5f_0_5f_1_5f_270.1">
                <table:table-cell table:style-name="TBL_5f_0_5f_1_5f_270.A1" office:value-type="string">
                  <text:p text:style-name="P5">06/04/2017</text:p>
                </table:table-cell>
              </table:table-row>
            </table:table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table:number-columns-spanned="3" office:value-type="string">
            <table:table table:name="TBL_0_1_271" table:style-name="TBL_5f_0_5f_1_5f_271">
              <table:table-column table:style-name="TBL_5f_0_5f_1_5f_271.A"/>
              <table:table-row table:style-name="TBL_5f_0_5f_1_5f_271.1">
                <table:table-cell table:style-name="TBL_5f_0_5f_1_5f_271.A1" office:value-type="string">
                  <text:p text:style-name="P5">PREF. MUNIC. DE BOQUIM</text:p>
                </table:table-cell>
              </table:table-row>
            </table:table>
          </table:table-cell>
          <table:covered-table-cell/>
          <table:covered-table-cell/>
          <table:table-cell table:style-name="TBL_5f_0_5f_1.A1" table:number-rows-spanned="7" table:number-columns-spanned="3" office:value-type="string">
            <table:table table:name="TBL_0_1_272" table:style-name="TBL_5f_0_5f_1_5f_272">
              <table:table-column table:style-name="TBL_5f_0_5f_1_5f_272.A"/>
              <table:table-row table:style-name="TBL_5f_0_5f_1_5f_272.1">
                <table:table-cell table:style-name="TBL_5f_0_5f_1_5f_272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1.A1" table:number-rows-spanned="7" office:value-type="string">
            <table:table table:name="TBL_0_1_273" table:style-name="TBL_5f_0_5f_1_5f_273">
              <table:table-column table:style-name="TBL_5f_0_5f_1_5f_273.A"/>
              <table:table-row table:style-name="TBL_5f_0_5f_1_5f_273.1">
                <table:table-cell table:style-name="TBL_5f_0_5f_1_5f_273.A1" office:value-type="string">
                  <text:p text:style-name="P7">31/03/2018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7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table:number-rows-spanned="7" table:number-columns-spanned="3" office:value-type="string">
            <table:table table:name="TBL_0_1_274" table:style-name="TBL_5f_0_5f_1_5f_274">
              <table:table-column table:style-name="TBL_5f_0_5f_1_5f_274.A"/>
              <table:table-row table:style-name="TBL_5f_0_5f_1_5f_274.1">
                <table:table-cell table:style-name="TBL_5f_0_5f_1_5f_274.A1" office:value-type="string">
                  <text:p text:style-name="Standard"/>
                </table:table-cell>
              </table:table-row>
              <table:table-row table:style-name="TBL_5f_0_5f_1_5f_274.2">
                <table:table-cell table:style-name="TBL_5f_0_5f_1_5f_274.A2" office:value-type="string">
                  <text:p text:style-name="P3">1007</text:p>
                </table:table-cell>
              </table:table-row>
            </table:table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7" table:number-columns-spanned="4" office:value-type="string">
            <table:table table:name="TBL_0_1_275" table:style-name="TBL_5f_0_5f_1_5f_275">
              <table:table-column table:style-name="TBL_5f_0_5f_1_5f_275.A"/>
              <table:table-row table:style-name="TBL_5f_0_5f_1_5f_275.1">
                <table:table-cell table:style-name="TBL_5f_0_5f_1_5f_275.A1" office:value-type="string">
                  <text:p text:style-name="Standard"/>
                </table:table-cell>
              </table:table-row>
              <table:table-row table:style-name="TBL_5f_0_5f_1_5f_275.2">
                <table:table-cell table:style-name="TBL_5f_0_5f_1_5f_275.A2" office:value-type="string">
                  <text:p text:style-name="P4">EDNALDO SANTOS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276" table:style-name="TBL_5f_0_5f_1_5f_276">
              <table:table-column table:style-name="TBL_5f_0_5f_1_5f_276.A"/>
              <table:table-row table:style-name="TBL_5f_0_5f_1_5f_276.1">
                <table:table-cell table:style-name="TBL_5f_0_5f_1_5f_276.A1" office:value-type="string">
                  <text:p text:style-name="P5">CABO - requisitado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277" table:style-name="TBL_5f_0_5f_1_5f_277">
              <table:table-column table:style-name="TBL_5f_0_5f_1_5f_277.A"/>
              <table:table-row table:style-name="TBL_5f_0_5f_1_5f_277.1">
                <table:table-cell table:style-name="TBL_5f_0_5f_1_5f_277.A1" office:value-type="string">
                  <text:p text:style-name="P10">CABO - requisitado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278" table:style-name="TBL_5f_0_5f_1_5f_278">
              <table:table-column table:style-name="TBL_5f_0_5f_1_5f_278.A"/>
              <table:table-row table:style-name="TBL_5f_0_5f_1_5f_278.1">
                <table:table-cell table:style-name="TBL_5f_0_5f_1_5f_278.A1" office:value-type="string">
                  <text:p text:style-name="P10">N/C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279" table:style-name="TBL_5f_0_5f_1_5f_279">
              <table:table-column table:style-name="TBL_5f_0_5f_1_5f_279.A"/>
              <table:table-row table:style-name="TBL_5f_0_5f_1_5f_279.1">
                <table:table-cell table:style-name="TBL_5f_0_5f_1_5f_279.A1" office:value-type="string">
                  <text:p text:style-name="P10">GABINETE DE SEGURANÇA INSTITUCIONAL - GSI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office:value-type="string">
            <table:table table:name="TBL_0_1_280" table:style-name="TBL_5f_0_5f_1_5f_280">
              <table:table-column table:style-name="TBL_5f_0_5f_1_5f_280.A"/>
              <table:table-row table:style-name="TBL_5f_0_5f_1_5f_280.1">
                <table:table-cell table:style-name="TBL_5f_0_5f_1_5f_280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table:number-columns-spanned="2" office:value-type="string">
            <table:table table:name="TBL_0_1_281" table:style-name="TBL_5f_0_5f_1_5f_281">
              <table:table-column table:style-name="TBL_5f_0_5f_1_5f_281.A"/>
              <table:table-row table:style-name="TBL_5f_0_5f_1_5f_281.1">
                <table:table-cell table:style-name="TBL_5f_0_5f_1_5f_281.A1" office:value-type="string">
                  <text:p text:style-name="P5">20/04/2017</text:p>
                </table:table-cell>
              </table:table-row>
            </table:table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table:number-columns-spanned="3" office:value-type="string">
            <table:table table:name="TBL_0_1_282" table:style-name="TBL_5f_0_5f_1_5f_282">
              <table:table-column table:style-name="TBL_5f_0_5f_1_5f_282.A"/>
              <table:table-row table:style-name="TBL_5f_0_5f_1_5f_282.1">
                <table:table-cell table:style-name="TBL_5f_0_5f_1_5f_282.A1" office:value-type="string">
                  <text:p text:style-name="P5">POLICIA MILITAR</text:p>
                </table:table-cell>
              </table:table-row>
            </table:table>
          </table:table-cell>
          <table:covered-table-cell/>
          <table:covered-table-cell/>
          <table:table-cell table:style-name="TBL_5f_0_5f_1.A1" table:number-rows-spanned="7" table:number-columns-spanned="3" office:value-type="string">
            <table:table table:name="TBL_0_1_283" table:style-name="TBL_5f_0_5f_1_5f_283">
              <table:table-column table:style-name="TBL_5f_0_5f_1_5f_283.A"/>
              <table:table-row table:style-name="TBL_5f_0_5f_1_5f_283.1">
                <table:table-cell table:style-name="TBL_5f_0_5f_1_5f_283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1.A1" table:number-rows-spanned="7" office:value-type="string">
            <table:table table:name="TBL_0_1_284" table:style-name="TBL_5f_0_5f_1_5f_284">
              <table:table-column table:style-name="TBL_5f_0_5f_1_5f_284.A"/>
              <table:table-row table:style-name="TBL_5f_0_5f_1_5f_284.1">
                <table:table-cell table:style-name="TBL_5f_0_5f_1_5f_284.A1" office:value-type="string">
                  <text:p text:style-name="P7">31/03/2018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7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table:number-rows-spanned="7" table:number-columns-spanned="3" office:value-type="string">
            <table:table table:name="TBL_0_1_285" table:style-name="TBL_5f_0_5f_1_5f_285">
              <table:table-column table:style-name="TBL_5f_0_5f_1_5f_285.A"/>
              <table:table-row table:style-name="TBL_5f_0_5f_1_5f_285.1">
                <table:table-cell table:style-name="TBL_5f_0_5f_1_5f_285.A1" office:value-type="string">
                  <text:p text:style-name="Standard"/>
                </table:table-cell>
              </table:table-row>
              <table:table-row table:style-name="TBL_5f_0_5f_1_5f_285.2">
                <table:table-cell table:style-name="TBL_5f_0_5f_1_5f_285.A2" office:value-type="string">
                  <text:p text:style-name="P3">468</text:p>
                </table:table-cell>
              </table:table-row>
            </table:table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7" table:number-columns-spanned="4" office:value-type="string">
            <table:table table:name="TBL_0_1_286" table:style-name="TBL_5f_0_5f_1_5f_286">
              <table:table-column table:style-name="TBL_5f_0_5f_1_5f_286.A"/>
              <table:table-row table:style-name="TBL_5f_0_5f_1_5f_286.1">
                <table:table-cell table:style-name="TBL_5f_0_5f_1_5f_286.A1" office:value-type="string">
                  <text:p text:style-name="Standard"/>
                </table:table-cell>
              </table:table-row>
              <table:table-row table:style-name="TBL_5f_0_5f_1_5f_286.2">
                <table:table-cell table:style-name="TBL_5f_0_5f_1_5f_286.A2" office:value-type="string">
                  <text:p text:style-name="P4">EDVALDO TAVARES DA SILVA FILHO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287" table:style-name="TBL_5f_0_5f_1_5f_287">
              <table:table-column table:style-name="TBL_5f_0_5f_1_5f_287.A"/>
              <table:table-row table:style-name="TBL_5f_0_5f_1_5f_287.1">
                <table:table-cell table:style-name="TBL_5f_0_5f_1_5f_287.A1" office:value-type="string">
                  <text:p text:style-name="P5">CABO - requisitado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288" table:style-name="TBL_5f_0_5f_1_5f_288">
              <table:table-column table:style-name="TBL_5f_0_5f_1_5f_288.A"/>
              <table:table-row table:style-name="TBL_5f_0_5f_1_5f_288.1">
                <table:table-cell table:style-name="TBL_5f_0_5f_1_5f_288.A1" office:value-type="string">
                  <text:p text:style-name="P10">CABO - requisitado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289" table:style-name="TBL_5f_0_5f_1_5f_289">
              <table:table-column table:style-name="TBL_5f_0_5f_1_5f_289.A"/>
              <table:table-row table:style-name="TBL_5f_0_5f_1_5f_289.1">
                <table:table-cell table:style-name="TBL_5f_0_5f_1_5f_289.A1" office:value-type="string">
                  <text:p text:style-name="P10">N/C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290" table:style-name="TBL_5f_0_5f_1_5f_290">
              <table:table-column table:style-name="TBL_5f_0_5f_1_5f_290.A"/>
              <table:table-row table:style-name="TBL_5f_0_5f_1_5f_290.1">
                <table:table-cell table:style-name="TBL_5f_0_5f_1_5f_290.A1" office:value-type="string">
                  <text:p text:style-name="P10">GABINETE DE SEGURANÇA INSTITUCIONAL - GSI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office:value-type="string">
            <table:table table:name="TBL_0_1_291" table:style-name="TBL_5f_0_5f_1_5f_291">
              <table:table-column table:style-name="TBL_5f_0_5f_1_5f_291.A"/>
              <table:table-row table:style-name="TBL_5f_0_5f_1_5f_291.1">
                <table:table-cell table:style-name="TBL_5f_0_5f_1_5f_291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table:number-columns-spanned="2" office:value-type="string">
            <table:table table:name="TBL_0_1_292" table:style-name="TBL_5f_0_5f_1_5f_292">
              <table:table-column table:style-name="TBL_5f_0_5f_1_5f_292.A"/>
              <table:table-row table:style-name="TBL_5f_0_5f_1_5f_292.1">
                <table:table-cell table:style-name="TBL_5f_0_5f_1_5f_292.A1" office:value-type="string">
                  <text:p text:style-name="P5">20/04/2017</text:p>
                </table:table-cell>
              </table:table-row>
            </table:table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table:number-columns-spanned="3" office:value-type="string">
            <table:table table:name="TBL_0_1_293" table:style-name="TBL_5f_0_5f_1_5f_293">
              <table:table-column table:style-name="TBL_5f_0_5f_1_5f_293.A"/>
              <table:table-row table:style-name="TBL_5f_0_5f_1_5f_293.1">
                <table:table-cell table:style-name="TBL_5f_0_5f_1_5f_293.A1" office:value-type="string">
                  <text:p text:style-name="P5">POLICIA MILITAR</text:p>
                </table:table-cell>
              </table:table-row>
            </table:table>
          </table:table-cell>
          <table:covered-table-cell/>
          <table:covered-table-cell/>
          <table:table-cell table:style-name="TBL_5f_0_5f_1.A1" table:number-rows-spanned="7" table:number-columns-spanned="3" office:value-type="string">
            <table:table table:name="TBL_0_1_294" table:style-name="TBL_5f_0_5f_1_5f_294">
              <table:table-column table:style-name="TBL_5f_0_5f_1_5f_294.A"/>
              <table:table-row table:style-name="TBL_5f_0_5f_1_5f_294.1">
                <table:table-cell table:style-name="TBL_5f_0_5f_1_5f_294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1.A1" table:number-rows-spanned="7" office:value-type="string">
            <table:table table:name="TBL_0_1_295" table:style-name="TBL_5f_0_5f_1_5f_295">
              <table:table-column table:style-name="TBL_5f_0_5f_1_5f_295.A"/>
              <table:table-row table:style-name="TBL_5f_0_5f_1_5f_295.1">
                <table:table-cell table:style-name="TBL_5f_0_5f_1_5f_295.A1" office:value-type="string">
                  <text:p text:style-name="P7">31/03/2018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7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table:number-rows-spanned="7" table:number-columns-spanned="3" office:value-type="string">
            <table:table table:name="TBL_0_1_296" table:style-name="TBL_5f_0_5f_1_5f_296">
              <table:table-column table:style-name="TBL_5f_0_5f_1_5f_296.A"/>
              <table:table-row table:style-name="TBL_5f_0_5f_1_5f_296.1">
                <table:table-cell table:style-name="TBL_5f_0_5f_1_5f_296.A1" office:value-type="string">
                  <text:p text:style-name="Standard"/>
                </table:table-cell>
              </table:table-row>
              <table:table-row table:style-name="TBL_5f_0_5f_1_5f_296.2">
                <table:table-cell table:style-name="TBL_5f_0_5f_1_5f_296.A2" office:value-type="string">
                  <text:p text:style-name="P3">608</text:p>
                </table:table-cell>
              </table:table-row>
            </table:table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7" table:number-columns-spanned="4" office:value-type="string">
            <table:table table:name="TBL_0_1_297" table:style-name="TBL_5f_0_5f_1_5f_297">
              <table:table-column table:style-name="TBL_5f_0_5f_1_5f_297.A"/>
              <table:table-row table:style-name="TBL_5f_0_5f_1_5f_297.1">
                <table:table-cell table:style-name="TBL_5f_0_5f_1_5f_297.A1" office:value-type="string">
                  <text:p text:style-name="Standard"/>
                </table:table-cell>
              </table:table-row>
              <table:table-row table:style-name="TBL_5f_0_5f_1_5f_297.2">
                <table:table-cell table:style-name="TBL_5f_0_5f_1_5f_297.A2" office:value-type="string">
                  <text:p text:style-name="P4">ELIANE CARNEIRO FRANCO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298" table:style-name="TBL_5f_0_5f_1_5f_298">
              <table:table-column table:style-name="TBL_5f_0_5f_1_5f_298.A"/>
              <table:table-row table:style-name="TBL_5f_0_5f_1_5f_298.1">
                <table:table-cell table:style-name="TBL_5f_0_5f_1_5f_298.A1" office:value-type="string">
                  <text:p text:style-name="P5">AUX.ADMINISTRATIVO - requisitado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299" table:style-name="TBL_5f_0_5f_1_5f_299">
              <table:table-column table:style-name="TBL_5f_0_5f_1_5f_299.A"/>
              <table:table-row table:style-name="TBL_5f_0_5f_1_5f_299.1">
                <table:table-cell table:style-name="TBL_5f_0_5f_1_5f_299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300" table:style-name="TBL_5f_0_5f_1_5f_300">
              <table:table-column table:style-name="TBL_5f_0_5f_1_5f_300.A"/>
              <table:table-row table:style-name="TBL_5f_0_5f_1_5f_300.1">
                <table:table-cell table:style-name="TBL_5f_0_5f_1_5f_300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301" table:style-name="TBL_5f_0_5f_1_5f_301">
              <table:table-column table:style-name="TBL_5f_0_5f_1_5f_301.A"/>
              <table:table-row table:style-name="TBL_5f_0_5f_1_5f_301.1">
                <table:table-cell table:style-name="TBL_5f_0_5f_1_5f_301.A1" office:value-type="string">
                  <text:p text:style-name="P10">PROMOTORIA DE JUSTIÇA - RIACHUELO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office:value-type="string">
            <table:table table:name="TBL_0_1_302" table:style-name="TBL_5f_0_5f_1_5f_302">
              <table:table-column table:style-name="TBL_5f_0_5f_1_5f_302.A"/>
              <table:table-row table:style-name="TBL_5f_0_5f_1_5f_302.1">
                <table:table-cell table:style-name="TBL_5f_0_5f_1_5f_302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table:number-columns-spanned="2" office:value-type="string">
            <table:table table:name="TBL_0_1_303" table:style-name="TBL_5f_0_5f_1_5f_303">
              <table:table-column table:style-name="TBL_5f_0_5f_1_5f_303.A"/>
              <table:table-row table:style-name="TBL_5f_0_5f_1_5f_303.1">
                <table:table-cell table:style-name="TBL_5f_0_5f_1_5f_303.A1" office:value-type="string">
                  <text:p text:style-name="P5">06/04/2017</text:p>
                </table:table-cell>
              </table:table-row>
            </table:table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table:number-columns-spanned="3" office:value-type="string">
            <table:table table:name="TBL_0_1_304" table:style-name="TBL_5f_0_5f_1_5f_304">
              <table:table-column table:style-name="TBL_5f_0_5f_1_5f_304.A"/>
              <table:table-row table:style-name="TBL_5f_0_5f_1_5f_304.1">
                <table:table-cell table:style-name="TBL_5f_0_5f_1_5f_304.A1" office:value-type="string">
                  <text:p text:style-name="P5">PREFEITURA MUNIC. DE RIACHUELO</text:p>
                </table:table-cell>
              </table:table-row>
            </table:table>
          </table:table-cell>
          <table:covered-table-cell/>
          <table:covered-table-cell/>
          <table:table-cell table:style-name="TBL_5f_0_5f_1.A1" table:number-rows-spanned="7" table:number-columns-spanned="3" office:value-type="string">
            <table:table table:name="TBL_0_1_305" table:style-name="TBL_5f_0_5f_1_5f_305">
              <table:table-column table:style-name="TBL_5f_0_5f_1_5f_305.A"/>
              <table:table-row table:style-name="TBL_5f_0_5f_1_5f_305.1">
                <table:table-cell table:style-name="TBL_5f_0_5f_1_5f_305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1.A1" table:number-rows-spanned="7" office:value-type="string">
            <table:table table:name="TBL_0_1_306" table:style-name="TBL_5f_0_5f_1_5f_306">
              <table:table-column table:style-name="TBL_5f_0_5f_1_5f_306.A"/>
              <table:table-row table:style-name="TBL_5f_0_5f_1_5f_306.1">
                <table:table-cell table:style-name="TBL_5f_0_5f_1_5f_306.A1" office:value-type="string">
                  <text:p text:style-name="P7">31/03/2018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7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table:number-rows-spanned="7" table:number-columns-spanned="3" office:value-type="string">
            <table:table table:name="TBL_0_1_307" table:style-name="TBL_5f_0_5f_1_5f_307">
              <table:table-column table:style-name="TBL_5f_0_5f_1_5f_307.A"/>
              <table:table-row table:style-name="TBL_5f_0_5f_1_5f_307.1">
                <table:table-cell table:style-name="TBL_5f_0_5f_1_5f_307.A1" office:value-type="string">
                  <text:p text:style-name="Standard"/>
                </table:table-cell>
              </table:table-row>
              <table:table-row table:style-name="TBL_5f_0_5f_1_5f_307.2">
                <table:table-cell table:style-name="TBL_5f_0_5f_1_5f_307.A2" office:value-type="string">
                  <text:p text:style-name="P3">1919</text:p>
                </table:table-cell>
              </table:table-row>
            </table:table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7" table:number-columns-spanned="4" office:value-type="string">
            <table:table table:name="TBL_0_1_308" table:style-name="TBL_5f_0_5f_1_5f_308">
              <table:table-column table:style-name="TBL_5f_0_5f_1_5f_308.A"/>
              <table:table-row table:style-name="TBL_5f_0_5f_1_5f_308.1">
                <table:table-cell table:style-name="TBL_5f_0_5f_1_5f_308.A1" office:value-type="string">
                  <text:p text:style-name="Standard"/>
                </table:table-cell>
              </table:table-row>
              <table:table-row table:style-name="TBL_5f_0_5f_1_5f_308.2">
                <table:table-cell table:style-name="TBL_5f_0_5f_1_5f_308.A2" office:value-type="string">
                  <text:p text:style-name="P4">EUCLIDES OLEGARIO NETO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309" table:style-name="TBL_5f_0_5f_1_5f_309">
              <table:table-column table:style-name="TBL_5f_0_5f_1_5f_309.A"/>
              <table:table-row table:style-name="TBL_5f_0_5f_1_5f_309.1">
                <table:table-cell table:style-name="TBL_5f_0_5f_1_5f_309.A1" office:value-type="string">
                  <text:p text:style-name="P5">1º SARGENTO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310" table:style-name="TBL_5f_0_5f_1_5f_310">
              <table:table-column table:style-name="TBL_5f_0_5f_1_5f_310.A"/>
              <table:table-row table:style-name="TBL_5f_0_5f_1_5f_310.1">
                <table:table-cell table:style-name="TBL_5f_0_5f_1_5f_310.A1" office:value-type="string">
                  <text:p text:style-name="P10">1º SARGENTO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311" table:style-name="TBL_5f_0_5f_1_5f_311">
              <table:table-column table:style-name="TBL_5f_0_5f_1_5f_311.A"/>
              <table:table-row table:style-name="TBL_5f_0_5f_1_5f_311.1">
                <table:table-cell table:style-name="TBL_5f_0_5f_1_5f_311.A1" office:value-type="string">
                  <text:p text:style-name="P10">1º SARGENTO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312" table:style-name="TBL_5f_0_5f_1_5f_312">
              <table:table-column table:style-name="TBL_5f_0_5f_1_5f_312.A"/>
              <table:table-row table:style-name="TBL_5f_0_5f_1_5f_312.1">
                <table:table-cell table:style-name="TBL_5f_0_5f_1_5f_312.A1" office:value-type="string">
                  <text:p text:style-name="P10">GABINETE DE SEGURANÇA INSTITUCIONAL - GSI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office:value-type="string">
            <table:table table:name="TBL_0_1_313" table:style-name="TBL_5f_0_5f_1_5f_313">
              <table:table-column table:style-name="TBL_5f_0_5f_1_5f_313.A"/>
              <table:table-row table:style-name="TBL_5f_0_5f_1_5f_313.1">
                <table:table-cell table:style-name="TBL_5f_0_5f_1_5f_313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table:number-columns-spanned="2" office:value-type="string">
            <table:table table:name="TBL_0_1_314" table:style-name="TBL_5f_0_5f_1_5f_314">
              <table:table-column table:style-name="TBL_5f_0_5f_1_5f_314.A"/>
              <table:table-row table:style-name="TBL_5f_0_5f_1_5f_314.1">
                <table:table-cell table:style-name="TBL_5f_0_5f_1_5f_314.A1" office:value-type="string">
                  <text:p text:style-name="P5">20/04/2017</text:p>
                </table:table-cell>
              </table:table-row>
            </table:table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table:number-columns-spanned="3" office:value-type="string">
            <table:table table:name="TBL_0_1_315" table:style-name="TBL_5f_0_5f_1_5f_315">
              <table:table-column table:style-name="TBL_5f_0_5f_1_5f_315.A"/>
              <table:table-row table:style-name="TBL_5f_0_5f_1_5f_315.1">
                <table:table-cell table:style-name="TBL_5f_0_5f_1_5f_315.A1" office:value-type="string">
                  <text:p text:style-name="P5">CORPO DE BOMBEIROS MILITAR DE SERGI</text:p>
                </table:table-cell>
              </table:table-row>
            </table:table>
          </table:table-cell>
          <table:covered-table-cell/>
          <table:covered-table-cell/>
          <table:table-cell table:style-name="TBL_5f_0_5f_1.A1" table:number-rows-spanned="7" table:number-columns-spanned="3" office:value-type="string">
            <table:table table:name="TBL_0_1_316" table:style-name="TBL_5f_0_5f_1_5f_316">
              <table:table-column table:style-name="TBL_5f_0_5f_1_5f_316.A"/>
              <table:table-row table:style-name="TBL_5f_0_5f_1_5f_316.1">
                <table:table-cell table:style-name="TBL_5f_0_5f_1_5f_316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1.A1" table:number-rows-spanned="7" office:value-type="string">
            <table:table table:name="TBL_0_1_317" table:style-name="TBL_5f_0_5f_1_5f_317">
              <table:table-column table:style-name="TBL_5f_0_5f_1_5f_317.A"/>
              <table:table-row table:style-name="TBL_5f_0_5f_1_5f_317.1">
                <table:table-cell table:style-name="TBL_5f_0_5f_1_5f_317.A1" office:value-type="string">
                  <text:p text:style-name="P7">31/03/2018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7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table:number-rows-spanned="7" table:number-columns-spanned="3" office:value-type="string">
            <table:table table:name="TBL_0_1_318" table:style-name="TBL_5f_0_5f_1_5f_318">
              <table:table-column table:style-name="TBL_5f_0_5f_1_5f_318.A"/>
              <table:table-row table:style-name="TBL_5f_0_5f_1_5f_318.1">
                <table:table-cell table:style-name="TBL_5f_0_5f_1_5f_318.A1" office:value-type="string">
                  <text:p text:style-name="Standard"/>
                </table:table-cell>
              </table:table-row>
              <table:table-row table:style-name="TBL_5f_0_5f_1_5f_318.2">
                <table:table-cell table:style-name="TBL_5f_0_5f_1_5f_318.A2" office:value-type="string">
                  <text:p text:style-name="P3">262</text:p>
                </table:table-cell>
              </table:table-row>
            </table:table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7" table:number-columns-spanned="4" office:value-type="string">
            <table:table table:name="TBL_0_1_319" table:style-name="TBL_5f_0_5f_1_5f_319">
              <table:table-column table:style-name="TBL_5f_0_5f_1_5f_319.A"/>
              <table:table-row table:style-name="TBL_5f_0_5f_1_5f_319.1">
                <table:table-cell table:style-name="TBL_5f_0_5f_1_5f_319.A1" office:value-type="string">
                  <text:p text:style-name="Standard"/>
                </table:table-cell>
              </table:table-row>
              <table:table-row table:style-name="TBL_5f_0_5f_1_5f_319.2">
                <table:table-cell table:style-name="TBL_5f_0_5f_1_5f_319.A2" office:value-type="string">
                  <text:p text:style-name="P4">EUTALIA CARDOSO DE SOUZA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320" table:style-name="TBL_5f_0_5f_1_5f_320">
              <table:table-column table:style-name="TBL_5f_0_5f_1_5f_320.A"/>
              <table:table-row table:style-name="TBL_5f_0_5f_1_5f_320.1">
                <table:table-cell table:style-name="TBL_5f_0_5f_1_5f_320.A1" office:value-type="string">
                  <text:p text:style-name="P5">ATENDENTE - requisitado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321" table:style-name="TBL_5f_0_5f_1_5f_321">
              <table:table-column table:style-name="TBL_5f_0_5f_1_5f_321.A"/>
              <table:table-row table:style-name="TBL_5f_0_5f_1_5f_321.1">
                <table:table-cell table:style-name="TBL_5f_0_5f_1_5f_321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322" table:style-name="TBL_5f_0_5f_1_5f_322">
              <table:table-column table:style-name="TBL_5f_0_5f_1_5f_322.A"/>
              <table:table-row table:style-name="TBL_5f_0_5f_1_5f_322.1">
                <table:table-cell table:style-name="TBL_5f_0_5f_1_5f_322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323" table:style-name="TBL_5f_0_5f_1_5f_323">
              <table:table-column table:style-name="TBL_5f_0_5f_1_5f_323.A"/>
              <table:table-row table:style-name="TBL_5f_0_5f_1_5f_323.1">
                <table:table-cell table:style-name="TBL_5f_0_5f_1_5f_323.A1" office:value-type="string">
                  <text:p text:style-name="P10">PROMOTORIA DE JUSTIÇA - NOSSA SENHORA DAS DORES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office:value-type="string">
            <table:table table:name="TBL_0_1_324" table:style-name="TBL_5f_0_5f_1_5f_324">
              <table:table-column table:style-name="TBL_5f_0_5f_1_5f_324.A"/>
              <table:table-row table:style-name="TBL_5f_0_5f_1_5f_324.1">
                <table:table-cell table:style-name="TBL_5f_0_5f_1_5f_324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table:number-columns-spanned="2" office:value-type="string">
            <table:table table:name="TBL_0_1_325" table:style-name="TBL_5f_0_5f_1_5f_325">
              <table:table-column table:style-name="TBL_5f_0_5f_1_5f_325.A"/>
              <table:table-row table:style-name="TBL_5f_0_5f_1_5f_325.1">
                <table:table-cell table:style-name="TBL_5f_0_5f_1_5f_325.A1" office:value-type="string">
                  <text:p text:style-name="P5">06/04/2017</text:p>
                </table:table-cell>
              </table:table-row>
            </table:table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table:number-columns-spanned="3" office:value-type="string">
            <table:table table:name="TBL_0_1_326" table:style-name="TBL_5f_0_5f_1_5f_326">
              <table:table-column table:style-name="TBL_5f_0_5f_1_5f_326.A"/>
              <table:table-row table:style-name="TBL_5f_0_5f_1_5f_326.1">
                <table:table-cell table:style-name="TBL_5f_0_5f_1_5f_326.A1" office:value-type="string">
                  <text:p text:style-name="P5">PREF. MUNIC. N.S.DORES</text:p>
                </table:table-cell>
              </table:table-row>
            </table:table>
          </table:table-cell>
          <table:covered-table-cell/>
          <table:covered-table-cell/>
          <table:table-cell table:style-name="TBL_5f_0_5f_1.A1" table:number-rows-spanned="7" table:number-columns-spanned="3" office:value-type="string">
            <table:table table:name="TBL_0_1_327" table:style-name="TBL_5f_0_5f_1_5f_327">
              <table:table-column table:style-name="TBL_5f_0_5f_1_5f_327.A"/>
              <table:table-row table:style-name="TBL_5f_0_5f_1_5f_327.1">
                <table:table-cell table:style-name="TBL_5f_0_5f_1_5f_327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1.A1" table:number-rows-spanned="7" office:value-type="string">
            <table:table table:name="TBL_0_1_328" table:style-name="TBL_5f_0_5f_1_5f_328">
              <table:table-column table:style-name="TBL_5f_0_5f_1_5f_328.A"/>
              <table:table-row table:style-name="TBL_5f_0_5f_1_5f_328.1">
                <table:table-cell table:style-name="TBL_5f_0_5f_1_5f_328.A1" office:value-type="string">
                  <text:p text:style-name="P7">31/03/2018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7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table:number-rows-spanned="7" table:number-columns-spanned="3" office:value-type="string">
            <table:table table:name="TBL_0_1_329" table:style-name="TBL_5f_0_5f_1_5f_329">
              <table:table-column table:style-name="TBL_5f_0_5f_1_5f_329.A"/>
              <table:table-row table:style-name="TBL_5f_0_5f_1_5f_329.1">
                <table:table-cell table:style-name="TBL_5f_0_5f_1_5f_329.A1" office:value-type="string">
                  <text:p text:style-name="Standard"/>
                </table:table-cell>
              </table:table-row>
              <table:table-row table:style-name="TBL_5f_0_5f_1_5f_329.2">
                <table:table-cell table:style-name="TBL_5f_0_5f_1_5f_329.A2" office:value-type="string">
                  <text:p text:style-name="P3">891</text:p>
                </table:table-cell>
              </table:table-row>
            </table:table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7" table:number-columns-spanned="4" office:value-type="string">
            <table:table table:name="TBL_0_1_330" table:style-name="TBL_5f_0_5f_1_5f_330">
              <table:table-column table:style-name="TBL_5f_0_5f_1_5f_330.A"/>
              <table:table-row table:style-name="TBL_5f_0_5f_1_5f_330.1">
                <table:table-cell table:style-name="TBL_5f_0_5f_1_5f_330.A1" office:value-type="string">
                  <text:p text:style-name="Standard"/>
                </table:table-cell>
              </table:table-row>
              <table:table-row table:style-name="TBL_5f_0_5f_1_5f_330.2">
                <table:table-cell table:style-name="TBL_5f_0_5f_1_5f_330.A2" office:value-type="string">
                  <text:p text:style-name="P4">EWERTON FARIAS DOS SANTOS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331" table:style-name="TBL_5f_0_5f_1_5f_331">
              <table:table-column table:style-name="TBL_5f_0_5f_1_5f_331.A"/>
              <table:table-row table:style-name="TBL_5f_0_5f_1_5f_331.1">
                <table:table-cell table:style-name="TBL_5f_0_5f_1_5f_331.A1" office:value-type="string">
                  <text:p text:style-name="P5">CABO - requisitado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332" table:style-name="TBL_5f_0_5f_1_5f_332">
              <table:table-column table:style-name="TBL_5f_0_5f_1_5f_332.A"/>
              <table:table-row table:style-name="TBL_5f_0_5f_1_5f_332.1">
                <table:table-cell table:style-name="TBL_5f_0_5f_1_5f_332.A1" office:value-type="string">
                  <text:p text:style-name="P10">CABO - requisitado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333" table:style-name="TBL_5f_0_5f_1_5f_333">
              <table:table-column table:style-name="TBL_5f_0_5f_1_5f_333.A"/>
              <table:table-row table:style-name="TBL_5f_0_5f_1_5f_333.1">
                <table:table-cell table:style-name="TBL_5f_0_5f_1_5f_333.A1" office:value-type="string">
                  <text:p text:style-name="P10">N/C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334" table:style-name="TBL_5f_0_5f_1_5f_334">
              <table:table-column table:style-name="TBL_5f_0_5f_1_5f_334.A"/>
              <table:table-row table:style-name="TBL_5f_0_5f_1_5f_334.1">
                <table:table-cell table:style-name="TBL_5f_0_5f_1_5f_334.A1" office:value-type="string">
                  <text:p text:style-name="P10">GABINETE DE SEGURANÇA INSTITUCIONAL - GSI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office:value-type="string">
            <table:table table:name="TBL_0_1_335" table:style-name="TBL_5f_0_5f_1_5f_335">
              <table:table-column table:style-name="TBL_5f_0_5f_1_5f_335.A"/>
              <table:table-row table:style-name="TBL_5f_0_5f_1_5f_335.1">
                <table:table-cell table:style-name="TBL_5f_0_5f_1_5f_335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table:number-columns-spanned="2" office:value-type="string">
            <table:table table:name="TBL_0_1_336" table:style-name="TBL_5f_0_5f_1_5f_336">
              <table:table-column table:style-name="TBL_5f_0_5f_1_5f_336.A"/>
              <table:table-row table:style-name="TBL_5f_0_5f_1_5f_336.1">
                <table:table-cell table:style-name="TBL_5f_0_5f_1_5f_336.A1" office:value-type="string">
                  <text:p text:style-name="P5">20/04/2017</text:p>
                </table:table-cell>
              </table:table-row>
            </table:table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table:number-columns-spanned="3" office:value-type="string">
            <table:table table:name="TBL_0_1_337" table:style-name="TBL_5f_0_5f_1_5f_337">
              <table:table-column table:style-name="TBL_5f_0_5f_1_5f_337.A"/>
              <table:table-row table:style-name="TBL_5f_0_5f_1_5f_337.1">
                <table:table-cell table:style-name="TBL_5f_0_5f_1_5f_337.A1" office:value-type="string">
                  <text:p text:style-name="P5">POLICIA MILITAR</text:p>
                </table:table-cell>
              </table:table-row>
            </table:table>
          </table:table-cell>
          <table:covered-table-cell/>
          <table:covered-table-cell/>
          <table:table-cell table:style-name="TBL_5f_0_5f_1.A1" table:number-rows-spanned="7" table:number-columns-spanned="3" office:value-type="string">
            <table:table table:name="TBL_0_1_338" table:style-name="TBL_5f_0_5f_1_5f_338">
              <table:table-column table:style-name="TBL_5f_0_5f_1_5f_338.A"/>
              <table:table-row table:style-name="TBL_5f_0_5f_1_5f_338.1">
                <table:table-cell table:style-name="TBL_5f_0_5f_1_5f_338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1.A1" table:number-rows-spanned="7" office:value-type="string">
            <table:table table:name="TBL_0_1_339" table:style-name="TBL_5f_0_5f_1_5f_339">
              <table:table-column table:style-name="TBL_5f_0_5f_1_5f_339.A"/>
              <table:table-row table:style-name="TBL_5f_0_5f_1_5f_339.1">
                <table:table-cell table:style-name="TBL_5f_0_5f_1_5f_339.A1" office:value-type="string">
                  <text:p text:style-name="P7">31/03/2018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7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table:number-rows-spanned="7" table:number-columns-spanned="3" office:value-type="string">
            <table:table table:name="TBL_0_1_340" table:style-name="TBL_5f_0_5f_1_5f_340">
              <table:table-column table:style-name="TBL_5f_0_5f_1_5f_340.A"/>
              <table:table-row table:style-name="TBL_5f_0_5f_1_5f_340.1">
                <table:table-cell table:style-name="TBL_5f_0_5f_1_5f_340.A1" office:value-type="string">
                  <text:p text:style-name="Standard"/>
                </table:table-cell>
              </table:table-row>
              <table:table-row table:style-name="TBL_5f_0_5f_1_5f_340.2">
                <table:table-cell table:style-name="TBL_5f_0_5f_1_5f_340.A2" office:value-type="string">
                  <text:p text:style-name="P3">1458</text:p>
                </table:table-cell>
              </table:table-row>
            </table:table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7" table:number-columns-spanned="4" office:value-type="string">
            <table:table table:name="TBL_0_1_341" table:style-name="TBL_5f_0_5f_1_5f_341">
              <table:table-column table:style-name="TBL_5f_0_5f_1_5f_341.A"/>
              <table:table-row table:style-name="TBL_5f_0_5f_1_5f_341.1">
                <table:table-cell table:style-name="TBL_5f_0_5f_1_5f_341.A1" office:value-type="string">
                  <text:p text:style-name="Standard"/>
                </table:table-cell>
              </table:table-row>
              <table:table-row table:style-name="TBL_5f_0_5f_1_5f_341.2">
                <table:table-cell table:style-name="TBL_5f_0_5f_1_5f_341.A2" office:value-type="string">
                  <text:p text:style-name="P4">FABIO ADRIANO CARDOSO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342" table:style-name="TBL_5f_0_5f_1_5f_342">
              <table:table-column table:style-name="TBL_5f_0_5f_1_5f_342.A"/>
              <table:table-row table:style-name="TBL_5f_0_5f_1_5f_342.1">
                <table:table-cell table:style-name="TBL_5f_0_5f_1_5f_342.A1" office:value-type="string">
                  <text:p text:style-name="P5">ASSIST. ADMINISTRATIVO - requisitado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343" table:style-name="TBL_5f_0_5f_1_5f_343">
              <table:table-column table:style-name="TBL_5f_0_5f_1_5f_343.A"/>
              <table:table-row table:style-name="TBL_5f_0_5f_1_5f_343.1">
                <table:table-cell table:style-name="TBL_5f_0_5f_1_5f_343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344" table:style-name="TBL_5f_0_5f_1_5f_344">
              <table:table-column table:style-name="TBL_5f_0_5f_1_5f_344.A"/>
              <table:table-row table:style-name="TBL_5f_0_5f_1_5f_344.1">
                <table:table-cell table:style-name="TBL_5f_0_5f_1_5f_344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345" table:style-name="TBL_5f_0_5f_1_5f_345">
              <table:table-column table:style-name="TBL_5f_0_5f_1_5f_345.A"/>
              <table:table-row table:style-name="TBL_5f_0_5f_1_5f_345.1">
                <table:table-cell table:style-name="TBL_5f_0_5f_1_5f_345.A1" office:value-type="string">
                  <text:p text:style-name="P10">PROMOTORIA DE JUSTIÇA - NEÓPOLIS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office:value-type="string">
            <table:table table:name="TBL_0_1_346" table:style-name="TBL_5f_0_5f_1_5f_346">
              <table:table-column table:style-name="TBL_5f_0_5f_1_5f_346.A"/>
              <table:table-row table:style-name="TBL_5f_0_5f_1_5f_346.1">
                <table:table-cell table:style-name="TBL_5f_0_5f_1_5f_346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table:number-columns-spanned="2" office:value-type="string">
            <table:table table:name="TBL_0_1_347" table:style-name="TBL_5f_0_5f_1_5f_347">
              <table:table-column table:style-name="TBL_5f_0_5f_1_5f_347.A"/>
              <table:table-row table:style-name="TBL_5f_0_5f_1_5f_347.1">
                <table:table-cell table:style-name="TBL_5f_0_5f_1_5f_347.A1" office:value-type="string">
                  <text:p text:style-name="P5">27/09/2016</text:p>
                </table:table-cell>
              </table:table-row>
            </table:table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table:number-columns-spanned="3" office:value-type="string">
            <table:table table:name="TBL_0_1_348" table:style-name="TBL_5f_0_5f_1_5f_348">
              <table:table-column table:style-name="TBL_5f_0_5f_1_5f_348.A"/>
              <table:table-row table:style-name="TBL_5f_0_5f_1_5f_348.1">
                <table:table-cell table:style-name="TBL_5f_0_5f_1_5f_348.A1" office:value-type="string">
                  <text:p text:style-name="P5">PREF. MUNICIPAL DE NEOPOLIS</text:p>
                </table:table-cell>
              </table:table-row>
            </table:table>
          </table:table-cell>
          <table:covered-table-cell/>
          <table:covered-table-cell/>
          <table:table-cell table:style-name="TBL_5f_0_5f_1.A1" table:number-rows-spanned="7" table:number-columns-spanned="3" office:value-type="string">
            <table:table table:name="TBL_0_1_349" table:style-name="TBL_5f_0_5f_1_5f_349">
              <table:table-column table:style-name="TBL_5f_0_5f_1_5f_349.A"/>
              <table:table-row table:style-name="TBL_5f_0_5f_1_5f_349.1">
                <table:table-cell table:style-name="TBL_5f_0_5f_1_5f_349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1.A1" table:number-rows-spanned="7" office:value-type="string">
            <table:table table:name="TBL_0_1_350" table:style-name="TBL_5f_0_5f_1_5f_350">
              <table:table-column table:style-name="TBL_5f_0_5f_1_5f_350.A"/>
              <table:table-row table:style-name="TBL_5f_0_5f_1_5f_350.1">
                <table:table-cell table:style-name="TBL_5f_0_5f_1_5f_350.A1" office:value-type="string">
                  <text:p text:style-name="P7">30/11/2017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7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table:number-rows-spanned="7" table:number-columns-spanned="3" office:value-type="string">
            <table:table table:name="TBL_0_1_351" table:style-name="TBL_5f_0_5f_1_5f_351">
              <table:table-column table:style-name="TBL_5f_0_5f_1_5f_351.A"/>
              <table:table-row table:style-name="TBL_5f_0_5f_1_5f_351.1">
                <table:table-cell table:style-name="TBL_5f_0_5f_1_5f_351.A1" office:value-type="string">
                  <text:p text:style-name="Standard"/>
                </table:table-cell>
              </table:table-row>
              <table:table-row table:style-name="TBL_5f_0_5f_1_5f_351.2">
                <table:table-cell table:style-name="TBL_5f_0_5f_1_5f_351.A2" office:value-type="string">
                  <text:p text:style-name="P3">1351</text:p>
                </table:table-cell>
              </table:table-row>
            </table:table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7" table:number-columns-spanned="4" office:value-type="string">
            <table:table table:name="TBL_0_1_352" table:style-name="TBL_5f_0_5f_1_5f_352">
              <table:table-column table:style-name="TBL_5f_0_5f_1_5f_352.A"/>
              <table:table-row table:style-name="TBL_5f_0_5f_1_5f_352.1">
                <table:table-cell table:style-name="TBL_5f_0_5f_1_5f_352.A1" office:value-type="string">
                  <text:p text:style-name="Standard"/>
                </table:table-cell>
              </table:table-row>
              <table:table-row table:style-name="TBL_5f_0_5f_1_5f_352.2">
                <table:table-cell table:style-name="TBL_5f_0_5f_1_5f_352.A2" office:value-type="string">
                  <text:p text:style-name="P4">FABIO OLIVEIRA UCHOA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353" table:style-name="TBL_5f_0_5f_1_5f_353">
              <table:table-column table:style-name="TBL_5f_0_5f_1_5f_353.A"/>
              <table:table-row table:style-name="TBL_5f_0_5f_1_5f_353.1">
                <table:table-cell table:style-name="TBL_5f_0_5f_1_5f_353.A1" office:value-type="string">
                  <text:p text:style-name="P5">OFICIAL ADMINISTRATIVO - requisitado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354" table:style-name="TBL_5f_0_5f_1_5f_354">
              <table:table-column table:style-name="TBL_5f_0_5f_1_5f_354.A"/>
              <table:table-row table:style-name="TBL_5f_0_5f_1_5f_354.1">
                <table:table-cell table:style-name="TBL_5f_0_5f_1_5f_354.A1" office:value-type="string">
                  <text:p text:style-name="P10">ASSESSOR DE PROC. DE JUSTIÇA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355" table:style-name="TBL_5f_0_5f_1_5f_355">
              <table:table-column table:style-name="TBL_5f_0_5f_1_5f_355.A"/>
              <table:table-row table:style-name="TBL_5f_0_5f_1_5f_355.1">
                <table:table-cell table:style-name="TBL_5f_0_5f_1_5f_355.A1" office:value-type="string">
                  <text:p text:style-name="P10">ASSESSOR DE PROC. DE JUSTIÇA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356" table:style-name="TBL_5f_0_5f_1_5f_356">
              <table:table-column table:style-name="TBL_5f_0_5f_1_5f_356.A"/>
              <table:table-row table:style-name="TBL_5f_0_5f_1_5f_356.1">
                <table:table-cell table:style-name="TBL_5f_0_5f_1_5f_356.A1" office:value-type="string">
                  <text:p text:style-name="P10">2ª PROCURADORIA DE JUSTIÇA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office:value-type="string">
            <table:table table:name="TBL_0_1_357" table:style-name="TBL_5f_0_5f_1_5f_357">
              <table:table-column table:style-name="TBL_5f_0_5f_1_5f_357.A"/>
              <table:table-row table:style-name="TBL_5f_0_5f_1_5f_357.1">
                <table:table-cell table:style-name="TBL_5f_0_5f_1_5f_357.A1" office:value-type="string">
                  <text:p text:style-name="P10">42/2017 - SEPLAG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table:number-columns-spanned="2" office:value-type="string">
            <table:table table:name="TBL_0_1_358" table:style-name="TBL_5f_0_5f_1_5f_358">
              <table:table-column table:style-name="TBL_5f_0_5f_1_5f_358.A"/>
              <table:table-row table:style-name="TBL_5f_0_5f_1_5f_358.1">
                <table:table-cell table:style-name="TBL_5f_0_5f_1_5f_358.A1" office:value-type="string">
                  <text:p text:style-name="P5">21/12/2016</text:p>
                </table:table-cell>
              </table:table-row>
            </table:table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table:number-columns-spanned="3" office:value-type="string">
            <table:table table:name="TBL_0_1_359" table:style-name="TBL_5f_0_5f_1_5f_359">
              <table:table-column table:style-name="TBL_5f_0_5f_1_5f_359.A"/>
              <table:table-row table:style-name="TBL_5f_0_5f_1_5f_359.1">
                <table:table-cell table:style-name="TBL_5f_0_5f_1_5f_359.A1" office:value-type="string">
                  <text:p text:style-name="P5">SEED</text:p>
                </table:table-cell>
              </table:table-row>
            </table:table>
          </table:table-cell>
          <table:covered-table-cell/>
          <table:covered-table-cell/>
          <table:table-cell table:style-name="TBL_5f_0_5f_1.A1" table:number-rows-spanned="7" table:number-columns-spanned="3" office:value-type="string">
            <table:table table:name="TBL_0_1_360" table:style-name="TBL_5f_0_5f_1_5f_360">
              <table:table-column table:style-name="TBL_5f_0_5f_1_5f_360.A"/>
              <table:table-row table:style-name="TBL_5f_0_5f_1_5f_360.1">
                <table:table-cell table:style-name="TBL_5f_0_5f_1_5f_360.A1" office:value-type="string">
                  <text:p text:style-name="P6">SIM</text:p>
                </table:table-cell>
              </table:table-row>
            </table:table>
          </table:table-cell>
          <table:covered-table-cell/>
          <table:covered-table-cell/>
          <table:table-cell table:style-name="TBL_5f_0_5f_1.A1" table:number-rows-spanned="7" office:value-type="string">
            <table:table table:name="TBL_0_1_361" table:style-name="TBL_5f_0_5f_1_5f_361">
              <table:table-column table:style-name="TBL_5f_0_5f_1_5f_361.A"/>
              <table:table-row table:style-name="TBL_5f_0_5f_1_5f_361.1">
                <table:table-cell table:style-name="TBL_5f_0_5f_1_5f_361.A1" office:value-type="string">
                  <text:p text:style-name="P7">31/12/2017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7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table:number-rows-spanned="7" table:number-columns-spanned="3" office:value-type="string">
            <table:table table:name="TBL_0_1_362" table:style-name="TBL_5f_0_5f_1_5f_362">
              <table:table-column table:style-name="TBL_5f_0_5f_1_5f_362.A"/>
              <table:table-row table:style-name="TBL_5f_0_5f_1_5f_362.1">
                <table:table-cell table:style-name="TBL_5f_0_5f_1_5f_362.A1" office:value-type="string">
                  <text:p text:style-name="Standard"/>
                </table:table-cell>
              </table:table-row>
              <table:table-row table:style-name="TBL_5f_0_5f_1_5f_362.2">
                <table:table-cell table:style-name="TBL_5f_0_5f_1_5f_362.A2" office:value-type="string">
                  <text:p text:style-name="P3">1003</text:p>
                </table:table-cell>
              </table:table-row>
            </table:table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7" table:number-columns-spanned="4" office:value-type="string">
            <table:table table:name="TBL_0_1_363" table:style-name="TBL_5f_0_5f_1_5f_363">
              <table:table-column table:style-name="TBL_5f_0_5f_1_5f_363.A"/>
              <table:table-row table:style-name="TBL_5f_0_5f_1_5f_363.1">
                <table:table-cell table:style-name="TBL_5f_0_5f_1_5f_363.A1" office:value-type="string">
                  <text:p text:style-name="Standard"/>
                </table:table-cell>
              </table:table-row>
              <table:table-row table:style-name="TBL_5f_0_5f_1_5f_363.2">
                <table:table-cell table:style-name="TBL_5f_0_5f_1_5f_363.A2" office:value-type="string">
                  <text:p text:style-name="P4">FRANCISLENE FISCINA GARCEZ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364" table:style-name="TBL_5f_0_5f_1_5f_364">
              <table:table-column table:style-name="TBL_5f_0_5f_1_5f_364.A"/>
              <table:table-row table:style-name="TBL_5f_0_5f_1_5f_364.1">
                <table:table-cell table:style-name="TBL_5f_0_5f_1_5f_364.A1" office:value-type="string">
                  <text:p text:style-name="P5">FISCAL DE TRIBUTOS - requisitado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365" table:style-name="TBL_5f_0_5f_1_5f_365">
              <table:table-column table:style-name="TBL_5f_0_5f_1_5f_365.A"/>
              <table:table-row table:style-name="TBL_5f_0_5f_1_5f_365.1">
                <table:table-cell table:style-name="TBL_5f_0_5f_1_5f_365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366" table:style-name="TBL_5f_0_5f_1_5f_366">
              <table:table-column table:style-name="TBL_5f_0_5f_1_5f_366.A"/>
              <table:table-row table:style-name="TBL_5f_0_5f_1_5f_366.1">
                <table:table-cell table:style-name="TBL_5f_0_5f_1_5f_366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367" table:style-name="TBL_5f_0_5f_1_5f_367">
              <table:table-column table:style-name="TBL_5f_0_5f_1_5f_367.A"/>
              <table:table-row table:style-name="TBL_5f_0_5f_1_5f_367.1">
                <table:table-cell table:style-name="TBL_5f_0_5f_1_5f_367.A1" office:value-type="string">
                  <text:p text:style-name="P10">1ª PROMOTORIA DE JUSTIÇA - ITAPORANGA D'AJUDA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office:value-type="string">
            <table:table table:name="TBL_0_1_368" table:style-name="TBL_5f_0_5f_1_5f_368">
              <table:table-column table:style-name="TBL_5f_0_5f_1_5f_368.A"/>
              <table:table-row table:style-name="TBL_5f_0_5f_1_5f_368.1">
                <table:table-cell table:style-name="TBL_5f_0_5f_1_5f_368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table:number-columns-spanned="2" office:value-type="string">
            <table:table table:name="TBL_0_1_369" table:style-name="TBL_5f_0_5f_1_5f_369">
              <table:table-column table:style-name="TBL_5f_0_5f_1_5f_369.A"/>
              <table:table-row table:style-name="TBL_5f_0_5f_1_5f_369.1">
                <table:table-cell table:style-name="TBL_5f_0_5f_1_5f_369.A1" office:value-type="string">
                  <text:p text:style-name="P5">27/09/2016</text:p>
                </table:table-cell>
              </table:table-row>
            </table:table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table:number-columns-spanned="3" office:value-type="string">
            <table:table table:name="TBL_0_1_370" table:style-name="TBL_5f_0_5f_1_5f_370">
              <table:table-column table:style-name="TBL_5f_0_5f_1_5f_370.A"/>
              <table:table-row table:style-name="TBL_5f_0_5f_1_5f_370.1">
                <table:table-cell table:style-name="TBL_5f_0_5f_1_5f_370.A1" office:value-type="string">
                  <text:p text:style-name="P5">PREF. M. ITAPORANGA D"AJUDA</text:p>
                </table:table-cell>
              </table:table-row>
            </table:table>
          </table:table-cell>
          <table:covered-table-cell/>
          <table:covered-table-cell/>
          <table:table-cell table:style-name="TBL_5f_0_5f_1.A1" table:number-rows-spanned="7" table:number-columns-spanned="3" office:value-type="string">
            <table:table table:name="TBL_0_1_371" table:style-name="TBL_5f_0_5f_1_5f_371">
              <table:table-column table:style-name="TBL_5f_0_5f_1_5f_371.A"/>
              <table:table-row table:style-name="TBL_5f_0_5f_1_5f_371.1">
                <table:table-cell table:style-name="TBL_5f_0_5f_1_5f_371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1.A1" table:number-rows-spanned="7" office:value-type="string">
            <table:table table:name="TBL_0_1_372" table:style-name="TBL_5f_0_5f_1_5f_372">
              <table:table-column table:style-name="TBL_5f_0_5f_1_5f_372.A"/>
              <table:table-row table:style-name="TBL_5f_0_5f_1_5f_372.1">
                <table:table-cell table:style-name="TBL_5f_0_5f_1_5f_372.A1" office:value-type="string">
                  <text:p text:style-name="P7">30/11/2017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7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table:number-rows-spanned="7" table:number-columns-spanned="3" office:value-type="string">
            <table:table table:name="TBL_0_1_373" table:style-name="TBL_5f_0_5f_1_5f_373">
              <table:table-column table:style-name="TBL_5f_0_5f_1_5f_373.A"/>
              <table:table-row table:style-name="TBL_5f_0_5f_1_5f_373.1">
                <table:table-cell table:style-name="TBL_5f_0_5f_1_5f_373.A1" office:value-type="string">
                  <text:p text:style-name="Standard"/>
                </table:table-cell>
              </table:table-row>
              <table:table-row table:style-name="TBL_5f_0_5f_1_5f_373.2">
                <table:table-cell table:style-name="TBL_5f_0_5f_1_5f_373.A2" office:value-type="string">
                  <text:p text:style-name="P3">894</text:p>
                </table:table-cell>
              </table:table-row>
            </table:table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7" table:number-columns-spanned="4" office:value-type="string">
            <table:table table:name="TBL_0_1_374" table:style-name="TBL_5f_0_5f_1_5f_374">
              <table:table-column table:style-name="TBL_5f_0_5f_1_5f_374.A"/>
              <table:table-row table:style-name="TBL_5f_0_5f_1_5f_374.1">
                <table:table-cell table:style-name="TBL_5f_0_5f_1_5f_374.A1" office:value-type="string">
                  <text:p text:style-name="Standard"/>
                </table:table-cell>
              </table:table-row>
              <table:table-row table:style-name="TBL_5f_0_5f_1_5f_374.2">
                <table:table-cell table:style-name="TBL_5f_0_5f_1_5f_374.A2" office:value-type="string">
                  <text:p text:style-name="P4">GENIVAL LIMA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375" table:style-name="TBL_5f_0_5f_1_5f_375">
              <table:table-column table:style-name="TBL_5f_0_5f_1_5f_375.A"/>
              <table:table-row table:style-name="TBL_5f_0_5f_1_5f_375.1">
                <table:table-cell table:style-name="TBL_5f_0_5f_1_5f_375.A1" office:value-type="string">
                  <text:p text:style-name="P5">SARGENTO - requisitado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376" table:style-name="TBL_5f_0_5f_1_5f_376">
              <table:table-column table:style-name="TBL_5f_0_5f_1_5f_376.A"/>
              <table:table-row table:style-name="TBL_5f_0_5f_1_5f_376.1">
                <table:table-cell table:style-name="TBL_5f_0_5f_1_5f_376.A1" office:value-type="string">
                  <text:p text:style-name="P10">SARGENTO - requisitado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377" table:style-name="TBL_5f_0_5f_1_5f_377">
              <table:table-column table:style-name="TBL_5f_0_5f_1_5f_377.A"/>
              <table:table-row table:style-name="TBL_5f_0_5f_1_5f_377.1">
                <table:table-cell table:style-name="TBL_5f_0_5f_1_5f_377.A1" office:value-type="string">
                  <text:p text:style-name="P10">N/C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378" table:style-name="TBL_5f_0_5f_1_5f_378">
              <table:table-column table:style-name="TBL_5f_0_5f_1_5f_378.A"/>
              <table:table-row table:style-name="TBL_5f_0_5f_1_5f_378.1">
                <table:table-cell table:style-name="TBL_5f_0_5f_1_5f_378.A1" office:value-type="string">
                  <text:p text:style-name="P10">GABINETE DE SEGURANÇA INSTITUCIONAL - GSI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office:value-type="string">
            <table:table table:name="TBL_0_1_379" table:style-name="TBL_5f_0_5f_1_5f_379">
              <table:table-column table:style-name="TBL_5f_0_5f_1_5f_379.A"/>
              <table:table-row table:style-name="TBL_5f_0_5f_1_5f_379.1">
                <table:table-cell table:style-name="TBL_5f_0_5f_1_5f_379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table:number-columns-spanned="2" office:value-type="string">
            <table:table table:name="TBL_0_1_380" table:style-name="TBL_5f_0_5f_1_5f_380">
              <table:table-column table:style-name="TBL_5f_0_5f_1_5f_380.A"/>
              <table:table-row table:style-name="TBL_5f_0_5f_1_5f_380.1">
                <table:table-cell table:style-name="TBL_5f_0_5f_1_5f_380.A1" office:value-type="string">
                  <text:p text:style-name="P5">20/04/2017</text:p>
                </table:table-cell>
              </table:table-row>
            </table:table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table:number-columns-spanned="3" office:value-type="string">
            <table:table table:name="TBL_0_1_381" table:style-name="TBL_5f_0_5f_1_5f_381">
              <table:table-column table:style-name="TBL_5f_0_5f_1_5f_381.A"/>
              <table:table-row table:style-name="TBL_5f_0_5f_1_5f_381.1">
                <table:table-cell table:style-name="TBL_5f_0_5f_1_5f_381.A1" office:value-type="string">
                  <text:p text:style-name="P5">POLICIA MILITAR</text:p>
                </table:table-cell>
              </table:table-row>
            </table:table>
          </table:table-cell>
          <table:covered-table-cell/>
          <table:covered-table-cell/>
          <table:table-cell table:style-name="TBL_5f_0_5f_1.A1" table:number-rows-spanned="7" table:number-columns-spanned="3" office:value-type="string">
            <table:table table:name="TBL_0_1_382" table:style-name="TBL_5f_0_5f_1_5f_382">
              <table:table-column table:style-name="TBL_5f_0_5f_1_5f_382.A"/>
              <table:table-row table:style-name="TBL_5f_0_5f_1_5f_382.1">
                <table:table-cell table:style-name="TBL_5f_0_5f_1_5f_382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1.A1" table:number-rows-spanned="7" office:value-type="string">
            <table:table table:name="TBL_0_1_383" table:style-name="TBL_5f_0_5f_1_5f_383">
              <table:table-column table:style-name="TBL_5f_0_5f_1_5f_383.A"/>
              <table:table-row table:style-name="TBL_5f_0_5f_1_5f_383.1">
                <table:table-cell table:style-name="TBL_5f_0_5f_1_5f_383.A1" office:value-type="string">
                  <text:p text:style-name="P7">31/03/2018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7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table:number-rows-spanned="7" table:number-columns-spanned="3" office:value-type="string">
            <table:table table:name="TBL_0_1_384" table:style-name="TBL_5f_0_5f_1_5f_384">
              <table:table-column table:style-name="TBL_5f_0_5f_1_5f_384.A"/>
              <table:table-row table:style-name="TBL_5f_0_5f_1_5f_384.1">
                <table:table-cell table:style-name="TBL_5f_0_5f_1_5f_384.A1" office:value-type="string">
                  <text:p text:style-name="Standard"/>
                </table:table-cell>
              </table:table-row>
              <table:table-row table:style-name="TBL_5f_0_5f_1_5f_384.2">
                <table:table-cell table:style-name="TBL_5f_0_5f_1_5f_384.A2" office:value-type="string">
                  <text:p text:style-name="P3">1920</text:p>
                </table:table-cell>
              </table:table-row>
            </table:table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7" table:number-columns-spanned="4" office:value-type="string">
            <table:table table:name="TBL_0_1_385" table:style-name="TBL_5f_0_5f_1_5f_385">
              <table:table-column table:style-name="TBL_5f_0_5f_1_5f_385.A"/>
              <table:table-row table:style-name="TBL_5f_0_5f_1_5f_385.1">
                <table:table-cell table:style-name="TBL_5f_0_5f_1_5f_385.A1" office:value-type="string">
                  <text:p text:style-name="Standard"/>
                </table:table-cell>
              </table:table-row>
              <table:table-row table:style-name="TBL_5f_0_5f_1_5f_385.2">
                <table:table-cell table:style-name="TBL_5f_0_5f_1_5f_385.A2" office:value-type="string">
                  <text:p text:style-name="P4">GILENO ALVES SANTOS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386" table:style-name="TBL_5f_0_5f_1_5f_386">
              <table:table-column table:style-name="TBL_5f_0_5f_1_5f_386.A"/>
              <table:table-row table:style-name="TBL_5f_0_5f_1_5f_386.1">
                <table:table-cell table:style-name="TBL_5f_0_5f_1_5f_386.A1" office:value-type="string">
                  <text:p text:style-name="P5">3º SARGENTO - requisitado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387" table:style-name="TBL_5f_0_5f_1_5f_387">
              <table:table-column table:style-name="TBL_5f_0_5f_1_5f_387.A"/>
              <table:table-row table:style-name="TBL_5f_0_5f_1_5f_387.1">
                <table:table-cell table:style-name="TBL_5f_0_5f_1_5f_387.A1" office:value-type="string">
                  <text:p text:style-name="P10">3º SARGENTO - requisitado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388" table:style-name="TBL_5f_0_5f_1_5f_388">
              <table:table-column table:style-name="TBL_5f_0_5f_1_5f_388.A"/>
              <table:table-row table:style-name="TBL_5f_0_5f_1_5f_388.1">
                <table:table-cell table:style-name="TBL_5f_0_5f_1_5f_388.A1" office:value-type="string">
                  <text:p text:style-name="P10">N/C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7" office:value-type="string">
            <table:table table:name="TBL_0_1_389" table:style-name="TBL_5f_0_5f_1_5f_389">
              <table:table-column table:style-name="TBL_5f_0_5f_1_5f_389.A"/>
              <table:table-row table:style-name="TBL_5f_0_5f_1_5f_389.1">
                <table:table-cell table:style-name="TBL_5f_0_5f_1_5f_389.A1" office:value-type="string">
                  <text:p text:style-name="P10">GABINETE DE SEGURANÇA INSTITUCIONAL - GSI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office:value-type="string">
            <table:table table:name="TBL_0_1_390" table:style-name="TBL_5f_0_5f_1_5f_390">
              <table:table-column table:style-name="TBL_5f_0_5f_1_5f_390.A"/>
              <table:table-row table:style-name="TBL_5f_0_5f_1_5f_390.1">
                <table:table-cell table:style-name="TBL_5f_0_5f_1_5f_390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table:number-columns-spanned="2" office:value-type="string">
            <table:table table:name="TBL_0_1_391" table:style-name="TBL_5f_0_5f_1_5f_391">
              <table:table-column table:style-name="TBL_5f_0_5f_1_5f_391.A"/>
              <table:table-row table:style-name="TBL_5f_0_5f_1_5f_391.1">
                <table:table-cell table:style-name="TBL_5f_0_5f_1_5f_391.A1" office:value-type="string">
                  <text:p text:style-name="P5">20/04/2017</text:p>
                </table:table-cell>
              </table:table-row>
            </table:table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7" table:number-columns-spanned="3" office:value-type="string">
            <table:table table:name="TBL_0_1_392" table:style-name="TBL_5f_0_5f_1_5f_392">
              <table:table-column table:style-name="TBL_5f_0_5f_1_5f_392.A"/>
              <table:table-row table:style-name="TBL_5f_0_5f_1_5f_392.1">
                <table:table-cell table:style-name="TBL_5f_0_5f_1_5f_392.A1" office:value-type="string">
                  <text:p text:style-name="P5">CORPO DE BOMBEIROS</text:p>
                </table:table-cell>
              </table:table-row>
            </table:table>
          </table:table-cell>
          <table:covered-table-cell/>
          <table:covered-table-cell/>
          <table:table-cell table:style-name="TBL_5f_0_5f_1.A1" table:number-rows-spanned="7" table:number-columns-spanned="3" office:value-type="string">
            <table:table table:name="TBL_0_1_393" table:style-name="TBL_5f_0_5f_1_5f_393">
              <table:table-column table:style-name="TBL_5f_0_5f_1_5f_393.A"/>
              <table:table-row table:style-name="TBL_5f_0_5f_1_5f_393.1">
                <table:table-cell table:style-name="TBL_5f_0_5f_1_5f_393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1.A1" table:number-rows-spanned="7" office:value-type="string">
            <table:table table:name="TBL_0_1_394" table:style-name="TBL_5f_0_5f_1_5f_394">
              <table:table-column table:style-name="TBL_5f_0_5f_1_5f_394.A"/>
              <table:table-row table:style-name="TBL_5f_0_5f_1_5f_394.1">
                <table:table-cell table:style-name="TBL_5f_0_5f_1_5f_394.A1" office:value-type="string">
                  <text:p text:style-name="P7">31/03/2018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7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147">
          <table:table-cell table:style-name="TBL_5f_0_5f_1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48"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.D148" table:number-columns-spanned="30" office:value-type="string">
            <text:p text:style-name="P14">Fonte da informação: ADM RH - Quadro de Servidores Cedidos para o Ministério Público - servidoresCedidosParaMP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148"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.H2" table:number-columns-spanned="3" office:value-type="string">
            <text:p text:style-name="P14">Data da última atualização:</text:p>
          </table:table-cell>
          <table:covered-table-cell/>
          <table:covered-table-cell/>
          <table:table-cell table:style-name="TBL_5f_0_5f_1.H2" table:number-columns-spanned="2" office:value-type="string">
            <text:p text:style-name="P14">25/04/2017</text:p>
          </table:table-cell>
          <table:covered-table-cell/>
          <table:table-cell table:style-name="TBL_5f_0_5f_1.A1" table:number-columns-spanned="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BL_0_2" table:style-name="TBL_5f_0_5f_2">
        <table:table-column table:style-name="TBL_5f_0_5f_2.A"/>
        <table:table-column table:style-name="TBL_5f_0_5f_2.B"/>
        <table:table-column table:style-name="TBL_5f_0_5f_2.C"/>
        <table:table-column table:style-name="TBL_5f_0_5f_2.D"/>
        <table:table-column table:style-name="TBL_5f_0_5f_2.E"/>
        <table:table-column table:style-name="TBL_5f_0_5f_2.F"/>
        <table:table-column table:style-name="TBL_5f_0_5f_2.G"/>
        <table:table-column table:style-name="TBL_5f_0_5f_2.C"/>
        <table:table-column table:style-name="TBL_5f_0_5f_2.I"/>
        <table:table-column table:style-name="TBL_5f_0_5f_2.J"/>
        <table:table-column table:style-name="TBL_5f_0_5f_2.K"/>
        <table:table-column table:style-name="TBL_5f_0_5f_2.J"/>
        <table:table-column table:style-name="TBL_5f_0_5f_2.K"/>
        <table:table-column table:style-name="TBL_5f_0_5f_2.N"/>
        <table:table-column table:style-name="TBL_5f_0_5f_2.K"/>
        <table:table-column table:style-name="TBL_5f_0_5f_2.N"/>
        <table:table-column table:style-name="TBL_5f_0_5f_2.K"/>
        <table:table-column table:style-name="TBL_5f_0_5f_2.R"/>
        <table:table-column table:style-name="TBL_5f_0_5f_2.E"/>
        <table:table-column table:style-name="TBL_5f_0_5f_2.T"/>
        <table:table-column table:style-name="TBL_5f_0_5f_2.R" table:number-columns-repeated="2"/>
        <table:table-column table:style-name="TBL_5f_0_5f_2.G"/>
        <table:table-column table:style-name="TBL_5f_0_5f_2.R"/>
        <table:table-column table:style-name="TBL_5f_0_5f_2.E" table:number-columns-repeated="2"/>
        <table:table-column table:style-name="TBL_5f_0_5f_2.a"/>
        <table:table-column table:style-name="TBL_5f_0_5f_2.R"/>
        <table:table-column table:style-name="TBL_5f_0_5f_2.c"/>
        <table:table-column table:style-name="TBL_5f_0_5f_2.d"/>
        <table:table-column table:style-name="TBL_5f_0_5f_2.e"/>
        <table:table-column table:style-name="TBL_5f_0_5f_2.R"/>
        <table:table-column table:style-name="TBL_5f_0_5f_2.g"/>
        <table:table-column table:style-name="TBL_5f_0_5f_2.h"/>
        <table:table-row table:style-name="TBL_5f_0_5f_2.1">
          <table:table-cell table:style-name="TBL_5f_0_5f_2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2">
          <table:table-cell table:style-name="TBL_5f_0_5f_2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H2" table:number-rows-spanned="2" table:number-columns-spanned="20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2.H2" table:number-columns-spanned="3" office:value-type="string">
            <text:p text:style-name="P2">3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4">
          <table:table-cell table:style-name="TBL_5f_0_5f_2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H2" table:number-columns-spanned="20" office:value-type="string">
            <text:p text:style-name="P1">Quadro de Servidores Cedidos para o Ministério Públ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columns-spanned="3" office:value-type="string">
            <text:p text:style-name="P9">Referência: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9">0<text:span text:style-name="T1">3</text:span>/2017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7">
          <table:table-cell table:style-name="TBL_5f_0_5f_2.A1" table:number-columns-spanned="1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H2" table:number-columns-spanned="7" office:value-type="string">
            <text:p text:style-name="P11">Ces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H2" table:number-columns-spanned="2" office:value-type="string">
            <text:p text:style-name="P12">Mat.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columns-spanned="4" office:value-type="string">
            <text:p text:style-name="P13">Nome</text:p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13">Cargo de Origem</text:p>
          </table:table-cell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13">Cargo Atual</text:p>
          </table:table-cell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13">Função</text:p>
          </table:table-cell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13">Lotação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H2" table:number-columns-spanned="2" office:value-type="string">
            <text:p text:style-name="P13">Ato/Portaria nº</text:p>
          </table:table-cell>
          <table:covered-table-cell/>
          <table:table-cell table:style-name="TBL_5f_0_5f_2.H2" table:number-columns-spanned="2" office:value-type="string">
            <text:p text:style-name="P13">Data publicação</text:p>
          </table:table-cell>
          <table:covered-table-cell/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2.H2" table:number-columns-spanned="3" office:value-type="string">
            <text:p text:style-name="P13">Órgão de Origem</text:p>
          </table:table-cell>
          <table:covered-table-cell/>
          <table:covered-table-cell/>
          <table:table-cell table:style-name="TBL_5f_0_5f_2.H2" table:number-columns-spanned="3" office:value-type="string">
            <text:p text:style-name="P11">Ônus</text:p>
          </table:table-cell>
          <table:covered-table-cell/>
          <table:covered-table-cell/>
          <table:table-cell table:style-name="TBL_5f_0_5f_2.H2" office:value-type="string">
            <text:p text:style-name="P12">Prazo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9">
          <table:table-cell table:style-name="TBL_5f_0_5f_2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table-cell table:number-columns-spanned="30" office:value-type="string">
            <text:p text:style-name="Standard"><draw:line text:anchor-type="paragraph" draw:z-index="2" draw:style-name="gr1" svg:x1="0cm" svg:y1="0cm" svg:x2="37.79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1">
          <table:table-cell table:style-name="TBL_5f_0_5f_2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table:number-rows-spanned="7" table:number-columns-spanned="3" office:value-type="string">
            <table:table table:name="TBL_0_2_208" table:style-name="TBL_5f_0_5f_2_5f_208">
              <table:table-column table:style-name="TBL_5f_0_5f_2_5f_208.A"/>
              <table:table-row table:style-name="TBL_5f_0_5f_2_5f_208.1">
                <table:table-cell table:style-name="TBL_5f_0_5f_2_5f_208.A1" office:value-type="string">
                  <text:p text:style-name="Standard"/>
                </table:table-cell>
              </table:table-row>
              <table:table-row table:style-name="TBL_5f_0_5f_2_5f_208.2">
                <table:table-cell table:style-name="TBL_5f_0_5f_2_5f_208.A2" office:value-type="string">
                  <text:p text:style-name="P3">686</text:p>
                </table:table-cell>
              </table:table-row>
            </table:table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7" table:number-columns-spanned="4" office:value-type="string">
            <table:table table:name="TBL_0_2_209" table:style-name="TBL_5f_0_5f_2_5f_209">
              <table:table-column table:style-name="TBL_5f_0_5f_2_5f_209.A"/>
              <table:table-row table:style-name="TBL_5f_0_5f_2_5f_209.1">
                <table:table-cell table:style-name="TBL_5f_0_5f_2_5f_209.A1" office:value-type="string">
                  <text:p text:style-name="Standard"/>
                </table:table-cell>
              </table:table-row>
              <table:table-row table:style-name="TBL_5f_0_5f_2_5f_209.2">
                <table:table-cell table:style-name="TBL_5f_0_5f_2_5f_209.A2" office:value-type="string">
                  <text:p text:style-name="P4">GILVAN DE OLIVEIRA FIEL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210" table:style-name="TBL_5f_0_5f_2_5f_210">
              <table:table-column table:style-name="TBL_5f_0_5f_2_5f_210.A"/>
              <table:table-row table:style-name="TBL_5f_0_5f_2_5f_210.1">
                <table:table-cell table:style-name="TBL_5f_0_5f_2_5f_210.A1" office:value-type="string">
                  <text:p text:style-name="P5">CABO - requisitado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211" table:style-name="TBL_5f_0_5f_2_5f_211">
              <table:table-column table:style-name="TBL_5f_0_5f_2_5f_211.A"/>
              <table:table-row table:style-name="TBL_5f_0_5f_2_5f_211.1">
                <table:table-cell table:style-name="TBL_5f_0_5f_2_5f_211.A1" office:value-type="string">
                  <text:p text:style-name="P10">CABO - requisitado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212" table:style-name="TBL_5f_0_5f_2_5f_212">
              <table:table-column table:style-name="TBL_5f_0_5f_2_5f_212.A"/>
              <table:table-row table:style-name="TBL_5f_0_5f_2_5f_212.1">
                <table:table-cell table:style-name="TBL_5f_0_5f_2_5f_212.A1" office:value-type="string">
                  <text:p text:style-name="P10">N/C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213" table:style-name="TBL_5f_0_5f_2_5f_213">
              <table:table-column table:style-name="TBL_5f_0_5f_2_5f_213.A"/>
              <table:table-row table:style-name="TBL_5f_0_5f_2_5f_213.1">
                <table:table-cell table:style-name="TBL_5f_0_5f_2_5f_213.A1" office:value-type="string">
                  <text:p text:style-name="P10">GABINETE DE SEGURANÇA INSTITUCIONAL - GSI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office:value-type="string">
            <table:table table:name="TBL_0_2_214" table:style-name="TBL_5f_0_5f_2_5f_214">
              <table:table-column table:style-name="TBL_5f_0_5f_2_5f_214.A"/>
              <table:table-row table:style-name="TBL_5f_0_5f_2_5f_214.1">
                <table:table-cell table:style-name="TBL_5f_0_5f_2_5f_214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table:number-columns-spanned="2" office:value-type="string">
            <table:table table:name="TBL_0_2_215" table:style-name="TBL_5f_0_5f_2_5f_215">
              <table:table-column table:style-name="TBL_5f_0_5f_2_5f_215.A"/>
              <table:table-row table:style-name="TBL_5f_0_5f_2_5f_215.1">
                <table:table-cell table:style-name="TBL_5f_0_5f_2_5f_215.A1" office:value-type="string">
                  <text:p text:style-name="P5">20/04/2017</text:p>
                </table:table-cell>
              </table:table-row>
            </table:table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table:number-columns-spanned="3" office:value-type="string">
            <table:table table:name="TBL_0_2_216" table:style-name="TBL_5f_0_5f_2_5f_216">
              <table:table-column table:style-name="TBL_5f_0_5f_2_5f_216.A"/>
              <table:table-row table:style-name="TBL_5f_0_5f_2_5f_216.1">
                <table:table-cell table:style-name="TBL_5f_0_5f_2_5f_216.A1" office:value-type="string">
                  <text:p text:style-name="P5">POLICIA MILITAR</text:p>
                </table:table-cell>
              </table:table-row>
            </table:table>
          </table:table-cell>
          <table:covered-table-cell/>
          <table:covered-table-cell/>
          <table:table-cell table:style-name="TBL_5f_0_5f_2.A1" table:number-rows-spanned="7" table:number-columns-spanned="3" office:value-type="string">
            <table:table table:name="TBL_0_2_217" table:style-name="TBL_5f_0_5f_2_5f_217">
              <table:table-column table:style-name="TBL_5f_0_5f_2_5f_217.A"/>
              <table:table-row table:style-name="TBL_5f_0_5f_2_5f_217.1">
                <table:table-cell table:style-name="TBL_5f_0_5f_2_5f_217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2.A1" table:number-rows-spanned="7" office:value-type="string">
            <table:table table:name="TBL_0_2_218" table:style-name="TBL_5f_0_5f_2_5f_218">
              <table:table-column table:style-name="TBL_5f_0_5f_2_5f_218.A"/>
              <table:table-row table:style-name="TBL_5f_0_5f_2_5f_218.1">
                <table:table-cell table:style-name="TBL_5f_0_5f_2_5f_218.A1" office:value-type="string">
                  <text:p text:style-name="P7">31/03/2018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table:number-rows-spanned="7" table:number-columns-spanned="3" office:value-type="string">
            <table:table table:name="TBL_0_2_219" table:style-name="TBL_5f_0_5f_2_5f_219">
              <table:table-column table:style-name="TBL_5f_0_5f_2_5f_219.A"/>
              <table:table-row table:style-name="TBL_5f_0_5f_2_5f_219.1">
                <table:table-cell table:style-name="TBL_5f_0_5f_2_5f_219.A1" office:value-type="string">
                  <text:p text:style-name="Standard"/>
                </table:table-cell>
              </table:table-row>
              <table:table-row table:style-name="TBL_5f_0_5f_2_5f_219.2">
                <table:table-cell table:style-name="TBL_5f_0_5f_2_5f_219.A2" office:value-type="string">
                  <text:p text:style-name="P3">859</text:p>
                </table:table-cell>
              </table:table-row>
            </table:table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7" table:number-columns-spanned="4" office:value-type="string">
            <table:table table:name="TBL_0_2_220" table:style-name="TBL_5f_0_5f_2_5f_220">
              <table:table-column table:style-name="TBL_5f_0_5f_2_5f_220.A"/>
              <table:table-row table:style-name="TBL_5f_0_5f_2_5f_220.1">
                <table:table-cell table:style-name="TBL_5f_0_5f_2_5f_220.A1" office:value-type="string">
                  <text:p text:style-name="Standard"/>
                </table:table-cell>
              </table:table-row>
              <table:table-row table:style-name="TBL_5f_0_5f_2_5f_220.2">
                <table:table-cell table:style-name="TBL_5f_0_5f_2_5f_220.A2" office:value-type="string">
                  <text:p text:style-name="P4">GILVANIA ANDRADE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221" table:style-name="TBL_5f_0_5f_2_5f_221">
              <table:table-column table:style-name="TBL_5f_0_5f_2_5f_221.A"/>
              <table:table-row table:style-name="TBL_5f_0_5f_2_5f_221.1">
                <table:table-cell table:style-name="TBL_5f_0_5f_2_5f_221.A1" office:value-type="string">
                  <text:p text:style-name="P5">ASSIST. ADMINISTRATIVO - requisitado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222" table:style-name="TBL_5f_0_5f_2_5f_222">
              <table:table-column table:style-name="TBL_5f_0_5f_2_5f_222.A"/>
              <table:table-row table:style-name="TBL_5f_0_5f_2_5f_222.1">
                <table:table-cell table:style-name="TBL_5f_0_5f_2_5f_222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223" table:style-name="TBL_5f_0_5f_2_5f_223">
              <table:table-column table:style-name="TBL_5f_0_5f_2_5f_223.A"/>
              <table:table-row table:style-name="TBL_5f_0_5f_2_5f_223.1">
                <table:table-cell table:style-name="TBL_5f_0_5f_2_5f_223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224" table:style-name="TBL_5f_0_5f_2_5f_224">
              <table:table-column table:style-name="TBL_5f_0_5f_2_5f_224.A"/>
              <table:table-row table:style-name="TBL_5f_0_5f_2_5f_224.1">
                <table:table-cell table:style-name="TBL_5f_0_5f_2_5f_224.A1" office:value-type="string">
                  <text:p text:style-name="P10">PROMOTORIA DE JUSTIÇA - RIBEIRÓPOLIS 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office:value-type="string">
            <table:table table:name="TBL_0_2_225" table:style-name="TBL_5f_0_5f_2_5f_225">
              <table:table-column table:style-name="TBL_5f_0_5f_2_5f_225.A"/>
              <table:table-row table:style-name="TBL_5f_0_5f_2_5f_225.1">
                <table:table-cell table:style-name="TBL_5f_0_5f_2_5f_225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table:number-columns-spanned="2" office:value-type="string">
            <table:table table:name="TBL_0_2_226" table:style-name="TBL_5f_0_5f_2_5f_226">
              <table:table-column table:style-name="TBL_5f_0_5f_2_5f_226.A"/>
              <table:table-row table:style-name="TBL_5f_0_5f_2_5f_226.1">
                <table:table-cell table:style-name="TBL_5f_0_5f_2_5f_226.A1" office:value-type="string">
                  <text:p text:style-name="P5">06/04/2017</text:p>
                </table:table-cell>
              </table:table-row>
            </table:table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table:number-columns-spanned="3" office:value-type="string">
            <table:table table:name="TBL_0_2_227" table:style-name="TBL_5f_0_5f_2_5f_227">
              <table:table-column table:style-name="TBL_5f_0_5f_2_5f_227.A"/>
              <table:table-row table:style-name="TBL_5f_0_5f_2_5f_227.1">
                <table:table-cell table:style-name="TBL_5f_0_5f_2_5f_227.A1" office:value-type="string">
                  <text:p text:style-name="P5">PREF. DE RIBEIROPOLIS</text:p>
                </table:table-cell>
              </table:table-row>
            </table:table>
          </table:table-cell>
          <table:covered-table-cell/>
          <table:covered-table-cell/>
          <table:table-cell table:style-name="TBL_5f_0_5f_2.A1" table:number-rows-spanned="7" table:number-columns-spanned="3" office:value-type="string">
            <table:table table:name="TBL_0_2_228" table:style-name="TBL_5f_0_5f_2_5f_228">
              <table:table-column table:style-name="TBL_5f_0_5f_2_5f_228.A"/>
              <table:table-row table:style-name="TBL_5f_0_5f_2_5f_228.1">
                <table:table-cell table:style-name="TBL_5f_0_5f_2_5f_228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2.A1" table:number-rows-spanned="7" office:value-type="string">
            <table:table table:name="TBL_0_2_229" table:style-name="TBL_5f_0_5f_2_5f_229">
              <table:table-column table:style-name="TBL_5f_0_5f_2_5f_229.A"/>
              <table:table-row table:style-name="TBL_5f_0_5f_2_5f_229.1">
                <table:table-cell table:style-name="TBL_5f_0_5f_2_5f_229.A1" office:value-type="string">
                  <text:p text:style-name="P7">31/03/2018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table:number-rows-spanned="7" table:number-columns-spanned="3" office:value-type="string">
            <table:table table:name="TBL_0_2_230" table:style-name="TBL_5f_0_5f_2_5f_230">
              <table:table-column table:style-name="TBL_5f_0_5f_2_5f_230.A"/>
              <table:table-row table:style-name="TBL_5f_0_5f_2_5f_230.1">
                <table:table-cell table:style-name="TBL_5f_0_5f_2_5f_230.A1" office:value-type="string">
                  <text:p text:style-name="Standard"/>
                </table:table-cell>
              </table:table-row>
              <table:table-row table:style-name="TBL_5f_0_5f_2_5f_230.2">
                <table:table-cell table:style-name="TBL_5f_0_5f_2_5f_230.A2" office:value-type="string">
                  <text:p text:style-name="P3">465</text:p>
                </table:table-cell>
              </table:table-row>
            </table:table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7" table:number-columns-spanned="4" office:value-type="string">
            <table:table table:name="TBL_0_2_231" table:style-name="TBL_5f_0_5f_2_5f_231">
              <table:table-column table:style-name="TBL_5f_0_5f_2_5f_231.A"/>
              <table:table-row table:style-name="TBL_5f_0_5f_2_5f_231.1">
                <table:table-cell table:style-name="TBL_5f_0_5f_2_5f_231.A1" office:value-type="string">
                  <text:p text:style-name="Standard"/>
                </table:table-cell>
              </table:table-row>
              <table:table-row table:style-name="TBL_5f_0_5f_2_5f_231.2">
                <table:table-cell table:style-name="TBL_5f_0_5f_2_5f_231.A2" office:value-type="string">
                  <text:p text:style-name="P4">GILZA ALMEIDA ROSARIO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232" table:style-name="TBL_5f_0_5f_2_5f_232">
              <table:table-column table:style-name="TBL_5f_0_5f_2_5f_232.A"/>
              <table:table-row table:style-name="TBL_5f_0_5f_2_5f_232.1">
                <table:table-cell table:style-name="TBL_5f_0_5f_2_5f_232.A1" office:value-type="string">
                  <text:p text:style-name="P5">AGENTE ADMINISTRATIVO - requisitado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233" table:style-name="TBL_5f_0_5f_2_5f_233">
              <table:table-column table:style-name="TBL_5f_0_5f_2_5f_233.A"/>
              <table:table-row table:style-name="TBL_5f_0_5f_2_5f_233.1">
                <table:table-cell table:style-name="TBL_5f_0_5f_2_5f_233.A1" office:value-type="string">
                  <text:p text:style-name="P10">CHEFE DOS SER. DE DOC. DE RH DE SERVIDORES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234" table:style-name="TBL_5f_0_5f_2_5f_234">
              <table:table-column table:style-name="TBL_5f_0_5f_2_5f_234.A"/>
              <table:table-row table:style-name="TBL_5f_0_5f_2_5f_234.1">
                <table:table-cell table:style-name="TBL_5f_0_5f_2_5f_234.A1" office:value-type="string">
                  <text:p text:style-name="P10">CHEFE DOS SER. DE DOC. DE RH DE SERVIDORES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235" table:style-name="TBL_5f_0_5f_2_5f_235">
              <table:table-column table:style-name="TBL_5f_0_5f_2_5f_235.A"/>
              <table:table-row table:style-name="TBL_5f_0_5f_2_5f_235.1">
                <table:table-cell table:style-name="TBL_5f_0_5f_2_5f_235.A1" office:value-type="string">
                  <text:p text:style-name="P10">DIRETORIA DE RECURSOS HUMANOS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office:value-type="string">
            <table:table table:name="TBL_0_2_236" table:style-name="TBL_5f_0_5f_2_5f_236">
              <table:table-column table:style-name="TBL_5f_0_5f_2_5f_236.A"/>
              <table:table-row table:style-name="TBL_5f_0_5f_2_5f_236.1">
                <table:table-cell table:style-name="TBL_5f_0_5f_2_5f_236.A1" office:value-type="string">
                  <text:p text:style-name="P10">43/2017 - SEPLAG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table:number-columns-spanned="2" office:value-type="string">
            <table:table table:name="TBL_0_2_237" table:style-name="TBL_5f_0_5f_2_5f_237">
              <table:table-column table:style-name="TBL_5f_0_5f_2_5f_237.A"/>
              <table:table-row table:style-name="TBL_5f_0_5f_2_5f_237.1">
                <table:table-cell table:style-name="TBL_5f_0_5f_2_5f_237.A1" office:value-type="string">
                  <text:p text:style-name="P5">21/12/2016</text:p>
                </table:table-cell>
              </table:table-row>
            </table:table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table:number-columns-spanned="3" office:value-type="string">
            <table:table table:name="TBL_0_2_238" table:style-name="TBL_5f_0_5f_2_5f_238">
              <table:table-column table:style-name="TBL_5f_0_5f_2_5f_238.A"/>
              <table:table-row table:style-name="TBL_5f_0_5f_2_5f_238.1">
                <table:table-cell table:style-name="TBL_5f_0_5f_2_5f_238.A1" office:value-type="string">
                  <text:p text:style-name="P5">SEED</text:p>
                </table:table-cell>
              </table:table-row>
            </table:table>
          </table:table-cell>
          <table:covered-table-cell/>
          <table:covered-table-cell/>
          <table:table-cell table:style-name="TBL_5f_0_5f_2.A1" table:number-rows-spanned="7" table:number-columns-spanned="3" office:value-type="string">
            <table:table table:name="TBL_0_2_239" table:style-name="TBL_5f_0_5f_2_5f_239">
              <table:table-column table:style-name="TBL_5f_0_5f_2_5f_239.A"/>
              <table:table-row table:style-name="TBL_5f_0_5f_2_5f_239.1">
                <table:table-cell table:style-name="TBL_5f_0_5f_2_5f_239.A1" office:value-type="string">
                  <text:p text:style-name="P6">SIM</text:p>
                </table:table-cell>
              </table:table-row>
            </table:table>
          </table:table-cell>
          <table:covered-table-cell/>
          <table:covered-table-cell/>
          <table:table-cell table:style-name="TBL_5f_0_5f_2.A1" table:number-rows-spanned="7" office:value-type="string">
            <table:table table:name="TBL_0_2_240" table:style-name="TBL_5f_0_5f_2_5f_240">
              <table:table-column table:style-name="TBL_5f_0_5f_2_5f_240.A"/>
              <table:table-row table:style-name="TBL_5f_0_5f_2_5f_240.1">
                <table:table-cell table:style-name="TBL_5f_0_5f_2_5f_240.A1" office:value-type="string">
                  <text:p text:style-name="P7">31/12/2017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table:number-rows-spanned="7" table:number-columns-spanned="3" office:value-type="string">
            <table:table table:name="TBL_0_2_241" table:style-name="TBL_5f_0_5f_2_5f_241">
              <table:table-column table:style-name="TBL_5f_0_5f_2_5f_241.A"/>
              <table:table-row table:style-name="TBL_5f_0_5f_2_5f_241.1">
                <table:table-cell table:style-name="TBL_5f_0_5f_2_5f_241.A1" office:value-type="string">
                  <text:p text:style-name="Standard"/>
                </table:table-cell>
              </table:table-row>
              <table:table-row table:style-name="TBL_5f_0_5f_2_5f_241.2">
                <table:table-cell table:style-name="TBL_5f_0_5f_2_5f_241.A2" office:value-type="string">
                  <text:p text:style-name="P3">693</text:p>
                </table:table-cell>
              </table:table-row>
            </table:table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7" table:number-columns-spanned="4" office:value-type="string">
            <table:table table:name="TBL_0_2_242" table:style-name="TBL_5f_0_5f_2_5f_242">
              <table:table-column table:style-name="TBL_5f_0_5f_2_5f_242.A"/>
              <table:table-row table:style-name="TBL_5f_0_5f_2_5f_242.1">
                <table:table-cell table:style-name="TBL_5f_0_5f_2_5f_242.A1" office:value-type="string">
                  <text:p text:style-name="Standard"/>
                </table:table-cell>
              </table:table-row>
              <table:table-row table:style-name="TBL_5f_0_5f_2_5f_242.2">
                <table:table-cell table:style-name="TBL_5f_0_5f_2_5f_242.A2" office:value-type="string">
                  <text:p text:style-name="P4">IDIBERTO BORGES DA SILVA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243" table:style-name="TBL_5f_0_5f_2_5f_243">
              <table:table-column table:style-name="TBL_5f_0_5f_2_5f_243.A"/>
              <table:table-row table:style-name="TBL_5f_0_5f_2_5f_243.1">
                <table:table-cell table:style-name="TBL_5f_0_5f_2_5f_243.A1" office:value-type="string">
                  <text:p text:style-name="P5">MENSAGEIRO - requisitado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244" table:style-name="TBL_5f_0_5f_2_5f_244">
              <table:table-column table:style-name="TBL_5f_0_5f_2_5f_244.A"/>
              <table:table-row table:style-name="TBL_5f_0_5f_2_5f_244.1">
                <table:table-cell table:style-name="TBL_5f_0_5f_2_5f_244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245" table:style-name="TBL_5f_0_5f_2_5f_245">
              <table:table-column table:style-name="TBL_5f_0_5f_2_5f_245.A"/>
              <table:table-row table:style-name="TBL_5f_0_5f_2_5f_245.1">
                <table:table-cell table:style-name="TBL_5f_0_5f_2_5f_245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246" table:style-name="TBL_5f_0_5f_2_5f_246">
              <table:table-column table:style-name="TBL_5f_0_5f_2_5f_246.A"/>
              <table:table-row table:style-name="TBL_5f_0_5f_2_5f_246.1">
                <table:table-cell table:style-name="TBL_5f_0_5f_2_5f_246.A1" office:value-type="string">
                  <text:p text:style-name="P10">PROMOTORIA DE JUSTIÇA - PACATUBA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office:value-type="string">
            <table:table table:name="TBL_0_2_247" table:style-name="TBL_5f_0_5f_2_5f_247">
              <table:table-column table:style-name="TBL_5f_0_5f_2_5f_247.A"/>
              <table:table-row table:style-name="TBL_5f_0_5f_2_5f_247.1">
                <table:table-cell table:style-name="TBL_5f_0_5f_2_5f_247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table:number-columns-spanned="2" office:value-type="string">
            <table:table table:name="TBL_0_2_248" table:style-name="TBL_5f_0_5f_2_5f_248">
              <table:table-column table:style-name="TBL_5f_0_5f_2_5f_248.A"/>
              <table:table-row table:style-name="TBL_5f_0_5f_2_5f_248.1">
                <table:table-cell table:style-name="TBL_5f_0_5f_2_5f_248.A1" office:value-type="string">
                  <text:p text:style-name="P5">06/04/2017</text:p>
                </table:table-cell>
              </table:table-row>
            </table:table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table:number-columns-spanned="3" office:value-type="string">
            <table:table table:name="TBL_0_2_249" table:style-name="TBL_5f_0_5f_2_5f_249">
              <table:table-column table:style-name="TBL_5f_0_5f_2_5f_249.A"/>
              <table:table-row table:style-name="TBL_5f_0_5f_2_5f_249.1">
                <table:table-cell table:style-name="TBL_5f_0_5f_2_5f_249.A1" office:value-type="string">
                  <text:p text:style-name="P5">PREF. M. DE BREJO GRANDE</text:p>
                </table:table-cell>
              </table:table-row>
            </table:table>
          </table:table-cell>
          <table:covered-table-cell/>
          <table:covered-table-cell/>
          <table:table-cell table:style-name="TBL_5f_0_5f_2.A1" table:number-rows-spanned="7" table:number-columns-spanned="3" office:value-type="string">
            <table:table table:name="TBL_0_2_250" table:style-name="TBL_5f_0_5f_2_5f_250">
              <table:table-column table:style-name="TBL_5f_0_5f_2_5f_250.A"/>
              <table:table-row table:style-name="TBL_5f_0_5f_2_5f_250.1">
                <table:table-cell table:style-name="TBL_5f_0_5f_2_5f_250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2.A1" table:number-rows-spanned="7" office:value-type="string">
            <table:table table:name="TBL_0_2_251" table:style-name="TBL_5f_0_5f_2_5f_251">
              <table:table-column table:style-name="TBL_5f_0_5f_2_5f_251.A"/>
              <table:table-row table:style-name="TBL_5f_0_5f_2_5f_251.1">
                <table:table-cell table:style-name="TBL_5f_0_5f_2_5f_251.A1" office:value-type="string">
                  <text:p text:style-name="P7">31/03/2018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table:number-rows-spanned="7" table:number-columns-spanned="3" office:value-type="string">
            <table:table table:name="TBL_0_2_252" table:style-name="TBL_5f_0_5f_2_5f_252">
              <table:table-column table:style-name="TBL_5f_0_5f_2_5f_252.A"/>
              <table:table-row table:style-name="TBL_5f_0_5f_2_5f_252.1">
                <table:table-cell table:style-name="TBL_5f_0_5f_2_5f_252.A1" office:value-type="string">
                  <text:p text:style-name="Standard"/>
                </table:table-cell>
              </table:table-row>
              <table:table-row table:style-name="TBL_5f_0_5f_2_5f_252.2">
                <table:table-cell table:style-name="TBL_5f_0_5f_2_5f_252.A2" office:value-type="string">
                  <text:p text:style-name="P3">183</text:p>
                </table:table-cell>
              </table:table-row>
            </table:table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7" table:number-columns-spanned="4" office:value-type="string">
            <table:table table:name="TBL_0_2_253" table:style-name="TBL_5f_0_5f_2_5f_253">
              <table:table-column table:style-name="TBL_5f_0_5f_2_5f_253.A"/>
              <table:table-row table:style-name="TBL_5f_0_5f_2_5f_253.1">
                <table:table-cell table:style-name="TBL_5f_0_5f_2_5f_253.A1" office:value-type="string">
                  <text:p text:style-name="Standard"/>
                </table:table-cell>
              </table:table-row>
              <table:table-row table:style-name="TBL_5f_0_5f_2_5f_253.2">
                <table:table-cell table:style-name="TBL_5f_0_5f_2_5f_253.A2" office:value-type="string">
                  <text:p text:style-name="P4">JAMISSON CARLOS DE JESUS FERREIRA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254" table:style-name="TBL_5f_0_5f_2_5f_254">
              <table:table-column table:style-name="TBL_5f_0_5f_2_5f_254.A"/>
              <table:table-row table:style-name="TBL_5f_0_5f_2_5f_254.1">
                <table:table-cell table:style-name="TBL_5f_0_5f_2_5f_254.A1" office:value-type="string">
                  <text:p text:style-name="P5">3º SARGENTO - requisitado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255" table:style-name="TBL_5f_0_5f_2_5f_255">
              <table:table-column table:style-name="TBL_5f_0_5f_2_5f_255.A"/>
              <table:table-row table:style-name="TBL_5f_0_5f_2_5f_255.1">
                <table:table-cell table:style-name="TBL_5f_0_5f_2_5f_255.A1" office:value-type="string">
                  <text:p text:style-name="P10">3º SARGENTO - requisitado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256" table:style-name="TBL_5f_0_5f_2_5f_256">
              <table:table-column table:style-name="TBL_5f_0_5f_2_5f_256.A"/>
              <table:table-row table:style-name="TBL_5f_0_5f_2_5f_256.1">
                <table:table-cell table:style-name="TBL_5f_0_5f_2_5f_256.A1" office:value-type="string">
                  <text:p text:style-name="P10">N/C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257" table:style-name="TBL_5f_0_5f_2_5f_257">
              <table:table-column table:style-name="TBL_5f_0_5f_2_5f_257.A"/>
              <table:table-row table:style-name="TBL_5f_0_5f_2_5f_257.1">
                <table:table-cell table:style-name="TBL_5f_0_5f_2_5f_257.A1" office:value-type="string">
                  <text:p text:style-name="P10">GABINETE DE SEGURANÇA INSTITUCIONAL - GSI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office:value-type="string">
            <table:table table:name="TBL_0_2_258" table:style-name="TBL_5f_0_5f_2_5f_258">
              <table:table-column table:style-name="TBL_5f_0_5f_2_5f_258.A"/>
              <table:table-row table:style-name="TBL_5f_0_5f_2_5f_258.1">
                <table:table-cell table:style-name="TBL_5f_0_5f_2_5f_258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table:number-columns-spanned="2" office:value-type="string">
            <table:table table:name="TBL_0_2_259" table:style-name="TBL_5f_0_5f_2_5f_259">
              <table:table-column table:style-name="TBL_5f_0_5f_2_5f_259.A"/>
              <table:table-row table:style-name="TBL_5f_0_5f_2_5f_259.1">
                <table:table-cell table:style-name="TBL_5f_0_5f_2_5f_259.A1" office:value-type="string">
                  <text:p text:style-name="P5">20/04/2017</text:p>
                </table:table-cell>
              </table:table-row>
            </table:table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table:number-columns-spanned="3" office:value-type="string">
            <table:table table:name="TBL_0_2_260" table:style-name="TBL_5f_0_5f_2_5f_260">
              <table:table-column table:style-name="TBL_5f_0_5f_2_5f_260.A"/>
              <table:table-row table:style-name="TBL_5f_0_5f_2_5f_260.1">
                <table:table-cell table:style-name="TBL_5f_0_5f_2_5f_260.A1" office:value-type="string">
                  <text:p text:style-name="P5">POLICIA MILITAR DE SERGIPE</text:p>
                </table:table-cell>
              </table:table-row>
            </table:table>
          </table:table-cell>
          <table:covered-table-cell/>
          <table:covered-table-cell/>
          <table:table-cell table:style-name="TBL_5f_0_5f_2.A1" table:number-rows-spanned="7" table:number-columns-spanned="3" office:value-type="string">
            <table:table table:name="TBL_0_2_261" table:style-name="TBL_5f_0_5f_2_5f_261">
              <table:table-column table:style-name="TBL_5f_0_5f_2_5f_261.A"/>
              <table:table-row table:style-name="TBL_5f_0_5f_2_5f_261.1">
                <table:table-cell table:style-name="TBL_5f_0_5f_2_5f_261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2.A1" table:number-rows-spanned="7" office:value-type="string">
            <table:table table:name="TBL_0_2_262" table:style-name="TBL_5f_0_5f_2_5f_262">
              <table:table-column table:style-name="TBL_5f_0_5f_2_5f_262.A"/>
              <table:table-row table:style-name="TBL_5f_0_5f_2_5f_262.1">
                <table:table-cell table:style-name="TBL_5f_0_5f_2_5f_262.A1" office:value-type="string">
                  <text:p text:style-name="P7">31/03/2018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table:number-rows-spanned="7" table:number-columns-spanned="3" office:value-type="string">
            <table:table table:name="TBL_0_2_263" table:style-name="TBL_5f_0_5f_2_5f_263">
              <table:table-column table:style-name="TBL_5f_0_5f_2_5f_263.A"/>
              <table:table-row table:style-name="TBL_5f_0_5f_2_5f_263.1">
                <table:table-cell table:style-name="TBL_5f_0_5f_2_5f_263.A1" office:value-type="string">
                  <text:p text:style-name="Standard"/>
                </table:table-cell>
              </table:table-row>
              <table:table-row table:style-name="TBL_5f_0_5f_2_5f_263.2">
                <table:table-cell table:style-name="TBL_5f_0_5f_2_5f_263.A2" office:value-type="string">
                  <text:p text:style-name="P3">1495</text:p>
                </table:table-cell>
              </table:table-row>
            </table:table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7" table:number-columns-spanned="4" office:value-type="string">
            <table:table table:name="TBL_0_2_264" table:style-name="TBL_5f_0_5f_2_5f_264">
              <table:table-column table:style-name="TBL_5f_0_5f_2_5f_264.A"/>
              <table:table-row table:style-name="TBL_5f_0_5f_2_5f_264.1">
                <table:table-cell table:style-name="TBL_5f_0_5f_2_5f_264.A1" office:value-type="string">
                  <text:p text:style-name="Standard"/>
                </table:table-cell>
              </table:table-row>
              <table:table-row table:style-name="TBL_5f_0_5f_2_5f_264.2">
                <table:table-cell table:style-name="TBL_5f_0_5f_2_5f_264.A2" office:value-type="string">
                  <text:p text:style-name="P4">JANIO DA SILVA CRUZ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265" table:style-name="TBL_5f_0_5f_2_5f_265">
              <table:table-column table:style-name="TBL_5f_0_5f_2_5f_265.A"/>
              <table:table-row table:style-name="TBL_5f_0_5f_2_5f_265.1">
                <table:table-cell table:style-name="TBL_5f_0_5f_2_5f_265.A1" office:value-type="string">
                  <text:p text:style-name="P5">SARGENTO - requisitado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266" table:style-name="TBL_5f_0_5f_2_5f_266">
              <table:table-column table:style-name="TBL_5f_0_5f_2_5f_266.A"/>
              <table:table-row table:style-name="TBL_5f_0_5f_2_5f_266.1">
                <table:table-cell table:style-name="TBL_5f_0_5f_2_5f_266.A1" office:value-type="string">
                  <text:p text:style-name="P10">SARGENTO - requisitado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267" table:style-name="TBL_5f_0_5f_2_5f_267">
              <table:table-column table:style-name="TBL_5f_0_5f_2_5f_267.A"/>
              <table:table-row table:style-name="TBL_5f_0_5f_2_5f_267.1">
                <table:table-cell table:style-name="TBL_5f_0_5f_2_5f_267.A1" office:value-type="string">
                  <text:p text:style-name="P10">N/C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268" table:style-name="TBL_5f_0_5f_2_5f_268">
              <table:table-column table:style-name="TBL_5f_0_5f_2_5f_268.A"/>
              <table:table-row table:style-name="TBL_5f_0_5f_2_5f_268.1">
                <table:table-cell table:style-name="TBL_5f_0_5f_2_5f_268.A1" office:value-type="string">
                  <text:p text:style-name="P10">GABINETE DE SEGURANÇA INSTITUCIONAL - GSI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office:value-type="string">
            <table:table table:name="TBL_0_2_269" table:style-name="TBL_5f_0_5f_2_5f_269">
              <table:table-column table:style-name="TBL_5f_0_5f_2_5f_269.A"/>
              <table:table-row table:style-name="TBL_5f_0_5f_2_5f_269.1">
                <table:table-cell table:style-name="TBL_5f_0_5f_2_5f_269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table:number-columns-spanned="2" office:value-type="string">
            <table:table table:name="TBL_0_2_270" table:style-name="TBL_5f_0_5f_2_5f_270">
              <table:table-column table:style-name="TBL_5f_0_5f_2_5f_270.A"/>
              <table:table-row table:style-name="TBL_5f_0_5f_2_5f_270.1">
                <table:table-cell table:style-name="TBL_5f_0_5f_2_5f_270.A1" office:value-type="string">
                  <text:p text:style-name="P5">20/04/2017</text:p>
                </table:table-cell>
              </table:table-row>
            </table:table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table:number-columns-spanned="3" office:value-type="string">
            <table:table table:name="TBL_0_2_271" table:style-name="TBL_5f_0_5f_2_5f_271">
              <table:table-column table:style-name="TBL_5f_0_5f_2_5f_271.A"/>
              <table:table-row table:style-name="TBL_5f_0_5f_2_5f_271.1">
                <table:table-cell table:style-name="TBL_5f_0_5f_2_5f_271.A1" office:value-type="string">
                  <text:p text:style-name="P5">POLICIA MILITAR</text:p>
                </table:table-cell>
              </table:table-row>
            </table:table>
          </table:table-cell>
          <table:covered-table-cell/>
          <table:covered-table-cell/>
          <table:table-cell table:style-name="TBL_5f_0_5f_2.A1" table:number-rows-spanned="7" table:number-columns-spanned="3" office:value-type="string">
            <table:table table:name="TBL_0_2_272" table:style-name="TBL_5f_0_5f_2_5f_272">
              <table:table-column table:style-name="TBL_5f_0_5f_2_5f_272.A"/>
              <table:table-row table:style-name="TBL_5f_0_5f_2_5f_272.1">
                <table:table-cell table:style-name="TBL_5f_0_5f_2_5f_272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2.A1" table:number-rows-spanned="7" office:value-type="string">
            <table:table table:name="TBL_0_2_273" table:style-name="TBL_5f_0_5f_2_5f_273">
              <table:table-column table:style-name="TBL_5f_0_5f_2_5f_273.A"/>
              <table:table-row table:style-name="TBL_5f_0_5f_2_5f_273.1">
                <table:table-cell table:style-name="TBL_5f_0_5f_2_5f_273.A1" office:value-type="string">
                  <text:p text:style-name="P7">31/03/2018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table:number-rows-spanned="7" table:number-columns-spanned="3" office:value-type="string">
            <table:table table:name="TBL_0_2_274" table:style-name="TBL_5f_0_5f_2_5f_274">
              <table:table-column table:style-name="TBL_5f_0_5f_2_5f_274.A"/>
              <table:table-row table:style-name="TBL_5f_0_5f_2_5f_274.1">
                <table:table-cell table:style-name="TBL_5f_0_5f_2_5f_274.A1" office:value-type="string">
                  <text:p text:style-name="Standard"/>
                </table:table-cell>
              </table:table-row>
              <table:table-row table:style-name="TBL_5f_0_5f_2_5f_274.2">
                <table:table-cell table:style-name="TBL_5f_0_5f_2_5f_274.A2" office:value-type="string">
                  <text:p text:style-name="P3">1039</text:p>
                </table:table-cell>
              </table:table-row>
            </table:table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7" table:number-columns-spanned="4" office:value-type="string">
            <table:table table:name="TBL_0_2_275" table:style-name="TBL_5f_0_5f_2_5f_275">
              <table:table-column table:style-name="TBL_5f_0_5f_2_5f_275.A"/>
              <table:table-row table:style-name="TBL_5f_0_5f_2_5f_275.1">
                <table:table-cell table:style-name="TBL_5f_0_5f_2_5f_275.A1" office:value-type="string">
                  <text:p text:style-name="Standard"/>
                </table:table-cell>
              </table:table-row>
              <table:table-row table:style-name="TBL_5f_0_5f_2_5f_275.2">
                <table:table-cell table:style-name="TBL_5f_0_5f_2_5f_275.A2" office:value-type="string">
                  <text:p text:style-name="P4">JEANE SANTOS NASCIMENTO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276" table:style-name="TBL_5f_0_5f_2_5f_276">
              <table:table-column table:style-name="TBL_5f_0_5f_2_5f_276.A"/>
              <table:table-row table:style-name="TBL_5f_0_5f_2_5f_276.1">
                <table:table-cell table:style-name="TBL_5f_0_5f_2_5f_276.A1" office:value-type="string">
                  <text:p text:style-name="P5">TÉCNICO JUDICIÁRIO - requisitado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277" table:style-name="TBL_5f_0_5f_2_5f_277">
              <table:table-column table:style-name="TBL_5f_0_5f_2_5f_277.A"/>
              <table:table-row table:style-name="TBL_5f_0_5f_2_5f_277.1">
                <table:table-cell table:style-name="TBL_5f_0_5f_2_5f_277.A1" office:value-type="string">
                  <text:p text:style-name="P10">ASSESSOR DE PROC. DE JUSTIÇA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278" table:style-name="TBL_5f_0_5f_2_5f_278">
              <table:table-column table:style-name="TBL_5f_0_5f_2_5f_278.A"/>
              <table:table-row table:style-name="TBL_5f_0_5f_2_5f_278.1">
                <table:table-cell table:style-name="TBL_5f_0_5f_2_5f_278.A1" office:value-type="string">
                  <text:p text:style-name="P10">ASSESSOR DE PROC. DE JUSTIÇA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279" table:style-name="TBL_5f_0_5f_2_5f_279">
              <table:table-column table:style-name="TBL_5f_0_5f_2_5f_279.A"/>
              <table:table-row table:style-name="TBL_5f_0_5f_2_5f_279.1">
                <table:table-cell table:style-name="TBL_5f_0_5f_2_5f_279.A1" office:value-type="string">
                  <text:p text:style-name="P10">10ª PROCURADORIA DE JUSTIÇA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office:value-type="string">
            <table:table table:name="TBL_0_2_280" table:style-name="TBL_5f_0_5f_2_5f_280">
              <table:table-column table:style-name="TBL_5f_0_5f_2_5f_280.A"/>
              <table:table-row table:style-name="TBL_5f_0_5f_2_5f_280.1">
                <table:table-cell table:style-name="TBL_5f_0_5f_2_5f_280.A1" office:value-type="string">
                  <text:p text:style-name="P10">90/2017 - GP3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table:number-columns-spanned="2" office:value-type="string">
            <table:table table:name="TBL_0_2_281" table:style-name="TBL_5f_0_5f_2_5f_281">
              <table:table-column table:style-name="TBL_5f_0_5f_2_5f_281.A"/>
              <table:table-row table:style-name="TBL_5f_0_5f_2_5f_281.1">
                <table:table-cell table:style-name="TBL_5f_0_5f_2_5f_281.A1" office:value-type="string">
                  <text:p text:style-name="P5">31/01/2017</text:p>
                </table:table-cell>
              </table:table-row>
            </table:table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table:number-columns-spanned="3" office:value-type="string">
            <table:table table:name="TBL_0_2_282" table:style-name="TBL_5f_0_5f_2_5f_282">
              <table:table-column table:style-name="TBL_5f_0_5f_2_5f_282.A"/>
              <table:table-row table:style-name="TBL_5f_0_5f_2_5f_282.1">
                <table:table-cell table:style-name="TBL_5f_0_5f_2_5f_282.A1" office:value-type="string">
                  <text:p text:style-name="P5">TRIBUNAL DE JUSTIÇA</text:p>
                </table:table-cell>
              </table:table-row>
            </table:table>
          </table:table-cell>
          <table:covered-table-cell/>
          <table:covered-table-cell/>
          <table:table-cell table:style-name="TBL_5f_0_5f_2.A1" table:number-rows-spanned="7" table:number-columns-spanned="3" office:value-type="string">
            <table:table table:name="TBL_0_2_283" table:style-name="TBL_5f_0_5f_2_5f_283">
              <table:table-column table:style-name="TBL_5f_0_5f_2_5f_283.A"/>
              <table:table-row table:style-name="TBL_5f_0_5f_2_5f_283.1">
                <table:table-cell table:style-name="TBL_5f_0_5f_2_5f_283.A1" office:value-type="string">
                  <text:p text:style-name="P6">SIM</text:p>
                </table:table-cell>
              </table:table-row>
            </table:table>
          </table:table-cell>
          <table:covered-table-cell/>
          <table:covered-table-cell/>
          <table:table-cell table:style-name="TBL_5f_0_5f_2.A1" table:number-rows-spanned="7" office:value-type="string">
            <table:table table:name="TBL_0_2_284" table:style-name="TBL_5f_0_5f_2_5f_284">
              <table:table-column table:style-name="TBL_5f_0_5f_2_5f_284.A"/>
              <table:table-row table:style-name="TBL_5f_0_5f_2_5f_284.1">
                <table:table-cell table:style-name="TBL_5f_0_5f_2_5f_284.A1" office:value-type="string">
                  <text:p text:style-name="P7">24/02/2018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table:number-rows-spanned="7" table:number-columns-spanned="3" office:value-type="string">
            <table:table table:name="TBL_0_2_285" table:style-name="TBL_5f_0_5f_2_5f_285">
              <table:table-column table:style-name="TBL_5f_0_5f_2_5f_285.A"/>
              <table:table-row table:style-name="TBL_5f_0_5f_2_5f_285.1">
                <table:table-cell table:style-name="TBL_5f_0_5f_2_5f_285.A1" office:value-type="string">
                  <text:p text:style-name="Standard"/>
                </table:table-cell>
              </table:table-row>
              <table:table-row table:style-name="TBL_5f_0_5f_2_5f_285.2">
                <table:table-cell table:style-name="TBL_5f_0_5f_2_5f_285.A2" office:value-type="string">
                  <text:p text:style-name="P3">1460</text:p>
                </table:table-cell>
              </table:table-row>
            </table:table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7" table:number-columns-spanned="4" office:value-type="string">
            <table:table table:name="TBL_0_2_286" table:style-name="TBL_5f_0_5f_2_5f_286">
              <table:table-column table:style-name="TBL_5f_0_5f_2_5f_286.A"/>
              <table:table-row table:style-name="TBL_5f_0_5f_2_5f_286.1">
                <table:table-cell table:style-name="TBL_5f_0_5f_2_5f_286.A1" office:value-type="string">
                  <text:p text:style-name="Standard"/>
                </table:table-cell>
              </table:table-row>
              <table:table-row table:style-name="TBL_5f_0_5f_2_5f_286.2">
                <table:table-cell table:style-name="TBL_5f_0_5f_2_5f_286.A2" office:value-type="string">
                  <text:p text:style-name="P4">JEFERSON GONZAGA DOS SANTOS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287" table:style-name="TBL_5f_0_5f_2_5f_287">
              <table:table-column table:style-name="TBL_5f_0_5f_2_5f_287.A"/>
              <table:table-row table:style-name="TBL_5f_0_5f_2_5f_287.1">
                <table:table-cell table:style-name="TBL_5f_0_5f_2_5f_287.A1" office:value-type="string">
                  <text:p text:style-name="P5">CABO - requisitado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288" table:style-name="TBL_5f_0_5f_2_5f_288">
              <table:table-column table:style-name="TBL_5f_0_5f_2_5f_288.A"/>
              <table:table-row table:style-name="TBL_5f_0_5f_2_5f_288.1">
                <table:table-cell table:style-name="TBL_5f_0_5f_2_5f_288.A1" office:value-type="string">
                  <text:p text:style-name="P10">CABO - requisitado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289" table:style-name="TBL_5f_0_5f_2_5f_289">
              <table:table-column table:style-name="TBL_5f_0_5f_2_5f_289.A"/>
              <table:table-row table:style-name="TBL_5f_0_5f_2_5f_289.1">
                <table:table-cell table:style-name="TBL_5f_0_5f_2_5f_289.A1" office:value-type="string">
                  <text:p text:style-name="P10">N/C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290" table:style-name="TBL_5f_0_5f_2_5f_290">
              <table:table-column table:style-name="TBL_5f_0_5f_2_5f_290.A"/>
              <table:table-row table:style-name="TBL_5f_0_5f_2_5f_290.1">
                <table:table-cell table:style-name="TBL_5f_0_5f_2_5f_290.A1" office:value-type="string">
                  <text:p text:style-name="P10">GABINETE DE SEGURANÇA INSTITUCIONAL - GSI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office:value-type="string">
            <table:table table:name="TBL_0_2_291" table:style-name="TBL_5f_0_5f_2_5f_291">
              <table:table-column table:style-name="TBL_5f_0_5f_2_5f_291.A"/>
              <table:table-row table:style-name="TBL_5f_0_5f_2_5f_291.1">
                <table:table-cell table:style-name="TBL_5f_0_5f_2_5f_291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table:number-columns-spanned="2" office:value-type="string">
            <table:table table:name="TBL_0_2_292" table:style-name="TBL_5f_0_5f_2_5f_292">
              <table:table-column table:style-name="TBL_5f_0_5f_2_5f_292.A"/>
              <table:table-row table:style-name="TBL_5f_0_5f_2_5f_292.1">
                <table:table-cell table:style-name="TBL_5f_0_5f_2_5f_292.A1" office:value-type="string">
                  <text:p text:style-name="P5">20/04/2017</text:p>
                </table:table-cell>
              </table:table-row>
            </table:table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table:number-columns-spanned="3" office:value-type="string">
            <table:table table:name="TBL_0_2_293" table:style-name="TBL_5f_0_5f_2_5f_293">
              <table:table-column table:style-name="TBL_5f_0_5f_2_5f_293.A"/>
              <table:table-row table:style-name="TBL_5f_0_5f_2_5f_293.1">
                <table:table-cell table:style-name="TBL_5f_0_5f_2_5f_293.A1" office:value-type="string">
                  <text:p text:style-name="P5">POLICIA MILITAR</text:p>
                </table:table-cell>
              </table:table-row>
            </table:table>
          </table:table-cell>
          <table:covered-table-cell/>
          <table:covered-table-cell/>
          <table:table-cell table:style-name="TBL_5f_0_5f_2.A1" table:number-rows-spanned="7" table:number-columns-spanned="3" office:value-type="string">
            <table:table table:name="TBL_0_2_294" table:style-name="TBL_5f_0_5f_2_5f_294">
              <table:table-column table:style-name="TBL_5f_0_5f_2_5f_294.A"/>
              <table:table-row table:style-name="TBL_5f_0_5f_2_5f_294.1">
                <table:table-cell table:style-name="TBL_5f_0_5f_2_5f_294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2.A1" table:number-rows-spanned="7" office:value-type="string">
            <table:table table:name="TBL_0_2_295" table:style-name="TBL_5f_0_5f_2_5f_295">
              <table:table-column table:style-name="TBL_5f_0_5f_2_5f_295.A"/>
              <table:table-row table:style-name="TBL_5f_0_5f_2_5f_295.1">
                <table:table-cell table:style-name="TBL_5f_0_5f_2_5f_295.A1" office:value-type="string">
                  <text:p text:style-name="P7">31/03/2018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table:number-rows-spanned="7" table:number-columns-spanned="3" office:value-type="string">
            <table:table table:name="TBL_0_2_296" table:style-name="TBL_5f_0_5f_2_5f_296">
              <table:table-column table:style-name="TBL_5f_0_5f_2_5f_296.A"/>
              <table:table-row table:style-name="TBL_5f_0_5f_2_5f_296.1">
                <table:table-cell table:style-name="TBL_5f_0_5f_2_5f_296.A1" office:value-type="string">
                  <text:p text:style-name="Standard"/>
                </table:table-cell>
              </table:table-row>
              <table:table-row table:style-name="TBL_5f_0_5f_2_5f_296.2">
                <table:table-cell table:style-name="TBL_5f_0_5f_2_5f_296.A2" office:value-type="string">
                  <text:p text:style-name="P3">392</text:p>
                </table:table-cell>
              </table:table-row>
            </table:table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7" table:number-columns-spanned="4" office:value-type="string">
            <table:table table:name="TBL_0_2_297" table:style-name="TBL_5f_0_5f_2_5f_297">
              <table:table-column table:style-name="TBL_5f_0_5f_2_5f_297.A"/>
              <table:table-row table:style-name="TBL_5f_0_5f_2_5f_297.1">
                <table:table-cell table:style-name="TBL_5f_0_5f_2_5f_297.A1" office:value-type="string">
                  <text:p text:style-name="Standard"/>
                </table:table-cell>
              </table:table-row>
              <table:table-row table:style-name="TBL_5f_0_5f_2_5f_297.2">
                <table:table-cell table:style-name="TBL_5f_0_5f_2_5f_297.A2" office:value-type="string">
                  <text:p text:style-name="P4">JOAO COSTA DOS SANTOS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298" table:style-name="TBL_5f_0_5f_2_5f_298">
              <table:table-column table:style-name="TBL_5f_0_5f_2_5f_298.A"/>
              <table:table-row table:style-name="TBL_5f_0_5f_2_5f_298.1">
                <table:table-cell table:style-name="TBL_5f_0_5f_2_5f_298.A1" office:value-type="string">
                  <text:p text:style-name="P5">GARÇON - requisitado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299" table:style-name="TBL_5f_0_5f_2_5f_299">
              <table:table-column table:style-name="TBL_5f_0_5f_2_5f_299.A"/>
              <table:table-row table:style-name="TBL_5f_0_5f_2_5f_299.1">
                <table:table-cell table:style-name="TBL_5f_0_5f_2_5f_299.A1" office:value-type="string">
                  <text:p text:style-name="P10">CHEFE DOS SERVIÇOS DE COPA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300" table:style-name="TBL_5f_0_5f_2_5f_300">
              <table:table-column table:style-name="TBL_5f_0_5f_2_5f_300.A"/>
              <table:table-row table:style-name="TBL_5f_0_5f_2_5f_300.1">
                <table:table-cell table:style-name="TBL_5f_0_5f_2_5f_300.A1" office:value-type="string">
                  <text:p text:style-name="P10">CHEFE DOS SERVIÇOS DE COPA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301" table:style-name="TBL_5f_0_5f_2_5f_301">
              <table:table-column table:style-name="TBL_5f_0_5f_2_5f_301.A"/>
              <table:table-row table:style-name="TBL_5f_0_5f_2_5f_301.1">
                <table:table-cell table:style-name="TBL_5f_0_5f_2_5f_301.A1" office:value-type="string">
                  <text:p text:style-name="P10">COPA 4º ANDAR/DAA/DA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office:value-type="string">
            <table:table table:name="TBL_0_2_302" table:style-name="TBL_5f_0_5f_2_5f_302">
              <table:table-column table:style-name="TBL_5f_0_5f_2_5f_302.A"/>
              <table:table-row table:style-name="TBL_5f_0_5f_2_5f_302.1">
                <table:table-cell table:style-name="TBL_5f_0_5f_2_5f_302.A1" office:value-type="string">
                  <text:p text:style-name="P10">826/2016 - 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table:number-columns-spanned="2" office:value-type="string">
            <table:table table:name="TBL_0_2_303" table:style-name="TBL_5f_0_5f_2_5f_303">
              <table:table-column table:style-name="TBL_5f_0_5f_2_5f_303.A"/>
              <table:table-row table:style-name="TBL_5f_0_5f_2_5f_303.1">
                <table:table-cell table:style-name="TBL_5f_0_5f_2_5f_303.A1" office:value-type="string">
                  <text:p text:style-name="P5">19/02/2016</text:p>
                </table:table-cell>
              </table:table-row>
            </table:table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table:number-columns-spanned="3" office:value-type="string">
            <table:table table:name="TBL_0_2_304" table:style-name="TBL_5f_0_5f_2_5f_304">
              <table:table-column table:style-name="TBL_5f_0_5f_2_5f_304.A"/>
              <table:table-row table:style-name="TBL_5f_0_5f_2_5f_304.1">
                <table:table-cell table:style-name="TBL_5f_0_5f_2_5f_304.A1" office:value-type="string">
                  <text:p text:style-name="P5">CASA CIVIL</text:p>
                </table:table-cell>
              </table:table-row>
            </table:table>
          </table:table-cell>
          <table:covered-table-cell/>
          <table:covered-table-cell/>
          <table:table-cell table:style-name="TBL_5f_0_5f_2.A1" table:number-rows-spanned="7" table:number-columns-spanned="3" office:value-type="string">
            <table:table table:name="TBL_0_2_305" table:style-name="TBL_5f_0_5f_2_5f_305">
              <table:table-column table:style-name="TBL_5f_0_5f_2_5f_305.A"/>
              <table:table-row table:style-name="TBL_5f_0_5f_2_5f_305.1">
                <table:table-cell table:style-name="TBL_5f_0_5f_2_5f_305.A1" office:value-type="string">
                  <text:p text:style-name="P6">SIM</text:p>
                </table:table-cell>
              </table:table-row>
            </table:table>
          </table:table-cell>
          <table:covered-table-cell/>
          <table:covered-table-cell/>
          <table:table-cell table:style-name="TBL_5f_0_5f_2.A1" table:number-rows-spanned="7" office:value-type="string">
            <table:table table:name="TBL_0_2_306" table:style-name="TBL_5f_0_5f_2_5f_306">
              <table:table-column table:style-name="TBL_5f_0_5f_2_5f_306.A"/>
              <table:table-row table:style-name="TBL_5f_0_5f_2_5f_306.1">
                <table:table-cell table:style-name="TBL_5f_0_5f_2_5f_306.A1" office:value-type="string">
                  <text:p text:style-name="P7">31/12/2016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table:number-rows-spanned="7" table:number-columns-spanned="3" office:value-type="string">
            <table:table table:name="TBL_0_2_307" table:style-name="TBL_5f_0_5f_2_5f_307">
              <table:table-column table:style-name="TBL_5f_0_5f_2_5f_307.A"/>
              <table:table-row table:style-name="TBL_5f_0_5f_2_5f_307.1">
                <table:table-cell table:style-name="TBL_5f_0_5f_2_5f_307.A1" office:value-type="string">
                  <text:p text:style-name="Standard"/>
                </table:table-cell>
              </table:table-row>
              <table:table-row table:style-name="TBL_5f_0_5f_2_5f_307.2">
                <table:table-cell table:style-name="TBL_5f_0_5f_2_5f_307.A2" office:value-type="string">
                  <text:p text:style-name="P3">717</text:p>
                </table:table-cell>
              </table:table-row>
            </table:table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7" table:number-columns-spanned="4" office:value-type="string">
            <table:table table:name="TBL_0_2_308" table:style-name="TBL_5f_0_5f_2_5f_308">
              <table:table-column table:style-name="TBL_5f_0_5f_2_5f_308.A"/>
              <table:table-row table:style-name="TBL_5f_0_5f_2_5f_308.1">
                <table:table-cell table:style-name="TBL_5f_0_5f_2_5f_308.A1" office:value-type="string">
                  <text:p text:style-name="Standard"/>
                </table:table-cell>
              </table:table-row>
              <table:table-row table:style-name="TBL_5f_0_5f_2_5f_308.2">
                <table:table-cell table:style-name="TBL_5f_0_5f_2_5f_308.A2" office:value-type="string">
                  <text:p text:style-name="P4">JOAO FLORENCIO SANTOS FILHO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309" table:style-name="TBL_5f_0_5f_2_5f_309">
              <table:table-column table:style-name="TBL_5f_0_5f_2_5f_309.A"/>
              <table:table-row table:style-name="TBL_5f_0_5f_2_5f_309.1">
                <table:table-cell table:style-name="TBL_5f_0_5f_2_5f_309.A1" office:value-type="string">
                  <text:p text:style-name="P5">SARGENTO - requisitado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310" table:style-name="TBL_5f_0_5f_2_5f_310">
              <table:table-column table:style-name="TBL_5f_0_5f_2_5f_310.A"/>
              <table:table-row table:style-name="TBL_5f_0_5f_2_5f_310.1">
                <table:table-cell table:style-name="TBL_5f_0_5f_2_5f_310.A1" office:value-type="string">
                  <text:p text:style-name="P10">SARGENTO - requisitado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311" table:style-name="TBL_5f_0_5f_2_5f_311">
              <table:table-column table:style-name="TBL_5f_0_5f_2_5f_311.A"/>
              <table:table-row table:style-name="TBL_5f_0_5f_2_5f_311.1">
                <table:table-cell table:style-name="TBL_5f_0_5f_2_5f_311.A1" office:value-type="string">
                  <text:p text:style-name="P10">N/C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312" table:style-name="TBL_5f_0_5f_2_5f_312">
              <table:table-column table:style-name="TBL_5f_0_5f_2_5f_312.A"/>
              <table:table-row table:style-name="TBL_5f_0_5f_2_5f_312.1">
                <table:table-cell table:style-name="TBL_5f_0_5f_2_5f_312.A1" office:value-type="string">
                  <text:p text:style-name="P10">GABINETE DE SEGURANÇA INSTITUCIONAL - GSI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office:value-type="string">
            <table:table table:name="TBL_0_2_313" table:style-name="TBL_5f_0_5f_2_5f_313">
              <table:table-column table:style-name="TBL_5f_0_5f_2_5f_313.A"/>
              <table:table-row table:style-name="TBL_5f_0_5f_2_5f_313.1">
                <table:table-cell table:style-name="TBL_5f_0_5f_2_5f_313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table:number-columns-spanned="2" office:value-type="string">
            <table:table table:name="TBL_0_2_314" table:style-name="TBL_5f_0_5f_2_5f_314">
              <table:table-column table:style-name="TBL_5f_0_5f_2_5f_314.A"/>
              <table:table-row table:style-name="TBL_5f_0_5f_2_5f_314.1">
                <table:table-cell table:style-name="TBL_5f_0_5f_2_5f_314.A1" office:value-type="string">
                  <text:p text:style-name="P5">20/04/2017</text:p>
                </table:table-cell>
              </table:table-row>
            </table:table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table:number-columns-spanned="3" office:value-type="string">
            <table:table table:name="TBL_0_2_315" table:style-name="TBL_5f_0_5f_2_5f_315">
              <table:table-column table:style-name="TBL_5f_0_5f_2_5f_315.A"/>
              <table:table-row table:style-name="TBL_5f_0_5f_2_5f_315.1">
                <table:table-cell table:style-name="TBL_5f_0_5f_2_5f_315.A1" office:value-type="string">
                  <text:p text:style-name="P5">POLICIA MILITAR</text:p>
                </table:table-cell>
              </table:table-row>
            </table:table>
          </table:table-cell>
          <table:covered-table-cell/>
          <table:covered-table-cell/>
          <table:table-cell table:style-name="TBL_5f_0_5f_2.A1" table:number-rows-spanned="7" table:number-columns-spanned="3" office:value-type="string">
            <table:table table:name="TBL_0_2_316" table:style-name="TBL_5f_0_5f_2_5f_316">
              <table:table-column table:style-name="TBL_5f_0_5f_2_5f_316.A"/>
              <table:table-row table:style-name="TBL_5f_0_5f_2_5f_316.1">
                <table:table-cell table:style-name="TBL_5f_0_5f_2_5f_316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2.A1" table:number-rows-spanned="7" office:value-type="string">
            <table:table table:name="TBL_0_2_317" table:style-name="TBL_5f_0_5f_2_5f_317">
              <table:table-column table:style-name="TBL_5f_0_5f_2_5f_317.A"/>
              <table:table-row table:style-name="TBL_5f_0_5f_2_5f_317.1">
                <table:table-cell table:style-name="TBL_5f_0_5f_2_5f_317.A1" office:value-type="string">
                  <text:p text:style-name="P7">31/03/2018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table:number-rows-spanned="7" table:number-columns-spanned="3" office:value-type="string">
            <table:table table:name="TBL_0_2_318" table:style-name="TBL_5f_0_5f_2_5f_318">
              <table:table-column table:style-name="TBL_5f_0_5f_2_5f_318.A"/>
              <table:table-row table:style-name="TBL_5f_0_5f_2_5f_318.1">
                <table:table-cell table:style-name="TBL_5f_0_5f_2_5f_318.A1" office:value-type="string">
                  <text:p text:style-name="Standard"/>
                </table:table-cell>
              </table:table-row>
              <table:table-row table:style-name="TBL_5f_0_5f_2_5f_318.2">
                <table:table-cell table:style-name="TBL_5f_0_5f_2_5f_318.A2" office:value-type="string">
                  <text:p text:style-name="P3">1540</text:p>
                </table:table-cell>
              </table:table-row>
            </table:table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7" table:number-columns-spanned="4" office:value-type="string">
            <table:table table:name="TBL_0_2_319" table:style-name="TBL_5f_0_5f_2_5f_319">
              <table:table-column table:style-name="TBL_5f_0_5f_2_5f_319.A"/>
              <table:table-row table:style-name="TBL_5f_0_5f_2_5f_319.1">
                <table:table-cell table:style-name="TBL_5f_0_5f_2_5f_319.A1" office:value-type="string">
                  <text:p text:style-name="Standard"/>
                </table:table-cell>
              </table:table-row>
              <table:table-row table:style-name="TBL_5f_0_5f_2_5f_319.2">
                <table:table-cell table:style-name="TBL_5f_0_5f_2_5f_319.A2" office:value-type="string">
                  <text:p text:style-name="P4">JOAQUIM DANTAS CARDOSO NETO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320" table:style-name="TBL_5f_0_5f_2_5f_320">
              <table:table-column table:style-name="TBL_5f_0_5f_2_5f_320.A"/>
              <table:table-row table:style-name="TBL_5f_0_5f_2_5f_320.1">
                <table:table-cell table:style-name="TBL_5f_0_5f_2_5f_320.A1" office:value-type="string">
                  <text:p text:style-name="P5">SOLDADO - requistado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321" table:style-name="TBL_5f_0_5f_2_5f_321">
              <table:table-column table:style-name="TBL_5f_0_5f_2_5f_321.A"/>
              <table:table-row table:style-name="TBL_5f_0_5f_2_5f_321.1">
                <table:table-cell table:style-name="TBL_5f_0_5f_2_5f_321.A1" office:value-type="string">
                  <text:p text:style-name="P10">SOLDADO - requisitado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322" table:style-name="TBL_5f_0_5f_2_5f_322">
              <table:table-column table:style-name="TBL_5f_0_5f_2_5f_322.A"/>
              <table:table-row table:style-name="TBL_5f_0_5f_2_5f_322.1">
                <table:table-cell table:style-name="TBL_5f_0_5f_2_5f_322.A1" office:value-type="string">
                  <text:p text:style-name="P10">SOLDADO - requisitado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323" table:style-name="TBL_5f_0_5f_2_5f_323">
              <table:table-column table:style-name="TBL_5f_0_5f_2_5f_323.A"/>
              <table:table-row table:style-name="TBL_5f_0_5f_2_5f_323.1">
                <table:table-cell table:style-name="TBL_5f_0_5f_2_5f_323.A1" office:value-type="string">
                  <text:p text:style-name="P10">GABINETE DE SEGURANÇA INSTITUCIONAL - GSI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office:value-type="string">
            <table:table table:name="TBL_0_2_324" table:style-name="TBL_5f_0_5f_2_5f_324">
              <table:table-column table:style-name="TBL_5f_0_5f_2_5f_324.A"/>
              <table:table-row table:style-name="TBL_5f_0_5f_2_5f_324.1">
                <table:table-cell table:style-name="TBL_5f_0_5f_2_5f_324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table:number-columns-spanned="2" office:value-type="string">
            <table:table table:name="TBL_0_2_325" table:style-name="TBL_5f_0_5f_2_5f_325">
              <table:table-column table:style-name="TBL_5f_0_5f_2_5f_325.A"/>
              <table:table-row table:style-name="TBL_5f_0_5f_2_5f_325.1">
                <table:table-cell table:style-name="TBL_5f_0_5f_2_5f_325.A1" office:value-type="string">
                  <text:p text:style-name="P5">20/04/2017</text:p>
                </table:table-cell>
              </table:table-row>
            </table:table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table:number-columns-spanned="3" office:value-type="string">
            <table:table table:name="TBL_0_2_326" table:style-name="TBL_5f_0_5f_2_5f_326">
              <table:table-column table:style-name="TBL_5f_0_5f_2_5f_326.A"/>
              <table:table-row table:style-name="TBL_5f_0_5f_2_5f_326.1">
                <table:table-cell table:style-name="TBL_5f_0_5f_2_5f_326.A1" office:value-type="string">
                  <text:p text:style-name="P5">POLICIA MILITAR</text:p>
                </table:table-cell>
              </table:table-row>
            </table:table>
          </table:table-cell>
          <table:covered-table-cell/>
          <table:covered-table-cell/>
          <table:table-cell table:style-name="TBL_5f_0_5f_2.A1" table:number-rows-spanned="7" table:number-columns-spanned="3" office:value-type="string">
            <table:table table:name="TBL_0_2_327" table:style-name="TBL_5f_0_5f_2_5f_327">
              <table:table-column table:style-name="TBL_5f_0_5f_2_5f_327.A"/>
              <table:table-row table:style-name="TBL_5f_0_5f_2_5f_327.1">
                <table:table-cell table:style-name="TBL_5f_0_5f_2_5f_327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2.A1" table:number-rows-spanned="7" office:value-type="string">
            <table:table table:name="TBL_0_2_328" table:style-name="TBL_5f_0_5f_2_5f_328">
              <table:table-column table:style-name="TBL_5f_0_5f_2_5f_328.A"/>
              <table:table-row table:style-name="TBL_5f_0_5f_2_5f_328.1">
                <table:table-cell table:style-name="TBL_5f_0_5f_2_5f_328.A1" office:value-type="string">
                  <text:p text:style-name="P7">31/03/2018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table:number-rows-spanned="7" table:number-columns-spanned="3" office:value-type="string">
            <table:table table:name="TBL_0_2_329" table:style-name="TBL_5f_0_5f_2_5f_329">
              <table:table-column table:style-name="TBL_5f_0_5f_2_5f_329.A"/>
              <table:table-row table:style-name="TBL_5f_0_5f_2_5f_329.1">
                <table:table-cell table:style-name="TBL_5f_0_5f_2_5f_329.A1" office:value-type="string">
                  <text:p text:style-name="Standard"/>
                </table:table-cell>
              </table:table-row>
              <table:table-row table:style-name="TBL_5f_0_5f_2_5f_329.2">
                <table:table-cell table:style-name="TBL_5f_0_5f_2_5f_329.A2" office:value-type="string">
                  <text:p text:style-name="P3">1942</text:p>
                </table:table-cell>
              </table:table-row>
            </table:table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7" table:number-columns-spanned="4" office:value-type="string">
            <table:table table:name="TBL_0_2_330" table:style-name="TBL_5f_0_5f_2_5f_330">
              <table:table-column table:style-name="TBL_5f_0_5f_2_5f_330.A"/>
              <table:table-row table:style-name="TBL_5f_0_5f_2_5f_330.1">
                <table:table-cell table:style-name="TBL_5f_0_5f_2_5f_330.A1" office:value-type="string">
                  <text:p text:style-name="Standard"/>
                </table:table-cell>
              </table:table-row>
              <table:table-row table:style-name="TBL_5f_0_5f_2_5f_330.2">
                <table:table-cell table:style-name="TBL_5f_0_5f_2_5f_330.A2" office:value-type="string">
                  <text:p text:style-name="P4">JORGE DORIA LEITE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331" table:style-name="TBL_5f_0_5f_2_5f_331">
              <table:table-column table:style-name="TBL_5f_0_5f_2_5f_331.A"/>
              <table:table-row table:style-name="TBL_5f_0_5f_2_5f_331.1">
                <table:table-cell table:style-name="TBL_5f_0_5f_2_5f_331.A1" office:value-type="string">
                  <text:p text:style-name="P5">3º SARGENTO - requisitado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332" table:style-name="TBL_5f_0_5f_2_5f_332">
              <table:table-column table:style-name="TBL_5f_0_5f_2_5f_332.A"/>
              <table:table-row table:style-name="TBL_5f_0_5f_2_5f_332.1">
                <table:table-cell table:style-name="TBL_5f_0_5f_2_5f_332.A1" office:value-type="string">
                  <text:p text:style-name="P10">3º SARGENTO - requisitado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333" table:style-name="TBL_5f_0_5f_2_5f_333">
              <table:table-column table:style-name="TBL_5f_0_5f_2_5f_333.A"/>
              <table:table-row table:style-name="TBL_5f_0_5f_2_5f_333.1">
                <table:table-cell table:style-name="TBL_5f_0_5f_2_5f_333.A1" office:value-type="string">
                  <text:p text:style-name="P10">N/C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334" table:style-name="TBL_5f_0_5f_2_5f_334">
              <table:table-column table:style-name="TBL_5f_0_5f_2_5f_334.A"/>
              <table:table-row table:style-name="TBL_5f_0_5f_2_5f_334.1">
                <table:table-cell table:style-name="TBL_5f_0_5f_2_5f_334.A1" office:value-type="string">
                  <text:p text:style-name="P10">GABINETE DE SEGURANÇA INSTITUCIONAL - GSI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office:value-type="string">
            <table:table table:name="TBL_0_2_335" table:style-name="TBL_5f_0_5f_2_5f_335">
              <table:table-column table:style-name="TBL_5f_0_5f_2_5f_335.A"/>
              <table:table-row table:style-name="TBL_5f_0_5f_2_5f_335.1">
                <table:table-cell table:style-name="TBL_5f_0_5f_2_5f_335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table:number-columns-spanned="2" office:value-type="string">
            <table:table table:name="TBL_0_2_336" table:style-name="TBL_5f_0_5f_2_5f_336">
              <table:table-column table:style-name="TBL_5f_0_5f_2_5f_336.A"/>
              <table:table-row table:style-name="TBL_5f_0_5f_2_5f_336.1">
                <table:table-cell table:style-name="TBL_5f_0_5f_2_5f_336.A1" office:value-type="string">
                  <text:p text:style-name="P5">20/04/2017</text:p>
                </table:table-cell>
              </table:table-row>
            </table:table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table:number-columns-spanned="3" office:value-type="string">
            <table:table table:name="TBL_0_2_337" table:style-name="TBL_5f_0_5f_2_5f_337">
              <table:table-column table:style-name="TBL_5f_0_5f_2_5f_337.A"/>
              <table:table-row table:style-name="TBL_5f_0_5f_2_5f_337.1">
                <table:table-cell table:style-name="TBL_5f_0_5f_2_5f_337.A1" office:value-type="string">
                  <text:p text:style-name="P5">POLICIA MILITAR</text:p>
                </table:table-cell>
              </table:table-row>
            </table:table>
          </table:table-cell>
          <table:covered-table-cell/>
          <table:covered-table-cell/>
          <table:table-cell table:style-name="TBL_5f_0_5f_2.A1" table:number-rows-spanned="7" table:number-columns-spanned="3" office:value-type="string">
            <table:table table:name="TBL_0_2_338" table:style-name="TBL_5f_0_5f_2_5f_338">
              <table:table-column table:style-name="TBL_5f_0_5f_2_5f_338.A"/>
              <table:table-row table:style-name="TBL_5f_0_5f_2_5f_338.1">
                <table:table-cell table:style-name="TBL_5f_0_5f_2_5f_338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2.A1" table:number-rows-spanned="7" office:value-type="string">
            <table:table table:name="TBL_0_2_339" table:style-name="TBL_5f_0_5f_2_5f_339">
              <table:table-column table:style-name="TBL_5f_0_5f_2_5f_339.A"/>
              <table:table-row table:style-name="TBL_5f_0_5f_2_5f_339.1">
                <table:table-cell table:style-name="TBL_5f_0_5f_2_5f_339.A1" office:value-type="string">
                  <text:p text:style-name="P7">31/03/2018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table:number-rows-spanned="7" table:number-columns-spanned="3" office:value-type="string">
            <table:table table:name="TBL_0_2_340" table:style-name="TBL_5f_0_5f_2_5f_340">
              <table:table-column table:style-name="TBL_5f_0_5f_2_5f_340.A"/>
              <table:table-row table:style-name="TBL_5f_0_5f_2_5f_340.1">
                <table:table-cell table:style-name="TBL_5f_0_5f_2_5f_340.A1" office:value-type="string">
                  <text:p text:style-name="Standard"/>
                </table:table-cell>
              </table:table-row>
              <table:table-row table:style-name="TBL_5f_0_5f_2_5f_340.2">
                <table:table-cell table:style-name="TBL_5f_0_5f_2_5f_340.A2" office:value-type="string">
                  <text:p text:style-name="P3">888</text:p>
                </table:table-cell>
              </table:table-row>
            </table:table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7" table:number-columns-spanned="4" office:value-type="string">
            <table:table table:name="TBL_0_2_341" table:style-name="TBL_5f_0_5f_2_5f_341">
              <table:table-column table:style-name="TBL_5f_0_5f_2_5f_341.A"/>
              <table:table-row table:style-name="TBL_5f_0_5f_2_5f_341.1">
                <table:table-cell table:style-name="TBL_5f_0_5f_2_5f_341.A1" office:value-type="string">
                  <text:p text:style-name="Standard"/>
                </table:table-cell>
              </table:table-row>
              <table:table-row table:style-name="TBL_5f_0_5f_2_5f_341.2">
                <table:table-cell table:style-name="TBL_5f_0_5f_2_5f_341.A2" office:value-type="string">
                  <text:p text:style-name="P4">JORGE TAVARES DE JESUS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342" table:style-name="TBL_5f_0_5f_2_5f_342">
              <table:table-column table:style-name="TBL_5f_0_5f_2_5f_342.A"/>
              <table:table-row table:style-name="TBL_5f_0_5f_2_5f_342.1">
                <table:table-cell table:style-name="TBL_5f_0_5f_2_5f_342.A1" office:value-type="string">
                  <text:p text:style-name="P5">MAJOR - requisitado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343" table:style-name="TBL_5f_0_5f_2_5f_343">
              <table:table-column table:style-name="TBL_5f_0_5f_2_5f_343.A"/>
              <table:table-row table:style-name="TBL_5f_0_5f_2_5f_343.1">
                <table:table-cell table:style-name="TBL_5f_0_5f_2_5f_343.A1" office:value-type="string">
                  <text:p text:style-name="P10">COORDENADOR DO GAB. DE SEG. INSTITUCIONAL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344" table:style-name="TBL_5f_0_5f_2_5f_344">
              <table:table-column table:style-name="TBL_5f_0_5f_2_5f_344.A"/>
              <table:table-row table:style-name="TBL_5f_0_5f_2_5f_344.1">
                <table:table-cell table:style-name="TBL_5f_0_5f_2_5f_344.A1" office:value-type="string">
                  <text:p text:style-name="P10">COORDENADOR DO GAB. DE SEG. INSTITUCIONAL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345" table:style-name="TBL_5f_0_5f_2_5f_345">
              <table:table-column table:style-name="TBL_5f_0_5f_2_5f_345.A"/>
              <table:table-row table:style-name="TBL_5f_0_5f_2_5f_345.1">
                <table:table-cell table:style-name="TBL_5f_0_5f_2_5f_345.A1" office:value-type="string">
                  <text:p text:style-name="P10">GABINETE DE SEGURANÇA INSTITUCIONAL - GSI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office:value-type="string">
            <table:table table:name="TBL_0_2_346" table:style-name="TBL_5f_0_5f_2_5f_346">
              <table:table-column table:style-name="TBL_5f_0_5f_2_5f_346.A"/>
              <table:table-row table:style-name="TBL_5f_0_5f_2_5f_346.1">
                <table:table-cell table:style-name="TBL_5f_0_5f_2_5f_346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table:number-columns-spanned="2" office:value-type="string">
            <table:table table:name="TBL_0_2_347" table:style-name="TBL_5f_0_5f_2_5f_347">
              <table:table-column table:style-name="TBL_5f_0_5f_2_5f_347.A"/>
              <table:table-row table:style-name="TBL_5f_0_5f_2_5f_347.1">
                <table:table-cell table:style-name="TBL_5f_0_5f_2_5f_347.A1" office:value-type="string">
                  <text:p text:style-name="P5">20/04/2017</text:p>
                </table:table-cell>
              </table:table-row>
            </table:table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table:number-columns-spanned="3" office:value-type="string">
            <table:table table:name="TBL_0_2_348" table:style-name="TBL_5f_0_5f_2_5f_348">
              <table:table-column table:style-name="TBL_5f_0_5f_2_5f_348.A"/>
              <table:table-row table:style-name="TBL_5f_0_5f_2_5f_348.1">
                <table:table-cell table:style-name="TBL_5f_0_5f_2_5f_348.A1" office:value-type="string">
                  <text:p text:style-name="P5">POLICIA MILITAR</text:p>
                </table:table-cell>
              </table:table-row>
            </table:table>
          </table:table-cell>
          <table:covered-table-cell/>
          <table:covered-table-cell/>
          <table:table-cell table:style-name="TBL_5f_0_5f_2.A1" table:number-rows-spanned="7" table:number-columns-spanned="3" office:value-type="string">
            <table:table table:name="TBL_0_2_349" table:style-name="TBL_5f_0_5f_2_5f_349">
              <table:table-column table:style-name="TBL_5f_0_5f_2_5f_349.A"/>
              <table:table-row table:style-name="TBL_5f_0_5f_2_5f_349.1">
                <table:table-cell table:style-name="TBL_5f_0_5f_2_5f_349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2.A1" table:number-rows-spanned="7" office:value-type="string">
            <table:table table:name="TBL_0_2_350" table:style-name="TBL_5f_0_5f_2_5f_350">
              <table:table-column table:style-name="TBL_5f_0_5f_2_5f_350.A"/>
              <table:table-row table:style-name="TBL_5f_0_5f_2_5f_350.1">
                <table:table-cell table:style-name="TBL_5f_0_5f_2_5f_350.A1" office:value-type="string">
                  <text:p text:style-name="P7">31/03/2018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table:number-rows-spanned="7" table:number-columns-spanned="3" office:value-type="string">
            <table:table table:name="TBL_0_2_351" table:style-name="TBL_5f_0_5f_2_5f_351">
              <table:table-column table:style-name="TBL_5f_0_5f_2_5f_351.A"/>
              <table:table-row table:style-name="TBL_5f_0_5f_2_5f_351.1">
                <table:table-cell table:style-name="TBL_5f_0_5f_2_5f_351.A1" office:value-type="string">
                  <text:p text:style-name="Standard"/>
                </table:table-cell>
              </table:table-row>
              <table:table-row table:style-name="TBL_5f_0_5f_2_5f_351.2">
                <table:table-cell table:style-name="TBL_5f_0_5f_2_5f_351.A2" office:value-type="string">
                  <text:p text:style-name="P3">1100</text:p>
                </table:table-cell>
              </table:table-row>
            </table:table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7" table:number-columns-spanned="4" office:value-type="string">
            <table:table table:name="TBL_0_2_352" table:style-name="TBL_5f_0_5f_2_5f_352">
              <table:table-column table:style-name="TBL_5f_0_5f_2_5f_352.A"/>
              <table:table-row table:style-name="TBL_5f_0_5f_2_5f_352.1">
                <table:table-cell table:style-name="TBL_5f_0_5f_2_5f_352.A1" office:value-type="string">
                  <text:p text:style-name="Standard"/>
                </table:table-cell>
              </table:table-row>
              <table:table-row table:style-name="TBL_5f_0_5f_2_5f_352.2">
                <table:table-cell table:style-name="TBL_5f_0_5f_2_5f_352.A2" office:value-type="string">
                  <text:p text:style-name="P4">JOSE CLAUDIANO SILVA DE CARVALHO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353" table:style-name="TBL_5f_0_5f_2_5f_353">
              <table:table-column table:style-name="TBL_5f_0_5f_2_5f_353.A"/>
              <table:table-row table:style-name="TBL_5f_0_5f_2_5f_353.1">
                <table:table-cell table:style-name="TBL_5f_0_5f_2_5f_353.A1" office:value-type="string">
                  <text:p text:style-name="P5">VIGILANTE - requisitado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354" table:style-name="TBL_5f_0_5f_2_5f_354">
              <table:table-column table:style-name="TBL_5f_0_5f_2_5f_354.A"/>
              <table:table-row table:style-name="TBL_5f_0_5f_2_5f_354.1">
                <table:table-cell table:style-name="TBL_5f_0_5f_2_5f_354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355" table:style-name="TBL_5f_0_5f_2_5f_355">
              <table:table-column table:style-name="TBL_5f_0_5f_2_5f_355.A"/>
              <table:table-row table:style-name="TBL_5f_0_5f_2_5f_355.1">
                <table:table-cell table:style-name="TBL_5f_0_5f_2_5f_355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356" table:style-name="TBL_5f_0_5f_2_5f_356">
              <table:table-column table:style-name="TBL_5f_0_5f_2_5f_356.A"/>
              <table:table-row table:style-name="TBL_5f_0_5f_2_5f_356.1">
                <table:table-cell table:style-name="TBL_5f_0_5f_2_5f_356.A1" office:value-type="string">
                  <text:p text:style-name="P10">PROMOTORIA DE JUSTIÇA - CANINDÉ DO SÃO FRANCISCO 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office:value-type="string">
            <table:table table:name="TBL_0_2_357" table:style-name="TBL_5f_0_5f_2_5f_357">
              <table:table-column table:style-name="TBL_5f_0_5f_2_5f_357.A"/>
              <table:table-row table:style-name="TBL_5f_0_5f_2_5f_357.1">
                <table:table-cell table:style-name="TBL_5f_0_5f_2_5f_357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table:number-columns-spanned="2" office:value-type="string">
            <table:table table:name="TBL_0_2_358" table:style-name="TBL_5f_0_5f_2_5f_358">
              <table:table-column table:style-name="TBL_5f_0_5f_2_5f_358.A"/>
              <table:table-row table:style-name="TBL_5f_0_5f_2_5f_358.1">
                <table:table-cell table:style-name="TBL_5f_0_5f_2_5f_358.A1" office:value-type="string">
                  <text:p text:style-name="P5">27/09/2016</text:p>
                </table:table-cell>
              </table:table-row>
            </table:table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table:number-columns-spanned="3" office:value-type="string">
            <table:table table:name="TBL_0_2_359" table:style-name="TBL_5f_0_5f_2_5f_359">
              <table:table-column table:style-name="TBL_5f_0_5f_2_5f_359.A"/>
              <table:table-row table:style-name="TBL_5f_0_5f_2_5f_359.1">
                <table:table-cell table:style-name="TBL_5f_0_5f_2_5f_359.A1" office:value-type="string">
                  <text:p text:style-name="P5">PREF. M. DE CANINDE S. FRANCISCO</text:p>
                </table:table-cell>
              </table:table-row>
            </table:table>
          </table:table-cell>
          <table:covered-table-cell/>
          <table:covered-table-cell/>
          <table:table-cell table:style-name="TBL_5f_0_5f_2.A1" table:number-rows-spanned="7" table:number-columns-spanned="3" office:value-type="string">
            <table:table table:name="TBL_0_2_360" table:style-name="TBL_5f_0_5f_2_5f_360">
              <table:table-column table:style-name="TBL_5f_0_5f_2_5f_360.A"/>
              <table:table-row table:style-name="TBL_5f_0_5f_2_5f_360.1">
                <table:table-cell table:style-name="TBL_5f_0_5f_2_5f_360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2.A1" table:number-rows-spanned="7" office:value-type="string">
            <table:table table:name="TBL_0_2_361" table:style-name="TBL_5f_0_5f_2_5f_361">
              <table:table-column table:style-name="TBL_5f_0_5f_2_5f_361.A"/>
              <table:table-row table:style-name="TBL_5f_0_5f_2_5f_361.1">
                <table:table-cell table:style-name="TBL_5f_0_5f_2_5f_361.A1" office:value-type="string">
                  <text:p text:style-name="P7">30/11/2017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table:number-rows-spanned="7" table:number-columns-spanned="3" office:value-type="string">
            <table:table table:name="TBL_0_2_362" table:style-name="TBL_5f_0_5f_2_5f_362">
              <table:table-column table:style-name="TBL_5f_0_5f_2_5f_362.A"/>
              <table:table-row table:style-name="TBL_5f_0_5f_2_5f_362.1">
                <table:table-cell table:style-name="TBL_5f_0_5f_2_5f_362.A1" office:value-type="string">
                  <text:p text:style-name="Standard"/>
                </table:table-cell>
              </table:table-row>
              <table:table-row table:style-name="TBL_5f_0_5f_2_5f_362.2">
                <table:table-cell table:style-name="TBL_5f_0_5f_2_5f_362.A2" office:value-type="string">
                  <text:p text:style-name="P3">1964</text:p>
                </table:table-cell>
              </table:table-row>
            </table:table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7" table:number-columns-spanned="4" office:value-type="string">
            <table:table table:name="TBL_0_2_363" table:style-name="TBL_5f_0_5f_2_5f_363">
              <table:table-column table:style-name="TBL_5f_0_5f_2_5f_363.A"/>
              <table:table-row table:style-name="TBL_5f_0_5f_2_5f_363.1">
                <table:table-cell table:style-name="TBL_5f_0_5f_2_5f_363.A1" office:value-type="string">
                  <text:p text:style-name="Standard"/>
                </table:table-cell>
              </table:table-row>
              <table:table-row table:style-name="TBL_5f_0_5f_2_5f_363.2">
                <table:table-cell table:style-name="TBL_5f_0_5f_2_5f_363.A2" office:value-type="string">
                  <text:p text:style-name="P4">JOSE CLAUDINO DA ROCHA SALES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364" table:style-name="TBL_5f_0_5f_2_5f_364">
              <table:table-column table:style-name="TBL_5f_0_5f_2_5f_364.A"/>
              <table:table-row table:style-name="TBL_5f_0_5f_2_5f_364.1">
                <table:table-cell table:style-name="TBL_5f_0_5f_2_5f_364.A1" office:value-type="string">
                  <text:p text:style-name="P5">MOTORISTA - requisitado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365" table:style-name="TBL_5f_0_5f_2_5f_365">
              <table:table-column table:style-name="TBL_5f_0_5f_2_5f_365.A"/>
              <table:table-row table:style-name="TBL_5f_0_5f_2_5f_365.1">
                <table:table-cell table:style-name="TBL_5f_0_5f_2_5f_365.A1" office:value-type="string">
                  <text:p text:style-name="P10">ASSESSOR DE SERVIÇOS OPERACIONAIS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366" table:style-name="TBL_5f_0_5f_2_5f_366">
              <table:table-column table:style-name="TBL_5f_0_5f_2_5f_366.A"/>
              <table:table-row table:style-name="TBL_5f_0_5f_2_5f_366.1">
                <table:table-cell table:style-name="TBL_5f_0_5f_2_5f_366.A1" office:value-type="string">
                  <text:p text:style-name="P10">ASSESSOR DE SERVIÇOS OPERACIONAIS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367" table:style-name="TBL_5f_0_5f_2_5f_367">
              <table:table-column table:style-name="TBL_5f_0_5f_2_5f_367.A"/>
              <table:table-row table:style-name="TBL_5f_0_5f_2_5f_367.1">
                <table:table-cell table:style-name="TBL_5f_0_5f_2_5f_367.A1" office:value-type="string">
                  <text:p text:style-name="P10">DIRETORIA ADMINISTRATIVA - SG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office:value-type="string">
            <table:table table:name="TBL_0_2_368" table:style-name="TBL_5f_0_5f_2_5f_368">
              <table:table-column table:style-name="TBL_5f_0_5f_2_5f_368.A"/>
              <table:table-row table:style-name="TBL_5f_0_5f_2_5f_368.1">
                <table:table-cell table:style-name="TBL_5f_0_5f_2_5f_368.A1" office:value-type="string">
                  <text:p text:style-name="P10">299/2017 - 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table:number-columns-spanned="2" office:value-type="string">
            <table:table table:name="TBL_0_2_369" table:style-name="TBL_5f_0_5f_2_5f_369">
              <table:table-column table:style-name="TBL_5f_0_5f_2_5f_369.A"/>
              <table:table-row table:style-name="TBL_5f_0_5f_2_5f_369.1">
                <table:table-cell table:style-name="TBL_5f_0_5f_2_5f_369.A1" office:value-type="string">
                  <text:p text:style-name="P5">10/01/2017</text:p>
                </table:table-cell>
              </table:table-row>
            </table:table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table:number-columns-spanned="3" office:value-type="string">
            <table:table table:name="TBL_0_2_370" table:style-name="TBL_5f_0_5f_2_5f_370">
              <table:table-column table:style-name="TBL_5f_0_5f_2_5f_370.A"/>
              <table:table-row table:style-name="TBL_5f_0_5f_2_5f_370.1">
                <table:table-cell table:style-name="TBL_5f_0_5f_2_5f_370.A1" office:value-type="string">
                  <text:p text:style-name="P5">SECRETARIA DE ESTADO DA CASA CIVIL </text:p>
                </table:table-cell>
              </table:table-row>
            </table:table>
          </table:table-cell>
          <table:covered-table-cell/>
          <table:covered-table-cell/>
          <table:table-cell table:style-name="TBL_5f_0_5f_2.A1" table:number-rows-spanned="7" table:number-columns-spanned="3" office:value-type="string">
            <table:table table:name="TBL_0_2_371" table:style-name="TBL_5f_0_5f_2_5f_371">
              <table:table-column table:style-name="TBL_5f_0_5f_2_5f_371.A"/>
              <table:table-row table:style-name="TBL_5f_0_5f_2_5f_371.1">
                <table:table-cell table:style-name="TBL_5f_0_5f_2_5f_371.A1" office:value-type="string">
                  <text:p text:style-name="P6">SIM</text:p>
                </table:table-cell>
              </table:table-row>
            </table:table>
          </table:table-cell>
          <table:covered-table-cell/>
          <table:covered-table-cell/>
          <table:table-cell table:style-name="TBL_5f_0_5f_2.A1" table:number-rows-spanned="7" office:value-type="string">
            <table:table table:name="TBL_0_2_372" table:style-name="TBL_5f_0_5f_2_5f_372">
              <table:table-column table:style-name="TBL_5f_0_5f_2_5f_372.A"/>
              <table:table-row table:style-name="TBL_5f_0_5f_2_5f_372.1">
                <table:table-cell table:style-name="TBL_5f_0_5f_2_5f_372.A1" office:value-type="string">
                  <text:p text:style-name="P7">31/12/2017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table:number-rows-spanned="7" table:number-columns-spanned="3" office:value-type="string">
            <table:table table:name="TBL_0_2_373" table:style-name="TBL_5f_0_5f_2_5f_373">
              <table:table-column table:style-name="TBL_5f_0_5f_2_5f_373.A"/>
              <table:table-row table:style-name="TBL_5f_0_5f_2_5f_373.1">
                <table:table-cell table:style-name="TBL_5f_0_5f_2_5f_373.A1" office:value-type="string">
                  <text:p text:style-name="Standard"/>
                </table:table-cell>
              </table:table-row>
              <table:table-row table:style-name="TBL_5f_0_5f_2_5f_373.2">
                <table:table-cell table:style-name="TBL_5f_0_5f_2_5f_373.A2" office:value-type="string">
                  <text:p text:style-name="P3">562</text:p>
                </table:table-cell>
              </table:table-row>
            </table:table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7" table:number-columns-spanned="4" office:value-type="string">
            <table:table table:name="TBL_0_2_374" table:style-name="TBL_5f_0_5f_2_5f_374">
              <table:table-column table:style-name="TBL_5f_0_5f_2_5f_374.A"/>
              <table:table-row table:style-name="TBL_5f_0_5f_2_5f_374.1">
                <table:table-cell table:style-name="TBL_5f_0_5f_2_5f_374.A1" office:value-type="string">
                  <text:p text:style-name="Standard"/>
                </table:table-cell>
              </table:table-row>
              <table:table-row table:style-name="TBL_5f_0_5f_2_5f_374.2">
                <table:table-cell table:style-name="TBL_5f_0_5f_2_5f_374.A2" office:value-type="string">
                  <text:p text:style-name="P4">JOSE CLAUDIO CARDOSO DOS SANTOS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375" table:style-name="TBL_5f_0_5f_2_5f_375">
              <table:table-column table:style-name="TBL_5f_0_5f_2_5f_375.A"/>
              <table:table-row table:style-name="TBL_5f_0_5f_2_5f_375.1">
                <table:table-cell table:style-name="TBL_5f_0_5f_2_5f_375.A1" office:value-type="string">
                  <text:p text:style-name="P5">MOTORISTA - requisitado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376" table:style-name="TBL_5f_0_5f_2_5f_376">
              <table:table-column table:style-name="TBL_5f_0_5f_2_5f_376.A"/>
              <table:table-row table:style-name="TBL_5f_0_5f_2_5f_376.1">
                <table:table-cell table:style-name="TBL_5f_0_5f_2_5f_376.A1" office:value-type="string">
                  <text:p text:style-name="P10">CHEFE DOS SERV. DE CONT. DO ESTAC. INTERNO 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377" table:style-name="TBL_5f_0_5f_2_5f_377">
              <table:table-column table:style-name="TBL_5f_0_5f_2_5f_377.A"/>
              <table:table-row table:style-name="TBL_5f_0_5f_2_5f_377.1">
                <table:table-cell table:style-name="TBL_5f_0_5f_2_5f_377.A1" office:value-type="string">
                  <text:p text:style-name="P10">CHEFE DOS SERV. DE CONT. DO ESTAC. INTERNO 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378" table:style-name="TBL_5f_0_5f_2_5f_378">
              <table:table-column table:style-name="TBL_5f_0_5f_2_5f_378.A"/>
              <table:table-row table:style-name="TBL_5f_0_5f_2_5f_378.1">
                <table:table-cell table:style-name="TBL_5f_0_5f_2_5f_378.A1" office:value-type="string">
                  <text:p text:style-name="P10">SETOR DE TRANSPORTES/DAA/DA/SG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office:value-type="string">
            <table:table table:name="TBL_0_2_379" table:style-name="TBL_5f_0_5f_2_5f_379">
              <table:table-column table:style-name="TBL_5f_0_5f_2_5f_379.A"/>
              <table:table-row table:style-name="TBL_5f_0_5f_2_5f_379.1">
                <table:table-cell table:style-name="TBL_5f_0_5f_2_5f_379.A1" office:value-type="string">
                  <text:p text:style-name="P10">827/2016 - 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table:number-columns-spanned="2" office:value-type="string">
            <table:table table:name="TBL_0_2_380" table:style-name="TBL_5f_0_5f_2_5f_380">
              <table:table-column table:style-name="TBL_5f_0_5f_2_5f_380.A"/>
              <table:table-row table:style-name="TBL_5f_0_5f_2_5f_380.1">
                <table:table-cell table:style-name="TBL_5f_0_5f_2_5f_380.A1" office:value-type="string">
                  <text:p text:style-name="P5">19/02/2016</text:p>
                </table:table-cell>
              </table:table-row>
            </table:table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table:number-columns-spanned="3" office:value-type="string">
            <table:table table:name="TBL_0_2_381" table:style-name="TBL_5f_0_5f_2_5f_381">
              <table:table-column table:style-name="TBL_5f_0_5f_2_5f_381.A"/>
              <table:table-row table:style-name="TBL_5f_0_5f_2_5f_381.1">
                <table:table-cell table:style-name="TBL_5f_0_5f_2_5f_381.A1" office:value-type="string">
                  <text:p text:style-name="P5">CASA CIVIL</text:p>
                </table:table-cell>
              </table:table-row>
            </table:table>
          </table:table-cell>
          <table:covered-table-cell/>
          <table:covered-table-cell/>
          <table:table-cell table:style-name="TBL_5f_0_5f_2.A1" table:number-rows-spanned="7" table:number-columns-spanned="3" office:value-type="string">
            <table:table table:name="TBL_0_2_382" table:style-name="TBL_5f_0_5f_2_5f_382">
              <table:table-column table:style-name="TBL_5f_0_5f_2_5f_382.A"/>
              <table:table-row table:style-name="TBL_5f_0_5f_2_5f_382.1">
                <table:table-cell table:style-name="TBL_5f_0_5f_2_5f_382.A1" office:value-type="string">
                  <text:p text:style-name="P6">SIM</text:p>
                </table:table-cell>
              </table:table-row>
            </table:table>
          </table:table-cell>
          <table:covered-table-cell/>
          <table:covered-table-cell/>
          <table:table-cell table:style-name="TBL_5f_0_5f_2.A1" table:number-rows-spanned="7" office:value-type="string">
            <table:table table:name="TBL_0_2_383" table:style-name="TBL_5f_0_5f_2_5f_383">
              <table:table-column table:style-name="TBL_5f_0_5f_2_5f_383.A"/>
              <table:table-row table:style-name="TBL_5f_0_5f_2_5f_383.1">
                <table:table-cell table:style-name="TBL_5f_0_5f_2_5f_383.A1" office:value-type="string">
                  <text:p text:style-name="P7">31/12/2016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table:number-rows-spanned="7" table:number-columns-spanned="3" office:value-type="string">
            <table:table table:name="TBL_0_2_384" table:style-name="TBL_5f_0_5f_2_5f_384">
              <table:table-column table:style-name="TBL_5f_0_5f_2_5f_384.A"/>
              <table:table-row table:style-name="TBL_5f_0_5f_2_5f_384.1">
                <table:table-cell table:style-name="TBL_5f_0_5f_2_5f_384.A1" office:value-type="string">
                  <text:p text:style-name="Standard"/>
                </table:table-cell>
              </table:table-row>
              <table:table-row table:style-name="TBL_5f_0_5f_2_5f_384.2">
                <table:table-cell table:style-name="TBL_5f_0_5f_2_5f_384.A2" office:value-type="string">
                  <text:p text:style-name="P3">1001</text:p>
                </table:table-cell>
              </table:table-row>
            </table:table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7" table:number-columns-spanned="4" office:value-type="string">
            <table:table table:name="TBL_0_2_385" table:style-name="TBL_5f_0_5f_2_5f_385">
              <table:table-column table:style-name="TBL_5f_0_5f_2_5f_385.A"/>
              <table:table-row table:style-name="TBL_5f_0_5f_2_5f_385.1">
                <table:table-cell table:style-name="TBL_5f_0_5f_2_5f_385.A1" office:value-type="string">
                  <text:p text:style-name="Standard"/>
                </table:table-cell>
              </table:table-row>
              <table:table-row table:style-name="TBL_5f_0_5f_2_5f_385.2">
                <table:table-cell table:style-name="TBL_5f_0_5f_2_5f_385.A2" office:value-type="string">
                  <text:p text:style-name="P4">JOSE DENILTON NASCIMENTO DE JESUS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386" table:style-name="TBL_5f_0_5f_2_5f_386">
              <table:table-column table:style-name="TBL_5f_0_5f_2_5f_386.A"/>
              <table:table-row table:style-name="TBL_5f_0_5f_2_5f_386.1">
                <table:table-cell table:style-name="TBL_5f_0_5f_2_5f_386.A1" office:value-type="string">
                  <text:p text:style-name="P5">3º SARGENTO - requisitado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387" table:style-name="TBL_5f_0_5f_2_5f_387">
              <table:table-column table:style-name="TBL_5f_0_5f_2_5f_387.A"/>
              <table:table-row table:style-name="TBL_5f_0_5f_2_5f_387.1">
                <table:table-cell table:style-name="TBL_5f_0_5f_2_5f_387.A1" office:value-type="string">
                  <text:p text:style-name="P10">CHEFE DOS SERV. DE DOC. DO ARQ. CENTRAL DE MEMBROS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388" table:style-name="TBL_5f_0_5f_2_5f_388">
              <table:table-column table:style-name="TBL_5f_0_5f_2_5f_388.A"/>
              <table:table-row table:style-name="TBL_5f_0_5f_2_5f_388.1">
                <table:table-cell table:style-name="TBL_5f_0_5f_2_5f_388.A1" office:value-type="string">
                  <text:p text:style-name="P10">CHEFE DOS SERV. DE DOC. DO ARQ. CENTRAL DE MEMBROS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7" office:value-type="string">
            <table:table table:name="TBL_0_2_389" table:style-name="TBL_5f_0_5f_2_5f_389">
              <table:table-column table:style-name="TBL_5f_0_5f_2_5f_389.A"/>
              <table:table-row table:style-name="TBL_5f_0_5f_2_5f_389.1">
                <table:table-cell table:style-name="TBL_5f_0_5f_2_5f_389.A1" office:value-type="string">
                  <text:p text:style-name="P10">GABINETE DE SEGURANÇA INSTITUCIONAL - GSI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office:value-type="string">
            <table:table table:name="TBL_0_2_390" table:style-name="TBL_5f_0_5f_2_5f_390">
              <table:table-column table:style-name="TBL_5f_0_5f_2_5f_390.A"/>
              <table:table-row table:style-name="TBL_5f_0_5f_2_5f_390.1">
                <table:table-cell table:style-name="TBL_5f_0_5f_2_5f_390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table:number-columns-spanned="2" office:value-type="string">
            <table:table table:name="TBL_0_2_391" table:style-name="TBL_5f_0_5f_2_5f_391">
              <table:table-column table:style-name="TBL_5f_0_5f_2_5f_391.A"/>
              <table:table-row table:style-name="TBL_5f_0_5f_2_5f_391.1">
                <table:table-cell table:style-name="TBL_5f_0_5f_2_5f_391.A1" office:value-type="string">
                  <text:p text:style-name="P5">20/04/2017</text:p>
                </table:table-cell>
              </table:table-row>
            </table:table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7" table:number-columns-spanned="3" office:value-type="string">
            <table:table table:name="TBL_0_2_392" table:style-name="TBL_5f_0_5f_2_5f_392">
              <table:table-column table:style-name="TBL_5f_0_5f_2_5f_392.A"/>
              <table:table-row table:style-name="TBL_5f_0_5f_2_5f_392.1">
                <table:table-cell table:style-name="TBL_5f_0_5f_2_5f_392.A1" office:value-type="string">
                  <text:p text:style-name="P5">POLICIA MILITAR</text:p>
                </table:table-cell>
              </table:table-row>
            </table:table>
          </table:table-cell>
          <table:covered-table-cell/>
          <table:covered-table-cell/>
          <table:table-cell table:style-name="TBL_5f_0_5f_2.A1" table:number-rows-spanned="7" table:number-columns-spanned="3" office:value-type="string">
            <table:table table:name="TBL_0_2_393" table:style-name="TBL_5f_0_5f_2_5f_393">
              <table:table-column table:style-name="TBL_5f_0_5f_2_5f_393.A"/>
              <table:table-row table:style-name="TBL_5f_0_5f_2_5f_393.1">
                <table:table-cell table:style-name="TBL_5f_0_5f_2_5f_393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2.A1" table:number-rows-spanned="7" office:value-type="string">
            <table:table table:name="TBL_0_2_394" table:style-name="TBL_5f_0_5f_2_5f_394">
              <table:table-column table:style-name="TBL_5f_0_5f_2_5f_394.A"/>
              <table:table-row table:style-name="TBL_5f_0_5f_2_5f_394.1">
                <table:table-cell table:style-name="TBL_5f_0_5f_2_5f_394.A1" office:value-type="string">
                  <text:p text:style-name="P7">31/03/2018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47">
          <table:table-cell table:style-name="TBL_5f_0_5f_2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48"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2.D148" table:number-columns-spanned="30" office:value-type="string">
            <text:p text:style-name="P14">Fonte da informação: ADM RH - Quadro de Servidores Cedidos para o Ministério Público - servidoresCedidosParaMP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48"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2.H2" table:number-columns-spanned="3" office:value-type="string">
            <text:p text:style-name="P14">Data da última atualização:</text:p>
          </table:table-cell>
          <table:covered-table-cell/>
          <table:covered-table-cell/>
          <table:table-cell table:style-name="TBL_5f_0_5f_2.H2" table:number-columns-spanned="2" office:value-type="string">
            <text:p text:style-name="P14">25/04/2017</text:p>
          </table:table-cell>
          <table:covered-table-cell/>
          <table:table-cell table:style-name="TBL_5f_0_5f_2.A1" table:number-columns-spanned="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BL_0_3" table:style-name="TBL_5f_0_5f_3">
        <table:table-column table:style-name="TBL_5f_0_5f_3.A"/>
        <table:table-column table:style-name="TBL_5f_0_5f_3.B"/>
        <table:table-column table:style-name="TBL_5f_0_5f_3.C"/>
        <table:table-column table:style-name="TBL_5f_0_5f_3.D"/>
        <table:table-column table:style-name="TBL_5f_0_5f_3.E"/>
        <table:table-column table:style-name="TBL_5f_0_5f_3.F"/>
        <table:table-column table:style-name="TBL_5f_0_5f_3.G"/>
        <table:table-column table:style-name="TBL_5f_0_5f_3.C"/>
        <table:table-column table:style-name="TBL_5f_0_5f_3.I"/>
        <table:table-column table:style-name="TBL_5f_0_5f_3.J"/>
        <table:table-column table:style-name="TBL_5f_0_5f_3.K"/>
        <table:table-column table:style-name="TBL_5f_0_5f_3.J"/>
        <table:table-column table:style-name="TBL_5f_0_5f_3.K"/>
        <table:table-column table:style-name="TBL_5f_0_5f_3.N"/>
        <table:table-column table:style-name="TBL_5f_0_5f_3.K"/>
        <table:table-column table:style-name="TBL_5f_0_5f_3.N"/>
        <table:table-column table:style-name="TBL_5f_0_5f_3.K"/>
        <table:table-column table:style-name="TBL_5f_0_5f_3.R"/>
        <table:table-column table:style-name="TBL_5f_0_5f_3.E"/>
        <table:table-column table:style-name="TBL_5f_0_5f_3.T"/>
        <table:table-column table:style-name="TBL_5f_0_5f_3.R" table:number-columns-repeated="2"/>
        <table:table-column table:style-name="TBL_5f_0_5f_3.G"/>
        <table:table-column table:style-name="TBL_5f_0_5f_3.R"/>
        <table:table-column table:style-name="TBL_5f_0_5f_3.E" table:number-columns-repeated="2"/>
        <table:table-column table:style-name="TBL_5f_0_5f_3.a"/>
        <table:table-column table:style-name="TBL_5f_0_5f_3.R"/>
        <table:table-column table:style-name="TBL_5f_0_5f_3.c"/>
        <table:table-column table:style-name="TBL_5f_0_5f_3.d"/>
        <table:table-column table:style-name="TBL_5f_0_5f_3.e"/>
        <table:table-column table:style-name="TBL_5f_0_5f_3.R"/>
        <table:table-column table:style-name="TBL_5f_0_5f_3.g"/>
        <table:table-column table:style-name="TBL_5f_0_5f_3.h"/>
        <table:table-row table:style-name="TBL_5f_0_5f_3.1">
          <table:table-cell table:style-name="TBL_5f_0_5f_3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2">
          <table:table-cell table:style-name="TBL_5f_0_5f_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H2" table:number-rows-spanned="2" table:number-columns-spanned="20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  <table:table-cell table:style-name="TBL_5f_0_5f_3.H2" table:number-columns-spanned="3" office:value-type="string">
            <text:p text:style-name="P2">4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4">
          <table:table-cell table:style-name="TBL_5f_0_5f_3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H2" table:number-columns-spanned="20" office:value-type="string">
            <text:p text:style-name="P1">Quadro de Servidores Cedidos para o Ministério Públ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columns-spanned="3" office:value-type="string">
            <text:p text:style-name="P9">Referência: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9">0<text:span text:style-name="T1">3</text:span>/2017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7">
          <table:table-cell table:style-name="TBL_5f_0_5f_3.A1" table:number-columns-spanned="1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H2" table:number-columns-spanned="7" office:value-type="string">
            <text:p text:style-name="P11">Ces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H2" table:number-columns-spanned="2" office:value-type="string">
            <text:p text:style-name="P12">Mat.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columns-spanned="4" office:value-type="string">
            <text:p text:style-name="P13">Nome</text:p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13">Cargo de Origem</text:p>
          </table:table-cell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13">Cargo Atual</text:p>
          </table:table-cell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13">Função</text:p>
          </table:table-cell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13">Lotação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H2" table:number-columns-spanned="2" office:value-type="string">
            <text:p text:style-name="P13">Ato/Portaria nº</text:p>
          </table:table-cell>
          <table:covered-table-cell/>
          <table:table-cell table:style-name="TBL_5f_0_5f_3.H2" table:number-columns-spanned="2" office:value-type="string">
            <text:p text:style-name="P13">Data publicação</text:p>
          </table:table-cell>
          <table:covered-table-cell/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  <table:table-cell table:style-name="TBL_5f_0_5f_3.H2" table:number-columns-spanned="3" office:value-type="string">
            <text:p text:style-name="P13">Órgão de Origem</text:p>
          </table:table-cell>
          <table:covered-table-cell/>
          <table:covered-table-cell/>
          <table:table-cell table:style-name="TBL_5f_0_5f_3.H2" table:number-columns-spanned="3" office:value-type="string">
            <text:p text:style-name="P11">Ônus</text:p>
          </table:table-cell>
          <table:covered-table-cell/>
          <table:covered-table-cell/>
          <table:table-cell table:style-name="TBL_5f_0_5f_3.H2" office:value-type="string">
            <text:p text:style-name="P12">Prazo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9">
          <table:table-cell table:style-name="TBL_5f_0_5f_3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  <table:table-cell table:number-columns-spanned="30" office:value-type="string">
            <text:p text:style-name="Standard"><draw:line text:anchor-type="paragraph" draw:z-index="3" draw:style-name="gr1" svg:x1="0cm" svg:y1="0cm" svg:x2="37.79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11">
          <table:table-cell table:style-name="TBL_5f_0_5f_3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table:number-rows-spanned="7" table:number-columns-spanned="3" office:value-type="string">
            <table:table table:name="TBL_0_3_208" table:style-name="TBL_5f_0_5f_3_5f_208">
              <table:table-column table:style-name="TBL_5f_0_5f_3_5f_208.A"/>
              <table:table-row table:style-name="TBL_5f_0_5f_3_5f_208.1">
                <table:table-cell table:style-name="TBL_5f_0_5f_3_5f_208.A1" office:value-type="string">
                  <text:p text:style-name="Standard"/>
                </table:table-cell>
              </table:table-row>
              <table:table-row table:style-name="TBL_5f_0_5f_3_5f_208.2">
                <table:table-cell table:style-name="TBL_5f_0_5f_3_5f_208.A2" office:value-type="string">
                  <text:p text:style-name="P3">1665</text:p>
                </table:table-cell>
              </table:table-row>
            </table:table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7" table:number-columns-spanned="4" office:value-type="string">
            <table:table table:name="TBL_0_3_209" table:style-name="TBL_5f_0_5f_3_5f_209">
              <table:table-column table:style-name="TBL_5f_0_5f_3_5f_209.A"/>
              <table:table-row table:style-name="TBL_5f_0_5f_3_5f_209.1">
                <table:table-cell table:style-name="TBL_5f_0_5f_3_5f_209.A1" office:value-type="string">
                  <text:p text:style-name="Standard"/>
                </table:table-cell>
              </table:table-row>
              <table:table-row table:style-name="TBL_5f_0_5f_3_5f_209.2">
                <table:table-cell table:style-name="TBL_5f_0_5f_3_5f_209.A2" office:value-type="string">
                  <text:p text:style-name="P4">JOSENALVO SILVA SANTOS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210" table:style-name="TBL_5f_0_5f_3_5f_210">
              <table:table-column table:style-name="TBL_5f_0_5f_3_5f_210.A"/>
              <table:table-row table:style-name="TBL_5f_0_5f_3_5f_210.1">
                <table:table-cell table:style-name="TBL_5f_0_5f_3_5f_210.A1" office:value-type="string">
                  <text:p text:style-name="P5">2º SARGENTO - requisitado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211" table:style-name="TBL_5f_0_5f_3_5f_211">
              <table:table-column table:style-name="TBL_5f_0_5f_3_5f_211.A"/>
              <table:table-row table:style-name="TBL_5f_0_5f_3_5f_211.1">
                <table:table-cell table:style-name="TBL_5f_0_5f_3_5f_211.A1" office:value-type="string">
                  <text:p text:style-name="P10">2º SARGENTO - requisitado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212" table:style-name="TBL_5f_0_5f_3_5f_212">
              <table:table-column table:style-name="TBL_5f_0_5f_3_5f_212.A"/>
              <table:table-row table:style-name="TBL_5f_0_5f_3_5f_212.1">
                <table:table-cell table:style-name="TBL_5f_0_5f_3_5f_212.A1" office:value-type="string">
                  <text:p text:style-name="P10">N/C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213" table:style-name="TBL_5f_0_5f_3_5f_213">
              <table:table-column table:style-name="TBL_5f_0_5f_3_5f_213.A"/>
              <table:table-row table:style-name="TBL_5f_0_5f_3_5f_213.1">
                <table:table-cell table:style-name="TBL_5f_0_5f_3_5f_213.A1" office:value-type="string">
                  <text:p text:style-name="P10">GABINETE DE SEGURANÇA INSTITUCIONAL - GSI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office:value-type="string">
            <table:table table:name="TBL_0_3_214" table:style-name="TBL_5f_0_5f_3_5f_214">
              <table:table-column table:style-name="TBL_5f_0_5f_3_5f_214.A"/>
              <table:table-row table:style-name="TBL_5f_0_5f_3_5f_214.1">
                <table:table-cell table:style-name="TBL_5f_0_5f_3_5f_214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table:number-columns-spanned="2" office:value-type="string">
            <table:table table:name="TBL_0_3_215" table:style-name="TBL_5f_0_5f_3_5f_215">
              <table:table-column table:style-name="TBL_5f_0_5f_3_5f_215.A"/>
              <table:table-row table:style-name="TBL_5f_0_5f_3_5f_215.1">
                <table:table-cell table:style-name="TBL_5f_0_5f_3_5f_215.A1" office:value-type="string">
                  <text:p text:style-name="P5">20/04/2017</text:p>
                </table:table-cell>
              </table:table-row>
            </table:table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table:number-columns-spanned="3" office:value-type="string">
            <table:table table:name="TBL_0_3_216" table:style-name="TBL_5f_0_5f_3_5f_216">
              <table:table-column table:style-name="TBL_5f_0_5f_3_5f_216.A"/>
              <table:table-row table:style-name="TBL_5f_0_5f_3_5f_216.1">
                <table:table-cell table:style-name="TBL_5f_0_5f_3_5f_216.A1" office:value-type="string">
                  <text:p text:style-name="P5">CORPO DE BOMBEIROS</text:p>
                </table:table-cell>
              </table:table-row>
            </table:table>
          </table:table-cell>
          <table:covered-table-cell/>
          <table:covered-table-cell/>
          <table:table-cell table:style-name="TBL_5f_0_5f_3.A1" table:number-rows-spanned="7" table:number-columns-spanned="3" office:value-type="string">
            <table:table table:name="TBL_0_3_217" table:style-name="TBL_5f_0_5f_3_5f_217">
              <table:table-column table:style-name="TBL_5f_0_5f_3_5f_217.A"/>
              <table:table-row table:style-name="TBL_5f_0_5f_3_5f_217.1">
                <table:table-cell table:style-name="TBL_5f_0_5f_3_5f_217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3.A1" table:number-rows-spanned="7" office:value-type="string">
            <table:table table:name="TBL_0_3_218" table:style-name="TBL_5f_0_5f_3_5f_218">
              <table:table-column table:style-name="TBL_5f_0_5f_3_5f_218.A"/>
              <table:table-row table:style-name="TBL_5f_0_5f_3_5f_218.1">
                <table:table-cell table:style-name="TBL_5f_0_5f_3_5f_218.A1" office:value-type="string">
                  <text:p text:style-name="P7">31/03/2018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7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table:number-rows-spanned="7" table:number-columns-spanned="3" office:value-type="string">
            <table:table table:name="TBL_0_3_219" table:style-name="TBL_5f_0_5f_3_5f_219">
              <table:table-column table:style-name="TBL_5f_0_5f_3_5f_219.A"/>
              <table:table-row table:style-name="TBL_5f_0_5f_3_5f_219.1">
                <table:table-cell table:style-name="TBL_5f_0_5f_3_5f_219.A1" office:value-type="string">
                  <text:p text:style-name="Standard"/>
                </table:table-cell>
              </table:table-row>
              <table:table-row table:style-name="TBL_5f_0_5f_3_5f_219.2">
                <table:table-cell table:style-name="TBL_5f_0_5f_3_5f_219.A2" office:value-type="string">
                  <text:p text:style-name="P3">1913</text:p>
                </table:table-cell>
              </table:table-row>
            </table:table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7" table:number-columns-spanned="4" office:value-type="string">
            <table:table table:name="TBL_0_3_220" table:style-name="TBL_5f_0_5f_3_5f_220">
              <table:table-column table:style-name="TBL_5f_0_5f_3_5f_220.A"/>
              <table:table-row table:style-name="TBL_5f_0_5f_3_5f_220.1">
                <table:table-cell table:style-name="TBL_5f_0_5f_3_5f_220.A1" office:value-type="string">
                  <text:p text:style-name="Standard"/>
                </table:table-cell>
              </table:table-row>
              <table:table-row table:style-name="TBL_5f_0_5f_3_5f_220.2">
                <table:table-cell table:style-name="TBL_5f_0_5f_3_5f_220.A2" office:value-type="string">
                  <text:p text:style-name="P4">KEYLLA TEIXEIRA SANTANA ANDRADE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221" table:style-name="TBL_5f_0_5f_3_5f_221">
              <table:table-column table:style-name="TBL_5f_0_5f_3_5f_221.A"/>
              <table:table-row table:style-name="TBL_5f_0_5f_3_5f_221.1">
                <table:table-cell table:style-name="TBL_5f_0_5f_3_5f_221.A1" office:value-type="string">
                  <text:p text:style-name="P5">TÉCNICO JUDICIÁRIO - requisitado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222" table:style-name="TBL_5f_0_5f_3_5f_222">
              <table:table-column table:style-name="TBL_5f_0_5f_3_5f_222.A"/>
              <table:table-row table:style-name="TBL_5f_0_5f_3_5f_222.1">
                <table:table-cell table:style-name="TBL_5f_0_5f_3_5f_222.A1" office:value-type="string">
                  <text:p text:style-name="P10">ASSESSOR DE PROC. DE JUSTIÇA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223" table:style-name="TBL_5f_0_5f_3_5f_223">
              <table:table-column table:style-name="TBL_5f_0_5f_3_5f_223.A"/>
              <table:table-row table:style-name="TBL_5f_0_5f_3_5f_223.1">
                <table:table-cell table:style-name="TBL_5f_0_5f_3_5f_223.A1" office:value-type="string">
                  <text:p text:style-name="P10">ASSESSOR DE PROC. DE JUSTIÇA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224" table:style-name="TBL_5f_0_5f_3_5f_224">
              <table:table-column table:style-name="TBL_5f_0_5f_3_5f_224.A"/>
              <table:table-row table:style-name="TBL_5f_0_5f_3_5f_224.1">
                <table:table-cell table:style-name="TBL_5f_0_5f_3_5f_224.A1" office:value-type="string">
                  <text:p text:style-name="P10">11ª PROCURADORIA DE JUSTIÇA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office:value-type="string">
            <table:table table:name="TBL_0_3_225" table:style-name="TBL_5f_0_5f_3_5f_225">
              <table:table-column table:style-name="TBL_5f_0_5f_3_5f_225.A"/>
              <table:table-row table:style-name="TBL_5f_0_5f_3_5f_225.1">
                <table:table-cell table:style-name="TBL_5f_0_5f_3_5f_225.A1" office:value-type="string">
                  <text:p text:style-name="P10">4.565/16-GP3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table:number-columns-spanned="2" office:value-type="string">
            <table:table table:name="TBL_0_3_226" table:style-name="TBL_5f_0_5f_3_5f_226">
              <table:table-column table:style-name="TBL_5f_0_5f_3_5f_226.A"/>
              <table:table-row table:style-name="TBL_5f_0_5f_3_5f_226.1">
                <table:table-cell table:style-name="TBL_5f_0_5f_3_5f_226.A1" office:value-type="string">
                  <text:p text:style-name="P5">27/10/2016</text:p>
                </table:table-cell>
              </table:table-row>
            </table:table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table:number-columns-spanned="3" office:value-type="string">
            <table:table table:name="TBL_0_3_227" table:style-name="TBL_5f_0_5f_3_5f_227">
              <table:table-column table:style-name="TBL_5f_0_5f_3_5f_227.A"/>
              <table:table-row table:style-name="TBL_5f_0_5f_3_5f_227.1">
                <table:table-cell table:style-name="TBL_5f_0_5f_3_5f_227.A1" office:value-type="string">
                  <text:p text:style-name="P5">TRIBUNAL DE JUSTIÇA DE SERGIPE </text:p>
                </table:table-cell>
              </table:table-row>
            </table:table>
          </table:table-cell>
          <table:covered-table-cell/>
          <table:covered-table-cell/>
          <table:table-cell table:style-name="TBL_5f_0_5f_3.A1" table:number-rows-spanned="7" table:number-columns-spanned="3" office:value-type="string">
            <table:table table:name="TBL_0_3_228" table:style-name="TBL_5f_0_5f_3_5f_228">
              <table:table-column table:style-name="TBL_5f_0_5f_3_5f_228.A"/>
              <table:table-row table:style-name="TBL_5f_0_5f_3_5f_228.1">
                <table:table-cell table:style-name="TBL_5f_0_5f_3_5f_228.A1" office:value-type="string">
                  <text:p text:style-name="P6">SIM</text:p>
                </table:table-cell>
              </table:table-row>
            </table:table>
          </table:table-cell>
          <table:covered-table-cell/>
          <table:covered-table-cell/>
          <table:table-cell table:style-name="TBL_5f_0_5f_3.A1" table:number-rows-spanned="7" office:value-type="string">
            <table:table table:name="TBL_0_3_229" table:style-name="TBL_5f_0_5f_3_5f_229">
              <table:table-column table:style-name="TBL_5f_0_5f_3_5f_229.A"/>
              <table:table-row table:style-name="TBL_5f_0_5f_3_5f_229.1">
                <table:table-cell table:style-name="TBL_5f_0_5f_3_5f_229.A1" office:value-type="string">
                  <text:p text:style-name="P7">30/09/2017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7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table:number-rows-spanned="7" table:number-columns-spanned="3" office:value-type="string">
            <table:table table:name="TBL_0_3_230" table:style-name="TBL_5f_0_5f_3_5f_230">
              <table:table-column table:style-name="TBL_5f_0_5f_3_5f_230.A"/>
              <table:table-row table:style-name="TBL_5f_0_5f_3_5f_230.1">
                <table:table-cell table:style-name="TBL_5f_0_5f_3_5f_230.A1" office:value-type="string">
                  <text:p text:style-name="Standard"/>
                </table:table-cell>
              </table:table-row>
              <table:table-row table:style-name="TBL_5f_0_5f_3_5f_230.2">
                <table:table-cell table:style-name="TBL_5f_0_5f_3_5f_230.A2" office:value-type="string">
                  <text:p text:style-name="P3">398</text:p>
                </table:table-cell>
              </table:table-row>
            </table:table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7" table:number-columns-spanned="4" office:value-type="string">
            <table:table table:name="TBL_0_3_231" table:style-name="TBL_5f_0_5f_3_5f_231">
              <table:table-column table:style-name="TBL_5f_0_5f_3_5f_231.A"/>
              <table:table-row table:style-name="TBL_5f_0_5f_3_5f_231.1">
                <table:table-cell table:style-name="TBL_5f_0_5f_3_5f_231.A1" office:value-type="string">
                  <text:p text:style-name="Standard"/>
                </table:table-cell>
              </table:table-row>
              <table:table-row table:style-name="TBL_5f_0_5f_3_5f_231.2">
                <table:table-cell table:style-name="TBL_5f_0_5f_3_5f_231.A2" office:value-type="string">
                  <text:p text:style-name="P4">LEA GOMES DE ANDRADE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232" table:style-name="TBL_5f_0_5f_3_5f_232">
              <table:table-column table:style-name="TBL_5f_0_5f_3_5f_232.A"/>
              <table:table-row table:style-name="TBL_5f_0_5f_3_5f_232.1">
                <table:table-cell table:style-name="TBL_5f_0_5f_3_5f_232.A1" office:value-type="string">
                  <text:p text:style-name="P5">OFICIAL ADMINISTRATIVO - requisitado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233" table:style-name="TBL_5f_0_5f_3_5f_233">
              <table:table-column table:style-name="TBL_5f_0_5f_3_5f_233.A"/>
              <table:table-row table:style-name="TBL_5f_0_5f_3_5f_233.1">
                <table:table-cell table:style-name="TBL_5f_0_5f_3_5f_233.A1" office:value-type="string">
                  <text:p text:style-name="P10">COORDENADOR DA DIV. DE A. ADMINISTRATIVO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234" table:style-name="TBL_5f_0_5f_3_5f_234">
              <table:table-column table:style-name="TBL_5f_0_5f_3_5f_234.A"/>
              <table:table-row table:style-name="TBL_5f_0_5f_3_5f_234.1">
                <table:table-cell table:style-name="TBL_5f_0_5f_3_5f_234.A1" office:value-type="string">
                  <text:p text:style-name="P10">COORDENADOR DA DIV. DE A. ADMINISTRATIVO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235" table:style-name="TBL_5f_0_5f_3_5f_235">
              <table:table-column table:style-name="TBL_5f_0_5f_3_5f_235.A"/>
              <table:table-row table:style-name="TBL_5f_0_5f_3_5f_235.1">
                <table:table-cell table:style-name="TBL_5f_0_5f_3_5f_235.A1" office:value-type="string">
                  <text:p text:style-name="P10">DIVISAO DE APOIO ADMINISTRATIVO/DA/SG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office:value-type="string">
            <table:table table:name="TBL_0_3_236" table:style-name="TBL_5f_0_5f_3_5f_236">
              <table:table-column table:style-name="TBL_5f_0_5f_3_5f_236.A"/>
              <table:table-row table:style-name="TBL_5f_0_5f_3_5f_236.1">
                <table:table-cell table:style-name="TBL_5f_0_5f_3_5f_236.A1" office:value-type="string">
                  <text:p text:style-name="P10">829/2016 - 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table:number-columns-spanned="2" office:value-type="string">
            <table:table table:name="TBL_0_3_237" table:style-name="TBL_5f_0_5f_3_5f_237">
              <table:table-column table:style-name="TBL_5f_0_5f_3_5f_237.A"/>
              <table:table-row table:style-name="TBL_5f_0_5f_3_5f_237.1">
                <table:table-cell table:style-name="TBL_5f_0_5f_3_5f_237.A1" office:value-type="string">
                  <text:p text:style-name="P5">19/02/2016</text:p>
                </table:table-cell>
              </table:table-row>
            </table:table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table:number-columns-spanned="3" office:value-type="string">
            <table:table table:name="TBL_0_3_238" table:style-name="TBL_5f_0_5f_3_5f_238">
              <table:table-column table:style-name="TBL_5f_0_5f_3_5f_238.A"/>
              <table:table-row table:style-name="TBL_5f_0_5f_3_5f_238.1">
                <table:table-cell table:style-name="TBL_5f_0_5f_3_5f_238.A1" office:value-type="string">
                  <text:p text:style-name="P5">SEC. DE ESTADO DA FAZENDA</text:p>
                </table:table-cell>
              </table:table-row>
            </table:table>
          </table:table-cell>
          <table:covered-table-cell/>
          <table:covered-table-cell/>
          <table:table-cell table:style-name="TBL_5f_0_5f_3.A1" table:number-rows-spanned="7" table:number-columns-spanned="3" office:value-type="string">
            <table:table table:name="TBL_0_3_239" table:style-name="TBL_5f_0_5f_3_5f_239">
              <table:table-column table:style-name="TBL_5f_0_5f_3_5f_239.A"/>
              <table:table-row table:style-name="TBL_5f_0_5f_3_5f_239.1">
                <table:table-cell table:style-name="TBL_5f_0_5f_3_5f_239.A1" office:value-type="string">
                  <text:p text:style-name="P6">SIM</text:p>
                </table:table-cell>
              </table:table-row>
            </table:table>
          </table:table-cell>
          <table:covered-table-cell/>
          <table:covered-table-cell/>
          <table:table-cell table:style-name="TBL_5f_0_5f_3.A1" table:number-rows-spanned="7" office:value-type="string">
            <table:table table:name="TBL_0_3_240" table:style-name="TBL_5f_0_5f_3_5f_240">
              <table:table-column table:style-name="TBL_5f_0_5f_3_5f_240.A"/>
              <table:table-row table:style-name="TBL_5f_0_5f_3_5f_240.1">
                <table:table-cell table:style-name="TBL_5f_0_5f_3_5f_240.A1" office:value-type="string">
                  <text:p text:style-name="P7">31/12/2016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7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table:number-rows-spanned="7" table:number-columns-spanned="3" office:value-type="string">
            <table:table table:name="TBL_0_3_241" table:style-name="TBL_5f_0_5f_3_5f_241">
              <table:table-column table:style-name="TBL_5f_0_5f_3_5f_241.A"/>
              <table:table-row table:style-name="TBL_5f_0_5f_3_5f_241.1">
                <table:table-cell table:style-name="TBL_5f_0_5f_3_5f_241.A1" office:value-type="string">
                  <text:p text:style-name="Standard"/>
                </table:table-cell>
              </table:table-row>
              <table:table-row table:style-name="TBL_5f_0_5f_3_5f_241.2">
                <table:table-cell table:style-name="TBL_5f_0_5f_3_5f_241.A2" office:value-type="string">
                  <text:p text:style-name="P3">1641</text:p>
                </table:table-cell>
              </table:table-row>
            </table:table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7" table:number-columns-spanned="4" office:value-type="string">
            <table:table table:name="TBL_0_3_242" table:style-name="TBL_5f_0_5f_3_5f_242">
              <table:table-column table:style-name="TBL_5f_0_5f_3_5f_242.A"/>
              <table:table-row table:style-name="TBL_5f_0_5f_3_5f_242.1">
                <table:table-cell table:style-name="TBL_5f_0_5f_3_5f_242.A1" office:value-type="string">
                  <text:p text:style-name="Standard"/>
                </table:table-cell>
              </table:table-row>
              <table:table-row table:style-name="TBL_5f_0_5f_3_5f_242.2">
                <table:table-cell table:style-name="TBL_5f_0_5f_3_5f_242.A2" office:value-type="string">
                  <text:p text:style-name="P4">LEILA MARIA MELO ANDRADE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243" table:style-name="TBL_5f_0_5f_3_5f_243">
              <table:table-column table:style-name="TBL_5f_0_5f_3_5f_243.A"/>
              <table:table-row table:style-name="TBL_5f_0_5f_3_5f_243.1">
                <table:table-cell table:style-name="TBL_5f_0_5f_3_5f_243.A1" office:value-type="string">
                  <text:p text:style-name="P5">TÉCNICO JUDICIÁRIO - requisitado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244" table:style-name="TBL_5f_0_5f_3_5f_244">
              <table:table-column table:style-name="TBL_5f_0_5f_3_5f_244.A"/>
              <table:table-row table:style-name="TBL_5f_0_5f_3_5f_244.1">
                <table:table-cell table:style-name="TBL_5f_0_5f_3_5f_244.A1" office:value-type="string">
                  <text:p text:style-name="P10">ASSESSOR DE PROCURADOR-GERAL DE JUSTIÇA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245" table:style-name="TBL_5f_0_5f_3_5f_245">
              <table:table-column table:style-name="TBL_5f_0_5f_3_5f_245.A"/>
              <table:table-row table:style-name="TBL_5f_0_5f_3_5f_245.1">
                <table:table-cell table:style-name="TBL_5f_0_5f_3_5f_245.A1" office:value-type="string">
                  <text:p text:style-name="P10">ASSESSOR DE PROCURADOR-GERAL DE JUSTIÇA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246" table:style-name="TBL_5f_0_5f_3_5f_246">
              <table:table-column table:style-name="TBL_5f_0_5f_3_5f_246.A"/>
              <table:table-row table:style-name="TBL_5f_0_5f_3_5f_246.1">
                <table:table-cell table:style-name="TBL_5f_0_5f_3_5f_246.A1" office:value-type="string">
                  <text:p text:style-name="P10">GABINETE DO PROCURADOR GERAL DE JUSTIÇA/PGJ/MP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office:value-type="string">
            <table:table table:name="TBL_0_3_247" table:style-name="TBL_5f_0_5f_3_5f_247">
              <table:table-column table:style-name="TBL_5f_0_5f_3_5f_247.A"/>
              <table:table-row table:style-name="TBL_5f_0_5f_3_5f_247.1">
                <table:table-cell table:style-name="TBL_5f_0_5f_3_5f_247.A1" office:value-type="string">
                  <text:p text:style-name="P10">262/2016 - GP3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table:number-columns-spanned="2" office:value-type="string">
            <table:table table:name="TBL_0_3_248" table:style-name="TBL_5f_0_5f_3_5f_248">
              <table:table-column table:style-name="TBL_5f_0_5f_3_5f_248.A"/>
              <table:table-row table:style-name="TBL_5f_0_5f_3_5f_248.1">
                <table:table-cell table:style-name="TBL_5f_0_5f_3_5f_248.A1" office:value-type="string">
                  <text:p text:style-name="P5">20/04/2016</text:p>
                </table:table-cell>
              </table:table-row>
            </table:table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table:number-columns-spanned="3" office:value-type="string">
            <table:table table:name="TBL_0_3_249" table:style-name="TBL_5f_0_5f_3_5f_249">
              <table:table-column table:style-name="TBL_5f_0_5f_3_5f_249.A"/>
              <table:table-row table:style-name="TBL_5f_0_5f_3_5f_249.1">
                <table:table-cell table:style-name="TBL_5f_0_5f_3_5f_249.A1" office:value-type="string">
                  <text:p text:style-name="P5">TRIBUNAL DE JUSTIÇA</text:p>
                </table:table-cell>
              </table:table-row>
            </table:table>
          </table:table-cell>
          <table:covered-table-cell/>
          <table:covered-table-cell/>
          <table:table-cell table:style-name="TBL_5f_0_5f_3.A1" table:number-rows-spanned="7" table:number-columns-spanned="3" office:value-type="string">
            <table:table table:name="TBL_0_3_250" table:style-name="TBL_5f_0_5f_3_5f_250">
              <table:table-column table:style-name="TBL_5f_0_5f_3_5f_250.A"/>
              <table:table-row table:style-name="TBL_5f_0_5f_3_5f_250.1">
                <table:table-cell table:style-name="TBL_5f_0_5f_3_5f_250.A1" office:value-type="string">
                  <text:p text:style-name="P6">SIM</text:p>
                </table:table-cell>
              </table:table-row>
            </table:table>
          </table:table-cell>
          <table:covered-table-cell/>
          <table:covered-table-cell/>
          <table:table-cell table:style-name="TBL_5f_0_5f_3.A1" table:number-rows-spanned="7" office:value-type="string">
            <table:table table:name="TBL_0_3_251" table:style-name="TBL_5f_0_5f_3_5f_251">
              <table:table-column table:style-name="TBL_5f_0_5f_3_5f_251.A"/>
              <table:table-row table:style-name="TBL_5f_0_5f_3_5f_251.1">
                <table:table-cell table:style-name="TBL_5f_0_5f_3_5f_251.A1" office:value-type="string">
                  <text:p text:style-name="P7">25/04/2017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7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table:number-rows-spanned="7" table:number-columns-spanned="3" office:value-type="string">
            <table:table table:name="TBL_0_3_252" table:style-name="TBL_5f_0_5f_3_5f_252">
              <table:table-column table:style-name="TBL_5f_0_5f_3_5f_252.A"/>
              <table:table-row table:style-name="TBL_5f_0_5f_3_5f_252.1">
                <table:table-cell table:style-name="TBL_5f_0_5f_3_5f_252.A1" office:value-type="string">
                  <text:p text:style-name="Standard"/>
                </table:table-cell>
              </table:table-row>
              <table:table-row table:style-name="TBL_5f_0_5f_3_5f_252.2">
                <table:table-cell table:style-name="TBL_5f_0_5f_3_5f_252.A2" office:value-type="string">
                  <text:p text:style-name="P3">833</text:p>
                </table:table-cell>
              </table:table-row>
            </table:table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7" table:number-columns-spanned="4" office:value-type="string">
            <table:table table:name="TBL_0_3_253" table:style-name="TBL_5f_0_5f_3_5f_253">
              <table:table-column table:style-name="TBL_5f_0_5f_3_5f_253.A"/>
              <table:table-row table:style-name="TBL_5f_0_5f_3_5f_253.1">
                <table:table-cell table:style-name="TBL_5f_0_5f_3_5f_253.A1" office:value-type="string">
                  <text:p text:style-name="Standard"/>
                </table:table-cell>
              </table:table-row>
              <table:table-row table:style-name="TBL_5f_0_5f_3_5f_253.2">
                <table:table-cell table:style-name="TBL_5f_0_5f_3_5f_253.A2" office:value-type="string">
                  <text:p text:style-name="P4">LEONEL RODRIGUES CHAGAS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254" table:style-name="TBL_5f_0_5f_3_5f_254">
              <table:table-column table:style-name="TBL_5f_0_5f_3_5f_254.A"/>
              <table:table-row table:style-name="TBL_5f_0_5f_3_5f_254.1">
                <table:table-cell table:style-name="TBL_5f_0_5f_3_5f_254.A1" office:value-type="string">
                  <text:p text:style-name="P5">2º SARGENTO - requisitado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255" table:style-name="TBL_5f_0_5f_3_5f_255">
              <table:table-column table:style-name="TBL_5f_0_5f_3_5f_255.A"/>
              <table:table-row table:style-name="TBL_5f_0_5f_3_5f_255.1">
                <table:table-cell table:style-name="TBL_5f_0_5f_3_5f_255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256" table:style-name="TBL_5f_0_5f_3_5f_256">
              <table:table-column table:style-name="TBL_5f_0_5f_3_5f_256.A"/>
              <table:table-row table:style-name="TBL_5f_0_5f_3_5f_256.1">
                <table:table-cell table:style-name="TBL_5f_0_5f_3_5f_256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257" table:style-name="TBL_5f_0_5f_3_5f_257">
              <table:table-column table:style-name="TBL_5f_0_5f_3_5f_257.A"/>
              <table:table-row table:style-name="TBL_5f_0_5f_3_5f_257.1">
                <table:table-cell table:style-name="TBL_5f_0_5f_3_5f_257.A1" office:value-type="string">
                  <text:p text:style-name="P10">GABINETE DE SEGURANÇA INSTITUCIONAL - GSI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office:value-type="string">
            <table:table table:name="TBL_0_3_258" table:style-name="TBL_5f_0_5f_3_5f_258">
              <table:table-column table:style-name="TBL_5f_0_5f_3_5f_258.A"/>
              <table:table-row table:style-name="TBL_5f_0_5f_3_5f_258.1">
                <table:table-cell table:style-name="TBL_5f_0_5f_3_5f_258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table:number-columns-spanned="2" office:value-type="string">
            <table:table table:name="TBL_0_3_259" table:style-name="TBL_5f_0_5f_3_5f_259">
              <table:table-column table:style-name="TBL_5f_0_5f_3_5f_259.A"/>
              <table:table-row table:style-name="TBL_5f_0_5f_3_5f_259.1">
                <table:table-cell table:style-name="TBL_5f_0_5f_3_5f_259.A1" office:value-type="string">
                  <text:p text:style-name="P5">20/04/2017</text:p>
                </table:table-cell>
              </table:table-row>
            </table:table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table:number-columns-spanned="3" office:value-type="string">
            <table:table table:name="TBL_0_3_260" table:style-name="TBL_5f_0_5f_3_5f_260">
              <table:table-column table:style-name="TBL_5f_0_5f_3_5f_260.A"/>
              <table:table-row table:style-name="TBL_5f_0_5f_3_5f_260.1">
                <table:table-cell table:style-name="TBL_5f_0_5f_3_5f_260.A1" office:value-type="string">
                  <text:p text:style-name="P5">POLICIA MILITAR</text:p>
                </table:table-cell>
              </table:table-row>
            </table:table>
          </table:table-cell>
          <table:covered-table-cell/>
          <table:covered-table-cell/>
          <table:table-cell table:style-name="TBL_5f_0_5f_3.A1" table:number-rows-spanned="7" table:number-columns-spanned="3" office:value-type="string">
            <table:table table:name="TBL_0_3_261" table:style-name="TBL_5f_0_5f_3_5f_261">
              <table:table-column table:style-name="TBL_5f_0_5f_3_5f_261.A"/>
              <table:table-row table:style-name="TBL_5f_0_5f_3_5f_261.1">
                <table:table-cell table:style-name="TBL_5f_0_5f_3_5f_261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3.A1" table:number-rows-spanned="7" office:value-type="string">
            <table:table table:name="TBL_0_3_262" table:style-name="TBL_5f_0_5f_3_5f_262">
              <table:table-column table:style-name="TBL_5f_0_5f_3_5f_262.A"/>
              <table:table-row table:style-name="TBL_5f_0_5f_3_5f_262.1">
                <table:table-cell table:style-name="TBL_5f_0_5f_3_5f_262.A1" office:value-type="string">
                  <text:p text:style-name="P7">31/03/2018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7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table:number-rows-spanned="7" table:number-columns-spanned="3" office:value-type="string">
            <table:table table:name="TBL_0_3_263" table:style-name="TBL_5f_0_5f_3_5f_263">
              <table:table-column table:style-name="TBL_5f_0_5f_3_5f_263.A"/>
              <table:table-row table:style-name="TBL_5f_0_5f_3_5f_263.1">
                <table:table-cell table:style-name="TBL_5f_0_5f_3_5f_263.A1" office:value-type="string">
                  <text:p text:style-name="Standard"/>
                </table:table-cell>
              </table:table-row>
              <table:table-row table:style-name="TBL_5f_0_5f_3_5f_263.2">
                <table:table-cell table:style-name="TBL_5f_0_5f_3_5f_263.A2" office:value-type="string">
                  <text:p text:style-name="P3">1553</text:p>
                </table:table-cell>
              </table:table-row>
            </table:table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7" table:number-columns-spanned="4" office:value-type="string">
            <table:table table:name="TBL_0_3_264" table:style-name="TBL_5f_0_5f_3_5f_264">
              <table:table-column table:style-name="TBL_5f_0_5f_3_5f_264.A"/>
              <table:table-row table:style-name="TBL_5f_0_5f_3_5f_264.1">
                <table:table-cell table:style-name="TBL_5f_0_5f_3_5f_264.A1" office:value-type="string">
                  <text:p text:style-name="Standard"/>
                </table:table-cell>
              </table:table-row>
              <table:table-row table:style-name="TBL_5f_0_5f_3_5f_264.2">
                <table:table-cell table:style-name="TBL_5f_0_5f_3_5f_264.A2" office:value-type="string">
                  <text:p text:style-name="P4">LUCIANA DIAS SOUZA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265" table:style-name="TBL_5f_0_5f_3_5f_265">
              <table:table-column table:style-name="TBL_5f_0_5f_3_5f_265.A"/>
              <table:table-row table:style-name="TBL_5f_0_5f_3_5f_265.1">
                <table:table-cell table:style-name="TBL_5f_0_5f_3_5f_265.A1" office:value-type="string">
                  <text:p text:style-name="P5">TÉCNICO JUDICIÁRIO - requisitado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266" table:style-name="TBL_5f_0_5f_3_5f_266">
              <table:table-column table:style-name="TBL_5f_0_5f_3_5f_266.A"/>
              <table:table-row table:style-name="TBL_5f_0_5f_3_5f_266.1">
                <table:table-cell table:style-name="TBL_5f_0_5f_3_5f_266.A1" office:value-type="string">
                  <text:p text:style-name="P10">COORDENADOR DE A. DE AT. EXTRAJUDICIAIS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267" table:style-name="TBL_5f_0_5f_3_5f_267">
              <table:table-column table:style-name="TBL_5f_0_5f_3_5f_267.A"/>
              <table:table-row table:style-name="TBL_5f_0_5f_3_5f_267.1">
                <table:table-cell table:style-name="TBL_5f_0_5f_3_5f_267.A1" office:value-type="string">
                  <text:p text:style-name="P10">COORDENADOR DE A. DE AT. EXTRAJUDICIAIS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268" table:style-name="TBL_5f_0_5f_3_5f_268">
              <table:table-column table:style-name="TBL_5f_0_5f_3_5f_268.A"/>
              <table:table-row table:style-name="TBL_5f_0_5f_3_5f_268.1">
                <table:table-cell table:style-name="TBL_5f_0_5f_3_5f_268.A1" office:value-type="string">
                  <text:p text:style-name="P10">COORDENADORIA GERAL / MP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office:value-type="string">
            <table:table table:name="TBL_0_3_269" table:style-name="TBL_5f_0_5f_3_5f_269">
              <table:table-column table:style-name="TBL_5f_0_5f_3_5f_269.A"/>
              <table:table-row table:style-name="TBL_5f_0_5f_3_5f_269.1">
                <table:table-cell table:style-name="TBL_5f_0_5f_3_5f_269.A1" office:value-type="string">
                  <text:p text:style-name="P10">495/2016 - GP3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table:number-columns-spanned="2" office:value-type="string">
            <table:table table:name="TBL_0_3_270" table:style-name="TBL_5f_0_5f_3_5f_270">
              <table:table-column table:style-name="TBL_5f_0_5f_3_5f_270.A"/>
              <table:table-row table:style-name="TBL_5f_0_5f_3_5f_270.1">
                <table:table-cell table:style-name="TBL_5f_0_5f_3_5f_270.A1" office:value-type="string">
                  <text:p text:style-name="P5">17/08/2016</text:p>
                </table:table-cell>
              </table:table-row>
            </table:table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table:number-columns-spanned="3" office:value-type="string">
            <table:table table:name="TBL_0_3_271" table:style-name="TBL_5f_0_5f_3_5f_271">
              <table:table-column table:style-name="TBL_5f_0_5f_3_5f_271.A"/>
              <table:table-row table:style-name="TBL_5f_0_5f_3_5f_271.1">
                <table:table-cell table:style-name="TBL_5f_0_5f_3_5f_271.A1" office:value-type="string">
                  <text:p text:style-name="P5">TRIBUNAL DE JUSTIÇA DE SERGIPE</text:p>
                </table:table-cell>
              </table:table-row>
            </table:table>
          </table:table-cell>
          <table:covered-table-cell/>
          <table:covered-table-cell/>
          <table:table-cell table:style-name="TBL_5f_0_5f_3.A1" table:number-rows-spanned="7" table:number-columns-spanned="3" office:value-type="string">
            <table:table table:name="TBL_0_3_272" table:style-name="TBL_5f_0_5f_3_5f_272">
              <table:table-column table:style-name="TBL_5f_0_5f_3_5f_272.A"/>
              <table:table-row table:style-name="TBL_5f_0_5f_3_5f_272.1">
                <table:table-cell table:style-name="TBL_5f_0_5f_3_5f_272.A1" office:value-type="string">
                  <text:p text:style-name="P6">SIM</text:p>
                </table:table-cell>
              </table:table-row>
            </table:table>
          </table:table-cell>
          <table:covered-table-cell/>
          <table:covered-table-cell/>
          <table:table-cell table:style-name="TBL_5f_0_5f_3.A1" table:number-rows-spanned="7" office:value-type="string">
            <table:table table:name="TBL_0_3_273" table:style-name="TBL_5f_0_5f_3_5f_273">
              <table:table-column table:style-name="TBL_5f_0_5f_3_5f_273.A"/>
              <table:table-row table:style-name="TBL_5f_0_5f_3_5f_273.1">
                <table:table-cell table:style-name="TBL_5f_0_5f_3_5f_273.A1" office:value-type="string">
                  <text:p text:style-name="P7">15/08/2017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7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table:number-rows-spanned="7" table:number-columns-spanned="3" office:value-type="string">
            <table:table table:name="TBL_0_3_274" table:style-name="TBL_5f_0_5f_3_5f_274">
              <table:table-column table:style-name="TBL_5f_0_5f_3_5f_274.A"/>
              <table:table-row table:style-name="TBL_5f_0_5f_3_5f_274.1">
                <table:table-cell table:style-name="TBL_5f_0_5f_3_5f_274.A1" office:value-type="string">
                  <text:p text:style-name="Standard"/>
                </table:table-cell>
              </table:table-row>
              <table:table-row table:style-name="TBL_5f_0_5f_3_5f_274.2">
                <table:table-cell table:style-name="TBL_5f_0_5f_3_5f_274.A2" office:value-type="string">
                  <text:p text:style-name="P3">1010</text:p>
                </table:table-cell>
              </table:table-row>
            </table:table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7" table:number-columns-spanned="4" office:value-type="string">
            <table:table table:name="TBL_0_3_275" table:style-name="TBL_5f_0_5f_3_5f_275">
              <table:table-column table:style-name="TBL_5f_0_5f_3_5f_275.A"/>
              <table:table-row table:style-name="TBL_5f_0_5f_3_5f_275.1">
                <table:table-cell table:style-name="TBL_5f_0_5f_3_5f_275.A1" office:value-type="string">
                  <text:p text:style-name="Standard"/>
                </table:table-cell>
              </table:table-row>
              <table:table-row table:style-name="TBL_5f_0_5f_3_5f_275.2">
                <table:table-cell table:style-name="TBL_5f_0_5f_3_5f_275.A2" office:value-type="string">
                  <text:p text:style-name="P4">MARCIA VALNICE RODRIGUES LIMA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276" table:style-name="TBL_5f_0_5f_3_5f_276">
              <table:table-column table:style-name="TBL_5f_0_5f_3_5f_276.A"/>
              <table:table-row table:style-name="TBL_5f_0_5f_3_5f_276.1">
                <table:table-cell table:style-name="TBL_5f_0_5f_3_5f_276.A1" office:value-type="string">
                  <text:p text:style-name="P5">ASSIST. ADMINISTRATIVO - requisitado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277" table:style-name="TBL_5f_0_5f_3_5f_277">
              <table:table-column table:style-name="TBL_5f_0_5f_3_5f_277.A"/>
              <table:table-row table:style-name="TBL_5f_0_5f_3_5f_277.1">
                <table:table-cell table:style-name="TBL_5f_0_5f_3_5f_277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278" table:style-name="TBL_5f_0_5f_3_5f_278">
              <table:table-column table:style-name="TBL_5f_0_5f_3_5f_278.A"/>
              <table:table-row table:style-name="TBL_5f_0_5f_3_5f_278.1">
                <table:table-cell table:style-name="TBL_5f_0_5f_3_5f_278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279" table:style-name="TBL_5f_0_5f_3_5f_279">
              <table:table-column table:style-name="TBL_5f_0_5f_3_5f_279.A"/>
              <table:table-row table:style-name="TBL_5f_0_5f_3_5f_279.1">
                <table:table-cell table:style-name="TBL_5f_0_5f_3_5f_279.A1" office:value-type="string">
                  <text:p text:style-name="P10">PROMOTORIA DE JUSTIÇA - CARMÓPOLIS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office:value-type="string">
            <table:table table:name="TBL_0_3_280" table:style-name="TBL_5f_0_5f_3_5f_280">
              <table:table-column table:style-name="TBL_5f_0_5f_3_5f_280.A"/>
              <table:table-row table:style-name="TBL_5f_0_5f_3_5f_280.1">
                <table:table-cell table:style-name="TBL_5f_0_5f_3_5f_280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table:number-columns-spanned="2" office:value-type="string">
            <table:table table:name="TBL_0_3_281" table:style-name="TBL_5f_0_5f_3_5f_281">
              <table:table-column table:style-name="TBL_5f_0_5f_3_5f_281.A"/>
              <table:table-row table:style-name="TBL_5f_0_5f_3_5f_281.1">
                <table:table-cell table:style-name="TBL_5f_0_5f_3_5f_281.A1" office:value-type="string">
                  <text:p text:style-name="P5">06/04/2017</text:p>
                </table:table-cell>
              </table:table-row>
            </table:table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table:number-columns-spanned="3" office:value-type="string">
            <table:table table:name="TBL_0_3_282" table:style-name="TBL_5f_0_5f_3_5f_282">
              <table:table-column table:style-name="TBL_5f_0_5f_3_5f_282.A"/>
              <table:table-row table:style-name="TBL_5f_0_5f_3_5f_282.1">
                <table:table-cell table:style-name="TBL_5f_0_5f_3_5f_282.A1" office:value-type="string">
                  <text:p text:style-name="P5">PREF. MUNIC. DE CARMOPOLIS</text:p>
                </table:table-cell>
              </table:table-row>
            </table:table>
          </table:table-cell>
          <table:covered-table-cell/>
          <table:covered-table-cell/>
          <table:table-cell table:style-name="TBL_5f_0_5f_3.A1" table:number-rows-spanned="7" table:number-columns-spanned="3" office:value-type="string">
            <table:table table:name="TBL_0_3_283" table:style-name="TBL_5f_0_5f_3_5f_283">
              <table:table-column table:style-name="TBL_5f_0_5f_3_5f_283.A"/>
              <table:table-row table:style-name="TBL_5f_0_5f_3_5f_283.1">
                <table:table-cell table:style-name="TBL_5f_0_5f_3_5f_283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3.A1" table:number-rows-spanned="7" office:value-type="string">
            <table:table table:name="TBL_0_3_284" table:style-name="TBL_5f_0_5f_3_5f_284">
              <table:table-column table:style-name="TBL_5f_0_5f_3_5f_284.A"/>
              <table:table-row table:style-name="TBL_5f_0_5f_3_5f_284.1">
                <table:table-cell table:style-name="TBL_5f_0_5f_3_5f_284.A1" office:value-type="string">
                  <text:p text:style-name="P7">31/03/2018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7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table:number-rows-spanned="7" table:number-columns-spanned="3" office:value-type="string">
            <table:table table:name="TBL_0_3_285" table:style-name="TBL_5f_0_5f_3_5f_285">
              <table:table-column table:style-name="TBL_5f_0_5f_3_5f_285.A"/>
              <table:table-row table:style-name="TBL_5f_0_5f_3_5f_285.1">
                <table:table-cell table:style-name="TBL_5f_0_5f_3_5f_285.A1" office:value-type="string">
                  <text:p text:style-name="Standard"/>
                </table:table-cell>
              </table:table-row>
              <table:table-row table:style-name="TBL_5f_0_5f_3_5f_285.2">
                <table:table-cell table:style-name="TBL_5f_0_5f_3_5f_285.A2" office:value-type="string">
                  <text:p text:style-name="P3">1666</text:p>
                </table:table-cell>
              </table:table-row>
            </table:table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7" table:number-columns-spanned="4" office:value-type="string">
            <table:table table:name="TBL_0_3_286" table:style-name="TBL_5f_0_5f_3_5f_286">
              <table:table-column table:style-name="TBL_5f_0_5f_3_5f_286.A"/>
              <table:table-row table:style-name="TBL_5f_0_5f_3_5f_286.1">
                <table:table-cell table:style-name="TBL_5f_0_5f_3_5f_286.A1" office:value-type="string">
                  <text:p text:style-name="Standard"/>
                </table:table-cell>
              </table:table-row>
              <table:table-row table:style-name="TBL_5f_0_5f_3_5f_286.2">
                <table:table-cell table:style-name="TBL_5f_0_5f_3_5f_286.A2" office:value-type="string">
                  <text:p text:style-name="P4">MARCIO DOS SANTOS SOUZA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287" table:style-name="TBL_5f_0_5f_3_5f_287">
              <table:table-column table:style-name="TBL_5f_0_5f_3_5f_287.A"/>
              <table:table-row table:style-name="TBL_5f_0_5f_3_5f_287.1">
                <table:table-cell table:style-name="TBL_5f_0_5f_3_5f_287.A1" office:value-type="string">
                  <text:p text:style-name="P5">2º TENENTE - requisitado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288" table:style-name="TBL_5f_0_5f_3_5f_288">
              <table:table-column table:style-name="TBL_5f_0_5f_3_5f_288.A"/>
              <table:table-row table:style-name="TBL_5f_0_5f_3_5f_288.1">
                <table:table-cell table:style-name="TBL_5f_0_5f_3_5f_288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289" table:style-name="TBL_5f_0_5f_3_5f_289">
              <table:table-column table:style-name="TBL_5f_0_5f_3_5f_289.A"/>
              <table:table-row table:style-name="TBL_5f_0_5f_3_5f_289.1">
                <table:table-cell table:style-name="TBL_5f_0_5f_3_5f_289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290" table:style-name="TBL_5f_0_5f_3_5f_290">
              <table:table-column table:style-name="TBL_5f_0_5f_3_5f_290.A"/>
              <table:table-row table:style-name="TBL_5f_0_5f_3_5f_290.1">
                <table:table-cell table:style-name="TBL_5f_0_5f_3_5f_290.A1" office:value-type="string">
                  <text:p text:style-name="P10">GABINETE DE SEGURANÇA INSTITUCIONAL - GSI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office:value-type="string">
            <table:table table:name="TBL_0_3_291" table:style-name="TBL_5f_0_5f_3_5f_291">
              <table:table-column table:style-name="TBL_5f_0_5f_3_5f_291.A"/>
              <table:table-row table:style-name="TBL_5f_0_5f_3_5f_291.1">
                <table:table-cell table:style-name="TBL_5f_0_5f_3_5f_291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table:number-columns-spanned="2" office:value-type="string">
            <table:table table:name="TBL_0_3_292" table:style-name="TBL_5f_0_5f_3_5f_292">
              <table:table-column table:style-name="TBL_5f_0_5f_3_5f_292.A"/>
              <table:table-row table:style-name="TBL_5f_0_5f_3_5f_292.1">
                <table:table-cell table:style-name="TBL_5f_0_5f_3_5f_292.A1" office:value-type="string">
                  <text:p text:style-name="P5">20/04/2017</text:p>
                </table:table-cell>
              </table:table-row>
            </table:table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table:number-columns-spanned="3" office:value-type="string">
            <table:table table:name="TBL_0_3_293" table:style-name="TBL_5f_0_5f_3_5f_293">
              <table:table-column table:style-name="TBL_5f_0_5f_3_5f_293.A"/>
              <table:table-row table:style-name="TBL_5f_0_5f_3_5f_293.1">
                <table:table-cell table:style-name="TBL_5f_0_5f_3_5f_293.A1" office:value-type="string">
                  <text:p text:style-name="P5">CORPO DE BOMBEIROS</text:p>
                </table:table-cell>
              </table:table-row>
            </table:table>
          </table:table-cell>
          <table:covered-table-cell/>
          <table:covered-table-cell/>
          <table:table-cell table:style-name="TBL_5f_0_5f_3.A1" table:number-rows-spanned="7" table:number-columns-spanned="3" office:value-type="string">
            <table:table table:name="TBL_0_3_294" table:style-name="TBL_5f_0_5f_3_5f_294">
              <table:table-column table:style-name="TBL_5f_0_5f_3_5f_294.A"/>
              <table:table-row table:style-name="TBL_5f_0_5f_3_5f_294.1">
                <table:table-cell table:style-name="TBL_5f_0_5f_3_5f_294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3.A1" table:number-rows-spanned="7" office:value-type="string">
            <table:table table:name="TBL_0_3_295" table:style-name="TBL_5f_0_5f_3_5f_295">
              <table:table-column table:style-name="TBL_5f_0_5f_3_5f_295.A"/>
              <table:table-row table:style-name="TBL_5f_0_5f_3_5f_295.1">
                <table:table-cell table:style-name="TBL_5f_0_5f_3_5f_295.A1" office:value-type="string">
                  <text:p text:style-name="P7">31/03/2018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7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table:number-rows-spanned="7" table:number-columns-spanned="3" office:value-type="string">
            <table:table table:name="TBL_0_3_296" table:style-name="TBL_5f_0_5f_3_5f_296">
              <table:table-column table:style-name="TBL_5f_0_5f_3_5f_296.A"/>
              <table:table-row table:style-name="TBL_5f_0_5f_3_5f_296.1">
                <table:table-cell table:style-name="TBL_5f_0_5f_3_5f_296.A1" office:value-type="string">
                  <text:p text:style-name="Standard"/>
                </table:table-cell>
              </table:table-row>
              <table:table-row table:style-name="TBL_5f_0_5f_3_5f_296.2">
                <table:table-cell table:style-name="TBL_5f_0_5f_3_5f_296.A2" office:value-type="string">
                  <text:p text:style-name="P3">541</text:p>
                </table:table-cell>
              </table:table-row>
            </table:table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7" table:number-columns-spanned="4" office:value-type="string">
            <table:table table:name="TBL_0_3_297" table:style-name="TBL_5f_0_5f_3_5f_297">
              <table:table-column table:style-name="TBL_5f_0_5f_3_5f_297.A"/>
              <table:table-row table:style-name="TBL_5f_0_5f_3_5f_297.1">
                <table:table-cell table:style-name="TBL_5f_0_5f_3_5f_297.A1" office:value-type="string">
                  <text:p text:style-name="Standard"/>
                </table:table-cell>
              </table:table-row>
              <table:table-row table:style-name="TBL_5f_0_5f_3_5f_297.2">
                <table:table-cell table:style-name="TBL_5f_0_5f_3_5f_297.A2" office:value-type="string">
                  <text:p text:style-name="P4">MARCOS ANTONIO DOS SANTOS SOUZA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298" table:style-name="TBL_5f_0_5f_3_5f_298">
              <table:table-column table:style-name="TBL_5f_0_5f_3_5f_298.A"/>
              <table:table-row table:style-name="TBL_5f_0_5f_3_5f_298.1">
                <table:table-cell table:style-name="TBL_5f_0_5f_3_5f_298.A1" office:value-type="string">
                  <text:p text:style-name="P5">2º SARGENTO - requisitado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299" table:style-name="TBL_5f_0_5f_3_5f_299">
              <table:table-column table:style-name="TBL_5f_0_5f_3_5f_299.A"/>
              <table:table-row table:style-name="TBL_5f_0_5f_3_5f_299.1">
                <table:table-cell table:style-name="TBL_5f_0_5f_3_5f_299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300" table:style-name="TBL_5f_0_5f_3_5f_300">
              <table:table-column table:style-name="TBL_5f_0_5f_3_5f_300.A"/>
              <table:table-row table:style-name="TBL_5f_0_5f_3_5f_300.1">
                <table:table-cell table:style-name="TBL_5f_0_5f_3_5f_300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301" table:style-name="TBL_5f_0_5f_3_5f_301">
              <table:table-column table:style-name="TBL_5f_0_5f_3_5f_301.A"/>
              <table:table-row table:style-name="TBL_5f_0_5f_3_5f_301.1">
                <table:table-cell table:style-name="TBL_5f_0_5f_3_5f_301.A1" office:value-type="string">
                  <text:p text:style-name="P10">GABINETE DE SEGURANÇA INSTITUCIONAL - GSI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office:value-type="string">
            <table:table table:name="TBL_0_3_302" table:style-name="TBL_5f_0_5f_3_5f_302">
              <table:table-column table:style-name="TBL_5f_0_5f_3_5f_302.A"/>
              <table:table-row table:style-name="TBL_5f_0_5f_3_5f_302.1">
                <table:table-cell table:style-name="TBL_5f_0_5f_3_5f_302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table:number-columns-spanned="2" office:value-type="string">
            <table:table table:name="TBL_0_3_303" table:style-name="TBL_5f_0_5f_3_5f_303">
              <table:table-column table:style-name="TBL_5f_0_5f_3_5f_303.A"/>
              <table:table-row table:style-name="TBL_5f_0_5f_3_5f_303.1">
                <table:table-cell table:style-name="TBL_5f_0_5f_3_5f_303.A1" office:value-type="string">
                  <text:p text:style-name="P5">20/04/2017</text:p>
                </table:table-cell>
              </table:table-row>
            </table:table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table:number-columns-spanned="3" office:value-type="string">
            <table:table table:name="TBL_0_3_304" table:style-name="TBL_5f_0_5f_3_5f_304">
              <table:table-column table:style-name="TBL_5f_0_5f_3_5f_304.A"/>
              <table:table-row table:style-name="TBL_5f_0_5f_3_5f_304.1">
                <table:table-cell table:style-name="TBL_5f_0_5f_3_5f_304.A1" office:value-type="string">
                  <text:p text:style-name="P5">POLICIA MILITAR/SE</text:p>
                </table:table-cell>
              </table:table-row>
            </table:table>
          </table:table-cell>
          <table:covered-table-cell/>
          <table:covered-table-cell/>
          <table:table-cell table:style-name="TBL_5f_0_5f_3.A1" table:number-rows-spanned="7" table:number-columns-spanned="3" office:value-type="string">
            <table:table table:name="TBL_0_3_305" table:style-name="TBL_5f_0_5f_3_5f_305">
              <table:table-column table:style-name="TBL_5f_0_5f_3_5f_305.A"/>
              <table:table-row table:style-name="TBL_5f_0_5f_3_5f_305.1">
                <table:table-cell table:style-name="TBL_5f_0_5f_3_5f_305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3.A1" table:number-rows-spanned="7" office:value-type="string">
            <table:table table:name="TBL_0_3_306" table:style-name="TBL_5f_0_5f_3_5f_306">
              <table:table-column table:style-name="TBL_5f_0_5f_3_5f_306.A"/>
              <table:table-row table:style-name="TBL_5f_0_5f_3_5f_306.1">
                <table:table-cell table:style-name="TBL_5f_0_5f_3_5f_306.A1" office:value-type="string">
                  <text:p text:style-name="P7">31/03/2018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7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table:number-rows-spanned="7" table:number-columns-spanned="3" office:value-type="string">
            <table:table table:name="TBL_0_3_307" table:style-name="TBL_5f_0_5f_3_5f_307">
              <table:table-column table:style-name="TBL_5f_0_5f_3_5f_307.A"/>
              <table:table-row table:style-name="TBL_5f_0_5f_3_5f_307.1">
                <table:table-cell table:style-name="TBL_5f_0_5f_3_5f_307.A1" office:value-type="string">
                  <text:p text:style-name="Standard"/>
                </table:table-cell>
              </table:table-row>
              <table:table-row table:style-name="TBL_5f_0_5f_3_5f_307.2">
                <table:table-cell table:style-name="TBL_5f_0_5f_3_5f_307.A2" office:value-type="string">
                  <text:p text:style-name="P3">391</text:p>
                </table:table-cell>
              </table:table-row>
            </table:table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7" table:number-columns-spanned="4" office:value-type="string">
            <table:table table:name="TBL_0_3_308" table:style-name="TBL_5f_0_5f_3_5f_308">
              <table:table-column table:style-name="TBL_5f_0_5f_3_5f_308.A"/>
              <table:table-row table:style-name="TBL_5f_0_5f_3_5f_308.1">
                <table:table-cell table:style-name="TBL_5f_0_5f_3_5f_308.A1" office:value-type="string">
                  <text:p text:style-name="Standard"/>
                </table:table-cell>
              </table:table-row>
              <table:table-row table:style-name="TBL_5f_0_5f_3_5f_308.2">
                <table:table-cell table:style-name="TBL_5f_0_5f_3_5f_308.A2" office:value-type="string">
                  <text:p text:style-name="P4">MARIA APARECIDA DE JESUS FERREIRA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309" table:style-name="TBL_5f_0_5f_3_5f_309">
              <table:table-column table:style-name="TBL_5f_0_5f_3_5f_309.A"/>
              <table:table-row table:style-name="TBL_5f_0_5f_3_5f_309.1">
                <table:table-cell table:style-name="TBL_5f_0_5f_3_5f_309.A1" office:value-type="string">
                  <text:p text:style-name="P5">EXEC. DE SERV. BÁSICOS - requisitado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310" table:style-name="TBL_5f_0_5f_3_5f_310">
              <table:table-column table:style-name="TBL_5f_0_5f_3_5f_310.A"/>
              <table:table-row table:style-name="TBL_5f_0_5f_3_5f_310.1">
                <table:table-cell table:style-name="TBL_5f_0_5f_3_5f_310.A1" office:value-type="string">
                  <text:p text:style-name="P10">CHEFE DOS SERVIÇOS DE COPA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311" table:style-name="TBL_5f_0_5f_3_5f_311">
              <table:table-column table:style-name="TBL_5f_0_5f_3_5f_311.A"/>
              <table:table-row table:style-name="TBL_5f_0_5f_3_5f_311.1">
                <table:table-cell table:style-name="TBL_5f_0_5f_3_5f_311.A1" office:value-type="string">
                  <text:p text:style-name="P10">CHEFE DOS SERVIÇOS DE COPA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312" table:style-name="TBL_5f_0_5f_3_5f_312">
              <table:table-column table:style-name="TBL_5f_0_5f_3_5f_312.A"/>
              <table:table-row table:style-name="TBL_5f_0_5f_3_5f_312.1">
                <table:table-cell table:style-name="TBL_5f_0_5f_3_5f_312.A1" office:value-type="string">
                  <text:p text:style-name="P10">COPA DO 2º ANDAR/DAA/DA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office:value-type="string">
            <table:table table:name="TBL_0_3_313" table:style-name="TBL_5f_0_5f_3_5f_313">
              <table:table-column table:style-name="TBL_5f_0_5f_3_5f_313.A"/>
              <table:table-row table:style-name="TBL_5f_0_5f_3_5f_313.1">
                <table:table-cell table:style-name="TBL_5f_0_5f_3_5f_313.A1" office:value-type="string">
                  <text:p text:style-name="P10">828/2016 - 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table:number-columns-spanned="2" office:value-type="string">
            <table:table table:name="TBL_0_3_314" table:style-name="TBL_5f_0_5f_3_5f_314">
              <table:table-column table:style-name="TBL_5f_0_5f_3_5f_314.A"/>
              <table:table-row table:style-name="TBL_5f_0_5f_3_5f_314.1">
                <table:table-cell table:style-name="TBL_5f_0_5f_3_5f_314.A1" office:value-type="string">
                  <text:p text:style-name="P5">19/02/2016</text:p>
                </table:table-cell>
              </table:table-row>
            </table:table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table:number-columns-spanned="3" office:value-type="string">
            <table:table table:name="TBL_0_3_315" table:style-name="TBL_5f_0_5f_3_5f_315">
              <table:table-column table:style-name="TBL_5f_0_5f_3_5f_315.A"/>
              <table:table-row table:style-name="TBL_5f_0_5f_3_5f_315.1">
                <table:table-cell table:style-name="TBL_5f_0_5f_3_5f_315.A1" office:value-type="string">
                  <text:p text:style-name="P5">CASA CIVIL</text:p>
                </table:table-cell>
              </table:table-row>
            </table:table>
          </table:table-cell>
          <table:covered-table-cell/>
          <table:covered-table-cell/>
          <table:table-cell table:style-name="TBL_5f_0_5f_3.A1" table:number-rows-spanned="7" table:number-columns-spanned="3" office:value-type="string">
            <table:table table:name="TBL_0_3_316" table:style-name="TBL_5f_0_5f_3_5f_316">
              <table:table-column table:style-name="TBL_5f_0_5f_3_5f_316.A"/>
              <table:table-row table:style-name="TBL_5f_0_5f_3_5f_316.1">
                <table:table-cell table:style-name="TBL_5f_0_5f_3_5f_316.A1" office:value-type="string">
                  <text:p text:style-name="P6">SIM</text:p>
                </table:table-cell>
              </table:table-row>
            </table:table>
          </table:table-cell>
          <table:covered-table-cell/>
          <table:covered-table-cell/>
          <table:table-cell table:style-name="TBL_5f_0_5f_3.A1" table:number-rows-spanned="7" office:value-type="string">
            <table:table table:name="TBL_0_3_317" table:style-name="TBL_5f_0_5f_3_5f_317">
              <table:table-column table:style-name="TBL_5f_0_5f_3_5f_317.A"/>
              <table:table-row table:style-name="TBL_5f_0_5f_3_5f_317.1">
                <table:table-cell table:style-name="TBL_5f_0_5f_3_5f_317.A1" office:value-type="string">
                  <text:p text:style-name="P7">31/12/2016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7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table:number-rows-spanned="7" table:number-columns-spanned="3" office:value-type="string">
            <table:table table:name="TBL_0_3_318" table:style-name="TBL_5f_0_5f_3_5f_318">
              <table:table-column table:style-name="TBL_5f_0_5f_3_5f_318.A"/>
              <table:table-row table:style-name="TBL_5f_0_5f_3_5f_318.1">
                <table:table-cell table:style-name="TBL_5f_0_5f_3_5f_318.A1" office:value-type="string">
                  <text:p text:style-name="Standard"/>
                </table:table-cell>
              </table:table-row>
              <table:table-row table:style-name="TBL_5f_0_5f_3_5f_318.2">
                <table:table-cell table:style-name="TBL_5f_0_5f_3_5f_318.A2" office:value-type="string">
                  <text:p text:style-name="P3">464</text:p>
                </table:table-cell>
              </table:table-row>
            </table:table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7" table:number-columns-spanned="4" office:value-type="string">
            <table:table table:name="TBL_0_3_319" table:style-name="TBL_5f_0_5f_3_5f_319">
              <table:table-column table:style-name="TBL_5f_0_5f_3_5f_319.A"/>
              <table:table-row table:style-name="TBL_5f_0_5f_3_5f_319.1">
                <table:table-cell table:style-name="TBL_5f_0_5f_3_5f_319.A1" office:value-type="string">
                  <text:p text:style-name="Standard"/>
                </table:table-cell>
              </table:table-row>
              <table:table-row table:style-name="TBL_5f_0_5f_3_5f_319.2">
                <table:table-cell table:style-name="TBL_5f_0_5f_3_5f_319.A2" office:value-type="string">
                  <text:p text:style-name="P4">MARIA DE LOURDES COSTA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320" table:style-name="TBL_5f_0_5f_3_5f_320">
              <table:table-column table:style-name="TBL_5f_0_5f_3_5f_320.A"/>
              <table:table-row table:style-name="TBL_5f_0_5f_3_5f_320.1">
                <table:table-cell table:style-name="TBL_5f_0_5f_3_5f_320.A1" office:value-type="string">
                  <text:p text:style-name="P5">OFICIAL ADMINISTRATIVO - requisitado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321" table:style-name="TBL_5f_0_5f_3_5f_321">
              <table:table-column table:style-name="TBL_5f_0_5f_3_5f_321.A"/>
              <table:table-row table:style-name="TBL_5f_0_5f_3_5f_321.1">
                <table:table-cell table:style-name="TBL_5f_0_5f_3_5f_321.A1" office:value-type="string">
                  <text:p text:style-name="P10">CHEFE DOS SERV. DE DOC. DO ARQ. CENTRAL DE MEMBROS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322" table:style-name="TBL_5f_0_5f_3_5f_322">
              <table:table-column table:style-name="TBL_5f_0_5f_3_5f_322.A"/>
              <table:table-row table:style-name="TBL_5f_0_5f_3_5f_322.1">
                <table:table-cell table:style-name="TBL_5f_0_5f_3_5f_322.A1" office:value-type="string">
                  <text:p text:style-name="P10">CHEFE DOS SERV. DE DOC. DO ARQ. CENTRAL DE MEMBROS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323" table:style-name="TBL_5f_0_5f_3_5f_323">
              <table:table-column table:style-name="TBL_5f_0_5f_3_5f_323.A"/>
              <table:table-row table:style-name="TBL_5f_0_5f_3_5f_323.1">
                <table:table-cell table:style-name="TBL_5f_0_5f_3_5f_323.A1" office:value-type="string">
                  <text:p text:style-name="P10">COORDENAÇAO DE EVOLUÇÃO HUMANA., ÉTICA, ESPIRITUALIDADE E 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office:value-type="string">
            <table:table table:name="TBL_0_3_324" table:style-name="TBL_5f_0_5f_3_5f_324">
              <table:table-column table:style-name="TBL_5f_0_5f_3_5f_324.A"/>
              <table:table-row table:style-name="TBL_5f_0_5f_3_5f_324.1">
                <table:table-cell table:style-name="TBL_5f_0_5f_3_5f_324.A1" office:value-type="string">
                  <text:p text:style-name="P10">825/2016 - 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table:number-columns-spanned="2" office:value-type="string">
            <table:table table:name="TBL_0_3_325" table:style-name="TBL_5f_0_5f_3_5f_325">
              <table:table-column table:style-name="TBL_5f_0_5f_3_5f_325.A"/>
              <table:table-row table:style-name="TBL_5f_0_5f_3_5f_325.1">
                <table:table-cell table:style-name="TBL_5f_0_5f_3_5f_325.A1" office:value-type="string">
                  <text:p text:style-name="P5">18/02/2016</text:p>
                </table:table-cell>
              </table:table-row>
            </table:table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table:number-columns-spanned="3" office:value-type="string">
            <table:table table:name="TBL_0_3_326" table:style-name="TBL_5f_0_5f_3_5f_326">
              <table:table-column table:style-name="TBL_5f_0_5f_3_5f_326.A"/>
              <table:table-row table:style-name="TBL_5f_0_5f_3_5f_326.1">
                <table:table-cell table:style-name="TBL_5f_0_5f_3_5f_326.A1" office:value-type="string">
                  <text:p text:style-name="P5">SEC. ESTADO DA ADMINISTRACAO</text:p>
                </table:table-cell>
              </table:table-row>
            </table:table>
          </table:table-cell>
          <table:covered-table-cell/>
          <table:covered-table-cell/>
          <table:table-cell table:style-name="TBL_5f_0_5f_3.A1" table:number-rows-spanned="7" table:number-columns-spanned="3" office:value-type="string">
            <table:table table:name="TBL_0_3_327" table:style-name="TBL_5f_0_5f_3_5f_327">
              <table:table-column table:style-name="TBL_5f_0_5f_3_5f_327.A"/>
              <table:table-row table:style-name="TBL_5f_0_5f_3_5f_327.1">
                <table:table-cell table:style-name="TBL_5f_0_5f_3_5f_327.A1" office:value-type="string">
                  <text:p text:style-name="P6">SIM</text:p>
                </table:table-cell>
              </table:table-row>
            </table:table>
          </table:table-cell>
          <table:covered-table-cell/>
          <table:covered-table-cell/>
          <table:table-cell table:style-name="TBL_5f_0_5f_3.A1" table:number-rows-spanned="7" office:value-type="string">
            <table:table table:name="TBL_0_3_328" table:style-name="TBL_5f_0_5f_3_5f_328">
              <table:table-column table:style-name="TBL_5f_0_5f_3_5f_328.A"/>
              <table:table-row table:style-name="TBL_5f_0_5f_3_5f_328.1">
                <table:table-cell table:style-name="TBL_5f_0_5f_3_5f_328.A1" office:value-type="string">
                  <text:p text:style-name="P7">31/12/2016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7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table:number-rows-spanned="7" table:number-columns-spanned="3" office:value-type="string">
            <table:table table:name="TBL_0_3_329" table:style-name="TBL_5f_0_5f_3_5f_329">
              <table:table-column table:style-name="TBL_5f_0_5f_3_5f_329.A"/>
              <table:table-row table:style-name="TBL_5f_0_5f_3_5f_329.1">
                <table:table-cell table:style-name="TBL_5f_0_5f_3_5f_329.A1" office:value-type="string">
                  <text:p text:style-name="Standard"/>
                </table:table-cell>
              </table:table-row>
              <table:table-row table:style-name="TBL_5f_0_5f_3_5f_329.2">
                <table:table-cell table:style-name="TBL_5f_0_5f_3_5f_329.A2" office:value-type="string">
                  <text:p text:style-name="P3">462</text:p>
                </table:table-cell>
              </table:table-row>
            </table:table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7" table:number-columns-spanned="4" office:value-type="string">
            <table:table table:name="TBL_0_3_330" table:style-name="TBL_5f_0_5f_3_5f_330">
              <table:table-column table:style-name="TBL_5f_0_5f_3_5f_330.A"/>
              <table:table-row table:style-name="TBL_5f_0_5f_3_5f_330.1">
                <table:table-cell table:style-name="TBL_5f_0_5f_3_5f_330.A1" office:value-type="string">
                  <text:p text:style-name="Standard"/>
                </table:table-cell>
              </table:table-row>
              <table:table-row table:style-name="TBL_5f_0_5f_3_5f_330.2">
                <table:table-cell table:style-name="TBL_5f_0_5f_3_5f_330.A2" office:value-type="string">
                  <text:p text:style-name="P4">MARIA JOSE DO NASCIMENTO ROCHA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331" table:style-name="TBL_5f_0_5f_3_5f_331">
              <table:table-column table:style-name="TBL_5f_0_5f_3_5f_331.A"/>
              <table:table-row table:style-name="TBL_5f_0_5f_3_5f_331.1">
                <table:table-cell table:style-name="TBL_5f_0_5f_3_5f_331.A1" office:value-type="string">
                  <text:p text:style-name="P5">SECRETÁRIA - requisitado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332" table:style-name="TBL_5f_0_5f_3_5f_332">
              <table:table-column table:style-name="TBL_5f_0_5f_3_5f_332.A"/>
              <table:table-row table:style-name="TBL_5f_0_5f_3_5f_332.1">
                <table:table-cell table:style-name="TBL_5f_0_5f_3_5f_332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333" table:style-name="TBL_5f_0_5f_3_5f_333">
              <table:table-column table:style-name="TBL_5f_0_5f_3_5f_333.A"/>
              <table:table-row table:style-name="TBL_5f_0_5f_3_5f_333.1">
                <table:table-cell table:style-name="TBL_5f_0_5f_3_5f_333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334" table:style-name="TBL_5f_0_5f_3_5f_334">
              <table:table-column table:style-name="TBL_5f_0_5f_3_5f_334.A"/>
              <table:table-row table:style-name="TBL_5f_0_5f_3_5f_334.1">
                <table:table-cell table:style-name="TBL_5f_0_5f_3_5f_334.A1" office:value-type="string">
                  <text:p text:style-name="P10">PROMOTORIA DE JUSTIÇA - CRISTINÁPOLIS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office:value-type="string">
            <table:table table:name="TBL_0_3_335" table:style-name="TBL_5f_0_5f_3_5f_335">
              <table:table-column table:style-name="TBL_5f_0_5f_3_5f_335.A"/>
              <table:table-row table:style-name="TBL_5f_0_5f_3_5f_335.1">
                <table:table-cell table:style-name="TBL_5f_0_5f_3_5f_335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table:number-columns-spanned="2" office:value-type="string">
            <table:table table:name="TBL_0_3_336" table:style-name="TBL_5f_0_5f_3_5f_336">
              <table:table-column table:style-name="TBL_5f_0_5f_3_5f_336.A"/>
              <table:table-row table:style-name="TBL_5f_0_5f_3_5f_336.1">
                <table:table-cell table:style-name="TBL_5f_0_5f_3_5f_336.A1" office:value-type="string">
                  <text:p text:style-name="P5">06/04/2017</text:p>
                </table:table-cell>
              </table:table-row>
            </table:table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table:number-columns-spanned="3" office:value-type="string">
            <table:table table:name="TBL_0_3_337" table:style-name="TBL_5f_0_5f_3_5f_337">
              <table:table-column table:style-name="TBL_5f_0_5f_3_5f_337.A"/>
              <table:table-row table:style-name="TBL_5f_0_5f_3_5f_337.1">
                <table:table-cell table:style-name="TBL_5f_0_5f_3_5f_337.A1" office:value-type="string">
                  <text:p text:style-name="P5">PREF. MUNIC. DE TOMAR DO GERU</text:p>
                </table:table-cell>
              </table:table-row>
            </table:table>
          </table:table-cell>
          <table:covered-table-cell/>
          <table:covered-table-cell/>
          <table:table-cell table:style-name="TBL_5f_0_5f_3.A1" table:number-rows-spanned="7" table:number-columns-spanned="3" office:value-type="string">
            <table:table table:name="TBL_0_3_338" table:style-name="TBL_5f_0_5f_3_5f_338">
              <table:table-column table:style-name="TBL_5f_0_5f_3_5f_338.A"/>
              <table:table-row table:style-name="TBL_5f_0_5f_3_5f_338.1">
                <table:table-cell table:style-name="TBL_5f_0_5f_3_5f_338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3.A1" table:number-rows-spanned="7" office:value-type="string">
            <table:table table:name="TBL_0_3_339" table:style-name="TBL_5f_0_5f_3_5f_339">
              <table:table-column table:style-name="TBL_5f_0_5f_3_5f_339.A"/>
              <table:table-row table:style-name="TBL_5f_0_5f_3_5f_339.1">
                <table:table-cell table:style-name="TBL_5f_0_5f_3_5f_339.A1" office:value-type="string">
                  <text:p text:style-name="P7">31/03/2018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7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table:number-rows-spanned="7" table:number-columns-spanned="3" office:value-type="string">
            <table:table table:name="TBL_0_3_340" table:style-name="TBL_5f_0_5f_3_5f_340">
              <table:table-column table:style-name="TBL_5f_0_5f_3_5f_340.A"/>
              <table:table-row table:style-name="TBL_5f_0_5f_3_5f_340.1">
                <table:table-cell table:style-name="TBL_5f_0_5f_3_5f_340.A1" office:value-type="string">
                  <text:p text:style-name="Standard"/>
                </table:table-cell>
              </table:table-row>
              <table:table-row table:style-name="TBL_5f_0_5f_3_5f_340.2">
                <table:table-cell table:style-name="TBL_5f_0_5f_3_5f_340.A2" office:value-type="string">
                  <text:p text:style-name="P3">1430</text:p>
                </table:table-cell>
              </table:table-row>
            </table:table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7" table:number-columns-spanned="4" office:value-type="string">
            <table:table table:name="TBL_0_3_341" table:style-name="TBL_5f_0_5f_3_5f_341">
              <table:table-column table:style-name="TBL_5f_0_5f_3_5f_341.A"/>
              <table:table-row table:style-name="TBL_5f_0_5f_3_5f_341.1">
                <table:table-cell table:style-name="TBL_5f_0_5f_3_5f_341.A1" office:value-type="string">
                  <text:p text:style-name="Standard"/>
                </table:table-cell>
              </table:table-row>
              <table:table-row table:style-name="TBL_5f_0_5f_3_5f_341.2">
                <table:table-cell table:style-name="TBL_5f_0_5f_3_5f_341.A2" office:value-type="string">
                  <text:p text:style-name="P4">MARIA JOSE FRANCELINO DOS SANTOS SATURNINO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342" table:style-name="TBL_5f_0_5f_3_5f_342">
              <table:table-column table:style-name="TBL_5f_0_5f_3_5f_342.A"/>
              <table:table-row table:style-name="TBL_5f_0_5f_3_5f_342.1">
                <table:table-cell table:style-name="TBL_5f_0_5f_3_5f_342.A1" office:value-type="string">
                  <text:p text:style-name="P5">TÉCNICO ADMINISTRATIVO - requisitado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343" table:style-name="TBL_5f_0_5f_3_5f_343">
              <table:table-column table:style-name="TBL_5f_0_5f_3_5f_343.A"/>
              <table:table-row table:style-name="TBL_5f_0_5f_3_5f_343.1">
                <table:table-cell table:style-name="TBL_5f_0_5f_3_5f_343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344" table:style-name="TBL_5f_0_5f_3_5f_344">
              <table:table-column table:style-name="TBL_5f_0_5f_3_5f_344.A"/>
              <table:table-row table:style-name="TBL_5f_0_5f_3_5f_344.1">
                <table:table-cell table:style-name="TBL_5f_0_5f_3_5f_344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345" table:style-name="TBL_5f_0_5f_3_5f_345">
              <table:table-column table:style-name="TBL_5f_0_5f_3_5f_345.A"/>
              <table:table-row table:style-name="TBL_5f_0_5f_3_5f_345.1">
                <table:table-cell table:style-name="TBL_5f_0_5f_3_5f_345.A1" office:value-type="string">
                  <text:p text:style-name="P10">PROMOTORIA DE JUSTIÇA - POÇO REDONDO 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office:value-type="string">
            <table:table table:name="TBL_0_3_346" table:style-name="TBL_5f_0_5f_3_5f_346">
              <table:table-column table:style-name="TBL_5f_0_5f_3_5f_346.A"/>
              <table:table-row table:style-name="TBL_5f_0_5f_3_5f_346.1">
                <table:table-cell table:style-name="TBL_5f_0_5f_3_5f_346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table:number-columns-spanned="2" office:value-type="string">
            <table:table table:name="TBL_0_3_347" table:style-name="TBL_5f_0_5f_3_5f_347">
              <table:table-column table:style-name="TBL_5f_0_5f_3_5f_347.A"/>
              <table:table-row table:style-name="TBL_5f_0_5f_3_5f_347.1">
                <table:table-cell table:style-name="TBL_5f_0_5f_3_5f_347.A1" office:value-type="string">
                  <text:p text:style-name="P5">27/09/2016</text:p>
                </table:table-cell>
              </table:table-row>
            </table:table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table:number-columns-spanned="3" office:value-type="string">
            <table:table table:name="TBL_0_3_348" table:style-name="TBL_5f_0_5f_3_5f_348">
              <table:table-column table:style-name="TBL_5f_0_5f_3_5f_348.A"/>
              <table:table-row table:style-name="TBL_5f_0_5f_3_5f_348.1">
                <table:table-cell table:style-name="TBL_5f_0_5f_3_5f_348.A1" office:value-type="string">
                  <text:p text:style-name="P5">PREF. MUNICIPAL DE POÇO REDONDO</text:p>
                </table:table-cell>
              </table:table-row>
            </table:table>
          </table:table-cell>
          <table:covered-table-cell/>
          <table:covered-table-cell/>
          <table:table-cell table:style-name="TBL_5f_0_5f_3.A1" table:number-rows-spanned="7" table:number-columns-spanned="3" office:value-type="string">
            <table:table table:name="TBL_0_3_349" table:style-name="TBL_5f_0_5f_3_5f_349">
              <table:table-column table:style-name="TBL_5f_0_5f_3_5f_349.A"/>
              <table:table-row table:style-name="TBL_5f_0_5f_3_5f_349.1">
                <table:table-cell table:style-name="TBL_5f_0_5f_3_5f_349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3.A1" table:number-rows-spanned="7" office:value-type="string">
            <table:table table:name="TBL_0_3_350" table:style-name="TBL_5f_0_5f_3_5f_350">
              <table:table-column table:style-name="TBL_5f_0_5f_3_5f_350.A"/>
              <table:table-row table:style-name="TBL_5f_0_5f_3_5f_350.1">
                <table:table-cell table:style-name="TBL_5f_0_5f_3_5f_350.A1" office:value-type="string">
                  <text:p text:style-name="P7">30/11/2017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7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table:number-rows-spanned="7" table:number-columns-spanned="3" office:value-type="string">
            <table:table table:name="TBL_0_3_351" table:style-name="TBL_5f_0_5f_3_5f_351">
              <table:table-column table:style-name="TBL_5f_0_5f_3_5f_351.A"/>
              <table:table-row table:style-name="TBL_5f_0_5f_3_5f_351.1">
                <table:table-cell table:style-name="TBL_5f_0_5f_3_5f_351.A1" office:value-type="string">
                  <text:p text:style-name="Standard"/>
                </table:table-cell>
              </table:table-row>
              <table:table-row table:style-name="TBL_5f_0_5f_3_5f_351.2">
                <table:table-cell table:style-name="TBL_5f_0_5f_3_5f_351.A2" office:value-type="string">
                  <text:p text:style-name="P3">394</text:p>
                </table:table-cell>
              </table:table-row>
            </table:table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7" table:number-columns-spanned="4" office:value-type="string">
            <table:table table:name="TBL_0_3_352" table:style-name="TBL_5f_0_5f_3_5f_352">
              <table:table-column table:style-name="TBL_5f_0_5f_3_5f_352.A"/>
              <table:table-row table:style-name="TBL_5f_0_5f_3_5f_352.1">
                <table:table-cell table:style-name="TBL_5f_0_5f_3_5f_352.A1" office:value-type="string">
                  <text:p text:style-name="Standard"/>
                </table:table-cell>
              </table:table-row>
              <table:table-row table:style-name="TBL_5f_0_5f_3_5f_352.2">
                <table:table-cell table:style-name="TBL_5f_0_5f_3_5f_352.A2" office:value-type="string">
                  <text:p text:style-name="P4">MARIA NEILDE DOS SANTOS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353" table:style-name="TBL_5f_0_5f_3_5f_353">
              <table:table-column table:style-name="TBL_5f_0_5f_3_5f_353.A"/>
              <table:table-row table:style-name="TBL_5f_0_5f_3_5f_353.1">
                <table:table-cell table:style-name="TBL_5f_0_5f_3_5f_353.A1" office:value-type="string">
                  <text:p text:style-name="P5">EXEC. DE SERV. BÁSICOS - requisitado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354" table:style-name="TBL_5f_0_5f_3_5f_354">
              <table:table-column table:style-name="TBL_5f_0_5f_3_5f_354.A"/>
              <table:table-row table:style-name="TBL_5f_0_5f_3_5f_354.1">
                <table:table-cell table:style-name="TBL_5f_0_5f_3_5f_354.A1" office:value-type="string">
                  <text:p text:style-name="P10">CHEFE DOS SERVIÇOS DE COPA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355" table:style-name="TBL_5f_0_5f_3_5f_355">
              <table:table-column table:style-name="TBL_5f_0_5f_3_5f_355.A"/>
              <table:table-row table:style-name="TBL_5f_0_5f_3_5f_355.1">
                <table:table-cell table:style-name="TBL_5f_0_5f_3_5f_355.A1" office:value-type="string">
                  <text:p text:style-name="P10">CHEFE DOS SERVIÇOS DE COPA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356" table:style-name="TBL_5f_0_5f_3_5f_356">
              <table:table-column table:style-name="TBL_5f_0_5f_3_5f_356.A"/>
              <table:table-row table:style-name="TBL_5f_0_5f_3_5f_356.1">
                <table:table-cell table:style-name="TBL_5f_0_5f_3_5f_356.A1" office:value-type="string">
                  <text:p text:style-name="P10">COPA 4º ANDAR/DAA/DA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office:value-type="string">
            <table:table table:name="TBL_0_3_357" table:style-name="TBL_5f_0_5f_3_5f_357">
              <table:table-column table:style-name="TBL_5f_0_5f_3_5f_357.A"/>
              <table:table-row table:style-name="TBL_5f_0_5f_3_5f_357.1">
                <table:table-cell table:style-name="TBL_5f_0_5f_3_5f_357.A1" office:value-type="string">
                  <text:p text:style-name="P10">846/2016 - 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table:number-columns-spanned="2" office:value-type="string">
            <table:table table:name="TBL_0_3_358" table:style-name="TBL_5f_0_5f_3_5f_358">
              <table:table-column table:style-name="TBL_5f_0_5f_3_5f_358.A"/>
              <table:table-row table:style-name="TBL_5f_0_5f_3_5f_358.1">
                <table:table-cell table:style-name="TBL_5f_0_5f_3_5f_358.A1" office:value-type="string">
                  <text:p text:style-name="P5">22/02/2016</text:p>
                </table:table-cell>
              </table:table-row>
            </table:table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table:number-columns-spanned="3" office:value-type="string">
            <table:table table:name="TBL_0_3_359" table:style-name="TBL_5f_0_5f_3_5f_359">
              <table:table-column table:style-name="TBL_5f_0_5f_3_5f_359.A"/>
              <table:table-row table:style-name="TBL_5f_0_5f_3_5f_359.1">
                <table:table-cell table:style-name="TBL_5f_0_5f_3_5f_359.A1" office:value-type="string">
                  <text:p text:style-name="P5">CASA CIVIL</text:p>
                </table:table-cell>
              </table:table-row>
            </table:table>
          </table:table-cell>
          <table:covered-table-cell/>
          <table:covered-table-cell/>
          <table:table-cell table:style-name="TBL_5f_0_5f_3.A1" table:number-rows-spanned="7" table:number-columns-spanned="3" office:value-type="string">
            <table:table table:name="TBL_0_3_360" table:style-name="TBL_5f_0_5f_3_5f_360">
              <table:table-column table:style-name="TBL_5f_0_5f_3_5f_360.A"/>
              <table:table-row table:style-name="TBL_5f_0_5f_3_5f_360.1">
                <table:table-cell table:style-name="TBL_5f_0_5f_3_5f_360.A1" office:value-type="string">
                  <text:p text:style-name="P6">SIM</text:p>
                </table:table-cell>
              </table:table-row>
            </table:table>
          </table:table-cell>
          <table:covered-table-cell/>
          <table:covered-table-cell/>
          <table:table-cell table:style-name="TBL_5f_0_5f_3.A1" table:number-rows-spanned="7" office:value-type="string">
            <table:table table:name="TBL_0_3_361" table:style-name="TBL_5f_0_5f_3_5f_361">
              <table:table-column table:style-name="TBL_5f_0_5f_3_5f_361.A"/>
              <table:table-row table:style-name="TBL_5f_0_5f_3_5f_361.1">
                <table:table-cell table:style-name="TBL_5f_0_5f_3_5f_361.A1" office:value-type="string">
                  <text:p text:style-name="P7">31/12/2016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7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table:number-rows-spanned="7" table:number-columns-spanned="3" office:value-type="string">
            <table:table table:name="TBL_0_3_362" table:style-name="TBL_5f_0_5f_3_5f_362">
              <table:table-column table:style-name="TBL_5f_0_5f_3_5f_362.A"/>
              <table:table-row table:style-name="TBL_5f_0_5f_3_5f_362.1">
                <table:table-cell table:style-name="TBL_5f_0_5f_3_5f_362.A1" office:value-type="string">
                  <text:p text:style-name="Standard"/>
                </table:table-cell>
              </table:table-row>
              <table:table-row table:style-name="TBL_5f_0_5f_3_5f_362.2">
                <table:table-cell table:style-name="TBL_5f_0_5f_3_5f_362.A2" office:value-type="string">
                  <text:p text:style-name="P3">332</text:p>
                </table:table-cell>
              </table:table-row>
            </table:table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7" table:number-columns-spanned="4" office:value-type="string">
            <table:table table:name="TBL_0_3_363" table:style-name="TBL_5f_0_5f_3_5f_363">
              <table:table-column table:style-name="TBL_5f_0_5f_3_5f_363.A"/>
              <table:table-row table:style-name="TBL_5f_0_5f_3_5f_363.1">
                <table:table-cell table:style-name="TBL_5f_0_5f_3_5f_363.A1" office:value-type="string">
                  <text:p text:style-name="Standard"/>
                </table:table-cell>
              </table:table-row>
              <table:table-row table:style-name="TBL_5f_0_5f_3_5f_363.2">
                <table:table-cell table:style-name="TBL_5f_0_5f_3_5f_363.A2" office:value-type="string">
                  <text:p text:style-name="P4">MARIA SUZANA AMADO REIS ANDRADE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364" table:style-name="TBL_5f_0_5f_3_5f_364">
              <table:table-column table:style-name="TBL_5f_0_5f_3_5f_364.A"/>
              <table:table-row table:style-name="TBL_5f_0_5f_3_5f_364.1">
                <table:table-cell table:style-name="TBL_5f_0_5f_3_5f_364.A1" office:value-type="string">
                  <text:p text:style-name="P5">SECRETÁRIA - requisitado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365" table:style-name="TBL_5f_0_5f_3_5f_365">
              <table:table-column table:style-name="TBL_5f_0_5f_3_5f_365.A"/>
              <table:table-row table:style-name="TBL_5f_0_5f_3_5f_365.1">
                <table:table-cell table:style-name="TBL_5f_0_5f_3_5f_365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366" table:style-name="TBL_5f_0_5f_3_5f_366">
              <table:table-column table:style-name="TBL_5f_0_5f_3_5f_366.A"/>
              <table:table-row table:style-name="TBL_5f_0_5f_3_5f_366.1">
                <table:table-cell table:style-name="TBL_5f_0_5f_3_5f_366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367" table:style-name="TBL_5f_0_5f_3_5f_367">
              <table:table-column table:style-name="TBL_5f_0_5f_3_5f_367.A"/>
              <table:table-row table:style-name="TBL_5f_0_5f_3_5f_367.1">
                <table:table-cell table:style-name="TBL_5f_0_5f_3_5f_367.A1" office:value-type="string">
                  <text:p text:style-name="P10">1ª PROMOTORIA DE JUSTIÇA - TOBIAS BARRETO 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office:value-type="string">
            <table:table table:name="TBL_0_3_368" table:style-name="TBL_5f_0_5f_3_5f_368">
              <table:table-column table:style-name="TBL_5f_0_5f_3_5f_368.A"/>
              <table:table-row table:style-name="TBL_5f_0_5f_3_5f_368.1">
                <table:table-cell table:style-name="TBL_5f_0_5f_3_5f_368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table:number-columns-spanned="2" office:value-type="string">
            <table:table table:name="TBL_0_3_369" table:style-name="TBL_5f_0_5f_3_5f_369">
              <table:table-column table:style-name="TBL_5f_0_5f_3_5f_369.A"/>
              <table:table-row table:style-name="TBL_5f_0_5f_3_5f_369.1">
                <table:table-cell table:style-name="TBL_5f_0_5f_3_5f_369.A1" office:value-type="string">
                  <text:p text:style-name="P5">06/04/2017</text:p>
                </table:table-cell>
              </table:table-row>
            </table:table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table:number-columns-spanned="3" office:value-type="string">
            <table:table table:name="TBL_0_3_370" table:style-name="TBL_5f_0_5f_3_5f_370">
              <table:table-column table:style-name="TBL_5f_0_5f_3_5f_370.A"/>
              <table:table-row table:style-name="TBL_5f_0_5f_3_5f_370.1">
                <table:table-cell table:style-name="TBL_5f_0_5f_3_5f_370.A1" office:value-type="string">
                  <text:p text:style-name="P5">PREF. MUNIC. DE TOBIAS BARRETO</text:p>
                </table:table-cell>
              </table:table-row>
            </table:table>
          </table:table-cell>
          <table:covered-table-cell/>
          <table:covered-table-cell/>
          <table:table-cell table:style-name="TBL_5f_0_5f_3.A1" table:number-rows-spanned="7" table:number-columns-spanned="3" office:value-type="string">
            <table:table table:name="TBL_0_3_371" table:style-name="TBL_5f_0_5f_3_5f_371">
              <table:table-column table:style-name="TBL_5f_0_5f_3_5f_371.A"/>
              <table:table-row table:style-name="TBL_5f_0_5f_3_5f_371.1">
                <table:table-cell table:style-name="TBL_5f_0_5f_3_5f_371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3.A1" table:number-rows-spanned="7" office:value-type="string">
            <table:table table:name="TBL_0_3_372" table:style-name="TBL_5f_0_5f_3_5f_372">
              <table:table-column table:style-name="TBL_5f_0_5f_3_5f_372.A"/>
              <table:table-row table:style-name="TBL_5f_0_5f_3_5f_372.1">
                <table:table-cell table:style-name="TBL_5f_0_5f_3_5f_372.A1" office:value-type="string">
                  <text:p text:style-name="P7">31/03/2018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7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table:number-rows-spanned="7" table:number-columns-spanned="3" office:value-type="string">
            <table:table table:name="TBL_0_3_373" table:style-name="TBL_5f_0_5f_3_5f_373">
              <table:table-column table:style-name="TBL_5f_0_5f_3_5f_373.A"/>
              <table:table-row table:style-name="TBL_5f_0_5f_3_5f_373.1">
                <table:table-cell table:style-name="TBL_5f_0_5f_3_5f_373.A1" office:value-type="string">
                  <text:p text:style-name="Standard"/>
                </table:table-cell>
              </table:table-row>
              <table:table-row table:style-name="TBL_5f_0_5f_3_5f_373.2">
                <table:table-cell table:style-name="TBL_5f_0_5f_3_5f_373.A2" office:value-type="string">
                  <text:p text:style-name="P3">1921</text:p>
                </table:table-cell>
              </table:table-row>
            </table:table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7" table:number-columns-spanned="4" office:value-type="string">
            <table:table table:name="TBL_0_3_374" table:style-name="TBL_5f_0_5f_3_5f_374">
              <table:table-column table:style-name="TBL_5f_0_5f_3_5f_374.A"/>
              <table:table-row table:style-name="TBL_5f_0_5f_3_5f_374.1">
                <table:table-cell table:style-name="TBL_5f_0_5f_3_5f_374.A1" office:value-type="string">
                  <text:p text:style-name="Standard"/>
                </table:table-cell>
              </table:table-row>
              <table:table-row table:style-name="TBL_5f_0_5f_3_5f_374.2">
                <table:table-cell table:style-name="TBL_5f_0_5f_3_5f_374.A2" office:value-type="string">
                  <text:p text:style-name="P4">MATHEUS MORAIS DE OLIVEIRA MELO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375" table:style-name="TBL_5f_0_5f_3_5f_375">
              <table:table-column table:style-name="TBL_5f_0_5f_3_5f_375.A"/>
              <table:table-row table:style-name="TBL_5f_0_5f_3_5f_375.1">
                <table:table-cell table:style-name="TBL_5f_0_5f_3_5f_375.A1" office:value-type="string">
                  <text:p text:style-name="P5">TÉCNICO JUDICIÁRIO - requisitado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376" table:style-name="TBL_5f_0_5f_3_5f_376">
              <table:table-column table:style-name="TBL_5f_0_5f_3_5f_376.A"/>
              <table:table-row table:style-name="TBL_5f_0_5f_3_5f_376.1">
                <table:table-cell table:style-name="TBL_5f_0_5f_3_5f_376.A1" office:value-type="string">
                  <text:p text:style-name="P10">ASSESSOR DE PROC. DE JUSTIÇA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377" table:style-name="TBL_5f_0_5f_3_5f_377">
              <table:table-column table:style-name="TBL_5f_0_5f_3_5f_377.A"/>
              <table:table-row table:style-name="TBL_5f_0_5f_3_5f_377.1">
                <table:table-cell table:style-name="TBL_5f_0_5f_3_5f_377.A1" office:value-type="string">
                  <text:p text:style-name="P10">ASSESSOR DE PROC. DE JUSTIÇA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378" table:style-name="TBL_5f_0_5f_3_5f_378">
              <table:table-column table:style-name="TBL_5f_0_5f_3_5f_378.A"/>
              <table:table-row table:style-name="TBL_5f_0_5f_3_5f_378.1">
                <table:table-cell table:style-name="TBL_5f_0_5f_3_5f_378.A1" office:value-type="string">
                  <text:p text:style-name="P10">1ª PROCURADORIA DE JUSTIÇA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office:value-type="string">
            <table:table table:name="TBL_0_3_379" table:style-name="TBL_5f_0_5f_3_5f_379">
              <table:table-column table:style-name="TBL_5f_0_5f_3_5f_379.A"/>
              <table:table-row table:style-name="TBL_5f_0_5f_3_5f_379.1">
                <table:table-cell table:style-name="TBL_5f_0_5f_3_5f_379.A1" office:value-type="string">
                  <text:p text:style-name="P10">172/2017 - GP3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table:number-columns-spanned="2" office:value-type="string">
            <table:table table:name="TBL_0_3_380" table:style-name="TBL_5f_0_5f_3_5f_380">
              <table:table-column table:style-name="TBL_5f_0_5f_3_5f_380.A"/>
              <table:table-row table:style-name="TBL_5f_0_5f_3_5f_380.1">
                <table:table-cell table:style-name="TBL_5f_0_5f_3_5f_380.A1" office:value-type="string">
                  <text:p text:style-name="P5">10/03/2017</text:p>
                </table:table-cell>
              </table:table-row>
            </table:table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table:number-columns-spanned="3" office:value-type="string">
            <table:table table:name="TBL_0_3_381" table:style-name="TBL_5f_0_5f_3_5f_381">
              <table:table-column table:style-name="TBL_5f_0_5f_3_5f_381.A"/>
              <table:table-row table:style-name="TBL_5f_0_5f_3_5f_381.1">
                <table:table-cell table:style-name="TBL_5f_0_5f_3_5f_381.A1" office:value-type="string">
                  <text:p text:style-name="P5">TRIBUNAL DE JUSTIÇA DE SERGIPE</text:p>
                </table:table-cell>
              </table:table-row>
            </table:table>
          </table:table-cell>
          <table:covered-table-cell/>
          <table:covered-table-cell/>
          <table:table-cell table:style-name="TBL_5f_0_5f_3.A1" table:number-rows-spanned="7" table:number-columns-spanned="3" office:value-type="string">
            <table:table table:name="TBL_0_3_382" table:style-name="TBL_5f_0_5f_3_5f_382">
              <table:table-column table:style-name="TBL_5f_0_5f_3_5f_382.A"/>
              <table:table-row table:style-name="TBL_5f_0_5f_3_5f_382.1">
                <table:table-cell table:style-name="TBL_5f_0_5f_3_5f_382.A1" office:value-type="string">
                  <text:p text:style-name="P6">SIM</text:p>
                </table:table-cell>
              </table:table-row>
            </table:table>
          </table:table-cell>
          <table:covered-table-cell/>
          <table:covered-table-cell/>
          <table:table-cell table:style-name="TBL_5f_0_5f_3.A1" table:number-rows-spanned="7" office:value-type="string">
            <table:table table:name="TBL_0_3_383" table:style-name="TBL_5f_0_5f_3_5f_383">
              <table:table-column table:style-name="TBL_5f_0_5f_3_5f_383.A"/>
              <table:table-row table:style-name="TBL_5f_0_5f_3_5f_383.1">
                <table:table-cell table:style-name="TBL_5f_0_5f_3_5f_383.A1" office:value-type="string">
                  <text:p text:style-name="P7">31/03/2018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7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table:number-rows-spanned="7" table:number-columns-spanned="3" office:value-type="string">
            <table:table table:name="TBL_0_3_384" table:style-name="TBL_5f_0_5f_3_5f_384">
              <table:table-column table:style-name="TBL_5f_0_5f_3_5f_384.A"/>
              <table:table-row table:style-name="TBL_5f_0_5f_3_5f_384.1">
                <table:table-cell table:style-name="TBL_5f_0_5f_3_5f_384.A1" office:value-type="string">
                  <text:p text:style-name="Standard"/>
                </table:table-cell>
              </table:table-row>
              <table:table-row table:style-name="TBL_5f_0_5f_3_5f_384.2">
                <table:table-cell table:style-name="TBL_5f_0_5f_3_5f_384.A2" office:value-type="string">
                  <text:p text:style-name="P3">1503</text:p>
                </table:table-cell>
              </table:table-row>
            </table:table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7" table:number-columns-spanned="4" office:value-type="string">
            <table:table table:name="TBL_0_3_385" table:style-name="TBL_5f_0_5f_3_5f_385">
              <table:table-column table:style-name="TBL_5f_0_5f_3_5f_385.A"/>
              <table:table-row table:style-name="TBL_5f_0_5f_3_5f_385.1">
                <table:table-cell table:style-name="TBL_5f_0_5f_3_5f_385.A1" office:value-type="string">
                  <text:p text:style-name="Standard"/>
                </table:table-cell>
              </table:table-row>
              <table:table-row table:style-name="TBL_5f_0_5f_3_5f_385.2">
                <table:table-cell table:style-name="TBL_5f_0_5f_3_5f_385.A2" office:value-type="string">
                  <text:p text:style-name="P4">MAX DIEGO SIQUEIRA SILVA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386" table:style-name="TBL_5f_0_5f_3_5f_386">
              <table:table-column table:style-name="TBL_5f_0_5f_3_5f_386.A"/>
              <table:table-row table:style-name="TBL_5f_0_5f_3_5f_386.1">
                <table:table-cell table:style-name="TBL_5f_0_5f_3_5f_386.A1" office:value-type="string">
                  <text:p text:style-name="P5">TÉCNICO JUDICIÁRIO - requisitado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387" table:style-name="TBL_5f_0_5f_3_5f_387">
              <table:table-column table:style-name="TBL_5f_0_5f_3_5f_387.A"/>
              <table:table-row table:style-name="TBL_5f_0_5f_3_5f_387.1">
                <table:table-cell table:style-name="TBL_5f_0_5f_3_5f_387.A1" office:value-type="string">
                  <text:p text:style-name="P10">ASSESSOR DE PROCURADOR-GERAL DE JUSTIÇA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388" table:style-name="TBL_5f_0_5f_3_5f_388">
              <table:table-column table:style-name="TBL_5f_0_5f_3_5f_388.A"/>
              <table:table-row table:style-name="TBL_5f_0_5f_3_5f_388.1">
                <table:table-cell table:style-name="TBL_5f_0_5f_3_5f_388.A1" office:value-type="string">
                  <text:p text:style-name="P10">ASSESSOR DE PROCURADOR-GERAL DE JUSTIÇA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7" office:value-type="string">
            <table:table table:name="TBL_0_3_389" table:style-name="TBL_5f_0_5f_3_5f_389">
              <table:table-column table:style-name="TBL_5f_0_5f_3_5f_389.A"/>
              <table:table-row table:style-name="TBL_5f_0_5f_3_5f_389.1">
                <table:table-cell table:style-name="TBL_5f_0_5f_3_5f_389.A1" office:value-type="string">
                  <text:p text:style-name="P10">COORDENADORIA RECURSAL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office:value-type="string">
            <table:table table:name="TBL_0_3_390" table:style-name="TBL_5f_0_5f_3_5f_390">
              <table:table-column table:style-name="TBL_5f_0_5f_3_5f_390.A"/>
              <table:table-row table:style-name="TBL_5f_0_5f_3_5f_390.1">
                <table:table-cell table:style-name="TBL_5f_0_5f_3_5f_390.A1" office:value-type="string">
                  <text:p text:style-name="P10">170/2017 - GP3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table:number-columns-spanned="2" office:value-type="string">
            <table:table table:name="TBL_0_3_391" table:style-name="TBL_5f_0_5f_3_5f_391">
              <table:table-column table:style-name="TBL_5f_0_5f_3_5f_391.A"/>
              <table:table-row table:style-name="TBL_5f_0_5f_3_5f_391.1">
                <table:table-cell table:style-name="TBL_5f_0_5f_3_5f_391.A1" office:value-type="string">
                  <text:p text:style-name="P5">09/03/2017</text:p>
                </table:table-cell>
              </table:table-row>
            </table:table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7" table:number-columns-spanned="3" office:value-type="string">
            <table:table table:name="TBL_0_3_392" table:style-name="TBL_5f_0_5f_3_5f_392">
              <table:table-column table:style-name="TBL_5f_0_5f_3_5f_392.A"/>
              <table:table-row table:style-name="TBL_5f_0_5f_3_5f_392.1">
                <table:table-cell table:style-name="TBL_5f_0_5f_3_5f_392.A1" office:value-type="string">
                  <text:p text:style-name="P5">TRIBUNAL DE JUSTIÇA DE SERGIPE</text:p>
                </table:table-cell>
              </table:table-row>
            </table:table>
          </table:table-cell>
          <table:covered-table-cell/>
          <table:covered-table-cell/>
          <table:table-cell table:style-name="TBL_5f_0_5f_3.A1" table:number-rows-spanned="7" table:number-columns-spanned="3" office:value-type="string">
            <table:table table:name="TBL_0_3_393" table:style-name="TBL_5f_0_5f_3_5f_393">
              <table:table-column table:style-name="TBL_5f_0_5f_3_5f_393.A"/>
              <table:table-row table:style-name="TBL_5f_0_5f_3_5f_393.1">
                <table:table-cell table:style-name="TBL_5f_0_5f_3_5f_393.A1" office:value-type="string">
                  <text:p text:style-name="P6">SIM</text:p>
                </table:table-cell>
              </table:table-row>
            </table:table>
          </table:table-cell>
          <table:covered-table-cell/>
          <table:covered-table-cell/>
          <table:table-cell table:style-name="TBL_5f_0_5f_3.A1" table:number-rows-spanned="7" office:value-type="string">
            <table:table table:name="TBL_0_3_394" table:style-name="TBL_5f_0_5f_3_5f_394">
              <table:table-column table:style-name="TBL_5f_0_5f_3_5f_394.A"/>
              <table:table-row table:style-name="TBL_5f_0_5f_3_5f_394.1">
                <table:table-cell table:style-name="TBL_5f_0_5f_3_5f_394.A1" office:value-type="string">
                  <text:p text:style-name="P7">29/03/2018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7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147">
          <table:table-cell table:style-name="TBL_5f_0_5f_3.A1" table:number-columns-spanned="3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48"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  <table:table-cell table:style-name="TBL_5f_0_5f_3.D148" table:number-columns-spanned="30" office:value-type="string">
            <text:p text:style-name="P14">Fonte da informação: ADM RH - Quadro de Servidores Cedidos para o Ministério Público - servidoresCedidosParaMP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148"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  <table:table-cell table:style-name="TBL_5f_0_5f_3.H2" table:number-columns-spanned="3" office:value-type="string">
            <text:p text:style-name="P14">Data da última atualização:</text:p>
          </table:table-cell>
          <table:covered-table-cell/>
          <table:covered-table-cell/>
          <table:table-cell table:style-name="TBL_5f_0_5f_3.H2" table:number-columns-spanned="2" office:value-type="string">
            <text:p text:style-name="P14">25/04/2017</text:p>
          </table:table-cell>
          <table:covered-table-cell/>
          <table:table-cell table:style-name="TBL_5f_0_5f_3.A1" table:number-columns-spanned="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BL_0_4" table:style-name="TBL_5f_0_5f_4">
        <table:table-column table:style-name="TBL_5f_0_5f_4.A"/>
        <table:table-column table:style-name="TBL_5f_0_5f_4.B"/>
        <table:table-column table:style-name="TBL_5f_0_5f_4.C"/>
        <table:table-column table:style-name="TBL_5f_0_5f_4.D"/>
        <table:table-column table:style-name="TBL_5f_0_5f_4.E"/>
        <table:table-column table:style-name="TBL_5f_0_5f_4.B"/>
        <table:table-column table:style-name="TBL_5f_0_5f_4.G"/>
        <table:table-column table:style-name="TBL_5f_0_5f_4.H"/>
        <table:table-column table:style-name="TBL_5f_0_5f_4.B"/>
        <table:table-column table:style-name="TBL_5f_0_5f_4.J"/>
        <table:table-column table:style-name="TBL_5f_0_5f_4.K"/>
        <table:table-column table:style-name="TBL_5f_0_5f_4.L"/>
        <table:table-column table:style-name="TBL_5f_0_5f_4.M"/>
        <table:table-column table:style-name="TBL_5f_0_5f_4.N"/>
        <table:table-column table:style-name="TBL_5f_0_5f_4.O"/>
        <table:table-column table:style-name="TBL_5f_0_5f_4.M"/>
        <table:table-column table:style-name="TBL_5f_0_5f_4.Q"/>
        <table:table-column table:style-name="TBL_5f_0_5f_4.R"/>
        <table:table-column table:style-name="TBL_5f_0_5f_4.Q"/>
        <table:table-column table:style-name="TBL_5f_0_5f_4.R"/>
        <table:table-column table:style-name="TBL_5f_0_5f_4.Q"/>
        <table:table-column table:style-name="TBL_5f_0_5f_4.J"/>
        <table:table-column table:style-name="TBL_5f_0_5f_4.B"/>
        <table:table-column table:style-name="TBL_5f_0_5f_4.X"/>
        <table:table-column table:style-name="TBL_5f_0_5f_4.J" table:number-columns-repeated="2"/>
        <table:table-column table:style-name="TBL_5f_0_5f_4.a"/>
        <table:table-column table:style-name="TBL_5f_0_5f_4.J"/>
        <table:table-column table:style-name="TBL_5f_0_5f_4.B" table:number-columns-repeated="2"/>
        <table:table-column table:style-name="TBL_5f_0_5f_4.O"/>
        <table:table-column table:style-name="TBL_5f_0_5f_4.J"/>
        <table:table-column table:style-name="TBL_5f_0_5f_4.g"/>
        <table:table-column table:style-name="TBL_5f_0_5f_4.h"/>
        <table:table-column table:style-name="TBL_5f_0_5f_4.i"/>
        <table:table-column table:style-name="TBL_5f_0_5f_4.J"/>
        <table:table-column table:style-name="TBL_5f_0_5f_4.k"/>
        <table:table-column table:style-name="TBL_5f_0_5f_4.l"/>
        <table:table-row table:style-name="TBL_5f_0_5f_4.1">
          <table:table-cell table:style-name="TBL_5f_0_5f_4.A1" table:number-columns-spanned="3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2">
          <table:table-cell table:style-name="TBL_5f_0_5f_4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J2" table:number-rows-spanned="2" table:number-columns-spanned="22" office:value-type="string">
            <text:p text:style-name="P1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  <table:table-cell table:style-name="TBL_5f_0_5f_4.J2" table:number-columns-spanned="3" office:value-type="string">
            <text:p text:style-name="P2">5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4">
          <table:table-cell table:style-name="TBL_5f_0_5f_4.A1" table:number-columns-spanned="3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J2" table:number-columns-spanned="22" office:value-type="string">
            <text:p text:style-name="P1">Quadro de Servidores Cedidos para o Ministério Públ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J2" table:number-columns-spanned="3" office:value-type="string">
            <text:p text:style-name="P9">Referência: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J2" office:value-type="string">
            <text:p text:style-name="P9">0<text:span text:style-name="T1">3</text:span>/2017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table:number-columns-spanned="3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7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J2" table:number-columns-spanned="7" office:value-type="string">
            <text:p text:style-name="P11">Ces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  <table:table-cell table:style-name="TBL_5f_0_5f_4.J2" table:number-columns-spanned="2" office:value-type="string">
            <text:p text:style-name="P12">Mat.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J2" table:number-columns-spanned="6" office:value-type="string">
            <text:p text:style-name="P13">Nome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J2" table:number-columns-spanned="2" office:value-type="string">
            <text:p text:style-name="P13">Cargo de Origem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J2" office:value-type="string">
            <text:p text:style-name="P13">Cargo Atual</text:p>
          </table:table-cell>
          <table:table-cell table:style-name="TBL_5f_0_5f_4.A1" office:value-type="string">
            <text:p text:style-name="Standard"/>
          </table:table-cell>
          <table:table-cell table:style-name="TBL_5f_0_5f_4.J2" office:value-type="string">
            <text:p text:style-name="P13">Função</text:p>
          </table:table-cell>
          <table:table-cell table:style-name="TBL_5f_0_5f_4.A1" office:value-type="string">
            <text:p text:style-name="Standard"/>
          </table:table-cell>
          <table:table-cell table:style-name="TBL_5f_0_5f_4.J2" office:value-type="string">
            <text:p text:style-name="P13">Lotação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J2" table:number-columns-spanned="2" office:value-type="string">
            <text:p text:style-name="P13">Ato/Portaria nº</text:p>
          </table:table-cell>
          <table:covered-table-cell/>
          <table:table-cell table:style-name="TBL_5f_0_5f_4.J2" table:number-columns-spanned="2" office:value-type="string">
            <text:p text:style-name="P13">Data publicação</text:p>
          </table:table-cell>
          <table:covered-table-cell/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  <table:table-cell table:style-name="TBL_5f_0_5f_4.J2" table:number-columns-spanned="3" office:value-type="string">
            <text:p text:style-name="P13">Órgão de Origem</text:p>
          </table:table-cell>
          <table:covered-table-cell/>
          <table:covered-table-cell/>
          <table:table-cell table:style-name="TBL_5f_0_5f_4.J2" table:number-columns-spanned="3" office:value-type="string">
            <text:p text:style-name="P11">Ônus</text:p>
          </table:table-cell>
          <table:covered-table-cell/>
          <table:covered-table-cell/>
          <table:table-cell table:style-name="TBL_5f_0_5f_4.J2" office:value-type="string">
            <text:p text:style-name="P12">Prazo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9">
          <table:table-cell table:style-name="TBL_5f_0_5f_4.A1" table:number-columns-spanned="3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number-columns-spanned="33" office:value-type="string">
            <text:p text:style-name="Standard"><draw:line text:anchor-type="paragraph" draw:z-index="4" draw:style-name="gr1" svg:x1="0cm" svg:y1="0cm" svg:x2="37.795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11">
          <table:table-cell table:style-name="TBL_5f_0_5f_4.A1" table:number-columns-spanned="3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table:number-rows-spanned="7" table:number-columns-spanned="4" office:value-type="string">
            <table:table table:name="TBL_0_4_144" table:style-name="TBL_5f_0_5f_4_5f_144">
              <table:table-column table:style-name="TBL_5f_0_5f_4_5f_144.A"/>
              <table:table-row table:style-name="TBL_5f_0_5f_4_5f_144.1">
                <table:table-cell table:style-name="TBL_5f_0_5f_4_5f_144.A1" office:value-type="string">
                  <text:p text:style-name="Standard"/>
                </table:table-cell>
              </table:table-row>
              <table:table-row table:style-name="TBL_5f_0_5f_4_5f_144.2">
                <table:table-cell table:style-name="TBL_5f_0_5f_4_5f_144.A2" office:value-type="string">
                  <text:p text:style-name="P3">742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A1" table:number-rows-spanned="7" table:number-columns-spanned="6" office:value-type="string">
            <table:table table:name="TBL_0_4_145" table:style-name="TBL_5f_0_5f_4_5f_145">
              <table:table-column table:style-name="TBL_5f_0_5f_4_5f_145.A"/>
              <table:table-row table:style-name="TBL_5f_0_5f_4_5f_145.1">
                <table:table-cell table:style-name="TBL_5f_0_5f_4_5f_145.A1" office:value-type="string">
                  <text:p text:style-name="Standard"/>
                </table:table-cell>
              </table:table-row>
              <table:table-row table:style-name="TBL_5f_0_5f_4_5f_145.2">
                <table:table-cell table:style-name="TBL_5f_0_5f_4_5f_145.A2" office:value-type="string">
                  <text:p text:style-name="P4">MAX OLIVEIRA DANTAS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A1" table:number-rows-spanned="7" table:number-columns-spanned="2" office:value-type="string">
            <table:table table:name="TBL_0_4_146" table:style-name="TBL_5f_0_5f_4_5f_146">
              <table:table-column table:style-name="TBL_5f_0_5f_4_5f_146.A"/>
              <table:table-row table:style-name="TBL_5f_0_5f_4_5f_146.1">
                <table:table-cell table:style-name="TBL_5f_0_5f_4_5f_146.A1" office:value-type="string">
                  <text:p text:style-name="P5">ADVOGADO - requisitado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A1" table:number-rows-spanned="7" office:value-type="string">
            <table:table table:name="TBL_0_4_147" table:style-name="TBL_5f_0_5f_4_5f_147">
              <table:table-column table:style-name="TBL_5f_0_5f_4_5f_147.A"/>
              <table:table-row table:style-name="TBL_5f_0_5f_4_5f_147.1">
                <table:table-cell table:style-name="TBL_5f_0_5f_4_5f_147.A1" office:value-type="string">
                  <text:p text:style-name="P10">ASSESSOR DE CONSULTORIA DE PROCESSO ADMINISTRATIVO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  <table:table-cell table:style-name="TBL_5f_0_5f_4.A1" table:number-rows-spanned="7" office:value-type="string">
            <table:table table:name="TBL_0_4_148" table:style-name="TBL_5f_0_5f_4_5f_148">
              <table:table-column table:style-name="TBL_5f_0_5f_4_5f_148.A"/>
              <table:table-row table:style-name="TBL_5f_0_5f_4_5f_148.1">
                <table:table-cell table:style-name="TBL_5f_0_5f_4_5f_148.A1" office:value-type="string">
                  <text:p text:style-name="P10">ASSESSOR DE CONSULTORIA DE PROCESSO ADMINISTRATIVO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  <table:table-cell table:style-name="TBL_5f_0_5f_4.A1" table:number-rows-spanned="7" office:value-type="string">
            <table:table table:name="TBL_0_4_149" table:style-name="TBL_5f_0_5f_4_5f_149">
              <table:table-column table:style-name="TBL_5f_0_5f_4_5f_149.A"/>
              <table:table-row table:style-name="TBL_5f_0_5f_4_5f_149.1">
                <table:table-cell table:style-name="TBL_5f_0_5f_4_5f_149.A1" office:value-type="string">
                  <text:p text:style-name="P10">ASSESSORIA JURIDICA</text:p>
                </table:table-cell>
              </table:table-row>
            </table:table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A1" table:number-rows-spanned="7" office:value-type="string">
            <table:table table:name="TBL_0_4_150" table:style-name="TBL_5f_0_5f_4_5f_150">
              <table:table-column table:style-name="TBL_5f_0_5f_4_5f_150.A"/>
              <table:table-row table:style-name="TBL_5f_0_5f_4_5f_150.1">
                <table:table-cell table:style-name="TBL_5f_0_5f_4_5f_150.A1" office:value-type="string">
                  <text:p text:style-name="P10">057/2017</text:p>
                </table:table-cell>
              </table:table-row>
            </table:table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A1" table:number-rows-spanned="7" table:number-columns-spanned="2" office:value-type="string">
            <table:table table:name="TBL_0_4_151" table:style-name="TBL_5f_0_5f_4_5f_151">
              <table:table-column table:style-name="TBL_5f_0_5f_4_5f_151.A"/>
              <table:table-row table:style-name="TBL_5f_0_5f_4_5f_151.1">
                <table:table-cell table:style-name="TBL_5f_0_5f_4_5f_151.A1" office:value-type="string">
                  <text:p text:style-name="P5">27/03/2017</text:p>
                </table:table-cell>
              </table:table-row>
            </table:table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A1" table:number-rows-spanned="7" table:number-columns-spanned="3" office:value-type="string">
            <table:table table:name="TBL_0_4_152" table:style-name="TBL_5f_0_5f_4_5f_152">
              <table:table-column table:style-name="TBL_5f_0_5f_4_5f_152.A"/>
              <table:table-row table:style-name="TBL_5f_0_5f_4_5f_152.1">
                <table:table-cell table:style-name="TBL_5f_0_5f_4_5f_152.A1" office:value-type="string">
                  <text:p text:style-name="P5">EMURB</text:p>
                </table:table-cell>
              </table:table-row>
            </table:table>
          </table:table-cell>
          <table:covered-table-cell/>
          <table:covered-table-cell/>
          <table:table-cell table:style-name="TBL_5f_0_5f_4.A1" table:number-rows-spanned="7" table:number-columns-spanned="3" office:value-type="string">
            <table:table table:name="TBL_0_4_153" table:style-name="TBL_5f_0_5f_4_5f_153">
              <table:table-column table:style-name="TBL_5f_0_5f_4_5f_153.A"/>
              <table:table-row table:style-name="TBL_5f_0_5f_4_5f_153.1">
                <table:table-cell table:style-name="TBL_5f_0_5f_4_5f_153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4.A1" table:number-rows-spanned="7" office:value-type="string">
            <table:table table:name="TBL_0_4_154" table:style-name="TBL_5f_0_5f_4_5f_154">
              <table:table-column table:style-name="TBL_5f_0_5f_4_5f_154.A"/>
              <table:table-row table:style-name="TBL_5f_0_5f_4_5f_154.1">
                <table:table-cell table:style-name="TBL_5f_0_5f_4_5f_154.A1" office:value-type="string">
                  <text:p text:style-name="P7">17/04/2018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7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table:number-columns-spanned="3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table:number-rows-spanned="7" table:number-columns-spanned="4" office:value-type="string">
            <table:table table:name="TBL_0_4_155" table:style-name="TBL_5f_0_5f_4_5f_155">
              <table:table-column table:style-name="TBL_5f_0_5f_4_5f_155.A"/>
              <table:table-row table:style-name="TBL_5f_0_5f_4_5f_155.1">
                <table:table-cell table:style-name="TBL_5f_0_5f_4_5f_155.A1" office:value-type="string">
                  <text:p text:style-name="Standard"/>
                </table:table-cell>
              </table:table-row>
              <table:table-row table:style-name="TBL_5f_0_5f_4_5f_155.2">
                <table:table-cell table:style-name="TBL_5f_0_5f_4_5f_155.A2" office:value-type="string">
                  <text:p text:style-name="P3">1487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A1" table:number-rows-spanned="7" table:number-columns-spanned="6" office:value-type="string">
            <table:table table:name="TBL_0_4_156" table:style-name="TBL_5f_0_5f_4_5f_156">
              <table:table-column table:style-name="TBL_5f_0_5f_4_5f_156.A"/>
              <table:table-row table:style-name="TBL_5f_0_5f_4_5f_156.1">
                <table:table-cell table:style-name="TBL_5f_0_5f_4_5f_156.A1" office:value-type="string">
                  <text:p text:style-name="Standard"/>
                </table:table-cell>
              </table:table-row>
              <table:table-row table:style-name="TBL_5f_0_5f_4_5f_156.2">
                <table:table-cell table:style-name="TBL_5f_0_5f_4_5f_156.A2" office:value-type="string">
                  <text:p text:style-name="P4">PALOMA MATOS MONTEIR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A1" table:number-rows-spanned="7" table:number-columns-spanned="2" office:value-type="string">
            <table:table table:name="TBL_0_4_157" table:style-name="TBL_5f_0_5f_4_5f_157">
              <table:table-column table:style-name="TBL_5f_0_5f_4_5f_157.A"/>
              <table:table-row table:style-name="TBL_5f_0_5f_4_5f_157.1">
                <table:table-cell table:style-name="TBL_5f_0_5f_4_5f_157.A1" office:value-type="string">
                  <text:p text:style-name="P5">TÉCNICO JUDICIÁRIO - requisitado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A1" table:number-rows-spanned="7" office:value-type="string">
            <table:table table:name="TBL_0_4_158" table:style-name="TBL_5f_0_5f_4_5f_158">
              <table:table-column table:style-name="TBL_5f_0_5f_4_5f_158.A"/>
              <table:table-row table:style-name="TBL_5f_0_5f_4_5f_158.1">
                <table:table-cell table:style-name="TBL_5f_0_5f_4_5f_158.A1" office:value-type="string">
                  <text:p text:style-name="P10">ASSESSOR DE PROC. DE JUSTIÇA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  <table:table-cell table:style-name="TBL_5f_0_5f_4.A1" table:number-rows-spanned="7" office:value-type="string">
            <table:table table:name="TBL_0_4_159" table:style-name="TBL_5f_0_5f_4_5f_159">
              <table:table-column table:style-name="TBL_5f_0_5f_4_5f_159.A"/>
              <table:table-row table:style-name="TBL_5f_0_5f_4_5f_159.1">
                <table:table-cell table:style-name="TBL_5f_0_5f_4_5f_159.A1" office:value-type="string">
                  <text:p text:style-name="P10">ASSESSOR DE PROC. DE JUSTIÇA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  <table:table-cell table:style-name="TBL_5f_0_5f_4.A1" table:number-rows-spanned="7" office:value-type="string">
            <table:table table:name="TBL_0_4_160" table:style-name="TBL_5f_0_5f_4_5f_160">
              <table:table-column table:style-name="TBL_5f_0_5f_4_5f_160.A"/>
              <table:table-row table:style-name="TBL_5f_0_5f_4_5f_160.1">
                <table:table-cell table:style-name="TBL_5f_0_5f_4_5f_160.A1" office:value-type="string">
                  <text:p text:style-name="P10">7ª PROCURADORIA DE JUSTIÇA</text:p>
                </table:table-cell>
              </table:table-row>
            </table:table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A1" table:number-rows-spanned="7" office:value-type="string">
            <table:table table:name="TBL_0_4_161" table:style-name="TBL_5f_0_5f_4_5f_161">
              <table:table-column table:style-name="TBL_5f_0_5f_4_5f_161.A"/>
              <table:table-row table:style-name="TBL_5f_0_5f_4_5f_161.1">
                <table:table-cell table:style-name="TBL_5f_0_5f_4_5f_161.A1" office:value-type="string">
                  <text:p text:style-name="P10">77/2017 - GP3</text:p>
                </table:table-cell>
              </table:table-row>
            </table:table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A1" table:number-rows-spanned="7" table:number-columns-spanned="2" office:value-type="string">
            <table:table table:name="TBL_0_4_162" table:style-name="TBL_5f_0_5f_4_5f_162">
              <table:table-column table:style-name="TBL_5f_0_5f_4_5f_162.A"/>
              <table:table-row table:style-name="TBL_5f_0_5f_4_5f_162.1">
                <table:table-cell table:style-name="TBL_5f_0_5f_4_5f_162.A1" office:value-type="string">
                  <text:p text:style-name="P5">30/01/2017</text:p>
                </table:table-cell>
              </table:table-row>
            </table:table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A1" table:number-rows-spanned="7" table:number-columns-spanned="3" office:value-type="string">
            <table:table table:name="TBL_0_4_163" table:style-name="TBL_5f_0_5f_4_5f_163">
              <table:table-column table:style-name="TBL_5f_0_5f_4_5f_163.A"/>
              <table:table-row table:style-name="TBL_5f_0_5f_4_5f_163.1">
                <table:table-cell table:style-name="TBL_5f_0_5f_4_5f_163.A1" office:value-type="string">
                  <text:p text:style-name="P5">TRIBUNAL DE JUSTIÇA DE SERGIPE</text:p>
                </table:table-cell>
              </table:table-row>
            </table:table>
          </table:table-cell>
          <table:covered-table-cell/>
          <table:covered-table-cell/>
          <table:table-cell table:style-name="TBL_5f_0_5f_4.A1" table:number-rows-spanned="7" table:number-columns-spanned="3" office:value-type="string">
            <table:table table:name="TBL_0_4_164" table:style-name="TBL_5f_0_5f_4_5f_164">
              <table:table-column table:style-name="TBL_5f_0_5f_4_5f_164.A"/>
              <table:table-row table:style-name="TBL_5f_0_5f_4_5f_164.1">
                <table:table-cell table:style-name="TBL_5f_0_5f_4_5f_164.A1" office:value-type="string">
                  <text:p text:style-name="P6">SIM</text:p>
                </table:table-cell>
              </table:table-row>
            </table:table>
          </table:table-cell>
          <table:covered-table-cell/>
          <table:covered-table-cell/>
          <table:table-cell table:style-name="TBL_5f_0_5f_4.A1" table:number-rows-spanned="7" office:value-type="string">
            <table:table table:name="TBL_0_4_165" table:style-name="TBL_5f_0_5f_4_5f_165">
              <table:table-column table:style-name="TBL_5f_0_5f_4_5f_165.A"/>
              <table:table-row table:style-name="TBL_5f_0_5f_4_5f_165.1">
                <table:table-cell table:style-name="TBL_5f_0_5f_4_5f_165.A1" office:value-type="string">
                  <text:p text:style-name="P7">30/01/2018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7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table:number-columns-spanned="3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table:number-rows-spanned="7" table:number-columns-spanned="4" office:value-type="string">
            <table:table table:name="TBL_0_4_166" table:style-name="TBL_5f_0_5f_4_5f_166">
              <table:table-column table:style-name="TBL_5f_0_5f_4_5f_166.A"/>
              <table:table-row table:style-name="TBL_5f_0_5f_4_5f_166.1">
                <table:table-cell table:style-name="TBL_5f_0_5f_4_5f_166.A1" office:value-type="string">
                  <text:p text:style-name="Standard"/>
                </table:table-cell>
              </table:table-row>
              <table:table-row table:style-name="TBL_5f_0_5f_4_5f_166.2">
                <table:table-cell table:style-name="TBL_5f_0_5f_4_5f_166.A2" office:value-type="string">
                  <text:p text:style-name="P3">1961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A1" table:number-rows-spanned="7" table:number-columns-spanned="6" office:value-type="string">
            <table:table table:name="TBL_0_4_167" table:style-name="TBL_5f_0_5f_4_5f_167">
              <table:table-column table:style-name="TBL_5f_0_5f_4_5f_167.A"/>
              <table:table-row table:style-name="TBL_5f_0_5f_4_5f_167.1">
                <table:table-cell table:style-name="TBL_5f_0_5f_4_5f_167.A1" office:value-type="string">
                  <text:p text:style-name="Standard"/>
                </table:table-cell>
              </table:table-row>
              <table:table-row table:style-name="TBL_5f_0_5f_4_5f_167.2">
                <table:table-cell table:style-name="TBL_5f_0_5f_4_5f_167.A2" office:value-type="string">
                  <text:p text:style-name="P4">ROBERVAL ISMERIM DO SACRAMENTO 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A1" table:number-rows-spanned="7" table:number-columns-spanned="2" office:value-type="string">
            <table:table table:name="TBL_0_4_168" table:style-name="TBL_5f_0_5f_4_5f_168">
              <table:table-column table:style-name="TBL_5f_0_5f_4_5f_168.A"/>
              <table:table-row table:style-name="TBL_5f_0_5f_4_5f_168.1">
                <table:table-cell table:style-name="TBL_5f_0_5f_4_5f_168.A1" office:value-type="string">
                  <text:p text:style-name="P5">CABO - requisitado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A1" table:number-rows-spanned="7" office:value-type="string">
            <table:table table:name="TBL_0_4_169" table:style-name="TBL_5f_0_5f_4_5f_169">
              <table:table-column table:style-name="TBL_5f_0_5f_4_5f_169.A"/>
              <table:table-row table:style-name="TBL_5f_0_5f_4_5f_169.1">
                <table:table-cell table:style-name="TBL_5f_0_5f_4_5f_169.A1" office:value-type="string">
                  <text:p text:style-name="P10">CABO - requisitado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  <table:table-cell table:style-name="TBL_5f_0_5f_4.A1" table:number-rows-spanned="7" office:value-type="string">
            <table:table table:name="TBL_0_4_170" table:style-name="TBL_5f_0_5f_4_5f_170">
              <table:table-column table:style-name="TBL_5f_0_5f_4_5f_170.A"/>
              <table:table-row table:style-name="TBL_5f_0_5f_4_5f_170.1">
                <table:table-cell table:style-name="TBL_5f_0_5f_4_5f_170.A1" office:value-type="string">
                  <text:p text:style-name="P10">N/C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  <table:table-cell table:style-name="TBL_5f_0_5f_4.A1" table:number-rows-spanned="7" office:value-type="string">
            <table:table table:name="TBL_0_4_171" table:style-name="TBL_5f_0_5f_4_5f_171">
              <table:table-column table:style-name="TBL_5f_0_5f_4_5f_171.A"/>
              <table:table-row table:style-name="TBL_5f_0_5f_4_5f_171.1">
                <table:table-cell table:style-name="TBL_5f_0_5f_4_5f_171.A1" office:value-type="string">
                  <text:p text:style-name="P10">GABINETE DE SEGURANÇA INSTITUCIONAL - GSI</text:p>
                </table:table-cell>
              </table:table-row>
            </table:table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A1" table:number-rows-spanned="7" office:value-type="string">
            <table:table table:name="TBL_0_4_172" table:style-name="TBL_5f_0_5f_4_5f_172">
              <table:table-column table:style-name="TBL_5f_0_5f_4_5f_172.A"/>
              <table:table-row table:style-name="TBL_5f_0_5f_4_5f_172.1">
                <table:table-cell table:style-name="TBL_5f_0_5f_4_5f_172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A1" table:number-rows-spanned="7" table:number-columns-spanned="2" office:value-type="string">
            <table:table table:name="TBL_0_4_173" table:style-name="TBL_5f_0_5f_4_5f_173">
              <table:table-column table:style-name="TBL_5f_0_5f_4_5f_173.A"/>
              <table:table-row table:style-name="TBL_5f_0_5f_4_5f_173.1">
                <table:table-cell table:style-name="TBL_5f_0_5f_4_5f_173.A1" office:value-type="string">
                  <text:p text:style-name="P5">20/04/2017</text:p>
                </table:table-cell>
              </table:table-row>
            </table:table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A1" table:number-rows-spanned="7" table:number-columns-spanned="3" office:value-type="string">
            <table:table table:name="TBL_0_4_174" table:style-name="TBL_5f_0_5f_4_5f_174">
              <table:table-column table:style-name="TBL_5f_0_5f_4_5f_174.A"/>
              <table:table-row table:style-name="TBL_5f_0_5f_4_5f_174.1">
                <table:table-cell table:style-name="TBL_5f_0_5f_4_5f_174.A1" office:value-type="string">
                  <text:p text:style-name="P5">POLICIA MILITAR DE SERGIPE</text:p>
                </table:table-cell>
              </table:table-row>
            </table:table>
          </table:table-cell>
          <table:covered-table-cell/>
          <table:covered-table-cell/>
          <table:table-cell table:style-name="TBL_5f_0_5f_4.A1" table:number-rows-spanned="7" table:number-columns-spanned="3" office:value-type="string">
            <table:table table:name="TBL_0_4_175" table:style-name="TBL_5f_0_5f_4_5f_175">
              <table:table-column table:style-name="TBL_5f_0_5f_4_5f_175.A"/>
              <table:table-row table:style-name="TBL_5f_0_5f_4_5f_175.1">
                <table:table-cell table:style-name="TBL_5f_0_5f_4_5f_175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4.A1" table:number-rows-spanned="7" office:value-type="string">
            <table:table table:name="TBL_0_4_176" table:style-name="TBL_5f_0_5f_4_5f_176">
              <table:table-column table:style-name="TBL_5f_0_5f_4_5f_176.A"/>
              <table:table-row table:style-name="TBL_5f_0_5f_4_5f_176.1">
                <table:table-cell table:style-name="TBL_5f_0_5f_4_5f_176.A1" office:value-type="string">
                  <text:p text:style-name="P7">31/03/2018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7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table:number-columns-spanned="3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table:number-rows-spanned="7" table:number-columns-spanned="4" office:value-type="string">
            <table:table table:name="TBL_0_4_177" table:style-name="TBL_5f_0_5f_4_5f_177">
              <table:table-column table:style-name="TBL_5f_0_5f_4_5f_177.A"/>
              <table:table-row table:style-name="TBL_5f_0_5f_4_5f_177.1">
                <table:table-cell table:style-name="TBL_5f_0_5f_4_5f_177.A1" office:value-type="string">
                  <text:p text:style-name="Standard"/>
                </table:table-cell>
              </table:table-row>
              <table:table-row table:style-name="TBL_5f_0_5f_4_5f_177.2">
                <table:table-cell table:style-name="TBL_5f_0_5f_4_5f_177.A2" office:value-type="string">
                  <text:p text:style-name="P3">325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A1" table:number-rows-spanned="7" table:number-columns-spanned="6" office:value-type="string">
            <table:table table:name="TBL_0_4_178" table:style-name="TBL_5f_0_5f_4_5f_178">
              <table:table-column table:style-name="TBL_5f_0_5f_4_5f_178.A"/>
              <table:table-row table:style-name="TBL_5f_0_5f_4_5f_178.1">
                <table:table-cell table:style-name="TBL_5f_0_5f_4_5f_178.A1" office:value-type="string">
                  <text:p text:style-name="Standard"/>
                </table:table-cell>
              </table:table-row>
              <table:table-row table:style-name="TBL_5f_0_5f_4_5f_178.2">
                <table:table-cell table:style-name="TBL_5f_0_5f_4_5f_178.A2" office:value-type="string">
                  <text:p text:style-name="P4">ROSA SOARES DOS SANTOS CARDOS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A1" table:number-rows-spanned="7" table:number-columns-spanned="2" office:value-type="string">
            <table:table table:name="TBL_0_4_179" table:style-name="TBL_5f_0_5f_4_5f_179">
              <table:table-column table:style-name="TBL_5f_0_5f_4_5f_179.A"/>
              <table:table-row table:style-name="TBL_5f_0_5f_4_5f_179.1">
                <table:table-cell table:style-name="TBL_5f_0_5f_4_5f_179.A1" office:value-type="string">
                  <text:p text:style-name="P5">PROFESSOR - requisitado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A1" table:number-rows-spanned="7" office:value-type="string">
            <table:table table:name="TBL_0_4_180" table:style-name="TBL_5f_0_5f_4_5f_180">
              <table:table-column table:style-name="TBL_5f_0_5f_4_5f_180.A"/>
              <table:table-row table:style-name="TBL_5f_0_5f_4_5f_180.1">
                <table:table-cell table:style-name="TBL_5f_0_5f_4_5f_180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  <table:table-cell table:style-name="TBL_5f_0_5f_4.A1" table:number-rows-spanned="7" office:value-type="string">
            <table:table table:name="TBL_0_4_181" table:style-name="TBL_5f_0_5f_4_5f_181">
              <table:table-column table:style-name="TBL_5f_0_5f_4_5f_181.A"/>
              <table:table-row table:style-name="TBL_5f_0_5f_4_5f_181.1">
                <table:table-cell table:style-name="TBL_5f_0_5f_4_5f_181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  <table:table-cell table:style-name="TBL_5f_0_5f_4.A1" table:number-rows-spanned="7" office:value-type="string">
            <table:table table:name="TBL_0_4_182" table:style-name="TBL_5f_0_5f_4_5f_182">
              <table:table-column table:style-name="TBL_5f_0_5f_4_5f_182.A"/>
              <table:table-row table:style-name="TBL_5f_0_5f_4_5f_182.1">
                <table:table-cell table:style-name="TBL_5f_0_5f_4_5f_182.A1" office:value-type="string">
                  <text:p text:style-name="P10">TRIAGEM TECNICA DAS PROMOTORIAS DE JUSTIÇA DE SIMAO </text:p>
                </table:table-cell>
              </table:table-row>
            </table:table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A1" table:number-rows-spanned="7" office:value-type="string">
            <table:table table:name="TBL_0_4_183" table:style-name="TBL_5f_0_5f_4_5f_183">
              <table:table-column table:style-name="TBL_5f_0_5f_4_5f_183.A"/>
              <table:table-row table:style-name="TBL_5f_0_5f_4_5f_183.1">
                <table:table-cell table:style-name="TBL_5f_0_5f_4_5f_183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A1" table:number-rows-spanned="7" table:number-columns-spanned="2" office:value-type="string">
            <table:table table:name="TBL_0_4_184" table:style-name="TBL_5f_0_5f_4_5f_184">
              <table:table-column table:style-name="TBL_5f_0_5f_4_5f_184.A"/>
              <table:table-row table:style-name="TBL_5f_0_5f_4_5f_184.1">
                <table:table-cell table:style-name="TBL_5f_0_5f_4_5f_184.A1" office:value-type="string">
                  <text:p text:style-name="P5">06/04/2017</text:p>
                </table:table-cell>
              </table:table-row>
            </table:table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A1" table:number-rows-spanned="7" table:number-columns-spanned="3" office:value-type="string">
            <table:table table:name="TBL_0_4_185" table:style-name="TBL_5f_0_5f_4_5f_185">
              <table:table-column table:style-name="TBL_5f_0_5f_4_5f_185.A"/>
              <table:table-row table:style-name="TBL_5f_0_5f_4_5f_185.1">
                <table:table-cell table:style-name="TBL_5f_0_5f_4_5f_185.A1" office:value-type="string">
                  <text:p text:style-name="P5">PREF. MUNIC. DE SIMAO DIAS</text:p>
                </table:table-cell>
              </table:table-row>
            </table:table>
          </table:table-cell>
          <table:covered-table-cell/>
          <table:covered-table-cell/>
          <table:table-cell table:style-name="TBL_5f_0_5f_4.A1" table:number-rows-spanned="7" table:number-columns-spanned="3" office:value-type="string">
            <table:table table:name="TBL_0_4_186" table:style-name="TBL_5f_0_5f_4_5f_186">
              <table:table-column table:style-name="TBL_5f_0_5f_4_5f_186.A"/>
              <table:table-row table:style-name="TBL_5f_0_5f_4_5f_186.1">
                <table:table-cell table:style-name="TBL_5f_0_5f_4_5f_186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4.A1" table:number-rows-spanned="7" office:value-type="string">
            <table:table table:name="TBL_0_4_187" table:style-name="TBL_5f_0_5f_4_5f_187">
              <table:table-column table:style-name="TBL_5f_0_5f_4_5f_187.A"/>
              <table:table-row table:style-name="TBL_5f_0_5f_4_5f_187.1">
                <table:table-cell table:style-name="TBL_5f_0_5f_4_5f_187.A1" office:value-type="string">
                  <text:p text:style-name="P7">31/03/2018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7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table:number-columns-spanned="3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table:number-rows-spanned="7" table:number-columns-spanned="4" office:value-type="string">
            <table:table table:name="TBL_0_4_188" table:style-name="TBL_5f_0_5f_4_5f_188">
              <table:table-column table:style-name="TBL_5f_0_5f_4_5f_188.A"/>
              <table:table-row table:style-name="TBL_5f_0_5f_4_5f_188.1">
                <table:table-cell table:style-name="TBL_5f_0_5f_4_5f_188.A1" office:value-type="string">
                  <text:p text:style-name="Standard"/>
                </table:table-cell>
              </table:table-row>
              <table:table-row table:style-name="TBL_5f_0_5f_4_5f_188.2">
                <table:table-cell table:style-name="TBL_5f_0_5f_4_5f_188.A2" office:value-type="string">
                  <text:p text:style-name="P3">1519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A1" table:number-rows-spanned="7" table:number-columns-spanned="6" office:value-type="string">
            <table:table table:name="TBL_0_4_189" table:style-name="TBL_5f_0_5f_4_5f_189">
              <table:table-column table:style-name="TBL_5f_0_5f_4_5f_189.A"/>
              <table:table-row table:style-name="TBL_5f_0_5f_4_5f_189.1">
                <table:table-cell table:style-name="TBL_5f_0_5f_4_5f_189.A1" office:value-type="string">
                  <text:p text:style-name="Standard"/>
                </table:table-cell>
              </table:table-row>
              <table:table-row table:style-name="TBL_5f_0_5f_4_5f_189.2">
                <table:table-cell table:style-name="TBL_5f_0_5f_4_5f_189.A2" office:value-type="string">
                  <text:p text:style-name="P4">RUBENS DOS SANTOS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A1" table:number-rows-spanned="7" table:number-columns-spanned="2" office:value-type="string">
            <table:table table:name="TBL_0_4_190" table:style-name="TBL_5f_0_5f_4_5f_190">
              <table:table-column table:style-name="TBL_5f_0_5f_4_5f_190.A"/>
              <table:table-row table:style-name="TBL_5f_0_5f_4_5f_190.1">
                <table:table-cell table:style-name="TBL_5f_0_5f_4_5f_190.A1" office:value-type="string">
                  <text:p text:style-name="P5">1º TENENTE - requisitado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A1" table:number-rows-spanned="7" office:value-type="string">
            <table:table table:name="TBL_0_4_191" table:style-name="TBL_5f_0_5f_4_5f_191">
              <table:table-column table:style-name="TBL_5f_0_5f_4_5f_191.A"/>
              <table:table-row table:style-name="TBL_5f_0_5f_4_5f_191.1">
                <table:table-cell table:style-name="TBL_5f_0_5f_4_5f_191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  <table:table-cell table:style-name="TBL_5f_0_5f_4.A1" table:number-rows-spanned="7" office:value-type="string">
            <table:table table:name="TBL_0_4_192" table:style-name="TBL_5f_0_5f_4_5f_192">
              <table:table-column table:style-name="TBL_5f_0_5f_4_5f_192.A"/>
              <table:table-row table:style-name="TBL_5f_0_5f_4_5f_192.1">
                <table:table-cell table:style-name="TBL_5f_0_5f_4_5f_192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  <table:table-cell table:style-name="TBL_5f_0_5f_4.A1" table:number-rows-spanned="7" office:value-type="string">
            <table:table table:name="TBL_0_4_193" table:style-name="TBL_5f_0_5f_4_5f_193">
              <table:table-column table:style-name="TBL_5f_0_5f_4_5f_193.A"/>
              <table:table-row table:style-name="TBL_5f_0_5f_4_5f_193.1">
                <table:table-cell table:style-name="TBL_5f_0_5f_4_5f_193.A1" office:value-type="string">
                  <text:p text:style-name="P10">GABINETE DE SEGURANÇA INSTITUCIONAL - GSI</text:p>
                </table:table-cell>
              </table:table-row>
            </table:table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A1" table:number-rows-spanned="7" office:value-type="string">
            <table:table table:name="TBL_0_4_194" table:style-name="TBL_5f_0_5f_4_5f_194">
              <table:table-column table:style-name="TBL_5f_0_5f_4_5f_194.A"/>
              <table:table-row table:style-name="TBL_5f_0_5f_4_5f_194.1">
                <table:table-cell table:style-name="TBL_5f_0_5f_4_5f_194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A1" table:number-rows-spanned="7" table:number-columns-spanned="2" office:value-type="string">
            <table:table table:name="TBL_0_4_195" table:style-name="TBL_5f_0_5f_4_5f_195">
              <table:table-column table:style-name="TBL_5f_0_5f_4_5f_195.A"/>
              <table:table-row table:style-name="TBL_5f_0_5f_4_5f_195.1">
                <table:table-cell table:style-name="TBL_5f_0_5f_4_5f_195.A1" office:value-type="string">
                  <text:p text:style-name="P5">20/04/2017</text:p>
                </table:table-cell>
              </table:table-row>
            </table:table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A1" table:number-rows-spanned="7" table:number-columns-spanned="3" office:value-type="string">
            <table:table table:name="TBL_0_4_196" table:style-name="TBL_5f_0_5f_4_5f_196">
              <table:table-column table:style-name="TBL_5f_0_5f_4_5f_196.A"/>
              <table:table-row table:style-name="TBL_5f_0_5f_4_5f_196.1">
                <table:table-cell table:style-name="TBL_5f_0_5f_4_5f_196.A1" office:value-type="string">
                  <text:p text:style-name="P5">POLICIA MILITAR</text:p>
                </table:table-cell>
              </table:table-row>
            </table:table>
          </table:table-cell>
          <table:covered-table-cell/>
          <table:covered-table-cell/>
          <table:table-cell table:style-name="TBL_5f_0_5f_4.A1" table:number-rows-spanned="7" table:number-columns-spanned="3" office:value-type="string">
            <table:table table:name="TBL_0_4_197" table:style-name="TBL_5f_0_5f_4_5f_197">
              <table:table-column table:style-name="TBL_5f_0_5f_4_5f_197.A"/>
              <table:table-row table:style-name="TBL_5f_0_5f_4_5f_197.1">
                <table:table-cell table:style-name="TBL_5f_0_5f_4_5f_197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4.A1" table:number-rows-spanned="7" office:value-type="string">
            <table:table table:name="TBL_0_4_198" table:style-name="TBL_5f_0_5f_4_5f_198">
              <table:table-column table:style-name="TBL_5f_0_5f_4_5f_198.A"/>
              <table:table-row table:style-name="TBL_5f_0_5f_4_5f_198.1">
                <table:table-cell table:style-name="TBL_5f_0_5f_4_5f_198.A1" office:value-type="string">
                  <text:p text:style-name="P7">31/03/2018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7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table:number-columns-spanned="3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table:number-rows-spanned="7" table:number-columns-spanned="4" office:value-type="string">
            <table:table table:name="TBL_0_4_199" table:style-name="TBL_5f_0_5f_4_5f_199">
              <table:table-column table:style-name="TBL_5f_0_5f_4_5f_199.A"/>
              <table:table-row table:style-name="TBL_5f_0_5f_4_5f_199.1">
                <table:table-cell table:style-name="TBL_5f_0_5f_4_5f_199.A1" office:value-type="string">
                  <text:p text:style-name="Standard"/>
                </table:table-cell>
              </table:table-row>
              <table:table-row table:style-name="TBL_5f_0_5f_4_5f_199.2">
                <table:table-cell table:style-name="TBL_5f_0_5f_4_5f_199.A2" office:value-type="string">
                  <text:p text:style-name="P3">1849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A1" table:number-rows-spanned="7" table:number-columns-spanned="6" office:value-type="string">
            <table:table table:name="TBL_0_4_200" table:style-name="TBL_5f_0_5f_4_5f_200">
              <table:table-column table:style-name="TBL_5f_0_5f_4_5f_200.A"/>
              <table:table-row table:style-name="TBL_5f_0_5f_4_5f_200.1">
                <table:table-cell table:style-name="TBL_5f_0_5f_4_5f_200.A1" office:value-type="string">
                  <text:p text:style-name="Standard"/>
                </table:table-cell>
              </table:table-row>
              <table:table-row table:style-name="TBL_5f_0_5f_4_5f_200.2">
                <table:table-cell table:style-name="TBL_5f_0_5f_4_5f_200.A2" office:value-type="string">
                  <text:p text:style-name="P4">SERGIO DA FONSECA SANTOS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A1" table:number-rows-spanned="7" table:number-columns-spanned="2" office:value-type="string">
            <table:table table:name="TBL_0_4_201" table:style-name="TBL_5f_0_5f_4_5f_201">
              <table:table-column table:style-name="TBL_5f_0_5f_4_5f_201.A"/>
              <table:table-row table:style-name="TBL_5f_0_5f_4_5f_201.1">
                <table:table-cell table:style-name="TBL_5f_0_5f_4_5f_201.A1" office:value-type="string">
                  <text:p text:style-name="P5">1º SARGENTO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A1" table:number-rows-spanned="7" office:value-type="string">
            <table:table table:name="TBL_0_4_202" table:style-name="TBL_5f_0_5f_4_5f_202">
              <table:table-column table:style-name="TBL_5f_0_5f_4_5f_202.A"/>
              <table:table-row table:style-name="TBL_5f_0_5f_4_5f_202.1">
                <table:table-cell table:style-name="TBL_5f_0_5f_4_5f_202.A1" office:value-type="string">
                  <text:p text:style-name="P10">1º SARGENTO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  <table:table-cell table:style-name="TBL_5f_0_5f_4.A1" table:number-rows-spanned="7" office:value-type="string">
            <table:table table:name="TBL_0_4_203" table:style-name="TBL_5f_0_5f_4_5f_203">
              <table:table-column table:style-name="TBL_5f_0_5f_4_5f_203.A"/>
              <table:table-row table:style-name="TBL_5f_0_5f_4_5f_203.1">
                <table:table-cell table:style-name="TBL_5f_0_5f_4_5f_203.A1" office:value-type="string">
                  <text:p text:style-name="P10">1º SARGENTO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  <table:table-cell table:style-name="TBL_5f_0_5f_4.A1" table:number-rows-spanned="7" office:value-type="string">
            <table:table table:name="TBL_0_4_204" table:style-name="TBL_5f_0_5f_4_5f_204">
              <table:table-column table:style-name="TBL_5f_0_5f_4_5f_204.A"/>
              <table:table-row table:style-name="TBL_5f_0_5f_4_5f_204.1">
                <table:table-cell table:style-name="TBL_5f_0_5f_4_5f_204.A1" office:value-type="string">
                  <text:p text:style-name="P10">GABINETE DE SEGURANÇA INSTITUCIONAL - GSI</text:p>
                </table:table-cell>
              </table:table-row>
            </table:table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A1" table:number-rows-spanned="7" office:value-type="string">
            <table:table table:name="TBL_0_4_205" table:style-name="TBL_5f_0_5f_4_5f_205">
              <table:table-column table:style-name="TBL_5f_0_5f_4_5f_205.A"/>
              <table:table-row table:style-name="TBL_5f_0_5f_4_5f_205.1">
                <table:table-cell table:style-name="TBL_5f_0_5f_4_5f_205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A1" table:number-rows-spanned="7" table:number-columns-spanned="2" office:value-type="string">
            <table:table table:name="TBL_0_4_206" table:style-name="TBL_5f_0_5f_4_5f_206">
              <table:table-column table:style-name="TBL_5f_0_5f_4_5f_206.A"/>
              <table:table-row table:style-name="TBL_5f_0_5f_4_5f_206.1">
                <table:table-cell table:style-name="TBL_5f_0_5f_4_5f_206.A1" office:value-type="string">
                  <text:p text:style-name="P5">20/04/2017</text:p>
                </table:table-cell>
              </table:table-row>
            </table:table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A1" table:number-rows-spanned="7" table:number-columns-spanned="3" office:value-type="string">
            <table:table table:name="TBL_0_4_207" table:style-name="TBL_5f_0_5f_4_5f_207">
              <table:table-column table:style-name="TBL_5f_0_5f_4_5f_207.A"/>
              <table:table-row table:style-name="TBL_5f_0_5f_4_5f_207.1">
                <table:table-cell table:style-name="TBL_5f_0_5f_4_5f_207.A1" office:value-type="string">
                  <text:p text:style-name="P5">CORPO DE BOMBEIROS</text:p>
                </table:table-cell>
              </table:table-row>
            </table:table>
          </table:table-cell>
          <table:covered-table-cell/>
          <table:covered-table-cell/>
          <table:table-cell table:style-name="TBL_5f_0_5f_4.A1" table:number-rows-spanned="7" table:number-columns-spanned="3" office:value-type="string">
            <table:table table:name="TBL_0_4_208" table:style-name="TBL_5f_0_5f_4_5f_208">
              <table:table-column table:style-name="TBL_5f_0_5f_4_5f_208.A"/>
              <table:table-row table:style-name="TBL_5f_0_5f_4_5f_208.1">
                <table:table-cell table:style-name="TBL_5f_0_5f_4_5f_208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4.A1" table:number-rows-spanned="7" office:value-type="string">
            <table:table table:name="TBL_0_4_209" table:style-name="TBL_5f_0_5f_4_5f_209">
              <table:table-column table:style-name="TBL_5f_0_5f_4_5f_209.A"/>
              <table:table-row table:style-name="TBL_5f_0_5f_4_5f_209.1">
                <table:table-cell table:style-name="TBL_5f_0_5f_4_5f_209.A1" office:value-type="string">
                  <text:p text:style-name="P7">31/03/2018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7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table:number-columns-spanned="3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table:number-rows-spanned="7" table:number-columns-spanned="4" office:value-type="string">
            <table:table table:name="TBL_0_4_210" table:style-name="TBL_5f_0_5f_4_5f_210">
              <table:table-column table:style-name="TBL_5f_0_5f_4_5f_210.A"/>
              <table:table-row table:style-name="TBL_5f_0_5f_4_5f_210.1">
                <table:table-cell table:style-name="TBL_5f_0_5f_4_5f_210.A1" office:value-type="string">
                  <text:p text:style-name="Standard"/>
                </table:table-cell>
              </table:table-row>
              <table:table-row table:style-name="TBL_5f_0_5f_4_5f_210.2">
                <table:table-cell table:style-name="TBL_5f_0_5f_4_5f_210.A2" office:value-type="string">
                  <text:p text:style-name="P3">564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A1" table:number-rows-spanned="7" table:number-columns-spanned="6" office:value-type="string">
            <table:table table:name="TBL_0_4_211" table:style-name="TBL_5f_0_5f_4_5f_211">
              <table:table-column table:style-name="TBL_5f_0_5f_4_5f_211.A"/>
              <table:table-row table:style-name="TBL_5f_0_5f_4_5f_211.1">
                <table:table-cell table:style-name="TBL_5f_0_5f_4_5f_211.A1" office:value-type="string">
                  <text:p text:style-name="Standard"/>
                </table:table-cell>
              </table:table-row>
              <table:table-row table:style-name="TBL_5f_0_5f_4_5f_211.2">
                <table:table-cell table:style-name="TBL_5f_0_5f_4_5f_211.A2" office:value-type="string">
                  <text:p text:style-name="P4">SERGIO DOS SANTOS SILVA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A1" table:number-rows-spanned="7" table:number-columns-spanned="2" office:value-type="string">
            <table:table table:name="TBL_0_4_212" table:style-name="TBL_5f_0_5f_4_5f_212">
              <table:table-column table:style-name="TBL_5f_0_5f_4_5f_212.A"/>
              <table:table-row table:style-name="TBL_5f_0_5f_4_5f_212.1">
                <table:table-cell table:style-name="TBL_5f_0_5f_4_5f_212.A1" office:value-type="string">
                  <text:p text:style-name="P5">SARGENTO - requisitado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A1" table:number-rows-spanned="7" office:value-type="string">
            <table:table table:name="TBL_0_4_213" table:style-name="TBL_5f_0_5f_4_5f_213">
              <table:table-column table:style-name="TBL_5f_0_5f_4_5f_213.A"/>
              <table:table-row table:style-name="TBL_5f_0_5f_4_5f_213.1">
                <table:table-cell table:style-name="TBL_5f_0_5f_4_5f_213.A1" office:value-type="string">
                  <text:p text:style-name="P10">SARGENTO - requisitado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  <table:table-cell table:style-name="TBL_5f_0_5f_4.A1" table:number-rows-spanned="7" office:value-type="string">
            <table:table table:name="TBL_0_4_214" table:style-name="TBL_5f_0_5f_4_5f_214">
              <table:table-column table:style-name="TBL_5f_0_5f_4_5f_214.A"/>
              <table:table-row table:style-name="TBL_5f_0_5f_4_5f_214.1">
                <table:table-cell table:style-name="TBL_5f_0_5f_4_5f_214.A1" office:value-type="string">
                  <text:p text:style-name="P10">N/C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  <table:table-cell table:style-name="TBL_5f_0_5f_4.A1" table:number-rows-spanned="7" office:value-type="string">
            <table:table table:name="TBL_0_4_215" table:style-name="TBL_5f_0_5f_4_5f_215">
              <table:table-column table:style-name="TBL_5f_0_5f_4_5f_215.A"/>
              <table:table-row table:style-name="TBL_5f_0_5f_4_5f_215.1">
                <table:table-cell table:style-name="TBL_5f_0_5f_4_5f_215.A1" office:value-type="string">
                  <text:p text:style-name="P10">GABINETE DE SEGURANÇA INSTITUCIONAL - GSI</text:p>
                </table:table-cell>
              </table:table-row>
            </table:table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A1" table:number-rows-spanned="7" office:value-type="string">
            <table:table table:name="TBL_0_4_216" table:style-name="TBL_5f_0_5f_4_5f_216">
              <table:table-column table:style-name="TBL_5f_0_5f_4_5f_216.A"/>
              <table:table-row table:style-name="TBL_5f_0_5f_4_5f_216.1">
                <table:table-cell table:style-name="TBL_5f_0_5f_4_5f_216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A1" table:number-rows-spanned="7" table:number-columns-spanned="2" office:value-type="string">
            <table:table table:name="TBL_0_4_217" table:style-name="TBL_5f_0_5f_4_5f_217">
              <table:table-column table:style-name="TBL_5f_0_5f_4_5f_217.A"/>
              <table:table-row table:style-name="TBL_5f_0_5f_4_5f_217.1">
                <table:table-cell table:style-name="TBL_5f_0_5f_4_5f_217.A1" office:value-type="string">
                  <text:p text:style-name="P5">20/04/2017</text:p>
                </table:table-cell>
              </table:table-row>
            </table:table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A1" table:number-rows-spanned="7" table:number-columns-spanned="3" office:value-type="string">
            <table:table table:name="TBL_0_4_218" table:style-name="TBL_5f_0_5f_4_5f_218">
              <table:table-column table:style-name="TBL_5f_0_5f_4_5f_218.A"/>
              <table:table-row table:style-name="TBL_5f_0_5f_4_5f_218.1">
                <table:table-cell table:style-name="TBL_5f_0_5f_4_5f_218.A1" office:value-type="string">
                  <text:p text:style-name="P5">POLICIA MILITAR/SE</text:p>
                </table:table-cell>
              </table:table-row>
            </table:table>
          </table:table-cell>
          <table:covered-table-cell/>
          <table:covered-table-cell/>
          <table:table-cell table:style-name="TBL_5f_0_5f_4.A1" table:number-rows-spanned="7" table:number-columns-spanned="3" office:value-type="string">
            <table:table table:name="TBL_0_4_219" table:style-name="TBL_5f_0_5f_4_5f_219">
              <table:table-column table:style-name="TBL_5f_0_5f_4_5f_219.A"/>
              <table:table-row table:style-name="TBL_5f_0_5f_4_5f_219.1">
                <table:table-cell table:style-name="TBL_5f_0_5f_4_5f_219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4.A1" table:number-rows-spanned="7" office:value-type="string">
            <table:table table:name="TBL_0_4_220" table:style-name="TBL_5f_0_5f_4_5f_220">
              <table:table-column table:style-name="TBL_5f_0_5f_4_5f_220.A"/>
              <table:table-row table:style-name="TBL_5f_0_5f_4_5f_220.1">
                <table:table-cell table:style-name="TBL_5f_0_5f_4_5f_220.A1" office:value-type="string">
                  <text:p text:style-name="P7">31/03/2018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7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table:number-columns-spanned="3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table:number-rows-spanned="7" table:number-columns-spanned="4" office:value-type="string">
            <table:table table:name="TBL_0_4_221" table:style-name="TBL_5f_0_5f_4_5f_221">
              <table:table-column table:style-name="TBL_5f_0_5f_4_5f_221.A"/>
              <table:table-row table:style-name="TBL_5f_0_5f_4_5f_221.1">
                <table:table-cell table:style-name="TBL_5f_0_5f_4_5f_221.A1" office:value-type="string">
                  <text:p text:style-name="Standard"/>
                </table:table-cell>
              </table:table-row>
              <table:table-row table:style-name="TBL_5f_0_5f_4_5f_221.2">
                <table:table-cell table:style-name="TBL_5f_0_5f_4_5f_221.A2" office:value-type="string">
                  <text:p text:style-name="P3">316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A1" table:number-rows-spanned="7" table:number-columns-spanned="6" office:value-type="string">
            <table:table table:name="TBL_0_4_222" table:style-name="TBL_5f_0_5f_4_5f_222">
              <table:table-column table:style-name="TBL_5f_0_5f_4_5f_222.A"/>
              <table:table-row table:style-name="TBL_5f_0_5f_4_5f_222.1">
                <table:table-cell table:style-name="TBL_5f_0_5f_4_5f_222.A1" office:value-type="string">
                  <text:p text:style-name="Standard"/>
                </table:table-cell>
              </table:table-row>
              <table:table-row table:style-name="TBL_5f_0_5f_4_5f_222.2">
                <table:table-cell table:style-name="TBL_5f_0_5f_4_5f_222.A2" office:value-type="string">
                  <text:p text:style-name="P4">TEREZINHA CRISTINA SANTANA SALES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A1" table:number-rows-spanned="7" table:number-columns-spanned="2" office:value-type="string">
            <table:table table:name="TBL_0_4_223" table:style-name="TBL_5f_0_5f_4_5f_223">
              <table:table-column table:style-name="TBL_5f_0_5f_4_5f_223.A"/>
              <table:table-row table:style-name="TBL_5f_0_5f_4_5f_223.1">
                <table:table-cell table:style-name="TBL_5f_0_5f_4_5f_223.A1" office:value-type="string">
                  <text:p text:style-name="P5">PROFESSOR - requisitado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A1" table:number-rows-spanned="7" office:value-type="string">
            <table:table table:name="TBL_0_4_224" table:style-name="TBL_5f_0_5f_4_5f_224">
              <table:table-column table:style-name="TBL_5f_0_5f_4_5f_224.A"/>
              <table:table-row table:style-name="TBL_5f_0_5f_4_5f_224.1">
                <table:table-cell table:style-name="TBL_5f_0_5f_4_5f_224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  <table:table-cell table:style-name="TBL_5f_0_5f_4.A1" table:number-rows-spanned="7" office:value-type="string">
            <table:table table:name="TBL_0_4_225" table:style-name="TBL_5f_0_5f_4_5f_225">
              <table:table-column table:style-name="TBL_5f_0_5f_4_5f_225.A"/>
              <table:table-row table:style-name="TBL_5f_0_5f_4_5f_225.1">
                <table:table-cell table:style-name="TBL_5f_0_5f_4_5f_225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  <table:table-cell table:style-name="TBL_5f_0_5f_4.A1" table:number-rows-spanned="7" office:value-type="string">
            <table:table table:name="TBL_0_4_226" table:style-name="TBL_5f_0_5f_4_5f_226">
              <table:table-column table:style-name="TBL_5f_0_5f_4_5f_226.A"/>
              <table:table-row table:style-name="TBL_5f_0_5f_4_5f_226.1">
                <table:table-cell table:style-name="TBL_5f_0_5f_4_5f_226.A1" office:value-type="string">
                  <text:p text:style-name="P10">2ª PROMOTORIA DE JUSTIÇA - NOSSA SENHORA DA GLÓRIA</text:p>
                </table:table-cell>
              </table:table-row>
            </table:table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A1" table:number-rows-spanned="7" office:value-type="string">
            <table:table table:name="TBL_0_4_227" table:style-name="TBL_5f_0_5f_4_5f_227">
              <table:table-column table:style-name="TBL_5f_0_5f_4_5f_227.A"/>
              <table:table-row table:style-name="TBL_5f_0_5f_4_5f_227.1">
                <table:table-cell table:style-name="TBL_5f_0_5f_4_5f_227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A1" table:number-rows-spanned="7" table:number-columns-spanned="2" office:value-type="string">
            <table:table table:name="TBL_0_4_228" table:style-name="TBL_5f_0_5f_4_5f_228">
              <table:table-column table:style-name="TBL_5f_0_5f_4_5f_228.A"/>
              <table:table-row table:style-name="TBL_5f_0_5f_4_5f_228.1">
                <table:table-cell table:style-name="TBL_5f_0_5f_4_5f_228.A1" office:value-type="string">
                  <text:p text:style-name="P5">06/04/2017</text:p>
                </table:table-cell>
              </table:table-row>
            </table:table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A1" table:number-rows-spanned="7" table:number-columns-spanned="3" office:value-type="string">
            <table:table table:name="TBL_0_4_229" table:style-name="TBL_5f_0_5f_4_5f_229">
              <table:table-column table:style-name="TBL_5f_0_5f_4_5f_229.A"/>
              <table:table-row table:style-name="TBL_5f_0_5f_4_5f_229.1">
                <table:table-cell table:style-name="TBL_5f_0_5f_4_5f_229.A1" office:value-type="string">
                  <text:p text:style-name="P5">PREF. MUNIC. DE N.S.DA GLÓRIA</text:p>
                </table:table-cell>
              </table:table-row>
            </table:table>
          </table:table-cell>
          <table:covered-table-cell/>
          <table:covered-table-cell/>
          <table:table-cell table:style-name="TBL_5f_0_5f_4.A1" table:number-rows-spanned="7" table:number-columns-spanned="3" office:value-type="string">
            <table:table table:name="TBL_0_4_230" table:style-name="TBL_5f_0_5f_4_5f_230">
              <table:table-column table:style-name="TBL_5f_0_5f_4_5f_230.A"/>
              <table:table-row table:style-name="TBL_5f_0_5f_4_5f_230.1">
                <table:table-cell table:style-name="TBL_5f_0_5f_4_5f_230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4.A1" table:number-rows-spanned="7" office:value-type="string">
            <table:table table:name="TBL_0_4_231" table:style-name="TBL_5f_0_5f_4_5f_231">
              <table:table-column table:style-name="TBL_5f_0_5f_4_5f_231.A"/>
              <table:table-row table:style-name="TBL_5f_0_5f_4_5f_231.1">
                <table:table-cell table:style-name="TBL_5f_0_5f_4_5f_231.A1" office:value-type="string">
                  <text:p text:style-name="P7">31/03/2018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7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table:number-columns-spanned="3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table:number-rows-spanned="7" table:number-columns-spanned="4" office:value-type="string">
            <table:table table:name="TBL_0_4_232" table:style-name="TBL_5f_0_5f_4_5f_232">
              <table:table-column table:style-name="TBL_5f_0_5f_4_5f_232.A"/>
              <table:table-row table:style-name="TBL_5f_0_5f_4_5f_232.1">
                <table:table-cell table:style-name="TBL_5f_0_5f_4_5f_232.A1" office:value-type="string">
                  <text:p text:style-name="Standard"/>
                </table:table-cell>
              </table:table-row>
              <table:table-row table:style-name="TBL_5f_0_5f_4_5f_232.2">
                <table:table-cell table:style-name="TBL_5f_0_5f_4_5f_232.A2" office:value-type="string">
                  <text:p text:style-name="P3">1687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A1" table:number-rows-spanned="7" table:number-columns-spanned="6" office:value-type="string">
            <table:table table:name="TBL_0_4_233" table:style-name="TBL_5f_0_5f_4_5f_233">
              <table:table-column table:style-name="TBL_5f_0_5f_4_5f_233.A"/>
              <table:table-row table:style-name="TBL_5f_0_5f_4_5f_233.1">
                <table:table-cell table:style-name="TBL_5f_0_5f_4_5f_233.A1" office:value-type="string">
                  <text:p text:style-name="Standard"/>
                </table:table-cell>
              </table:table-row>
              <table:table-row table:style-name="TBL_5f_0_5f_4_5f_233.2">
                <table:table-cell table:style-name="TBL_5f_0_5f_4_5f_233.A2" office:value-type="string">
                  <text:p text:style-name="P4">THAIS SARMENTO MESSIAS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A1" table:number-rows-spanned="7" table:number-columns-spanned="2" office:value-type="string">
            <table:table table:name="TBL_0_4_234" table:style-name="TBL_5f_0_5f_4_5f_234">
              <table:table-column table:style-name="TBL_5f_0_5f_4_5f_234.A"/>
              <table:table-row table:style-name="TBL_5f_0_5f_4_5f_234.1">
                <table:table-cell table:style-name="TBL_5f_0_5f_4_5f_234.A1" office:value-type="string">
                  <text:p text:style-name="P5">AGENTE ADMINISTRATIVO - requisitado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A1" table:number-rows-spanned="7" office:value-type="string">
            <table:table table:name="TBL_0_4_235" table:style-name="TBL_5f_0_5f_4_5f_235">
              <table:table-column table:style-name="TBL_5f_0_5f_4_5f_235.A"/>
              <table:table-row table:style-name="TBL_5f_0_5f_4_5f_235.1">
                <table:table-cell table:style-name="TBL_5f_0_5f_4_5f_235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  <table:table-cell table:style-name="TBL_5f_0_5f_4.A1" table:number-rows-spanned="7" office:value-type="string">
            <table:table table:name="TBL_0_4_236" table:style-name="TBL_5f_0_5f_4_5f_236">
              <table:table-column table:style-name="TBL_5f_0_5f_4_5f_236.A"/>
              <table:table-row table:style-name="TBL_5f_0_5f_4_5f_236.1">
                <table:table-cell table:style-name="TBL_5f_0_5f_4_5f_236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  <table:table-cell table:style-name="TBL_5f_0_5f_4.A1" table:number-rows-spanned="7" office:value-type="string">
            <table:table table:name="TBL_0_4_237" table:style-name="TBL_5f_0_5f_4_5f_237">
              <table:table-column table:style-name="TBL_5f_0_5f_4_5f_237.A"/>
              <table:table-row table:style-name="TBL_5f_0_5f_4_5f_237.1">
                <table:table-cell table:style-name="TBL_5f_0_5f_4_5f_237.A1" office:value-type="string">
                  <text:p text:style-name="P10">DIRETORIA DE TECNOLOGIA DA INFORMAÇÃO</text:p>
                </table:table-cell>
              </table:table-row>
            </table:table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A1" table:number-rows-spanned="7" office:value-type="string">
            <table:table table:name="TBL_0_4_238" table:style-name="TBL_5f_0_5f_4_5f_238">
              <table:table-column table:style-name="TBL_5f_0_5f_4_5f_238.A"/>
              <table:table-row table:style-name="TBL_5f_0_5f_4_5f_238.1">
                <table:table-cell table:style-name="TBL_5f_0_5f_4_5f_238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A1" table:number-rows-spanned="7" table:number-columns-spanned="2" office:value-type="string">
            <table:table table:name="TBL_0_4_239" table:style-name="TBL_5f_0_5f_4_5f_239">
              <table:table-column table:style-name="TBL_5f_0_5f_4_5f_239.A"/>
              <table:table-row table:style-name="TBL_5f_0_5f_4_5f_239.1">
                <table:table-cell table:style-name="TBL_5f_0_5f_4_5f_239.A1" office:value-type="string">
                  <text:p text:style-name="P5">27/09/2016</text:p>
                </table:table-cell>
              </table:table-row>
            </table:table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A1" table:number-rows-spanned="7" table:number-columns-spanned="3" office:value-type="string">
            <table:table table:name="TBL_0_4_240" table:style-name="TBL_5f_0_5f_4_5f_240">
              <table:table-column table:style-name="TBL_5f_0_5f_4_5f_240.A"/>
              <table:table-row table:style-name="TBL_5f_0_5f_4_5f_240.1">
                <table:table-cell table:style-name="TBL_5f_0_5f_4_5f_240.A1" office:value-type="string">
                  <text:p text:style-name="P5">PREF. MUNIC. DE ITABAIANA</text:p>
                </table:table-cell>
              </table:table-row>
            </table:table>
          </table:table-cell>
          <table:covered-table-cell/>
          <table:covered-table-cell/>
          <table:table-cell table:style-name="TBL_5f_0_5f_4.A1" table:number-rows-spanned="7" table:number-columns-spanned="3" office:value-type="string">
            <table:table table:name="TBL_0_4_241" table:style-name="TBL_5f_0_5f_4_5f_241">
              <table:table-column table:style-name="TBL_5f_0_5f_4_5f_241.A"/>
              <table:table-row table:style-name="TBL_5f_0_5f_4_5f_241.1">
                <table:table-cell table:style-name="TBL_5f_0_5f_4_5f_241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4.A1" table:number-rows-spanned="7" office:value-type="string">
            <table:table table:name="TBL_0_4_242" table:style-name="TBL_5f_0_5f_4_5f_242">
              <table:table-column table:style-name="TBL_5f_0_5f_4_5f_242.A"/>
              <table:table-row table:style-name="TBL_5f_0_5f_4_5f_242.1">
                <table:table-cell table:style-name="TBL_5f_0_5f_4_5f_242.A1" office:value-type="string">
                  <text:p text:style-name="P7">10/12/2017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7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table:number-columns-spanned="3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table:number-rows-spanned="7" table:number-columns-spanned="4" office:value-type="string">
            <table:table table:name="TBL_0_4_243" table:style-name="TBL_5f_0_5f_4_5f_243">
              <table:table-column table:style-name="TBL_5f_0_5f_4_5f_243.A"/>
              <table:table-row table:style-name="TBL_5f_0_5f_4_5f_243.1">
                <table:table-cell table:style-name="TBL_5f_0_5f_4_5f_243.A1" office:value-type="string">
                  <text:p text:style-name="Standard"/>
                </table:table-cell>
              </table:table-row>
              <table:table-row table:style-name="TBL_5f_0_5f_4_5f_243.2">
                <table:table-cell table:style-name="TBL_5f_0_5f_4_5f_243.A2" office:value-type="string">
                  <text:p text:style-name="P3">240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A1" table:number-rows-spanned="7" table:number-columns-spanned="6" office:value-type="string">
            <table:table table:name="TBL_0_4_244" table:style-name="TBL_5f_0_5f_4_5f_244">
              <table:table-column table:style-name="TBL_5f_0_5f_4_5f_244.A"/>
              <table:table-row table:style-name="TBL_5f_0_5f_4_5f_244.1">
                <table:table-cell table:style-name="TBL_5f_0_5f_4_5f_244.A1" office:value-type="string">
                  <text:p text:style-name="Standard"/>
                </table:table-cell>
              </table:table-row>
              <table:table-row table:style-name="TBL_5f_0_5f_4_5f_244.2">
                <table:table-cell table:style-name="TBL_5f_0_5f_4_5f_244.A2" office:value-type="string">
                  <text:p text:style-name="P4">VERONICA PEREIRA DA CRUZ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A1" table:number-rows-spanned="7" table:number-columns-spanned="2" office:value-type="string">
            <table:table table:name="TBL_0_4_245" table:style-name="TBL_5f_0_5f_4_5f_245">
              <table:table-column table:style-name="TBL_5f_0_5f_4_5f_245.A"/>
              <table:table-row table:style-name="TBL_5f_0_5f_4_5f_245.1">
                <table:table-cell table:style-name="TBL_5f_0_5f_4_5f_245.A1" office:value-type="string">
                  <text:p text:style-name="P5">SECRETÁRIA - requisitado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A1" table:number-rows-spanned="7" office:value-type="string">
            <table:table table:name="TBL_0_4_246" table:style-name="TBL_5f_0_5f_4_5f_246">
              <table:table-column table:style-name="TBL_5f_0_5f_4_5f_246.A"/>
              <table:table-row table:style-name="TBL_5f_0_5f_4_5f_246.1">
                <table:table-cell table:style-name="TBL_5f_0_5f_4_5f_246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  <table:table-cell table:style-name="TBL_5f_0_5f_4.A1" table:number-rows-spanned="7" office:value-type="string">
            <table:table table:name="TBL_0_4_247" table:style-name="TBL_5f_0_5f_4_5f_247">
              <table:table-column table:style-name="TBL_5f_0_5f_4_5f_247.A"/>
              <table:table-row table:style-name="TBL_5f_0_5f_4_5f_247.1">
                <table:table-cell table:style-name="TBL_5f_0_5f_4_5f_247.A1" office:value-type="string">
                  <text:p text:style-name="P10">CHEFE DE SECRETARIA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  <table:table-cell table:style-name="TBL_5f_0_5f_4.A1" table:number-rows-spanned="7" office:value-type="string">
            <table:table table:name="TBL_0_4_248" table:style-name="TBL_5f_0_5f_4_5f_248">
              <table:table-column table:style-name="TBL_5f_0_5f_4_5f_248.A"/>
              <table:table-row table:style-name="TBL_5f_0_5f_4_5f_248.1">
                <table:table-cell table:style-name="TBL_5f_0_5f_4_5f_248.A1" office:value-type="string">
                  <text:p text:style-name="P10">PROMOTORIA DE JUSTIÇA - FREI PAULO</text:p>
                </table:table-cell>
              </table:table-row>
            </table:table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A1" table:number-rows-spanned="7" office:value-type="string">
            <table:table table:name="TBL_0_4_249" table:style-name="TBL_5f_0_5f_4_5f_249">
              <table:table-column table:style-name="TBL_5f_0_5f_4_5f_249.A"/>
              <table:table-row table:style-name="TBL_5f_0_5f_4_5f_249.1">
                <table:table-cell table:style-name="TBL_5f_0_5f_4_5f_249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A1" table:number-rows-spanned="7" table:number-columns-spanned="2" office:value-type="string">
            <table:table table:name="TBL_0_4_250" table:style-name="TBL_5f_0_5f_4_5f_250">
              <table:table-column table:style-name="TBL_5f_0_5f_4_5f_250.A"/>
              <table:table-row table:style-name="TBL_5f_0_5f_4_5f_250.1">
                <table:table-cell table:style-name="TBL_5f_0_5f_4_5f_250.A1" office:value-type="string">
                  <text:p text:style-name="P5">06/04/2017</text:p>
                </table:table-cell>
              </table:table-row>
            </table:table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A1" table:number-rows-spanned="7" table:number-columns-spanned="3" office:value-type="string">
            <table:table table:name="TBL_0_4_251" table:style-name="TBL_5f_0_5f_4_5f_251">
              <table:table-column table:style-name="TBL_5f_0_5f_4_5f_251.A"/>
              <table:table-row table:style-name="TBL_5f_0_5f_4_5f_251.1">
                <table:table-cell table:style-name="TBL_5f_0_5f_4_5f_251.A1" office:value-type="string">
                  <text:p text:style-name="P5">PREF. MUNIC. DE FREI PAULO</text:p>
                </table:table-cell>
              </table:table-row>
            </table:table>
          </table:table-cell>
          <table:covered-table-cell/>
          <table:covered-table-cell/>
          <table:table-cell table:style-name="TBL_5f_0_5f_4.A1" table:number-rows-spanned="7" table:number-columns-spanned="3" office:value-type="string">
            <table:table table:name="TBL_0_4_252" table:style-name="TBL_5f_0_5f_4_5f_252">
              <table:table-column table:style-name="TBL_5f_0_5f_4_5f_252.A"/>
              <table:table-row table:style-name="TBL_5f_0_5f_4_5f_252.1">
                <table:table-cell table:style-name="TBL_5f_0_5f_4_5f_252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4.A1" table:number-rows-spanned="7" office:value-type="string">
            <table:table table:name="TBL_0_4_253" table:style-name="TBL_5f_0_5f_4_5f_253">
              <table:table-column table:style-name="TBL_5f_0_5f_4_5f_253.A"/>
              <table:table-row table:style-name="TBL_5f_0_5f_4_5f_253.1">
                <table:table-cell table:style-name="TBL_5f_0_5f_4_5f_253.A1" office:value-type="string">
                  <text:p text:style-name="P7">31/03/2018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7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table:number-columns-spanned="3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table:number-rows-spanned="7" table:number-columns-spanned="4" office:value-type="string">
            <table:table table:name="TBL_0_4_254" table:style-name="TBL_5f_0_5f_4_5f_254">
              <table:table-column table:style-name="TBL_5f_0_5f_4_5f_254.A"/>
              <table:table-row table:style-name="TBL_5f_0_5f_4_5f_254.1">
                <table:table-cell table:style-name="TBL_5f_0_5f_4_5f_254.A1" office:value-type="string">
                  <text:p text:style-name="Standard"/>
                </table:table-cell>
              </table:table-row>
              <table:table-row table:style-name="TBL_5f_0_5f_4_5f_254.2">
                <table:table-cell table:style-name="TBL_5f_0_5f_4_5f_254.A2" office:value-type="string">
                  <text:p text:style-name="P3">1941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A1" table:number-rows-spanned="7" table:number-columns-spanned="6" office:value-type="string">
            <table:table table:name="TBL_0_4_255" table:style-name="TBL_5f_0_5f_4_5f_255">
              <table:table-column table:style-name="TBL_5f_0_5f_4_5f_255.A"/>
              <table:table-row table:style-name="TBL_5f_0_5f_4_5f_255.1">
                <table:table-cell table:style-name="TBL_5f_0_5f_4_5f_255.A1" office:value-type="string">
                  <text:p text:style-name="Standard"/>
                </table:table-cell>
              </table:table-row>
              <table:table-row table:style-name="TBL_5f_0_5f_4_5f_255.2">
                <table:table-cell table:style-name="TBL_5f_0_5f_4_5f_255.A2" office:value-type="string">
                  <text:p text:style-name="P4">WILLAMS FERREIRA DE MATOS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A1" table:number-rows-spanned="7" table:number-columns-spanned="2" office:value-type="string">
            <table:table table:name="TBL_0_4_256" table:style-name="TBL_5f_0_5f_4_5f_256">
              <table:table-column table:style-name="TBL_5f_0_5f_4_5f_256.A"/>
              <table:table-row table:style-name="TBL_5f_0_5f_4_5f_256.1">
                <table:table-cell table:style-name="TBL_5f_0_5f_4_5f_256.A1" office:value-type="string">
                  <text:p text:style-name="P5">CABO - requisitado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A1" table:number-rows-spanned="7" office:value-type="string">
            <table:table table:name="TBL_0_4_257" table:style-name="TBL_5f_0_5f_4_5f_257">
              <table:table-column table:style-name="TBL_5f_0_5f_4_5f_257.A"/>
              <table:table-row table:style-name="TBL_5f_0_5f_4_5f_257.1">
                <table:table-cell table:style-name="TBL_5f_0_5f_4_5f_257.A1" office:value-type="string">
                  <text:p text:style-name="P10">CABO - requisitado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  <table:table-cell table:style-name="TBL_5f_0_5f_4.A1" table:number-rows-spanned="7" office:value-type="string">
            <table:table table:name="TBL_0_4_258" table:style-name="TBL_5f_0_5f_4_5f_258">
              <table:table-column table:style-name="TBL_5f_0_5f_4_5f_258.A"/>
              <table:table-row table:style-name="TBL_5f_0_5f_4_5f_258.1">
                <table:table-cell table:style-name="TBL_5f_0_5f_4_5f_258.A1" office:value-type="string">
                  <text:p text:style-name="P10">N/C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  <table:table-cell table:style-name="TBL_5f_0_5f_4.A1" table:number-rows-spanned="7" office:value-type="string">
            <table:table table:name="TBL_0_4_259" table:style-name="TBL_5f_0_5f_4_5f_259">
              <table:table-column table:style-name="TBL_5f_0_5f_4_5f_259.A"/>
              <table:table-row table:style-name="TBL_5f_0_5f_4_5f_259.1">
                <table:table-cell table:style-name="TBL_5f_0_5f_4_5f_259.A1" office:value-type="string">
                  <text:p text:style-name="P10">GABINETE DE SEGURANÇA INSTITUCIONAL - GSI</text:p>
                </table:table-cell>
              </table:table-row>
            </table:table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A1" table:number-rows-spanned="7" office:value-type="string">
            <table:table table:name="TBL_0_4_260" table:style-name="TBL_5f_0_5f_4_5f_260">
              <table:table-column table:style-name="TBL_5f_0_5f_4_5f_260.A"/>
              <table:table-row table:style-name="TBL_5f_0_5f_4_5f_260.1">
                <table:table-cell table:style-name="TBL_5f_0_5f_4_5f_260.A1" office:value-type="string">
                  <text:p text:style-name="P10">Não se aplica</text:p>
                </table:table-cell>
              </table:table-row>
            </table:table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A1" table:number-rows-spanned="7" table:number-columns-spanned="2" office:value-type="string">
            <table:table table:name="TBL_0_4_261" table:style-name="TBL_5f_0_5f_4_5f_261">
              <table:table-column table:style-name="TBL_5f_0_5f_4_5f_261.A"/>
              <table:table-row table:style-name="TBL_5f_0_5f_4_5f_261.1">
                <table:table-cell table:style-name="TBL_5f_0_5f_4_5f_261.A1" office:value-type="string">
                  <text:p text:style-name="P5">20/04/2017</text:p>
                </table:table-cell>
              </table:table-row>
            </table:table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A1" table:number-rows-spanned="7" table:number-columns-spanned="3" office:value-type="string">
            <table:table table:name="TBL_0_4_262" table:style-name="TBL_5f_0_5f_4_5f_262">
              <table:table-column table:style-name="TBL_5f_0_5f_4_5f_262.A"/>
              <table:table-row table:style-name="TBL_5f_0_5f_4_5f_262.1">
                <table:table-cell table:style-name="TBL_5f_0_5f_4_5f_262.A1" office:value-type="string">
                  <text:p text:style-name="P5">POLICIA MILITAR</text:p>
                </table:table-cell>
              </table:table-row>
            </table:table>
          </table:table-cell>
          <table:covered-table-cell/>
          <table:covered-table-cell/>
          <table:table-cell table:style-name="TBL_5f_0_5f_4.A1" table:number-rows-spanned="7" table:number-columns-spanned="3" office:value-type="string">
            <table:table table:name="TBL_0_4_263" table:style-name="TBL_5f_0_5f_4_5f_263">
              <table:table-column table:style-name="TBL_5f_0_5f_4_5f_263.A"/>
              <table:table-row table:style-name="TBL_5f_0_5f_4_5f_263.1">
                <table:table-cell table:style-name="TBL_5f_0_5f_4_5f_263.A1" office:value-type="string">
                  <text:p text:style-name="P6">NÃO</text:p>
                </table:table-cell>
              </table:table-row>
            </table:table>
          </table:table-cell>
          <table:covered-table-cell/>
          <table:covered-table-cell/>
          <table:table-cell table:style-name="TBL_5f_0_5f_4.A1" table:number-rows-spanned="7" office:value-type="string">
            <table:table table:name="TBL_0_4_264" table:style-name="TBL_5f_0_5f_4_5f_264">
              <table:table-column table:style-name="TBL_5f_0_5f_4_5f_264.A"/>
              <table:table-row table:style-name="TBL_5f_0_5f_4_5f_264.1">
                <table:table-cell table:style-name="TBL_5f_0_5f_4_5f_264.A1" office:value-type="string">
                  <text:p text:style-name="P7">31/03/2018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7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4">
          <table:table-cell table:style-name="TBL_5f_0_5f_4.A1" table:number-columns-spanned="3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9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A1" table:number-rows-spanned="3" table:number-columns-spanned="6" office:value-type="string">
            <table:table table:name="TBL_0_4_265" table:style-name="TBL_5f_0_5f_4_5f_265">
              <table:table-column table:style-name="TBL_5f_0_5f_4_5f_265.A"/>
              <table:table-row table:style-name="TBL_5f_0_5f_4_5f_265.1">
                <table:table-cell table:style-name="TBL_5f_0_5f_4_5f_265.A1" office:value-type="string">
                  <text:p text:style-name="Standard"/>
                </table:table-cell>
              </table:table-row>
              <table:table-row table:style-name="TBL_5f_0_5f_4_5f_265.2">
                <table:table-cell table:style-name="TBL_5f_0_5f_4_5f_265.A2" office:value-type="string">
                  <text:p text:style-name="P12">Total de Servidores cedidos para MP: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A1" table:number-rows-spanned="3" table:number-columns-spanned="4" office:value-type="string">
            <table:table table:name="TBL_0_4_266" table:style-name="TBL_5f_0_5f_4_5f_266">
              <table:table-column table:style-name="TBL_5f_0_5f_4_5f_266.A"/>
              <table:table-row table:style-name="TBL_5f_0_5f_4_5f_266.1">
                <table:table-cell table:style-name="TBL_5f_0_5f_4_5f_266.A1" office:value-type="string">
                  <text:p text:style-name="P8">79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4.A1" table:number-columns-spanned="2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2"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2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9"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2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03">
          <table:table-cell table:style-name="TBL_5f_0_5f_4.A1" table:number-columns-spanned="3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04">
          <table:table-cell table:style-name="TBL_5f_0_5f_4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E104" table:number-columns-spanned="33" office:value-type="string">
            <text:p text:style-name="P14">Fonte da informação: ADM RH - Quadro de Servidores Cedidos para o Ministério Público - servidoresCedidosParaMP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104">
          <table:table-cell table:style-name="TBL_5f_0_5f_4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J2" table:number-columns-spanned="3" office:value-type="string">
            <text:p text:style-name="P14">Data da última atualização:</text:p>
          </table:table-cell>
          <table:covered-table-cell/>
          <table:covered-table-cell/>
          <table:table-cell table:style-name="TBL_5f_0_5f_4.J2" table:number-columns-spanned="4" office:value-type="string">
            <text:p text:style-name="P14">25/04/2017</text:p>
          </table:table-cell>
          <table:covered-table-cell/>
          <table:covered-table-cell/>
          <table:covered-table-cell/>
          <table:table-cell table:style-name="TBL_5f_0_5f_4.A1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ansSerif" svg:font-family="SansSerif"/>
    <style:font-face style:name="Times New Roman1" svg:font-family="'Times New Roman'"/>
    <style:font-face style:name="sansserif" svg:font-family="sansserif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ed" draw:style="rect" draw:dots1="1" draw:dots1-length="0.05cm" draw:dots2="1" draw:dots2-length="0.05cm" draw:distance="0.05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39.98cm" fo:page-height="20.98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_5f_0" style:display-name="master_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4-25T09:34:48.168000000</dc:date>
    <meta:editing-duration>P0D</meta:editing-duration>
    <meta:editing-cycles>1</meta:editing-cycles>
    <meta:document-statistic meta:table-count="876" meta:image-count="0" meta:object-count="0" meta:page-count="5" meta:paragraph-count="971" meta:word-count="2696" meta:character-count="17179" meta:non-whitespace-character-count="15428"/>
    <meta:generator>LibreOffice/4.1.4.2$Windows_x86 LibreOffice_project/0a0440ccc0227ad9829de5f46be37cfb6edcf72</meta:generator>
  </office:meta>
</office:document-meta>
</file>