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6in"/>
    </style:style>
    <style:style style:name="TBL_0_0_row_14" style:family="table-row">
      <style:table-row-properties style:use-optimal-row-height="false" style:row-height="0.11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1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1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1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1in"/>
    </style:style>
    <style:style style:name="TBL_0_1_row_14" style:family="table-row">
      <style:table-row-properties style:use-optimal-row-height="false" style:row-height="0.16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1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1in"/>
    </style:style>
    <style:style style:name="TBL_0_1_row_28" style:family="table-row">
      <style:table-row-properties style:use-optimal-row-height="false" style:row-height="0.16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1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1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11in"/>
    </style:style>
    <style:style style:name="TBL_0_1_row_49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2in"/>
    </style:style>
    <style:style style:name="TBL_0_2_col_13" style:family="table-column">
      <style:table-column-properties style:column-width="0.02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7in"/>
    </style:style>
    <style:style style:name="TBL_0_2_col_16" style:family="table-column">
      <style:table-column-properties style:column-width="0.04in"/>
    </style:style>
    <style:style style:name="TBL_0_2_col_17" style:family="table-column">
      <style:table-column-properties style:column-width="0.63in"/>
    </style:style>
    <style:style style:name="TBL_0_2_col_18" style:family="table-column">
      <style:table-column-properties style:column-width="1.23in"/>
    </style:style>
    <style:style style:name="TBL_0_2_col_19" style:family="table-column">
      <style:table-column-properties style:column-width="0.76in"/>
    </style:style>
    <style:style style:name="TBL_0_2_col_20" style:family="table-column">
      <style:table-column-properties style:column-width="0.97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2in"/>
    </style:style>
    <style:style style:name="TBL_0_2_col_23" style:family="table-column">
      <style:table-column-properties style:column-width="1.29in"/>
    </style:style>
    <style:style style:name="TBL_0_2_col_24" style:family="table-column">
      <style:table-column-properties style:column-width="0.05in"/>
    </style:style>
    <style:style style:name="TBL_0_2_col_25" style:family="table-column">
      <style:table-column-properties style:column-width="0.68in"/>
    </style:style>
    <style:style style:name="TBL_0_2_col_26" style:family="table-column">
      <style:table-column-properties style:column-width="0.62in"/>
    </style:style>
    <style:style style:name="TBL_0_2_col_27" style:family="table-column">
      <style:table-column-properties style:column-width="0.76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1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25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16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1in"/>
    </style:style>
    <style:style style:name="TBL_0_2_row_45" style:family="table-row">
      <style:table-row-properties style:use-optimal-row-height="false" style:row-height="0.05in"/>
    </style:style>
    <style:style style:name="TBL_0_2_row_46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2_row_47" style:family="table-row">
      <style:table-row-properties style:use-optimal-row-height="false" style:row-height="0.12in"/>
    </style:style>
    <style:style style:name="TBL_0_2_row_48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7/04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9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196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INSTITUCIONAL OPERACION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196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6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19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6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JAIR DA COSTA TA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Infraestrutura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>
            <text:p text:style-name="P1"><text:span text:style-name="T3">166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OGO HENRIQUE PEREIRA MONTALV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3 - 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7/04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>
            <text:p text:style-name="P1"><text:span text:style-name="T3">19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7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ALVES SCHLINGMAN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9/03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7 - 1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19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>
            <text:p text:style-name="P1"><text:span text:style-name="T3">19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97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6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YLANE MENEZES LIM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Suporte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row table:style-name="TBL_0_2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7/04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2/07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OPERACION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6/05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-GERAL DE 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0/06/2002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a. Div. de Suporte 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3/2008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. de Cadast. , Doc. e Dist. Funcion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197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LEBRAM MENDES DA COS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2/03/2017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8/02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9/1998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2015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de Tec. da Informaçã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0/10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2012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a Div. de Help Desk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6/07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A COORDENADORIA-GER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7/200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GAB. DO PROC. G. DE 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E SERVIÇOS DE MANUTENÇÃO-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3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arto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6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Financeir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9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DIRETOR DE RECURSOS HUMANOS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0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1/2012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ontabilidade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ENTRO DE AP. OPERACIONAL 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>
            <text:p text:style-name="P1"><text:span text:style-name="T3">19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6/03/2017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OPERACION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8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31/12/1997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ADMINISTRATIV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11/2015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8/04/201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7/12/2008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úcleo de C. e D. Proc. do C. Superior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5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de Tec. da Informaçã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. E DIST. PROCESSU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. de liq. e Pagament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92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