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7/04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8 - PROMOTORIA DE JUSTIÇA - GARARU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42 - DIVISÃO DE SERVIÇO  SOCIAL/CAO/C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7/04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1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1/03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