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54315d" officeooo:paragraph-rsid="0054315d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6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6237d1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5" style:family="paragraph" style:parent-style-name="Standard">
      <style:text-properties style:font-name="Arial Narrow1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3" style:family="paragraph" style:parent-style-name="Standard">
      <style:paragraph-properties fo:text-align="justify" style:justify-single-word="false"/>
      <style:text-properties style:font-name="Arial Narrow1" officeooo:paragraph-rsid="004f41c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8" style:family="paragraph" style:parent-style-name="Standard">
      <style:text-properties style:font-name="Arial Narrow1" fo:font-size="8pt" style:font-size-asian="7pt" style:font-size-complex="8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1" style:family="paragraph" style:parent-style-name="Standard">
      <style:text-properties fo:font-size="7pt" style:font-size-asian="6.09999990463257pt" style:font-size-complex="7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6237d1" officeooo:paragraph-rsid="006237d1" style:font-size-asian="7pt" style:font-name-complex="Arial Narrow2" style:font-size-complex="7pt"/>
    </style:style>
    <style:style style:name="P4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7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8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paragraph-rsid="003d2a4d" style:font-size-asian="6pt" style:font-weight-asian="bold" style:font-name-complex="Arial Narrow2" style:font-size-complex="6pt" style:font-weight-complex="bold"/>
    </style:style>
    <style:style style:name="P49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1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2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f41cc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8ca8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6cbe6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a16ee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ba48f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8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69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73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4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5" style:family="paragraph" style:parent-style-name="Heading_20_2">
      <style:text-properties style:font-name="Arial Narrow1" fo:font-size="8pt" style:font-size-asian="7pt" style:font-size-complex="8pt"/>
    </style:style>
    <style:style style:name="P76" style:family="paragraph" style:parent-style-name="Heading_20_3">
      <style:paragraph-properties fo:text-align="justify" style:justify-single-word="false"/>
      <style:text-properties style:font-name="Arial Narrow1"/>
    </style:style>
    <style:style style:name="P77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78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79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80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81" style:family="paragraph" style:parent-style-name="Heading_20_8">
      <style:text-properties style:font-name="Arial Narrow1" fo:font-size="7pt" style:font-size-asian="7pt" style:font-size-complex="7pt"/>
    </style:style>
    <style:style style:name="P8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8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84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85" style:family="paragraph" style:parent-style-name="Body_20_Text_20_2">
      <style:text-properties fo:color="#00000a" style:font-name="Arial Narrow1" fo:font-size="7pt" style:text-underline-style="none" officeooo:paragraph-rsid="006237d1" style:font-size-asian="7pt" style:font-size-complex="7pt"/>
    </style:style>
    <style:style style:name="P8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officeooo:rsid="00625d76" officeooo:paragraph-rsid="00625d76" style:font-size-asian="7pt" style:font-weight-asian="normal" style:font-size-complex="7pt" style:font-weight-complex="normal"/>
    </style:style>
    <style:style style:name="P89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90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3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4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5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7pt" fo:font-style="normal" style:text-underline-style="none" fo:font-weight="normal" officeooo:rsid="00625d76" officeooo:paragraph-rsid="00625d76" style:font-size-asian="7pt" style:font-style-asian="normal" style:font-weight-asian="normal" style:font-size-complex="7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0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1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2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103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104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105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10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109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11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style:text-underline-style="none" fo:font-weight="normal" officeooo:rsid="0019557f" officeooo:paragraph-rsid="0050016d" style:font-size-asian="7pt" style:font-style-asian="italic" style:font-weight-asian="normal" style:font-size-complex="7pt" style:font-style-complex="italic" style:font-weight-complex="normal"/>
    </style:style>
    <style:style style:name="P111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14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15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11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1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20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21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22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23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2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25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26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27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28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29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3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31" style:family="paragraph" style:parent-style-name="Body_20_Text_20_2">
      <style:text-properties style:font-name="Arial Narrow1"/>
    </style:style>
    <style:style style:name="P132" style:family="paragraph" style:parent-style-name="Body_20_Text_20_2">
      <style:text-properties style:font-name="Arial Narrow1" fo:font-size="6pt" style:font-size-asian="6pt" style:font-size-complex="6pt"/>
    </style:style>
    <style:style style:name="P13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34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3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3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3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38" style:family="paragraph" style:parent-style-name="Body_20_Text_20_2">
      <style:text-properties style:font-name="Arial Narrow1" fo:font-size="10pt" style:font-size-asian="8.75pt" style:font-size-complex="10pt"/>
    </style:style>
    <style:style style:name="P139" style:family="paragraph" style:parent-style-name="Body_20_Text_20_2">
      <style:text-properties style:font-name="Arial Narrow1" officeooo:paragraph-rsid="0019d35f"/>
    </style:style>
    <style:style style:name="P140" style:family="paragraph" style:parent-style-name="Body_20_Text_20_2">
      <style:text-properties style:font-name="Arial Narrow1" officeooo:paragraph-rsid="001de42c"/>
    </style:style>
    <style:style style:name="P141" style:family="paragraph" style:parent-style-name="Body_20_Text_20_2">
      <style:text-properties style:font-name="Arial Narrow1" officeooo:paragraph-rsid="001e1c66"/>
    </style:style>
    <style:style style:name="P142" style:family="paragraph" style:parent-style-name="Body_20_Text_20_2">
      <style:text-properties style:font-name="Arial Narrow1" officeooo:paragraph-rsid="001fd5c7"/>
    </style:style>
    <style:style style:name="P143" style:family="paragraph" style:parent-style-name="Body_20_Text_20_2">
      <style:text-properties style:font-name="Arial Narrow1" officeooo:paragraph-rsid="00273869"/>
    </style:style>
    <style:style style:name="P144" style:family="paragraph" style:parent-style-name="Body_20_Text_20_2">
      <style:text-properties style:font-name="Arial Narrow1" officeooo:paragraph-rsid="002a23fb"/>
    </style:style>
    <style:style style:name="P145" style:family="paragraph" style:parent-style-name="Body_20_Text_20_2">
      <style:text-properties style:font-name="Arial Narrow1" officeooo:paragraph-rsid="002b9b7f"/>
    </style:style>
    <style:style style:name="P146" style:family="paragraph" style:parent-style-name="Body_20_Text_20_2">
      <style:text-properties style:font-name="Arial Narrow1" officeooo:paragraph-rsid="003338aa"/>
    </style:style>
    <style:style style:name="P14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48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49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1.607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italic" style:text-underline-style="none" fo:font-weight="normal" officeooo:rsid="00625d76" officeooo:paragraph-rsid="00625d76" style:font-size-asian="7pt" style:font-style-asian="italic" style:font-weight-asian="normal" style:font-name-complex="Arial Narrow2" style:font-size-complex="7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none" fo:font-weight="bold" officeooo:paragraph-rsid="006b6998" style:font-size-asian="7pt" style:font-weight-asian="bold" style:font-name-complex="Arial Narrow2" style:font-size-complex="7pt" style:font-weight-complex="bold"/>
    </style:style>
    <style:style style:name="P152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style:font-size-asian="7pt" style:font-name-complex="Arial Narrow2" style:font-size-complex="7pt"/>
    </style:style>
    <style:style style:name="T11" style:family="text">
      <style:text-properties fo:font-size="7pt" officeooo:rsid="0019557f" style:font-size-asian="7pt" style:font-name-complex="Arial Narrow2" style:font-size-complex="7pt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4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5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7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8" style:family="text">
      <style:text-properties fo:font-size="7pt" fo:font-style="italic" fo:font-weight="normal" officeooo:rsid="004f41cc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9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2" style:family="text">
      <style:text-properties fo:font-size="7pt" fo:letter-spacing="-0.01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3" style:family="text">
      <style:text-properties fo:font-size="7pt" fo:letter-spacing="-0.014cm" fo:font-style="italic" fo:font-weight="normal" officeooo:rsid="00542cde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4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5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6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7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4" style:family="text">
      <style:text-properties fo:color="#00000a" fo:font-size="7pt" style:text-underline-style="none" style:font-size-asian="7pt" style:font-size-complex="7pt"/>
    </style:style>
    <style:style style:name="T3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3" style:family="text">
      <style:text-properties fo:color="#00000a" style:text-underline-style="none" fo:font-weight="normal" officeooo:rsid="00186293" style:font-weight-asian="normal" style:font-weight-complex="normal"/>
    </style:style>
    <style:style style:name="T44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45" style:family="text">
      <style:text-properties officeooo:rsid="0011cb02"/>
    </style:style>
    <style:style style:name="T46" style:family="text">
      <style:text-properties officeooo:rsid="00186293"/>
    </style:style>
    <style:style style:name="T47" style:family="text">
      <style:text-properties officeooo:rsid="002da16a"/>
    </style:style>
    <style:style style:name="T48" style:family="text">
      <style:text-properties officeooo:rsid="0030121e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37659e"/>
    </style:style>
    <style:style style:name="T51" style:family="text">
      <style:text-properties officeooo:rsid="00476cd9"/>
    </style:style>
    <style:style style:name="T52" style:family="text">
      <style:text-properties fo:font-style="normal" style:font-style-asian="normal" style:font-name-complex="Arial Narrow2" style:font-style-complex="normal"/>
    </style:style>
    <style:style style:name="T53" style:family="text">
      <style:text-properties officeooo:rsid="0050016d"/>
    </style:style>
    <style:style style:name="T54" style:family="text">
      <style:text-properties officeooo:rsid="0053d96e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officeooo:rsid="006237d1"/>
    </style:style>
    <style:style style:name="T57" style:family="text">
      <style:text-properties officeooo:rsid="0062b366"/>
    </style:style>
    <style:style style:name="T58" style:family="text">
      <style:text-properties officeooo:rsid="006cdb31"/>
    </style:style>
    <style:style style:name="T59" style:family="text">
      <style:text-properties fo:letter-spacing="-0.007cm" fo:font-style="italic" style:font-style-asian="italic" style:font-style-complex="italic"/>
    </style:style>
    <style:style style:name="T60" style:family="text">
      <style:text-properties fo:letter-spacing="-0.007cm" fo:font-style="italic" officeooo:rsid="0070a0f8" style:font-style-asian="italic" style:font-style-complex="italic"/>
    </style:style>
    <style:style style:name="T61" style:family="text">
      <style:text-properties fo:letter-spacing="-0.007cm" fo:font-style="italic" officeooo:rsid="009ead84" style:font-style-asian="italic" style:font-style-complex="italic"/>
    </style:style>
    <style:style style:name="T62" style:family="text">
      <style:text-properties fo:letter-spacing="-0.007cm" fo:font-style="normal" style:font-style-asian="normal" style:font-style-complex="normal"/>
    </style:style>
    <style:style style:name="T63" style:family="text">
      <style:text-properties fo:letter-spacing="-0.007cm" fo:font-style="normal" officeooo:rsid="009ead84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2" text:outline-level="1">Aracaju, <text:span text:style-name="T54">19</text:span>/<text:span text:style-name="T51">04</text:span>/201<text:span text:style-name="T51">7</text:span></text:h>
      <text:p text:style-name="P38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45">COMPOSIÇÃO</text:span> DO MINISTÉRIO PÚBLICO DE SERGIPE</text:p></draw:text-box></draw:frame></text:p>
      <text:p text:style-name="P10"/>
      <text:h text:style-name="P75" text:outline-level="2"/>
      <text:h text:style-name="P73" text:outline-level="2">PROCURADORIA-GERAL DE JUSTIÇA</text:h>
      <text:h text:style-name="P74" text:outline-level="2"/>
      <text:h text:style-name="P72" text:outline-level="2">PROCURADOR-GERAL DE JUSTIÇA:</text:h>
      <text:h text:style-name="P76" text:outline-level="3"><text:span text:style-name="T12">Promotor de Justiça </text:span><text:span text:style-name="T1">JOSÉ RONY SILVA ALMEIDA</text:span></text:h>
      <text:p text:style-name="P25"/>
      <text:p text:style-name="P17">ASSESSORIA DO PROCURADOR-GERAL</text:p>
      <text:p text:style-name="P26"/>
      <text:p text:style-name="P82">Promotor de Justiça Chefe do Gabinete do Procurador-Geral:</text:p>
      <text:p text:style-name="P42">EDUARDO BARRETO d’ÁVILA FONTES</text:p>
      <text:p text:style-name="P82">Promotores de Justiça:</text:p>
      <text:p text:style-name="P42">EDUARDO FRANKLIN M<text:span text:style-name="T46">IRANDA</text:span> DE OLIVEIRA</text:p>
      <text:p text:style-name="P42">SILVIO ROBERTO MATOS EUZÉBIO</text:p>
      <text:p text:style-name="P26"/>
      <text:p text:style-name="P17">COORDENADORIA RECURSAL</text:p>
      <text:p text:style-name="P26"/>
      <text:p text:style-name="P82">Procurador de Justiça:</text:p>
      <text:p text:style-name="P42">JOSÉ CARLOS DE OLIVEIRA FILHO</text:p>
      <text:p text:style-name="P82">Promotor de Justiça:</text:p>
      <text:p text:style-name="P44">PAULO JOSÉ FRANCISCO ALVES FILHO</text:p>
      <text:p text:style-name="P25"/>
      <text:p text:style-name="P20">GRUPO DE ATUAÇÃO ESPECIAL DE COMBATE ÀS ORGANIZAÇÕES CRIMINOSAS</text:p>
      <text:p text:style-name="P26"/>
      <text:p text:style-name="P82">Promotor de Justiça:</text:p>
      <text:p text:style-name="P42">JARBAS ADELINO SANTOS JÚNIOR</text:p>
      <text:p text:style-name="P25"/>
      <text:p text:style-name="P20">GABINETE DE SEGURANÇA INSTITUCIONAL</text:p>
      <text:p text:style-name="P26"/>
      <text:p text:style-name="P82">Promotor de Justiça:</text:p>
      <text:p text:style-name="P42">LUIZ ALBERTO MOURA ARAÚJO</text:p>
      <text:p text:style-name="P7"/>
      <text:h text:style-name="P73" text:outline-level="2">CORREGEDORIA-GERAL DO MINISTÉRIO PÚBLICO</text:h>
      <text:p text:style-name="P25"/>
      <text:h text:style-name="P72" text:outline-level="2">CORREGEDOR-GERAL:</text:h>
      <text:h text:style-name="P77" text:outline-level="3"><text:span text:style-name="T12">Procurador de Justiça </text:span><text:span text:style-name="T2">CARLOS AUGUSTO ALCÂNTARA MACHADO</text:span></text:h>
      <text:h text:style-name="P72" text:outline-level="2">SUPLENTE DE CORREGEDOR-GERAL:</text:h>
      <text:h text:style-name="P80" text:outline-level="3">Procurador de Justiça <text:span text:style-name="T52">LUIZ VALTER RIBEIRO ROSÁRIO</text:span></text:h>
      <text:p text:style-name="P28"/>
      <text:p text:style-name="P17">ASSESSORIA DA CORREGEDORIA GERAL</text:p>
      <text:p text:style-name="P26"/>
      <text:p text:style-name="P14">Promotor de Justiça:</text:p>
      <text:p text:style-name="P42">AUGUSTO CÉSAR LEITE DE RESENDE</text:p>
      <text:p text:style-name="P28"/>
      <text:p text:style-name="P22">COORDENADORIA-GERAL DO MINISTÉRIO PÚBLICO</text:p>
      <text:h text:style-name="P74" text:outline-level="2"/>
      <text:h text:style-name="P72" text:outline-level="2">COORDENADOR-GERAL:</text:h>
      <text:h text:style-name="P79" text:outline-level="3">Procuradora de Justiça ANA CHRISTINA SOUZA BRANDI</text:h>
      <text:p text:style-name="P28"/>
      <text:p text:style-name="P17">ASSESSORIA DA COORDENADORIA GERAL</text:p>
      <text:p text:style-name="P26"/>
      <text:p text:style-name="P14">Promotor de Justiça:</text:p>
      <text:p text:style-name="P43">ETÉLIO DE CARVALHO PRADO JÚNIOR</text:p>
      <text:p text:style-name="P47"/>
      <text:p text:style-name="P17">COORDENADORIA DE DOCUMENTAÇÃO E DE MEMÓRIA DO MINISTÉRIO PÚBLICO DO ESTADO DE SERGIPE</text:p>
      <text:p text:style-name="P26"/>
      <text:p text:style-name="P82">Promotor de Justiça:</text:p>
      <text:p text:style-name="P42">ALDO SOUZA ARAGÃO</text:p>
      <text:p text:style-name="P42"/>
      <text:p text:style-name="P18">COORDENADORIA DE <text:span text:style-name="T56">PROMOÇÃO DA IGUALDADE ÉTNICO-RACIAL</text:span></text:p>
      <text:p text:style-name="P27"/>
      <text:p text:style-name="P85">Promotor de Justiça:</text:p>
      <text:p text:style-name="P45">LUÍS FAUSTO DIAS DE VALOIS SANTOS</text:p>
      <text:p text:style-name="P48"/>
      <text:p text:style-name="P151">COORDENADORIA <text:span text:style-name="T58">PERMANENTE DE INCENTIVO À AUTOCOMPOSIÇÃO</text:span></text:p>
      <text:p text:style-name="P40"/>
      <text:p text:style-name="P39">MEMBROS:</text:p>
      <text:h text:style-name="P69" text:outline-level="3"><text:span text:style-name="T29">Procurador de Justiça </text:span><text:span text:style-name="T32">MARIA CONCEIÇÃO DE F</text:span><text:span text:style-name="T33">IGUEIREDO</text:span><text:span text:style-name="T32"> ROLEMBERG</text:span></text:h>
      <text:p text:style-name="P65"><text:span text:style-name="T59">Promotor de Justiça</text:span><text:span text:style-name="T60"> </text:span><text:span text:style-name="T63">ETÉLIO DE CARVALHO PRADO JÚNIOR</text:span></text:p>
      <text:p text:style-name="P66"><text:span text:style-name="T61">Promotor de Justiça</text:span><text:span text:style-name="T60"> </text:span><text:span text:style-name="T63">GILTON FEITOSA CONCEIÇÃO</text:span></text:p>
      <text:p text:style-name="P67"><text:span text:style-name="T59">Promotor de Justiça</text:span><text:span text:style-name="T60"> </text:span><text:span text:style-name="T62">NEWTON SILVEIRA DIAS JÚNIOR</text:span></text:p>
      <text:p text:style-name="P66"><text:span text:style-name="T59">Promotor de Justiça</text:span><text:span text:style-name="T60"> </text:span><text:span text:style-name="T63">MIRIAN TERESA CARDOSO MACHADO</text:span></text:p>
      <text:p text:style-name="P41"/>
      <text:p text:style-name="P22">OUVIDORIA DO MINISTÉRIO PÚBLICO</text:p>
      <text:p text:style-name="P26"/>
      <text:h text:style-name="P72" text:outline-level="2">OUVIDOR:</text:h>
      <text:h text:style-name="P78" text:outline-level="3"><text:span text:style-name="T12">Procuradora de Justiça </text:span><text:span text:style-name="T2">MARIA CONCEIÇÃO DE F</text:span><text:span text:style-name="T3">IGUEIREDO</text:span><text:span text:style-name="T2"> ROLEMBERG</text:span></text:h>
      <text:h text:style-name="P72" text:outline-level="2">SUPLENTE DE OUVIDOR</text:h>
      <text:h text:style-name="P76" text:outline-level="3"><text:span text:style-name="T12">Procurador de Justiça </text:span><text:span text:style-name="T1">ERNESTO ANÍZIO AZEVEDO MELO</text:span></text:h>
      <text:p text:style-name="P25"/>
      <text:h text:style-name="P73" text:outline-level="2">SECRETARIA-GERAL DO MINISTÉRIO PÚBLICO</text:h>
      <text:h text:style-name="P74" text:outline-level="2"/>
      <text:h text:style-name="P72" text:outline-level="2">SECRETÁRIO-GERAL:</text:h>
      <text:h text:style-name="P76" text:outline-level="3"><text:span text:style-name="T12">Promotor de Justiça </text:span><text:span text:style-name="T1">MANOEL CABRAL MACHADO NETO</text:span></text:h>
      <text:p text:style-name="P29"/>
      <text:p text:style-name="P29"/>
      <text:h text:style-name="P81" text:outline-level="8"/>
      <text:h text:style-name="P81" text:outline-level="8">CONSELHO SUPERIOR DO MINISTÉRIO PÚBLICO</text:h>
      <text:p text:style-name="P25"/>
      <text:p text:style-name="P23">PRESIDENTE:</text:p>
      <text:p text:style-name="P53"><text:span text:style-name="T14">Procurador-Geral de Justiça </text:span><text:span text:style-name="T15">JOSÉ RONY SILVA ALMEIDA</text:span></text:p>
      <text:p text:style-name="P21">CORREGEDOR-GERAL:</text:p>
      <text:p text:style-name="P57"><text:span text:style-name="T14">Procurador de Justiça </text:span><text:span text:style-name="T23">CARLOS AUGUSTO ALCÂNTARA MACHADO</text:span></text:p>
      <text:p text:style-name="P23">MEMBROS:</text:p>
      <text:p text:style-name="P53"><text:span text:style-name="T14">Procuradora de Justiça </text:span><text:span text:style-name="T15">ANA CHRISTINA SOUZA BRANDI</text:span></text:p>
      <text:p text:style-name="P56"><text:span text:style-name="T14">Procurador de Justiça </text:span><text:span text:style-name="T18">EDUARDO BARRETO d’ÁVILA FONTES</text:span></text:p>
      <text:p text:style-name="P53"><text:span text:style-name="T14">Procurador de Justiça </text:span><text:span text:style-name="T19">PAULO LIMA DE SANTANA</text:span></text:p>
      <text:p text:style-name="P23">SECRETÁRIO:</text:p>
      <text:p text:style-name="P54"><text:span text:style-name="T14">Promotor de Justiça </text:span><text:span text:style-name="T15">MANOEL CABRAL MACHADO NETO</text:span></text:p>
      <text:h text:style-name="P147" text:outline-level="4"/>
      <text:h text:style-name="P147" text:outline-level="4"/>
      <text:h text:style-name="P147" text:outline-level="4">COLÉGIO DE PROCURADORES DE JUSTIÇA</text:h>
      <text:p text:style-name="P25"/>
      <text:p text:style-name="P23">PRESIDENTE:</text:p>
      <text:p text:style-name="P53"><text:span text:style-name="T14">Procurador-Geral de Justiça </text:span><text:span text:style-name="T16">JOSÉ RONY SILVA ALMEIDA</text:span></text:p>
      <text:p text:style-name="P23">SECRETÁRIO:</text:p>
      <text:p text:style-name="P55"><text:span text:style-name="T14">Procuradora de Justiça </text:span><text:span text:style-name="T29">JORGE MURILO SEIXAS DE SANTANA</text:span></text:p>
      <text:p text:style-name="P31"><text:span text:style-name="T44">Suplente do S</text:span><text:span text:style-name="T24">ECRETÁRIO:</text:span></text:p>
      <text:p text:style-name="P53"><text:span text:style-name="T14">Procurador de Justiça </text:span><text:span text:style-name="T19">PAULO LIMA DE SANTANA</text:span></text:p>
      <text:p text:style-name="P21">MEMBROS:</text:p>
      <text:p text:style-name="P53"><text:span text:style-name="T14">Procurador de Justiça </text:span><text:span text:style-name="T15">MOACYR SOARES DA MOTTA</text:span></text:p>
      <text:p text:style-name="P53"><text:span text:style-name="T14">Procurador de Justiça </text:span><text:span text:style-name="T15">JOSÉ CARLOS DE OLIVEIRA FILHO</text:span></text:p>
      <text:p text:style-name="P53"><text:span text:style-name="T14">Procuradora de Justiça </text:span><text:span text:style-name="T19">MARIA CRISTINA DA G</text:span><text:span text:style-name="T20">AMA</text:span><text:span text:style-name="T19"> E S</text:span><text:span text:style-name="T20">ILVA</text:span><text:span text:style-name="T19"> FOZ MENDONÇA</text:span></text:p>
      <text:p text:style-name="P59"><text:span text:style-name="T21">Procurador de Justiça </text:span><text:span text:style-name="T19">ERNESTO ANÍZIO AZEVEDO MELO</text:span></text:p>
      <text:p text:style-name="P59"><text:span text:style-name="T21">Procurador de Justiça </text:span><text:span text:style-name="T22">EDUARDO BARRETO d’ÁVILA FONTES</text:span></text:p>
      <text:p text:style-name="P53"><text:span text:style-name="T14">Procurador de Justiça </text:span><text:span text:style-name="T15">RODOMARQUES NASCIMENTO</text:span></text:p>
      <text:p text:style-name="P59"><text:span text:style-name="T14">Procurador de Justiça</text:span><text:span text:style-name="T19"> PAULO LIMA DE SANTANA</text:span></text:p>
      <text:p text:style-name="P53"><text:span text:style-name="T14">Procurador de Justiça </text:span><text:span text:style-name="T15">LUIZ VALTER RIBEIRO ROSÁRIO</text:span></text:p>
      <text:p text:style-name="P60"><text:span text:style-name="T14">Procurador de Justiça</text:span><text:span text:style-name="T19"> </text:span><text:span text:style-name="T29">MARIA CONCEIÇÃO DE F</text:span><text:span text:style-name="T30">IGUEIREDO</text:span><text:span text:style-name="T29"> ROLEMBERG</text:span></text:p>
      <text:h text:style-name="P68" text:outline-level="6"><text:span text:style-name="T9">Procurador de Justiça </text:span><text:span text:style-name="T12">JOSENIAS FRANÇA DO NASCIMENTO</text:span></text:h>
      <text:p text:style-name="P53"><text:span text:style-name="T14">Procuradora de Justiça </text:span><text:span text:style-name="T15">ANA CHRISTINA SOUZA BRANDI</text:span></text:p>
      <text:p text:style-name="P53"><text:span text:style-name="T14">Procurador de Justiça </text:span><text:span text:style-name="T15">CELSO LUÍS DÓRIA LEÓ</text:span></text:p>
      <text:p text:style-name="P60"><text:span text:style-name="T14">Procurador de Justiça </text:span><text:span text:style-name="T15">JORGE MURILO SEIXAS DE SANTANA</text:span></text:p>
      <text:p text:style-name="P53"><text:span text:style-name="T14">Procurador de Justiça </text:span><text:span text:style-name="T25">CARLOS AUGUSTO ALCÂNTARA MACHADO</text:span></text:p>
      <text:p text:style-name="P63"/>
      <text:p text:style-name="P22">COMISSÕES PERMANENTES </text:p>
      <text:p text:style-name="P26"/>
      <text:p text:style-name="P22">ASSUNTOS INSTITUCIONAIS</text:p>
      <text:p text:style-name="P70"/>
      <text:p text:style-name="P14">MEMBROS:</text:p>
      <text:p text:style-name="P61"><text:span text:style-name="T14">Procuradora de Justiça </text:span><text:span text:style-name="T31">JOSENIAS FRANÇA DO NASCIMENTO</text:span></text:p>
      <text:p text:style-name="P62"><text:span text:style-name="T14">Procurador de Justiça </text:span><text:span text:style-name="T27">CELSO LUÍS DÓRIA LEÓ</text:span></text:p>
      <text:p text:style-name="P53"><text:span text:style-name="T26">Procurador de Justiça </text:span><text:span text:style-name="T15">JORGE MURILO SEIXAS DE SANTANA</text:span></text:p>
      <text:p text:style-name="P64"/>
      <text:p text:style-name="P22">ASSUNTOS ADMINISTRATIVOS</text:p>
      <text:p text:style-name="P70"/>
      <text:p text:style-name="P14">MEMBROS:</text:p>
      <text:p text:style-name="P58"><text:span text:style-name="T14">Procurador de Justiça </text:span><text:span text:style-name="T17">LUIZ VALTER RIBEIRO ROSÁRIO</text:span></text:p>
      <text:p text:style-name="P58"><text:span text:style-name="T14">Procurador de Justiça </text:span><text:span text:style-name="T22">PAULO LIMA DE SANTANA</text:span></text:p>
      <text:p text:style-name="P58"><text:span text:style-name="T14">Procurador de Justiça </text:span><text:span text:style-name="T17">EDUARDO BARRETO d’ÁVILA FONTES</text:span></text:p>
      <text:p text:style-name="P64"/>
      <text:p text:style-name="P22">TRIBUNAL DE JUSTIÇA</text:p>
      <text:p text:style-name="P22">(PLENO)</text:p>
      <text:p text:style-name="P30"/>
      <text:p text:style-name="P15">Procurador-Geral de Justiça:</text:p>
      <text:p text:style-name="P46">JOSÉ RONY SILVA ALMEIDA</text:p>
      <text:p text:style-name="P71"/>
      <text:p text:style-name="P22">CÂMARAS CÍVEL E CRIMINAL</text:p>
      <text:p text:style-name="P30"/>
      <text:p text:style-name="P22">PROCURADORIAS DE JUSTIÇA</text:p>
      <text:p text:style-name="P6"/>
      <text:p text:style-name="P19">1ª PROCURADORIA DE JUSTIÇA</text:p>
      <text:p text:style-name="P11">Procurador de Justiça MOACYR SOARES DA MOTTA</text:p>
      <text:p text:style-name="P34"/>
      <text:p text:style-name="P19">2ª PROCURADORIA DE JUSTIÇA</text:p>
      <text:p text:style-name="P11">Procurador de Justiça JOSÉ CARLOS DE OLIVEIRA FILHO</text:p>
      <text:p text:style-name="P34"/>
      <text:p text:style-name="P19">3ª PROCURADORIA DE JUSTIÇA</text:p>
      <text:p text:style-name="P11">Procuradora de Justiça MARIA CRISTINA DA GAMA E SILVA FOZ MENDONÇA</text:p>
      <text:p text:style-name="P34"/>
      <text:p text:style-name="P19">4ª PROCURADORIA DE JUSTIÇA</text:p>
      <text:p text:style-name="P11">Procurador de Justiça ERNESTO ANÍZIO AZEVEDO MELO</text:p>
      <text:p text:style-name="P35"/>
      <text:p text:style-name="P19">5ª PROCURADORIA DE JUSTIÇA</text:p>
      <text:p text:style-name="P12">Procuradora de Justiça EDUARDO BARRETO d’ÁVILA FONTES</text:p>
      <text:p text:style-name="P34"/>
      <text:p text:style-name="P19">6ª PROCURADORIA DE JUSTIÇA</text:p>
      <text:p text:style-name="P11">Procurador de Justiça RODOMARQUES NASCIMENTO</text:p>
      <text:p text:style-name="P34"/>
      <text:p text:style-name="P19">7ª PROCURADORIA DE JUSTIÇA</text:p>
      <text:p text:style-name="P31"><text:span text:style-name="T15">Procurador de Justiça </text:span><text:span text:style-name="T19">PAULO LIMA DE SANTANA</text:span></text:p>
      <text:p text:style-name="P34"/>
      <text:p text:style-name="P19">8ª PROCURADORIA DE JUSTIÇA</text:p>
      <text:p text:style-name="P11">Procurador de Justiça LUIZ VALTER RIBEIRO ROSÁRIO</text:p>
      <text:p text:style-name="P34"/>
      <text:p text:style-name="P19">9ª PROCURADORIA DE JUSTIÇA</text:p>
      <text:p text:style-name="P11">Procuradora de Justiça MARIA CONCEIÇÃO DE F<text:span text:style-name="T47">IGUEIREDO</text:span> ROLEMBERG</text:p>
      <text:p text:style-name="P34"/>
      <text:p text:style-name="P19"><text:soft-page-break/>10ª PROCURADORIA DE JUSTIÇA</text:p>
      <text:p text:style-name="P11">Procurador de Justiça JOSENIAS FRANÇA DO NASCIMENTO</text:p>
      <text:p text:style-name="P34"/>
      <text:p text:style-name="P19">11ª PROCURADORIA DE JUSTIÇA</text:p>
      <text:p text:style-name="P11">Procuradora de Justiça ANA CHRISTINA SOUZA BRANDI</text:p>
      <text:p text:style-name="P34"/>
      <text:p text:style-name="P19">12ª PROCURADORIA DE JUSTIÇA</text:p>
      <text:p text:style-name="P11">Procurador de Justiça CELSO LUÍS DÓRIA LEÓ</text:p>
      <text:p text:style-name="P34"/>
      <text:p text:style-name="P31"><text:span text:style-name="T14">13</text:span><text:span text:style-name="T28">ª PROCURADORIA DE JUSTIÇA</text:span></text:p>
      <text:p text:style-name="P11">Procurador de Justiça JORGE MURILO SEIXAS DE SANTANA</text:p>
      <text:p text:style-name="P34"/>
      <text:p text:style-name="P19">14ª PROCURADORIA DE JUSTIÇA</text:p>
      <text:p text:style-name="P11">Procurador de Justiça CARLOS AUGUSTO ALCÂNTARA MACHADO</text:p>
      <text:p text:style-name="P22"/>
      <text:p text:style-name="P22">CENTROS DE APOIO OPERACIONAL DO MINISTÉRIO PÚBLICO</text:p>
      <text:p text:style-name="P6"/>
      <text:p text:style-name="P19">CENTRO DE APOIO OPERACIONAL DE SEGURANÇA PÚBLICA</text:p>
      <text:p text:style-name="P31"><text:span text:style-name="T15">Promotor de Justiça </text:span><text:span text:style-name="T6">JOÃO RODRIGUES NETO</text:span></text:p>
      <text:p text:style-name="P19">CENTRO DE APOIO OPERACIONAL DA INFÂNCIA E DA ADOLESCÊNCIA</text:p>
      <text:p text:style-name="P31"><text:span text:style-name="T15">Promotora de Justiça </text:span><text:span text:style-name="T10">MIRIAM TERESA CARDOSO MACHADO</text:span></text:p>
      <text:p text:style-name="P19">CENTRO DE APOIO OPERACIONAL DE DEFESA DO PATRIMÔNIO PÚBLICO E DA ORDEM TRIBUTÁRIA</text:p>
      <text:p text:style-name="P31"><text:span text:style-name="T15">Procurador de Justiça</text:span><text:span text:style-name="T5"> </text:span><text:span text:style-name="T8">JARBAS ADELINO <text:s/>SANTOS JÚNIOR</text:span></text:p>
      <text:p text:style-name="P19">CENTRO DE APOIO OPERACIONAL DE DEFESA DOS DIREITOS HUMANOS</text:p>
      <text:p text:style-name="P31"><text:span text:style-name="T15">Promotora de Justiça </text:span><text:span text:style-name="T10">BERENICE ANDRADE DE MELO</text:span></text:p>
      <text:p text:style-name="P19">CENTRO DE APOIO OPERACIONAL DE PROTEÇÃO AO RIO SÃO FRANCISCO E ÀS NASCENTES</text:p>
      <text:p text:style-name="P131"><text:span text:style-name="T13">Promotora de Justiça</text:span><text:span text:style-name="T4"> ALLANA RACHEL MONTEIRO BATISTA SOARES COSTA</text:span></text:p>
      <text:p text:style-name="P19">CENTRO DE APOIO OPERACIONAL DOS DIREITOS À EDUCAÇÃO</text:p>
      <text:p text:style-name="P31"><text:span text:style-name="T15">Promotor de Justiça </text:span><text:span text:style-name="T10">ALEXANDRO SAMPAIO SANTANA</text:span></text:p>
      <text:p text:style-name="P19">CENTRO DE APOIO OPERACIONAL DOS DIREITOS À SAÚDE</text:p>
      <text:p text:style-name="P33"><text:span text:style-name="T15">Promotor de Justiça </text:span><text:span text:style-name="T7">FÁBIO VIEGAS MENDONÇA DE ARAÚJO</text:span></text:p>
      <text:p text:style-name="P19">CENTRO DE APOIO OPERACIONAL DO MEIO AMBIENTE, URBANISMO, PATRIMÔNIO SOCIAL E CULTURAL</text:p>
      <text:p text:style-name="P31"><text:span text:style-name="T15">Promotor de Justiça </text:span><text:span text:style-name="T10">CARLOS HENRIQUE SIQUEIRA RIBEIRO</text:span></text:p>
      <text:p text:style-name="P19">CENTRO DE APOIO OPERACIONAL DO TERCEIRO SETOR</text:p>
      <text:p text:style-name="P31"><text:span text:style-name="T15">Promotora de Justiça </text:span><text:span text:style-name="T10">ANA PAULA MACHADO COSTA MENESES</text:span></text:p>
      <text:p text:style-name="P19">CENTRO DE APOIO OPERACIONAL DOS DIREITOS DA MULHER</text:p>
      <text:p text:style-name="P31"><text:span text:style-name="T15">Promotora de Justiça</text:span><text:span text:style-name="T10"> GICELE MARA CAVALCANTE D’ÁVILA FONTES</text:span></text:p>
      <text:p text:style-name="P19">CENTRO DE APOIO OPERACIONAL ÀS ATIVIDADES CÍVEIS E CRIMINAIS</text:p>
      <text:p text:style-name="P32"><text:span text:style-name="T15">Promotor de Justiça</text:span><text:span text:style-name="T14"> </text:span><text:span text:style-name="T42">ADSON ALBERTO CARDOSO DE CARVALHO</text:span></text:p>
      <text:p text:style-name="P36"/>
      <text:p text:style-name="P22">PROMOTORIAS DE JUSTIÇA DOS DIREITOS DO CIDADÃO DE ARACAJU</text:p>
      <text:p text:style-name="P6"/>
      <text:p text:style-name="P90">1ª Promotoria de Justiça dos Direitos do Cidadão Especializada na Defesa do Patrimônio Público e na área de Previdência Pública</text:p>
      <text:p text:style-name="P8">Promotor de Justiça <text:span text:style-name="T43">JARBAS ADELINO SANTOS JÚNIOR</text:span></text:p>
      <text:p text:style-name="P90">2ª Promotoria de Justiça dos Direitos do Cidadão Especializada na Defesa dos Direitos à Saúde</text:p>
      <text:p text:style-name="P31"><text:span text:style-name="T10">Promotor de Justiça</text:span><text:span text:style-name="T28"> </text:span><text:span text:style-name="T10">JOSÉ RONY SILVA ALMEIDA</text:span></text:p>
      <text:p text:style-name="P90">3ª Promotoria de Justiça dos Direitos do Cidadão Especializada no Controle Externo da Atividade Policial e em Questões Agrárias</text:p>
      <text:p text:style-name="P31"><text:span text:style-name="T15">Promotor de Justiça</text:span><text:span text:style-name="T28"> </text:span><text:span text:style-name="T10">EDUARDO LIMA DE MATOS</text:span></text:p>
      <text:p text:style-name="P9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1"><text:span text:style-name="T15">Promotora de Justiça</text:span><text:span text:style-name="T28"> </text:span><text:span text:style-name="T10">BERENICE ANDRADE DE MELO</text:span></text:p>
      <text:p text:style-name="P90">5ª Promotoria de Justiça dos Direitos do Cidadão Especializada na Defesa do Meio Ambiente, Urbanismo, Patrimônio Social e Cultural, Controle e Fiscalização do Terceiro Setor e Serviços de Relevância Pública</text:p>
      <text:p text:style-name="P31"><text:span text:style-name="T15">Promotora de Justiça</text:span><text:span text:style-name="T28"> </text:span><text:span text:style-name="T10">ANA PAULA MACHADO COSTA MENESES</text:span></text:p>
      <text:p text:style-name="P103">6ª Promotoria de Justiça dos Direitos do Cidadão Especializada na Defesa do Direitos à Educação</text:p>
      <text:p text:style-name="P31"><text:span text:style-name="T15">Promotor de Justiça</text:span><text:span text:style-name="T28"> </text:span><text:span text:style-name="T10">ORLANDO ROCHADEL MOREIRA</text:span></text:p>
      <text:p text:style-name="P104">7ª Promotoria de Justiça dos Direitos do Cidadão Especializada na Defesa da Ordem Tributária</text:p>
      <text:p text:style-name="P31"><text:span text:style-name="T15">Promotor de Justiça</text:span><text:span text:style-name="T28"> </text:span><text:span text:style-name="T10">NEWTON SILVEIRA DIAS JÚNIOR</text:span></text:p>
      <text:p text:style-name="P90">8ª Promotoria de Justiça dos Direitos do Cidadão Especializada na Defesa dos Direitos da Criança e do Adolescente</text:p>
      <text:p text:style-name="P31"><text:span text:style-name="T15">Promotora de Justiça</text:span><text:span text:style-name="T28"> </text:span><text:span text:style-name="T10">MIRIAM TERESA CARDOSO MACHADO</text:span></text:p>
      <text:p text:style-name="P90">9ª Promotoria de Justiça dos Direitos do Cidadão Especializada na Defesa dos Direitos à Saúde</text:p>
      <text:p text:style-name="P31"><text:span text:style-name="T15">Promotor de Justiça</text:span><text:span text:style-name="T28"> </text:span><text:span text:style-name="T10">MANOEL CABRAL MACHADO NETO</text:span></text:p>
      <text:p text:style-name="P37"/>
      <text:p text:style-name="P22">ESCOLA SUPERIOR DO MINISTÉRIO PÚBLICO</text:p>
      <text:p text:style-name="P6"/>
      <text:p text:style-name="P19">DIRETOR:</text:p>
      <text:p text:style-name="P31"><text:span text:style-name="T15">Promotor de Justiça</text:span><text:span text:style-name="T14"> </text:span><text:span text:style-name="T10">NEWTON SILVEIRA DIAS JÚNIOR</text:span></text:p>
      <text:p text:style-name="P16">CONSELHO ADMINISTRATIVO:</text:p>
      <text:p text:style-name="P31"><text:span text:style-name="T15">Procurador de Justiça </text:span><text:span text:style-name="T10">JORGE MURILO SEIXAS DE SANTANA</text:span></text:p>
      <text:p text:style-name="P31"><text:span text:style-name="T15">Promotor de Justiça </text:span><text:span text:style-name="T10">NEWTON SILVEIRA DIAS JÚNIOR</text:span></text:p>
      <text:p text:style-name="P31"><text:span text:style-name="T15">Promotor de Justiça </text:span><text:span text:style-name="T10">EDUARDO BARRETO </text:span><text:span text:style-name="T11">d</text:span><text:span text:style-name="T10">’ÁVILA FONTES</text:span></text:p>
      <text:p text:style-name="P16">COORDENADOR DE ENSINO:</text:p>
      <text:p text:style-name="P13">VAGO</text:p>
      <text:p text:style-name="P16">COORDENADOR ADMINISTRATIVO E PEDAGÓGICO:</text:p>
      <text:p text:style-name="P9"><text:span text:style-name="T55">Servidor</text:span> LUÃ SILVA SANTOS</text:p>
      <text:p text:style-name="P22">COMARCAS DE ARACAJU DE ENTRÂNCIA FINAL</text:p>
      <text:p text:style-name="P6"/>
      <text:p text:style-name="P14">1º Promotor de Justiça (1ª, 2ª, 4ª, 6ª, 7ª, 8ª e 9ª Varas Cíveis)</text:p>
      <text:p text:style-name="P46">AUGUSTO CÉSAR LOBÃO MOREIRA</text:p>
      <text:p text:style-name="P14">2º Promotor de Justiça (14ª Vara Cível)</text:p>
      <text:p text:style-name="P46">GILTON FEITOSA CONCEIÇÃO</text:p>
      <text:p text:style-name="P14">3º Promotor de Justiça (5ª, 10ª, 11ª, 13ª, 15ª e 21ª Varas Cíveis)</text:p>
      <text:p text:style-name="P50">JOÃO RAIMUNDO MOREIRA GUIMARÃES</text:p>
      <text:p text:style-name="P14">1º Promotor de Justiça da Curadoria de Família e Sucessões (5ª Vara Cível)</text:p>
      <text:p text:style-name="P46">WILTON ARAÚJO SANTOS</text:p>
      <text:p text:style-name="P14">1º Promotor de Justiça da Curadoria da Fazenda Pública (3ª Vara Cível)</text:p>
      <text:p text:style-name="P46">HENRIQUE RIBEIRO CARDOSO</text:p>
      <text:p text:style-name="P14">2º Promotor de Justiça da Curadoria da Fazenda Pública (12ª Varas Cíveis)</text:p>
      <text:p text:style-name="P46">MARIA EUGÊNIA DEDA</text:p>
      <text:p text:style-name="P14">3º Promotor de Justiça da Curadoria da Fazenda Pública (18ª Vara Cível)</text:p>
      <text:p text:style-name="P46">MARCÍLIO DE SIQUEIRA PINTO</text:p>
      <text:p text:style-name="P14">4º Promotor de Justiça da Curadoria da Fazenda Pública (Juizado Especial da Fazenda Pública)</text:p>
      <text:p text:style-name="P46">MAURA SILVA DE AQUINO</text:p>
      <text:p text:style-name="P82">1º Promotor de Justiça da Curadoria da Infância e da Adolescência (Juizado da Infância e Juventude) – 16ª Vara Cível</text:p>
      <text:p text:style-name="P46">MARIA LILIAN MENDES CARVALHO</text:p>
      <text:p text:style-name="P82">2º Promotor de Justiça da Curadoria da Infância e da Adolescência (Juizado da Infância e Juventude) – 17ª Vara Cível</text:p>
      <text:p text:style-name="P46">SILVIO ROBERTO MATOS EUZÉBIO</text:p>
      <text:p text:style-name="P82">1º Promotor de Justiça Distrital (1ª Vara de Assist. Jud.)</text:p>
      <text:p text:style-name="P46">CARMEM LÚCIA BUARQUE DE GUSMÃO</text:p>
      <text:p text:style-name="P82">2º Promotor de Justiça Distrital (2ª Vara de Assist. Jud.)</text:p>
      <text:p text:style-name="P46">ANA CRISTINA ARAGÃO DE CARVALHO</text:p>
      <text:p text:style-name="P82">3º Promotor de Justiça Distrital (3ª Vara de Assist. Jud.)</text:p>
      <text:p text:style-name="P46">ALDO SOUZA ARAGÃO</text:p>
      <text:p text:style-name="P82">4º Promotor de Justiça Distrital (4ª Vara de Assist. Jud.)</text:p>
      <text:p text:style-name="P46">EDJILDA RESENDE DE LIMA GUERRA</text:p>
      <text:p text:style-name="P82">5º Promotor de Justiça Distrital (5ª Vara de Assist. Jud.)</text:p>
      <text:p text:style-name="P46">PAULO VIEIRA MESSIAS</text:p>
      <text:p text:style-name="P82">6º Promotor de Justiça Distrital (6ª Vara de Assist. Jud.)</text:p>
      <text:p text:style-name="P46">ANA CLÁUDIA M. COSTA MORAES</text:p>
      <text:p text:style-name="P82">7º Promotor de Justiça Distrital (7ª Vara de Assist. Jud.)</text:p>
      <text:p text:style-name="P46">ANA GALGANE PAES</text:p>
      <text:p text:style-name="P82">1º Promotor de Justiça Criminal (1ª Vara Criminal)</text:p>
      <text:p text:style-name="P46">LUIZ ALBERTO MOURA ARAÚJO</text:p>
      <text:p text:style-name="P82">2º Promotor de Justiça Criminal (2ª Vara Criminal)</text:p>
      <text:p text:style-name="P46">JULIANA CHECUCCI CARBALLAL</text:p>
      <text:p text:style-name="P82">3º Promotor de Justiça Criminal (3ª Vara Criminal)</text:p>
      <text:p text:style-name="P46">FÉLIX CARBALLAL SILVA</text:p>
      <text:p text:style-name="P82">4º Promotor de Justiça Criminal (4ª Vara Criminal)</text:p>
      <text:p text:style-name="P46">JOÃO RODRIGUES NETO</text:p>
      <text:p text:style-name="P82">5º Promotor de Justiça Criminal (9ª Vara Criminal)</text:p>
      <text:p text:style-name="P46">GLÁUCIA QUEIROZ DE MORAIS</text:p>
      <text:p text:style-name="P82">6º Promotor de Justiça Criminal (11ª Vara Criminal)</text:p>
      <text:p text:style-name="P46">JOSÉ ELIAS PINHO DE OLIVEIRA</text:p>
      <text:p text:style-name="P82">1º Promotor de Justiça do Tribunal do Júri (5ª Vara Criminal)</text:p>
      <text:p text:style-name="P49">DEIJANIRO JONAS FILHO</text:p>
      <text:p text:style-name="P82">3º Promotor de Justiça do Tribunal do Júri (5ª Vara Criminal)</text:p>
      <text:p text:style-name="P49"><text:s/>ROGÉRIO FERREIRA DA SILVA</text:p>
      <text:p text:style-name="P82">2º Promotor de Justiça do Tribunal do Júri (8ª Vara Criminal)</text:p>
      <text:p text:style-name="P46">FLAVIANO ALMEIDA SANTOS</text:p>
      <text:p text:style-name="P82">4º Promotor de Justiça do Tribunal do Júri (8ª Vara Criminal)</text:p>
      <text:p text:style-name="P51">CLÁUDIA DANIELA DE FREITAS SILVEIRA FRANCO</text:p>
      <text:p text:style-name="P82">Promotor de Justiça Militar (Auditoria Militar – 6ª Vara Criminal)</text:p>
      <text:p text:style-name="P52"><text:s/><text:span text:style-name="T46">EDUARDO FRANKLIN MIRANDA DE OLIVEIRA</text:span></text:p>
      <text:p text:style-name="P82">1º Promotor de Justiça das Execuções Criminais (7ª Vara Criminal)</text:p>
      <text:p text:style-name="P49">LUÍS CLÁUDIO ALMEIDA SANTOS</text:p>
      <text:p text:style-name="P82">2º Promotor de Justiça das Execuções Criminais (7ª Vara Criminal/VEMPA)</text:p>
      <text:p text:style-name="P49">VERÔNICA DE OLIVEIRA LAZAR AMADO</text:p>
      <text:p text:style-name="P82">Promotor de Justiça de Defesa do Consumidor</text:p>
      <text:p text:style-name="P49">EUZA MARIA GENTIL MISSANO COSTA</text:p>
      <text:p text:style-name="P83">1º Promotor de Justiça Especial (1º JESP CRIMINAL)</text:p>
      <text:p text:style-name="P46">ODIL SILVA OLIVEIRA</text:p>
      <text:p text:style-name="P148">Promotor de Justiça de Acidentes e <text:span text:style-name="T57">d</text:span>e Delitos <text:span text:style-name="T57">de Trânsito</text:span> de Aracaju</text:p>
      <text:p text:style-name="P149">MARCIA MENDENDES MATOS</text:p>
      <text:p text:style-name="P128"/>
      <text:p text:style-name="P100">COMARCAS DO INTERIOR DE ENTRÂNCIA FINAL</text:p>
      <text:p text:style-name="P138"/>
      <text:p text:style-name="P99">CANINDÉ DE SÃO FRANCISCO</text:p>
      <text:p text:style-name="P122"/>
      <text:p text:style-name="P82">Promotor de Justiça</text:p>
      <text:p text:style-name="P86">EMERSON OLIVEIRA ANDRADE</text:p>
      <text:p text:style-name="P132"/>
      <text:p text:style-name="P99">ESTÂNCIA</text:p>
      <text:p text:style-name="P132"/>
      <text:p text:style-name="P82"><text:span text:style-name="T53">1º </text:span>Promotor de Justiça Criminal (Vara Criminal)</text:p>
      <text:p text:style-name="P109">KARLA CHRISTIANY CRUZ LEITE</text:p>
      <text:p text:style-name="P84"><text:span text:style-name="T53">2º </text:span>Promotor de Justiça Criminal (Vara Criminal)</text:p>
      <text:p text:style-name="P110">ANDERSON VIANA SOUZA</text:p>
      <text:p text:style-name="P82">1º Promotor de Justiça (Vara Cível)</text:p>
      <text:p text:style-name="P86">FRANCISCO JOSÉ DE OLIVEIRA GÓIS</text:p>
      <text:p text:style-name="P82"/>
      <text:p text:style-name="P82"><text:soft-page-break/>2º Promotor de Justiça (Vara Cível)</text:p>
      <text:p text:style-name="P86">CARLA ROCHA BARRETO DE ALMEIDA</text:p>
      <text:p text:style-name="P82">Promotor de Justiça Especial (JESP Cível e Criminal)</text:p>
      <text:p text:style-name="P86">MARIA HELENA SANCHES LISBÔA VINHAS</text:p>
      <text:p text:style-name="P120"/>
      <text:p text:style-name="P99">ITABAIANA</text:p>
      <text:p text:style-name="P132"/>
      <text:p text:style-name="P82">1º Promotor de Justiça Criminal (1ª Vara Criminal)</text:p>
      <text:p text:style-name="P91">ALEXANDRE ALBAGLI OLIVEIRA</text:p>
      <text:p text:style-name="P82">2º Promotor de Justiça Criminal (2ª Vara Criminal)</text:p>
      <text:p text:style-name="P86">ADEMILTON DE OLIVEIRA SANTOS</text:p>
      <text:p text:style-name="P82">1º Promotor de Justiça (Vara Cível)</text:p>
      <text:p text:style-name="P86">ALLANA RACHEL MONTEIRO BATISTA SOARES COSTA</text:p>
      <text:p text:style-name="P82">2º Promotor de Justiça (Vara Cível)</text:p>
      <text:p text:style-name="P86">VIRGÍLIO DO VALE VIANA</text:p>
      <text:p text:style-name="P83">Promotor de Justiça Especial (JESP Cível e Criminal)</text:p>
      <text:p text:style-name="P87">CLÁUDIA DO AMARAL CALMON</text:p>
      <text:p text:style-name="P124"/>
      <text:p text:style-name="P99">ITAPORANGA D’AJUDA</text:p>
      <text:p text:style-name="P125"/>
      <text:p text:style-name="P82">1º Promotor de Justiça </text:p>
      <text:p text:style-name="P91">ARNALDO FIGUEIREDO SOBRAL</text:p>
      <text:p text:style-name="P82">2º Promotor de Justiça</text:p>
      <text:p text:style-name="P86">PETERSON ALMEIDA BARBOSA</text:p>
      <text:p text:style-name="P122"/>
      <text:p text:style-name="P99">LAGARTO</text:p>
      <text:p text:style-name="P122"/>
      <text:p text:style-name="P82">1º Promotor de Justiça Criminal (Vara Criminal)</text:p>
      <text:p text:style-name="P91">SUZY MARY DE CARVALHO VIEIRA</text:p>
      <text:p text:style-name="P82">2º Promotor de Justiça Criminal (Vara Criminal)</text:p>
      <text:p text:style-name="P89">RENÊ ANTÔNIO ERBA</text:p>
      <text:p text:style-name="P82">1º Promotor de Justiça (Vara Cível)</text:p>
      <text:p text:style-name="P86">ANTÔNIO CÉSAR LEITE DE CARVALHO </text:p>
      <text:p text:style-name="P82">2º Promotor de Justiça (Vara Cível)</text:p>
      <text:p text:style-name="P86">BELARMINO ALVES DOS ANJOS NETO</text:p>
      <text:p text:style-name="P82">Promotor de Justiça Especial (JESP Cível e Criminal)</text:p>
      <text:p text:style-name="P86">ANTÔNIO CARLOS NASCIMENTO SANTOS</text:p>
      <text:p text:style-name="P122"/>
      <text:p text:style-name="P99">LARANJEIRAS</text:p>
      <text:p text:style-name="P126"/>
      <text:p text:style-name="P82">1º Promotor de Justiça </text:p>
      <text:p text:style-name="P91">WALTER CÉSAR NUNES SILVA</text:p>
      <text:p text:style-name="P82">2º Promotor de Justiça</text:p>
      <text:p text:style-name="P86">FÁBIO VIEGAS MENDONÇA DE ARAÚJO</text:p>
      <text:p text:style-name="P111"/>
      <text:p text:style-name="P99">NOSSA SENHORA DA GLÓRIA</text:p>
      <text:p text:style-name="P122"/>
      <text:p text:style-name="P82">1º Promotor de Justiça</text:p>
      <text:p text:style-name="P86">ALEX MAIA ESMERALDO DE OLIVEIRA</text:p>
      <text:p text:style-name="P82">2º Promotor de Justiça</text:p>
      <text:p text:style-name="P95">MÔNICA MARIA HARDMAN DANTAS BERNARDES</text:p>
      <text:p text:style-name="P123"/>
      <text:p text:style-name="P99">NOSSA SENHORA DO SOCORRO</text:p>
      <text:p text:style-name="P122"/>
      <text:p text:style-name="P82">1º Promotor de Justiça Criminal (Vara Criminal)</text:p>
      <text:p text:style-name="P87">CECÍLIA NOGUEIRA GUIMARÃES</text:p>
      <text:p text:style-name="P82">2º Promotor de Justiça Criminal (Vara Criminal)</text:p>
      <text:p text:style-name="P86">ADRIANA RIBEIRO OLIVEIRA</text:p>
      <text:p text:style-name="P82">1º Promotor de Justiça (Vara Cível)</text:p>
      <text:p text:style-name="P86">LUÍS FAUSTO DIAS DE VALOIS SANTOS</text:p>
      <text:p text:style-name="P82">1º Promotor de Justiça Distrital (Vara de Assistência Judiciária)</text:p>
      <text:p text:style-name="P86">FABIANA CARVALHO VIANA FRANCA</text:p>
      <text:p text:style-name="P82">2º Promotor de Justiça Distrital (Vara de Assistência Judiciária)</text:p>
      <text:p text:style-name="P86">SANDRO LUIZ DA COSTA</text:p>
      <text:p text:style-name="P83">1º Promotor de Justiça Especial (JESP Cível e Criminal)</text:p>
      <text:p text:style-name="P87">GICELE MARA CAVALCANTE <text:span text:style-name="T48">d</text:span>’ÁVILA FONTES</text:p>
      <text:p text:style-name="P83">2º Promotor de Justiça Especial (JESP Cível e Criminal)</text:p>
      <text:p text:style-name="P87">JULIVAL PIRES REBOUÇAS NETO</text:p>
      <text:p text:style-name="P83">Promotoria de Justiça do Tribunal do Júri</text:p>
      <text:p text:style-name="P91">TALITA CUNEGUNDES FERNANDES DA SILVA</text:p>
      <text:p text:style-name="P122"/>
      <text:p text:style-name="P99">PROPRIÁ</text:p>
      <text:p text:style-name="P122"/>
      <text:p text:style-name="P82">1º Promotor de Justiça</text:p>
      <text:p text:style-name="P86">NILZIR SOARES VIEIRA JÚNIOR</text:p>
      <text:p text:style-name="P82">2º Promotor de Justiça</text:p>
      <text:p text:style-name="P86">MAURÍCIO GUSMÃO MAGALHÃES</text:p>
      <text:p text:style-name="P122"/>
      <text:p text:style-name="P99">SÃO CRISTOVÃO</text:p>
      <text:p text:style-name="P122"/>
      <text:p text:style-name="P105">Promotor de Justiça (Vara Cível)</text:p>
      <text:p text:style-name="P86">FÁBIO PINHEIRO SILVA DE MENEZES</text:p>
      <text:p text:style-name="P82">1º Promotor de Justiça Criminal (Vara Criminal)</text:p>
      <text:p text:style-name="P86">ALEXANDRO SAMPAIO SANTANA</text:p>
      <text:p text:style-name="P82">2º Promotor de Justiça Criminal (Vara Criminal)</text:p>
      <text:p text:style-name="P86">JOSÉ LUCAS DA SILVA GOIS</text:p>
      <text:p text:style-name="P82">Promotor de Justiça Distrital (Vara de Assistência Judiciária)</text:p>
      <text:p text:style-name="P86">LENILDE NASCIMENTO ARAUJO</text:p>
      <text:p text:style-name="P83">Promotor de Justiça Especial (JESP Cível e Criminal)</text:p>
      <text:p text:style-name="P87">AUGUSTO CÉSAR LEITE DE RESENDE</text:p>
      <text:p text:style-name="P121"/>
      <text:p text:style-name="P102">SIMÃO DIAS</text:p>
      <text:p text:style-name="P114"/>
      <text:p text:style-name="P82">1º Promotor de Justiça</text:p>
      <text:p text:style-name="P91">RICARDO SOBRAL SOUZA</text:p>
      <text:p text:style-name="P82">2º Promotor de Justiça</text:p>
      <text:p text:style-name="P86">CARLOS HENRIQUE SIQUEIRA RIBEIRO</text:p>
      <text:p text:style-name="P99"/>
      <text:p text:style-name="P99">TOBIAS BARRETO</text:p>
      <text:p text:style-name="P122"/>
      <text:p text:style-name="P82">1º Promotor de Justiça</text:p>
      <text:p text:style-name="P88">ETÉLIO DE CARVALHO PRADO JÚNIOR</text:p>
      <text:p text:style-name="P82">2º Promotor de Justiça</text:p>
      <text:p text:style-name="P91">PAULO JOSÉ FRANCISCO ALVES FILHO</text:p>
      <text:p text:style-name="P100">COMARCAS DO INTERIOR DE ENTRÂNCIA INICIAL</text:p>
      <text:p text:style-name="P129"/>
      <text:p text:style-name="P90">AQUIDABÃ</text:p>
      <text:p text:style-name="P139"><text:span text:style-name="T34">Promotor de Justiça </text:span><text:span text:style-name="T36">RAFAEL SCHWEZ KURKOWSKI</text:span></text:p>
      <text:p text:style-name="P122"/>
      <text:p text:style-name="P90">ARAUÁ</text:p>
      <text:p text:style-name="P146"><text:span text:style-name="T34">Promotora de Justiça </text:span><text:span text:style-name="T41">KELFRENN TEIXEIRA RODRIGUES DE MENEZES</text:span></text:p>
      <text:p text:style-name="P122"/>
      <text:p text:style-name="P90">BARRA DOS COQUEIROS</text:p>
      <text:p text:style-name="P131"><text:span text:style-name="T34">1º Promotor de Justiça </text:span><text:span text:style-name="T35">ANA PAULA SOUZA VIANA</text:span></text:p>
      <text:p text:style-name="P131"><text:span text:style-name="T34">2º Promotor de Justiça </text:span><text:span text:style-name="T35">POLLYANA MARA CASTRO DE AGUIAR</text:span></text:p>
      <text:p text:style-name="P122"/>
      <text:p text:style-name="P90">BOQUIM</text:p>
      <text:p text:style-name="P140"><text:span text:style-name="T34">Promotor de Justiça </text:span><text:span text:style-name="T36">ADSON ALBERTO CARDOSO DE CARVALHO</text:span></text:p>
      <text:p text:style-name="P122"/>
      <text:p text:style-name="P90">CAMPO DO BRITO</text:p>
      <text:p text:style-name="P142"><text:span text:style-name="T34">Promotora de Justiça </text:span><text:span text:style-name="T39">MÔNICA ANTUNES ROCHA RIGO DA SILVA</text:span></text:p>
      <text:p text:style-name="P122"/>
      <text:p text:style-name="P90">CAPELA</text:p>
      <text:p text:style-name="P142"><text:span text:style-name="T34">Promotor de Justiça </text:span><text:span text:style-name="T38">CLÁUDIA VIRGÍNIA OLIVER DE SÁ</text:span></text:p>
      <text:p text:style-name="P114"/>
      <text:p text:style-name="P90">CARIRA</text:p>
      <text:p text:style-name="P131"><text:span text:style-name="T34">Promotor de Justiça </text:span><text:span text:style-name="T35">MARIA RITA MACHADO FIGUEIRÊDO</text:span></text:p>
      <text:p text:style-name="P132"/>
      <text:p text:style-name="P90">CARMÓPOLIS</text:p>
      <text:p text:style-name="P136"><text:span text:style-name="T34">Promotora de Justiça </text:span><text:span text:style-name="T36">ALDELEINE MELHOR BARBOSA</text:span></text:p>
      <text:p text:style-name="P133"/>
      <text:p text:style-name="P90">CEDRO DE SÃO JOÃO</text:p>
      <text:p text:style-name="P144"><text:span text:style-name="T34">Promotora de Justiça </text:span><text:span text:style-name="T36">LEYDSON GADELHA MOREIRA</text:span></text:p>
      <text:p text:style-name="P132"/>
      <text:p text:style-name="P90">CRISTINÁPOLIS</text:p>
      <text:p text:style-name="P131"><text:span text:style-name="T34">Promotora de Justiça </text:span><text:span text:style-name="T35">ALESSANDRA PEDRAL DE SANTANA</text:span></text:p>
      <text:p text:style-name="P132"/>
      <text:p text:style-name="P90">FREI PAULO</text:p>
      <text:p text:style-name="P131"><text:span text:style-name="T34">Promotor de Justiça </text:span><text:span text:style-name="T35">ANA LEILA COSTA GARCEZ</text:span></text:p>
      <text:p text:style-name="P132"/>
      <text:p text:style-name="P90">GARARU</text:p>
      <text:p text:style-name="P145"><text:span text:style-name="T34">Promotor de Justiça </text:span><text:span text:style-name="T40">ROSANE GONÇALVES DOS SANTOS</text:span></text:p>
      <text:p text:style-name="P132"/>
      <text:p text:style-name="P90">INDIAROBA</text:p>
      <text:p text:style-name="P136"><text:span text:style-name="T34">Promotor de Justiça </text:span><text:span text:style-name="T35">DANIEL CARNEIRO DUARTE</text:span></text:p>
      <text:p text:style-name="P135"/>
      <text:p text:style-name="P90">ITABAIANINHA</text:p>
      <text:p text:style-name="P131"><text:span text:style-name="T34">Promotor de Justiça </text:span><text:span text:style-name="T35">EDYLENO ÍTALO SANTOS SODRÉ</text:span></text:p>
      <text:p text:style-name="P132"/>
      <text:p text:style-name="P90">JAPARATUBA</text:p>
      <text:p text:style-name="P98">VAGO</text:p>
      <text:p text:style-name="P132"/>
      <text:p text:style-name="P90">MALHADOR</text:p>
      <text:p text:style-name="P136"><text:span text:style-name="T34">Promotor de Justiça </text:span><text:span text:style-name="T35">BRUNO MELO MOURA</text:span></text:p>
      <text:p text:style-name="P132"/>
      <text:p text:style-name="P90">MARUIM</text:p>
      <text:p text:style-name="P131"><text:span text:style-name="T34">Promotora de Justiça </text:span><text:span text:style-name="T36">JOELMA SOARES MACÊDO DE SANTANA</text:span></text:p>
      <text:p text:style-name="P132"/>
      <text:p text:style-name="P90">NEÓPOLIS</text:p>
      <text:p text:style-name="P136"><text:span text:style-name="T34">Promotor de Justiça </text:span><text:span text:style-name="T35">IURI MARCEL MENEZES BORGES</text:span></text:p>
      <text:p text:style-name="P133"/>
      <text:p text:style-name="P90">NOSSA SENHORA DAS DORES</text:p>
      <text:p text:style-name="P131"><text:span text:style-name="T34">Promotor de Justiça </text:span><text:span text:style-name="T35">RENATO VIEIRA DANTAS BERNARDES</text:span></text:p>
      <text:p text:style-name="P132"/>
      <text:p text:style-name="P90">PACATUBA</text:p>
      <text:p text:style-name="P131"><text:span text:style-name="T34">Promotora de Justiça </text:span><text:span text:style-name="T35">LUCIANA DUARTE SOBRAL MENEZES</text:span></text:p>
      <text:p text:style-name="P132"/>
      <text:p text:style-name="P90">POÇO REDONDO</text:p>
      <text:p text:style-name="P131"><text:span text:style-name="T34">Promotor de Justiça </text:span><text:span text:style-name="T35">RAIMUNDO BISPO FILHO</text:span></text:p>
      <text:p text:style-name="P133"/>
      <text:p text:style-name="P90">POÇO VERDE</text:p>
      <text:p text:style-name="P131"><text:span text:style-name="T34">Promotor de Justiça </text:span><text:span text:style-name="T35">CLÁUDIO ROBERTO ALFREDO DE SOUSA</text:span></text:p>
      <text:p text:style-name="P132"/>
      <text:p text:style-name="P90">PORTO DA FOLHA</text:p>
      <text:p text:style-name="P143"><text:span text:style-name="T34">Promotor de Justiça </text:span><text:span text:style-name="T39">RICARDO MACHADO OLIVEIRA</text:span></text:p>
      <text:p text:style-name="P118"/>
      <text:p text:style-name="P90">RIACHUELO</text:p>
      <text:p text:style-name="P141"><text:span text:style-name="T34">Promotora de Justiça </text:span><text:span text:style-name="T37">LÚCIO JOSÉ CARDOSO BARRETO LIMA</text:span></text:p>
      <text:p text:style-name="P132"/>
      <text:p text:style-name="P90">RIBEIRÓPOLIS</text:p>
      <text:p text:style-name="P131"><text:span text:style-name="T34">Promotor de Justiça </text:span><text:span text:style-name="T35">TATIANA SOUTO QUIRINO</text:span></text:p>
      <text:p text:style-name="P132"/>
      <text:p text:style-name="P90"/>
      <text:p text:style-name="P90"><text:soft-page-break/>UMBAÚBA</text:p>
      <text:p text:style-name="P137"><text:span text:style-name="T34">Promotora de Justiça </text:span><text:span text:style-name="T39">SOLANO LÚCIO DE OLIVEIRA SILVA</text:span></text:p>
      <text:p text:style-name="P129"/>
      <text:p text:style-name="P101">PROMOTORES DE JUSTIÇA SUBSTITUTOS</text:p>
      <text:p text:style-name="P130"/>
      <text:p text:style-name="P106">Promotor de Justiça Substituto</text:p>
      <text:p text:style-name="P92">RÔMULO LINS ALVES</text:p>
      <text:p text:style-name="P124"/>
      <text:p text:style-name="P106">Promotor de Justiça Substituto</text:p>
      <text:p text:style-name="P92">RIVALDO FRIAS DOS SANTOS JÚNIOR</text:p>
      <text:p text:style-name="P133"/>
      <text:p text:style-name="P106">Promotor de Justiça Substituto</text:p>
      <text:p text:style-name="P91">FRANCISCO FERREIRA DE LIMA JÚNIOR</text:p>
      <text:p text:style-name="P106">Promotor de Justiça Substituto</text:p>
      <text:p text:style-name="P92">DIEGO GOUVEIA PESSOA DE LIMA</text:p>
      <text:p text:style-name="P132"/>
      <text:p text:style-name="P106">Promotor de Justiça Substituto</text:p>
      <text:p text:style-name="P92">WALTENBERG LIMA DE SÁ</text:p>
      <text:p text:style-name="P133"/>
      <text:p text:style-name="P106">Promotor de Justiça Substituto</text:p>
      <text:p text:style-name="P92">CAROLINE LEÃO NOGUEIRA MELO</text:p>
      <text:p text:style-name="P116"/>
      <text:p text:style-name="P106">Promotor de Justiça Substituto</text:p>
      <text:p text:style-name="P92">AMILTON NEVES BRITO FILHO</text:p>
      <text:p text:style-name="P116"/>
      <text:p text:style-name="P106">Promotor de Justiça Substituto</text:p>
      <text:p text:style-name="P91">FLÁVIA FRANCO DO PRADO CARVALHO</text:p>
      <text:p text:style-name="P113"/>
      <text:p text:style-name="P106">Promotor de Justiça Substituto</text:p>
      <text:p text:style-name="P92">MÁRCIA JAQUELINE OLIVEIRA SANTANA</text:p>
      <text:p text:style-name="P134"/>
      <text:p text:style-name="P106">Promotor de Justiça Substituto</text:p>
      <text:p text:style-name="P92">LAELSON ALCÂNTARA DE PONTES FILHO</text:p>
      <text:p text:style-name="P134"/>
      <text:p text:style-name="P106">Promotor de Justiça Substituto</text:p>
      <text:p text:style-name="P92">FÁBIO PUTUMUJÚ DE OLIVEIRA</text:p>
      <text:p text:style-name="P132"/>
      <text:p text:style-name="P106">Promotor de Justiça Substituto</text:p>
      <text:p text:style-name="P91">PRISCILA CAMARGO SILVA TAVARES</text:p>
      <text:p text:style-name="P132"/>
      <text:p text:style-name="P106">Promotor de Justiça Substituto</text:p>
      <text:p text:style-name="P91">LAURA IMPERATRIZ BATALHA NERY MOURA</text:p>
      <text:p text:style-name="P112"/>
      <text:p text:style-name="P106">Promotor de Justiça Substituto</text:p>
      <text:p text:style-name="P91">ANTÔNIO FERNANDES DA SILVA JÚNIOR</text:p>
      <text:p text:style-name="P112"/>
      <text:p text:style-name="P106">Promotor de Justiça Substituto</text:p>
      <text:p text:style-name="P91">GILVAN OLIVEIRA DE REZENDE</text:p>
      <text:p text:style-name="P115"/>
      <text:p text:style-name="P106">Promotor de Justiça Substituto</text:p>
      <text:p text:style-name="P91">LUIS FELIPE JORDÃO WANDERLEY</text:p>
      <text:p text:style-name="P115"/>
      <text:p text:style-name="P106">Promotor de Justiça Substituto</text:p>
      <text:p text:style-name="P91">RAYMUNDO NAPOLEÃO XIMENES NETO</text:p>
      <text:p text:style-name="P112"/>
      <text:p text:style-name="P106">Promotor de Justiça Substituto</text:p>
      <text:p text:style-name="P91">SILVIA NUNES LEAL</text:p>
      <text:p text:style-name="P119"/>
      <text:p text:style-name="P107">Promotor de Justiça Substituto</text:p>
      <text:p text:style-name="P96">VAGO</text:p>
      <text:p text:style-name="P117"/>
      <text:p text:style-name="P108">Promotor de Justiça Substituto</text:p>
      <text:p text:style-name="P97">VAGO*</text:p>
      <text:p text:style-name="P90"/>
      <text:p text:style-name="P99"><text:span text:style-name="T49">*</text:span><text:span text:style-name="T50">Vaga originada pela declaração de vacância, sem perda do vínculo, do cargo <text:s/>ocupado pelo Bel. Antônio Forte de Souza Júnior, por motivo de posse em outro cargo inacumulável, a partir de 15.06.16.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APOSENTADOS</text:p>
      <text:p text:style-name="P127"/>
      <text:p text:style-name="P90">Procuradores de Justiça:</text:p>
      <text:p text:style-name="P90"/>
      <text:p text:style-name="P93">CARLOS GOMES DE CARVALHO LEITE</text:p>
      <text:p text:style-name="P93">DARCILO MELO COSTA</text:p>
      <text:p text:style-name="P93">EDUARDO DE CABRAL MENEZES</text:p>
      <text:p text:style-name="P93">FERNANDO FERREIRA DE MATOS</text:p>
      <text:p text:style-name="P93">HELI SOARES HENRIQUES NASCIMENTO</text:p>
      <text:p text:style-name="P93">JOSÉ COSTA CAVALCANTE</text:p>
      <text:p text:style-name="P93">JOSÉ JORGE SANTOS MESQUITA</text:p>
      <text:p text:style-name="P93">JOSÉ RENATO LIMA SAMPAIO</text:p>
      <text:p text:style-name="P93">PEDRO IROÍTO DÓRIA LEÓ</text:p>
      <text:p text:style-name="P93">MARIA EUGÊNIA DA SILVA RIBEIRO</text:p>
      <text:p text:style-name="P24">MARIA HELENA FERNANDES DE BARROS</text:p>
      <text:p text:style-name="P93">MARIA IZABEL SANTANA DE ABREU</text:p>
      <text:p text:style-name="P93">MARIA JOSELITA ALMEIDA BARBOSA</text:p>
      <text:p text:style-name="P93">MARIA LUIZA VIEIRA CRUZ</text:p>
      <text:p text:style-name="P93">MARIA CREUZA BRITO DE FIGUEIREDO<text:bookmark text:name="_GoBack"/></text:p>
      <text:p text:style-name="P90"/>
      <text:p text:style-name="P90">Promotores de Justiça:</text:p>
      <text:p text:style-name="P90"/>
      <text:p text:style-name="P93">ADÉLIA MOREIRA PESSOA</text:p>
      <text:p text:style-name="P93">ADERBAL OLIVEIRA</text:p>
      <text:p text:style-name="P94">ALONSO GOMES CAMPOS FILHO</text:p>
      <text:p text:style-name="P93">CARLOS CÉZAR SOUZA SOARES</text:p>
      <text:p text:style-name="P93">EDUARDO ANTÔNIO SEABRA</text:p>
      <text:p text:style-name="P93">EDVALDO VIEIRA MESSIAS</text:p>
      <text:p text:style-name="P93">ENID SANTOS OLIVEIRA</text:p>
      <text:p text:style-name="P93">FLAMARION D’ÁVILA FONTES</text:p>
      <text:p text:style-name="P93">GIMARCOS EVANGELISTA DE ALCÂNTARA</text:p>
      <text:p text:style-name="P93">HELENO ÁVILA DOS SANTOS SILVA</text:p>
      <text:p text:style-name="P93">JOSÉ GILSON DOS SANTOS</text:p>
      <text:p text:style-name="P93">JOSÉ MAGALHÃES DE SANTANA</text:p>
      <text:p text:style-name="P93">LUIZ DANTAS TAVARES</text:p>
      <text:p text:style-name="P93">MARIA ESTHER AZEVÊDO ANDRADE</text:p>
      <text:p text:style-name="P93">MARILEIDE BATISTA DE MELO BARRETO</text:p>
      <text:p text:style-name="P93">MARILENE PAES BARRETO DE FIGUEIREDO</text:p>
      <text:p text:style-name="P93">PATRÍCIO FERREIRA DE FARIAS</text:p>
      <text:p text:style-name="P93">PEDRO VICTÓRIO DAUD</text:p>
      <text:p text:style-name="P93">PORFÍRIO MARTINS FÉLIX</text:p>
      <text:p text:style-name="P93">RAUL JOSÉ VIEIRA NETO</text:p>
      <text:p text:style-name="P94">ROOSEVELT BATISTA DE CARVALHO</text:p>
      <text:p text:style-name="P93">TEREZA CRISTINA DE FARO MELO</text:p>
      <text:p text:style-name="P93">VALTER RIBEIRO DA SILVA</text:p>
      <text:p text:style-name="P93">VICENTE CABRAL LEÃO</text:p>
      <text:p text:style-name="P93">WALDEMAR PEIXOTO </text:p>
      <text:p text:style-name="P100"/>
      <text:p text:style-name="P100">INTEGRANTE DO TRIBUNAL DE JUSTIÇA DE SERGIPE, ORIUNDO DO MINISTÉRIO PÚBLICO</text:p>
      <text:p text:style-name="P100"/>
      <text:p text:style-name="P131"><text:span text:style-name="T9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73</meta:editing-cycles>
    <meta:print-date>2015-06-16T14:22:00</meta:print-date>
    <meta:creation-date>2015-07-22T17:30:00</meta:creation-date>
    <dc:date>2017-07-28T07:48:52.139000000</dc:date>
    <meta:editing-duration>PT1H45M5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4" meta:word-count="2742" meta:character-count="18264" meta:non-whitespace-character-count="16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