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550000002D84B1190E4B1C22C0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TimesNewRomanPSMT" svg:font-family="TimesNewRomanPSMT, 'Times New Roman'" style:font-family-generic="roman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712cm" fo:margin-left="0.014cm" style:page-number="auto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328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2.302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5.424cm"/>
    </style:style>
    <style:style style:name="Tabela1.I" style:family="table-column">
      <style:table-column-properties style:column-width="3.3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01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snap-to-layout-grid="false" style:writing-mode="lr-tb"/>
      <style:text-properties fo:color="#000000" style:font-name="Arial" fo:font-size="7pt" fo:letter-spacing="-0.005cm" fo:language="pt" fo:country="BR" fo:font-weight="normal" officeooo:paragraph-rsid="005a2ba2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 style:writing-mode="lr-tb"/>
      <style:text-properties fo:color="#000000" style:font-name="Arial" fo:font-size="7pt" fo:letter-spacing="-0.005cm" fo:language="pt" fo:country="BR" fo:font-weight="normal" officeooo:paragraph-rsid="0049ca48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 style:writing-mode="lr-tb"/>
      <style:text-properties fo:color="#000000" style:font-name="Arial" fo:font-size="7pt" fo:letter-spacing="-0.005cm" fo:language="pt" fo:country="BR" fo:font-weight="normal" officeooo:paragraph-rsid="004d97bd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snap-to-layout-grid="false" style:writing-mode="lr-tb"/>
      <style:text-properties fo:color="#000000" style:font-name="Arial" fo:font-size="7pt" fo:letter-spacing="-0.005cm" fo:language="pt" fo:country="BR" fo:font-weight="normal" officeooo:paragraph-rsid="005a2ba2" style:letter-kerning="true" fo:background-color="transparent" style:font-name-asian="Verdana" style:font-size-asian="7pt" style:language-asian="zxx" style:country-asian="none" style:font-weight-asian="normal" style:font-name-complex="Myriad Pro" style:font-size-complex="7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ffffff" style:font-name="Arial" fo:font-size="7pt" fo:font-weight="bold" style:font-size-asian="7pt" style:font-weight-asian="bold" style:font-name-complex="Verdana" style:font-size-complex="7pt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596fa8" officeooo:paragraph-rsid="00596fa8" style:font-size-asian="7pt" style:font-name-complex="Arial" style:font-size-complex="7pt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d97bd" officeooo:paragraph-rsid="00596fa8" style:font-size-asian="7pt" style:font-name-complex="Arial" style:font-size-complex="7pt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d97bd" officeooo:paragraph-rsid="0057701d" style:font-size-asian="7pt" style:font-name-complex="Arial" style:font-size-complex="7pt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d97bd" officeooo:paragraph-rsid="004d97bd" style:font-size-asian="7pt" style:font-name-complex="Arial" style:font-size-complex="7pt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d97bd" officeooo:paragraph-rsid="006b8ee0" style:font-size-asian="7pt" style:font-name-complex="Arial" style:font-size-complex="7pt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57701d" officeooo:paragraph-rsid="0057701d" style:font-size-asian="7pt" style:font-name-complex="Arial" style:font-size-complex="7pt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7a332" officeooo:paragraph-rsid="0047a332" style:font-size-asian="7pt" style:font-name-complex="Arial" style:font-size-complex="7pt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8cf1a" officeooo:paragraph-rsid="0048cf1a" style:font-size-asian="7pt" style:font-name-complex="Arial" style:font-size-complex="7pt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style:font-size-asian="7pt" style:font-name-complex="Arial" style:font-size-complex="7pt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paragraph-rsid="0057701d" style:font-size-asian="7pt" style:font-name-complex="Arial" style:font-size-complex="7pt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paragraph-rsid="004d97bd" style:font-size-asian="7pt" style:font-name-complex="Arial" style:font-size-complex="7pt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paragraph-rsid="006b8ee0" style:font-size-asian="7pt" style:font-name-complex="Arial" style:font-size-complex="7pt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9ca48" style:font-size-asian="7pt" style:font-name-complex="Arial" style:font-size-complex="7pt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9ca48" officeooo:paragraph-rsid="0049ca48" style:font-size-asian="7pt" style:font-name-complex="Arial" style:font-size-complex="7pt"/>
    </style:style>
    <style:style style:name="P2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50bd60" officeooo:paragraph-rsid="0050bd60" style:font-size-asian="7pt" style:font-name-complex="Arial" style:font-size-complex="7pt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530932" officeooo:paragraph-rsid="00530932" style:font-size-asian="7pt" style:font-name-complex="Arial" style:font-size-complex="7pt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64901b" officeooo:paragraph-rsid="0064901b" style:font-size-asian="7pt" style:font-name-complex="Arial" style:font-size-complex="7pt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67537a" officeooo:paragraph-rsid="0067537a" style:font-size-asian="7pt" style:font-name-complex="Arial" style:font-size-complex="7pt"/>
    </style:style>
    <style:style style:name="P2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6b8ee0" officeooo:paragraph-rsid="006b8ee0" style:font-size-asian="7pt" style:font-name-complex="Arial" style:font-size-complex="7pt"/>
    </style:style>
    <style:style style:name="P3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9ca48" officeooo:paragraph-rsid="0049ca48" style:font-name-asian="Arial" style:font-size-asian="7pt" style:font-name-complex="Arial" style:font-size-complex="7pt"/>
    </style:style>
    <style:style style:name="P3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fo:font-weight="bold" officeooo:rsid="005c4661" officeooo:paragraph-rsid="005c4661" style:font-size-asian="7pt" style:font-weight-asian="bold" style:font-name-complex="Arial" style:font-size-complex="7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7pt" fo:language="pt" fo:country="BR" fo:font-style="normal" fo:font-weight="normal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7pt" fo:language="pt" fo:country="BR" fo:font-style="normal" fo:font-weight="normal" officeooo:paragraph-rsid="004d97bd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7pt" fo:language="pt" fo:country="BR" fo:font-style="normal" fo:font-weight="normal" officeooo:rsid="0050bd60" officeooo:paragraph-rsid="0050bd60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7pt" fo:language="pt" fo:country="BR" fo:font-style="normal" fo:font-weight="normal" officeooo:rsid="00530932" officeooo:paragraph-rsid="00530932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7pt" fo:language="pt" fo:country="BR" fo:font-style="normal" fo:font-weight="normal" officeooo:rsid="0064901b" officeooo:paragraph-rsid="0064901b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7pt" fo:language="pt" fo:country="BR" fo:font-style="normal" fo:font-weight="normal" officeooo:rsid="0067537a" officeooo:paragraph-rsid="0067537a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 style:writing-mode="lr-tb"/>
      <style:text-properties style:use-window-font-color="true" style:font-name="Arial" fo:font-size="7pt" fo:letter-spacing="-0.005cm" fo:language="pt" fo:country="BR" style:text-underline-style="none" fo:font-weight="normal" officeooo:rsid="004d97bd" officeooo:paragraph-rsid="004d97bd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 style:writing-mode="lr-tb"/>
      <style:text-properties style:use-window-font-color="true" style:font-name="Arial" fo:font-size="7pt" fo:letter-spacing="-0.005cm" fo:language="pt" fo:country="BR" style:text-underline-style="none" fo:font-weight="normal" officeooo:paragraph-rsid="004d97bd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rsid="0057701d" officeooo:paragraph-rsid="0057701d" style:font-size-asian="7pt" style:font-size-complex="7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rsid="0057701d" officeooo:paragraph-rsid="0064901b" style:font-size-asian="7pt" style:font-size-complex="7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rsid="0057701d" officeooo:paragraph-rsid="0067537a" style:font-size-asian="7pt" style:font-size-complex="7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paragraph-rsid="0049ca48" style:font-size-asian="7pt" style:font-size-complex="7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paragraph-rsid="004d97bd" style:font-size-asian="7pt" style:font-size-complex="7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paragraph-rsid="0050bd60" style:font-size-asian="7pt" style:font-size-complex="7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paragraph-rsid="00530932" style:font-size-asian="7pt" style:font-size-complex="7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paragraph-rsid="0064901b" style:font-size-asian="7pt" style:font-size-complex="7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rsid="004d97bd" officeooo:paragraph-rsid="0050bd60" style:font-size-asian="7pt" style:font-size-complex="7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rsid="004d97bd" officeooo:paragraph-rsid="00530932" style:font-size-asian="7pt" style:font-size-complex="7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7pt" officeooo:rsid="006b8ee0" officeooo:paragraph-rsid="006b8ee0" style:font-size-asian="7pt" style:font-size-complex="7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Arial" fo:font-size="7pt" fo:language="pt" fo:country="BR" fo:font-style="normal" fo:font-weight="normal" officeooo:rsid="004d97bd" officeooo:paragraph-rsid="0050bd60" style:font-name-asian="Arial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7pt" officeooo:paragraph-rsid="0064901b" style:font-size-asian="7pt" style:font-size-complex="7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7pt" officeooo:paragraph-rsid="0067537a" style:font-size-asian="7pt" style:font-size-complex="7pt"/>
    </style:style>
    <style:style style:name="P54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 style:writing-mode="lr-tb"/>
      <style:text-properties style:font-name="Arial" fo:font-size="7pt" officeooo:paragraph-rsid="0049ca48" style:font-size-asian="7pt" style:font-size-complex="7pt"/>
    </style:style>
    <style:style style:name="P55" style:family="paragraph" style:parent-style-name="Standard">
      <style:paragraph-properties fo:margin-left="0cm" fo:margin-right="0cm" fo:margin-top="0cm" fo:margin-bottom="0.423cm" loext:contextual-spacing="false" fo:line-height="150%" fo:text-align="justify" style:justify-single-word="false" fo:text-indent="0cm" style:auto-text-indent="false" style:snap-to-layout-grid="false" style:writing-mode="lr-tb"/>
      <style:text-properties style:use-window-font-color="true" style:font-name="Arial" fo:font-size="7pt" fo:letter-spacing="-0.005cm" fo:language="pt" fo:country="BR" style:text-underline-style="none" fo:font-weight="normal" officeooo:rsid="004d97bd" officeooo:paragraph-rsid="0057701d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rsid="0057701d" officeooo:paragraph-rsid="0077317e" style:font-size-asian="7pt" style:font-size-complex="7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paragraph-rsid="007758a6" style:font-size-asian="7pt" style:font-size-complex="7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7pt" fo:language="pt" fo:country="BR" officeooo:rsid="006b8ee0" officeooo:paragraph-rsid="007758a6" style:font-name-asian="Arial" style:font-size-asian="7pt" style:language-asian="zxx" style:country-asian="none" style:font-name-complex="Arial" style:font-size-complex="7pt" style:language-complex="ar" style:country-complex="SA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77317e" officeooo:paragraph-rsid="0077317e" style:font-size-asian="7pt" style:font-name-complex="Arial" style:font-size-complex="7pt"/>
    </style:style>
    <style:style style:name="P6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7758a6" officeooo:paragraph-rsid="007758a6" style:font-size-asian="7pt" style:font-name-complex="Arial" style:font-size-complex="7pt"/>
    </style:style>
    <style:style style:name="P6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7pt" fo:language="pt" fo:country="BR" fo:font-style="normal" fo:font-weight="normal" officeooo:rsid="006e7633" officeooo:paragraph-rsid="006e7633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7pt" fo:language="pt" fo:country="BR" fo:font-style="normal" fo:font-weight="normal" officeooo:rsid="0050bd60" officeooo:paragraph-rsid="006e7633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1" style:family="text">
      <style:text-properties officeooo:rsid="0046b409"/>
    </style:style>
    <style:style style:name="T2" style:family="text">
      <style:text-properties style:use-window-font-color="true" fo:language="pt" fo:country="BR" style:text-underline-style="solid" style:text-underline-width="auto" style:text-underline-color="font-color" style:font-name-asian="Times New Roman" style:language-asian="zxx" style:country-asian="none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" style:family="text">
      <style:text-properties style:use-window-font-color="true" fo:language="pt" fo:country="BR" fo:font-style="normal" fo:font-weight="normal" officeooo:rsid="004d97bd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" style:family="text">
      <style:text-properties style:use-window-font-color="true" fo:language="pt" fo:country="BR" fo:font-style="normal" fo:font-weight="normal" officeooo:rsid="0053fac8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7" style:family="text">
      <style:text-properties style:use-window-font-color="true" fo:language="pt" fo:country="BR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8" style:family="text">
      <style:text-properties style:use-window-font-color="true" fo:language="pt" fo:country="BR" fo:font-style="normal" fo:font-weight="normal" officeooo:rsid="0053fac8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9" style:family="text">
      <style:text-properties style:use-window-font-color="true" fo:language="pt" fo:country="BR" fo:font-style="normal" fo:font-weight="normal" style:font-name-asian="Arial" style:language-asian="zxx" style:country-asian="none" style:font-style-asian="normal" style:font-weight-asian="normal" style:font-name-complex="Verdana" style:language-complex="ar" style:country-complex="SA" style:font-style-complex="normal" style:font-weight-complex="bold"/>
    </style:style>
    <style:style style:name="T10" style:family="text">
      <style:text-properties style:use-window-font-color="true" fo:language="pt" fo:country="BR" fo:font-style="normal" style:text-underline-style="solid" style:text-underline-width="auto" style:text-underline-color="font-color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t" fo:country="BR" fo:font-style="normal" style:text-underline-style="solid" style:text-underline-width="auto" style:text-underline-color="font-color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12" style:family="text">
      <style:text-properties style:use-window-font-color="true" fo:language="pt" fo:country="BR" style:text-underline-style="none" style:font-name-asian="Times New Roman" style:language-asian="zxx" style:country-asian="none" style:font-name-complex="Arial" style:language-complex="ar" style:country-complex="SA" style:font-weight-complex="bold"/>
    </style:style>
    <style:style style:name="T13" style:family="text">
      <style:text-properties style:use-window-font-color="true" style:text-underline-style="none" style:font-name-complex="Arial"/>
    </style:style>
    <style:style style:name="T14" style:family="text">
      <style:text-properties style:use-window-font-color="true" style:text-underline-style="none" officeooo:rsid="004d97bd" style:font-name-complex="Arial"/>
    </style:style>
    <style:style style:name="T15" style:family="text">
      <style:text-properties style:use-window-font-color="true" style:text-underline-style="none" officeooo:rsid="004f416f" style:font-name-complex="Arial"/>
    </style:style>
    <style:style style:name="T16" style:family="text">
      <style:text-properties style:use-window-font-color="true" style:font-name="Arial" fo:language="pt" fo:country="BR" style:text-underline-style="solid" style:text-underline-width="auto" style:text-underline-color="font-color" style:font-name-asian="Times New Roman" style:language-asian="zxx" style:country-asian="none" style:font-name-complex="Arial" style:language-complex="ar" style:country-complex="SA" style:font-weight-complex="bold"/>
    </style:style>
    <style:style style:name="T17" style:family="text">
      <style:text-properties style:use-window-font-color="true" style:font-name="Arial" fo:language="pt" fo:country="BR" style:text-underline-style="solid" style:text-underline-width="auto" style:text-underline-color="font-color" officeooo:rsid="0057701d" style:font-name-asian="Times New Roman" style:language-asian="zxx" style:country-asian="none" style:font-name-complex="Arial" style:language-complex="ar" style:country-complex="SA" style:font-weight-complex="bold"/>
    </style:style>
    <style:style style:name="T18" style:family="text">
      <style:text-properties style:use-window-font-color="true" style:font-name="Arial" fo:language="pt" fo:country="BR" style:text-underline-style="none" style:font-name-asian="Times New Roman" style:language-asian="zxx" style:country-asian="none" style:font-name-complex="Arial" style:language-complex="ar" style:country-complex="SA" style:font-weight-complex="bold"/>
    </style:style>
    <style:style style:name="T19" style:family="text">
      <style:text-properties style:use-window-font-color="true" style:font-name="Arial" fo:language="pt" fo:country="BR" style:text-underline-style="none" officeooo:rsid="0057701d" style:font-name-asian="Times New Roman" style:language-asian="zxx" style:country-asian="none" style:font-name-complex="Arial" style:language-complex="ar" style:country-complex="SA" style:font-weight-complex="bold"/>
    </style:style>
    <style:style style:name="T20" style:family="text">
      <style:text-properties style:use-window-font-color="true" style:font-name="Arial" fo:language="pt" fo:country="BR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Arial" fo:language="pt" fo:country="BR" fo:font-style="normal" fo:font-weight="normal" officeooo:rsid="0064901b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Arial" fo:language="pt" fo:country="BR" fo:font-style="normal" fo:font-weight="normal" officeooo:rsid="0057701d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Arial" fo:language="pt" fo:country="BR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Arial" fo:language="pt" fo:country="BR" fo:font-style="normal" fo:font-weight="normal" officeooo:rsid="0057701d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Arial" fo:language="pt" fo:country="BR" fo:font-style="normal" style:text-underline-style="solid" style:text-underline-width="auto" style:text-underline-color="font-color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Arial" fo:language="pt" fo:country="BR" fo:font-style="normal" style:text-underline-style="solid" style:text-underline-width="auto" style:text-underline-color="font-color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Arial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28" style:family="text">
      <style:text-properties officeooo:rsid="003885fb"/>
    </style:style>
    <style:style style:name="T29" style:family="text">
      <style:text-properties officeooo:rsid="0049ca48"/>
    </style:style>
    <style:style style:name="T30" style:family="text">
      <style:text-properties officeooo:rsid="004d97bd"/>
    </style:style>
    <style:style style:name="T31" style:family="text">
      <style:text-properties style:font-name-complex="Arial"/>
    </style:style>
    <style:style style:name="T32" style:family="text">
      <style:text-properties officeooo:rsid="004d97bd" style:font-name-complex="Arial"/>
    </style:style>
    <style:style style:name="T33" style:family="text">
      <style:text-properties style:text-underline-style="none" style:font-name-asian="ArialMT" style:font-name-complex="Arial" style:language-complex="zxx" style:country-complex="none" style:font-weight-complex="bold"/>
    </style:style>
    <style:style style:name="T34" style:family="text">
      <style:text-properties style:font-name-complex="Verdana"/>
    </style:style>
    <style:style style:name="T35" style:family="text">
      <style:text-properties officeooo:rsid="004d97bd" style:font-name-complex="Verdana"/>
    </style:style>
    <style:style style:name="T36" style:family="text">
      <style:text-properties officeooo:rsid="0057701d"/>
    </style:style>
    <style:style style:name="T37" style:family="text">
      <style:text-properties fo:color="#000000" fo:letter-spacing="normal" fo:background-color="#ffffff" loext:char-shading-value="0" style:font-name-asian="Verdana1" style:font-name-complex="Verdana"/>
    </style:style>
    <style:style style:name="T38" style:family="text">
      <style:text-properties fo:color="#000000" fo:letter-spacing="normal" officeooo:rsid="0057701d" fo:background-color="#ffffff" loext:char-shading-value="0" style:font-name-asian="Verdana1" style:font-name-complex="Verdana"/>
    </style:style>
    <style:style style:name="T39" style:family="text">
      <style:text-properties fo:color="#000000" fo:letter-spacing="normal" style:font-name-asian="Verdana1" style:font-name-complex="Verdana"/>
    </style:style>
    <style:style style:name="T40" style:family="text">
      <style:text-properties officeooo:rsid="0057701d" style:font-name-asian="TimesNewRomanPSMT" style:language-asian="zh" style:country-asian="CN" style:font-name-complex="Verdana"/>
    </style:style>
    <style:style style:name="T41" style:family="text">
      <style:text-properties style:language-asian="zh" style:country-asian="CN" style:font-name-complex="Verdana"/>
    </style:style>
    <style:style style:name="T42" style:family="text">
      <style:text-properties style:font-name-asian="ArialMT" style:font-name-complex="Verdana" style:language-complex="zxx" style:country-complex="none"/>
    </style:style>
    <style:style style:name="T43" style:family="text">
      <style:text-properties officeooo:rsid="005a2ba2" style:font-name-asian="ArialMT" style:font-name-complex="Verdana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10">Nº do Edital</text:p>
            </table:table-cell>
            <table:table-cell table:style-name="Tabela1.A1" office:value-type="string">
              <text:p text:style-name="P10">Data do Edital</text:p>
            </table:table-cell>
            <table:table-cell table:style-name="Tabela1.A1" office:value-type="string">
              <text:p text:style-name="P10">Nº do Processo</text:p>
            </table:table-cell>
            <table:table-cell table:style-name="Tabela1.A1" office:value-type="string">
              <text:p text:style-name="P10">Objeto</text:p>
            </table:table-cell>
            <table:table-cell table:style-name="Tabela1.A1" office:value-type="string">
              <text:p text:style-name="P10">Tipo </text:p>
            </table:table-cell>
            <table:table-cell table:style-name="Tabela1.A1" office:value-type="string">
              <text:p text:style-name="P10">Modalidade</text:p>
            </table:table-cell>
            <table:table-cell table:style-name="Tabela1.A1" office:value-type="string">
              <text:p text:style-name="P10">Situação</text:p>
            </table:table-cell>
            <table:table-cell table:style-name="Tabela1.A1" office:value-type="string">
              <text:p text:style-name="P10">Resultado</text:p>
            </table:table-cell>
            <table:table-cell table:style-name="Tabela1.I1" office:value-type="string">
              <text:p text:style-name="P10">Data da Homologação</text:p>
            </table:table-cell>
          </table:table-row>
        </table:table-header-rows>
        <table:table-row table:style-name="Tabela1.2">
          <table:table-cell table:style-name="Tabela1.A2" table:number-columns-spanned="9" office:value-type="string">
            <text:p text:style-name="P31">PREGÕES ELETRÔN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1">01</text:p>
          </table:table-cell>
          <table:table-cell table:style-name="Tabela1.A3" office:value-type="string">
            <text:p text:style-name="P11">30/03/2017</text:p>
          </table:table-cell>
          <table:table-cell table:style-name="Tabela1.A3" office:value-type="string">
            <text:p text:style-name="P11"><text:s/>9025/2016</text:p>
          </table:table-cell>
          <table:table-cell table:style-name="Tabela1.A3" office:value-type="string">
            <text:p text:style-name="P6"><text:span text:style-name="T43">Registro de Preços</text:span><text:span text:style-name="T42"> objetivando a eventual aquisição de eletrodomésticos para serem utilizados nas subsedes e Promotorias do Ministério Público do Estado de Sergipe.</text:span></text:p>
          </table:table-cell>
          <table:table-cell table:style-name="Tabela1.A3" office:value-type="string">
            <text:p text:style-name="P12">Menor Preço Global</text:p>
          </table:table-cell>
          <table:table-cell table:style-name="Tabela1.A3" office:value-type="string">
            <text:p text:style-name="P11">Pregão Eletrônico</text:p>
          </table:table-cell>
          <table:table-cell table:style-name="Tabela1.A3" office:value-type="string">
            <text:p text:style-name="P36">ENCERRADO</text:p>
          </table:table-cell>
          <table:table-cell table:style-name="Tabela1.A3" office:value-type="string">
            <text:p text:style-name="P47"><text:span text:style-name="T17">LOTE ÚNICO:</text:span><text:span text:style-name="T19"> </text:span><text:span text:style-name="T22">Empresa: RICARDO SOUZA TAVARES</text:span><text:span text:style-name="T21"> – </text:span><text:span text:style-name="T22">ME; CNPJ: 17.982.777/0001-00; Valor Total: R$</text:span><text:span text:style-name="T24"> 65.230,00 (Sessenta e cinco mil, duzentos e trinta reais)</text:span></text:p>
          </table:table-cell>
          <table:table-cell table:style-name="Tabela1.A2" office:value-type="string">
            <text:p text:style-name="P27">02/05/2017</text:p>
          </table:table-cell>
        </table:table-row>
        <table:table-row table:style-name="Tabela1.2">
          <table:table-cell table:style-name="Tabela1.A3" office:value-type="string">
            <text:p text:style-name="P11">02</text:p>
          </table:table-cell>
          <table:table-cell table:style-name="Tabela1.A3" office:value-type="string">
            <text:p text:style-name="P11">31/03/2017</text:p>
          </table:table-cell>
          <table:table-cell table:style-name="Tabela1.A3" office:value-type="string">
            <text:p text:style-name="P11">1642/2017</text:p>
          </table:table-cell>
          <table:table-cell table:style-name="Tabela1.A3" office:value-type="string">
            <text:p text:style-name="P9">Registro de preços para eventual contratação de empresa especializada para fornecimento de Extensão de Serviços de Garantia para os Ativos de Rede do Ministério Público do Estado de Sergipe</text:p>
          </table:table-cell>
          <table:table-cell table:style-name="Tabela1.A3" office:value-type="string">
            <text:p text:style-name="P12">Menor Preço Global</text:p>
          </table:table-cell>
          <table:table-cell table:style-name="Tabela1.A3" office:value-type="string">
            <text:p text:style-name="P11">Pregão Eletrônico</text:p>
          </table:table-cell>
          <table:table-cell table:style-name="Tabela1.A3" office:value-type="string">
            <text:p text:style-name="P36">ENCERRADO</text:p>
          </table:table-cell>
          <table:table-cell table:style-name="Tabela1.A3" office:value-type="string">
            <text:p text:style-name="P52"><text:span text:style-name="T16">LOTE ÚNICO:</text:span><text:span text:style-name="T18"> </text:span><text:span text:style-name="T20">Empresa: NOVA COMERCIO DE TECNOLOGIAS DE INFORMÁTICA EIRELLI; CNPJ: 05.847.161/0001-39; Valor Total: R$</text:span><text:span text:style-name="T23"> 79.498,42 (Setenta e nove mil, quatrocentos e noventa e oito reais e quarenta e dois centavos)</text:span></text:p>
            <text:p text:style-name="P41"/>
          </table:table-cell>
          <table:table-cell table:style-name="Tabela1.A2" office:value-type="string">
            <text:p text:style-name="P27">02/05/2017</text:p>
          </table:table-cell>
        </table:table-row>
        <table:table-row table:style-name="Tabela1.2">
          <table:table-cell table:style-name="Tabela1.A2" table:number-columns-spanned="9" office:value-type="string">
            <text:p text:style-name="P31">PREGÕES PRES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7"/>
            <text:p text:style-name="P17">40</text:p>
          </table:table-cell>
          <table:table-cell table:style-name="Tabela1.A3" office:value-type="string">
            <text:p text:style-name="P18">10/01/2017</text:p>
            <text:p text:style-name="P18"/>
          </table:table-cell>
          <table:table-cell table:style-name="Tabela1.A3" office:value-type="string">
            <text:p text:style-name="P23">10931/2016</text:p>
          </table:table-cell>
          <table:table-cell table:style-name="Tabela1.A3" office:value-type="string">
            <text:p text:style-name="P7"><text:span text:style-name="T30">A</text:span>quisição de pneus novos (primeira vida), devidamente certificados pelo INMETRO, através de ata de registro de preço, para equiparem os veículos deste Ministério Público, com serviço de retirada e instalação, alinhamento e balanceamento inclusos</text:p>
          </table:table-cell>
          <table:table-cell table:style-name="Tabela1.A3" office:value-type="string">
            <text:p text:style-name="P19">Menor Preço</text:p>
            <text:p text:style-name="P30">Por Lote</text:p>
          </table:table-cell>
          <table:table-cell table:style-name="Tabela1.A3" office:value-type="string">
            <text:p text:style-name="P19">Pregão PresenciaL</text:p>
          </table:table-cell>
          <table:table-cell table:style-name="Tabela1.A3" office:value-type="string">
            <text:p text:style-name="P32">ENCERRADO</text:p>
          </table:table-cell>
          <table:table-cell table:style-name="Tabela1.A3" office:value-type="string">
            <text:p text:style-name="P43"><text:span text:style-name="T2">LOTE 01</text:span><text:span text:style-name="T12"> </text:span><text:span text:style-name="T3">Empresa: Accioly Comércio Eireli-Ltda.; CNPJ:21.034.661/0001-08; Valor Total: R$</text:span><text:span text:style-name="T7"> 64.000,00 ( sessenta e quatro mil reais)</text:span></text:p>
            <text:p text:style-name="P43"><text:span text:style-name="T11">LOTE 02 </text:span><text:span text:style-name="T3">Empresa: Accioly Comércio Eireli-Ltda.; CNPJ:21.034.661/0001-08; </text:span><text:span text:style-name="T7">Valor Total: RS 22.733,32 (vinte e dois mil, setecentos e trinta e três reais e trinta e dois centavos)</text:span></text:p>
            <text:p text:style-name="P43"><text:span text:style-name="T10">LOTE 03 </text:span><text:span text:style-name="T3">Empresa: Accioly Comércio Eireli- Ltda.; CNPJ:21.034.661/0001-08; Valor Total: R$ 23.000,00 ( vinte e três mil reais)</text:span></text:p>
            <text:p text:style-name="P54"><text:soft-page-break/><text:span text:style-name="T10">LOTE 04</text:span><text:span text:style-name="T3"> Empresa: Accioly Comércio Eireli-Ltda.; CNPJ:21.034.661/0001-08; Valor Total: R$ 7.914,00 (sete mil, novecentos e quatorze reais).</text:span></text:p>
          </table:table-cell>
          <table:table-cell table:style-name="Tabela1.A2" office:value-type="string">
            <text:p text:style-name="P19"/>
            <text:p text:style-name="P24">02/02/2017</text:p>
          </table:table-cell>
        </table:table-row>
        <table:table-row table:style-name="Tabela1.2"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6">07/03/2017</text:p>
          </table:table-cell>
          <table:table-cell table:style-name="Tabela1.A3" office:value-type="string">
            <text:p text:style-name="P20"><text:s/><text:span text:style-name="T36">6581/2016</text:span></text:p>
          </table:table-cell>
          <table:table-cell table:style-name="Tabela1.A3" office:value-type="string">
            <text:p text:style-name="P55"><text:span text:style-name="T38">C</text:span><text:span text:style-name="T37">onfecção de ata de registro de preço de materiais elétricos e afins, que deverão ser utilizados na execução de serviços de manutenção e reparo nas instalações do Ministério Público do Estado de Sergipe</text:span><text:span text:style-name="T39">,</text:span></text:p>
          </table:table-cell>
          <table:table-cell table:style-name="Tabela1.A3" office:value-type="string">
            <text:p text:style-name="P13">Menor Preço <text:span text:style-name="T36">Por Lote</text:span></text:p>
          </table:table-cell>
          <table:table-cell table:style-name="Tabela1.A3" office:value-type="string">
            <text:p text:style-name="P20">Pregão PresenciaL</text:p>
          </table:table-cell>
          <table:table-cell table:style-name="Tabela1.A3" office:value-type="string">
            <text:p text:style-name="P37">ENCERRADO</text:p>
          </table:table-cell>
          <table:table-cell table:style-name="Tabela1.A3" office:value-type="string">
            <text:p text:style-name="P53"><text:span text:style-name="T16">LOTE 01</text:span><text:span text:style-name="T18"> </text:span><text:span text:style-name="T20">Empresa: Center Mix Comércio Varejista de Materiais de Construções LTDA; CNPJ: 20.420.276/0001-36; Valor Total: R$</text:span><text:span text:style-name="T23"> 16.500,00 (dezesseis mil e quinhentos reais)</text:span></text:p>
            <text:p text:style-name="P53"><text:span text:style-name="T25">LOTE 02 </text:span><text:span text:style-name="T20">Empresa: Marcilene Santos Calazans – EPP; CNPJ: 04.370.632/0001-06; </text:span><text:span text:style-name="T23">Valor Total: RS 66.262,00 (sessenta e seis mil e duzentos e sessenta e dois reais)</text:span></text:p>
            <text:p text:style-name="P42"><text:span text:style-name="T26">LOTE 03</text:span><text:span text:style-name="T27"> </text:span><text:span text:style-name="T20">Empresa: Center Mix Comércio Varejista de Materiais de Construções LTDA; CNPJ: 20.420.276/0001-36; Valor Total: R$ 499,00</text:span><text:span text:style-name="T23"> (quatrocentos e noventa e nove reais)</text:span></text:p>
          </table:table-cell>
          <table:table-cell table:style-name="Tabela1.A2" office:value-type="string">
            <text:p text:style-name="P28">24/04/2017</text:p>
          </table:table-cell>
        </table:table-row>
        <table:table-row table:style-name="Tabela1.2">
          <table:table-cell table:style-name="Tabela1.A3" office:value-type="string">
            <text:p text:style-name="P16"/>
            <text:p text:style-name="P16">02</text:p>
          </table:table-cell>
          <table:table-cell table:style-name="Tabela1.A3" office:value-type="string">
            <text:p text:style-name="P16"/>
            <text:p text:style-name="P16">30/03/2017</text:p>
          </table:table-cell>
          <table:table-cell table:style-name="Tabela1.A3" office:value-type="string">
            <text:p text:style-name="P16">11.157/2016</text:p>
          </table:table-cell>
          <table:table-cell table:style-name="Tabela1.A3" office:value-type="string">
            <text:p text:style-name="P55"><text:span text:style-name="T40">C</text:span><text:span text:style-name="T41">ontratação de empresa especializada para a prestação de serviços de limpeza e higienização dos reservatórios de água existentes na sede do Ministério Público do Estado de Sergipe e nas subsedes do Órgão no Interior do Estado (Canindé de São Francisco, Estância e Itabaiana), bem como de serviços de controle sanitário integrado no combate de vetores e pragas urbanas, mediante a realização de medidas </text:span><text:soft-page-break/><text:span text:style-name="T41">como dedetização, descupinização, desratização e pulverização contra insetos alados e rasteiros em toda a área interna e externa da sede e das subsedes da Instituição.</text:span></text:p>
          </table:table-cell>
          <table:table-cell table:style-name="Tabela1.A3" office:value-type="string">
            <text:p text:style-name="P13">Menor Preço Global</text:p>
          </table:table-cell>
          <table:table-cell table:style-name="Tabela1.A3" office:value-type="string">
            <text:p text:style-name="P20">Pregão PresenciaL</text:p>
          </table:table-cell>
          <table:table-cell table:style-name="Tabela1.A3" office:value-type="string">
            <text:p text:style-name="P61">ENCERRADO</text:p>
          </table:table-cell>
          <table:table-cell table:style-name="Tabela1.A3" office:value-type="string">
            <text:p text:style-name="P56"><text:span text:style-name="T2">LOTE ÚNICO</text:span><text:span text:style-name="T12"> </text:span><text:span text:style-name="T3">Empresa: MJA IMUNIZAR SERVIÇOS LTDA; CNPJ: 12.312.722/0001-60; Valor Total Estimado: R$</text:span><text:span text:style-name="T7"> 15.000,00 (quinze mil reais)</text:span></text:p>
          </table:table-cell>
          <table:table-cell table:style-name="Tabela1.A2" office:value-type="string">
            <text:p text:style-name="P59">18/05/2017</text:p>
          </table:table-cell>
        </table:table-row>
        <table:table-row table:style-name="Tabela1.2">
          <table:table-cell table:style-name="Tabela1.A3" office:value-type="string">
            <text:p text:style-name="P14">03</text:p>
          </table:table-cell>
          <table:table-cell table:style-name="Tabela1.A3" office:value-type="string">
            <text:p text:style-name="P14">02/02/2017</text:p>
          </table:table-cell>
          <table:table-cell table:style-name="Tabela1.A3" office:value-type="string">
            <text:p text:style-name="P21"><text:s/><text:span text:style-name="T30">692/2017</text:span></text:p>
          </table:table-cell>
          <table:table-cell table:style-name="Tabela1.A3" office:value-type="string">
            <text:p text:style-name="P38"/>
            <text:p text:style-name="P8"><text:span text:style-name="T14">C</text:span><text:span text:style-name="T13">ontratação de empresa para realizar o serviço de pintura predial eventualmente necessários na sede e Promotorias de Justiça do Ministério Público de Sergipe</text:span></text:p>
          </table:table-cell>
          <table:table-cell table:style-name="Tabela1.A3" office:value-type="string">
            <text:p text:style-name="P14">Menor Preço Global</text:p>
          </table:table-cell>
          <table:table-cell table:style-name="Tabela1.A3" office:value-type="string">
            <text:p text:style-name="P21">Pregão PresenciaL</text:p>
          </table:table-cell>
          <table:table-cell table:style-name="Tabela1.A3" office:value-type="string">
            <text:p text:style-name="P33">ENCERRADO</text:p>
          </table:table-cell>
          <table:table-cell table:style-name="Tabela1.A3" office:value-type="string">
            <text:p text:style-name="P44"><text:span text:style-name="T12"><text:s/></text:span><text:span text:style-name="T3">Empresa: Construtora Machado Ltda-EPP; CNPJ:20.420.381/0001-75; Valor Total Estimado: R$</text:span><text:span text:style-name="T7"> 88.000,00(oitenta e oito mil reais)</text:span></text:p>
          </table:table-cell>
          <table:table-cell table:style-name="Tabela1.A2" office:value-type="string">
            <text:p text:style-name="P14">08/03/2017</text:p>
          </table:table-cell>
        </table:table-row>
        <table:table-row table:style-name="Tabela1.2">
          <table:table-cell table:style-name="Tabela1.A3" office:value-type="string">
            <text:p text:style-name="P14">04</text:p>
          </table:table-cell>
          <table:table-cell table:style-name="Tabela1.A3" office:value-type="string">
            <text:p text:style-name="P14">06/02/2017</text:p>
          </table:table-cell>
          <table:table-cell table:style-name="Tabela1.A3" office:value-type="string">
            <text:p text:style-name="P21"><text:s/><text:span text:style-name="T30">426/2017</text:span></text:p>
          </table:table-cell>
          <table:table-cell table:style-name="Tabela1.A3" office:value-type="string">
            <text:p text:style-name="P8"><text:span text:style-name="T31"><text:s/></text:span><text:span text:style-name="T32">C</text:span><text:span text:style-name="T31">on</text:span><text:span text:style-name="T13">tratação de empresa especializada no fornecimento preparado de lanches e coffee breaks, visando atender de forma parcelada os eventos realizados no Ministério Público de Sergipe</text:span></text:p>
          </table:table-cell>
          <table:table-cell table:style-name="Tabela1.A3" office:value-type="string">
            <text:p text:style-name="P14">Menor Preço Global</text:p>
          </table:table-cell>
          <table:table-cell table:style-name="Tabela1.A3" office:value-type="string">
            <text:p text:style-name="P21">Pregão PresenciaL</text:p>
          </table:table-cell>
          <table:table-cell table:style-name="Tabela1.A3" office:value-type="string">
            <text:p text:style-name="P33">ENCERRADO</text:p>
          </table:table-cell>
          <table:table-cell table:style-name="Tabela1.A3" office:value-type="string">
            <text:p text:style-name="P44"><text:span text:style-name="T4">Empresa: </text:span><text:span text:style-name="T3">Nossa Festa Buffet Ltda-ME; CNPJ: 04.546.923/0001-02; Valor Total: R$</text:span><text:span text:style-name="T7"> 24.600,00 (vinte e quatro mil e seiscentos reais)</text:span></text:p>
          </table:table-cell>
          <table:table-cell table:style-name="Tabela1.A2" office:value-type="string">
            <text:p text:style-name="P14">06/03/2017</text:p>
          </table:table-cell>
        </table:table-row>
        <table:table-row table:style-name="Tabela1.2">
          <table:table-cell table:style-name="Tabela1.A3" office:value-type="string">
            <text:p text:style-name="P14">05</text:p>
          </table:table-cell>
          <table:table-cell table:style-name="Tabela1.A3" office:value-type="string">
            <text:p text:style-name="P14">06/02/2017</text:p>
          </table:table-cell>
          <table:table-cell table:style-name="Tabela1.A3" office:value-type="string">
            <text:p text:style-name="P14">9409/2016</text:p>
          </table:table-cell>
          <table:table-cell table:style-name="Tabela1.A3" office:value-type="string">
            <text:p text:style-name="P39">Contratação de empresa especializada na prestação de serviço de hospedagem com fornecimento de alimentação em conformidade com as necessidades do Ministério Público de Sergipe</text:p>
          </table:table-cell>
          <table:table-cell table:style-name="Tabela1.A3" office:value-type="string">
            <text:p text:style-name="P14">Menor Preço Global</text:p>
          </table:table-cell>
          <table:table-cell table:style-name="Tabela1.A3" office:value-type="string">
            <text:p text:style-name="P21">Pregão PresenciaL</text:p>
          </table:table-cell>
          <table:table-cell table:style-name="Tabela1.A3" office:value-type="string">
            <text:p text:style-name="P33">ENCERRADO</text:p>
          </table:table-cell>
          <table:table-cell table:style-name="Tabela1.A3" office:value-type="string">
            <text:p text:style-name="P44"><text:span text:style-name="T3">Empresa: CPB Hoteis e Turismo Ltda; CNPJ: 32.717.514/0001-59; Valor Total Estimado: R$</text:span><text:span text:style-name="T7"> 11.830,00 (onze mil, oitocentos e trinta reais)</text:span></text:p>
          </table:table-cell>
          <table:table-cell table:style-name="Tabela1.A2" office:value-type="string">
            <text:p text:style-name="P14">07/03/2017</text:p>
          </table:table-cell>
        </table:table-row>
        <text:soft-page-break/>
        <table:table-row table:style-name="Tabela1.2">
          <table:table-cell table:style-name="Tabela1.A3" office:value-type="string">
            <text:p text:style-name="P14">07</text:p>
          </table:table-cell>
          <table:table-cell table:style-name="Tabela1.A3" office:value-type="string">
            <text:p text:style-name="P14">02/02/2017</text:p>
          </table:table-cell>
          <table:table-cell table:style-name="Tabela1.A3" office:value-type="string">
            <text:p text:style-name="P21"><text:s/><text:span text:style-name="T30">9629/2016</text:span></text:p>
          </table:table-cell>
          <table:table-cell table:style-name="Tabela1.A3" office:value-type="string">
            <text:p text:style-name="P8"><text:span text:style-name="T35">R</text:span><text:span text:style-name="T34">egistro de preço pelo prazo de 12 (doze) meses, para a aquisição de material de expediente, visando suprir o almoxarifado do MP/SE</text:span></text:p>
          </table:table-cell>
          <table:table-cell table:style-name="Tabela1.A3" office:value-type="string">
            <text:p text:style-name="P14">Menor Preço Global</text:p>
          </table:table-cell>
          <table:table-cell table:style-name="Tabela1.A3" office:value-type="string">
            <text:p text:style-name="P21">Pregão PresenciaL</text:p>
          </table:table-cell>
          <table:table-cell table:style-name="Tabela1.A3" office:value-type="string">
            <text:p text:style-name="P33">ENCERRADO</text:p>
          </table:table-cell>
          <table:table-cell table:style-name="Tabela1.A3" office:value-type="string">
            <text:p text:style-name="P44"><text:span text:style-name="T6">Empresa: Prudente Santos e Cia. Ltda.; CNPJ:32.809.568/0001-44; Valor Total: R$</text:span><text:span text:style-name="T9"> 138.925,94 (cento e trinta e oito mil, novecentos e vinte e cinco reais e noventa e quatro centavos).</text:span></text:p>
          </table:table-cell>
          <table:table-cell table:style-name="Tabela1.A2" office:value-type="string">
            <text:p text:style-name="P14">24/02/2017</text:p>
          </table:table-cell>
        </table:table-row>
        <table:table-row table:style-name="Tabela1.2">
          <table:table-cell table:style-name="Tabela1.A3" office:value-type="string">
            <text:p text:style-name="P14">08</text:p>
          </table:table-cell>
          <table:table-cell table:style-name="Tabela1.A3" office:value-type="string">
            <text:p text:style-name="P14">13/02/2017</text:p>
          </table:table-cell>
          <table:table-cell table:style-name="Tabela1.A3" office:value-type="string">
            <text:p text:style-name="P21"><text:s/><text:span text:style-name="T30">9631/2016</text:span></text:p>
          </table:table-cell>
          <table:table-cell table:style-name="Tabela1.A3" office:value-type="string">
            <text:p text:style-name="P39"><text:s/>Registro de Preços pelo prazo de 12 (doze) meses, para a contratação de empresa em serviços gráficos, visando suprir o almoxarifado do Ministério Público de Sergipe</text:p>
          </table:table-cell>
          <table:table-cell table:style-name="Tabela1.A3" office:value-type="string">
            <text:p text:style-name="P14">Menor Preço Global</text:p>
          </table:table-cell>
          <table:table-cell table:style-name="Tabela1.A3" office:value-type="string">
            <text:p text:style-name="P21">Pregão PresenciaL</text:p>
          </table:table-cell>
          <table:table-cell table:style-name="Tabela1.A3" office:value-type="string">
            <text:p text:style-name="P34">ENCERRADO</text:p>
          </table:table-cell>
          <table:table-cell table:style-name="Tabela1.A3" office:value-type="string">
            <text:p text:style-name="P45"><text:span text:style-name="T3">Empresa: Still Gráfica e Encadernadora LTDA; CNPJ: 09.177.228/0001-26; Valor Total: R$</text:span><text:span text:style-name="T7"> 22.439,00 (vinte e dois mil, quatrocentos e trinta e nove reais).</text:span></text:p>
            <text:p text:style-name="P51"/>
          </table:table-cell>
          <table:table-cell table:style-name="Tabela1.A2" office:value-type="string">
            <text:p text:style-name="P25">03/04/2017</text:p>
          </table:table-cell>
        </table:table-row>
        <table:table-row table:style-name="Tabela1.2">
          <table:table-cell table:style-name="Tabela1.A3" office:value-type="string">
            <text:p text:style-name="P14">09</text:p>
          </table:table-cell>
          <table:table-cell table:style-name="Tabela1.A3" office:value-type="string">
            <text:p text:style-name="P14">17/02/2017</text:p>
          </table:table-cell>
          <table:table-cell table:style-name="Tabela1.A3" office:value-type="string">
            <text:p text:style-name="P21"><text:s/><text:span text:style-name="T30">10656/2016</text:span></text:p>
          </table:table-cell>
          <table:table-cell table:style-name="Tabela1.A3" office:value-type="string">
            <text:p text:style-name="P39">Registro de preços Para aquisição e instalação de aparelhos de condicionadores do tipo split nas Promotorias de Justiça do Estado de Sergipe</text:p>
          </table:table-cell>
          <table:table-cell table:style-name="Tabela1.A3" office:value-type="string">
            <text:p text:style-name="P14">Menor Preço Global</text:p>
          </table:table-cell>
          <table:table-cell table:style-name="Tabela1.A3" office:value-type="string">
            <text:p text:style-name="P21">Pregão PresenciaL</text:p>
          </table:table-cell>
          <table:table-cell table:style-name="Tabela1.A3" office:value-type="string">
            <text:p text:style-name="P34">ENCERRADO</text:p>
          </table:table-cell>
          <table:table-cell table:style-name="Tabela1.A3" office:value-type="string">
            <text:p text:style-name="P45"><text:span text:style-name="T2"><text:s/></text:span><text:span text:style-name="T3">Empresa: Ricardo Souza Tavares – ME; CNPJ:17.982.777/0001-00; Valor Total Estimado: R$</text:span><text:span text:style-name="T7"> 147.900,00 (cento e quarenta e sete mil e novecentos reais).</text:span></text:p>
            <text:p text:style-name="P48"/>
          </table:table-cell>
          <table:table-cell table:style-name="Tabela1.A2" office:value-type="string">
            <text:p text:style-name="P25">21/03/2017</text:p>
          </table:table-cell>
        </table:table-row>
        <table:table-row table:style-name="Tabela1.2">
          <table:table-cell table:style-name="Tabela1.A3" office:value-type="string">
            <text:p text:style-name="P14"/>
            <text:p text:style-name="P14">10</text:p>
          </table:table-cell>
          <table:table-cell table:style-name="Tabela1.A3" office:value-type="string">
            <text:p text:style-name="P14"/>
            <text:p text:style-name="P14">17/02/2017</text:p>
          </table:table-cell>
          <table:table-cell table:style-name="Tabela1.A3" office:value-type="string">
            <text:p text:style-name="P14">9630/2017</text:p>
          </table:table-cell>
          <table:table-cell table:style-name="Tabela1.A3" office:value-type="string">
            <text:p text:style-name="P8"><text:span text:style-name="T13"><text:s/>Registro de preços pelo prazo de 12 (doze) meses, para aquisição de suprimentos de informática, visando suprir o almoxarifado do Ministério Público</text:span><text:span text:style-name="T33">,</text:span></text:p>
          </table:table-cell>
          <table:table-cell table:style-name="Tabela1.A3" office:value-type="string">
            <text:p text:style-name="P14">Menor Preço Por Lote</text:p>
          </table:table-cell>
          <table:table-cell table:style-name="Tabela1.A3" office:value-type="string">
            <text:p text:style-name="P21">Pregão PresenciaL</text:p>
          </table:table-cell>
          <table:table-cell table:style-name="Tabela1.A3" office:value-type="string">
            <text:p text:style-name="P35">ENCERRADO</text:p>
          </table:table-cell>
          <table:table-cell table:style-name="Tabela1.A3" office:value-type="string">
            <text:p text:style-name="P46"><text:span text:style-name="T2">LOTE 01</text:span><text:span text:style-name="T12"> </text:span><text:span text:style-name="T3">Empresa: Ricardo Souza Tavares</text:span><text:span text:style-name="T5"> – </text:span><text:span text:style-name="T3">ME; CNPJ: 17.982.777/0001-00; Valor Total: R$</text:span><text:span text:style-name="T7"> 17.900,00 (dezessete mil e novecentos reais);</text:span></text:p>
            <text:p text:style-name="P46"><text:span text:style-name="T7">LOTE 02</text:span><text:span text:style-name="T8"> </text:span><text:span text:style-name="T3">Empresa: Ricardo Souza Tavares</text:span><text:span text:style-name="T5"> – </text:span><text:span text:style-name="T3">ME; CNPJ: 17.982.777/0001-00; Valor Total: R$</text:span><text:span text:style-name="T7"> 13.020,00 (treze mil e vinte reais);</text:span></text:p>
            <text:p text:style-name="P46"><text:span text:style-name="T7">LOTE 03 </text:span><text:span text:style-name="T3">Empresa: MC Tech Soluções em TI LTDA</text:span><text:span text:style-name="T5"> – </text:span><text:span text:style-name="T3">ME; CNPJ: 14.024.014/0001-50; Valor Total: R$</text:span><text:span text:style-name="T7"> 24.000,00 (vinte e quatro mil reais);</text:span></text:p>
            <text:p text:style-name="P46"><text:span text:style-name="T7">LOTE 04</text:span><text:span text:style-name="T8"> </text:span><text:span text:style-name="T3">Empresa: Ricardo Souza Tavares</text:span><text:span text:style-name="T5"> – </text:span><text:span text:style-name="T3">ME; CNPJ: 17.982.777/0001-00; Valor Total: R$</text:span><text:span text:style-name="T7"> 30.800,00 (trinta mil e oitocentos reais);</text:span></text:p>
            <text:p text:style-name="P49"><text:soft-page-break/><text:span text:style-name="T7">LOTE 05 </text:span><text:span text:style-name="T3">Empresa: Apparato Equipamentos Ltda.; CNPJ: 06.250.521/0001-83; Valor Total: R$</text:span><text:span text:style-name="T7"> 168.900,00 (cento e sessenta e oito mil e novecentos</text:span><text:span text:style-name="T8"> </text:span><text:span text:style-name="T7">reais).</text:span></text:p>
          </table:table-cell>
          <table:table-cell table:style-name="Tabela1.A2" office:value-type="string">
            <text:p text:style-name="P26">10/04/2017</text:p>
          </table:table-cell>
        </table:table-row>
        <table:table-row table:style-name="Tabela1.2">
          <table:table-cell table:style-name="Tabela1.A3" office:value-type="string">
            <text:p text:style-name="P14">11</text:p>
          </table:table-cell>
          <table:table-cell table:style-name="Tabela1.A3" office:value-type="string">
            <text:p text:style-name="P14">23/02/2017</text:p>
          </table:table-cell>
          <table:table-cell table:style-name="Tabela1.A3" office:value-type="string">
            <text:p text:style-name="P21"><text:span text:style-name="T30">7752</text:span> <text:span text:style-name="T29">/2016</text:span></text:p>
          </table:table-cell>
          <table:table-cell table:style-name="Tabela1.A3" office:value-type="string">
            <text:p text:style-name="P8"><text:span text:style-name="T13">Contratação de empresa especializada, visando a realização de cursos, com material incluso, para as detentas do Presídio Feminino</text:span><text:span text:style-name="T15">- </text:span><text:span text:style-name="T13">PREFEM de Nossa Senhora do Socorro/SE</text:span></text:p>
          </table:table-cell>
          <table:table-cell table:style-name="Tabela1.A3" office:value-type="string">
            <text:p text:style-name="P14">Menor Preço Global</text:p>
          </table:table-cell>
          <table:table-cell table:style-name="Tabela1.A3" office:value-type="string">
            <text:p text:style-name="P21">Pregão PresenciaL</text:p>
          </table:table-cell>
          <table:table-cell table:style-name="Tabela1.A3" office:value-type="string">
            <text:p text:style-name="P34">ENCERRADO</text:p>
          </table:table-cell>
          <table:table-cell table:style-name="Tabela1.A3" office:value-type="string">
            <text:p text:style-name="P48"><text:span text:style-name="T12"><text:s/></text:span><text:span text:style-name="T3">Empresa: Unicorte Curso de Capacitação; CNPJ: 08.846.361/0001-65; Valor Total: R$</text:span><text:span text:style-name="T7"> 55.414,60 (cinquenta e cinco mil quatrocentos e quatorze reais e sessenta centavos).</text:span></text:p>
          </table:table-cell>
          <table:table-cell table:style-name="Tabela1.A2" office:value-type="string">
            <text:p text:style-name="P25">29/03/2017</text:p>
          </table:table-cell>
        </table:table-row>
        <table:table-row table:style-name="Tabela1.2">
          <table:table-cell table:style-name="Tabela1.A3" office:value-type="string">
            <text:p text:style-name="P29">12</text:p>
          </table:table-cell>
          <table:table-cell table:style-name="Tabela1.A3" office:value-type="string">
            <text:p text:style-name="P29">19/04/2017</text:p>
          </table:table-cell>
          <table:table-cell table:style-name="Tabela1.A3" office:value-type="string">
            <text:p text:style-name="P29">11156/2017</text:p>
          </table:table-cell>
          <table:table-cell table:style-name="Tabela1.A3" office:value-type="string">
            <text:p text:style-name="P8"><text:bookmark text:name="PregaoPresencialGridView_ObjetoLabel_1"/>Contratação de empresa especializada para promover o fornecimento de Kits de lixeiras destinados à coleta seletiva de lixo, que serão distribuídos entre a sede do Ministério Público de Sergipe e as subsedes da Instituição no interior do Estado, </text:p>
            <text:p text:style-name="P8"/>
          </table:table-cell>
          <table:table-cell table:style-name="Tabela1.A3" office:value-type="string">
            <text:p text:style-name="P15">Menor Preço Global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62">ENCERRADO</text:p>
          </table:table-cell>
          <table:table-cell table:style-name="Tabela1.A3" office:value-type="string">
            <text:p text:style-name="P57"><text:span text:style-name="T2">LOTE ÚNICO</text:span><text:span text:style-name="T12"> </text:span><text:span text:style-name="T3">Empresa: Rentex Comércio Locações e Serviços Eireli-EPP.; CNPJ:01.220.955/0001-17; Valor Total: R$ </text:span><text:span text:style-name="T7">6 660,00 (seis mil e seiscentos reais)</text:span></text:p>
            <text:p text:style-name="P58"><text:s/></text:p>
          </table:table-cell>
          <table:table-cell table:style-name="Tabela1.A2" office:value-type="string">
            <text:p text:style-name="P60">16/05/2017</text:p>
          </table:table-cell>
        </table:table-row>
        <table:table-row table:style-name="Tabela1.2">
          <table:table-cell table:style-name="Tabela1.A3" office:value-type="string">
            <text:p text:style-name="P29">13</text:p>
          </table:table-cell>
          <table:table-cell table:style-name="Tabela1.A3" office:value-type="string">
            <text:p text:style-name="P29">10/04/2017</text:p>
          </table:table-cell>
          <table:table-cell table:style-name="Tabela1.A3" office:value-type="string">
            <text:p text:style-name="P29">1126/2016</text:p>
          </table:table-cell>
          <table:table-cell table:style-name="Tabela1.A3" office:value-type="string">
            <text:p text:style-name="P8"><text:bookmark text:name="PregaoPresencialGridView_ObjetoLabel_0"/>Contratação de empresa habilitada para a realização de serviços de manutenção preventiva na subestação de energia no Edifício da Sede do Ministério Publico do Estado de Sergipe,</text:p>
          </table:table-cell>
          <table:table-cell table:style-name="Tabela1.A3" office:value-type="string">
            <text:p text:style-name="P15">Menor Preço Global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62">ENCERRADO</text:p>
          </table:table-cell>
          <table:table-cell table:style-name="Tabela1.A3" office:value-type="string">
            <text:p text:style-name="P57"><text:span text:style-name="T2">LOTE ÚNICO</text:span><text:span text:style-name="T12"> </text:span><text:span text:style-name="T3">Empresa: Oficina de Projetos Ltda.-EPP.; CNPJ:32.710.477/0001-57; Valor Total: R$</text:span><text:span text:style-name="T7"> 19.500,00 (dezenove mil e quinhentos reais)</text:span></text:p>
            <text:p text:style-name="P58"/>
          </table:table-cell>
          <table:table-cell table:style-name="Tabela1.A2" office:value-type="string">
            <text:p text:style-name="P60">16/05/2017</text:p>
          </table:table-cell>
        </table:table-row>
      </table:table>
      <text:p text:style-name="P4"/>
      <text:p text:style-name="P4"><text:soft-page-break/>Fonte: Divisão de Material<text:line-break/>Data da Última Atualização em <text:span text:style-name="T28">11 de maio de 201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TimesNewRomanPSMT" svg:font-family="TimesNewRomanPSMT, 'Times New Roman'" style:font-family-generic="roman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officeooo:rsid="0046b409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5"><draw:image xlink:href="Pictures/1000020000000550000002D84B1190E4B1C22C09.png" xlink:type="simple" xlink:show="embed" xlink:actuate="onLoad"/></draw:frame></text:p>
        <text:p text:style-name="MP2"/>
        <text:p text:style-name="MP3">LICITAÇÕES 201<text:span text:style-name="MT1">7</text:span></text:p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date>2017-07-10T09:39:20.004000000</dc:date>
    <meta:editing-cycles>46</meta:editing-cycles>
    <meta:editing-duration>PT2H15M31S</meta:editing-duration>
    <meta:generator>LibreOffice/5.2.7.2$Windows_x86 LibreOffice_project/2b7f1e640c46ceb28adf43ee075a6e8b8439ed10</meta:generator>
    <meta:document-statistic meta:table-count="1" meta:image-count="1" meta:object-count="0" meta:page-count="6" meta:paragraph-count="160" meta:word-count="1145" meta:character-count="7952" meta:non-whitespace-character-count="6942"/>
  </office:meta>
</office:document-meta>
</file>