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7cm" svg:height="1.716cm" svg:x="1.26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" office:value-type="float" office:value="185860549.36">
            <office:annotation draw:style-name="gr2" draw:text-style-name="P2" svg:width="2.899cm" svg:height="3.673cm" svg:x="13.341cm" svg:y="6.664cm" draw:caption-point-x="-0.463cm" draw:caption-point-y="1.251cm">
              <dc:date>2018-01-12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85.860.5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number-columns-repeated="8" table:style-name="ce36"/>
          <table:table-cell table:style-name="ce47" table:formula="of:=SUM([.D15:.O15])" office:value-type="float" office:value="61786012">
            <text:p>61.786.012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70000">
            <text:p>7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70000">
            <text:p>70.000,00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0">
            <text:p>0,00</text:p>
          </table:table-cell>
          <table:table-cell table:style-name="ce36" table:formula="of:=[.I29]+[.I18]" office:value-type="float" office:value="0">
            <text:p>0,00</text:p>
          </table:table-cell>
          <table:table-cell table:style-name="ce36" table:formula="of:=[.J18]+[.J29]" office:value-type="float" office:value="0">
            <text:p>0,00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43693.9">
            <text:p>43.693,9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0">
            <text:p>0,00</text:p>
          </table:table-cell>
          <table:table-cell table:style-name="ce36" table:formula="of:=[.I24]" office:value-type="float" office:value="0">
            <text:p>0,00</text:p>
          </table:table-cell>
          <table:table-cell table:style-name="ce36" table:formula="of:=[.J24]" office:value-type="float" office:value="0">
            <text:p>0,00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5942.78">
            <text:p>5.942,78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0">
            <text:p>0,00</text:p>
          </table:table-cell>
          <table:table-cell table:style-name="ce37" table:formula="of:=[.I22]" office:value-type="float" office:value="0">
            <text:p>0,00</text:p>
          </table:table-cell>
          <table:table-cell table:style-name="ce37" table:formula="of:=[.J22]" office:value-type="float" office:value="0">
            <text:p>0,00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5942.78">
            <text:p>5.942,78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0">
            <text:p>0,00</text:p>
          </table:table-cell>
          <table:table-cell table:style-name="ce37" table:formula="of:=[.I23]" office:value-type="float" office:value="0">
            <text:p>0,00</text:p>
          </table:table-cell>
          <table:table-cell table:style-name="ce37" table:formula="of:=[.J23]" office:value-type="float" office:value="0">
            <text:p>0,00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5942.78">
            <text:p>5.942,78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0">
            <text:p>0,00</text:p>
          </table:table-cell>
          <table:table-cell table:style-name="ce37" table:formula="of:=[.I24]" office:value-type="float" office:value="0">
            <text:p>0,00</text:p>
          </table:table-cell>
          <table:table-cell table:style-name="ce37" table:formula="of:=[.J24]" office:value-type="float" office:value="0">
            <text:p>0,00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5942.78">
            <text:p>5.942,78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number-columns-repeated="4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4:.O24])" office:value-type="float" office:value="5942.78">
            <text:p>5.942,78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50000">
            <text:p>50.000,00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0">
            <text:p>0,00</text:p>
          </table:table-cell>
          <table:table-cell table:style-name="ce36" table:formula="of:=[.I32]+[.I39]" office:value-type="float" office:value="0">
            <text:p>0,00</text:p>
          </table:table-cell>
          <table:table-cell table:style-name="ce36" table:formula="of:=[.J30]+[.J39]" office:value-type="float" office:value="0">
            <text:p>0,0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37751.12">
            <text:p>37.751,1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50000">
            <text:p>50.000,00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0">
            <text:p>0,00</text:p>
          </table:table-cell>
          <table:table-cell table:style-name="ce30" table:formula="of:=[.I31]" office:value-type="float" office:value="0">
            <text:p>0,00</text:p>
          </table:table-cell>
          <table:table-cell table:style-name="ce30" table:formula="of:=[.J31]" office:value-type="float" office:value="0">
            <text:p>0,0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18189.55">
            <text:p>18.189,55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50000">
            <text:p>50.000,00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0">
            <text:p>0,00</text:p>
          </table:table-cell>
          <table:table-cell table:style-name="ce37" table:formula="of:=[.I32]" office:value-type="float" office:value="0">
            <text:p>0,00</text:p>
          </table:table-cell>
          <table:table-cell table:style-name="ce37" table:formula="of:=[.J32]" office:value-type="float" office:value="0">
            <text:p>0,0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18189.55">
            <text:p>18.189,55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office:value-type="float" office:value="50000">
            <text:p>50.000,00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number-columns-repeated="4"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18189.55">
            <text:p>18.189,55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9561.57">
            <text:p>19.561,57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9561.57">
            <text:p>19.561,57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39:.O39])" office:value-type="float" office:value="19561.57">
            <text:p>19.561,5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5930549.36">
            <text:p>185.930.549,36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0">
            <text:p>0,00</text:p>
          </table:table-cell>
          <table:table-cell table:style-name="ce38" table:formula="of:=[.I15]+[.I17]" office:value-type="float" office:value="0">
            <text:p>0,00</text:p>
          </table:table-cell>
          <table:table-cell table:style-name="ce38" table:formula="of:=[.J15]+[.J17]" office:value-type="float" office:value="0">
            <text:p>0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61829705.9">
            <text:p>61.829.705,90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3">Fonte: Diretoria Financeira - (IGESP – 12/05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15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5-12">
            <text:p>12/5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0000-00-00T12:09:14.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8</meta:editing-cycles>
    <meta:print-date>2016-06-14T16:17:08</meta:print-date>
    <meta:creation-date>2013-02-22T11:19:51</meta:creation-date>
    <dc:date>2018-01-12T12:10:05.82</dc:date>
    <meta:editing-duration>PT22M13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