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12cm" fo:margin-left="0.175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577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2.17cm"/>
    </style:style>
    <style:style style:name="Tabela1.H" style:family="table-column">
      <style:table-column-properties style:column-width="2.672cm"/>
    </style:style>
    <style:style style:name="Tabela1.I" style:family="table-column">
      <style:table-column-properties style:column-width="3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style:min-row-height="0.623cm" fo:keep-together="auto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7" style:family="table-row">
      <style:table-row-properties style:min-row-height="0.665cm" fo:keep-together="auto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fo:font-style="normal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" fo:font-size="7pt" fo:language="pt" fo:country="BR" fo:font-style="normal" fo:font-weight="bold" style:letter-kerning="true" style:font-name-asian="Lucida Sans Unicode" style:font-size-asian="7pt" style:language-asian="zxx" style:country-asian="none" style:font-style-asian="normal" style:font-weight-asian="bold" style:font-name-complex="Arial" style:font-size-complex="7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style:font-size-asian="7pt" style:font-size-complex="7pt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8" style:family="paragraph" style:parent-style-name="Standard"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7pt" officeooo:paragraph-rsid="00189c39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7pt" officeooo:rsid="00428501" officeooo:paragraph-rsid="00428501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7pt" officeooo:rsid="0058880a" officeooo:paragraph-rsid="0058880a" style:font-size-asian="7pt" style:font-size-complex="7pt"/>
    </style:style>
    <style:style style:name="P13" style:family="paragraph" style:parent-style-name="Standard">
      <style:paragraph-properties fo:line-height="150%"/>
      <style:text-properties style:font-name="Verdana" fo:font-size="7pt" style:font-size-asian="7pt" style:font-size-complex="7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89c39" officeooo:paragraph-rsid="00189c3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ae4f0" officeooo:paragraph-rsid="001ae4f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d9481" officeooo:paragraph-rsid="001d948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1f687c" officeooo:paragraph-rsid="001f687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2067f3" officeooo:paragraph-rsid="002067f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2bc1d7" officeooo:paragraph-rsid="002bc1d7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2caafc" officeooo:paragraph-rsid="002caaf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2e28df" officeooo:paragraph-rsid="002e28df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36e03a" officeooo:paragraph-rsid="0036e03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3d8d55" officeooo:paragraph-rsid="003d8d5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3e854f" officeooo:paragraph-rsid="003e854f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3f067c" officeooo:paragraph-rsid="003f067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3fe7e3" officeooo:paragraph-rsid="003fe7e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410711" officeooo:paragraph-rsid="0041071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428501" officeooo:paragraph-rsid="0042850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50027e" officeooo:paragraph-rsid="0050027e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51b86e" officeooo:paragraph-rsid="0051b86e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51f805" officeooo:paragraph-rsid="0051f80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52f7e2" officeooo:paragraph-rsid="0052f7e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548d70" officeooo:paragraph-rsid="00548d7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561903" officeooo:paragraph-rsid="0056190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officeooo:rsid="0058880a" officeooo:paragraph-rsid="0058880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89c39" officeooo:paragraph-rsid="00189c3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ae4f0" officeooo:paragraph-rsid="001ae4f0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d9481" officeooo:paragraph-rsid="001d9481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f687c" officeooo:paragraph-rsid="001f687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067f3" officeooo:paragraph-rsid="002067f3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bc1d7" officeooo:paragraph-rsid="002bc1d7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caafc" officeooo:paragraph-rsid="002caaf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e28df" officeooo:paragraph-rsid="002e28df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6e03a" officeooo:paragraph-rsid="0036e03a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d8d55" officeooo:paragraph-rsid="003d8d5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e854f" officeooo:paragraph-rsid="003e854f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f067c" officeooo:paragraph-rsid="003f067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fe7e3" officeooo:paragraph-rsid="003fe7e3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10711" officeooo:paragraph-rsid="00410711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28501" officeooo:paragraph-rsid="00428501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0027e" officeooo:paragraph-rsid="0050027e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1b86e" officeooo:paragraph-rsid="0051b86e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1f805" officeooo:paragraph-rsid="0051f80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2f7e2" officeooo:paragraph-rsid="0052f7e2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48d70" officeooo:paragraph-rsid="00548d70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61903" officeooo:paragraph-rsid="00561903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8880a" officeooo:paragraph-rsid="0058880a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89c39" officeooo:paragraph-rsid="00189c3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ae4f0" officeooo:paragraph-rsid="001ae4f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b1e18" officeooo:paragraph-rsid="004b1e1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d9481" officeooo:paragraph-rsid="001d948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067f3" officeooo:paragraph-rsid="002067f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caafc" officeooo:paragraph-rsid="002caaf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8c2f9" officeooo:paragraph-rsid="0048c2f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a7f81" officeooo:paragraph-rsid="004a7f8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e28df" officeooo:paragraph-rsid="002e28df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6e03a" officeooo:paragraph-rsid="0036e03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d8d55" officeooo:paragraph-rsid="003d8d5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fe7e3" officeooo:paragraph-rsid="003fe7e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28501" officeooo:paragraph-rsid="0042850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28501" officeooo:paragraph-rsid="0050027e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28501" officeooo:paragraph-rsid="0056190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1b86e" officeooo:paragraph-rsid="0056190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61903" officeooo:paragraph-rsid="0056190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89c39" officeooo:paragraph-rsid="00189c39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7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d9481" officeooo:paragraph-rsid="001d9481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7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f687c" officeooo:paragraph-rsid="001f687c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7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067f3" officeooo:paragraph-rsid="002067f3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7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ae4f0" officeooo:paragraph-rsid="001ae4f0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8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1d9481" officeooo:paragraph-rsid="001d9481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8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067f3" officeooo:paragraph-rsid="002067f3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8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bc1d7" officeooo:paragraph-rsid="002bc1d7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8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caafc" officeooo:paragraph-rsid="002caafc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8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caafc" officeooo:paragraph-rsid="0030b471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8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caafc" officeooo:paragraph-rsid="0031b978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8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2e28df" officeooo:paragraph-rsid="002e28df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8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36e03a" officeooo:paragraph-rsid="0036e03a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8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3d8d55" officeooo:paragraph-rsid="003d8d55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8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3d8d55" officeooo:paragraph-rsid="003e854f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9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3e854f" officeooo:paragraph-rsid="003e854f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9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3f067c" officeooo:paragraph-rsid="003fe7e3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9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3fe7e3" officeooo:paragraph-rsid="003fe7e3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9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3fe7e3" officeooo:paragraph-rsid="00410711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9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410711" officeooo:paragraph-rsid="00410711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9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50027e" officeooo:paragraph-rsid="0050027e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9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50027e" officeooo:paragraph-rsid="0051b86e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9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51b86e" officeooo:paragraph-rsid="0051b86e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9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51b86e" officeooo:paragraph-rsid="0051f805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9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51f805" officeooo:paragraph-rsid="0051f805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0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52f7e2" officeooo:paragraph-rsid="0052f7e2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0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548d70" officeooo:paragraph-rsid="00548d70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0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561903" officeooo:paragraph-rsid="00561903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0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officeooo:rsid="0058880a" officeooo:paragraph-rsid="0058880a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0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561903" style:font-size-asian="7pt" style:font-style-asian="normal" style:font-size-complex="7pt" style:font-style-complex="normal"/>
    </style:style>
    <style:style style:name="P10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4a7f81" style:font-size-asian="7pt" style:font-size-complex="7pt"/>
    </style:style>
    <style:style style:name="P10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50027e" style:font-size-asian="7pt" style:font-size-complex="7pt"/>
    </style:style>
    <style:style style:name="P10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51f805" style:font-size-asian="7pt" style:font-size-complex="7pt"/>
    </style:style>
    <style:style style:name="P10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52f7e2" style:font-size-asian="7pt" style:font-size-complex="7pt"/>
    </style:style>
    <style:style style:name="P10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548d70" style:font-size-asian="7pt" style:font-size-complex="7pt"/>
    </style:style>
    <style:style style:name="P11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561903" style:font-size-asian="7pt" style:font-size-complex="7pt"/>
    </style:style>
    <style:style style:name="P11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58880a" style:font-size-asian="7pt" style:font-size-complex="7pt"/>
    </style:style>
    <style:style style:name="P11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fo:color="#000000" style:font-name="Verdana" fo:font-size="7pt" fo:font-style="normal" style:text-underline-style="none" fo:font-weight="normal" officeooo:rsid="00231cac" officeooo:paragraph-rsid="0050027e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89c39" officeooo:paragraph-rsid="00189c39" style:font-size-asian="7pt" style:font-style-asian="normal" style:font-weight-asian="normal" style:font-size-complex="7pt" style:font-style-complex="normal" style:font-weight-complex="normal"/>
    </style:style>
    <style:style style:name="P1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ae4f0" officeooo:paragraph-rsid="001ae4f0" style:font-size-asian="7pt" style:font-style-asian="normal" style:font-weight-asian="normal" style:font-size-complex="7pt" style:font-style-complex="normal" style:font-weight-complex="normal"/>
    </style:style>
    <style:style style:name="P1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d9481" officeooo:paragraph-rsid="001d9481" style:font-size-asian="7pt" style:font-style-asian="normal" style:font-weight-asian="normal" style:font-size-complex="7pt" style:font-style-complex="normal" style:font-weight-complex="normal"/>
    </style:style>
    <style:style style:name="P1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1f687c" officeooo:paragraph-rsid="001f687c" style:font-size-asian="7pt" style:font-style-asian="normal" style:font-weight-asian="normal" style:font-size-complex="7pt" style:font-style-complex="normal" style:font-weight-complex="normal"/>
    </style:style>
    <style:style style:name="P1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2067f3" officeooo:paragraph-rsid="002067f3" style:font-size-asian="7pt" style:font-style-asian="normal" style:font-weight-asian="normal" style:font-size-complex="7pt" style:font-style-complex="normal" style:font-weight-complex="normal"/>
    </style:style>
    <style:style style:name="P1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2bc1d7" officeooo:paragraph-rsid="002bc1d7" style:font-size-asian="7pt" style:font-style-asian="normal" style:font-weight-asian="normal" style:font-size-complex="7pt" style:font-style-complex="normal" style:font-weight-complex="normal"/>
    </style:style>
    <style:style style:name="P1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2caafc" officeooo:paragraph-rsid="002caafc" style:font-size-asian="7pt" style:font-style-asian="normal" style:font-weight-asian="normal" style:font-size-complex="7pt" style:font-style-complex="normal" style:font-weight-complex="normal"/>
    </style:style>
    <style:style style:name="P12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2e28df" officeooo:paragraph-rsid="002e28df" style:font-size-asian="7pt" style:font-style-asian="normal" style:font-weight-asian="normal" style:font-size-complex="7pt" style:font-style-complex="normal" style:font-weight-complex="normal"/>
    </style:style>
    <style:style style:name="P12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36e03a" officeooo:paragraph-rsid="0036e03a" style:font-size-asian="7pt" style:font-style-asian="normal" style:font-weight-asian="normal" style:font-size-complex="7pt" style:font-style-complex="normal" style:font-weight-complex="normal"/>
    </style:style>
    <style:style style:name="P12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3d8d55" officeooo:paragraph-rsid="003d8d55" style:font-size-asian="7pt" style:font-style-asian="normal" style:font-weight-asian="normal" style:font-size-complex="7pt" style:font-style-complex="normal" style:font-weight-complex="normal"/>
    </style:style>
    <style:style style:name="P12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3e854f" officeooo:paragraph-rsid="003e854f" style:font-size-asian="7pt" style:font-style-asian="normal" style:font-weight-asian="normal" style:font-size-complex="7pt" style:font-style-complex="normal" style:font-weight-complex="normal"/>
    </style:style>
    <style:style style:name="P12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3fe7e3" officeooo:paragraph-rsid="003fe7e3" style:font-size-asian="7pt" style:font-style-asian="normal" style:font-weight-asian="normal" style:font-size-complex="7pt" style:font-style-complex="normal" style:font-weight-complex="normal"/>
    </style:style>
    <style:style style:name="P12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3fe7e3" officeooo:paragraph-rsid="0036e03a" style:font-size-asian="7pt" style:font-style-asian="normal" style:font-weight-asian="normal" style:font-size-complex="7pt" style:font-style-complex="normal" style:font-weight-complex="normal"/>
    </style:style>
    <style:style style:name="P12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410711" officeooo:paragraph-rsid="00410711" style:font-size-asian="7pt" style:font-style-asian="normal" style:font-weight-asian="normal" style:font-size-complex="7pt" style:font-style-complex="normal" style:font-weight-complex="normal"/>
    </style:style>
    <style:style style:name="P12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428501" officeooo:paragraph-rsid="00428501" style:font-size-asian="7pt" style:font-style-asian="normal" style:font-weight-asian="normal" style:font-size-complex="7pt" style:font-style-complex="normal" style:font-weight-complex="normal"/>
    </style:style>
    <style:style style:name="P12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50027e" officeooo:paragraph-rsid="0050027e" style:font-size-asian="7pt" style:font-style-asian="normal" style:font-weight-asian="normal" style:font-size-complex="7pt" style:font-style-complex="normal" style:font-weight-complex="normal"/>
    </style:style>
    <style:style style:name="P12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51b86e" officeooo:paragraph-rsid="0051b86e" style:font-size-asian="7pt" style:font-style-asian="normal" style:font-weight-asian="normal" style:font-size-complex="7pt" style:font-style-complex="normal" style:font-weight-complex="normal"/>
    </style:style>
    <style:style style:name="P13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51f805" officeooo:paragraph-rsid="0051f805" style:font-size-asian="7pt" style:font-style-asian="normal" style:font-weight-asian="normal" style:font-size-complex="7pt" style:font-style-complex="normal" style:font-weight-complex="normal"/>
    </style:style>
    <style:style style:name="P13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52f7e2" officeooo:paragraph-rsid="0052f7e2" style:font-size-asian="7pt" style:font-style-asian="normal" style:font-weight-asian="normal" style:font-size-complex="7pt" style:font-style-complex="normal" style:font-weight-complex="normal"/>
    </style:style>
    <style:style style:name="P13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548d70" officeooo:paragraph-rsid="00548d70" style:font-size-asian="7pt" style:font-style-asian="normal" style:font-weight-asian="normal" style:font-size-complex="7pt" style:font-style-complex="normal" style:font-weight-complex="normal"/>
    </style:style>
    <style:style style:name="P13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561903" officeooo:paragraph-rsid="00561903" style:font-size-asian="7pt" style:font-style-asian="normal" style:font-weight-asian="normal" style:font-size-complex="7pt" style:font-style-complex="normal" style:font-weight-complex="normal"/>
    </style:style>
    <style:style style:name="P13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rsid="0058880a" officeooo:paragraph-rsid="0058880a" style:font-size-asian="7pt" style:font-style-asian="normal" style:font-weight-asian="normal" style:font-size-complex="7pt" style:font-style-complex="normal" style:font-weight-complex="normal"/>
    </style:style>
    <style:style style:name="P13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89c39" officeooo:paragraph-rsid="00189c3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ae4f0" officeooo:paragraph-rsid="001ae4f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b1e18" officeooo:paragraph-rsid="004b1e1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d9481" officeooo:paragraph-rsid="001d948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1f687c" officeooo:paragraph-rsid="001f687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067f3" officeooo:paragraph-rsid="002067f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c2064" officeooo:paragraph-rsid="004c206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8c2f9" officeooo:paragraph-rsid="0048c2f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caafc" officeooo:paragraph-rsid="002caaf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2e28df" officeooo:paragraph-rsid="002e28df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6e03a" officeooo:paragraph-rsid="0036e03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08399" officeooo:paragraph-rsid="0050839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d8d55" officeooo:paragraph-rsid="003d8d5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e854f" officeooo:paragraph-rsid="003e854f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f067c" officeooo:paragraph-rsid="003f067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3fe7e3" officeooo:paragraph-rsid="003fe7e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10711" officeooo:paragraph-rsid="0041071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428501" officeooo:paragraph-rsid="00428501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1b86e" officeooo:paragraph-rsid="0051b86e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1f805" officeooo:paragraph-rsid="0051f80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2f7e2" officeooo:paragraph-rsid="0052f7e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officeooo:rsid="00561903" officeooo:paragraph-rsid="00561903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89c39" officeooo:paragraph-rsid="00189c39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ae4f0" officeooo:paragraph-rsid="001ae4f0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1d9481" officeooo:paragraph-rsid="001d9481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067f3" officeooo:paragraph-rsid="002067f3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bc1d7" officeooo:paragraph-rsid="002bc1d7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caafc" officeooo:paragraph-rsid="002caafc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e28df" officeooo:paragraph-rsid="002e28df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6e03a" officeooo:paragraph-rsid="0036e03a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d8d55" officeooo:paragraph-rsid="003d8d55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e854f" officeooo:paragraph-rsid="003e854f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f067c" officeooo:paragraph-rsid="003f067c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fe7e3" officeooo:paragraph-rsid="003fe7e3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410711" officeooo:paragraph-rsid="00410711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428501" officeooo:paragraph-rsid="00428501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50027e" officeooo:paragraph-rsid="0050027e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51b86e" officeooo:paragraph-rsid="0051b86e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51f805" officeooo:paragraph-rsid="0051f805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52f7e2" officeooo:paragraph-rsid="0052f7e2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58880a" officeooo:paragraph-rsid="0058880a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Verdana" fo:font-size="7pt" fo:language="pt" fo:country="BR" fo:font-style="normal" style:text-underline-style="none" fo:font-weight="normal" officeooo:rsid="00189c39" officeooo:paragraph-rsid="00189c39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Verdana" fo:font-size="7pt" fo:language="pt" fo:country="BR" fo:font-style="normal" style:text-underline-style="none" fo:font-weight="normal" officeooo:rsid="001ae4f0" officeooo:paragraph-rsid="001ae4f0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Verdana" fo:font-size="7pt" fo:language="pt" fo:country="BR" fo:font-style="normal" style:text-underline-style="none" fo:font-weight="normal" officeooo:rsid="001d9481" officeooo:paragraph-rsid="001d9481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Verdana" fo:font-size="7pt" fo:language="pt" fo:country="BR" fo:font-style="normal" style:text-underline-style="none" fo:font-weight="normal" officeooo:rsid="002067f3" officeooo:paragraph-rsid="002067f3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067f3" officeooo:paragraph-rsid="002067f3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bc1d7" officeooo:paragraph-rsid="002bc1d7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caafc" officeooo:paragraph-rsid="002caafc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2e28df" officeooo:paragraph-rsid="002e28df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6e03a" officeooo:paragraph-rsid="0036e03a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d8d55" officeooo:paragraph-rsid="003d8d55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e854f" officeooo:paragraph-rsid="003e854f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f067c" officeooo:paragraph-rsid="003f067c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3fe7e3" officeooo:paragraph-rsid="003fe7e3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410711" officeooo:paragraph-rsid="00410711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9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428501" officeooo:paragraph-rsid="00428501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9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50027e" officeooo:paragraph-rsid="0050027e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9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51b86e" officeooo:paragraph-rsid="0051b86e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9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51f805" officeooo:paragraph-rsid="0051f805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9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52f7e2" officeooo:paragraph-rsid="0052f7e2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9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officeooo:rsid="0058880a" officeooo:paragraph-rsid="0058880a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9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4b1e18" style:font-size-asian="7pt" style:font-style-asian="normal" style:font-size-complex="7pt" style:font-style-complex="normal"/>
    </style:style>
    <style:style style:name="P19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4c2064" style:font-size-asian="7pt" style:font-style-asian="normal" style:font-size-complex="7pt" style:font-style-complex="normal"/>
    </style:style>
    <style:style style:name="P19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48c2f9" style:font-size-asian="7pt" style:font-style-asian="normal" style:font-size-complex="7pt" style:font-style-complex="normal"/>
    </style:style>
    <style:style style:name="P19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2caafc" style:font-size-asian="7pt" style:font-style-asian="normal" style:font-size-complex="7pt" style:font-style-complex="normal"/>
    </style:style>
    <style:style style:name="P20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3d8d55" style:font-size-asian="7pt" style:font-style-asian="normal" style:font-size-complex="7pt" style:font-style-complex="normal"/>
    </style:style>
    <style:style style:name="P20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508399" style:font-size-asian="7pt" style:font-style-asian="normal" style:font-size-complex="7pt" style:font-style-complex="normal"/>
    </style:style>
    <style:style style:name="P20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3f067c" style:font-size-asian="7pt" style:font-style-asian="normal" style:font-size-complex="7pt" style:font-style-complex="normal"/>
    </style:style>
    <style:style style:name="P20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3fe7e3" style:font-size-asian="7pt" style:font-style-asian="normal" style:font-size-complex="7pt" style:font-style-complex="normal"/>
    </style:style>
    <style:style style:name="P20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410711" style:font-size-asian="7pt" style:font-style-asian="normal" style:font-size-complex="7pt" style:font-style-complex="normal"/>
    </style:style>
    <style:style style:name="P20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51b86e" style:font-size-asian="7pt" style:font-style-asian="normal" style:font-size-complex="7pt" style:font-style-complex="normal"/>
    </style:style>
    <style:style style:name="P20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561903" style:font-size-asian="7pt" style:font-style-asian="normal" style:font-size-complex="7pt" style:font-style-complex="normal"/>
    </style:style>
    <style:style style:name="P20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51f805" style:font-size-asian="7pt" style:font-style-asian="normal" style:font-size-complex="7pt" style:font-style-complex="normal"/>
    </style:style>
    <style:style style:name="P20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paragraph-rsid="0052f7e2" style:font-size-asian="7pt" style:font-style-asian="normal" style:font-size-complex="7pt" style:font-style-complex="normal"/>
    </style:style>
    <style:style style:name="P20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officeooo:rsid="0052f7e2" officeooo:paragraph-rsid="0052f7e2" style:font-size-asian="7pt" style:font-style-asian="normal" style:font-size-complex="7pt" style:font-style-complex="normal"/>
    </style:style>
    <style:style style:name="P21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officeooo:paragraph-rsid="004b1e18" style:font-size-asian="7pt" style:font-style-asian="normal" style:font-size-complex="7pt" style:font-style-complex="normal"/>
    </style:style>
    <style:style style:name="P21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officeooo:paragraph-rsid="00561903" style:font-size-asian="7pt" style:font-style-asian="normal" style:font-size-complex="7pt" style:font-style-complex="normal"/>
    </style:style>
    <style:style style:name="P21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officeooo:paragraph-rsid="0052f7e2" style:font-size-asian="7pt" style:font-style-asian="normal" style:font-size-complex="7pt" style:font-style-complex="normal"/>
    </style:style>
    <style:style style:name="P21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officeooo:paragraph-rsid="0048c2f9" style:font-size-asian="7pt" style:font-style-asian="normal" style:font-weight-asian="normal" style:font-size-complex="7pt" style:font-style-complex="normal" style:font-weight-complex="normal"/>
    </style:style>
    <style:style style:name="P21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1f687c" style:font-size-asian="7pt" style:font-size-complex="7pt"/>
    </style:style>
    <style:style style:name="P21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508399" style:font-size-asian="7pt" style:font-size-complex="7pt"/>
    </style:style>
    <style:style style:name="P21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3e854f" style:font-size-asian="7pt" style:font-size-complex="7pt"/>
    </style:style>
    <style:style style:name="P21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50027e" style:font-size-asian="7pt" style:font-size-complex="7pt"/>
    </style:style>
    <style:style style:name="P21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561903" style:font-size-asian="7pt" style:font-size-complex="7pt"/>
    </style:style>
    <style:style style:name="P21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officeooo:paragraph-rsid="0051b86e" style:font-size-asian="7pt" style:font-size-complex="7pt"/>
    </style:style>
    <style:style style:name="P220" style:family="paragraph" style:parent-style-name="Text_20_body_20_indent">
      <style:text-properties style:font-name="Verdana" fo:font-size="7pt" style:font-size-asian="7pt" style:font-size-complex="7pt"/>
    </style:style>
    <style:style style:name="T1" style:family="text">
      <style:text-properties officeooo:rsid="0019f005"/>
    </style:style>
    <style:style style:name="T2" style:family="text">
      <style:text-properties officeooo:rsid="00223aa7"/>
    </style:style>
    <style:style style:name="T3" style:family="text">
      <style:text-properties officeooo:rsid="00231cac"/>
    </style:style>
    <style:style style:name="T4" style:family="text">
      <style:text-properties officeooo:rsid="00231cac" style:font-name-complex="Verdana"/>
    </style:style>
    <style:style style:name="T5" style:family="text">
      <style:text-properties officeooo:rsid="0031b978" style:font-name-complex="Verdana"/>
    </style:style>
    <style:style style:name="T6" style:family="text">
      <style:text-properties officeooo:rsid="00410711" style:font-name-complex="Verdana"/>
    </style:style>
    <style:style style:name="T7" style:family="text">
      <style:text-properties officeooo:rsid="0041f3f6" style:font-name-complex="Verdana"/>
    </style:style>
    <style:style style:name="T8" style:family="text">
      <style:text-properties officeooo:rsid="0048328c" style:font-name-complex="Verdana"/>
    </style:style>
    <style:style style:name="T9" style:family="text">
      <style:text-properties officeooo:rsid="0030b471"/>
    </style:style>
    <style:style style:name="T10" style:family="text">
      <style:text-properties officeooo:rsid="0031b978"/>
    </style:style>
    <style:style style:name="T11" style:family="text">
      <style:text-properties officeooo:rsid="0036e03a"/>
    </style:style>
    <style:style style:name="T12" style:family="text">
      <style:text-properties officeooo:rsid="003d8d55"/>
    </style:style>
    <style:style style:name="T13" style:family="text">
      <style:text-properties officeooo:rsid="00410711"/>
    </style:style>
    <style:style style:name="T14" style:family="text">
      <style:text-properties officeooo:rsid="00428501"/>
    </style:style>
    <style:style style:name="T15" style:family="text">
      <style:text-properties officeooo:rsid="004c5710"/>
    </style:style>
    <style:style style:name="T16" style:family="text">
      <style:text-properties officeooo:rsid="0050027e"/>
    </style:style>
    <style:style style:name="T17" style:family="text">
      <style:text-properties style:use-window-font-color="true" fo:letter-spacing="-0.005cm" fo:language="pt" fo:country="BR" fo:font-style="normal" style:text-underline-style="none" fo:font-weight="normal" officeooo:rsid="0050027e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style:use-window-font-color="true" fo:letter-spacing="-0.005cm" fo:language="pt" fo:country="BR" fo:font-style="normal" style:text-underline-style="none" fo:font-weight="normal" officeooo:rsid="0051b86e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style:use-window-font-color="true" fo:letter-spacing="-0.005cm" fo:language="pt" fo:country="BR" fo:font-style="normal" style:text-underline-style="none" fo:font-weight="normal" officeooo:rsid="001f687c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style:use-window-font-color="true" fo:letter-spacing="-0.005cm" fo:language="pt" fo:country="BR" fo:font-style="normal" style:text-underline-style="none" fo:font-weight="normal" officeooo:rsid="004b1e18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style:use-window-font-color="true" fo:letter-spacing="-0.005cm" fo:language="pt" fo:country="BR" fo:font-style="normal" style:text-underline-style="none" fo:font-weight="normal" officeooo:rsid="004a7f81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style:use-window-font-color="true" fo:letter-spacing="-0.005cm" fo:language="pt" fo:country="BR" fo:font-style="normal" style:text-underline-style="none" fo:font-weight="normal" officeooo:rsid="00508399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style:use-window-font-color="true" fo:letter-spacing="-0.005cm" fo:language="pt" fo:country="BR" fo:font-style="normal" style:text-underline-style="none" fo:font-weight="normal" officeooo:rsid="003e854f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style:use-window-font-color="true" fo:letter-spacing="-0.005cm" fo:language="pt" fo:country="BR" fo:font-style="normal" style:text-underline-style="none" fo:font-weight="normal" officeooo:rsid="006096d9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style:use-window-font-color="true" fo:letter-spacing="-0.005cm" fo:language="pt" fo:country="BR" style:text-underline-style="none" fo:font-weight="normal" officeooo:rsid="0051b86e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26" style:family="text">
      <style:text-properties style:use-window-font-color="true" fo:letter-spacing="-0.005cm" fo:language="pt" fo:country="BR" style:text-underline-style="none" fo:font-weight="normal" officeooo:rsid="0051f805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27" style:family="text">
      <style:text-properties style:use-window-font-color="true" fo:letter-spacing="-0.005cm" fo:language="pt" fo:country="BR" style:text-underline-style="none" fo:font-weight="normal" officeooo:rsid="00561903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28" style:family="text">
      <style:text-properties style:use-window-font-color="true" fo:letter-spacing="-0.005cm" fo:language="pt" fo:country="BR" style:text-underline-style="none" fo:font-weight="normal" officeooo:rsid="004b1e18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29" style:family="text">
      <style:text-properties style:use-window-font-color="true" fo:letter-spacing="-0.005cm" fo:language="pt" fo:country="BR" style:text-underline-style="none" fo:font-weight="normal" officeooo:rsid="004cd5d2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30" style:family="text">
      <style:text-properties style:use-window-font-color="true" fo:letter-spacing="-0.005cm" fo:language="pt" fo:country="BR" style:text-underline-style="none" fo:font-weight="normal" officeooo:rsid="004c2064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31" style:family="text">
      <style:text-properties style:use-window-font-color="true" fo:letter-spacing="-0.005cm" fo:language="pt" fo:country="BR" style:text-underline-style="none" fo:font-weight="normal" officeooo:rsid="0048c2f9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32" style:family="text">
      <style:text-properties style:use-window-font-color="true" fo:letter-spacing="-0.005cm" fo:language="pt" fo:country="BR" style:text-underline-style="none" fo:font-weight="normal" officeooo:rsid="002caafc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33" style:family="text">
      <style:text-properties style:use-window-font-color="true" fo:letter-spacing="-0.005cm" fo:language="pt" fo:country="BR" style:text-underline-style="none" fo:font-weight="normal" officeooo:rsid="00508399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34" style:family="text">
      <style:text-properties style:use-window-font-color="true" fo:letter-spacing="-0.005cm" fo:language="pt" fo:country="BR" style:text-underline-style="none" fo:font-weight="normal" officeooo:rsid="003f067c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35" style:family="text">
      <style:text-properties style:use-window-font-color="true" fo:letter-spacing="-0.005cm" fo:language="pt" fo:country="BR" style:text-underline-style="none" fo:font-weight="normal" officeooo:rsid="003fe7e3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36" style:family="text">
      <style:text-properties style:use-window-font-color="true" fo:letter-spacing="-0.005cm" fo:language="pt" fo:country="BR" style:text-underline-style="none" fo:font-weight="normal" officeooo:rsid="00519c12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37" style:family="text">
      <style:text-properties style:use-window-font-color="true" fo:letter-spacing="-0.005cm" fo:language="pt" fo:country="BR" style:text-underline-style="none" fo:font-weight="normal" officeooo:rsid="00410711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38" style:family="text">
      <style:text-properties style:use-window-font-color="true" fo:letter-spacing="-0.005cm" fo:language="pt" fo:country="BR" style:text-underline-style="none" fo:font-weight="normal" officeooo:rsid="006096d9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39" style:family="text">
      <style:text-properties style:use-window-font-color="true" fo:letter-spacing="-0.005cm" fo:language="pt" fo:country="BR" style:text-underline-style="none" fo:font-weight="normal" officeooo:rsid="006170c5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40" style:family="text">
      <style:text-properties style:use-window-font-color="true" fo:letter-spacing="-0.005cm" fo:language="pt" fo:country="BR" style:text-underline-style="none" fo:font-weight="normal" officeooo:rsid="003d8d55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41" style:family="text">
      <style:text-properties style:use-window-font-color="true" fo:letter-spacing="-0.005cm" fo:language="pt" fo:country="BR" style:text-underline-style="none" officeooo:rsid="0048c2f9" style:letter-kerning="true" style:font-name-asian="Times New Roman" style:language-asian="zxx" style:country-asian="none" style:font-name-complex="Verdana" style:language-complex="ar" style:country-complex="SA"/>
    </style:style>
    <style:style style:name="T42" style:family="text">
      <style:text-properties style:use-window-font-color="true" fo:letter-spacing="-0.005cm" fo:language="pt" fo:country="BR" fo:font-weight="normal" officeooo:rsid="0052f7e2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43" style:family="text">
      <style:text-properties style:use-window-font-color="true" fo:letter-spacing="-0.005cm" fo:language="pt" fo:country="BR" fo:font-weight="normal" officeooo:rsid="004b1e18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44" style:family="text">
      <style:text-properties style:use-window-font-color="true" fo:letter-spacing="-0.005cm" fo:language="pt" fo:country="BR" fo:font-weight="normal" officeooo:rsid="004cd5d2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45" style:family="text">
      <style:text-properties style:use-window-font-color="true" fo:letter-spacing="-0.005cm" fo:language="pt" fo:country="BR" fo:font-weight="normal" officeooo:rsid="006096d9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051b86e" style:font-style-asian="normal" style:font-style-complex="normal"/>
    </style:style>
    <style:style style:name="T48" style:family="text">
      <style:text-properties fo:font-style="normal" officeooo:rsid="004cd5d2" style:font-style-asian="normal" style:font-style-complex="normal"/>
    </style:style>
    <style:style style:name="T49" style:family="text">
      <style:text-properties fo:font-style="normal" officeooo:rsid="00508399" style:font-style-asian="normal" style:font-style-complex="normal"/>
    </style:style>
    <style:style style:name="T50" style:family="text">
      <style:text-properties fo:font-style="normal" officeooo:rsid="0053a4cd" style:font-style-asian="normal" style:font-style-complex="normal"/>
    </style:style>
    <style:style style:name="T51" style:family="text">
      <style:text-properties fo:font-style="normal" officeooo:rsid="006096d9" style:font-style-asian="normal" style:font-style-complex="normal"/>
    </style:style>
    <style:style style:name="T52" style:family="text">
      <style:text-properties fo:font-style="normal" style:text-underline-style="none" fo:font-weight="normal" officeooo:rsid="00548d70" style:font-name-asian="Verdana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normal" style:text-underline-style="none" fo:font-weight="normal" officeooo:rsid="00561903" style:font-name-asian="Verdana" style:font-style-asian="normal" style:font-weight-asian="normal" style:font-name-complex="Arial" style:font-style-complex="normal" style:font-weight-complex="normal"/>
    </style:style>
    <style:style style:name="T54" style:family="text">
      <style:text-properties fo:font-style="normal" style:text-underline-style="none" fo:font-weight="normal" officeooo:rsid="0052f7e2" style:font-name-asian="Verdana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style="normal" style:text-underline-style="none" fo:font-weight="normal" officeooo:rsid="005467e1" style:font-name-asian="Verdana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style:text-underline-style="none" fo:font-weight="normal" officeooo:rsid="0051f805" style:font-name-asian="Verdana" style:font-style-asian="normal" style:font-weight-asian="normal" style:font-name-complex="Arial" style:font-style-complex="normal" style:font-weight-complex="normal"/>
    </style:style>
    <style:style style:name="T57" style:family="text">
      <style:text-properties fo:font-style="normal" style:text-underline-style="none" fo:font-weight="normal" officeooo:rsid="0051b86e" style:font-name-asian="Verdana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style="normal" style:text-underline-style="none" fo:font-weight="normal" officeooo:rsid="005826f3" style:font-name-asian="Verdana" style:font-style-asian="normal" style:font-weight-asian="normal" style:font-name-complex="Arial" style:font-style-complex="normal" style:font-weight-complex="normal"/>
    </style:style>
    <style:style style:name="T59" style:family="text">
      <style:text-properties fo:font-style="normal" style:text-underline-style="none" fo:font-weight="normal" officeooo:rsid="00595cba" style:font-name-asian="Verdana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style="normal" style:text-underline-style="none" fo:font-weight="normal" officeooo:rsid="0057f23b" style:font-name-asian="Verdana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style="normal" style:text-underline-style="none" fo:font-weight="normal" officeooo:rsid="005aa126" style:font-name-asian="Verdana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style="normal" style:text-underline-style="none" fo:font-weight="normal" officeooo:rsid="0058880a" style:font-name-asian="Verdana" style:font-style-asian="normal" style:font-weight-asian="normal" style:font-name-complex="Arial" style:font-style-complex="normal" style:font-weight-complex="normal"/>
    </style:style>
    <style:style style:name="T63" style:family="text">
      <style:text-properties fo:font-style="normal" style:text-underline-style="none" fo:font-weight="normal" officeooo:rsid="005e2c67" style:font-name-asian="Verdana" style:font-style-asian="normal" style:font-weight-asian="normal" style:font-name-complex="Arial" style:font-style-complex="normal" style:font-weight-complex="normal"/>
    </style:style>
    <style:style style:name="T64" style:family="text">
      <style:text-properties officeooo:rsid="0051b86e"/>
    </style:style>
    <style:style style:name="T65" style:family="text">
      <style:text-properties officeooo:rsid="0051f805"/>
    </style:style>
    <style:style style:name="T66" style:family="text">
      <style:text-properties officeooo:rsid="0052f7e2"/>
    </style:style>
    <style:style style:name="T67" style:family="text">
      <style:text-properties officeooo:rsid="005467e1"/>
    </style:style>
    <style:style style:name="T68" style:family="text">
      <style:text-properties officeooo:rsid="00561903"/>
    </style:style>
    <style:style style:name="T69" style:family="text">
      <style:text-properties officeooo:rsid="005826f3"/>
    </style:style>
    <style:style style:name="T70" style:family="text">
      <style:text-properties officeooo:rsid="00595cba"/>
    </style:style>
    <style:style style:name="T71" style:family="text">
      <style:text-properties fo:color="#000000" fo:font-style="normal" style:text-underline-style="none" fo:font-weight="normal" officeooo:rsid="0050027e" style:font-name-asian="Verdana" style:font-style-asian="normal" style:font-weight-asian="normal" style:font-name-complex="Arial" style:font-style-complex="normal" style:font-weight-complex="normal"/>
    </style:style>
    <style:style style:name="T72" style:family="text">
      <style:text-properties fo:color="#000000" fo:font-style="normal" style:text-underline-style="none" fo:font-weight="normal" officeooo:rsid="00231cac" style:font-name-asian="Verdana" style:font-style-asian="normal" style:font-weight-asian="normal" style:font-name-complex="Verdana" style:font-style-complex="normal" style:font-weight-complex="normal"/>
    </style:style>
    <style:style style:name="T73" style:family="text">
      <style:text-properties officeooo:rsid="004cd5d2"/>
    </style:style>
    <style:style style:name="T74" style:family="text">
      <style:text-properties officeooo:rsid="004b1e18"/>
    </style:style>
    <style:style style:name="T75" style:family="text">
      <style:text-properties officeooo:rsid="004c2064"/>
    </style:style>
    <style:style style:name="T76" style:family="text">
      <style:text-properties officeooo:rsid="0048c2f9"/>
    </style:style>
    <style:style style:name="T77" style:family="text">
      <style:text-properties officeooo:rsid="004a7f81"/>
    </style:style>
    <style:style style:name="T78" style:family="text">
      <style:text-properties officeooo:rsid="004c77cf"/>
    </style:style>
    <style:style style:name="T79" style:family="text">
      <style:text-properties officeooo:rsid="004e339f"/>
    </style:style>
    <style:style style:name="T80" style:family="text">
      <style:text-properties officeooo:rsid="00508399"/>
    </style:style>
    <style:style style:name="T81" style:family="text">
      <style:text-properties officeooo:rsid="00519c12"/>
    </style:style>
    <style:style style:name="T82" style:family="text">
      <style:text-properties officeooo:rsid="0051ed13"/>
    </style:style>
    <style:style style:name="T83" style:family="text">
      <style:text-properties officeooo:rsid="006096d9"/>
    </style:style>
    <style:style style:name="T84" style:family="text">
      <style:text-properties officeooo:rsid="0060bc8c"/>
    </style:style>
    <style:style style:name="T85" style:family="text">
      <style:text-properties officeooo:rsid="006170c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76cm" draw:visible-area-height="5.611cm"/>
    </style:style>
  </office:automatic-styles>
  <office:body>
    <office:text text:use-soft-page-breaks="true">
      <office:forms form:automatic-focus="false" form:apply-design-mode="false"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DISPENSAS E INEXIGIBILIDADES – 2017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9">Dispensa/Inexigibilidade de Licitação</text:p>
            </table:table-cell>
            <table:table-cell table:style-name="Tabela1.A1" office:value-type="string">
              <text:p text:style-name="P9">Preceito </text:p>
              <text:p text:style-name="P9">Legal</text:p>
            </table:table-cell>
            <table:table-cell table:style-name="Tabela1.A1" office:value-type="string">
              <text:p text:style-name="P9">Número do empenho</text:p>
            </table:table-cell>
            <table:table-cell table:style-name="Tabela1.A1" office:value-type="string">
              <text:p text:style-name="P9">Data do Empenho</text:p>
            </table:table-cell>
            <table:table-cell table:style-name="Tabela1.A1" office:value-type="string">
              <text:p text:style-name="P9">Objeto</text:p>
            </table:table-cell>
            <table:table-cell table:style-name="Tabela1.A1" office:value-type="string">
              <text:p text:style-name="P9">Elemento e Subelemento da Despesa</text:p>
            </table:table-cell>
            <table:table-cell table:style-name="Tabela1.A1" office:value-type="string">
              <text:p text:style-name="P9">Valor do Empenho </text:p>
            </table:table-cell>
            <table:table-cell table:style-name="Tabela1.A1" office:value-type="string">
              <text:p text:style-name="P9">Contratado (a)</text:p>
            </table:table-cell>
            <table:table-cell table:style-name="Tabela1.I1" office:value-type="string">
              <text:p text:style-name="P9">CNPJ/ CPF</text:p>
            </table:table-cell>
          </table:table-row>
        </table:table-header-rows>
        <table:table-row table:style-name="Tabela1.1">
          <table:table-cell table:style-name="Tabela1.A8" office:value-type="string">
            <text:p text:style-name="P9">Dispensa</text:p>
          </table:table-cell>
          <table:table-cell table:style-name="Tabela1.B8" office:value-type="string">
            <text:p text:style-name="P10">Art. 24, II</text:p>
          </table:table-cell>
          <table:table-cell table:style-name="Tabela1.C8" office:value-type="string">
            <text:p text:style-name="P113">025</text:p>
          </table:table-cell>
          <table:table-cell table:style-name="Tabela1.D8" office:value-type="string">
            <text:p text:style-name="P36">17/01/2017</text:p>
          </table:table-cell>
          <table:table-cell table:style-name="Tabela1.E8" office:value-type="string">
            <text:p text:style-name="P58"><text:span text:style-name="T73">SERVIÇO</text:span> DE <text:span text:style-name="T73">INSTALAÇÃO</text:span> DE <text:span text:style-name="T73">ACESSÓRIOS</text:span> EM GERAL<text:span text:style-name="T73"> – </text:span>DO TIPO <text:span text:style-name="T73">APLICAÇÃO</text:span> DE <text:span text:style-name="T73">PELÍCULA</text:span> FUME G-6</text:p>
            <text:p text:style-name="P135"/>
          </table:table-cell>
          <table:table-cell table:style-name="Tabela1.F8" office:value-type="string">
            <text:p text:style-name="P75">3.3.90.92.30-<text:span text:style-name="T1">DESPESAS DE EXERCÍCIO ANTERIORES; SUBELEMENTO: MATERIAL DE CONSUMO</text:span></text:p>
          </table:table-cell>
          <table:table-cell table:style-name="Tabela1.G8" office:value-type="string">
            <text:p text:style-name="P14">80,00</text:p>
          </table:table-cell>
          <table:table-cell table:style-name="Tabela1.H8" office:value-type="string">
            <text:p text:style-name="P157">SEIXAS ACESSÓRIOS LTDA.-ME</text:p>
          </table:table-cell>
          <table:table-cell table:style-name="Tabela1.I8" office:value-type="string">
            <text:p text:style-name="P176">07.617.451/0001-11</text:p>
          </table:table-cell>
        </table:table-row>
        <table:table-row table:style-name="Tabela1.1">
          <table:table-cell table:style-name="Tabela1.A8" office:value-type="string">
            <text:p text:style-name="P9">Dispensa</text:p>
          </table:table-cell>
          <table:table-cell table:style-name="Tabela1.B8" office:value-type="string">
            <text:p text:style-name="P9">Art. 24, II</text:p>
          </table:table-cell>
          <table:table-cell table:style-name="Tabela1.C8" office:value-type="string">
            <text:p text:style-name="P114">027</text:p>
          </table:table-cell>
          <table:table-cell table:style-name="Tabela1.D8" office:value-type="string">
            <text:p text:style-name="P37">17/01/2017</text:p>
          </table:table-cell>
          <table:table-cell table:style-name="Tabela1.E8" office:value-type="string">
            <text:p text:style-name="P59"><text:span text:style-name="T74">AQUISIÇÃO DE </text:span>DISCO <text:span text:style-name="T73">RÍGIDO – </text:span>HD <text:span text:style-name="T73">EXTERNO, CAPACIDADE</text:span>: 2.0 TB <text:span text:style-name="T73">ROTAÇÃO, TAXA</text:span> DE <text:span text:style-name="T73">TRANSFERÊNCIA</text:span>: 480MB/<text:span text:style-name="T73">S, GARANTIA</text:span>: <text:span text:style-name="T73">MÍNIMA</text:span> DE 12 MESES. INTERFACE: USB 2.0. <text:span text:style-name="T73">ALIMENTAÇÃO</text:span>: BIVOLT EXTERNA<text:span text:style-name="T73"> – </text:span>MARCA: DIVERSOS</text:p>
            <text:p text:style-name="P136"/>
          </table:table-cell>
          <table:table-cell table:style-name="Tabela1.F8" office:value-type="string">
            <text:p text:style-name="P79">4.4.90.92.05<text:span text:style-name="T2">-DESPESAS DE EXERCÍCIOS ANTERIORES; SUBELEMENTO: OUTRAS DESPESAS DE EXERCÍCIOS ANTERIORES</text:span></text:p>
          </table:table-cell>
          <table:table-cell table:style-name="Tabela1.G8" office:value-type="string">
            <text:p text:style-name="P15">600,00</text:p>
          </table:table-cell>
          <table:table-cell table:style-name="Tabela1.H8" office:value-type="string">
            <text:p text:style-name="P158">TH COMÉRCIO LTDA.-ME</text:p>
          </table:table-cell>
          <table:table-cell table:style-name="Tabela1.I8" office:value-type="string">
            <text:p text:style-name="P177">10.248.312/0001-72</text:p>
          </table:table-cell>
        </table:table-row>
        <table:table-row table:style-name="Tabela1.1">
          <table:table-cell table:style-name="Tabela1.A8" office:value-type="string">
            <text:p text:style-name="P9">Dispensa</text:p>
          </table:table-cell>
          <table:table-cell table:style-name="Tabela1.B8" office:value-type="string">
            <text:p text:style-name="P9">Art. 24, II</text:p>
          </table:table-cell>
          <table:table-cell table:style-name="Tabela1.C8" office:value-type="string">
            <text:p text:style-name="P115">046</text:p>
          </table:table-cell>
          <table:table-cell table:style-name="Tabela1.D8" office:value-type="string">
            <text:p text:style-name="P38">19/01/2017</text:p>
          </table:table-cell>
          <table:table-cell table:style-name="Tabela1.E8" office:value-type="string">
            <text:p text:style-name="P60">1- <text:span text:style-name="T73">SERVIÇO</text:span> DE <text:span text:style-name="T73">CONFECÇÃO</text:span> DE BANNER<text:span text:style-name="T73"> – </text:span>EM LONA BRILHO COM <text:span text:style-name="T73">ILHÓS, </text:span>COR <text:span text:style-name="T73">MONOCROMÁTICA</text:span>, TAMANHO 150X130CM</text:p>
            <text:p text:style-name="P196"><text:span text:style-name="T28">2-</text:span><text:span text:style-name="T29">SERVIÇO</text:span> DE <text:span text:style-name="T73">CONFECÇÃO</text:span>, <text:span text:style-name="T73">INSTALAÇÃO</text:span>, <text:span text:style-name="T73">PRODUÇÃO</text:span> E MONTAGEM EM GERAL<text:span text:style-name="T73"> – </text:span>DO TIPO PAINEL BACKDROOP<text:span text:style-name="T73">, </text:span>EM ESTRUTURA METALON COM LONA E CANTONEIRA E PÉS COM 75CM DE <text:span text:style-name="T73">ALTURA, NAS</text:span> <text:span text:style-name="T73">DIMENSÕES</text:span> 150CM X 130CM</text:p>
            <text:p text:style-name="P137"><text:soft-page-break/></text:p>
          </table:table-cell>
          <table:table-cell table:style-name="Tabela1.F8" office:value-type="string">
            <text:p text:style-name="P80">4.4.90.52,42<text:span text:style-name="T2">-EQUIPAMENTO E MATERIAL PERMANENTE; SUBELEMENTO: MOBILIÁRIO EM GERAL</text:span></text:p>
          </table:table-cell>
          <table:table-cell table:style-name="Tabela1.G8" office:value-type="string">
            <text:p text:style-name="P16">567,00</text:p>
          </table:table-cell>
          <table:table-cell table:style-name="Tabela1.H8" office:value-type="string">
            <text:p text:style-name="P159">STUDIOS CADMOS LTDA.-ME</text:p>
          </table:table-cell>
          <table:table-cell table:style-name="Tabela1.I8" office:value-type="string">
            <text:p text:style-name="P178">12..043.694/0001-23</text:p>
          </table:table-cell>
        </table:table-row>
        <table:table-row table:style-name="Tabela1.1">
          <table:table-cell table:style-name="Tabela1.A8" office:value-type="string">
            <text:p text:style-name="P9">Dispensa</text:p>
          </table:table-cell>
          <table:table-cell table:style-name="Tabela1.B8" office:value-type="string">
            <text:p text:style-name="P9">Art. 24, II</text:p>
          </table:table-cell>
          <table:table-cell table:style-name="Tabela1.C8" office:value-type="string">
            <text:p text:style-name="P115">047</text:p>
          </table:table-cell>
          <table:table-cell table:style-name="Tabela1.D8" office:value-type="string">
            <text:p text:style-name="P38">19/;01/2017</text:p>
          </table:table-cell>
          <table:table-cell table:style-name="Tabela1.E8" office:value-type="string">
            <text:p text:style-name="P61"><text:span text:style-name="T74">AQUISIÇÃO DE LUMINÁRIA</text:span> <text:span text:style-name="T73">AUTÔNOMA</text:span> DE <text:span text:style-name="T73">EMERGÊNCIA – </text:span>MONTADO EM CAIXA <text:span text:style-name="T73">PLÁSTICA </text:span>,COM 48 <text:span text:style-name="T73">LEDS, AUTONOMIA</text:span> DE 10 HORAS,5W, <text:span text:style-name="T73">TENSÃO</text:span> BIVOLT 110/<text:span text:style-name="T73">220 V</text:span> ,<text:span text:style-name="T73">FREQUÊNCIA</text:span> 60 HZ<text:span text:style-name="T73"> – </text:span>MARCA: DIVERSOS</text:p>
            <text:p text:style-name="P138"/>
          </table:table-cell>
          <table:table-cell table:style-name="Tabela1.F8" office:value-type="string">
            <text:p text:style-name="P76">3.3.90.30.26<text:span text:style-name="T3">-MATERIAL DE CONSUMO; SUBELEMENTO MATERIAL ELÉTRICO E ELETRÔNICO</text:span></text:p>
          </table:table-cell>
          <table:table-cell table:style-name="Tabela1.G8" office:value-type="string">
            <text:p text:style-name="P16">107,40</text:p>
          </table:table-cell>
          <table:table-cell table:style-name="Tabela1.H8" office:value-type="string">
            <text:p text:style-name="P159">CASA SILVESTRE LTDA.</text:p>
          </table:table-cell>
          <table:table-cell table:style-name="Tabela1.I8" office:value-type="string">
            <text:p text:style-name="P178">03.319.0329/0001-64</text:p>
          </table:table-cell>
        </table:table-row>
        <table:table-row table:style-name="Tabela1.1">
          <table:table-cell table:style-name="Tabela1.A8" office:value-type="string">
            <text:p text:style-name="P9">Dispensa</text:p>
          </table:table-cell>
          <table:table-cell table:style-name="Tabela1.B8" office:value-type="string">
            <text:p text:style-name="P9">Art. 24, II</text:p>
          </table:table-cell>
          <table:table-cell table:style-name="Tabela1.C8" office:value-type="string">
            <text:p text:style-name="P115">048</text:p>
          </table:table-cell>
          <table:table-cell table:style-name="Tabela1.D8" office:value-type="string">
            <text:p text:style-name="P38">19/;01/2017</text:p>
          </table:table-cell>
          <table:table-cell table:style-name="Tabela1.E8" office:value-type="string">
            <text:p text:style-name="P210"><text:span text:style-name="T43">AQUISIÇÃO DE</text:span><text:span text:style-name="T44">:</text:span><text:span text:style-name="T43"> 1-</text:span><text:span text:style-name="T44">LUMINÁRIA – </text:span>TIPO TARTARUGA, <text:span text:style-name="T73">ALUMÍNIO</text:span> <text:span text:style-name="T73">FUNDIDO, LAMPADA</text:span> <text:span text:style-name="T73">100 W – </text:span>MARCA: DIVERSOS</text:p>
            <text:p text:style-name="P210"><text:span text:style-name="T43">2</text:span><text:span text:style-name="T44">-LUMINÁRIA – </text:span>NO FORMATO ARANDELA TIPO TARTARUGA, EM FERRO E VIDRO, COM POTENCIA DE <text:span text:style-name="T73">100 W – </text:span>MARCA: DIVERSOS</text:p>
            <text:p text:style-name="P210"><text:span text:style-name="T43">3</text:span><text:span text:style-name="T44">-</text:span>TOMADA <text:span text:style-name="T73">ELÉTRICA – </text:span>DE <text:span text:style-name="T73">TERMOPLÁSTICO</text:span>, DE EMBUTIR, ATENDENDO A NORMA NBR 14136,NO FORMATO RETANGULAR 4X2,2P+T, <text:span text:style-name="T73">DUPLA, PADRÃO</text:span> <text:span text:style-name="T73">NOVO, NA</text:span> COR <text:span text:style-name="T73">MARFIM, COM</text:span> CAPACIDADE DE 10A, <text:span text:style-name="T73">220 V, COM</text:span> ESPELHO E PARAFUSOS. - MARCA: DIVERSOS</text:p>
            <text:p text:style-name="P210"><text:span text:style-name="T43">4</text:span><text:span text:style-name="T44">-</text:span>INTERRUPTOR<text:span text:style-name="T73"> – </text:span>EM <text:span text:style-name="T73">TERMOPLÁSTICO</text:span> COM ESPELHO EM PVC, BIPOLAR, COM 03 TECLAS, COM AMPERAGEM DE 10<text:span text:style-name="T73"> </text:span><text:soft-page-break/><text:span text:style-name="T73">– </text:span>MARCA: DIVERSOS</text:p>
            <text:p text:style-name="P210"><text:span text:style-name="T43">5</text:span><text:span text:style-name="T44">-</text:span>INTERRUPTOR<text:span text:style-name="T73"> – </text:span>EM <text:span text:style-name="T73">TERMOPLÁSTICO</text:span> COM ESPELHO EM PVC, BIPOLAR, COM 02 TECLAS, COM AMPERAGEM DE 10<text:span text:style-name="T73"> – </text:span>MARCA: DIVERSOS</text:p>
            <text:p text:style-name="P210"><text:span text:style-name="T43">6-</text:span>INTERRUPTOR<text:span text:style-name="T73"> – </text:span>EM <text:span text:style-name="T73">TERMOPLÁSTICO</text:span> COM ESPELHO EM PVC, BIPOLAR, COM 01 TECLA, COM AMPERAGEM DE 10<text:span text:style-name="T73"> – </text:span>MARCA: DIVERSOS</text:p>
            <text:p text:style-name="P210"><text:span text:style-name="T43">7-</text:span>INTERRUPTOR <text:span text:style-name="T73">ELÉTRICO</text:span> – <text:span text:style-name="T73">TERMOPLÁSTICO, EMBUTIR, RETORNO</text:span>,01 TECLA <text:span text:style-name="T73">PARALELO, NA</text:span> COR <text:span text:style-name="T73">BEGE, COM</text:span> PLACAS + PARAFUSOS,110 / <text:span text:style-name="T73">220 V, NBR</text:span> ATUAL - MARCA: DIVERSOS</text:p>
            <text:p text:style-name="P210"><text:span text:style-name="T43">8-</text:span>INTERRUPTOR<text:span text:style-name="T73"> – </text:span>EM <text:span text:style-name="T73">TERMOPLÁSTICO</text:span> DE <text:span text:style-name="T73">EMBUTIR, PARALELO, COM</text:span> UMA <text:span text:style-name="T73">TOMADA, COM</text:span> CAPACIDADE DE CORRENTE DE 10<text:span text:style-name="T73">A, ESPELHO</text:span> DE 4X2POL<text:span text:style-name="T73"> – </text:span>MARCA: DIVERSOS</text:p>
            <text:p text:style-name="P210"><text:span text:style-name="T43">9-</text:span>INTERRUPTOR<text:span text:style-name="T73"> – </text:span>EM <text:span text:style-name="T73">PLÁSTICO</text:span> COM ESPELHO EM PVC, BIPOLAR, COM 1, COM AMPERAGEM DE 20, COM 1 TOMADA<text:span text:style-name="T73"> – </text:span>MARCA: DIVERSOS</text:p>
            <text:p text:style-name="P137"/>
          </table:table-cell>
          <table:table-cell table:style-name="Tabela1.F8" office:value-type="string">
            <text:p text:style-name="P76">3.3.90.30.26<text:span text:style-name="T3">-MATERIAL DE CONSUMO; SUBELEMENTO: MATERIAL ELÉTRICO E ELETRÔNICO</text:span></text:p>
          </table:table-cell>
          <table:table-cell table:style-name="Tabela1.G8" office:value-type="string">
            <text:p text:style-name="P16">1.133,55</text:p>
          </table:table-cell>
          <table:table-cell table:style-name="Tabela1.H8" office:value-type="string">
            <text:p text:style-name="P159">CASA SILVESTRE LTDA.</text:p>
          </table:table-cell>
          <table:table-cell table:style-name="Tabela1.I8" office:value-type="string">
            <text:p text:style-name="P178">03.319.0329/0001-64</text:p>
          </table:table-cell>
        </table:table-row>
        <table:table-row table:style-name="Tabela1.1">
          <table:table-cell table:style-name="Tabela1.A8" office:value-type="string">
            <text:p text:style-name="P9">Dispensa</text:p>
          </table:table-cell>
          <table:table-cell table:style-name="Tabela1.B8" office:value-type="string">
            <text:p text:style-name="P9">Art. 24, II</text:p>
          </table:table-cell>
          <table:table-cell table:style-name="Tabela1.C8" office:value-type="string">
            <text:p text:style-name="P116">049</text:p>
          </table:table-cell>
          <table:table-cell table:style-name="Tabela1.D8" office:value-type="string">
            <text:p text:style-name="P39">19/01/2017</text:p>
          </table:table-cell>
          <table:table-cell table:style-name="Tabela1.E8" office:value-type="string">
            <text:p text:style-name="P214"><text:span text:style-name="T19">AQUISIÇÃO D</text:span><text:span text:style-name="T20">E </text:span><text:span text:style-name="T46">VENTILADOR</text:span><text:span text:style-name="T48"> – </text:span><text:span text:style-name="T46">DE COLUNA, OSCILANTE, COM </text:span><text:soft-page-break/><text:span text:style-name="T46">GRADE PROTETORA, DE 50CM,3 </text:span><text:span text:style-name="T48">PÁS</text:span><text:span text:style-name="T46"> DE </text:span><text:span text:style-name="T48">PLÁSTICO</text:span><text:span text:style-name="T46">, COM (03) VELOCIDADES E 50CM DE </text:span><text:span text:style-name="T48">DIÂMETRO, </text:span><text:span text:style-name="T46">NA VOLTAGEM 110 A </text:span><text:span text:style-name="T48">220 V – </text:span><text:span text:style-name="T46">MARCA: DIVERSOS</text:span></text:p>
            <text:p text:style-name="P139"/>
          </table:table-cell>
          <table:table-cell table:style-name="Tabela1.F8" office:value-type="string">
            <text:p text:style-name="P77">4.4.90.52.34<text:span text:style-name="T3">-EQUIPAMENTO E </text:span><text:soft-page-break/><text:span text:style-name="T3">MATERIAIS PERMANENTE; SUBELEMENTO MAQUINAS, UTENSÍLIOS E EQUIPAMENTOS DIVERSOS</text:span></text:p>
          </table:table-cell>
          <table:table-cell table:style-name="Tabela1.G8" office:value-type="string">
            <text:p text:style-name="P17">236,10</text:p>
          </table:table-cell>
          <table:table-cell table:style-name="Tabela1.H8" office:value-type="string">
            <text:p text:style-name="P159">CASA SILVESTRE LTDA.</text:p>
          </table:table-cell>
          <table:table-cell table:style-name="Tabela1.I8" office:value-type="string">
            <text:p text:style-name="P178">03.319.0329/0001-64</text:p>
          </table:table-cell>
        </table:table-row>
        <table:table-row table:style-name="Tabela1.1">
          <table:table-cell table:style-name="Tabela1.A8" office:value-type="string">
            <text:p text:style-name="P9">Dispensa</text:p>
          </table:table-cell>
          <table:table-cell table:style-name="Tabela1.B8" office:value-type="string">
            <text:p text:style-name="P9">Art. 24, II</text:p>
          </table:table-cell>
          <table:table-cell table:style-name="Tabela1.C8" office:value-type="string">
            <text:p text:style-name="P116">065</text:p>
          </table:table-cell>
          <table:table-cell table:style-name="Tabela1.D8" office:value-type="string">
            <text:p text:style-name="P40">24/01/2017</text:p>
          </table:table-cell>
          <table:table-cell table:style-name="Tabela1.E8" office:value-type="string">
            <text:p text:style-name="P62"><text:span text:style-name="T73">SERVIÇO</text:span> DE <text:span text:style-name="T73">CONFECÇÃO</text:span>, <text:span text:style-name="T73">INSTALAÇÃO</text:span>, <text:span text:style-name="T73">PRODUÇÃO</text:span> E MONTAGEM EM GERAL<text:span text:style-name="T75"> – </text:span>DO TIPO INSTALAÇÃO DE BOXE PARA BANHEIRO, EM VIDRO TEMPERADO INCOLOR, MEDINDO 1,80 X 1,30</text:p>
            <text:p text:style-name="P140"/>
          </table:table-cell>
          <table:table-cell table:style-name="Tabela1.F8" office:value-type="string">
            <text:p text:style-name="P78">3.3.90.30.24<text:span text:style-name="T3">-MATERIAL DE CONSUMO; SUBELEMENTO: MATERIAIS PARA <text:s/>MANUTENÇÃO DE BENS IMÓVEIS</text:span></text:p>
          </table:table-cell>
          <table:table-cell table:style-name="Tabela1.G8" office:value-type="string">
            <text:p text:style-name="P18">587,40</text:p>
          </table:table-cell>
          <table:table-cell table:style-name="Tabela1.H8" office:value-type="string">
            <text:p text:style-name="P160">VIDROLÂNDIA LTDA.</text:p>
          </table:table-cell>
          <table:table-cell table:style-name="Tabela1.I8" office:value-type="string">
            <text:p text:style-name="P179">13.359.526/0001-04</text:p>
          </table:table-cell>
        </table:table-row>
        <table:table-row table:style-name="Tabela1.1">
          <table:table-cell table:style-name="Tabela1.A9" office:value-type="string">
            <text:p text:style-name="P9">Dispensa</text:p>
          </table:table-cell>
          <table:table-cell table:style-name="Tabela1.B9" office:value-type="string">
            <text:p text:style-name="P9">Art. 24, II</text:p>
          </table:table-cell>
          <table:table-cell table:style-name="Tabela1.C9" office:value-type="string">
            <text:p text:style-name="P117">074</text:p>
          </table:table-cell>
          <table:table-cell table:style-name="Tabela1.D9" office:value-type="string">
            <text:p text:style-name="P40">28/01/2017</text:p>
          </table:table-cell>
          <table:table-cell table:style-name="Tabela1.E9" office:value-type="string">
            <text:p text:style-name="P197"><text:span text:style-name="T30">AQUISIÇÃO DE </text:span>DISCO<text:span text:style-name="T73"> – </text:span>TIPO: DE PELO DE PORCO<text:span text:style-name="T73">, </text:span>EM FIBRAS NATURAIS E <text:span text:style-name="T73">SINTÉTICAS</text:span> DE ALTA AGRESSIVIDADE. <text:span text:style-name="T73">CONSTITUÍDA</text:span> POR MANTA DE <text:span text:style-name="T73">NÃO </text:span>--TECIDO A BASE DE FILAMENTOS DE <text:span text:style-name="T73">POLIÉSTER</text:span> UNIDOS POR ADESIVO RESISTENTE A <text:span text:style-name="T73">ÁGUA</text:span>, DETERGENTE E OUTROS LIMPADORES, MEDINDO 685 MM DE <text:span text:style-name="T73">DIÂMETRO</text:span>, PARA ENCERADEIRA DE ALTA <text:span text:style-name="T73">ROTAÇÃO – </text:span>MARCA: DIVERSOS</text:p>
            <text:p text:style-name="P141"/>
          </table:table-cell>
          <table:table-cell table:style-name="Tabela1.F9" office:value-type="string">
            <text:p text:style-name="P81">3.3.90.30.22<text:span text:style-name="T3">-MATERIAL DE CONSUMO; SUBELEMENTO: MATERIAL DE LIMPEZA E PRODUTO DE HIGIENIZAÇÃO.</text:span></text:p>
          </table:table-cell>
          <table:table-cell table:style-name="Tabela1.G9" office:value-type="string">
            <text:p text:style-name="P18">92,20</text:p>
          </table:table-cell>
          <table:table-cell table:style-name="Tabela1.H9" office:value-type="string">
            <text:p text:style-name="P160">GAB COMÉRCIO E SERVIÇO DE LIMPEZA EIRELI-ME</text:p>
          </table:table-cell>
          <table:table-cell table:style-name="Tabela1.I9" office:value-type="string">
            <text:p text:style-name="P180">07.155.007/0001-21</text:p>
          </table:table-cell>
        </table:table-row>
        <table:table-row table:style-name="Tabela1.10">
          <table:table-cell table:style-name="Tabela1.A18" office:value-type="string">
            <text:p text:style-name="P9">Dispensa</text:p>
          </table:table-cell>
          <table:table-cell table:style-name="Tabela1.B18" office:value-type="string">
            <text:p text:style-name="P9">Art. 24, II</text:p>
          </table:table-cell>
          <table:table-cell table:style-name="Tabela1.C18" office:value-type="string">
            <text:p text:style-name="P118">123</text:p>
          </table:table-cell>
          <table:table-cell table:style-name="Tabela1.D18" office:value-type="string">
            <text:p text:style-name="P41">08/02/2017</text:p>
          </table:table-cell>
          <table:table-cell table:style-name="Tabela1.E18" office:value-type="string">
            <text:p text:style-name="P213"><text:span text:style-name="T41">AQUISIÇÃO DE </text:span>VIDRO – ARAMADO, COM ESPESSURA DE <text:soft-page-break/>6MM, INCOLOR, MEDINDO 081 X 0,81M, - MARCA: DIVERSOS</text:p>
            <text:p text:style-name="P142"/>
          </table:table-cell>
          <table:table-cell table:style-name="Tabela1.F18" office:value-type="string">
            <text:p text:style-name="P82">3.3.90.30.24-<text:span text:style-name="T4">MATERIAL DE </text:span><text:soft-page-break/><text:span text:style-name="T4">CONSUMO; SUBELEMENTO: MATERIAIS PARA <text:s/>MANUTENÇÃO DE BENS IMÓVEIS</text:span></text:p>
          </table:table-cell>
          <table:table-cell table:style-name="Tabela1.G18" office:value-type="string">
            <text:p text:style-name="P19">238,95</text:p>
          </table:table-cell>
          <table:table-cell table:style-name="Tabela1.H18" office:value-type="string">
            <text:p text:style-name="P161">VIDROLÂNDIA LTDA.</text:p>
          </table:table-cell>
          <table:table-cell table:style-name="Tabela1.I18" office:value-type="string">
            <text:p text:style-name="P181">13.359.526/0001-04</text:p>
          </table:table-cell>
        </table:table-row>
        <table:table-row table:style-name="Tabela1.1">
          <table:table-cell table:style-name="Tabela1.A18" office:value-type="string">
            <text:p text:style-name="P9">Dispensa</text:p>
          </table:table-cell>
          <table:table-cell table:style-name="Tabela1.B18" office:value-type="string">
            <text:p text:style-name="P9">Art. 24, II</text:p>
          </table:table-cell>
          <table:table-cell table:style-name="Tabela1.C18" office:value-type="string">
            <text:p text:style-name="P118">124</text:p>
          </table:table-cell>
          <table:table-cell table:style-name="Tabela1.D18" office:value-type="string">
            <text:p text:style-name="P41">08/02/2017</text:p>
          </table:table-cell>
          <table:table-cell table:style-name="Tabela1.E18" office:value-type="string">
            <text:p text:style-name="P198"><text:span text:style-name="T31">AQUISIÇÃO DE 05 (CINCO) </text:span>CONTROLE<text:span text:style-name="T76">S</text:span> REMOTO<text:span text:style-name="T76">S – </text:span>EM <text:span text:style-name="T76">PLÁSTICO</text:span> <text:span text:style-name="T76">RÍGIDO, SEM</text:span> FIO, PARA UNIDADE EVAPORADORA DE AR SPLIT, <text:span text:style-name="T76">UNIVERSAL, COM</text:span> PILHA<text:span text:style-name="T76"> – </text:span>MARCA: DIVERSOS</text:p>
            <text:p text:style-name="P142"/>
          </table:table-cell>
          <table:table-cell table:style-name="Tabela1.F18" office:value-type="string">
            <text:p text:style-name="P83">3.3.90.30.25-<text:span text:style-name="T4">MATERIAL DE CONSUMO; SUBELEMENTO: </text:span><text:span text:style-name="T5">MATERIAL PARA MANUTENÇÃO DE BENS MÓVEIS</text:span></text:p>
          </table:table-cell>
          <table:table-cell table:style-name="Tabela1.G18" office:value-type="string">
            <text:p text:style-name="P19">250,00</text:p>
          </table:table-cell>
          <table:table-cell table:style-name="Tabela1.H18" office:value-type="string">
            <text:p text:style-name="P161">NA COMÉRCIO E SERVIÇO DE REFRIGERAÇÃO LTDA.-EPP</text:p>
          </table:table-cell>
          <table:table-cell table:style-name="Tabela1.I18" office:value-type="string">
            <text:p text:style-name="P182">08.269.453/0001-20</text:p>
          </table:table-cell>
        </table:table-row>
        <table:table-row table:style-name="Tabela1.1">
          <table:table-cell table:style-name="Tabela1.A18" office:value-type="string">
            <text:p text:style-name="P9">Dispensa</text:p>
          </table:table-cell>
          <table:table-cell table:style-name="Tabela1.B18" office:value-type="string">
            <text:p text:style-name="P9">Art. 24, II</text:p>
          </table:table-cell>
          <table:table-cell table:style-name="Tabela1.C18" office:value-type="string">
            <text:p text:style-name="P119">137</text:p>
          </table:table-cell>
          <table:table-cell table:style-name="Tabela1.D18" office:value-type="string">
            <text:p text:style-name="P42">13/02/2017</text:p>
          </table:table-cell>
          <table:table-cell table:style-name="Tabela1.E18" office:value-type="string">
            <text:p text:style-name="P198"><text:span text:style-name="T31">AQUISIÇÃO DE 05 (CINCO) </text:span>BAULETO PARA MOTO<text:span text:style-name="T76"> – HONDA, CG</text:span>,150,2010 EM <text:span text:style-name="T76">DIANTE, EM</text:span> <text:span text:style-name="T76">POLIPROPILENO, CAPACIDADE</text:span> 45 <text:span text:style-name="T76">LITROS, TRAVA</text:span> E CADEADO<text:span text:style-name="T76"> – </text:span>MARCA: DIVERSOS</text:p>
            <text:p text:style-name="P142"/>
          </table:table-cell>
          <table:table-cell table:style-name="Tabela1.F18" office:value-type="string">
            <text:p text:style-name="P84">3.3.90.30.39<text:span text:style-name="T9">-</text:span><text:span text:style-name="T4">MATERIAL DE CONSUMO; SUBELEMENTO: </text:span><text:span text:style-name="T5">MATERIAL PARA MANUTENÇÃO DE VEÍCULOS</text:span></text:p>
          </table:table-cell>
          <table:table-cell table:style-name="Tabela1.G18" office:value-type="string">
            <text:p text:style-name="P20">1.650,00</text:p>
          </table:table-cell>
          <table:table-cell table:style-name="Tabela1.H18" office:value-type="string">
            <text:p text:style-name="P162">ARIBÉ<text:span text:style-name="T10"> </text:span>COM. IMP. DE VEÍCULOS, PEÇAS E SERVIÇOS LTDA.</text:p>
          </table:table-cell>
          <table:table-cell table:style-name="Tabela1.I18" office:value-type="string">
            <text:p text:style-name="P182">02.725.487/0001-03</text:p>
          </table:table-cell>
        </table:table-row>
        <table:table-row table:style-name="Tabela1.1">
          <table:table-cell table:style-name="Tabela1.A18" office:value-type="string">
            <text:p text:style-name="P9">Dispensa</text:p>
          </table:table-cell>
          <table:table-cell table:style-name="Tabela1.B18" office:value-type="string">
            <text:p text:style-name="P9">Art. 24, II</text:p>
          </table:table-cell>
          <table:table-cell table:style-name="Tabela1.C18" office:value-type="string">
            <text:p text:style-name="P119">138</text:p>
          </table:table-cell>
          <table:table-cell table:style-name="Tabela1.D18" office:value-type="string">
            <text:p text:style-name="P42">13/02/2017</text:p>
          </table:table-cell>
          <table:table-cell table:style-name="Tabela1.E18" office:value-type="string">
            <text:p text:style-name="P63"><text:span text:style-name="T76">SERVIÇO</text:span> DE ACESSO E <text:span text:style-name="T76">UTILIZAÇÃO – </text:span>DO TIPO <text:span text:style-name="T76">LICENÇA (02 UNIDADES)</text:span> PARA USO DE CERTIFICADO <text:span text:style-name="T76">DIGITAL, VIA</text:span> DE ACESSO <text:span text:style-name="T76">CPF</text:span> A3, SOMENTE CERTIFICADO</text:p>
            <text:p text:style-name="P143"/>
          </table:table-cell>
          <table:table-cell table:style-name="Tabela1.F18" office:value-type="string">
            <text:p text:style-name="P83">3.3.90.39.57-<text:span text:style-name="T10">OUTROS SERVIÇO DE TERCEIROS -PESSOA JURÍDICA; SUBELEMENTO: PROCESSAMENTO DE DADOS</text:span></text:p>
          </table:table-cell>
          <table:table-cell table:style-name="Tabela1.G18" office:value-type="string">
            <text:p text:style-name="P20">700,00</text:p>
          </table:table-cell>
          <table:table-cell table:style-name="Tabela1.H18" office:value-type="string">
            <text:p text:style-name="P162">SEGRASE</text:p>
          </table:table-cell>
          <table:table-cell table:style-name="Tabela1.I18" office:value-type="string">
            <text:p text:style-name="P182">13.085.519/0001-61</text:p>
          </table:table-cell>
        </table:table-row>
        <table:table-row table:style-name="Tabela1.1">
          <table:table-cell table:style-name="Tabela1.A18" office:value-type="string">
            <text:p text:style-name="P9">Dispensa</text:p>
          </table:table-cell>
          <table:table-cell table:style-name="Tabela1.B18" office:value-type="string">
            <text:p text:style-name="P9">Art. 24, II</text:p>
          </table:table-cell>
          <table:table-cell table:style-name="Tabela1.C18" office:value-type="string">
            <text:p text:style-name="P119">143</text:p>
          </table:table-cell>
          <table:table-cell table:style-name="Tabela1.D18" office:value-type="string">
            <text:p text:style-name="P42">14/02/2017</text:p>
          </table:table-cell>
          <table:table-cell table:style-name="Tabela1.E18" office:value-type="string">
            <text:p text:style-name="P199"><text:span text:style-name="T32">AQUISIÇÃO DE </text:span>PLACA DE <text:span text:style-name="T76">SINALIZAÇÃO – </text:span>TIPO <text:span text:style-name="T76">INDICATIVA, EM</text:span> PVC 4MM,,80 X <text:soft-page-break/>40<text:span text:style-name="T76">CM, ESTACIONAMENTO</text:span> EXCLUSIVO ESTACIONAMENTO <text:span text:style-name="T76">VISITANTES, CORES</text:span> PADRÃO ABNT/INMETRO<text:span text:style-name="T76"> – </text:span>MARCA: DIVERSOS</text:p>
            <text:p text:style-name="P143"/>
          </table:table-cell>
          <table:table-cell table:style-name="Tabela1.F18" office:value-type="string">
            <text:p text:style-name="P84">3.3.90.30.44-<text:span text:style-name="T4">MATERIAL DE CONSUMO; </text:span><text:soft-page-break/><text:span text:style-name="T4">SUBELEMENTO: </text:span><text:span text:style-name="T5">MATERIAL DE SINALIZAÇÃO VISUAL E AFINS</text:span></text:p>
          </table:table-cell>
          <table:table-cell table:style-name="Tabela1.G18" office:value-type="string">
            <text:p text:style-name="P20">224,00</text:p>
          </table:table-cell>
          <table:table-cell table:style-name="Tabela1.H18" office:value-type="string">
            <text:p text:style-name="P162">DUPLICHAVES COMERCIAL LTDA.-ME</text:p>
          </table:table-cell>
          <table:table-cell table:style-name="Tabela1.I18" office:value-type="string">
            <text:p text:style-name="P182">32.739.278/0001-71</text:p>
          </table:table-cell>
        </table:table-row>
        <table:table-row table:style-name="Tabela1.1">
          <table:table-cell table:style-name="Tabela1.A18" office:value-type="string">
            <text:p text:style-name="P9">Dispensa</text:p>
          </table:table-cell>
          <table:table-cell table:style-name="Tabela1.B18" office:value-type="string">
            <text:p text:style-name="P9">Art. 24, II</text:p>
          </table:table-cell>
          <table:table-cell table:style-name="Tabela1.C18" office:value-type="string">
            <text:p text:style-name="P119">152</text:p>
          </table:table-cell>
          <table:table-cell table:style-name="Tabela1.D18" office:value-type="string">
            <text:p text:style-name="P42">22/02/2017</text:p>
          </table:table-cell>
          <table:table-cell table:style-name="Tabela1.E18" office:value-type="string">
            <text:p text:style-name="P64">1<text:span text:style-name="T77">-SERVIÇO</text:span> DE MANUTENÇÃO EM EQUIPAMENTOS, <text:span text:style-name="T77">MOBILIÁRIOS</text:span> E <text:span text:style-name="T77">UTENSÍLIOS</text:span> PARA <text:span text:style-name="T77">ESCRITÓRIO – </text:span>TIPO <text:span text:style-name="T77">SOFÁ</text:span>, MEDINDO 1,00 X 2,10 X 0,60,MANUTENÇÃO CORRETIVA, RECUPERAÇÃO DE ESTOFADO DE <text:span text:style-name="T77">SOFÁ.</text:span></text:p>
            <text:p text:style-name="P105"><text:span text:style-name="T21">2-SERVIÇO</text:span> DE <text:span text:style-name="T77">MANUTENÇÃO</text:span> EM EQUIPAMENTOS, <text:span text:style-name="T77">MOBILIÁRIOS</text:span> E <text:span text:style-name="T77">UTENSÍLIOS</text:span> PARA <text:span text:style-name="T77">ESCRITÓRIO – </text:span>TIPO ALMOFADAS, MEDINDO 0,60 X 0,15,MANUTENÇÃO CORRETIVA, RECUPERAÇÃO DE <text:span text:style-name="T77">03 ( TRÊS)</text:span> ALMOFADAS</text:p>
            <text:p text:style-name="P105"><text:span text:style-name="T21">3- SERVIÇO</text:span> DE <text:span text:style-name="T77">MANUTENÇÃO</text:span> EM EQUIPAMENTOS, <text:span text:style-name="T77">MOBILIÁRIOS</text:span> E <text:span text:style-name="T77">UTENSÍLIOS</text:span> PARA <text:span text:style-name="T77">ESCRITÓRIO – </text:span>SOFÁ, MEDINDO 1,00 X 1,50 X 0,60,MANUTENÇÃO CORRETIVA, RECUPERAÇÃO DE ESTOFADO DE SOFÁ</text:p>
            <text:p text:style-name="P105"><text:span text:style-name="T21">4-SERVIÇO</text:span> DE <text:span text:style-name="T77">MANUTENÇÃO</text:span> EM EQUIPAMENTOS, <text:span text:style-name="T77">MOBILIÁRIOS</text:span> E <text:span text:style-name="T77">UTENSÍLIOS</text:span> PARA <text:span text:style-name="T77">ESCRITÓRIO –02 (DUAS) </text:span>ALMOFADA, MEDINDO <text:soft-page-break/>0,60 X 0,15,MANUTENÇÃO CORRETIVA, RECUPERAÇÃO DE ALMOFADA</text:p>
            <text:p text:style-name="P105"><text:span text:style-name="T21">5-SERVIÇO</text:span> DE <text:span text:style-name="T77">MANUTENÇÃO</text:span> EM EQUIPAMENTOS, <text:span text:style-name="T77">MOBILIÁRIOS</text:span> E <text:span text:style-name="T77">UTENSÍLIOS</text:span> PARA <text:span text:style-name="T77">ESCRITÓRIO –02 (DUAS) </text:span>POLTRONAS, MEDINDO 2,10 X 1,20 X 0,60,MANUTENÇÃO CORRETIVA</text:p>
            <text:p text:style-name="P65"/>
            <text:p text:style-name="P142"/>
          </table:table-cell>
          <table:table-cell table:style-name="Tabela1.F18" office:value-type="string">
            <text:p text:style-name="P83">3.3.90.36.21-<text:span text:style-name="T10">OUTROS SERVIÇOS DE TERCEIROS -PESSOA FÍSICA, SUBELEMENTO: REPAROS E MANUTENÇÃO DE BENS MÓVEIS.</text:span></text:p>
          </table:table-cell>
          <table:table-cell table:style-name="Tabela1.G18" office:value-type="string">
            <text:p text:style-name="P20">2.200,00</text:p>
          </table:table-cell>
          <table:table-cell table:style-name="Tabela1.H18" office:value-type="string">
            <text:p text:style-name="P162">JOSÉ CARDOSO FONTES</text:p>
          </table:table-cell>
          <table:table-cell table:style-name="Tabela1.I18" office:value-type="string">
            <text:p text:style-name="P182">234.659.645-00</text:p>
          </table:table-cell>
        </table:table-row>
        <table:table-row table:style-name="Tabela1.1">
          <table:table-cell table:style-name="Tabela1.A18" office:value-type="string">
            <text:p text:style-name="P9">Dispensa</text:p>
          </table:table-cell>
          <table:table-cell table:style-name="Tabela1.B18" office:value-type="string">
            <text:p text:style-name="P9">Art. 24, II</text:p>
          </table:table-cell>
          <table:table-cell table:style-name="Tabela1.C18" office:value-type="string">
            <text:p text:style-name="P119">154</text:p>
          </table:table-cell>
          <table:table-cell table:style-name="Tabela1.D18" office:value-type="string">
            <text:p text:style-name="P42">23/02/2017</text:p>
          </table:table-cell>
          <table:table-cell table:style-name="Tabela1.E18" office:value-type="string">
            <text:p text:style-name="P63"><text:span text:style-name="T77">SERVIÇO</text:span> DE <text:span text:style-name="T77">INSTALAÇÃO</text:span> E <text:span text:style-name="T77">DESINSTALAÇÃO</text:span> EM GERAL<text:span text:style-name="T77"> – </text:span>SERVIÇO DE RETIRADA E INSTALAÇÃO DE UM CARPETE PARA A MUDANÇA DE UM <text:span text:style-name="T77">PÚLPITO </text:span>,COM <text:span text:style-name="T77">MÃO</text:span> DE OBRA E <text:span text:style-name="T77">SUPERVISÃO</text:span> <text:span text:style-name="T77">TÉCNICA, </text:span>MEDINDO 8,00 M²</text:p>
            <text:p text:style-name="P143"/>
          </table:table-cell>
          <table:table-cell table:style-name="Tabela1.F18" office:value-type="string">
            <text:p text:style-name="P85">3.3.90.39.20-<text:span text:style-name="T10">OUTROS SERVIÇOS DE TERCEIRO -PESSOA JURÍDICA; SUBELEMENTO: REPAROS E MANUTENÇÃO DE BENS MÓVEIS.</text:span></text:p>
          </table:table-cell>
          <table:table-cell table:style-name="Tabela1.G18" office:value-type="string">
            <text:p text:style-name="P20">1.500,00</text:p>
          </table:table-cell>
          <table:table-cell table:style-name="Tabela1.H18" office:value-type="string">
            <text:p text:style-name="P162">JM MÓVEIS</text:p>
          </table:table-cell>
          <table:table-cell table:style-name="Tabela1.I18" office:value-type="string">
            <text:p text:style-name="P182">18.672.509/0001-46</text:p>
          </table:table-cell>
        </table:table-row>
        <table:table-row table:style-name="Tabela1.1">
          <table:table-cell table:style-name="Tabela1.A18" office:value-type="string">
            <text:p text:style-name="P9">Dispensa</text:p>
          </table:table-cell>
          <table:table-cell table:style-name="Tabela1.B18" office:value-type="string">
            <text:p text:style-name="P9">Art. 24, II</text:p>
          </table:table-cell>
          <table:table-cell table:style-name="Tabela1.C18" office:value-type="string">
            <text:p text:style-name="P119">155</text:p>
          </table:table-cell>
          <table:table-cell table:style-name="Tabela1.D18" office:value-type="string">
            <text:p text:style-name="P42">23/02/2017</text:p>
          </table:table-cell>
          <table:table-cell table:style-name="Tabela1.E18" office:value-type="string">
            <text:p text:style-name="P66"><text:span text:style-name="T77">AQUISIÇÃO DE 02 (DOIS) </text:span>ESPELHO<text:span text:style-name="T77">S – </text:span>DE <text:span text:style-name="T77">VIDRO, TIPO</text:span> CONVEXO, COM 2,5MM DE ESPESSURA, FORMATO REDONDO, MEDINDO 50 CM DE <text:span text:style-name="T77">DIÂMETRO</text:span>, EM MOLDURA DE <text:span text:style-name="T77">ALUMÍNIO – </text:span>MARCA: DIVERSOS</text:p>
            <text:p text:style-name="P144"/>
          </table:table-cell>
          <table:table-cell table:style-name="Tabela1.F18" office:value-type="string">
            <text:p text:style-name="P86">4.4.90.52.42-<text:span text:style-name="T10">EQUIPAMENTO E MATERIAL PERMANENTE; SUBELEMENTO: MOBILIÁRIO EM GERAL.</text:span></text:p>
          </table:table-cell>
          <table:table-cell table:style-name="Tabela1.G18" office:value-type="string">
            <text:p text:style-name="P21">398,00</text:p>
          </table:table-cell>
          <table:table-cell table:style-name="Tabela1.H18" office:value-type="string">
            <text:p text:style-name="P162">FERREIRA COSTA LTDA.</text:p>
          </table:table-cell>
          <table:table-cell table:style-name="Tabela1.I18" office:value-type="string">
            <text:p text:style-name="P183">10.230.480/0012-93</text:p>
          </table:table-cell>
        </table:table-row>
        <table:table-row table:style-name="Tabela1.1">
          <table:table-cell table:style-name="Tabela1.A18" office:value-type="string">
            <text:p text:style-name="P9">Dispensa</text:p>
          </table:table-cell>
          <table:table-cell table:style-name="Tabela1.B18" office:value-type="string">
            <text:p text:style-name="P9">Art. 24, II</text:p>
          </table:table-cell>
          <table:table-cell table:style-name="Tabela1.C18" office:value-type="string">
            <text:p text:style-name="P120">156</text:p>
          </table:table-cell>
          <table:table-cell table:style-name="Tabela1.D18" office:value-type="string">
            <text:p text:style-name="P43">23/02/2017</text:p>
          </table:table-cell>
          <table:table-cell table:style-name="Tabela1.E18" office:value-type="string">
            <text:p text:style-name="P66"><text:span text:style-name="T77">AQUISIÇÃO DE </text:span>PECAS DE <text:soft-page-break/><text:span text:style-name="T77">REPOSIÇÃO</text:span> PARA <text:span text:style-name="T77">MOBILIÁRIO – </text:span>TIPO ESTRUTURA LATERAL PARA <text:span text:style-name="T78">04 (QUATRO)</text:span> POLTRONA<text:span text:style-name="T78">S</text:span> DE AUDITÓRIO ARENA/MARELLI, EM AÇO COM APOIO DE BRAÇO EM <text:span text:style-name="T78">POLIPROPILENO, INCLUI</text:span> INSTALAÇÃO<text:span text:style-name="T78"> – </text:span>MARCA: DIVERSOS</text:p>
            <text:p text:style-name="P144"/>
          </table:table-cell>
          <table:table-cell table:style-name="Tabela1.F18" office:value-type="string">
            <text:p text:style-name="P86">3.3.90.92.30<text:span text:style-name="T10">-</text:span><text:soft-page-break/><text:span text:style-name="T10">DESPESA DE EXERCÍCIO ANTERIORES; SUBELEMENTO: MATERIAL DE CONSUMO.</text:span></text:p>
          </table:table-cell>
          <table:table-cell table:style-name="Tabela1.G18" office:value-type="string">
            <text:p text:style-name="P21">1.592,00</text:p>
          </table:table-cell>
          <table:table-cell table:style-name="Tabela1.H18" office:value-type="string">
            <text:p text:style-name="P163">HOME OFFICE <text:soft-page-break/>COMÉRCIO E SERVIÇO <text:s/>-EIRELI</text:p>
          </table:table-cell>
          <table:table-cell table:style-name="Tabela1.I18" office:value-type="string">
            <text:p text:style-name="P183">22.730.483/0001-12</text:p>
          </table:table-cell>
        </table:table-row>
        <table:table-row table:style-name="Tabela1.1">
          <table:table-cell table:style-name="Tabela1.A19" office:value-type="string">
            <text:p text:style-name="P9">Dispensa</text:p>
          </table:table-cell>
          <table:table-cell table:style-name="Tabela1.B19" office:value-type="string">
            <text:p text:style-name="P9">Art. 2<text:span text:style-name="T11">5,II C/C <text:s/>ART.13,VI </text:span></text:p>
          </table:table-cell>
          <table:table-cell table:style-name="Tabela1.C19" office:value-type="string">
            <text:p text:style-name="P121">158</text:p>
          </table:table-cell>
          <table:table-cell table:style-name="Tabela1.D19" office:value-type="string">
            <text:p text:style-name="P44">23/02/2017</text:p>
          </table:table-cell>
          <table:table-cell table:style-name="Tabela1.E19" office:value-type="string">
            <text:p text:style-name="P67"><text:span text:style-name="T79">SERVIÇO</text:span> DE <text:span text:style-name="T79">CAPACITAÇÃO</text:span> DE PESSOAL<text:span text:style-name="T79"> – IMPLANTAÇÃO</text:span> E TREINAMENTO NA PLATAFORMA DE ENSINO A DISTÂNCIA AVA MOODLE<text:span text:style-name="T79"> – </text:span>COM CARGA HORÁRIA DE 90 HORAS</text:p>
            <text:p text:style-name="P145"/>
          </table:table-cell>
          <table:table-cell table:style-name="Tabela1.F19" office:value-type="string">
            <text:p text:style-name="P87">3.3.90.39.48-<text:span text:style-name="T10">OUTROS SERVIÇOS DE TERCEIROS -PESSOA JURÍDICA; SUBELEMENTO: SERVIÇOS DE SELEÇÃO E TREINAMENTO DE MONITORES.</text:span></text:p>
          </table:table-cell>
          <table:table-cell table:style-name="Tabela1.G19" office:value-type="string">
            <text:p text:style-name="P22">21.487,00</text:p>
          </table:table-cell>
          <table:table-cell table:style-name="Tabela1.H19" office:value-type="string">
            <text:p text:style-name="P164">EAD AMAZON CONSULTORIA E TREINAMENTO</text:p>
          </table:table-cell>
          <table:table-cell table:style-name="Tabela1.I19" office:value-type="string">
            <text:p text:style-name="P184">22.787.680/0001-78</text:p>
          </table:table-cell>
        </table:table-row>
        <table:table-row table:style-name="Tabela1.1">
          <table:table-cell table:style-name="Tabela1.A20" office:value-type="string">
            <text:p text:style-name="P9">Dispensa</text:p>
          </table:table-cell>
          <table:table-cell table:style-name="Tabela1.B20" office:value-type="string">
            <text:p text:style-name="P9">Art. 2<text:span text:style-name="T11">5</text:span>, I</text:p>
          </table:table-cell>
          <table:table-cell table:style-name="Tabela1.C20" office:value-type="string">
            <text:p text:style-name="P121">095</text:p>
          </table:table-cell>
          <table:table-cell table:style-name="Tabela1.D20" office:value-type="string">
            <text:p text:style-name="P44">06/02/2017</text:p>
          </table:table-cell>
          <table:table-cell table:style-name="Tabela1.E20" office:value-type="string">
            <text:p text:style-name="P67"><text:span text:style-name="T79">SERVIÇO</text:span> DE <text:span text:style-name="T79">CONFECÇÃO</text:span> DE IMPRESSOS<text:span text:style-name="T79"> – </text:span>DO TIPO CARTEIRA DE IDENTIDADE FUNCIONAL, IMPRESSO EM OFFSET, PELO PROCESSO <text:span text:style-name="T79">CALCOGRÁFICO</text:span>, FUNDO <text:span text:style-name="T79">NUMISMÁTICO</text:span> <text:span text:style-name="T79">VISÍVEL</text:span> EM <text:span text:style-name="T79">MICROLETRAS, EM</text:span> PAPEL FILIGRANADO 94G/M2,EM 4/0 <text:span text:style-name="T79">CORES, NO</text:span> TAMANHO A4</text:p>
            <text:p text:style-name="P145"/>
          </table:table-cell>
          <table:table-cell table:style-name="Tabela1.F20" office:value-type="string">
            <text:p text:style-name="P87">3.3.90.30.44-<text:span text:style-name="T4">MATERIAL DE CONSUMO; SUBELEMENTO: </text:span><text:span text:style-name="T5">MATERIAL DE SINALIZAÇÃO VISUAL E AFINS</text:span></text:p>
          </table:table-cell>
          <table:table-cell table:style-name="Tabela1.G20" office:value-type="string">
            <text:p text:style-name="P22">5.253,66</text:p>
          </table:table-cell>
          <table:table-cell table:style-name="Tabela1.H20" office:value-type="string">
            <text:p text:style-name="P164">CASA DA MOEDA DO BRASIL</text:p>
          </table:table-cell>
          <table:table-cell table:style-name="Tabela1.I20" office:value-type="string">
            <text:p text:style-name="P184">34.164.319/0005-06</text:p>
          </table:table-cell>
        </table:table-row>
        <table:table-row table:style-name="Tabela1.1">
          <table:table-cell table:style-name="Tabela1.A21" office:value-type="string">
            <text:p text:style-name="P9">Dispensa</text:p>
          </table:table-cell>
          <table:table-cell table:style-name="Tabela1.B21" office:value-type="string">
            <text:p text:style-name="P9">Art. 24, II</text:p>
          </table:table-cell>
          <table:table-cell table:style-name="Tabela1.C21" office:value-type="string">
            <text:p text:style-name="P122">161</text:p>
          </table:table-cell>
          <table:table-cell table:style-name="Tabela1.D21" office:value-type="string">
            <text:p text:style-name="P45">06/03/2017</text:p>
          </table:table-cell>
          <table:table-cell table:style-name="Tabela1.E21" office:value-type="string">
            <text:p text:style-name="P215"><text:span text:style-name="T22">AQUISIÇÃO DE 150 (CENTO E </text:span><text:soft-page-break/><text:span text:style-name="T22">CINQUENTA) MÍDIAS</text:span><text:span text:style-name="T46"> CD-R</text:span><text:span text:style-name="T49"> – MÍDIA</text:span><text:span text:style-name="T46"> PARA </text:span><text:span text:style-name="T49">GRAVAÇÃO</text:span><text:span text:style-name="T46"> DE </text:span><text:span text:style-name="T49">ÁUDIO</text:span><text:span text:style-name="T46"> E </text:span><text:span text:style-name="T49">DADOS, TIPO</text:span><text:span text:style-name="T46"> </text:span><text:span text:style-name="T49">GRAVÁVEL</text:span><text:span text:style-name="T46">,700MB E 80 </text:span><text:span text:style-name="T49">MINUTOS, EMBALAGEM</text:span><text:span text:style-name="T46"> APROPRIADA, VELOCIDADE DE </text:span><text:span text:style-name="T49">GRAVAÇÃO</text:span><text:span text:style-name="T46">: 12X. EMBALADAS EM ENVELOPES DE PAPEL NA COR BRANCA</text:span><text:span text:style-name="T49"> – </text:span><text:span text:style-name="T46">MARCA: DIVERSOS</text:span></text:p>
            <text:p text:style-name="P146"/>
          </table:table-cell>
          <table:table-cell table:style-name="Tabela1.F21" office:value-type="string">
            <text:p text:style-name="P88">3.3.90.30.17-<text:soft-page-break/><text:span text:style-name="T4">MATERIAL DE CONSUMO; SUBELEMENTO: </text:span><text:span text:style-name="T7">MATERIAL DE PROCESSAMENTO DE DADOS</text:span></text:p>
          </table:table-cell>
          <table:table-cell table:style-name="Tabela1.G21" office:value-type="string">
            <text:p text:style-name="P23">585,00</text:p>
          </table:table-cell>
          <table:table-cell table:style-name="Tabela1.H21" office:value-type="string">
            <text:p text:style-name="P165">RENTEX <text:span text:style-name="T13">LTDA.</text:span></text:p>
          </table:table-cell>
          <table:table-cell table:style-name="Tabela1.I21" office:value-type="string">
            <text:p text:style-name="P185">01.220.955/0001-17</text:p>
          </table:table-cell>
        </table:table-row>
        <table:table-row table:style-name="Tabela1.1">
          <table:table-cell table:style-name="Tabela1.A32" office:value-type="string">
            <text:p text:style-name="P9">Dispensa</text:p>
          </table:table-cell>
          <table:table-cell table:style-name="Tabela1.B32" office:value-type="string">
            <text:p text:style-name="P9">Art. 24, II</text:p>
          </table:table-cell>
          <table:table-cell table:style-name="Tabela1.C32" office:value-type="string">
            <text:p text:style-name="P122">162</text:p>
          </table:table-cell>
          <table:table-cell table:style-name="Tabela1.D32" office:value-type="string">
            <text:p text:style-name="P45">07/03/2017</text:p>
          </table:table-cell>
          <table:table-cell table:style-name="Tabela1.E32" office:value-type="string">
            <text:p text:style-name="P200"><text:span text:style-name="T40">AQUISIÇÃO DE </text:span>MANGUEIRA - BORRACHA,100 METROS,3/4,TIPO ENTRELAÇADA PARA IRRIGAÇÃO<text:span text:style-name="T80"> – </text:span>MARCA: DIVERSOS</text:p>
            <text:p text:style-name="P147"/>
          </table:table-cell>
          <table:table-cell table:style-name="Tabela1.F32" office:value-type="string">
            <text:p text:style-name="P89">3.3.90.30.22-<text:span text:style-name="T4">MATERIAL DE CONSUMO; SUBELEMENTO: </text:span><text:span text:style-name="T3">MATERIAL DE LIMPEZA E PRODUTO DE HIGIENIZAÇÃO.</text:span></text:p>
          </table:table-cell>
          <table:table-cell table:style-name="Tabela1.G32" office:value-type="string">
            <text:p text:style-name="P23">470,00</text:p>
          </table:table-cell>
          <table:table-cell table:style-name="Tabela1.H32" office:value-type="string">
            <text:p text:style-name="P165">CONEXÃO MANGUEIRAS COMÉRCIO E SERVIÇOS</text:p>
          </table:table-cell>
          <table:table-cell table:style-name="Tabela1.I32" office:value-type="string">
            <text:p text:style-name="P185">04.140.287/0001-06</text:p>
          </table:table-cell>
        </table:table-row>
        <table:table-row table:style-name="Tabela1.1">
          <table:table-cell table:style-name="Tabela1.A32" office:value-type="string">
            <text:p text:style-name="P9">Dispensa</text:p>
          </table:table-cell>
          <table:table-cell table:style-name="Tabela1.B32" office:value-type="string">
            <text:p text:style-name="P9">Art. 24, II</text:p>
          </table:table-cell>
          <table:table-cell table:style-name="Tabela1.C32" office:value-type="string">
            <text:p text:style-name="P122">170</text:p>
          </table:table-cell>
          <table:table-cell table:style-name="Tabela1.D32" office:value-type="string">
            <text:p text:style-name="P45">13/03/2017</text:p>
          </table:table-cell>
          <table:table-cell table:style-name="Tabela1.E32" office:value-type="string">
            <text:p text:style-name="P200"><text:span text:style-name="T40">AQUISIÇÃO DE</text:span><text:span text:style-name="T33">: 1-10 (DEZ) </text:span>ADUBO<text:span text:style-name="T80">S</text:span> <text:span text:style-name="T80">QUÍMICO</text:span> -N=18%,P=18%,K=18%,EMBALAGEM APROPRIADA PARA O <text:span text:style-name="T80">PRODUTO, NPK – </text:span>MARCA: DIVERSOS</text:p>
            <text:p text:style-name="P68"><text:span text:style-name="T80">2-05 (CINCO) </text:span>FORMICIDA<text:span text:style-name="T80">S– </text:span>ISCA GRANULADA, COM ELEMENTO ATIVO FIPRONIL, COMPOSTO DE N-ETIL, PERFLUOROCTANO, SULFONAMIDA, <text:span text:style-name="T80">SOLÚVEL</text:span> EM <text:span text:style-name="T80">ÁGUA – </text:span>MARCA: DIVERSOS</text:p>
            <text:p text:style-name="P147"><text:soft-page-break/></text:p>
          </table:table-cell>
          <table:table-cell table:style-name="Tabela1.F32" office:value-type="string">
            <text:p text:style-name="P88">3.3.90.30.31-<text:span text:style-name="T4">MATERIAL DE CONSUMO; SUBELEMENTO: </text:span><text:span text:style-name="T7">SEMENTES, MUDAS E INSUMOS</text:span></text:p>
          </table:table-cell>
          <table:table-cell table:style-name="Tabela1.G32" office:value-type="string">
            <text:p text:style-name="P23">855,00</text:p>
          </table:table-cell>
          <table:table-cell table:style-name="Tabela1.H32" office:value-type="string">
            <text:p text:style-name="P165">AGROCONSULTE LTDA.-EPP</text:p>
          </table:table-cell>
          <table:table-cell table:style-name="Tabela1.I32" office:value-type="string">
            <text:p text:style-name="P185">06.236.369/0001-84</text:p>
          </table:table-cell>
        </table:table-row>
        <table:table-row table:style-name="Tabela1.1">
          <table:table-cell table:style-name="Tabela1.A32" office:value-type="string">
            <text:p text:style-name="P9">Dispensa</text:p>
          </table:table-cell>
          <table:table-cell table:style-name="Tabela1.B32" office:value-type="string">
            <text:p text:style-name="P9">Art. 24, II</text:p>
          </table:table-cell>
          <table:table-cell table:style-name="Tabela1.C32" office:value-type="string">
            <text:p text:style-name="P122">171</text:p>
          </table:table-cell>
          <table:table-cell table:style-name="Tabela1.D32" office:value-type="string">
            <text:p text:style-name="P45">13/03/2017</text:p>
          </table:table-cell>
          <table:table-cell table:style-name="Tabela1.E32" office:value-type="string">
            <text:p text:style-name="P146">AQUISIÇÃO DE:</text:p>
            <text:p text:style-name="P201"><text:span text:style-name="T33">1-</text:span>TINTA <text:span text:style-name="T80">ACRÍLICA – </text:span>NA COR BRANCA<text:span text:style-name="T80"> – </text:span>MARCA: DIVERSOS</text:p>
            <text:p text:style-name="P201"><text:span text:style-name="T33">2-</text:span>TINTA PARA PISO<text:span text:style-name="T80"> – ACRÍLICA</text:span> FOSCO, LISO, NA COR AZUL<text:span text:style-name="T80"> – </text:span>MARCA: DIVERSOS</text:p>
            <text:p text:style-name="P201"><text:span text:style-name="T33">3- </text:span>TINTA ESMALTE<text:span text:style-name="T80"> – SINTÉTICO, PARA</text:span> <text:span text:style-name="T80">CONSTRUÇÃO</text:span> <text:span text:style-name="T80">CIVIL, NA</text:span> COR VERMELHO<text:span text:style-name="T80"> – </text:span>MARCA: DIVERSOS</text:p>
            <text:p text:style-name="P201"><text:span text:style-name="T33">4-</text:span>TINTA ESMALTE<text:span text:style-name="T80"> – </text:span>TINTA ESMALTE <text:span text:style-name="T80">SINTÉTICO</text:span> ACETINADO, PARA <text:span text:style-name="T80">CONSTRUÇÃO</text:span> CIVIL, NA COR CINZA<text:span text:style-name="T80"> – </text:span>MARCA: DIVERSOS</text:p>
            <text:p text:style-name="P201"><text:span text:style-name="T33">5-02 (DOIS)</text:span>PINC<text:span text:style-name="T80">ÉIS – </text:span>DE PELO <text:span text:style-name="T80">SINTÉTICO</text:span>, DE <text:span text:style-name="T80">PLÁSTICO</text:span>, MEDINDO 2<text:span text:style-name="T80"> – </text:span>MARCA: DIVERSOS</text:p>
            <text:p text:style-name="P201"><text:span text:style-name="T33">6-02 (DOIS)</text:span>ROLO<text:span text:style-name="T80">S</text:span> DE LA PARA PINTURA<text:span text:style-name="T80"> – </text:span>EM LA DE CARNEIRO, DE 10CM<text:span text:style-name="T80"> – </text:span>MARCA: DIVERSOS</text:p>
            <text:p text:style-name="P201"><text:span text:style-name="T33">7-02 (DOIS) </text:span>ROLO<text:span text:style-name="T80">S</text:span> DE LA PARA PINTURA<text:span text:style-name="T80"> – </text:span>EM LA DE CARNEIRO, DE 20CM<text:span text:style-name="T80"> – </text:span>MARCA: DIVERSOS</text:p>
            <text:p text:style-name="P146"/>
          </table:table-cell>
          <table:table-cell table:style-name="Tabela1.F32" office:value-type="string">
            <text:p text:style-name="P88">3.3.90.30.24-<text:span text:style-name="T4">MATERIAL DE CONSUMO; SUBELEMENTO: MATERIAIS PARA <text:s/>MANUTENÇÃO DE BENS IMÓVEIS.</text:span></text:p>
          </table:table-cell>
          <table:table-cell table:style-name="Tabela1.G32" office:value-type="string">
            <text:p text:style-name="P23">326,00</text:p>
          </table:table-cell>
          <table:table-cell table:style-name="Tabela1.H32" office:value-type="string">
            <text:p text:style-name="P165">SANTANA CENTER</text:p>
          </table:table-cell>
          <table:table-cell table:style-name="Tabela1.I32" office:value-type="string">
            <text:p text:style-name="P185">15.596.752/0001-34</text:p>
          </table:table-cell>
        </table:table-row>
        <table:table-row table:style-name="Tabela1.1">
          <table:table-cell table:style-name="Tabela1.A32" office:value-type="string">
            <text:p text:style-name="P9">Dispensa</text:p>
          </table:table-cell>
          <table:table-cell table:style-name="Tabela1.B32" office:value-type="string">
            <text:p text:style-name="P9">Art. 24, II</text:p>
          </table:table-cell>
          <table:table-cell table:style-name="Tabela1.C32" office:value-type="string">
            <text:p text:style-name="P122">172</text:p>
          </table:table-cell>
          <table:table-cell table:style-name="Tabela1.D32" office:value-type="string">
            <text:p text:style-name="P45">13/03/2017</text:p>
          </table:table-cell>
          <table:table-cell table:style-name="Tabela1.E32" office:value-type="string">
            <text:p text:style-name="P68"><text:span text:style-name="T80">AQUISIÇÃO DE </text:span>MOLA<text:span text:style-name="T80">S</text:span> PARA PORTAS<text:span text:style-name="T80"> – </text:span>MOLA DE PRESSÃO DE FRENAGEM PARA PORTA DE VIDRO DE AÇÃO SIMPLES E DUPLA COM LARGURA DE 1100 MM.,CORPO EM <text:soft-page-break/>ALUMÍNIO<text:span text:style-name="T80"> – </text:span>MARCA: DIVERSOS</text:p>
            <text:p text:style-name="P147"/>
          </table:table-cell>
          <table:table-cell table:style-name="Tabela1.F32" office:value-type="string">
            <text:p text:style-name="P89">3.3.90.30.24-<text:span text:style-name="T4">MATERIAL DE CONSUMO; SUBELEMENTO: MATERIAIS PARA <text:s/></text:span><text:soft-page-break/><text:span text:style-name="T4">MANUTENÇÃO DE BENS IMÓVEIS.</text:span></text:p>
          </table:table-cell>
          <table:table-cell table:style-name="Tabela1.G32" office:value-type="string">
            <text:p text:style-name="P24">1.774,00</text:p>
          </table:table-cell>
          <table:table-cell table:style-name="Tabela1.H32" office:value-type="string">
            <text:p text:style-name="P166">CONSTRUTORA MACHADO <text:s/>LTDA.</text:p>
          </table:table-cell>
          <table:table-cell table:style-name="Tabela1.I32" office:value-type="string">
            <text:p text:style-name="P166">20.420.381/0001-75</text:p>
          </table:table-cell>
        </table:table-row>
        <table:table-row table:style-name="Tabela1.1">
          <table:table-cell table:style-name="Tabela1.A32" office:value-type="string">
            <text:p text:style-name="P9">Dispensa</text:p>
          </table:table-cell>
          <table:table-cell table:style-name="Tabela1.B32" office:value-type="string">
            <text:p text:style-name="P9">Art. 24, II</text:p>
          </table:table-cell>
          <table:table-cell table:style-name="Tabela1.C32" office:value-type="string">
            <text:p text:style-name="P123">185</text:p>
          </table:table-cell>
          <table:table-cell table:style-name="Tabela1.D32" office:value-type="string">
            <text:p text:style-name="P46">15/03/2017</text:p>
          </table:table-cell>
          <table:table-cell table:style-name="Tabela1.E32" office:value-type="string">
            <text:p text:style-name="P216"><text:span text:style-name="T23">AQUISIÇÃO DE </text:span><text:span text:style-name="T46">KIT REPARO PARA CAIXA ACOPLADA</text:span><text:span text:style-name="T50"> – </text:span><text:span text:style-name="T46">COM COMPONENTES EM PVC,,DEVENDO O KIT SER </text:span><text:span text:style-name="T50">COMPLETO</text:span><text:span text:style-name="T46"> UNIVERSAL PARA CAIXA ACOLADA COM MECANISMO DE ACIONAMENTO.,COMPATÍVEL COM TODOS OS MODELOS DE VASOS SANITÁRIOS</text:span><text:span text:style-name="T50"> – </text:span><text:span text:style-name="T46">MARCA: DIVERSOS</text:span></text:p>
            <text:p text:style-name="P148"/>
          </table:table-cell>
          <table:table-cell table:style-name="Tabela1.F32" office:value-type="string">
            <text:p text:style-name="P90">3.3.90.30.24<text:span text:style-name="T12">-</text:span><text:span text:style-name="T4">MATERIAL DE CONSUMO; SUBELEMENTO: MATERIAIS PARA <text:s/>MANUTENÇÃO DE BENS IMÓVEIS.</text:span></text:p>
          </table:table-cell>
          <table:table-cell table:style-name="Tabela1.G32" office:value-type="string">
            <text:p text:style-name="P24">274,50</text:p>
          </table:table-cell>
          <table:table-cell table:style-name="Tabela1.H32" office:value-type="string">
            <text:p text:style-name="P166">SÃO MARCOS MATERIAIS DE CONSTRUÇÕES LTDA.</text:p>
          </table:table-cell>
          <table:table-cell table:style-name="Tabela1.I32" office:value-type="string">
            <text:p text:style-name="P186">32.799.603/0001-91</text:p>
          </table:table-cell>
        </table:table-row>
        <table:table-row table:style-name="Tabela1.1">
          <table:table-cell table:style-name="Tabela1.A32" office:value-type="string">
            <text:p text:style-name="P9">Dispensa</text:p>
          </table:table-cell>
          <table:table-cell table:style-name="Tabela1.B32" office:value-type="string">
            <text:p text:style-name="P9">Art. 24, II</text:p>
          </table:table-cell>
          <table:table-cell table:style-name="Tabela1.C32" office:value-type="string">
            <text:p text:style-name="P123">187</text:p>
          </table:table-cell>
          <table:table-cell table:style-name="Tabela1.D32" office:value-type="string">
            <text:p text:style-name="P47">22/03/2017</text:p>
          </table:table-cell>
          <table:table-cell table:style-name="Tabela1.E32" office:value-type="string">
            <text:p text:style-name="P202"><text:span text:style-name="T34">AQUISIÇÃO DE </text:span>SUPORTE PARA TV E VIDEO<text:span text:style-name="T81"> – SUSTENTAÇÃO</text:span> DE APARELHO DE TELEVISOR, OU DVD REGULAGEM DE ACORDO COM O APARELHO, EM FERRO GALVANIZADO, PINTURA PRETA, EM CAIXA DE <text:span text:style-name="T81">PAPELÃO – </text:span>MARCA: DIVERSOS</text:p>
            <text:p text:style-name="P149"/>
          </table:table-cell>
          <table:table-cell table:style-name="Tabela1.F32" office:value-type="string">
            <text:p text:style-name="P91">4.4.90.52.42-<text:span text:style-name="T2">EQUIPAMENTO E MATERIAL PERMANENTE; SUBELEMENTO: MOBILIÁRIO EM GERAL</text:span></text:p>
          </table:table-cell>
          <table:table-cell table:style-name="Tabela1.G32" office:value-type="string">
            <text:p text:style-name="P25">2.700,00</text:p>
          </table:table-cell>
          <table:table-cell table:style-name="Tabela1.H32" office:value-type="string">
            <text:p text:style-name="P167">JOTTA PC INFORMÁTICA LTDA.</text:p>
          </table:table-cell>
          <table:table-cell table:style-name="Tabela1.I32" office:value-type="string">
            <text:p text:style-name="P187">01.050.449/0001-27</text:p>
          </table:table-cell>
        </table:table-row>
        <table:table-row table:style-name="Tabela1.1">
          <table:table-cell table:style-name="Tabela1.A32" office:value-type="string">
            <text:p text:style-name="P9">Dispensa</text:p>
          </table:table-cell>
          <table:table-cell table:style-name="Tabela1.B32" office:value-type="string">
            <text:p text:style-name="P9">Art. 24, II</text:p>
          </table:table-cell>
          <table:table-cell table:style-name="Tabela1.C32" office:value-type="string">
            <text:p text:style-name="P124">188</text:p>
          </table:table-cell>
          <table:table-cell table:style-name="Tabela1.D32" office:value-type="string">
            <text:p text:style-name="P48">22/03/2017</text:p>
          </table:table-cell>
          <table:table-cell table:style-name="Tabela1.E32" office:value-type="string">
            <text:p text:style-name="P203"><text:span text:style-name="T35">AQUISIÇÃO DE </text:span><text:span text:style-name="T36">10 (DEZ) </text:span>PE<text:span text:style-name="T81">ÇAS</text:span> DE <text:span text:style-name="T81">REPOSIÇÃO</text:span> PARA BEBEDOURO<text:span text:style-name="T81"> – </text:span>EVAPORADOR DE PURIFICADOR DE <text:span text:style-name="T81">ÁGUA</text:span>, PARA BEBEDOURO SOFT PLUS<text:span text:style-name="T81"> – </text:span>MARCA: DIVERSOS</text:p>
            <text:p text:style-name="P150"/>
          </table:table-cell>
          <table:table-cell table:style-name="Tabela1.F32" office:value-type="string">
            <text:p text:style-name="P92">3.3.90.30.25-<text:span text:style-name="T4">MATERIAL DE CONSUMO; SUBELEMENTO: </text:span><text:span text:style-name="T5">MATERIAL PARA MANUTENÇÃO DE BENS MÓVEIS.</text:span></text:p>
          </table:table-cell>
          <table:table-cell table:style-name="Tabela1.G32" office:value-type="string">
            <text:p text:style-name="P26">890,00</text:p>
          </table:table-cell>
          <table:table-cell table:style-name="Tabela1.H32" office:value-type="string">
            <text:p text:style-name="P168">ADNIL DA COSTA SANTOS GOIS</text:p>
          </table:table-cell>
          <table:table-cell table:style-name="Tabela1.I32" office:value-type="string">
            <text:p text:style-name="P188">10.278.829/0001-04</text:p>
          </table:table-cell>
        </table:table-row>
        <text:soft-page-break/>
        <table:table-row table:style-name="Tabela1.1">
          <table:table-cell table:style-name="Tabela1.A32" office:value-type="string">
            <text:p text:style-name="P9">Dispensa</text:p>
          </table:table-cell>
          <table:table-cell table:style-name="Tabela1.B32" office:value-type="string">
            <text:p text:style-name="P9">Art. 24, II</text:p>
          </table:table-cell>
          <table:table-cell table:style-name="Tabela1.C32" office:value-type="string">
            <text:p text:style-name="P124">191</text:p>
          </table:table-cell>
          <table:table-cell table:style-name="Tabela1.D32" office:value-type="string">
            <text:p text:style-name="P48">24/03/2017</text:p>
          </table:table-cell>
          <table:table-cell table:style-name="Tabela1.E32" office:value-type="string">
            <text:p text:style-name="P69"><text:span text:style-name="T81">SERVIÇO</text:span> DE <text:span text:style-name="T81">MANUTENÇÃO</text:span> EM EQUIPAMENTOS DE <text:span text:style-name="T81">INFORMÁTICA – </text:span>DO TIPO IMPRESSORA <text:span text:style-name="T81">PLOTTER, COM</text:span> <text:span text:style-name="T81">MANUTENÇÃO</text:span> PREVENTIVA</text:p>
            <text:p text:style-name="P150"/>
          </table:table-cell>
          <table:table-cell table:style-name="Tabela1.F32" office:value-type="string">
            <text:p text:style-name="P93">3.3.90.39.17-<text:span text:style-name="T13">OUTROS SERVIÇOS DE TERCEIROS – PESSOA JURÍDICA; </text:span><text:span text:style-name="T4">SUBELEMENTO: </text:span><text:span text:style-name="T6">REPARO E MANUTENÇÃO DE MÁQUINAS E EQUIPAMENTOS</text:span></text:p>
          </table:table-cell>
          <table:table-cell table:style-name="Tabela1.G32" office:value-type="string">
            <text:p text:style-name="P26">2.800,00</text:p>
          </table:table-cell>
          <table:table-cell table:style-name="Tabela1.H32" office:value-type="string">
            <text:p text:style-name="P168">SOLUÇÃO INFORMÁTICA</text:p>
          </table:table-cell>
          <table:table-cell table:style-name="Tabela1.I32" office:value-type="string">
            <text:p text:style-name="P188">00.607.206/0001-84</text:p>
          </table:table-cell>
        </table:table-row>
        <table:table-row table:style-name="Tabela1.1">
          <table:table-cell table:style-name="Tabela1.A32" office:value-type="string">
            <text:p text:style-name="P9">Dispensa</text:p>
          </table:table-cell>
          <table:table-cell table:style-name="Tabela1.B32" office:value-type="string">
            <text:p text:style-name="P9">Art. 24, II</text:p>
          </table:table-cell>
          <table:table-cell table:style-name="Tabela1.C32" office:value-type="string">
            <text:p text:style-name="P125">210</text:p>
          </table:table-cell>
          <table:table-cell table:style-name="Tabela1.D32" office:value-type="string">
            <text:p text:style-name="P48">30/03/2017</text:p>
          </table:table-cell>
          <table:table-cell table:style-name="Tabela1.E32" office:value-type="string">
            <text:p text:style-name="P204"><text:span text:style-name="T37">AQUISIÇÃO DE </text:span>PLACA INDICATIVA<text:span text:style-name="T81"> – </text:span>EM <text:span text:style-name="T81">ACRÍLICO, DIZERES</text:span>: GALERIA DOS OUVIDORES DO MINISTÉRIO <text:span text:style-name="T81">PUBLICO, MEDINDO</text:span> 60X10CM<text:span text:style-name="T81"> – </text:span>MARCA: DIVERSOS</text:p>
            <text:p text:style-name="P151"/>
          </table:table-cell>
          <table:table-cell table:style-name="Tabela1.F32" office:value-type="string">
            <text:p text:style-name="P94">3.3.90.30.29-<text:span text:style-name="T4">MATERIAL DE CONSUMO; SUBELEMENTO: </text:span><text:span text:style-name="T8">MATERIAL PARA ÁUDIO, VIDEO E FOTO</text:span></text:p>
          </table:table-cell>
          <table:table-cell table:style-name="Tabela1.G32" office:value-type="string">
            <text:p text:style-name="P26">110,00</text:p>
          </table:table-cell>
          <table:table-cell table:style-name="Tabela1.H32" office:value-type="string">
            <text:p text:style-name="P168">PAULO JORGE DA SILVA-ME</text:p>
          </table:table-cell>
          <table:table-cell table:style-name="Tabela1.I32" office:value-type="string">
            <text:p text:style-name="P189">15.596.182/0001-82</text:p>
          </table:table-cell>
        </table:table-row>
        <table:table-row table:style-name="Tabela1.1">
          <table:table-cell table:style-name="Tabela1.A32" office:value-type="string">
            <text:p text:style-name="P9">Dispensa</text:p>
          </table:table-cell>
          <table:table-cell table:style-name="Tabela1.B32" office:value-type="string">
            <text:p text:style-name="P9">Art. 24, II</text:p>
          </table:table-cell>
          <table:table-cell table:style-name="Tabela1.C32" office:value-type="string">
            <text:p text:style-name="P126">212</text:p>
          </table:table-cell>
          <table:table-cell table:style-name="Tabela1.D32" office:value-type="string">
            <text:p text:style-name="P49">31/03/2017</text:p>
          </table:table-cell>
          <table:table-cell table:style-name="Tabela1.E32" office:value-type="string">
            <text:p text:style-name="P204"><text:span text:style-name="T37">AQUISIÇÃO DE</text:span><text:span text:style-name="T36"> 02 (DOIS) </text:span>QUADRO<text:span text:style-name="T81">S – </text:span>PARA <text:span text:style-name="T81">AVISOS, FUNDO</text:span> EM <text:span text:style-name="T81">MADEIRA, DE</text:span> 17<text:span text:style-name="T81">MM, CORTI</text:span>Ç<text:span text:style-name="T81">A, NA</text:span> COR <text:span text:style-name="T81">BRANCA, COM</text:span> MOLDURA EM <text:span text:style-name="T81">ALUMÍNIO, MEDINDO</text:span> APROXIMADAMENTE 150 X 120 CM<text:span text:style-name="T81"> – </text:span>MARCA: DIVERSOS</text:p>
            <text:p text:style-name="P151"/>
          </table:table-cell>
          <table:table-cell table:style-name="Tabela1.F32" office:value-type="string">
            <text:p text:style-name="P94">4.4.90.52.42-<text:span text:style-name="T10">EQUIPAMENTO E MATERIAL PERMANENTE; SUBELEMENTO: MOBILIÁRIO EM GERAL.</text:span></text:p>
          </table:table-cell>
          <table:table-cell table:style-name="Tabela1.G32" office:value-type="string">
            <text:p text:style-name="P27">232,00</text:p>
          </table:table-cell>
          <table:table-cell table:style-name="Tabela1.H32" office:value-type="string">
            <text:p text:style-name="P169">LIVRARIA E PAPELARIA RENASCER LTDA.</text:p>
          </table:table-cell>
          <table:table-cell table:style-name="Tabela1.I32" office:value-type="string">
            <text:p text:style-name="P189">10.849.617/0001-30</text:p>
          </table:table-cell>
        </table:table-row>
        <table:table-row table:style-name="Tabela1.1">
          <table:table-cell table:style-name="Tabela1.A32" office:value-type="string">
            <text:p text:style-name="P9">Dispensa</text:p>
          </table:table-cell>
          <table:table-cell table:style-name="Tabela1.B32" office:value-type="string">
            <text:p text:style-name="P9">Art. 24, <text:span text:style-name="T14">VIII</text:span></text:p>
          </table:table-cell>
          <table:table-cell table:style-name="Tabela1.C32" office:value-type="string">
            <text:p text:style-name="P127">211</text:p>
          </table:table-cell>
          <table:table-cell table:style-name="Tabela1.D32" office:value-type="string">
            <text:p text:style-name="P50">30/03/2017</text:p>
          </table:table-cell>
          <table:table-cell table:style-name="Tabela1.E32" office:value-type="string">
            <text:p text:style-name="P152">CONTRATAÇÃO DE EMPRESA ESPECIALIZADA NO FORNECIMENTO DE ÁGUA E <text:soft-page-break/>PRESTAÇÃO DE SERVIÇO DE ESGOTO, NA SEDE DA PROMOTORIA DE JUSTIÇA DE ESTÂNCIA</text:p>
          </table:table-cell>
          <table:table-cell table:style-name="Tabela1.F32" office:value-type="string">
            <text:p text:style-name="P92">3.3.90.30.25-<text:span text:style-name="T4">MATERIAL DE CONSUMO; </text:span><text:soft-page-break/><text:span text:style-name="T4">SUBELEMENTO: </text:span><text:span text:style-name="T5">MATERIAL PARA MANUTENÇÃO DE BENS MÓVEIS.</text:span></text:p>
          </table:table-cell>
          <table:table-cell table:style-name="Tabela1.G32" office:value-type="string">
            <text:p text:style-name="P28">4.050,00</text:p>
          </table:table-cell>
          <table:table-cell table:style-name="Tabela1.H32" office:value-type="string">
            <text:p text:style-name="P170">SERVIÇO AUTÔNOMO DE ÁGUA E ESGOTO- <text:soft-page-break/>SAAE</text:p>
          </table:table-cell>
          <table:table-cell table:style-name="Tabela1.I32" office:value-type="string">
            <text:p text:style-name="P190">13.259.692/0001-39</text:p>
          </table:table-cell>
        </table:table-row>
        <table:table-row table:style-name="Tabela1.1">
          <table:table-cell table:style-name="Tabela1.A33" office:value-type="string">
            <text:p text:style-name="P11">Inexigibilidade</text:p>
          </table:table-cell>
          <table:table-cell table:style-name="Tabela1.B33" office:value-type="string">
            <text:p text:style-name="P9">Art. 2<text:span text:style-name="T14">5</text:span>, II <text:span text:style-name="T14">c/c art.13, VI</text:span></text:p>
          </table:table-cell>
          <table:table-cell table:style-name="Tabela1.C33" office:value-type="string">
            <text:p text:style-name="P127">189</text:p>
          </table:table-cell>
          <table:table-cell table:style-name="Tabela1.D33" office:value-type="string">
            <text:p text:style-name="P50">24/03/2017</text:p>
          </table:table-cell>
          <table:table-cell table:style-name="Tabela1.E33" office:value-type="string">
            <text:p text:style-name="P70"><text:span text:style-name="T82">SERVIÇO</text:span> DE <text:span text:style-name="T82">CAPACITAÇÃO</text:span> DE PESSOAL<text:span text:style-name="T82"> – </text:span>DO TIPO CURSO DE <text:span text:style-name="T82">ELABORAÇÃO</text:span> DE TERMO DE REFERENCIA</text:p>
            <text:p text:style-name="P152"/>
          </table:table-cell>
          <table:table-cell table:style-name="Tabela1.F33" office:value-type="string">
            <text:p text:style-name="P93">3.3.90.39.17-<text:span text:style-name="T13">OUTROS SERVIÇOS DE TERCEIROS -PESSOA JURÍDICA; </text:span><text:span text:style-name="T4">SUBELEMENTO: </text:span><text:span text:style-name="T6">REPARO E MANUTENÇÃO DE MÁQUINAS E EQUIPAMENTOS</text:span></text:p>
          </table:table-cell>
          <table:table-cell table:style-name="Tabela1.G33" office:value-type="string">
            <text:p text:style-name="P28">2.745,00</text:p>
          </table:table-cell>
          <table:table-cell table:style-name="Tabela1.H33" office:value-type="string">
            <text:p text:style-name="P170">ELO CONSULTORIA EMPRESARIAL E PRODUÇÃO E EVENTOS LTDA.</text:p>
          </table:table-cell>
          <table:table-cell table:style-name="Tabela1.I33" office:value-type="string">
            <text:p text:style-name="P190">00.714.403/0001-00</text:p>
          </table:table-cell>
        </table:table-row>
        <table:table-row table:style-name="Tabela1.1">
          <table:table-cell table:style-name="Tabela1.A47" office:value-type="string">
            <text:p text:style-name="P9">Dispensa</text:p>
          </table:table-cell>
          <table:table-cell table:style-name="Tabela1.B47" office:value-type="string">
            <text:p text:style-name="P9">Art. 24, II</text:p>
          </table:table-cell>
          <table:table-cell table:style-name="Tabela1.C47" office:value-type="string">
            <text:p text:style-name="P128">250</text:p>
          </table:table-cell>
          <table:table-cell table:style-name="Tabela1.D47" office:value-type="string">
            <text:p text:style-name="P51">28/04/2017</text:p>
          </table:table-cell>
          <table:table-cell table:style-name="Tabela1.E47" office:value-type="string">
            <text:p text:style-name="P13"><text:span text:style-name="T16">-AQUISIÇÃO DE 04 (QUATRO) PNEUMÁTICO</text:span> PARA <text:span text:style-name="T83">UTILITÁRIO – </text:span>PARA CARRINHO DE TRANSPORTE DE CARGA MANUAL, MODELO 3.25/3.00-8,<text:span text:style-name="T83">CONSTRUÇÃO</text:span> EM BORRACHA <text:span text:style-name="T83">PNEUMÁTICA, REFOR</text:span>ÇADA, COM <text:span text:style-name="T83">CÂMARA</text:span> DE AR 3.25/3.00-8,.,200 <text:span text:style-name="T83">KG, COM</text:span> <text:span text:style-name="T83">CERTIFICAÇÃO</text:span> DO INMETRO<text:span text:style-name="T83"> – </text:span>MARCA: DIVERSOS</text:p>
            <text:p text:style-name="P70"/>
            <text:p text:style-name="P217"><text:span text:style-name="T17">-AQUISIÇÃO DE 15 (QUINZE) CÂMARA</text:span><text:span text:style-name="T46"> DE AR</text:span><text:span text:style-name="T51"> – </text:span><text:span text:style-name="T46">CÂMARA DE AR – 3.5X8, PARA CARRINHO DE MÃO</text:span><text:span text:style-name="T51"> – </text:span><text:span text:style-name="T46">MARCA: DIVERSOS</text:span></text:p>
            <text:p text:style-name="P220"><text:soft-page-break/></text:p>
          </table:table-cell>
          <table:table-cell table:style-name="Tabela1.F47" office:value-type="string">
            <text:p text:style-name="P95">3.3.90.30.25-<text:span text:style-name="T4">MATERIAL DE CONSUMO; SUBELEMENTO: </text:span><text:span text:style-name="T5">MATERIAL PARA MANUTENÇÃO DE BENS MÓVEIS.</text:span></text:p>
          </table:table-cell>
          <table:table-cell table:style-name="Tabela1.G47" office:value-type="string">
            <text:p text:style-name="P29">396,20</text:p>
          </table:table-cell>
          <table:table-cell table:style-name="Tabela1.H47" office:value-type="string">
            <text:p text:style-name="P171">CENTER MIX COMERCIO VAREJISTA DE MATERIAL DE CONSTRUCAO LTDA - EPP</text:p>
          </table:table-cell>
          <table:table-cell table:style-name="Tabela1.I47" office:value-type="string">
            <text:p text:style-name="P191">20.420.276/0001-36</text:p>
          </table:table-cell>
        </table:table-row>
        <table:table-row table:style-name="Tabela1.1">
          <table:table-cell table:style-name="Tabela1.A47" office:value-type="string">
            <text:p text:style-name="P9">Dispensa</text:p>
          </table:table-cell>
          <table:table-cell table:style-name="Tabela1.B47" office:value-type="string">
            <text:p text:style-name="P9">Art. 24, II</text:p>
          </table:table-cell>
          <table:table-cell table:style-name="Tabela1.C47" office:value-type="string">
            <text:p text:style-name="P128">241</text:p>
          </table:table-cell>
          <table:table-cell table:style-name="Tabela1.D47" office:value-type="string">
            <text:p text:style-name="P51">24/04/2017</text:p>
          </table:table-cell>
          <table:table-cell table:style-name="Tabela1.E47" office:value-type="string">
            <text:p text:style-name="P70"><text:span text:style-name="T83">SERVIÇO</text:span> DE <text:span text:style-name="T83">CONFECÇÃO</text:span> DE IMPRESSOS<text:span text:style-name="T83"> – </text:span>DO TIPO <text:span text:style-name="T83">LAMINA, EM</text:span> PAPEL A0,<text:span text:style-name="T83">MONOCROMÁTICO</text:span></text:p>
            <text:p text:style-name="P220"/>
          </table:table-cell>
          <table:table-cell table:style-name="Tabela1.F47" office:value-type="string">
            <text:p text:style-name="P106"><text:span text:style-name="T71">3.3.90.30.16-</text:span><text:span text:style-name="T72">MATERIAL DE CONSUMO; SUBELEMENTO: </text:span>MATERIAL DE EXPEDIENTE</text:p>
            <text:p text:style-name="P112"/>
          </table:table-cell>
          <table:table-cell table:style-name="Tabela1.G47" office:value-type="string">
            <text:p text:style-name="P29">437,00</text:p>
          </table:table-cell>
          <table:table-cell table:style-name="Tabela1.H47" office:value-type="string">
            <text:p text:style-name="P171">ALLDOC EQUIPAMENTOS DE INFORMATICA LTDA- EPP</text:p>
          </table:table-cell>
          <table:table-cell table:style-name="Tabela1.I47" office:value-type="string">
            <text:p text:style-name="P191">08.139.775/0001-54</text:p>
          </table:table-cell>
        </table:table-row>
        <table:table-row table:style-name="Tabela1.1">
          <table:table-cell table:style-name="Tabela1.A47" office:value-type="string">
            <text:p text:style-name="P9">Dispensa</text:p>
          </table:table-cell>
          <table:table-cell table:style-name="Tabela1.B47" office:value-type="string">
            <text:p text:style-name="P9">Art. 24, II</text:p>
          </table:table-cell>
          <table:table-cell table:style-name="Tabela1.C47" office:value-type="string">
            <text:p text:style-name="P128">240</text:p>
          </table:table-cell>
          <table:table-cell table:style-name="Tabela1.D47" office:value-type="string">
            <text:p text:style-name="P51">24/04/2017</text:p>
          </table:table-cell>
          <table:table-cell table:style-name="Tabela1.E47" office:value-type="string">
            <text:p text:style-name="P70"><text:span text:style-name="T83">INSTALAÇÃO</text:span> DE PONTO <text:span text:style-name="T83">TELEFÔNICO – </text:span>DO TIPO <text:span text:style-name="T83">TRANSFERÊNCIA</text:span> DE RAMAL, COM FORNECIMENTO DE TODO MATERIAL <text:span text:style-name="T83">NECESSÁRIO</text:span></text:p>
            <text:p text:style-name="P220"/>
          </table:table-cell>
          <table:table-cell table:style-name="Tabela1.F47" office:value-type="string">
            <text:p text:style-name="P96">3.3.90.39.57-OUTROS SERVIÇOS DE TERCEIROS -PESSOA JURÍDICA; SUBELEMENTO: <text:span text:style-name="T10">PROCESSAMENTO DE DADOS</text:span></text:p>
          </table:table-cell>
          <table:table-cell table:style-name="Tabela1.G47" office:value-type="string">
            <text:p text:style-name="P29">350,00</text:p>
          </table:table-cell>
          <table:table-cell table:style-name="Tabela1.H47" office:value-type="string">
            <text:p text:style-name="P171">W.S.PRIMTEL TELECOMUNICA<text:span text:style-name="T64">DORE</text:span>S LTDA.</text:p>
          </table:table-cell>
          <table:table-cell table:style-name="Tabela1.I47" office:value-type="string">
            <text:p text:style-name="P191">01.719.104/0001-13</text:p>
          </table:table-cell>
        </table:table-row>
        <table:table-row table:style-name="Tabela1.1">
          <table:table-cell table:style-name="Tabela1.A47" office:value-type="string">
            <text:p text:style-name="P9">Dispensa</text:p>
          </table:table-cell>
          <table:table-cell table:style-name="Tabela1.B47" office:value-type="string">
            <text:p text:style-name="P9">Art. 24, II</text:p>
          </table:table-cell>
          <table:table-cell table:style-name="Tabela1.C47" office:value-type="string">
            <text:p text:style-name="P128">238</text:p>
          </table:table-cell>
          <table:table-cell table:style-name="Tabela1.D47" office:value-type="string">
            <text:p text:style-name="P51">20/04/2017</text:p>
          </table:table-cell>
          <table:table-cell table:style-name="Tabela1.E47" office:value-type="string">
            <text:p text:style-name="P71">AQUISIÇÃO DE<text:span text:style-name="T83">:</text:span></text:p>
            <text:p text:style-name="P72"><text:span text:style-name="T68">1-</text:span>PARAFUSO SEM PORCA<text:span text:style-name="T64"> – </text:span>EM <text:span text:style-name="T83">AÇO</text:span>, <text:span text:style-name="T64">CABEÇA</text:span> PANELA, <text:span text:style-name="T64">DIÂMETRO</text:span> 4,8 X 45MM, PARA BUCHA D8<text:span text:style-name="T83"> – </text:span>MARCA: DIVERSOS</text:p>
            <text:p text:style-name="P106"><text:span text:style-name="T17">2</text:span><text:span text:style-name="T18">-</text:span>BUCHA PARA PARAFUSO<text:span text:style-name="T64"> – </text:span>BUCHA DE NYLON, COM ANEL E COM PARAFUSO 3/16X50,NO TAMANHO S/08<text:span text:style-name="T64"> – </text:span>MARCA: DIVERSOS</text:p>
            <text:p text:style-name="P106"><text:span text:style-name="T17">3</text:span><text:span text:style-name="T24">-</text:span>ANEL DE <text:span text:style-name="T64">VEDAÇÃO – </text:span>DE CERA DE PARAFINA COM GUIA, COM <text:span text:style-name="T64">DIÂMETRO</text:span> DE 100MM PARA <text:soft-page-break/>ELIMINAR O MAU CHEIRO NO BANHEIRO, PARA SER UTILIZADO EM BAIXO DO VASO <text:span text:style-name="T64">SANITÁRIO</text:span> (<text:span text:style-name="T64">SAÍDA</text:span>). - MARCA: DIVERSOS</text:p>
            <text:p text:style-name="P106"><text:span text:style-name="T16">4-</text:span>PARAFUSO COM PORCA<text:span text:style-name="T83"> – </text:span>DE FERRO, TIPO ROSCA SEM <text:span text:style-name="T83">CABEÇA</text:span>, NAS <text:span text:style-name="T83">DIMENSÕES</text:span> 10 X 1/4", PARA SER UTILIZADO EM PARA VASO <text:span text:style-name="T83">SANITÁRIO</text:span>, DEVENDO O PARAFUSO SER ENTREGUE <text:span text:style-name="T83">COM</text:span> BUCHA<text:span text:style-name="T83"> – </text:span>MARCA: DIVERSOS</text:p>
            <text:p text:style-name="P8"/>
          </table:table-cell>
          <table:table-cell table:style-name="Tabela1.F47" office:value-type="string">
            <text:p text:style-name="P97">3.3.90.30.24-MATERIAL DE CONSUMO; SUBELEMENTO: <text:span text:style-name="T4">MATERIAIS PARA <text:s/>MANUTENÇÃO DE BENS IMÓVEIS.</text:span></text:p>
          </table:table-cell>
          <table:table-cell table:style-name="Tabela1.G47" office:value-type="string">
            <text:p text:style-name="P30">72,50</text:p>
          </table:table-cell>
          <table:table-cell table:style-name="Tabela1.H47" office:value-type="string">
            <text:p text:style-name="P172">SÃO MARCOS MATERIAIS DE CONSTRUÇÃO LTDA-ME</text:p>
          </table:table-cell>
          <table:table-cell table:style-name="Tabela1.I47" office:value-type="string">
            <text:p text:style-name="P192">32.799.603/0001-91</text:p>
          </table:table-cell>
        </table:table-row>
        <table:table-row table:style-name="Tabela1.1">
          <table:table-cell table:style-name="Tabela1.A47" office:value-type="string">
            <text:p text:style-name="P9">Dispensa</text:p>
          </table:table-cell>
          <table:table-cell table:style-name="Tabela1.B47" office:value-type="string">
            <text:p text:style-name="P9">Art. 24, II</text:p>
          </table:table-cell>
          <table:table-cell table:style-name="Tabela1.C47" office:value-type="string">
            <text:p text:style-name="P129">237</text:p>
          </table:table-cell>
          <table:table-cell table:style-name="Tabela1.D47" office:value-type="string">
            <text:p text:style-name="P52">24/04/2017</text:p>
          </table:table-cell>
          <table:table-cell table:style-name="Tabela1.E47" office:value-type="string">
            <text:p text:style-name="P153">AQUISIÇÃO DE<text:span text:style-name="T83">:</text:span></text:p>
            <text:p text:style-name="P218"><text:span text:style-name="T18">1-</text:span><text:span text:style-name="T46">LAMPADA FLUORESCENTE</text:span><text:span text:style-name="T47"> – </text:span><text:span text:style-name="T46">TUBULAR, </text:span><text:span text:style-name="T51">20 W</text:span><text:span text:style-name="T46">, BIPINO, SUPER 84</text:span><text:span text:style-name="T47"> – </text:span><text:span text:style-name="T46">MARCA: DIVERSOS</text:span></text:p>
            <text:p text:style-name="P205"><text:span text:style-name="T25">2-</text:span>BOCAL<text:span text:style-name="T64"> – </text:span>DE LOUCA, PARA LAMPADA <text:span text:style-name="T83">FLUORESCENTE – </text:span>MARCA: DIVERSOS</text:p>
            <text:p text:style-name="P205"><text:span text:style-name="T25">3-</text:span>BASE PARA RELE <text:span text:style-name="T83">FOTOELÉTRICO EM</text:span> PVC, DE 1000 WATTS<text:span text:style-name="T64"> – </text:span>MARCA: DIVERSOS</text:p>
            <text:p text:style-name="P220"/>
          </table:table-cell>
          <table:table-cell table:style-name="Tabela1.F47" office:value-type="string">
            <text:p text:style-name="P97">3.3.90.30.26-MATERIAL DE CONSUMO; SUBELEMENTO: MATERIAL ELÉTRICO E ELETRÔNICO</text:p>
          </table:table-cell>
          <table:table-cell table:style-name="Tabela1.G47" office:value-type="string">
            <text:p text:style-name="P30">552,00</text:p>
          </table:table-cell>
          <table:table-cell table:style-name="Tabela1.H47" office:value-type="string">
            <text:p text:style-name="P172">SÃO MARCOS MATERIAIS DE CONSTRUÇÃO LTDA-ME</text:p>
          </table:table-cell>
          <table:table-cell table:style-name="Tabela1.I47" office:value-type="string">
            <text:p text:style-name="P192">32.799.603/0001-91</text:p>
          </table:table-cell>
        </table:table-row>
        <table:table-row table:style-name="Tabela1.1">
          <table:table-cell table:style-name="Tabela1.A47" office:value-type="string">
            <text:p text:style-name="P9">Dispensa</text:p>
          </table:table-cell>
          <table:table-cell table:style-name="Tabela1.B47" office:value-type="string">
            <text:p text:style-name="P9">Art. 24, II</text:p>
          </table:table-cell>
          <table:table-cell table:style-name="Tabela1.C47" office:value-type="string">
            <text:p text:style-name="P129">236</text:p>
          </table:table-cell>
          <table:table-cell table:style-name="Tabela1.D47" office:value-type="string">
            <text:p text:style-name="P52">24/04/2017</text:p>
          </table:table-cell>
          <table:table-cell table:style-name="Tabela1.E47" office:value-type="string">
            <text:p text:style-name="P8">AQUISIÇÃO DE :</text:p>
            <text:p text:style-name="P73">1-CADEADO – CORPO DE LATÃO MACICO, DE 50<text:span text:style-name="T83">MM, HASTE</text:span> DE <text:span text:style-name="T83">AÇO</text:span> TEMPERADO E CROMADO, TETRA-CHAVE<text:span text:style-name="T83"> – </text:span>MARCA: DIVERSOS</text:p>
            <text:p text:style-name="P205"><text:span text:style-name="T25">2-</text:span>FECHADURA<text:span text:style-name="T83"> – </text:span>DE <text:span text:style-name="T64">AÇO</text:span>, COM CHAVE E TRAVA PARA <text:soft-page-break/><text:span text:style-name="T64">UTILIZAÇÃO</text:span> EM PORTAS DE SAL, PARA USO EXTERNO E INTERNO<text:span text:style-name="T64"> – </text:span>MARCA: DIVERSOS</text:p>
            <text:p text:style-name="P219"><text:span text:style-name="T18">3-</text:span><text:span text:style-name="T46">CADEADO</text:span><text:span text:style-name="T47"> – </text:span><text:span text:style-name="T46">CORPO DE </text:span><text:span text:style-name="T47">LATÃO</text:span><text:span text:style-name="T46"> MACICO, DE 50MM, HASTE DE </text:span><text:span text:style-name="T47">AÇO</text:span><text:span text:style-name="T46"> TEMPERADO E CROMADO, CHAVE NIQ</text:span>UELADA<text:span text:style-name="T64"> –</text:span><text:span text:style-name="T47"> </text:span><text:span text:style-name="T46">MARCA: DIVERSOS</text:span></text:p>
            <text:p text:style-name="P220"/>
          </table:table-cell>
          <table:table-cell table:style-name="Tabela1.F47" office:value-type="string">
            <text:p text:style-name="P98">3.3.90.30.28-<text:span text:style-name="T65">MATERIAL DE CONSUMO;</text:span></text:p>
            <text:p text:style-name="P107"><text:span text:style-name="T56">SUBELEMENTO: </text:span>MATERIAL DE <text:span text:style-name="T83">PROTEÇÃO</text:span> E <text:soft-page-break/><text:span text:style-name="T83">SEGURANÇA</text:span></text:p>
            <text:p text:style-name="P98"/>
          </table:table-cell>
          <table:table-cell table:style-name="Tabela1.G47" office:value-type="string">
            <text:p text:style-name="P30">237,80</text:p>
          </table:table-cell>
          <table:table-cell table:style-name="Tabela1.H47" office:value-type="string">
            <text:p text:style-name="P173">CENTER MIX COMERCIO VAREJISTA DE MATERIAL DE CONSTRUÇÃO LTDA. <text:s/><text:span text:style-name="T83">- </text:span>EPP</text:p>
          </table:table-cell>
          <table:table-cell table:style-name="Tabela1.I47" office:value-type="string">
            <text:p text:style-name="P193">20.420.276/0001-36</text:p>
          </table:table-cell>
        </table:table-row>
        <table:table-row table:style-name="Tabela1.1">
          <table:table-cell table:style-name="Tabela1.A47" office:value-type="string">
            <text:p text:style-name="P9">Dispensa</text:p>
          </table:table-cell>
          <table:table-cell table:style-name="Tabela1.B47" office:value-type="string">
            <text:p text:style-name="P9">Art. 24, II</text:p>
          </table:table-cell>
          <table:table-cell table:style-name="Tabela1.C47" office:value-type="string">
            <text:p text:style-name="P130">235</text:p>
          </table:table-cell>
          <table:table-cell table:style-name="Tabela1.D47" office:value-type="string">
            <text:p text:style-name="P53">24/04/2017</text:p>
          </table:table-cell>
          <table:table-cell table:style-name="Tabela1.E47" office:value-type="string">
            <text:p text:style-name="P154">AQUISIÇÃO DE </text:p>
            <text:p text:style-name="P206"><text:span text:style-name="T26">1-</text:span>ASSENTO <text:span text:style-name="T83">PLÁSTICO</text:span> PARA VASO <text:span text:style-name="T83">SANITÁRIO – </text:span>COM BASE DE <text:span text:style-name="T83">PLÁSTICO</text:span> SOPRADO, COM TAMPA <text:span text:style-name="T83">DE PLÁSTICO</text:span> SOPRADO, UTILIZANDO PARA A <text:span text:style-name="T83">FIXAÇÃO</text:span> NA <text:span text:style-name="T83">FURACÃO</text:span> DO VASO PARAFUSOS E BORBOLETAS EM MATERIAL <text:span text:style-name="T83">PLÁSTICO</text:span>, <text:span text:style-name="T83">DIMENSÕES</text:span> DO MATERIAL CONFORME NBR 11778,11990,11991, ASSENTO PARA VASO <text:span text:style-name="T83">SANITÁRIO</text:span> NAS CORES BRANCO<text:span text:style-name="T83"> – </text:span>MARCA: DIVERSOS;</text:p>
            <text:p text:style-name="P207"/>
            <text:p text:style-name="P207"><text:span text:style-name="T26">2</text:span><text:span text:style-name="T38">-</text:span>DUCHA <text:span text:style-name="T83">HIGIÊNICA</text:span> <text:span text:style-name="T83">FLEXÍVEL</text:span> - DE METAL CROMADO E DUCHA DE PVC, COM COMPRIMENTO DO <text:span text:style-name="T83">FLEXÍVEL</text:span> DE 1,50 M, DEVENDO SER ENTREGUE BORRACHAS DE <text:span text:style-name="T83">VEDAÇÃO</text:span>, E BITOLA DE <text:span text:style-name="T83">FIXAÇÃO</text:span> DE 1/2 " POL<text:span text:style-name="T83"> – </text:span>MARCA: <text:soft-page-break/>DIVERSOS;</text:p>
            <text:p text:style-name="P207"/>
            <text:p text:style-name="P207"><text:span text:style-name="T26">3</text:span><text:span text:style-name="T38">-</text:span>KIT PARA BANHEIRO<text:span text:style-name="T83"> – </text:span>DE INOX, DE CONVENCIONAL PORTA <text:span text:style-name="T83">SABONETE, TOALHA</text:span> E PAPEL <text:span text:style-name="T83">HIGIÊNICO</text:span>, NO HORIZONTAL, NA <text:span text:style-name="T83">METÁLICA</text:span> - MARCA: DIVERSOS;</text:p>
            <text:p text:style-name="P207"/>
            <text:p text:style-name="P207"><text:span text:style-name="T26">4</text:span><text:span text:style-name="T38">-</text:span>MASSA FINA<text:span text:style-name="T83"> – </text:span>PARA REBOCAR PAREDE(COMPOSTA DE <text:span text:style-name="T83">CIMENTO, CAL, AGREGADOS ADITIVOS</text:span>), NA COR NATURAL, A GRANEL EM METROS <text:span text:style-name="T65">CÚBICOS – </text:span>MARCA: DIVERSOS</text:p>
            <text:p text:style-name="P220"/>
          </table:table-cell>
          <table:table-cell table:style-name="Tabela1.F47" office:value-type="string">
            <text:p text:style-name="P99">3.3.90.30.24-<text:span text:style-name="T64">MATERIAL DE CONSUMO; SUBELEMENTO: </text:span><text:span text:style-name="T4">MATERIAIS PARA <text:s/>MANUTENÇÃO DE BENS IMÓVEIS.</text:span></text:p>
          </table:table-cell>
          <table:table-cell table:style-name="Tabela1.G47" office:value-type="string">
            <text:p text:style-name="P31">227,60</text:p>
          </table:table-cell>
          <table:table-cell table:style-name="Tabela1.H47" office:value-type="string">
            <text:p text:style-name="P173">CENTER MIX COMERCIO VAREJISTA DE MATERIAL DE CONSTRUÇÃO LTDA <text:span text:style-name="T67">- </text:span>EPP</text:p>
          </table:table-cell>
          <table:table-cell table:style-name="Tabela1.I47" office:value-type="string">
            <text:p text:style-name="P193">20.420.276/0001-36</text:p>
          </table:table-cell>
        </table:table-row>
        <table:table-row table:style-name="Tabela1.1">
          <table:table-cell table:style-name="Tabela1.A47" office:value-type="string">
            <text:p text:style-name="P9">Dispensa</text:p>
          </table:table-cell>
          <table:table-cell table:style-name="Tabela1.B47" office:value-type="string">
            <text:p text:style-name="P9">Art. 24, II</text:p>
          </table:table-cell>
          <table:table-cell table:style-name="Tabela1.C47" office:value-type="string">
            <text:p text:style-name="P130">234</text:p>
          </table:table-cell>
          <table:table-cell table:style-name="Tabela1.D47" office:value-type="string">
            <text:p text:style-name="P53">19/04/2017</text:p>
          </table:table-cell>
          <table:table-cell table:style-name="Tabela1.E47" office:value-type="string">
            <text:p text:style-name="P70"><text:span text:style-name="T65">AQUISIÇÃO DE 50 (CINQUENTA) </text:span>SACOLA<text:span text:style-name="T65">S – PLÁSTICAS</text:span>, NA COR BRANCA, 10 KG<text:span text:style-name="T65"> – </text:span>MARCA: DIVERSOS</text:p>
            <text:p text:style-name="P220"/>
          </table:table-cell>
          <table:table-cell table:style-name="Tabela1.F47" office:value-type="string">
            <text:p text:style-name="P107"><text:span text:style-name="T56">3.3.90.30.19-</text:span><text:span text:style-name="T57">MATERIAL DE CONSUMO; SUBELEMENTO: </text:span>MATERIAL PARA ACONDICIONAMENTO E EMBALAGEM</text:p>
            <text:p text:style-name="P99"/>
          </table:table-cell>
          <table:table-cell table:style-name="Tabela1.G47" office:value-type="string">
            <text:p text:style-name="P31">400,00</text:p>
          </table:table-cell>
          <table:table-cell table:style-name="Tabela1.H47" office:value-type="string">
            <text:p text:style-name="P173">MACEDO E CRUZ COMERCIO DE EMBAL.E FRIOS LTDA-ME</text:p>
          </table:table-cell>
          <table:table-cell table:style-name="Tabela1.I47" office:value-type="string">
            <text:p text:style-name="P193">07.588.823/0001-29</text:p>
          </table:table-cell>
        </table:table-row>
        <table:table-row table:style-name="Tabela1.1">
          <table:table-cell table:style-name="Tabela1.A47" office:value-type="string">
            <text:p text:style-name="P9">Dispensa</text:p>
          </table:table-cell>
          <table:table-cell table:style-name="Tabela1.B47" office:value-type="string">
            <text:p text:style-name="P9">Art. 24, I</text:p>
          </table:table-cell>
          <table:table-cell table:style-name="Tabela1.C47" office:value-type="string">
            <text:p text:style-name="P130">233</text:p>
          </table:table-cell>
          <table:table-cell table:style-name="Tabela1.D47" office:value-type="string">
            <text:p text:style-name="P53">18/04/2017</text:p>
          </table:table-cell>
          <table:table-cell table:style-name="Tabela1.E47" office:value-type="string">
            <text:p text:style-name="P70"><text:span text:style-name="T69">SERVIÇO DE RECUPERAÇÃO – </text:span>REFORMA NAS PROMOTORIAS DE JUSTIÇA DE SÃO CRISTÓVÃO, FREI PAULO, CAMPO DO BRITO E NOSSA SENHORA DA GLÓRIA, CONFORME PROJETO BÁSICO DO EDITAL</text:p>
            <text:p text:style-name="P220"><text:soft-page-break/></text:p>
          </table:table-cell>
          <table:table-cell table:style-name="Tabela1.F47" office:value-type="string">
            <text:p text:style-name="P107"><text:span text:style-name="T56">3.3.90.39.16-</text:span><text:span text:style-name="T58">OUTROS SERVIÇOS DE TERCEIROS -PESSOA JURÍDICA, </text:span><text:soft-page-break/><text:span text:style-name="T59">SUBELEMENTO</text:span><text:span text:style-name="T58">: </text:span>REPARO E MANUTENÇÃO DE BENS IMÓVEIS</text:p>
            <text:p text:style-name="P99"/>
          </table:table-cell>
          <table:table-cell table:style-name="Tabela1.G47" office:value-type="string">
            <text:p text:style-name="P31">4.017,49</text:p>
          </table:table-cell>
          <table:table-cell table:style-name="Tabela1.H47" office:value-type="string">
            <text:p text:style-name="P173">CONSTRUTORA MACHADO LTDA-EPP</text:p>
          </table:table-cell>
          <table:table-cell table:style-name="Tabela1.I47" office:value-type="string">
            <text:p text:style-name="P193">20.420.381/0001-75</text:p>
          </table:table-cell>
        </table:table-row>
        <table:table-row table:style-name="Tabela1.1">
          <table:table-cell table:style-name="Tabela1.A47" office:value-type="string">
            <text:p text:style-name="P9">Dispensa</text:p>
          </table:table-cell>
          <table:table-cell table:style-name="Tabela1.B47" office:value-type="string">
            <text:p text:style-name="P9">Art. 24, II</text:p>
          </table:table-cell>
          <table:table-cell table:style-name="Tabela1.C47" office:value-type="string">
            <text:p text:style-name="P130">230</text:p>
          </table:table-cell>
          <table:table-cell table:style-name="Tabela1.D47" office:value-type="string">
            <text:p text:style-name="P53">17/04/2017</text:p>
          </table:table-cell>
          <table:table-cell table:style-name="Tabela1.E47" office:value-type="string">
            <text:p text:style-name="P154">AQUISIÇÃO DE </text:p>
            <text:p text:style-name="P206"><text:span text:style-name="T26">1-</text:span>TUBO<text:span text:style-name="T85"> – </text:span>COBRE <text:span text:style-name="T83">PADRÃO</text:span>, 3/4" - MARCA: DIVERSOS;</text:p>
            <text:p text:style-name="P207"/>
            <text:p text:style-name="P207"><text:span text:style-name="T26">2</text:span><text:span text:style-name="T39">-</text:span>TUBO<text:span text:style-name="T85"> – </text:span>COBRE <text:span text:style-name="T83">PADRÃO</text:span>, 3/8" - MARCA: DIVERSOS;</text:p>
            <text:p text:style-name="P207"/>
            <text:p text:style-name="P207"><text:span text:style-name="T26">3-</text:span>TUBO<text:span text:style-name="T85"> – </text:span>COBRE, 1/4", <text:span text:style-name="T83">PADRÃO – </text:span>MARCA: DIVERSOS;</text:p>
            <text:p text:style-name="P207"/>
            <text:p text:style-name="P208"><text:span text:style-name="T66">4-</text:span>SERRA COPO<text:span text:style-name="T83"> – </text:span>DIAMANTADA, PARA USO EM <text:span text:style-name="T83">PAREDE, COM</text:span> <text:span text:style-name="T83">DIÂMETRO</text:span> NOMINAL DE 65<text:span text:style-name="T83">MM, SEM</text:span> <text:span text:style-name="T83">DENTES, COM</text:span> GUIA, KIT COMPLETO PARA USO EM FURADEIRA<text:span text:style-name="T83"> – </text:span>MARCA: DIVERSOS</text:p>
            <text:p text:style-name="P209"/>
            <text:p text:style-name="P220"/>
          </table:table-cell>
          <table:table-cell table:style-name="Tabela1.F47" office:value-type="string">
            <text:p text:style-name="P100">3.3.90.30.25- <text:span text:style-name="T4">MATERIAL DE CONSUMO; SUBELEMENTO: </text:span><text:span text:style-name="T5">MATERIAL PARA MANUTENÇÃO DE BENS MÓVEIS</text:span></text:p>
          </table:table-cell>
          <table:table-cell table:style-name="Tabela1.G47" office:value-type="string">
            <text:p text:style-name="P32">2.132,00</text:p>
          </table:table-cell>
          <table:table-cell table:style-name="Tabela1.H47" office:value-type="string">
            <text:p text:style-name="P174">N A COMERCIO E SERV.DE REFRIG.E AR CONDICIONADO LTDA - EPP</text:p>
          </table:table-cell>
          <table:table-cell table:style-name="Tabela1.I47" office:value-type="string">
            <text:p text:style-name="P194">08.269.453/0001-20</text:p>
          </table:table-cell>
        </table:table-row>
        <table:table-row table:style-name="Tabela1.1">
          <table:table-cell table:style-name="Tabela1.A47" office:value-type="string">
            <text:p text:style-name="P9">Dispensa</text:p>
          </table:table-cell>
          <table:table-cell table:style-name="Tabela1.B47" office:value-type="string">
            <text:p text:style-name="P9">Art. 24, II</text:p>
          </table:table-cell>
          <table:table-cell table:style-name="Tabela1.C47" office:value-type="string">
            <text:p text:style-name="P131">216</text:p>
          </table:table-cell>
          <table:table-cell table:style-name="Tabela1.D47" office:value-type="string">
            <text:p text:style-name="P54">04/04/2017</text:p>
          </table:table-cell>
          <table:table-cell table:style-name="Tabela1.E47" office:value-type="string">
            <text:p text:style-name="P155">AQUISIÇÃO DE :</text:p>
            <text:p text:style-name="P211"><text:span text:style-name="T42">1-</text:span>GAZE<text:span text:style-name="T83"> – </text:span>COMPRESSA DE GAZE ESTERILIZADA, FIO 13,PARA ASSEPSIA E CURATIVOS, MEDINDO 7,5X 7,5CM QUANDO <text:span text:style-name="T83">DOBRADA, PACOTE</text:span> COM 10 UNIDADES<text:span text:style-name="T83"> – </text:span>MARCA: DIVERSOS;</text:p>
            <text:p text:style-name="P212"><text:soft-page-break/></text:p>
            <text:p text:style-name="P212"><text:span text:style-name="T42">2-</text:span><text:span text:style-name="T45">GLICOSÍMETRO – </text:span><text:span text:style-name="T83">PORTÁTIL</text:span>, PARA TESTE DE GLICEMIA PELO SISTEMA DE <text:span text:style-name="T83">REAÇÃO</text:span> FITA REAGENTE, NA ESCALA DE CONFORME EDITAL, <text:span text:style-name="T83">CALIBRAÇÃO</text:span> <text:span text:style-name="T83">AUTOMÁTICA</text:span>, TEMPO DE TESTE DE CONFORME EDITAL, <text:span text:style-name="T83">ALIMENTAÇÃO</text:span>: 04 PILHAS COM <text:span text:style-name="T83">DURAÇÃO</text:span> PARA 1000 LEITURAS DE ROTINA APROXIMADAMENTE, ACOMPANHA: TIRAS DE TESTE, INCLUI: <text:span text:style-name="T83">MANUAIS, GARANTIA, TREINAMENTO</text:span>, ASSIST.TECNICA, DEMAIS <text:span text:style-name="T83">INFORMAÇÕES</text:span> COMPLEMENTARES VIDE EDITAL<text:span text:style-name="T83"> – </text:span>MARCA: DIVERSOS;</text:p>
            <text:p text:style-name="P212"/>
            <text:p text:style-name="P212"><text:span text:style-name="T42">3-</text:span>FITA TESTE<text:span text:style-name="T83"> – </text:span>PARA <text:span text:style-name="T83">GLICEMIA, SEGUINDO</text:span> AS NORMAS DA <text:span text:style-name="T83">LEGISLAÇÃO</text:span> <text:span text:style-name="T83">VIGENTE, TUBO</text:span> CONTENDO 25 <text:span text:style-name="T83">TIRAS, ROTULAGEM</text:span> RESPEITANDO O DECRETO LEI 79094/77 <text:span text:style-name="T83">MINISTÉRIO</text:span> DA <text:span text:style-name="T83">SAÚDE.</text:span> - MARCA: DIVERSOS;</text:p>
            <text:p text:style-name="P212"/>
            <text:p text:style-name="P212"><text:span text:style-name="T42">4-</text:span>LANCETA<text:span text:style-name="T83"> – </text:span>EM PLÁSTICO COM PONTA EM INOX, TIPO (ONETOUCH ULTRASOFT), COM DISCO PROTETOR, ESTÉRIL, <text:soft-page-break/>DESCARTÁVEL, PARA PERFURAÇÃO DE DEDO, ACONDICIONADO EM CAIXA COM 100 LANCETAS<text:span text:style-name="T83"> – </text:span>MARCA: DIVERSOS;</text:p>
            <text:p text:style-name="P212"/>
            <text:p text:style-name="P212"><text:span text:style-name="T42">5-</text:span><text:span text:style-name="T45">TERMÔMETRO</text:span> DIGITAL<text:span text:style-name="T83"> – </text:span>TERMÔMETRO DIGITAL DE <text:span text:style-name="T83">PAREDE, TEMPERATURA</text:span> INTERNA, EXTERNA E HORAS,<text:span text:style-name="T83">.</text:span> ATUALIZAÇÃO DA LEITURA DA TEMPERATURA: 16S. RELÓGIO COM INDICAÇÃO NO FORMATO 12H OU 24H.,TERMÔMETRO COM INDICAÇÃO DE MAX / <text:span text:style-name="T83">MIN, BATERIA</text:span> NA VOLTAGEM DE 1.5 VOLTS TIPO <text:span text:style-name="T83">BOTÃO</text:span>, PADRÃ<text:span text:style-name="T83">O, COZINHA</text:span> - MARCA: DIVERSOS</text:p>
            <text:p text:style-name="P220"/>
          </table:table-cell>
          <table:table-cell table:style-name="Tabela1.F47" office:value-type="string">
            <text:p text:style-name="P108"><text:span text:style-name="T54">3.3.90.30.36</text:span><text:span text:style-name="T55">-MATERIAL DE CONSUMO; </text:span><text:span text:style-name="T63">SUBELEMENTO</text:span><text:span text:style-name="T55">: </text:span>MATERIAL HOSPITALAR</text:p>
            <text:p text:style-name="P100"/>
          </table:table-cell>
          <table:table-cell table:style-name="Tabela1.G47" office:value-type="string">
            <text:p text:style-name="P32">394,64</text:p>
          </table:table-cell>
          <table:table-cell table:style-name="Tabela1.H47" office:value-type="string">
            <text:p text:style-name="P174">FARMÁCIA SOUZA</text:p>
          </table:table-cell>
          <table:table-cell table:style-name="Tabela1.I47" office:value-type="string">
            <text:p text:style-name="P194">03.213.903/0001-49</text:p>
          </table:table-cell>
        </table:table-row>
        <table:table-row table:style-name="Tabela1.1">
          <table:table-cell table:style-name="Tabela1.A47" office:value-type="string">
            <text:p text:style-name="P9">Dispensa</text:p>
          </table:table-cell>
          <table:table-cell table:style-name="Tabela1.B47" office:value-type="string">
            <text:p text:style-name="P9">Art. 24, II</text:p>
          </table:table-cell>
          <table:table-cell table:style-name="Tabela1.C47" office:value-type="string">
            <text:p text:style-name="P132">215</text:p>
          </table:table-cell>
          <table:table-cell table:style-name="Tabela1.D47" office:value-type="string">
            <text:p text:style-name="P55">04/04/2017</text:p>
          </table:table-cell>
          <table:table-cell table:style-name="Tabela1.E47" office:value-type="string">
            <text:p text:style-name="P74">AQUISIÇÃO DE:</text:p>
            <text:p text:style-name="P74">1<text:span text:style-name="T83">-CÓRDIA</text:span> <text:span text:style-name="T83">VERBENÁCEA</text:span> DC<text:span text:style-name="T83"> – CONCENTRAÇÃO</text:span>/DOSAGEM 5 MG/G, FORMA <text:span text:style-name="T83">FARMACÊUTICA</text:span> AEROSSOL, FORMA DE <text:span text:style-name="T83">APRESENTAÇÃO</text:span> <text:span text:style-name="T83">FRASCO, VIA</text:span> DE <text:span text:style-name="T83">ADMINISTRAÇÃO</text:span> <text:span text:style-name="T83">TÓPICA – </text:span>MARCA: DIVERSOS;</text:p>
            <text:p text:style-name="P104"><text:span text:style-name="T27">2</text:span><text:span text:style-name="T38">-</text:span>CAPTOPRIL<text:span text:style-name="T83"> – CONCENTRAÇÃO</text:span>/DOSAGEM 25 MG ,FORMA <text:span text:style-name="T83">FARMACÊUTICA</text:span> <text:span text:style-name="T83">COMPRIMIDO, VIA</text:span> DE <text:soft-page-break/><text:span text:style-name="T83">ADMINISTRAÇÃO</text:span> ORAL<text:span text:style-name="T83"> – </text:span>MARCA: DIVERSOS;</text:p>
            <text:p text:style-name="P104"><text:span text:style-name="T68">3-</text:span>DIPIRONA SODICA + ORFENADRINA, CITRATO + <text:span text:style-name="T83">CAFEINÁ – CONCENTRAÇÃO</text:span>/DOSAGEM 300 MG + 35 MG + 50 MG <text:span text:style-name="T83">RESPECTIVAMENTE, FORMA</text:span> <text:span text:style-name="T83">FARMACÊUTICA</text:span> <text:span text:style-name="T83">COMPRIMIDO, VIA</text:span> DE <text:span text:style-name="T83">ADMINISTRAÇÃO</text:span> ORAL<text:span text:style-name="T83"> – </text:span>MARCA: DIVERSOS</text:p>
            <text:p text:style-name="P104"><text:span text:style-name="T83">ANALGÉSICO</text:span>, <text:span text:style-name="T84">ESPASMOLÍTICO</text:span>, <text:span text:style-name="T84">ANTIPIRÉTICO – </text:span>DIPIRONA <text:span text:style-name="T84">SODICA, FENILDIMETILPIRAZOLONA</text:span>-METILAMINOMETANOSULFONATO DE SÓDIO (DIPIRONA SÓDICA) 0,5 G VEÍCULO Q.S.P 1 <text:span text:style-name="T84">ML, FRASCO</text:span> 50 ML<text:span text:style-name="T84"> – </text:span>MARCA: DIVERSOS</text:p>
            <text:p text:style-name="P104"><text:span text:style-name="T68">5-</text:span>ACIDO <text:span text:style-name="T84">MEFENÂMICO – CONCENTRAÇÃO</text:span>/DOSAGEM 500 <text:span text:style-name="T84">MG, FORMA</text:span> <text:span text:style-name="T84">FARMACÊUTICA</text:span> <text:span text:style-name="T84">COMPRIMIDO, VIA</text:span> DE <text:span text:style-name="T84">ADMINISTRAÇÃO</text:span> ORAL<text:span text:style-name="T84"> – </text:span>MARCA: DIVERSOS</text:p>
            <text:p text:style-name="P104"><text:span text:style-name="T68">6-</text:span>DEXCLORFENIRAMINA, MALEATO<text:span text:style-name="T84"> – CONCENTRAÇÃO</text:span>/DOSAGEM 2 <text:span text:style-name="T84">MG, FORMA</text:span> <text:span text:style-name="T84">FARMACÊUTICA</text:span> <text:span text:style-name="T84">COMPRIMIDO, VIA</text:span> DE <text:soft-page-break/><text:span text:style-name="T84">ADMINISTRAÇÃO</text:span> ORAL<text:span text:style-name="T84"> – </text:span>MARCA: DIVERSOS</text:p>
            <text:p text:style-name="P104"><text:span text:style-name="T68">7-</text:span>PARACETAMOL<text:span text:style-name="T84"> – CONCENTRAÇÃO</text:span>/DOSAGEM 750 <text:span text:style-name="T84">MG, FORMA</text:span> <text:span text:style-name="T84">FARMACÊUTICA</text:span> <text:span text:style-name="T84">COMPRIMIDO, VIA</text:span> DE <text:span text:style-name="T84">ADMINISTRAÇÃO</text:span> ORAL<text:span text:style-name="T84"> – </text:span>MARCA: DIVERSOS</text:p>
            <text:p text:style-name="P104"><text:span text:style-name="T68">8-</text:span>RIFAMICINA SV SODICA<text:span text:style-name="T84"> – CONCENTRAÇÃO</text:span>/DOSAGEM 10 MG/<text:span text:style-name="T84">ML, FORMA</text:span> <text:span text:style-name="T84">FARMACÊUTICA</text:span> <text:span text:style-name="T84">SOLUÇÃO, FORMA</text:span> DE <text:span text:style-name="T84">APRESENTAÇÃO</text:span> <text:span text:style-name="T84">FRASCO, VIA</text:span> DE <text:span text:style-name="T84">ADMINISTRAÇÃO</text:span> <text:span text:style-name="T84">TÓPICA – </text:span>MARCA: DIVERSOS</text:p>
            <text:p text:style-name="P8"/>
          </table:table-cell>
          <table:table-cell table:style-name="Tabela1.F47" office:value-type="string">
            <text:p text:style-name="P109"><text:span text:style-name="T52">3.3.90.30.09-</text:span><text:span text:style-name="T53">MATERIAL DE CONSUMO; SUB</text:span><text:span text:style-name="T59">E</text:span><text:span text:style-name="T53">LEMENTO: </text:span>MATERIAL <text:span text:style-name="T70">FARMACOLÓGICO</text:span></text:p>
            <text:p text:style-name="P101"/>
          </table:table-cell>
          <table:table-cell table:style-name="Tabela1.G47" office:value-type="string">
            <text:p text:style-name="P33"/>
            <text:p text:style-name="P33">346,74</text:p>
          </table:table-cell>
          <table:table-cell table:style-name="Tabela1.H47" office:value-type="string">
            <text:p text:style-name="P174"/>
            <text:p text:style-name="P174">FARMÁCIA SOUZA</text:p>
          </table:table-cell>
          <table:table-cell table:style-name="Tabela1.I47" office:value-type="string">
            <text:p text:style-name="P194"/>
            <text:p text:style-name="P194">03.213.903/0001-49</text:p>
          </table:table-cell>
        </table:table-row>
        <table:table-row table:style-name="Tabela1.1">
          <table:table-cell table:style-name="Tabela1.A46" office:value-type="string">
            <text:p text:style-name="P9">Dispensa</text:p>
          </table:table-cell>
          <table:table-cell table:style-name="Tabela1.B46" office:value-type="string">
            <text:p text:style-name="P9">Art. 24, II</text:p>
          </table:table-cell>
          <table:table-cell table:style-name="Tabela1.C46" office:value-type="string">
            <text:p text:style-name="P133">214</text:p>
          </table:table-cell>
          <table:table-cell table:style-name="Tabela1.D46" office:value-type="string">
            <text:p text:style-name="P56">04/04/2017</text:p>
          </table:table-cell>
          <table:table-cell table:style-name="Tabela1.E46" office:value-type="string">
            <text:p text:style-name="P156"><text:span text:style-name="T27">AQUISIÇÃO DE </text:span><text:span text:style-name="T83">TENSIÔMETRO – </text:span>COM ESCALA DE <text:span text:style-name="T83">TENSIÔMETRO</text:span> DIGITAL <text:span text:style-name="T83">AUTOMÁTICO – </text:span>20 A 300 G, A BASE DE <text:span text:style-name="T83">MERCÚRIO</text:span>, NA VELOCIDADE DE 0 A 950 RPM - MARCA: DIVERSOS</text:p>
            <text:p text:style-name="P220"/>
          </table:table-cell>
          <table:table-cell table:style-name="Tabela1.F46" office:value-type="string">
            <text:p text:style-name="P110"><text:span text:style-name="T53">4.4.90.52.04</text:span><text:span text:style-name="T60">-EQUIPAMENTOS E MATERIAL PERMANENTE; </text:span><text:span text:style-name="T61">SUBELEMENTO</text:span><text:span text:style-name="T60">: </text:span>APARELHOS DE MEDIÇÃO E ORIENTAÇÃO</text:p>
            <text:p text:style-name="P102"/>
          </table:table-cell>
          <table:table-cell table:style-name="Tabela1.G46" office:value-type="string">
            <text:p text:style-name="P34">132,80</text:p>
          </table:table-cell>
          <table:table-cell table:style-name="Tabela1.H46" office:value-type="string">
            <text:p text:style-name="P174">FARMÁCIA SOUZA</text:p>
          </table:table-cell>
          <table:table-cell table:style-name="Tabela1.I46" office:value-type="string">
            <text:p text:style-name="P194">03.213.903/0001-49</text:p>
          </table:table-cell>
        </table:table-row>
        <table:table-row table:style-name="Tabela1.47">
          <table:table-cell table:style-name="Tabela1.A47" office:value-type="string">
            <text:p text:style-name="P12">Inexigível</text:p>
          </table:table-cell>
          <table:table-cell table:style-name="Tabela1.B47" office:value-type="string">
            <text:p text:style-name="P12">Art.25,I</text:p>
          </table:table-cell>
          <table:table-cell table:style-name="Tabela1.C47" office:value-type="string">
            <text:p text:style-name="P134">226</text:p>
          </table:table-cell>
          <table:table-cell table:style-name="Tabela1.D47" office:value-type="string">
            <text:p text:style-name="P57">11/04/2017</text:p>
          </table:table-cell>
          <table:table-cell table:style-name="Tabela1.E47" office:value-type="string">
            <text:p text:style-name="P104"><text:span text:style-name="T83">SERVIÇO</text:span> DE ACESSO E <text:span text:style-name="T83">UTILIZAÇÃO – </text:span>DE BANCO DE <text:span text:style-name="T83">DADOS, VIA</text:span> INTERNET, CONFORME PROJETO BASICO.,COM 12 MESES</text:p>
            <text:p text:style-name="P220"><text:soft-page-break/></text:p>
          </table:table-cell>
          <table:table-cell table:style-name="Tabela1.F47" office:value-type="string">
            <text:p text:style-name="P111"><text:span text:style-name="T62">3.3.90.39.01-OUTROS SERVIÇOS DE TERCEIROS -PESSOA </text:span><text:soft-page-break/><text:span text:style-name="T61">JURÍDICA</text:span><text:span text:style-name="T62">; </text:span><text:span text:style-name="T61">SUBELEMENTO</text:span><text:span text:style-name="T62">: </text:span>ASSINATURAS DE PERIÓDICOS E PAGTº DE ANUIDADES OU MENSALIDADES A ENTIDADES DE REPRESENTAÇÃO</text:p>
            <text:p text:style-name="P103"/>
          </table:table-cell>
          <table:table-cell table:style-name="Tabela1.G47" office:value-type="string">
            <text:p text:style-name="P35">7.188,00</text:p>
          </table:table-cell>
          <table:table-cell table:style-name="Tabela1.H47" office:value-type="string">
            <text:p text:style-name="P175">OPEN TREINAMENTOS EMPRESARIAIS E EDITORA LTDA.<text:span text:style-name="T85"> – </text:span>EPP</text:p>
          </table:table-cell>
          <table:table-cell table:style-name="Tabela1.I47" office:value-type="string">
            <text:p text:style-name="P195">09.094.300/0001--51</text:p>
          </table:table-cell>
        </table:table-row>
      </table:table>
      <text:p text:style-name="P6"/>
      <text:p text:style-name="P6">Fonte: Divisão de Material<text:line-break/>Data da Última Atualização: 1<text:span text:style-name="T12">2</text:span> de <text:span text:style-name="T15">maio </text:span>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76cm" draw:visible-area-height="5.611cm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2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Estado de Sergipe</text:p>
        <text:p text:style-name="MP3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7-05-15T11:54:10.711000000</dc:date>
    <meta:print-date>2013-02-07T09:42:00</meta:print-date>
    <meta:editing-cycles>238</meta:editing-cycles>
    <meta:editing-duration>P1DT3H23M11S</meta:editing-duration>
    <meta:generator>LibreOffice/5.2.4.2$Windows_x86 LibreOffice_project/3d5603e1122f0f102b62521720ab13a38a4e0eb0</meta:generator>
    <meta:document-statistic meta:table-count="1" meta:image-count="0" meta:object-count="1" meta:page-count="23" meta:paragraph-count="483" meta:word-count="3032" meta:character-count="21851" meta:non-whitespace-character-count="19138"/>
  </office:meta>
</office:document-meta>
</file>