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66" style:family="table">
      <style:table-properties/>
    </style:style>
    <style:style style:name="TBL_0_13_66_col_0" style:family="table-column">
      <style:table-column-properties style:column-width="0.41in"/>
    </style:style>
    <style:style style:name="TBL_0_13_66_row_0" style:family="table-row">
      <style:table-row-properties style:use-optimal-row-height="false" style:row-height="0.2in"/>
    </style:style>
    <style:style style:name="TBL_0_13_67" style:family="table">
      <style:table-properties/>
    </style:style>
    <style:style style:name="TBL_0_13_67_col_0" style:family="table-column">
      <style:table-column-properties style:column-width="0.43in"/>
    </style:style>
    <style:style style:name="TBL_0_13_67_row_0" style:family="table-row">
      <style:table-row-properties style:use-optimal-row-height="false" style:row-height="0.2in"/>
    </style:style>
    <style:style style:name="TBL_0_13_68" style:family="table">
      <style:table-properties/>
    </style:style>
    <style:style style:name="TBL_0_13_68_col_0" style:family="table-column">
      <style:table-column-properties style:column-width="1.55in"/>
    </style:style>
    <style:style style:name="TBL_0_13_68_row_0" style:family="table-row">
      <style:table-row-properties style:use-optimal-row-height="false" style:row-height="0.2in"/>
    </style:style>
    <style:style style:name="TBL_0_13_69" style:family="table">
      <style:table-properties/>
    </style:style>
    <style:style style:name="TBL_0_13_69_col_0" style:family="table-column">
      <style:table-column-properties style:column-width="0.51in"/>
    </style:style>
    <style:style style:name="TBL_0_13_69_row_0" style:family="table-row">
      <style:table-row-properties style:use-optimal-row-height="false" style:row-height="0.2in"/>
    </style:style>
    <style:style style:name="TBL_0_13_70" style:family="table">
      <style:table-properties/>
    </style:style>
    <style:style style:name="TBL_0_13_70_col_0" style:family="table-column">
      <style:table-column-properties style:column-width="1.04in"/>
    </style:style>
    <style:style style:name="TBL_0_13_70_row_0" style:family="table-row">
      <style:table-row-properties style:use-optimal-row-height="false" style:row-height="0.01in"/>
    </style:style>
    <style:style style:name="TBL_0_13_70_row_1" style:family="table-row">
      <style:table-row-properties style:use-optimal-row-height="false" style:row-height="0.2in"/>
    </style:style>
    <style:style style:name="TBL_0_13_71" style:family="table">
      <style:table-properties/>
    </style:style>
    <style:style style:name="TBL_0_13_71_col_0" style:family="table-column">
      <style:table-column-properties style:column-width="1.81in"/>
    </style:style>
    <style:style style:name="TBL_0_13_71_row_0" style:family="table-row">
      <style:table-row-properties style:use-optimal-row-height="false" style:row-height="0.01in"/>
    </style:style>
    <style:style style:name="TBL_0_13_71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08in"/>
    </style:style>
    <style:style style:name="TBL_0_13_row_20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21" style:family="table-row">
      <style:table-row-properties style:use-optimal-row-height="false" style:row-height="0.19in"/>
    </style:style>
    <style:style style:name="TBL_0_13_row_22" style:family="table-row">
      <style:table-row-properties style:use-optimal-row-height="false" style:row-height="4.44in"/>
    </style:style>
    <style:style style:name="TBL_0_13_row_2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820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979</text:span></text:p>
          </table:table-cell>
          <table:table-cell table:style-name="empty-cell"/>
          <table:table-cell table:style-name="C0" table:number-columns-spanned="3">
            <text:p text:style-name="P4"><text:span text:style-name="T4">BRAULIO LIVIO DIAS CAVALCANTE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86</text:span></text:p>
          </table:table-cell>
          <table:table-cell table:style-name="empty-cell"/>
          <table:table-cell table:style-name="C0" table:number-columns-spanned="3">
            <text:p text:style-name="P4"><text:span text:style-name="T4">EMILSON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2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990</text:span></text:p>
          </table:table-cell>
          <table:table-cell table:style-name="empty-cell"/>
          <table:table-cell table:style-name="C0" table:number-columns-spanned="3">
            <text:p text:style-name="P4"><text:span text:style-name="T4">KAREN PATRICIA BARROS DE BRITO FREIR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Abril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66" table:style-name="TBL_0_13_66">
              <table:table-column table:style-name="TBL_0_13_66_col_0">
</table:table-column>
              <table:table-row table:style-name="TBL_0_13_66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67" table:style-name="TBL_0_13_67">
              <table:table-column table:style-name="TBL_0_13_67_col_0">
</table:table-column>
              <table:table-row table:style-name="TBL_0_13_67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68" table:style-name="TBL_0_13_68">
              <table:table-column table:style-name="TBL_0_13_68_col_0">
</table:table-column>
              <table:table-row table:style-name="TBL_0_13_68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69" table:style-name="TBL_0_13_69">
              <table:table-column table:style-name="TBL_0_13_69_col_0">
</table:table-column>
              <table:table-row table:style-name="TBL_0_13_69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70" table:style-name="TBL_0_13_70">
              <table:table-column table:style-name="TBL_0_13_70_col_0">
</table:table-column>
              <table:table-row table:style-name="TBL_0_13_70_row_0">
                <table:table-cell table:style-name="empty-cell"/>
              </table:table-row>
              <table:table-row table:style-name="TBL_0_13_70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71" table:style-name="TBL_0_13_71">
              <table:table-column table:style-name="TBL_0_13_71_col_0">
</table:table-column>
              <table:table-row table:style-name="TBL_0_13_71_row_0">
                <table:table-cell table:style-name="empty-cell"/>
              </table:table-row>
              <table:table-row table:style-name="TBL_0_13_71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1">
          <table:table-cell table:style-name="empty-cell"/>
          <table:table-cell table:style-name="C0" table:number-columns-spanned="31">
            <text:p text:style-name="P2"><text:span text:style-name="T6">Data da atualização: 15/05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