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26" style:display-name="TBL_0_16.26" style:family="table-row">
      <style:table-row-properties style:row-height="12.624cm" style:use-optimal-row-height="false"/>
    </style:style>
    <style:style style:name="TBL_5f_0_5f_16.D27" style:display-name="TBL_0_16.D2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35" style:display-name="TBL_0_16_35" style:family="table">
      <style:table-properties style:width="1.048cm" table:align="margins"/>
    </style:style>
    <style:style style:name="TBL_5f_0_5f_16_5f_35.A" style:display-name="TBL_0_16_35.A" style:family="table-column">
      <style:table-column-properties style:column-width="1.048cm" style:rel-column-width="65535*"/>
    </style:style>
    <style:style style:name="TBL_5f_0_5f_16_5f_35.1" style:display-name="TBL_0_16_35.1" style:family="table-row">
      <style:table-row-properties style:row-height="0.508cm" style:use-optimal-row-height="false"/>
    </style:style>
    <style:style style:name="TBL_5f_0_5f_16_5f_35.A1" style:display-name="TBL_0_16_35.A1" style:family="table-cell">
      <style:table-cell-properties style:vertical-align="top" fo:padding="0cm" fo:border="none" fo:wrap-option="wrap" style:shrink-to-fit="false"/>
    </style:style>
    <style:style style:name="TBL_5f_0_5f_16_5f_36" style:display-name="TBL_0_16_36" style:family="table">
      <style:table-properties style:width="1.485cm" table:align="margins"/>
    </style:style>
    <style:style style:name="TBL_5f_0_5f_16_5f_36.A" style:display-name="TBL_0_16_36.A" style:family="table-column">
      <style:table-column-properties style:column-width="1.485cm" style:rel-column-width="65535*"/>
    </style:style>
    <style:style style:name="TBL_5f_0_5f_16_5f_36.1" style:display-name="TBL_0_16_36.1" style:family="table-row">
      <style:table-row-properties style:row-height="0.508cm" style:use-optimal-row-height="false"/>
    </style:style>
    <style:style style:name="TBL_5f_0_5f_16_5f_36.A1" style:display-name="TBL_0_16_36.A1" style:family="table-cell">
      <style:table-cell-properties style:vertical-align="top" fo:padding="0cm" fo:border="none" fo:wrap-option="wrap" style:shrink-to-fit="false"/>
    </style:style>
    <style:style style:name="TBL_5f_0_5f_16_5f_37" style:display-name="TBL_0_16_37" style:family="table">
      <style:table-properties style:width="7.811cm" table:align="margins"/>
    </style:style>
    <style:style style:name="TBL_5f_0_5f_16_5f_37.A" style:display-name="TBL_0_16_37.A" style:family="table-column">
      <style:table-column-properties style:column-width="7.811cm" style:rel-column-width="65535*"/>
    </style:style>
    <style:style style:name="TBL_5f_0_5f_16_5f_37.1" style:display-name="TBL_0_16_37.1" style:family="table-row">
      <style:table-row-properties style:row-height="0.025cm" style:use-optimal-row-height="false"/>
    </style:style>
    <style:style style:name="TBL_5f_0_5f_16_5f_37.A1" style:display-name="TBL_0_16_37.A1" style:family="table-cell">
      <style:table-cell-properties fo:padding="0cm" fo:border="none" fo:wrap-option="wrap" style:shrink-to-fit="false"/>
    </style:style>
    <style:style style:name="TBL_5f_0_5f_16_5f_37.2" style:display-name="TBL_0_16_37.2" style:family="table-row">
      <style:table-row-properties style:row-height="0.508cm" style:use-optimal-row-height="false"/>
    </style:style>
    <style:style style:name="TBL_5f_0_5f_16_5f_37.A2" style:display-name="TBL_0_16_37.A2" style:family="table-cell">
      <style:table-cell-properties style:vertical-align="top" fo:padding="0cm" fo:border="none" fo:wrap-option="wrap" style:shrink-to-fit="false"/>
    </style:style>
    <style:style style:name="TBL_5f_0_5f_16_5f_38" style:display-name="TBL_0_16_38" style:family="table">
      <style:table-properties style:width="9.603cm" table:align="margins"/>
    </style:style>
    <style:style style:name="TBL_5f_0_5f_16_5f_38.A" style:display-name="TBL_0_16_38.A" style:family="table-column">
      <style:table-column-properties style:column-width="9.603cm" style:rel-column-width="65535*"/>
    </style:style>
    <style:style style:name="TBL_5f_0_5f_16_5f_38.1" style:display-name="TBL_0_16_38.1" style:family="table-row">
      <style:table-row-properties style:row-height="0.025cm" style:use-optimal-row-height="false"/>
    </style:style>
    <style:style style:name="TBL_5f_0_5f_16_5f_38.A1" style:display-name="TBL_0_16_38.A1" style:family="table-cell">
      <style:table-cell-properties fo:padding="0cm" fo:border="none" fo:wrap-option="wrap" style:shrink-to-fit="false"/>
    </style:style>
    <style:style style:name="TBL_5f_0_5f_16_5f_38.2" style:display-name="TBL_0_16_38.2" style:family="table-row">
      <style:table-row-properties style:row-height="0.508cm" style:use-optimal-row-height="false"/>
    </style:style>
    <style:style style:name="TBL_5f_0_5f_16_5f_38.A2" style:display-name="TBL_0_16_38.A2" style:family="table-cell">
      <style:table-cell-properties style:vertical-align="top" fo:padding="0cm" fo:border="none" fo:wrap-option="wrap" style:shrink-to-fit="false"/>
    </style:style>
    <style:style style:name="TBL_5f_0_5f_16_5f_39" style:display-name="TBL_0_16_39" style:family="table">
      <style:table-properties style:width="2.484cm" table:align="margins"/>
    </style:style>
    <style:style style:name="TBL_5f_0_5f_16_5f_39.A" style:display-name="TBL_0_16_39.A" style:family="table-column">
      <style:table-column-properties style:column-width="2.484cm" style:rel-column-width="65535*"/>
    </style:style>
    <style:style style:name="TBL_5f_0_5f_16_5f_39.1" style:display-name="TBL_0_16_39.1" style:family="table-row">
      <style:table-row-properties style:row-height="0.025cm" style:use-optimal-row-height="false"/>
    </style:style>
    <style:style style:name="TBL_5f_0_5f_16_5f_39.A1" style:display-name="TBL_0_16_39.A1" style:family="table-cell">
      <style:table-cell-properties fo:padding="0cm" fo:border="none" fo:wrap-option="wrap" style:shrink-to-fit="false"/>
    </style:style>
    <style:style style:name="TBL_5f_0_5f_16_5f_39.2" style:display-name="TBL_0_16_39.2" style:family="table-row">
      <style:table-row-properties style:row-height="0.508cm" style:use-optimal-row-height="false"/>
    </style:style>
    <style:style style:name="TBL_5f_0_5f_16_5f_39.A2" style:display-name="TBL_0_16_39.A2" style:family="table-cell">
      <style:table-cell-properties style:vertical-align="top" fo:padding="0cm" fo:border="none" fo:wrap-option="wrap" style:shrink-to-fit="false"/>
    </style:style>
    <style:style style:name="TBL_5f_0_5f_16_5f_40" style:display-name="TBL_0_16_40" style:family="table">
      <style:table-properties style:width="4.614cm" table:align="margins"/>
    </style:style>
    <style:style style:name="TBL_5f_0_5f_16_5f_40.A" style:display-name="TBL_0_16_40.A" style:family="table-column">
      <style:table-column-properties style:column-width="4.614cm" style:rel-column-width="65535*"/>
    </style:style>
    <style:style style:name="TBL_5f_0_5f_16_5f_40.1" style:display-name="TBL_0_16_40.1" style:family="table-row">
      <style:table-row-properties style:row-height="0.025cm" style:use-optimal-row-height="false"/>
    </style:style>
    <style:style style:name="TBL_5f_0_5f_16_5f_40.A1" style:display-name="TBL_0_16_40.A1" style:family="table-cell">
      <style:table-cell-properties fo:padding="0cm" fo:border="none" fo:wrap-option="wrap" style:shrink-to-fit="false"/>
    </style:style>
    <style:style style:name="TBL_5f_0_5f_16_5f_40.2" style:display-name="TBL_0_16_40.2" style:family="table-row">
      <style:table-row-properties style:row-height="0.508cm" style:use-optimal-row-height="false"/>
    </style:style>
    <style:style style:name="TBL_5f_0_5f_16_5f_40.A2" style:display-name="TBL_0_16_40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9pt" officeooo:paragraph-rsid="000c4772" style:text-rotation-angle="0" style:text-rotation-scale="line-height"/>
    </style:style>
    <style:style style:name="P4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T1" style:family="text">
      <style:text-properties officeooo:rsid="000c4772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7">Ato/Portaria nº</text:p>
          </table:table-cell>
          <table:table-cell table:style-name="TBL_5f_0_5f_0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7">Ato/Portaria nº</text:p>
          </table:table-cell>
          <table:table-cell table:style-name="TBL_5f_0_5f_1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VISAO DE PAGAMENTO E CENTRO DE CUSTOS/DRH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983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TONIO RICARDO MENDONÇA DE ALMEID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4/04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7">Ato/Portaria nº</text:p>
          </table:table-cell>
          <table:table-cell table:style-name="TBL_5f_0_5f_2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3ª PROMOTORIA DE JUSTIÇA DOS DIREITOS DO CIDADÃO (ESPECIALIZADA NO CONTROLE EXTERNO DA ATIVIDADE POLICIAL, QUESTÕES AGRÁRIAS E COM ATUAÇÃO NO SISTEMA PRISIONAL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664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ONCEIÇÃO FONTES FELIX COST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ESCOLA SUPERIOR DO 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3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7">Ato/Portaria nº</text:p>
          </table:table-cell>
          <table:table-cell table:style-name="TBL_5f_0_5f_3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64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JAIR DA COSTA TAVA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8/11/200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9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SE DOS SANTOS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07/2010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66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OGO HENRIQUE PEREIRA MONTALV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5/10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48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EDSON DO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O NÚCLEO DE C. D.PROC. DO C.SUPERIOR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NSELHO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2/01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75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ELEN ROSE SOUZA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7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07/11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7">Ato/Portaria nº</text:p>
          </table:table-cell>
          <table:table-cell table:style-name="TBL_5f_0_5f_4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2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VERALDO DA SILVA CER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OORDENADOR DA DIV. DE PROJ. E B. DE DAD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DE TECNOLOGIA DA INFORMAÇÃ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5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SILVA TOR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O DIRETOR ADMINISTRATIV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84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ELIPE AUGUSTO RIBEIRO VIAN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13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3/09/2014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62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ELIPE RIBEIRO ALMICO FRAG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0/03/201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7">Ato/Portaria nº</text:p>
          </table:table-cell>
          <table:table-cell table:style-name="TBL_5f_0_5f_5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45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ONÇALO RIBEIRO DE MELO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1/1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2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REYCE MENDONÇA BELEM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A CORREGEDORIA-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IA DA CORREGEDORIA 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4/0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69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IDIBERTO BORGES DA SILV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PROMOTORIA DE JUSTIÇA - PACATUB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4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76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ISABELA DE ARAGAO DOR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A SEC. DA DIV. ADM. DO G. P.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GABINETE DO SECRETÁRIO GERALPGJ/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4/08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7">Ato/Portaria nº</text:p>
          </table:table-cell>
          <table:table-cell table:style-name="TBL_5f_0_5f_6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58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BRUNO BATIST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o Arquivo Central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OORDENADORIA DE DOCUMENTAÇÃO E DE MEMORIA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7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10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CLAUDIANO SILVA DE CARVALH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PROMOTORIA DE JUSTIÇA - CANINDÉ DO SÃO FRANCISCO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1.547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96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CLAUDINO DA ROCHA SAL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RETORIA ADMINISTRATIVA - 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9/01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56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CLAUDIO CARDOSO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OS SERV. DE CONT. DO ESTAC. INTERNO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SETOR DE TRANSPORTES/DAA/DA/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1.563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53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DE OLIVEIRA FREITAS JUNIOR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O GAB. DO PROC. G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IA DO PROCURADOR 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6/11/200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7">Ato/Portaria nº</text:p>
          </table:table-cell>
          <table:table-cell table:style-name="TBL_5f_0_5f_7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53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MARIO DA CRUZ COST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A DIVISÃO DE INFRAESTRUTUR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48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MARLUCIO MONTEIRO FERREI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 da Div.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2/0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2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A COUTO VASCONCEL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5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2/04/2010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41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A DA COSTA MACIEL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AO DE PERICIA CONTA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8/07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69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A DAYSE FREITAS DO SACRAMENTO AQUIN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A COORDENADORIA- GER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IA GERAL /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6/05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429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A DE BRITTO AMORIM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8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4/08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3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E SOARES MARTIN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O S. DE CONV. E CONT. DE ESTAGIÁRI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DE RECURSOS HUMAN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2/08/2016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45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ULIANO CAVALCANTE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 DA DIVISÃO DE MATERI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ÃO DE MATERIAL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7">Ato/Portaria nº</text:p>
          </table:table-cell>
          <table:table-cell table:style-name="TBL_5f_0_5f_8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GRUPO DE APOIO OPERACIONAL - SEC.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70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1/03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39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A GOMES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OORDENADOR DA DIV. DE A.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AO DE APOIO ADMINISTRATIVO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0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A MARIA SOBRAL DA CRUZ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3/06/200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64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ILA MARIA MELO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URADOR-GERAL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GABINETE DO PROCURADOR GERAL DE JUSTIÇA/PGJ/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9/05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60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ILAINE SOUZA SANTANA MACHA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A DIVISÃO DE PRODUÇÃO DE SOFTWARE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7/02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6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OGENEFFER ARAUJO DO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O ARQUIVO SETORIAL DO RH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RQUIVO SETORIAL DO DRH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83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ONEL RODRIGUES CHAGA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HEFE DE SECRETARI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GABINETE DE SEGURANÇA INSTITUCIONAL - GSI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24/10/2014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4/10/2014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87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IGIA MARIA MONTEIRO DE FIGUEIRE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 FINANCEIR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FINANCEI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9/11/200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7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ISSANDRO PATRICIUS GOI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OORDENADOR DA DIV.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3/02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7">Ato/Portaria nº</text:p>
          </table:table-cell>
          <table:table-cell table:style-name="TBL_5f_0_5f_9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75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IZ CARLOS PAIXAO JUNIOR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A 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9/08/2005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64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NOELA COSTA MENEZES VALOIS MAC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VISÃO ADMINISTRATIVA DO GABINETE DO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7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A ALICE BARBOSA PASS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3/01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49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CELA LINS MOURA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HEFE DO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8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7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CELO TORRES DE ARRUDA RAPOS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6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8/10/2013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19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CIA RAFAELLA FREIRE ROCH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O CHEFE DE GAB. DA SEC. 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4/11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010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CIA VALNICE RODRIGUES LIM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PROMOTORIA DE JUSTIÇA - CARMÓPOL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1.548/13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5/06/2013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28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MARCIO DOS SANTOS DORI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O SECRETÁRIO-GER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SECRETÁRIO GERAL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2/01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7">Ato/Portaria nº</text:p>
          </table:table-cell>
          <table:table-cell table:style-name="TBL_5f_0_5f_10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58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DOS ANJOS PEREIRA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 SETOR DE A. DE M. DA OUVIDO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OUVIDORIA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1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46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JOSE DO NASCIMENTO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PROMOTORIA DE JUSTIÇA - CRISTINÁ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5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39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NEILDE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PA 4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60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97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SELMA SIQUEIRA DE CARVALH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ENTRO DE APOIO OPERACIONAL DOS DIREITOS À EDUC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0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33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SUZANA AMADO REIS ANDRADE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1ª PROMOTORIA DE JUSTIÇA - TOBIAS BARRETO 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52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75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NA BATISTA COSTA ARAUJ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ORDENADOR DA BIBLIOTEC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BIBLIOTECA/ESCOLA SUPERIOR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2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22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NA SMITH DANTAS SOBRAL OLIV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8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4/08/201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977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NA TEIXEIRA CARDOSO DOS SANTOS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RUPO DE APOIO OPERACIONAL -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2/03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75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LIA MELO BEZER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1ª PROMOTORIA DE JUSTIÇA DOS DIREITOS DO CIDADÃO (ESPECIALIZADA NA DEFESA DO PATRIMÔNIO PÚBLICO E NA ÁREA DE PREVIDÊNCIA PÚBLICA)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7">Ato/Portaria nº</text:p>
          </table:table-cell>
          <table:table-cell table:style-name="TBL_5f_0_5f_11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609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YLANE MENEZES LIMA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 DA 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3/08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87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ERCEDES CABIRTA DORT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A DIVISÃO DE SERVIÇO SOC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â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7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72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CHELANGELO CARVALHO NABUCO D AVIL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5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81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CHELINE SILVEIRA DE FARI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A DIV. DE MATER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MATERIAL/DM/DA/S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8/02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28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CHELLI DE OLIVEIRA BARBOS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CONSULTORIA DE LICITAÇÕES E CONTRAT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IA JURI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0/03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80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GUEL ANGELO FONTES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31/03/200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0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RELLE MENDONÇA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o Núcleo de Controle e Fisc. de Gest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AO DE PAGAMENTO E CENTRO DE CUSTOS/DRH/S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0/03/2008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58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IRENA OLIVEIRA FERREIRA LIN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. DA DIV.G.DE P.E ADM.AV.MOV.DE SERVIDORES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9/04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41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ONICA BARBOSA LIMA RIBEIR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o Núcleo de Comuni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COMUNICAÇÃO CERIMONIAL E EVENTOS/GPGJ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7/04/2010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71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ORGANA BOTO MENEZ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-CHEFE DA ASSESSORIA JURÍ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IA JURID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54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YRNA GLYNNIS MENDONCA CRUZ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O GAB. DO PROC. G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0/03/2012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7">Ato/Portaria nº</text:p>
          </table:table-cell>
          <table:table-cell table:style-name="TBL_5f_0_5f_12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OSMARIO LISBOA DE ARAUJ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O CARTÓRI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ARTORIO - GABINETE PROCURADOR GERAL DE JUST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48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LOMA MATOS MONT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7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9/02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30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TRICIA CARDOSO MACHA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NSELHO SUPERIOR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5/1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TRICIA PASSOS MASCARENHAS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SERVIÇOS OPERACIONAI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2.467/16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5/08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49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ULA COSTA SOUZA PASQUETTI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A DIVISÃO DE PRODUÇÃO DE SOFTWAR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RETORIA DE TECNOLOGIA DA INFORM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38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ULO JOSE DE FREITAS FILH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ORDENADOR DA DIV. DE COM. C. E EVEN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8/05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2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AULO RIBEIRO DA SILV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E SERVIÇOS DE MANUT- CAPIT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SERVIÇOS DE MAUTENÇÃO CAPITAL/DAA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6/01/199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73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EDRO IVO ROSA FONT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OPERACION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9/07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6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EDRO VINICIUS LOPES DO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o N. de Acomp. e Cont. de Conv.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RETORIA ADMINISTRATIVA - 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2/01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279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ETRUCIO LOPES CASADO FILH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A CORREGEDORIA-GER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IA DA CORREGEDORIA GER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4/0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715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PRISCILA DIAS SILVA FELIZO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URADOR-GERAL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GABINETE DO PROCURADOR GERAL DE JUSTIÇA/PGJ/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3/05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7">Ato/Portaria nº</text:p>
          </table:table-cell>
          <table:table-cell table:style-name="TBL_5f_0_5f_13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976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ENATA LEBRAM MENDES DA COSTA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1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 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2/03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70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ENATA PEREIRA DANT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7/03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27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ENIVALDO LIMA SAMPAI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CHEF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SETOR DE TRANSPORTES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3.790/2014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7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40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ICARDO MONTEIRO MOT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1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1/09/199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25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ICARDO ROUTMAN DA CUNH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3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3/09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9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BERTA ROCHA DEDA CHAG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O DIRETOR DE TEC.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4/08/201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16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BERTA SANDRA REIS BARRETO SIQUEIR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3/10/2009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88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MULO NUNES FREIRE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O COLÉGIO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IA DO COLÉGIO DE PROCURADORES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24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80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NALD NASCIMENTO DE JESU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OORDENADOR DA DIV. DE PAG. E C. DE CUS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20/09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66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NNIE CHARLSON ALVES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A DIVISÃO E HELP DESK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2/08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83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OSA MARIA FRAG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A COORDENADORIA-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GABINETE DO COORDENADOR GERAL - 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9/07/200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A1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7">Ato/Portaria nº</text:p>
          </table:table-cell>
          <table:table-cell table:style-name="TBL_5f_0_5f_14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81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ALVIO HENRIQUE DA ROCHA COS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CARTÓRI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ARTORIO - GABINETE PROCURADOR GERAL DE JUSTIC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4/03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72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ANDRA AUGUSTA BARRETO ROLLEMBERG CONRAD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DIRETOR FINANCEIR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3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6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AULO MORAIS DE ANDRADE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oordenador da Div. d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30/10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85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AVIO AUGUSTO SOBRAL GARCE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2/09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456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ERGIO WALDEMAR BARRETO RODRIGUES FILH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4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0/06/2000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377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HEILA ANDRADE ARAUJO MA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C. DE APOIO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ENTRO DE APOIO OPERACIONAL DOS DIREITOS DA MULHE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6/09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59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ILENE MARIA DE FRANÇA JANSSEN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o Núcleo de Contabil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6/01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47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ILVIA BRITO LUDUVICE 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C. DE APOIO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2ª PROMOTORIA DE JUSTIÇA DOS DIREITOS DO CIDADÃO (ESPECIALIZADA NA DEFESA DOS DIREITOS À SAUDE)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74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SUSANA ARRUDA DE OLIV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7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6/08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48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TATIANE AGUIAR GUIMARA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OORDENADOR DE EVOLUÇÃO. H. ÉTICA, ESPIRITUALIDADE E FRATERN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OORDENAÇAO DE EVOLUÇÃO HUMANA., ÉTICA, ESPIRITUALIDADE E FRATERNIDAD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7/02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A1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7">Ato/Portaria nº</text:p>
          </table:table-cell>
          <table:table-cell table:style-name="TBL_5f_0_5f_15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4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HIAGO LIMA FEITOZ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A DIVISÃO DE PRODUÇÃO DE SOFTWAR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3/02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37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ULISSES GOME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DIRETOR ADMINISTRATIV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ADMINISTRATIVA - 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6/01/199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9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ALDETE ALINE ALMEIDA DE MENEZES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13/10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4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ALERIA CHAGAS MEL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6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4/05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103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ALTER REINALDO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NÚCLEO DE C. D.PROC. DO C.SUPERIO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GABINETE DO SECRETÁRIO GERALPGJ/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5/12/200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23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ALTER VI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SETOR DE ALMOXARIFADO/DM//DA/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2.425/2016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5/11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81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ANDERLEY DOS SANTOS RODRIGU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DIRETOR DE TEC.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4/05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82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ERONICA DINIZ FRANCO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O NÚCLEO DE C. E DIST. PROCESSU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GABINETE DO SECRETÁRIO GERALPGJ/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3/06/200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24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ERONICA PEREIRA DA CRU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PROMOTORIA DE JUSTIÇA - FREI PAUL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1.555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56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ICTOR JOSE PINTO RIBEIRO SILVEIRA ALMEID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DOR DA DIV. DE CONTROLE INTERN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VISAO DE CONTROLE INTERN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3/08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74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VITOR ARTUR RALIN DED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N. DE LIQ. E PAGAMENT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5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3"><text:span text:style-name="T1">30</text:span>/0<text:span text:style-name="T1">4</text:span>/20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3" table:number-columns-spanned="2" office:value-type="string">
            <table:table table:name="TBL_0_16_35" table:style-name="TBL_5f_0_5f_16_5f_35">
              <table:table-column table:style-name="TBL_5f_0_5f_16_5f_35.A"/>
              <table:table-row table:style-name="TBL_5f_0_5f_16_5f_35.1">
                <table:table-cell table:style-name="TBL_5f_0_5f_16_5f_35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36" table:style-name="TBL_5f_0_5f_16_5f_36">
              <table:table-column table:style-name="TBL_5f_0_5f_16_5f_36.A"/>
              <table:table-row table:style-name="TBL_5f_0_5f_16_5f_36.1">
                <table:table-cell table:style-name="TBL_5f_0_5f_16_5f_36.A1" office:value-type="string">
                  <text:p text:style-name="P8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A1" table:number-rows-spanned="3" office:value-type="string">
            <table:table table:name="TBL_0_16_37" table:style-name="TBL_5f_0_5f_16_5f_37">
              <table:table-column table:style-name="TBL_5f_0_5f_16_5f_37.A"/>
              <table:table-row table:style-name="TBL_5f_0_5f_16_5f_37.1">
                <table:table-cell table:style-name="TBL_5f_0_5f_16_5f_37.A1" office:value-type="string">
                  <text:p text:style-name="Standard"/>
                </table:table-cell>
              </table:table-row>
              <table:table-row table:style-name="TBL_5f_0_5f_16_5f_37.2">
                <table:table-cell table:style-name="TBL_5f_0_5f_16_5f_37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38" table:style-name="TBL_5f_0_5f_16_5f_38">
              <table:table-column table:style-name="TBL_5f_0_5f_16_5f_38.A"/>
              <table:table-row table:style-name="TBL_5f_0_5f_16_5f_38.1">
                <table:table-cell table:style-name="TBL_5f_0_5f_16_5f_38.A1" office:value-type="string">
                  <text:p text:style-name="Standard"/>
                </table:table-cell>
              </table:table-row>
              <table:table-row table:style-name="TBL_5f_0_5f_16_5f_38.2">
                <table:table-cell table:style-name="TBL_5f_0_5f_16_5f_38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39" table:style-name="TBL_5f_0_5f_16_5f_39">
              <table:table-column table:style-name="TBL_5f_0_5f_16_5f_39.A"/>
              <table:table-row table:style-name="TBL_5f_0_5f_16_5f_39.1">
                <table:table-cell table:style-name="TBL_5f_0_5f_16_5f_39.A1" office:value-type="string">
                  <text:p text:style-name="Standard"/>
                </table:table-cell>
              </table:table-row>
              <table:table-row table:style-name="TBL_5f_0_5f_16_5f_39.2">
                <table:table-cell table:style-name="TBL_5f_0_5f_16_5f_39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table:number-columns-spanned="5" office:value-type="string">
            <table:table table:name="TBL_0_16_40" table:style-name="TBL_5f_0_5f_16_5f_40">
              <table:table-column table:style-name="TBL_5f_0_5f_16_5f_40.A"/>
              <table:table-row table:style-name="TBL_5f_0_5f_16_5f_40.1">
                <table:table-cell table:style-name="TBL_5f_0_5f_16_5f_40.A1" office:value-type="string">
                  <text:p text:style-name="Standard"/>
                </table:table-cell>
              </table:table-row>
              <table:table-row table:style-name="TBL_5f_0_5f_16_5f_40.2">
                <table:table-cell table:style-name="TBL_5f_0_5f_16_5f_40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7">Ato/Portaria nº</text:p>
          </table:table-cell>
          <table:table-cell table:style-name="TBL_5f_0_5f_16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79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YANNE LEITE MENES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E SERVIÇOS OPERACIONAIS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ENTRO DE APOIO OPERACIONAL DOS DIREITOS À EDUC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2.469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5/03/202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44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ZENAIDE DANTAS LIM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O COLÉGIO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IA DO COLÉGIO DE PROCURADORES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1/08/1999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6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27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0:58:54.882000000</dc:date>
    <meta:editing-duration>P0D</meta:editing-duration>
    <meta:editing-cycles>1</meta:editing-cycles>
    <meta:document-statistic meta:table-count="119" meta:image-count="0" meta:object-count="0" meta:page-count="17" meta:paragraph-count="1810" meta:word-count="4962" meta:character-count="31272" meta:non-whitespace-character-count="28073"/>
    <meta:generator>LibreOffice/4.2.3.3$Windows_x86 LibreOffice_project/882f8a0a489bc99a9e60c7905a60226254cb6ff0</meta:generator>
  </office:meta>
</office:document-meta>
</file>