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cf79b" officeooo:paragraph-rsid="001cf79b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Myriad Pro"/>
    </style:style>
    <style:style style:name="P14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6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91568" style:font-size-asian="10pt" style:font-size-complex="10pt"/>
    </style:style>
    <style:style style:name="T9" style:family="text">
      <style:text-properties fo:font-size="10pt" officeooo:rsid="002a4072" style:font-size-asian="10pt" style:font-size-complex="10pt"/>
    </style:style>
    <style:style style:name="T10" style:family="text">
      <style:text-properties fo:font-size="10pt" officeooo:rsid="002d2ed6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0" style:family="text">
      <style:text-properties officeooo:rsid="000cbe0d"/>
    </style:style>
    <style:style style:name="T21" style:family="text">
      <style:text-properties officeooo:rsid="00252abc"/>
    </style:style>
    <style:style style:name="T22" style:family="text">
      <style:text-properties officeooo:rsid="00287461"/>
    </style:style>
    <style:style style:name="T23" style:family="text">
      <style:text-properties officeooo:rsid="002bfa13"/>
    </style:style>
    <style:style style:name="T24" style:family="text">
      <style:text-properties officeooo:rsid="002d23b3"/>
    </style:style>
    <style:style style:name="T25" style:family="text">
      <style:text-properties officeooo:rsid="002d2f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GESTÃO DE PESSOAS</text:p>
      <text:p text:style-name="P15"/>
      <text:p text:style-name="P3">CARGOS VAGOS E OCUPADOS - SERVIDORE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1">1<text:span text:style-name="T21">71</text:span></text:p>
          </table:table-cell>
          <table:table-cell table:style-name="Tabela1.D3" office:value-type="string">
            <text:p text:style-name="P12">3<text:span text:style-name="T22">8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7">0<text:span text:style-name="T24">7</text:span></text:p>
          </table:table-cell>
          <table:table-cell table:style-name="Tabela1.D4" office:value-type="string">
            <text:p text:style-name="P8">1<text:span text:style-name="T24">1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5">51*</text:span></text:p>
          </table:table-cell>
          <table:table-cell table:style-name="Tabela1.D3" office:value-type="string">
            <text:p text:style-name="P10">5<text:span text:style-name="T25">0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4">5</text:span></text:p>
          </table:table-cell>
          <table:table-cell table:style-name="Tabela1.D4" office:value-type="string">
            <text:p text:style-name="P8">0<text:span text:style-name="T24">5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8">1<text:span text:style-name="T25">4</text:span></text:p>
          </table:table-cell>
          <table:table-cell table:style-name="Tabela1.D5" office:value-type="string">
            <text:p text:style-name="P8">1<text:span text:style-name="T25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0">4</text:span></text:p>
          </table:table-cell>
          <table:table-cell table:style-name="Tabela1.A3" office:value-type="string">
            <text:p text:style-name="P8">0<text:span text:style-name="T20">4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0">2</text:span></text:p>
          </table:table-cell>
          <table:table-cell table:style-name="Tabela1.A3" office:value-type="string">
            <text:p text:style-name="P8">0<text:span text:style-name="T20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8">08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3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6">1<text:span text:style-name="T23">0</text:span></text:p>
          </table:table-cell>
          <table:table-cell table:style-name="Tabela1.A3" office:value-type="string">
            <text:p text:style-name="P8">1<text:span text:style-name="T23">0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3"><text:span text:style-name="T11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3"><text:span text:style-name="T11">Data da última atualização:</text:span><text:span text:style-name="T6"> </text:span><text:span text:style-name="T10">31</text:span><text:span text:style-name="T6">/</text:span><text:span text:style-name="T9">0</text:span><text:span text:style-name="T10">3</text:span><text:span text:style-name="T6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6"><text:span text:style-name="T12">*</text:span><text:span text:style-name="T13">Inclu</text:span><text:span text:style-name="T14">so</text:span><text:span text:style-name="T15"> 02 (dois) cargos </text:span><text:span text:style-name="T16">decorre</text:span><text:span text:style-name="T13">ntes</text:span><text:span text:style-name="T17"> de </text:span><text:span text:style-name="T18">declaração de</text:span><text:span text:style-name="T17"> vacância, sem perda de vínculo, </text:span><text:span text:style-name="T18">por posse em cargo inacumulável pelos</text:span><text:span text:style-name="T19"> respectivos </text:span><text:span text:style-name="T18">ocupantes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05-16T10:55:46.614000000</dc:date>
    <meta:print-date>2017-03-16T07:49:20.150000000</meta:print-date>
    <meta:editing-cycles>48</meta:editing-cycles>
    <meta:editing-duration>PT1H31M40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