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Arial Narrow" fo:font-size="7pt" fo:font-weight="bold" style:font-size-asian="7pt" style:font-weight-asian="bold" style:font-name-complex="Arial Narrow2" style:font-size-complex="7pt" style:font-weight-complex="bold"/>
    </style:style>
    <style:style style:name="P6" style:family="paragraph" style:parent-style-name="Standard">
      <style:text-properties style:font-name="Arial Narrow1"/>
    </style:style>
    <style:style style:name="P7" style:family="paragraph" style:parent-style-name="Standard">
      <style:text-properties style:font-name="Arial Narrow1" fo:font-size="7pt" style:font-size-asian="7pt" style:font-size-complex="7pt"/>
    </style:style>
    <style:style style:name="P8" style:family="paragraph" style:parent-style-name="Standard">
      <style:text-properties style:font-name="Arial Narrow1" fo:font-size="7pt" officeooo:paragraph-rsid="00460616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Arial Narrow1" fo:font-size="7pt" officeooo:rsid="0054315d" officeooo:paragraph-rsid="0054315d" style:font-size-asian="7pt" style:font-name-complex="Arial Narrow2" style:font-size-complex="7pt"/>
    </style:style>
    <style:style style:name="P10" style:family="paragraph" style:parent-style-name="Standard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 Narrow1" fo:font-size="7pt" fo:font-style="italic" style:font-size-asian="7pt" style:font-style-asian="italic" style:font-name-complex="Arial Narrow2" style:font-size-complex="7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 Narrow1" fo:font-size="7pt" fo:font-style="italic" officeooo:paragraph-rsid="00161d04" style:font-size-asian="7pt" style:font-style-asian="italic" style:font-name-complex="Arial Narrow2" style:font-size-complex="7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 Narrow1" fo:font-size="7pt" fo:font-style="italic" officeooo:rsid="006407c5" officeooo:paragraph-rsid="006407c5" style:font-size-asian="7pt" style:font-style-asian="italic" style:font-name-complex="Arial Narrow2" style:font-size-complex="7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Arial Narrow1"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 Narrow1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P16" style:family="paragraph" style:parent-style-name="Standard"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 Narrow1" fo:font-size="7pt" fo:font-weight="bold" officeooo:paragraph-rsid="006237d1" style:font-size-asian="7pt" style:font-weight-asian="bold" style:font-name-complex="Arial Narrow2" style:font-size-complex="7pt" style:font-weight-complex="bold"/>
    </style:style>
    <style:style style:name="P19" style:family="paragraph" style:parent-style-name="Standard">
      <style:text-properties style:font-name="Arial Narrow1" fo:font-size="7pt" fo:font-weight="bold" style:font-size-asian="7pt" style:font-weight-asian="bold" style:font-size-complex="7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 Narrow1" fo:font-size="7pt" fo:letter-spacing="-0.004cm" fo:font-weight="bold" style:font-size-asian="7pt" style:font-weight-asian="bold" style:font-name-complex="Arial Narrow2" style:font-size-complex="7pt" style:font-weight-complex="bold"/>
    </style:style>
    <style:style style:name="P21" style:family="paragraph" style:parent-style-name="Standard"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 Narrow1" fo:font-size="7pt" fo:letter-spacing="-0.014cm" style:font-size-asian="7pt" style:font-name-complex="Arial Narrow2" style:font-size-complex="7pt"/>
    </style:style>
    <style:style style:name="P25" style:family="paragraph" style:parent-style-name="Standard">
      <style:text-properties style:font-name="Arial Narrow1" fo:font-size="6pt" style:font-size-asian="6pt" style:font-size-complex="6pt"/>
    </style:style>
    <style:style style:name="P26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style:font-size-asian="6pt" style:font-weight-asian="bold" style:font-name-complex="Arial Narrow2" style:font-size-complex="6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officeooo:paragraph-rsid="006237d1" style:font-size-asian="6pt" style:font-weight-asian="bold" style:font-name-complex="Arial Narrow2" style:font-size-complex="6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 Narrow1" fo:font-size="6pt" fo:font-style="italic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 Narrow1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 Narrow1"/>
    </style:style>
    <style:style style:name="P32" style:family="paragraph" style:parent-style-name="Standard">
      <style:paragraph-properties fo:text-align="justify" style:justify-single-word="false"/>
      <style:text-properties style:font-name="Arial Narrow1" officeooo:paragraph-rsid="003c67df"/>
    </style:style>
    <style:style style:name="P33" style:family="paragraph" style:parent-style-name="Standard">
      <style:paragraph-properties fo:text-align="justify" style:justify-single-word="false"/>
      <style:text-properties style:font-name="Arial Narrow1" officeooo:paragraph-rsid="004f41cc"/>
    </style:style>
    <style:style style:name="P34" style:family="paragraph" style:parent-style-name="Standard">
      <style:paragraph-properties fo:text-align="justify" style:justify-single-word="false"/>
      <style:text-properties style:font-name="Arial Narrow1" fo:font-size="5pt" fo:font-style="italic" style:font-size-asian="5pt" style:font-style-asian="italic" style:font-name-complex="Arial Narrow2" style:font-size-complex="5pt" style:font-style-complex="italic"/>
    </style:style>
    <style:style style:name="P35" style:family="paragraph" style:parent-style-name="Standard">
      <style:paragraph-properties fo:text-align="justify" style:justify-single-word="false"/>
      <style:text-properties style:font-name="Arial Narrow1" fo:font-size="5pt" style:font-size-asian="5pt" style:font-name-complex="Arial Narrow2" style:font-size-complex="5pt"/>
    </style:style>
    <style:style style:name="P36" style:family="paragraph" style:parent-style-name="Standard">
      <style:paragraph-properties fo:text-align="justify" style:justify-single-word="false"/>
      <style:text-properties style:font-name="Arial Narrow1" fo:font-size="10pt" fo:font-style="italic" style:font-size-asian="8.75pt" style:font-style-asian="italic" style:font-name-complex="Arial Narrow2" style:font-size-complex="10pt" style:font-style-complex="italic"/>
    </style:style>
    <style:style style:name="P37" style:family="paragraph" style:parent-style-name="Standard">
      <style:paragraph-properties fo:text-align="center" style:justify-single-word="false"/>
      <style:text-properties style:font-name="Arial Narrow1" fo:font-size="10pt" style:text-underline-style="solid" style:text-underline-width="auto" style:text-underline-color="font-color" fo:font-weight="bold" style:font-size-asian="8.75pt" style:font-weight-asian="bold" style:font-name-complex="Arial Narrow2" style:font-size-complex="10pt" style:font-weight-complex="bold"/>
    </style:style>
    <style:style style:name="P38" style:family="paragraph" style:parent-style-name="Standard">
      <style:text-properties style:font-name="Arial Narrow1" fo:font-size="8pt" style:font-size-asian="7pt" style:font-size-complex="8pt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Arial Narrow1" fo:font-size="7pt" style:text-underline-style="none" fo:font-weight="bold" officeooo:paragraph-rsid="006b6998" style:font-size-asian="7pt" style:font-weight-asian="bold" style:font-name-complex="Arial Narrow2" style:font-size-complex="7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Arial Narrow1" fo:font-size="7pt" fo:font-style="normal" style:text-underline-style="solid" style:text-underline-width="auto" style:text-underline-color="font-color" fo:font-weight="bold" officeooo:paragraph-rsid="006ed480" style:font-size-asian="7pt" style:font-style-asian="normal" style:font-weight-asian="bold" style:font-name-complex="Arial Narrow2" style:font-size-complex="7pt" style:font-style-complex="normal" style:font-weight-complex="bold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Arial Narrow1" fo:font-size="6pt" style:text-underline-style="solid" style:text-underline-width="auto" style:text-underline-color="font-color" fo:font-weight="bold" officeooo:paragraph-rsid="006b6998" style:font-size-asian="6pt" style:font-weight-asian="bold" style:font-name-complex="Arial Narrow2" style:font-size-complex="6pt" style:font-weight-complex="bold"/>
    </style:style>
    <style:style style:name="P42" style:family="paragraph" style:parent-style-name="Standard">
      <style:paragraph-properties fo:margin-left="0cm" fo:margin-right="0cm" fo:text-indent="1.588cm" style:auto-text-indent="false"/>
      <style:text-properties style:font-name="Arial Narrow1" fo:font-size="7pt" style:font-size-asian="7pt" style:font-name-complex="Arial Narrow2" style:font-size-complex="7pt"/>
    </style:style>
    <style:style style:name="P43" style:family="paragraph" style:parent-style-name="Standard">
      <style:paragraph-properties fo:margin-left="0cm" fo:margin-right="0cm" fo:text-indent="1.588cm" style:auto-text-indent="false"/>
      <style:text-properties style:font-name="Arial Narrow1" fo:font-size="7pt" officeooo:rsid="0031d1b9" officeooo:paragraph-rsid="0031d1b9" style:font-size-asian="7pt" style:font-name-complex="Arial Narrow2" style:font-size-complex="7pt"/>
    </style:style>
    <style:style style:name="P44" style:family="paragraph" style:parent-style-name="Standard">
      <style:paragraph-properties fo:margin-left="0cm" fo:margin-right="0cm" fo:text-indent="1.588cm" style:auto-text-indent="false"/>
      <style:text-properties style:font-name="Arial Narrow1" fo:font-size="7pt" officeooo:rsid="00323382" officeooo:paragraph-rsid="00323382" style:font-size-asian="7pt" style:font-name-complex="Arial Narrow2" style:font-size-complex="7pt"/>
    </style:style>
    <style:style style:name="P45" style:family="paragraph" style:parent-style-name="Standard">
      <style:paragraph-properties fo:margin-left="0cm" fo:margin-right="0cm" fo:text-indent="1.588cm" style:auto-text-indent="false"/>
      <style:text-properties style:font-name="Arial Narrow1" fo:font-size="7pt" officeooo:rsid="006237d1" officeooo:paragraph-rsid="006237d1" style:font-size-asian="7pt" style:font-name-complex="Arial Narrow2" style:font-size-complex="7pt"/>
    </style:style>
    <style:style style:name="P46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Arial Narrow1" fo:font-size="7pt" fo:font-style="italic" style:font-size-asian="7pt" style:font-style-asian="italic" style:font-name-complex="Arial Narrow2" style:font-size-complex="7pt" style:font-style-complex="italic"/>
    </style:style>
    <style:style style:name="P47" style:family="paragraph" style:parent-style-name="Standard">
      <style:paragraph-properties fo:margin-left="0cm" fo:margin-right="0cm" fo:text-indent="1.588cm" style:auto-text-indent="false"/>
      <style:text-properties style:font-name="Arial Narrow1" fo:font-size="6pt" style:font-size-asian="6pt" style:font-name-complex="Arial Narrow2" style:font-size-complex="6pt"/>
    </style:style>
    <style:style style:name="P48" style:family="paragraph" style:parent-style-name="Body_20_Text_20_2">
      <style:paragraph-properties fo:margin-left="0cm" fo:margin-right="0cm" fo:text-indent="1.588cm" style:auto-text-indent="false"/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49" style:family="paragraph" style:parent-style-name="Body_20_Text_20_2">
      <style:paragraph-properties fo:margin-left="0cm" fo:margin-right="0cm" fo:text-indent="1.588cm" style:auto-text-indent="false">
        <style:tab-stops>
          <style:tab-stop style:position="1.588cm"/>
        </style:tab-stops>
      </style:paragraph-properties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50" style:family="paragraph" style:parent-style-name="Body_20_Text_20_2">
      <style:paragraph-properties fo:margin-left="0cm" fo:margin-right="0cm" fo:text-indent="1.588cm" style:auto-text-indent="false">
        <style:tab-stops>
          <style:tab-stop style:position="9.753cm"/>
        </style:tab-stops>
      </style:paragraph-properties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51" style:family="paragraph" style:parent-style-name="Body_20_Text_20_2">
      <style:paragraph-properties fo:margin-left="0cm" fo:margin-right="0cm" fo:text-indent="1.588cm" style:auto-text-indent="false"/>
      <style:text-properties fo:color="#00000a" style:font-name="Arial Narrow1" fo:font-size="7pt" style:text-underline-style="none" fo:font-weight="normal" officeooo:paragraph-rsid="00460616" style:font-size-asian="7pt" style:font-weight-asian="normal" style:font-size-complex="7pt" style:font-weight-complex="normal"/>
    </style:style>
    <style:style style:name="P52" style:family="paragraph" style:parent-style-name="Body_20_Text_20_2" style:master-page-name="">
      <style:paragraph-properties fo:margin-left="0cm" fo:margin-right="0cm" fo:text-align="start" style:justify-single-word="false" fo:orphans="2" fo:widows="2" fo:hyphenation-ladder-count="no-limit" fo:text-indent="1.588cm" style:auto-text-indent="false" style:page-number="auto" style:writing-mode="lr-tb">
        <style:tab-stops>
          <style:tab-stop style:position="1.249cm"/>
        </style:tab-stops>
      </style:paragraph-properties>
      <style:text-properties fo:color="#00000a" style:font-name="Arial Narrow1" fo:font-size="7pt" fo:font-style="italic" style:text-underline-style="none" officeooo:rsid="00625d76" officeooo:paragraph-rsid="00625d76" style:font-size-asian="7pt" style:font-style-asian="italic" style:font-name-complex="Arial Narrow2" style:font-size-complex="7pt" style:font-style-complex="italic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/>
    </style:style>
    <style:style style:name="P5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173db6"/>
    </style:style>
    <style:style style:name="P5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495643"/>
    </style:style>
    <style:style style:name="P5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4f41cc"/>
    </style:style>
    <style:style style:name="P5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42cde"/>
    </style:style>
    <style:style style:name="P5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55157"/>
    </style:style>
    <style:style style:name="P5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58ca8"/>
    </style:style>
    <style:style style:name="P6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6cbe6"/>
    </style:style>
    <style:style style:name="P6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a16ee"/>
    </style:style>
    <style:style style:name="P6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ba48f"/>
    </style:style>
    <style:style style:name="P6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6pt" style:font-size-asian="6pt" style:font-name-complex="Arial Narrow2" style:font-size-complex="6pt" style:font-style-complex="italic"/>
    </style:style>
    <style:style style:name="P6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7pt" fo:font-style="italic" style:font-size-asian="7pt" style:font-style-asian="italic" style:font-name-complex="Arial Narrow2" style:font-size-complex="7pt" style:font-style-complex="italic"/>
    </style:style>
    <style:style style:name="P6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9e3b1f" style:font-size-asian="7pt" style:font-weight-asian="normal" style:font-name-complex="Arial Narrow2" style:font-size-complex="7pt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9ead84" style:font-size-asian="7pt" style:font-weight-asian="normal" style:font-name-complex="Arial Narrow2" style:font-size-complex="7pt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size="7pt" fo:font-weight="normal" officeooo:rsid="006237d1" officeooo:paragraph-rsid="00745a31" style:font-size-asian="7pt" style:font-weight-asian="normal" style:font-name-complex="Arial Narrow2" style:font-size-complex="7pt" style:font-weight-complex="normal"/>
    </style:style>
    <style:style style:name="P68" style:family="paragraph" style:parent-style-name="Heading_20_6">
      <style:paragraph-properties fo:margin-left="0cm" fo:margin-right="0cm" fo:text-align="justify" style:justify-single-word="false" fo:text-indent="0.635cm" style:auto-text-indent="false"/>
      <style:text-properties style:font-name="Arial Narrow1"/>
    </style:style>
    <style:style style:name="P69" style:family="paragraph" style:parent-style-name="Heading_20_3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745a31" style:font-weight-asian="normal" style:font-weight-complex="normal"/>
    </style:style>
    <style:style style:name="P70" style:family="paragraph" style:parent-style-name="Heading_20_3">
      <style:paragraph-properties fo:margin-left="0cm" fo:margin-right="0cm" fo:text-align="justify" style:justify-single-word="false" fo:text-indent="0.635cm" style:auto-text-indent="false"/>
      <style:text-properties style:use-window-font-color="true" style:font-name="Arial Narrow1" fo:font-weight="normal" officeooo:paragraph-rsid="006ed480" style:font-weight-asian="normal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72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Arial Narrow1" fo:font-size="6pt" fo:font-style="italic" style:font-size-asian="6pt" style:font-style-asian="italic" style:font-name-complex="Arial Narrow2" style:font-size-complex="6pt" style:font-style-complex="italic"/>
    </style:style>
    <style:style style:name="P73" style:family="paragraph" style:parent-style-name="Heading_20_2">
      <style:paragraph-properties fo:text-align="justify" style:justify-single-word="false"/>
      <style:text-properties style:font-name="Arial Narrow1" fo:font-size="7pt" style:font-size-asian="7pt" style:font-size-complex="7pt"/>
    </style:style>
    <style:style style:name="P74" style:family="paragraph" style:parent-style-name="Heading_20_2">
      <style:text-properties style:font-name="Arial Narrow1" fo:font-size="7pt" style:text-underline-style="solid" style:text-underline-width="auto" style:text-underline-color="font-color" style:font-size-asian="7pt" style:font-size-complex="7pt"/>
    </style:style>
    <style:style style:name="P75" style:family="paragraph" style:parent-style-name="Heading_20_2">
      <style:paragraph-properties fo:text-align="justify" style:justify-single-word="false"/>
      <style:text-properties style:font-name="Arial Narrow1" fo:font-size="6pt" style:font-size-asian="6pt" style:font-size-complex="6pt"/>
    </style:style>
    <style:style style:name="P76" style:family="paragraph" style:parent-style-name="Heading_20_2">
      <style:text-properties style:font-name="Arial Narrow1" fo:font-size="8pt" style:font-size-asian="7pt" style:font-size-complex="8pt"/>
    </style:style>
    <style:style style:name="P77" style:family="paragraph" style:parent-style-name="Heading_20_3">
      <style:paragraph-properties fo:text-align="justify" style:justify-single-word="false"/>
      <style:text-properties style:font-name="Arial Narrow1"/>
    </style:style>
    <style:style style:name="P78" style:family="paragraph" style:parent-style-name="Heading_20_3">
      <style:paragraph-properties fo:text-align="justify" style:justify-single-word="false"/>
      <style:text-properties style:font-name="Arial Narrow1" officeooo:paragraph-rsid="00476cd9"/>
    </style:style>
    <style:style style:name="P79" style:family="paragraph" style:parent-style-name="Heading_20_3">
      <style:paragraph-properties fo:text-align="justify" style:justify-single-word="false"/>
      <style:text-properties style:font-name="Arial Narrow1" officeooo:paragraph-rsid="00495643"/>
    </style:style>
    <style:style style:name="P80" style:family="paragraph" style:parent-style-name="Heading_20_3">
      <style:paragraph-properties fo:text-align="justify" style:justify-single-word="false"/>
      <style:text-properties style:font-name="Arial Narrow1" fo:font-size="7pt" fo:font-weight="normal" style:font-size-asian="7pt" style:font-weight-asian="normal" style:font-size-complex="7pt" style:font-weight-complex="normal"/>
    </style:style>
    <style:style style:name="P81" style:family="paragraph" style:parent-style-name="Heading_20_3">
      <style:paragraph-properties fo:text-align="justify" style:justify-single-word="false"/>
      <style:text-properties style:font-name="Arial Narrow1" fo:font-size="7pt" fo:font-weight="normal" officeooo:paragraph-rsid="00476cd9" style:font-size-asian="7pt" style:font-weight-asian="normal" style:font-size-complex="7pt" style:font-weight-complex="normal"/>
    </style:style>
    <style:style style:name="P82" style:family="paragraph" style:parent-style-name="Heading_20_8">
      <style:text-properties style:font-name="Arial Narrow1" fo:font-size="7pt" style:font-size-asian="7pt" style:font-size-complex="7pt"/>
    </style:style>
    <style:style style:name="P83" style:family="paragraph" style:parent-style-name="Body_20_Text_20_2">
      <style:text-properties fo:color="#00000a" style:font-name="Arial Narrow1" fo:font-size="7pt" style:text-underline-style="none" style:font-size-asian="7pt" style:font-size-complex="7pt"/>
    </style:style>
    <style:style style:name="P8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style:font-size-asian="7pt" style:font-size-complex="7pt"/>
    </style:style>
    <style:style style:name="P85" style:family="paragraph" style:parent-style-name="Body_20_Text_20_2">
      <style:text-properties fo:color="#00000a" style:font-name="Arial Narrow1" fo:font-size="7pt" style:text-underline-style="none" officeooo:paragraph-rsid="0050016d" style:font-size-asian="7pt" style:font-size-complex="7pt"/>
    </style:style>
    <style:style style:name="P86" style:family="paragraph" style:parent-style-name="Body_20_Text_20_2">
      <style:text-properties fo:color="#00000a" style:font-name="Arial Narrow1" fo:font-size="7pt" style:text-underline-style="none" officeooo:paragraph-rsid="006237d1" style:font-size-asian="7pt" style:font-size-complex="7pt"/>
    </style:style>
    <style:style style:name="P87" style:family="paragraph" style:parent-style-name="Body_20_Text_20_2"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88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89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fo:font-weight="normal" officeooo:rsid="00625d76" officeooo:paragraph-rsid="00625d76" style:font-size-asian="7pt" style:font-weight-asian="normal" style:font-size-complex="7pt" style:font-weight-complex="normal"/>
    </style:style>
    <style:style style:name="P90" style:family="paragraph" style:parent-style-name="Body_20_Text_20_2">
      <style:text-properties fo:color="#00000a" style:font-name="Arial Narrow1" fo:font-size="7pt" style:text-underline-style="none" fo:font-weight="normal" style:font-size-asian="7pt" style:font-weight-asian="normal" style:font-size-complex="7pt" style:font-style-complex="normal" style:font-weight-complex="normal"/>
    </style:style>
    <style:style style:name="P91" style:family="paragraph" style:parent-style-name="Body_20_Text_20_2">
      <style:text-properties fo:color="#00000a" style:font-name="Arial Narrow1" fo:font-size="7pt" fo:font-style="normal" style:text-underline-style="none" style:font-size-asian="7pt" style:font-style-asian="normal" style:font-size-complex="7pt" style:font-style-complex="normal"/>
    </style:style>
    <style:style style:name="P92" style:family="paragraph" style:parent-style-name="Body_20_Text_20_2"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93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94" style:family="paragraph" style:parent-style-name="Body_20_Text_20_2">
      <style:paragraph-properties fo:line-height="150%"/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95" style:family="paragraph" style:parent-style-name="Body_20_Text_20_2">
      <style:paragraph-properties fo:line-height="150%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96" style:family="paragraph" style:parent-style-name="Body_20_Text_20_2">
      <style:text-properties fo:color="#00000a" style:font-name="Arial Narrow1" fo:font-size="7pt" fo:font-style="normal" style:text-underline-style="none" fo:font-weight="normal" officeooo:rsid="0019557f" officeooo:paragraph-rsid="001d88a9" style:font-size-asian="7pt" style:font-style-asian="normal" style:font-weight-asian="normal" style:font-size-complex="7pt" style:font-style-complex="normal" style:font-weight-complex="normal"/>
    </style:style>
    <style:style style:name="P9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287d0c" style:font-size-asian="7pt" style:font-style-asian="normal" style:font-weight-asian="normal" style:font-size-complex="7pt" style:font-style-complex="normal" style:font-weight-complex="normal"/>
    </style:style>
    <style:style style:name="P98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374e42" style:font-size-asian="7pt" style:font-style-asian="normal" style:font-weight-asian="normal" style:font-size-complex="7pt" style:font-style-complex="normal" style:font-weight-complex="normal"/>
    </style:style>
    <style:style style:name="P99" style:family="paragraph" style:parent-style-name="Body_20_Text_20_2">
      <style:text-properties fo:color="#00000a" style:font-name="Arial Narrow1" fo:font-size="7pt" fo:font-style="normal" style:text-underline-style="none" fo:font-weight="normal" officeooo:rsid="00625d76" officeooo:paragraph-rsid="00625d76" style:font-size-asian="7pt" style:font-style-asian="normal" style:font-weight-asian="normal" style:font-size-complex="7pt" style:font-style-complex="normal" style:font-weight-complex="normal"/>
    </style:style>
    <style:style style:name="P100" style:family="paragraph" style:parent-style-name="Body_20_Text_20_2"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101" style:family="paragraph" style:parent-style-name="Body_20_Text_20_2">
      <style:paragraph-properties fo:text-align="center" style:justify-single-word="false"/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102" style:family="paragraph" style:parent-style-name="Body_20_Text_20_2">
      <style:paragraph-properties fo:text-align="center" style:justify-single-word="false">
        <style:tab-stops>
          <style:tab-stop style:position="9.753cm"/>
        </style:tab-stops>
      </style:paragraph-properties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103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style:font-size-asian="7pt" style:font-style-asian="normal" style:font-size-complex="7pt" style:font-style-complex="normal"/>
    </style:style>
    <style:style style:name="P104" style:family="paragraph" style:parent-style-name="Body_20_Text_20_2">
      <style:text-properties fo:color="#00000a" style:font-name="Arial Narrow1" fo:font-size="7pt" fo:letter-spacing="-0.018cm" fo:font-style="normal" style:text-underline-style="none" style:font-size-asian="7pt" style:font-style-asian="normal" style:font-size-complex="7pt" style:font-style-complex="normal"/>
    </style:style>
    <style:style style:name="P105" style:family="paragraph" style:parent-style-name="Body_20_Text_20_2">
      <style:text-properties fo:color="#00000a" style:font-name="Arial Narrow1" fo:font-size="7pt" fo:letter-spacing="-0.014cm" fo:font-style="normal" style:text-underline-style="none" style:font-size-asian="7pt" style:font-style-asian="normal" style:font-size-complex="7pt" style:font-style-complex="normal"/>
    </style:style>
    <style:style style:name="P106" style:family="paragraph" style:parent-style-name="Body_20_Text_20_2">
      <style:text-properties fo:color="#00000a" style:font-name="Arial Narrow1" fo:font-size="7pt" style:font-size-asian="7pt" style:font-size-complex="7pt"/>
    </style:style>
    <style:style style:name="P10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font-size-asian="7pt" style:font-size-complex="7pt"/>
    </style:style>
    <style:style style:name="P108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287d0c" style:font-size-asian="7pt" style:font-size-complex="7pt"/>
    </style:style>
    <style:style style:name="P109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374e42" style:font-size-asian="7pt" style:font-size-complex="7pt"/>
    </style:style>
    <style:style style:name="P110" style:family="paragraph" style:parent-style-name="Body_20_Text_20_2">
      <style:text-properties fo:color="#00000a" style:font-name="Arial Narrow1" fo:font-size="7pt" fo:font-style="italic" style:text-underline-style="none" fo:font-weight="normal" officeooo:rsid="0019557f" officeooo:paragraph-rsid="0019557f" style:font-size-asian="7pt" style:font-style-asian="italic" style:font-weight-asian="normal" style:font-size-complex="7pt" style:font-style-complex="italic" style:font-weight-complex="normal"/>
    </style:style>
    <style:style style:name="P111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italic" style:text-underline-style="none" fo:font-weight="normal" officeooo:rsid="0019557f" officeooo:paragraph-rsid="0050016d" style:font-size-asian="7pt" style:font-style-asian="italic" style:font-weight-asian="normal" style:font-size-complex="7pt" style:font-style-complex="italic" style:font-weight-complex="normal"/>
    </style:style>
    <style:style style:name="P112" style:family="paragraph" style:parent-style-name="Body_20_Text_20_2">
      <style:text-properties fo:color="#00000a" style:font-name="Arial Narrow1" fo:font-size="6pt" fo:font-style="normal" style:font-size-asian="6pt" style:font-style-asian="normal" style:font-size-complex="6pt"/>
    </style:style>
    <style:style style:name="P113" style:family="paragraph" style:parent-style-name="Body_20_Text_20_2">
      <style:paragraph-properties fo:text-align="center" style:justify-single-word="false"/>
      <style:text-properties fo:color="#00000a" style:font-name="Arial Narrow1" fo:font-size="6pt" fo:font-style="normal" style:font-size-asian="6pt" style:font-style-asian="normal" style:font-size-complex="6pt" style:font-style-complex="normal"/>
    </style:style>
    <style:style style:name="P11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font-size-asian="6pt" style:font-style-asian="normal" style:font-size-complex="6pt"/>
    </style:style>
    <style:style style:name="P115" style:family="paragraph" style:parent-style-name="Body_20_Text_20_2">
      <style:text-properties fo:color="#00000a" style:font-name="Arial Narrow1" fo:font-size="6pt" fo:font-style="normal" style:text-underline-style="none" style:font-size-asian="6pt" style:font-style-asian="normal" style:font-size-complex="6pt" style:font-style-complex="normal"/>
    </style:style>
    <style:style style:name="P116" style:family="paragraph" style:parent-style-name="Body_20_Text_20_2"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1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18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287d0c" style:font-size-asian="5.25pt" style:font-style-asian="normal" style:font-weight-asian="normal" style:font-size-complex="6pt" style:font-style-complex="normal" style:font-weight-complex="normal"/>
    </style:style>
    <style:style style:name="P119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/>
    </style:style>
    <style:style style:name="P120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 style:font-weight-complex="normal"/>
    </style:style>
    <style:style style:name="P121" style:family="paragraph" style:parent-style-name="Body_20_Text_20_2">
      <style:text-properties fo:color="#00000a" style:font-name="Arial Narrow1" fo:font-size="6pt" fo:font-style="normal" style:font-size-asian="5.25pt" style:font-style-asian="normal" style:font-size-complex="6pt" style:font-style-complex="normal"/>
    </style:style>
    <style:style style:name="P122" style:family="paragraph" style:parent-style-name="Body_20_Text_20_2">
      <style:text-properties fo:color="#00000a" style:font-name="Arial Narrow1" fo:font-size="6pt" fo:font-style="normal" style:text-underline-style="solid" style:text-underline-width="auto" style:text-underline-color="font-color" style:font-size-asian="5.25pt" style:font-style-asian="normal" style:font-size-complex="6pt" style:font-style-complex="normal"/>
    </style:style>
    <style:style style:name="P123" style:family="paragraph" style:parent-style-name="Body_20_Text_20_2">
      <style:text-properties fo:color="#00000a" style:font-name="Arial Narrow1" fo:font-size="6pt" style:font-size-asian="6pt" style:font-size-complex="6pt"/>
    </style:style>
    <style:style style:name="P124" style:family="paragraph" style:parent-style-name="Body_20_Text_20_2">
      <style:text-properties fo:color="#00000a" style:font-name="Arial Narrow1" fo:font-size="6pt" style:font-size-asian="6pt" style:font-size-complex="6pt" style:font-style-complex="normal"/>
    </style:style>
    <style:style style:name="P12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style:text-underline-style="none" fo:font-weight="normal" style:font-size-asian="6pt" style:font-weight-asian="normal" style:font-size-complex="6pt" style:font-weight-complex="normal"/>
    </style:style>
    <style:style style:name="P126" style:family="paragraph" style:parent-style-name="Body_20_Text_20_2">
      <style:text-properties fo:color="#00000a" style:font-name="Arial Narrow1" fo:font-size="6pt" style:text-underline-style="none" style:font-size-asian="6pt" style:font-size-complex="6pt"/>
    </style:style>
    <style:style style:name="P127" style:family="paragraph" style:parent-style-name="Body_20_Text_20_2">
      <style:text-properties fo:color="#00000a" style:font-name="Arial Narrow1" fo:font-size="6pt" style:text-underline-style="none" style:font-size-asian="6pt" style:font-size-complex="6pt" style:font-style-complex="normal"/>
    </style:style>
    <style:style style:name="P128" style:family="paragraph" style:parent-style-name="Body_20_Text_20_2">
      <style:text-properties fo:color="#00000a" style:font-name="Arial Narrow1" fo:font-size="10pt" fo:font-style="normal" style:font-size-asian="8.75pt" style:font-style-asian="normal" style:font-size-complex="10pt" style:font-style-complex="normal"/>
    </style:style>
    <style:style style:name="P129" style:family="paragraph" style:parent-style-name="Body_20_Text_20_2">
      <style:paragraph-properties fo:text-align="center" style:justify-single-word="false"/>
      <style:text-properties fo:color="#00000a" style:font-name="Arial Narrow1" fo:font-size="10pt" fo:font-style="normal" style:font-size-asian="8.75pt" style:font-style-asian="normal" style:font-size-complex="10pt" style:font-style-complex="normal"/>
    </style:style>
    <style:style style:name="P130" style:family="paragraph" style:parent-style-name="Body_20_Text_20_2">
      <style:text-properties fo:color="#00000a" style:font-name="Arial Narrow1" fo:font-size="10pt" fo:font-style="normal" style:text-underline-style="none" style:font-size-asian="8.75pt" style:font-style-asian="normal" style:font-size-complex="10pt" style:font-style-complex="normal"/>
    </style:style>
    <style:style style:name="P131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10pt" style:font-size-asian="8.75pt" style:font-size-complex="10pt"/>
    </style:style>
    <style:style style:name="P132" style:family="paragraph" style:parent-style-name="Body_20_Text_20_2">
      <style:text-properties style:font-name="Arial Narrow1"/>
    </style:style>
    <style:style style:name="P133" style:family="paragraph" style:parent-style-name="Body_20_Text_20_2">
      <style:text-properties style:font-name="Arial Narrow1" fo:font-size="6pt" style:font-size-asian="6pt" style:font-size-complex="6pt"/>
    </style:style>
    <style:style style:name="P134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style:font-size-asian="6pt" style:font-size-complex="6pt"/>
    </style:style>
    <style:style style:name="P135" style:family="paragraph" style:parent-style-name="Body_20_Text_20_2">
      <style:text-properties style:font-name="Arial Narrow1" fo:font-size="6pt" fo:font-style="normal" style:font-size-asian="6pt" style:font-style-asian="normal" style:font-size-complex="6pt"/>
    </style:style>
    <style:style style:name="P136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style="normal" style:font-size-asian="6pt" style:font-style-asian="normal" style:font-size-complex="6pt"/>
    </style:style>
    <style:style style:name="P137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/>
    </style:style>
    <style:style style:name="P138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officeooo:paragraph-rsid="0023dc26"/>
    </style:style>
    <style:style style:name="P139" style:family="paragraph" style:parent-style-name="Body_20_Text_20_2">
      <style:text-properties style:font-name="Arial Narrow1" fo:font-size="10pt" style:font-size-asian="8.75pt" style:font-size-complex="10pt"/>
    </style:style>
    <style:style style:name="P140" style:family="paragraph" style:parent-style-name="Body_20_Text_20_2">
      <style:text-properties style:font-name="Arial Narrow1" officeooo:paragraph-rsid="0019d35f"/>
    </style:style>
    <style:style style:name="P141" style:family="paragraph" style:parent-style-name="Body_20_Text_20_2">
      <style:text-properties style:font-name="Arial Narrow1" officeooo:paragraph-rsid="001de42c"/>
    </style:style>
    <style:style style:name="P142" style:family="paragraph" style:parent-style-name="Body_20_Text_20_2">
      <style:text-properties style:font-name="Arial Narrow1" officeooo:paragraph-rsid="001e1c66"/>
    </style:style>
    <style:style style:name="P143" style:family="paragraph" style:parent-style-name="Body_20_Text_20_2">
      <style:text-properties style:font-name="Arial Narrow1" officeooo:paragraph-rsid="001fd5c7"/>
    </style:style>
    <style:style style:name="P144" style:family="paragraph" style:parent-style-name="Body_20_Text_20_2">
      <style:text-properties style:font-name="Arial Narrow1" officeooo:paragraph-rsid="00273869"/>
    </style:style>
    <style:style style:name="P145" style:family="paragraph" style:parent-style-name="Body_20_Text_20_2">
      <style:text-properties style:font-name="Arial Narrow1" officeooo:paragraph-rsid="002a23fb"/>
    </style:style>
    <style:style style:name="P146" style:family="paragraph" style:parent-style-name="Body_20_Text_20_2">
      <style:text-properties style:font-name="Arial Narrow1" officeooo:paragraph-rsid="002b9b7f"/>
    </style:style>
    <style:style style:name="P147" style:family="paragraph" style:parent-style-name="Body_20_Text_20_2">
      <style:text-properties style:font-name="Arial Narrow1" officeooo:paragraph-rsid="003338aa"/>
    </style:style>
    <style:style style:name="P148" style:family="paragraph" style:parent-style-name="Heading_20_4">
      <style:text-properties style:font-name="Arial Narrow1" fo:font-size="7pt" officeooo:paragraph-rsid="00173db6" style:font-size-asian="7pt" style:font-size-complex="7pt"/>
    </style:style>
    <style:style style:name="P149" style:family="paragraph" style:parent-style-name="Body_20_Text_20_2">
      <style:paragraph-properties fo:margin-left="0cm" fo:margin-right="0cm" fo:text-align="start" style:justify-single-word="false" fo:text-indent="0cm" style:auto-text-indent="false"/>
      <style:text-properties fo:color="#00000a" style:font-name="Arial Narrow1" fo:font-size="7pt" fo:font-style="italic" style:text-underline-style="none" officeooo:rsid="00625d76" officeooo:paragraph-rsid="00625d76" style:font-size-asian="7pt" style:font-style-asian="italic" style:font-name-complex="Arial Narrow2" style:font-size-complex="7pt" style:font-style-complex="italic"/>
    </style:style>
    <style:style style:name="P150" style:family="paragraph" style:parent-style-name="Standard">
      <style:text-properties fo:font-size="6pt" style:font-size-asian="5.25pt" style:font-size-complex="6pt"/>
    </style:style>
    <style:style style:name="P151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152" style:family="paragraph" style:parent-style-name="Standard">
      <style:paragraph-properties fo:text-align="center" style:justify-single-word="false"/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153" style:family="paragraph" style:parent-style-name="Standard">
      <style:paragraph-properties fo:margin-left="0cm" fo:margin-right="0cm" fo:text-indent="1.588cm" style:auto-text-indent="false"/>
      <style:text-properties style:font-name="Arial Narrow1" fo:font-size="6pt" fo:font-weight="bold" officeooo:paragraph-rsid="003d2a4d" style:font-size-asian="6pt" style:font-weight-asian="bold" style:font-name-complex="Arial Narrow2" style:font-size-complex="6pt" style:font-weight-complex="bold"/>
    </style:style>
    <style:style style:name="P154" style:family="paragraph" style:parent-style-name="Heading_20_1" style:master-page-name="Standard">
      <style:paragraph-properties style:page-number="auto"/>
      <style:text-properties style:font-name="Arial Narrow1" fo:font-size="7pt" fo:font-style="normal" officeooo:paragraph-rsid="006145ea" style:font-size-asian="7pt" style:font-style-asian="normal" style:font-size-complex="7pt" style:font-style-complex="normal"/>
    </style:style>
    <style:style style:name="P155" style:family="paragraph" style:parent-style-name="Heading_20_8">
      <style:text-properties style:font-name="Arial Narrow1" fo:font-size="7pt" style:font-size-asian="7pt" style:font-size-complex="7pt"/>
    </style:style>
    <style:style style:name="P156" style:family="paragraph" style:parent-style-name="Body_20_Text_20_2">
      <style:text-properties fo:color="#00000a" style:font-name="Arial Narrow1" fo:font-size="7pt" style:text-underline-style="none" style:font-size-asian="7pt" style:font-size-complex="7pt"/>
    </style:style>
    <style:style style:name="P157" style:family="paragraph" style:parent-style-name="Body_20_Text_20_2">
      <style:paragraph-properties fo:text-align="center" style:justify-single-word="false"/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T1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font-size="7pt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" style:family="text">
      <style:text-properties fo:font-size="7pt" fo:font-style="normal" fo:font-weight="normal" officeooo:rsid="002da16a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4" style:family="text"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fo:font-size="7pt" fo:font-style="normal" style:font-size-asian="7pt" style:font-style-asian="normal" style:font-name-complex="Arial Narrow2" style:font-size-complex="7pt" style:font-style-complex="normal"/>
    </style:style>
    <style:style style:name="T6" style:family="text">
      <style:text-properties fo:font-size="7pt" fo:font-style="normal" officeooo:rsid="0018517c" style:font-size-asian="7pt" style:font-style-asian="normal" style:font-name-complex="Arial Narrow2" style:font-size-complex="7pt" style:font-style-complex="normal"/>
    </style:style>
    <style:style style:name="T7" style:family="text">
      <style:text-properties fo:font-size="7pt" fo:font-style="normal" officeooo:rsid="004f41cc" style:font-size-asian="7pt" style:font-style-asian="normal" style:font-name-complex="Arial Narrow2" style:font-size-complex="7pt" style:font-style-complex="normal"/>
    </style:style>
    <style:style style:name="T8" style:family="text">
      <style:text-properties fo:font-size="7pt" fo:font-style="normal" officeooo:rsid="00625d76" style:font-size-asian="7pt" style:font-style-asian="normal" style:font-name-complex="Arial Narrow2" style:font-size-complex="7pt" style:font-style-complex="normal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7pt" style:font-size-asian="7pt" style:font-name-complex="Arial Narrow2" style:font-size-complex="7pt"/>
    </style:style>
    <style:style style:name="T11" style:family="text">
      <style:text-properties fo:font-size="7pt" officeooo:rsid="0019557f" style:font-size-asian="7pt" style:font-name-complex="Arial Narrow2" style:font-size-complex="7pt"/>
    </style:style>
    <style:style style:name="T12" style:family="text">
      <style:text-properties fo:font-size="7pt" fo:font-weight="normal" style:font-size-asian="7pt" style:font-weight-asian="normal" style:font-size-complex="7pt" style:font-weight-complex="normal"/>
    </style:style>
    <style:style style:name="T13" style:family="text"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T14" style:family="text">
      <style:text-properties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15" style:family="text">
      <style:text-properties fo:font-size="7pt" fo:font-style="italic" style:font-size-asian="7pt" style:font-style-asian="italic" style:font-name-complex="Arial Narrow2" style:font-size-complex="7pt" style:font-style-complex="italic"/>
    </style:style>
    <style:style style:name="T16" style:family="text">
      <style:text-properties fo:font-size="7pt" fo:font-style="italic" style:font-size-asian="7pt" style:font-style-asian="italic" style:font-size-complex="7pt" style:font-style-complex="italic" style:font-weight-complex="bold"/>
    </style:style>
    <style:style style:name="T17" style:family="text">
      <style:text-properties fo:font-size="7pt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18" style:family="text">
      <style:text-properties fo:font-size="7pt" fo:font-style="italic" fo:font-weight="normal" officeooo:rsid="004f41cc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19" style:family="text">
      <style:text-properties fo:font-size="7pt" fo:letter-spacing="-0.014cm" fo:font-style="italic" style:font-size-asian="7pt" style:font-style-asian="italic" style:font-name-complex="Arial Narrow2" style:font-size-complex="7pt" style:font-style-complex="italic"/>
    </style:style>
    <style:style style:name="T20" style:family="text">
      <style:text-properties fo:font-size="7pt" fo:letter-spacing="-0.014cm" fo:font-style="italic" officeooo:rsid="002c95f3" style:font-size-asian="7pt" style:font-style-asian="italic" style:font-name-complex="Arial Narrow2" style:font-size-complex="7pt" style:font-style-complex="italic"/>
    </style:style>
    <style:style style:name="T21" style:family="text">
      <style:text-properties fo:font-size="7pt" fo:letter-spacing="-0.014cm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22" style:family="text">
      <style:text-properties fo:font-size="7pt" fo:letter-spacing="-0.014cm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23" style:family="text">
      <style:text-properties fo:font-size="7pt" fo:letter-spacing="-0.014cm" fo:font-style="italic" fo:font-weight="normal" officeooo:rsid="00542cde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24" style:family="text">
      <style:text-properties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25" style:family="text">
      <style:text-properties fo:font-size="7pt" fo:letter-spacing="-0.007cm" fo:font-style="italic" style:font-size-asian="7pt" style:font-style-asian="italic" style:font-name-complex="Arial Narrow2" style:font-size-complex="7pt" style:font-style-complex="italic"/>
    </style:style>
    <style:style style:name="T26" style:family="text">
      <style:text-properties fo:font-size="7pt" fo:letter-spacing="-0.007cm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27" style:family="text">
      <style:text-properties fo:font-size="7pt" fo:letter-spacing="-0.007cm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28" style:family="text">
      <style:text-properties fo:font-size="7pt" fo:font-weight="bold" style:font-size-asian="7pt" style:font-weight-asian="bold" style:font-name-complex="Arial Narrow2" style:font-size-complex="7pt" style:font-weight-complex="bold"/>
    </style:style>
    <style:style style:name="T29" style:family="text">
      <style:text-properties fo:font-size="7pt" fo:letter-spacing="-0.004cm" fo:font-style="italic" style:font-size-asian="7pt" style:font-style-asian="italic" style:font-name-complex="Arial Narrow2" style:font-size-complex="7pt" style:font-style-complex="italic"/>
    </style:style>
    <style:style style:name="T30" style:family="text">
      <style:text-properties fo:font-size="7pt" fo:letter-spacing="-0.004cm" fo:font-style="italic" officeooo:rsid="002f2311" style:font-size-asian="7pt" style:font-style-asian="italic" style:font-name-complex="Arial Narrow2" style:font-size-complex="7pt" style:font-style-complex="italic"/>
    </style:style>
    <style:style style:name="T31" style:family="text">
      <style:text-properties fo:font-size="7pt" fo:letter-spacing="-0.004cm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32" style:family="text">
      <style:text-properties fo:font-size="7pt" fo:letter-spacing="-0.004cm" fo:font-style="normal" style:font-size-asian="7pt" style:font-style-asian="normal" style:font-name-complex="Arial Narrow2" style:font-size-complex="7pt" style:font-style-complex="normal"/>
    </style:style>
    <style:style style:name="T33" style:family="text">
      <style:text-properties fo:font-size="7pt" fo:letter-spacing="-0.004cm" fo:font-style="normal" officeooo:rsid="009c484c" style:font-size-asian="7pt" style:font-style-asian="normal" style:font-name-complex="Arial Narrow2" style:font-size-complex="7pt" style:font-style-complex="normal"/>
    </style:style>
    <style:style style:name="T34" style:family="text">
      <style:text-properties fo:font-size="7pt" fo:letter-spacing="-0.004cm" fo:font-style="normal" officeooo:rsid="002da16a" style:font-size-asian="7pt" style:font-style-asian="normal" style:font-name-complex="Arial Narrow2" style:font-size-complex="7pt" style:font-style-complex="normal"/>
    </style:style>
    <style:style style:name="T35" style:family="text">
      <style:text-properties fo:color="#00000a" fo:font-size="7pt" style:text-underline-style="none" style:font-size-asian="7pt" style:font-size-complex="7pt"/>
    </style:style>
    <style:style style:name="T36" style:family="text">
      <style:text-properties fo:color="#00000a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7" style:family="text">
      <style:text-properties fo:color="#00000a" fo:font-size="7pt" fo:font-style="normal" style:text-underline-style="none" fo:font-weight="normal" officeooo:rsid="0019d35f" style:font-size-asian="7pt" style:font-style-asian="normal" style:font-weight-asian="normal" style:font-size-complex="7pt" style:font-style-complex="normal" style:font-weight-complex="normal"/>
    </style:style>
    <style:style style:name="T38" style:family="text">
      <style:text-properties fo:color="#00000a" fo:font-size="7pt" fo:font-style="normal" style:text-underline-style="none" fo:font-weight="normal" officeooo:rsid="001d88a9" style:font-size-asian="7pt" style:font-style-asian="normal" style:font-weight-asian="normal" style:font-size-complex="7pt" style:font-style-complex="normal" style:font-weight-complex="normal"/>
    </style:style>
    <style:style style:name="T39" style:family="text">
      <style:text-properties fo:color="#00000a" fo:font-size="7pt" fo:font-style="normal" style:text-underline-style="none" fo:font-weight="normal" officeooo:rsid="001de42c" style:font-size-asian="7pt" style:font-style-asian="normal" style:font-weight-asian="normal" style:font-size-complex="7pt" style:font-style-complex="normal" style:font-weight-complex="normal"/>
    </style:style>
    <style:style style:name="T40" style:family="text">
      <style:text-properties fo:color="#00000a" fo:font-size="7pt" fo:font-style="normal" style:text-underline-style="none" fo:font-weight="normal" officeooo:rsid="001e1c66" style:font-size-asian="7pt" style:font-style-asian="normal" style:font-weight-asian="normal" style:font-size-complex="7pt" style:font-style-complex="normal" style:font-weight-complex="normal"/>
    </style:style>
    <style:style style:name="T41" style:family="text">
      <style:text-properties fo:color="#00000a" fo:font-size="7pt" fo:font-style="normal" style:text-underline-style="none" fo:font-weight="normal" officeooo:rsid="00273869" style:font-size-asian="7pt" style:font-style-asian="normal" style:font-weight-asian="normal" style:font-size-complex="7pt" style:font-style-complex="normal" style:font-weight-complex="normal"/>
    </style:style>
    <style:style style:name="T42" style:family="text">
      <style:text-properties fo:color="#00000a" fo:font-size="7pt" fo:font-style="normal" style:text-underline-style="none" fo:font-weight="normal" officeooo:rsid="003338aa" style:font-size-asian="7pt" style:font-style-asian="normal" style:font-weight-asian="normal" style:font-size-complex="7pt" style:font-style-complex="normal" style:font-weight-complex="normal"/>
    </style:style>
    <style:style style:name="T43" style:family="text">
      <style:text-properties fo:color="#00000a" fo:font-size="7pt" fo:font-style="normal" style:text-underline-style="none" fo:font-weight="normal" officeooo:rsid="0019d35f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44" style:family="text">
      <style:text-properties fo:color="#00000a" style:text-underline-style="none" fo:font-weight="normal" officeooo:rsid="00186293" style:font-weight-asian="normal" style:font-weight-complex="normal"/>
    </style:style>
    <style:style style:name="T45" style:family="text">
      <style:text-properties fo:text-transform="uppercase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46" style:family="text">
      <style:text-properties officeooo:rsid="0011cb02"/>
    </style:style>
    <style:style style:name="T47" style:family="text">
      <style:text-properties officeooo:rsid="00186293"/>
    </style:style>
    <style:style style:name="T48" style:family="text">
      <style:text-properties officeooo:rsid="002da16a"/>
    </style:style>
    <style:style style:name="T49" style:family="text">
      <style:text-properties officeooo:rsid="0030121e"/>
    </style:style>
    <style:style style:name="T50" style:family="text">
      <style:text-properties style:text-underline-style="none"/>
    </style:style>
    <style:style style:name="T51" style:family="text">
      <style:text-properties style:text-underline-style="none" officeooo:rsid="0037659e"/>
    </style:style>
    <style:style style:name="T52" style:family="text">
      <style:text-properties officeooo:rsid="00476cd9"/>
    </style:style>
    <style:style style:name="T53" style:family="text">
      <style:text-properties fo:font-style="normal" style:font-style-asian="normal" style:font-name-complex="Arial Narrow2" style:font-style-complex="normal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officeooo:rsid="0050016d"/>
    </style:style>
    <style:style style:name="T56" style:family="text">
      <style:text-properties officeooo:rsid="0053d96e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officeooo:rsid="006237d1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06646d3" style:font-weight-asian="normal" style:font-weight-complex="normal"/>
    </style:style>
    <style:style style:name="T61" style:family="text">
      <style:text-properties officeooo:rsid="006646d3"/>
    </style:style>
    <style:style style:name="T62" style:family="text">
      <style:text-properties officeooo:rsid="006cdb31"/>
    </style:style>
    <style:style style:name="T63" style:family="text">
      <style:text-properties fo:letter-spacing="-0.007cm" fo:font-style="italic" style:font-style-asian="italic" style:font-style-complex="italic"/>
    </style:style>
    <style:style style:name="T64" style:family="text">
      <style:text-properties fo:letter-spacing="-0.007cm" fo:font-style="italic" officeooo:rsid="0070a0f8" style:font-style-asian="italic" style:font-style-complex="italic"/>
    </style:style>
    <style:style style:name="T65" style:family="text">
      <style:text-properties fo:letter-spacing="-0.007cm" fo:font-style="italic" officeooo:rsid="009ead84" style:font-style-asian="italic" style:font-style-complex="italic"/>
    </style:style>
    <style:style style:name="T66" style:family="text">
      <style:text-properties fo:letter-spacing="-0.007cm" fo:font-style="normal" style:font-style-asian="normal" style:font-style-complex="normal"/>
    </style:style>
    <style:style style:name="T67" style:family="text">
      <style:text-properties fo:letter-spacing="-0.007cm" fo:font-style="normal" officeooo:rsid="009ead84" style:font-style-asian="normal" style:font-style-complex="normal"/>
    </style:style>
    <style:style style:name="T68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4" text:outline-level="1">Aracaju, <text:span text:style-name="T56">15</text:span>/<text:span text:style-name="T52">05</text:span>/201<text:span text:style-name="T52">7</text:span></text:h>
      <text:p text:style-name="P38"/>
      <text:p text:style-name="P10"><draw:frame draw:style-name="fr1" draw:name="Quadro3" text:anchor-type="char" svg:x="0.048cm" svg:y="-0.009cm" svg:width="6.937cm" svg:height="0.635cm" draw:z-index="0"><draw:text-box><text:p text:style-name="P5"><text:span text:style-name="T46">COMPOSIÇÃO</text:span> DO MINISTÉRIO PÚBLICO DE SERGIPE</text:p></draw:text-box></draw:frame></text:p>
      <text:p text:style-name="P10"/>
      <text:h text:style-name="P76" text:outline-level="2"/>
      <text:h text:style-name="P74" text:outline-level="2">PROCURADORIA-GERAL DE JUSTIÇA</text:h>
      <text:h text:style-name="P75" text:outline-level="2"/>
      <text:h text:style-name="P73" text:outline-level="2">PROCURADOR-GERAL DE JUSTIÇA:</text:h>
      <text:h text:style-name="P77" text:outline-level="3"><text:span text:style-name="T12">Promotor de Justiça </text:span><text:span text:style-name="T1">JOSÉ RONY SILVA ALMEIDA</text:span></text:h>
      <text:p text:style-name="P25"/>
      <text:p text:style-name="P17">ASSESSORIA DO PROCURADOR-GERAL</text:p>
      <text:p text:style-name="P26"/>
      <text:p text:style-name="P83">Promotor de Justiça Chefe do Gabinete do Procurador-Geral:</text:p>
      <text:p text:style-name="P42">EDUARDO BARRETO d’ÁVILA FONTES</text:p>
      <text:p text:style-name="P83">Promotores de Justiça:</text:p>
      <text:p text:style-name="P42">EDUARDO FRANKLIN M<text:span text:style-name="T47">IRANDA</text:span> DE OLIVEIRA</text:p>
      <text:p text:style-name="P42">SILVIO ROBERTO MATOS EUZÉBIO</text:p>
      <text:p text:style-name="P26"/>
      <text:p text:style-name="P17">COORDENADORIA RECURSAL</text:p>
      <text:p text:style-name="P26"/>
      <text:p text:style-name="P83">Procurador de Justiça:</text:p>
      <text:p text:style-name="P42">JOSÉ CARLOS DE OLIVEIRA FILHO</text:p>
      <text:p text:style-name="P83">Promotor de Justiça:</text:p>
      <text:p text:style-name="P44">PAULO JOSÉ FRANCISCO ALVES FILHO</text:p>
      <text:p text:style-name="P25"/>
      <text:p text:style-name="P20">GRUPO DE ATUAÇÃO ESPECIAL DE COMBATE ÀS ORGANIZAÇÕES CRIMINOSAS</text:p>
      <text:p text:style-name="P26"/>
      <text:p text:style-name="P83">Promotor de Justiça:</text:p>
      <text:p text:style-name="P42">JARBAS ADELINO SANTOS JÚNIOR</text:p>
      <text:p text:style-name="P25"/>
      <text:p text:style-name="P20">GABINETE DE SEGURANÇA INSTITUCIONAL</text:p>
      <text:p text:style-name="P26"/>
      <text:p text:style-name="P83">Promotor de Justiça:</text:p>
      <text:p text:style-name="P42">LUIZ ALBERTO MOURA ARAÚJO</text:p>
      <text:p text:style-name="P7"/>
      <text:h text:style-name="P74" text:outline-level="2">CORREGEDORIA-GERAL DO MINISTÉRIO PÚBLICO</text:h>
      <text:p text:style-name="P25"/>
      <text:h text:style-name="P73" text:outline-level="2">CORREGEDOR-GERAL:</text:h>
      <text:h text:style-name="P78" text:outline-level="3"><text:span text:style-name="T12">Procurador de Justiça </text:span><text:span text:style-name="T2">CARLOS AUGUSTO ALCÂNTARA MACHADO</text:span></text:h>
      <text:h text:style-name="P73" text:outline-level="2">SUPLENTE DE CORREGEDOR-GERAL:</text:h>
      <text:h text:style-name="P81" text:outline-level="3">Procurador de Justiça <text:span text:style-name="T53">LUIZ VALTER RIBEIRO ROSÁRIO</text:span></text:h>
      <text:p text:style-name="P28"/>
      <text:p text:style-name="P17">ASSESSORIA DA CORREGEDORIA GERAL</text:p>
      <text:p text:style-name="P26"/>
      <text:p text:style-name="P14">Promotor de Justiça:</text:p>
      <text:p text:style-name="P42">AUGUSTO CÉSAR LEITE DE RESENDE</text:p>
      <text:p text:style-name="P28"/>
      <text:p text:style-name="P22">COORDENADORIA-GERAL DO MINISTÉRIO PÚBLICO</text:p>
      <text:h text:style-name="P75" text:outline-level="2"/>
      <text:h text:style-name="P73" text:outline-level="2">COORDENADOR-GERAL:</text:h>
      <text:h text:style-name="P80" text:outline-level="3">Procuradora de Justiça ANA CHRISTINA SOUZA BRANDI</text:h>
      <text:p text:style-name="P28"/>
      <text:p text:style-name="P17">ASSESSORIA DA COORDENADORIA GERAL</text:p>
      <text:p text:style-name="P26"/>
      <text:p text:style-name="P14">Promotor de Justiça:</text:p>
      <text:p text:style-name="P43">ETÉLIO DE CARVALHO PRADO JÚNIOR</text:p>
      <text:p text:style-name="P47"/>
      <text:p text:style-name="P17">COORDENADORIA DE DOCUMENTAÇÃO E DE MEMÓRIA DO MINISTÉRIO PÚBLICO DO ESTADO DE SERGIPE</text:p>
      <text:p text:style-name="P26"/>
      <text:p text:style-name="P83">Promotor de Justiça:</text:p>
      <text:p text:style-name="P42">ALDO SOUZA ARAGÃO</text:p>
      <text:p text:style-name="P42"/>
      <text:p text:style-name="P18">COORDENADORIA DE <text:span text:style-name="T58">PROMOÇÃO DA IGUALDADE ÉTNICO-RACIAL</text:span></text:p>
      <text:p text:style-name="P27"/>
      <text:p text:style-name="P86">Promotor de Justiça:</text:p>
      <text:p text:style-name="P45">LUÍS FAUSTO DIAS DE VALOIS SANTOS</text:p>
      <text:p text:style-name="P153"/>
      <text:p text:style-name="P39">COORDENADORIA <text:span text:style-name="T62">PERMANENTE DE INCENTIVO À AUTOCOMPOSIÇÃO</text:span></text:p>
      <text:p text:style-name="P41"/>
      <text:p text:style-name="P40">MEMBROS:</text:p>
      <text:h text:style-name="P69" text:outline-level="3"><text:span text:style-name="T29">Procurador de Justiça </text:span><text:span text:style-name="T33">JOSENIAS FRANÇA DO NASCIMENTO</text:span></text:h>
      <text:h text:style-name="P70" text:outline-level="3"><text:span text:style-name="T29">Procurador de Justiça </text:span><text:span text:style-name="T32">MARIA CONCEIÇÃO DE F</text:span><text:span text:style-name="T34">IGUEIREDO</text:span><text:span text:style-name="T32"> ROLEMBERG</text:span></text:h>
      <text:p text:style-name="P65"><text:span text:style-name="T63">Promotor de Justiça</text:span><text:span text:style-name="T64"> </text:span><text:span text:style-name="T67">ETÉLIO DE CARVALHO PRADO JÚNIOR</text:span></text:p>
      <text:p text:style-name="P66"><text:span text:style-name="T65">Promotor de Justiça</text:span><text:span text:style-name="T64"> </text:span><text:span text:style-name="T67">GILTON FEITOSA CONCEIÇÃO</text:span></text:p>
      <text:p text:style-name="P67"><text:span text:style-name="T63">Promotor de Justiça</text:span><text:span text:style-name="T64"> </text:span><text:span text:style-name="T66">NEWTON SILVEIRA DIAS JÚNIOR</text:span></text:p>
      <text:p text:style-name="P66"><text:span text:style-name="T63">Promotor de Justiça</text:span><text:span text:style-name="T64"> </text:span><text:span text:style-name="T67">MIRIAN TERESA CARDOSO MACHADO</text:span></text:p>
      <text:p text:style-name="P150"/>
      <text:p text:style-name="P22">OUVIDORIA DO MINISTÉRIO PÚBLICO</text:p>
      <text:p text:style-name="P26"/>
      <text:h text:style-name="P73" text:outline-level="2">OUVIDOR:</text:h>
      <text:h text:style-name="P79" text:outline-level="3"><text:span text:style-name="T12">Procuradora de Justiça </text:span><text:span text:style-name="T2">MARIA CONCEIÇÃO DE F</text:span><text:span text:style-name="T3">IGUEIREDO</text:span><text:span text:style-name="T2"> ROLEMBERG</text:span></text:h>
      <text:h text:style-name="P73" text:outline-level="2">SUPLENTE DE OUVIDOR</text:h>
      <text:h text:style-name="P77" text:outline-level="3"><text:span text:style-name="T12">Procurador de Justiça </text:span><text:span text:style-name="T1">ERNESTO ANÍZIO AZEVEDO MELO</text:span></text:h>
      <text:p text:style-name="P25"/>
      <text:h text:style-name="P74" text:outline-level="2">SECRETARIA-GERAL DO MINISTÉRIO PÚBLICO</text:h>
      <text:h text:style-name="P75" text:outline-level="2"/>
      <text:h text:style-name="P73" text:outline-level="2">SECRETÁRIO-GERAL:</text:h>
      <text:h text:style-name="P77" text:outline-level="3"><text:span text:style-name="T12">Promotor de Justiça </text:span><text:span text:style-name="T1">MANOEL CABRAL MACHADO NETO</text:span></text:h>
      <text:p text:style-name="P29"/>
      <text:h text:style-name="P82" text:outline-level="8"/>
      <text:h text:style-name="P82" text:outline-level="8">CONSELHO SUPERIOR DO MINISTÉRIO PÚBLICO</text:h>
      <text:p text:style-name="P25"/>
      <text:p text:style-name="P23">PRESIDENTE:</text:p>
      <text:p text:style-name="P53"><text:span text:style-name="T14">Procurador-Geral de Justiça </text:span><text:span text:style-name="T15">JOSÉ RONY SILVA ALMEIDA</text:span></text:p>
      <text:p text:style-name="P21">CORREGEDOR-GERAL:</text:p>
      <text:p text:style-name="P57"><text:span text:style-name="T14">Procurador de Justiça </text:span><text:span text:style-name="T23">CARLOS AUGUSTO ALCÂNTARA MACHADO</text:span></text:p>
      <text:p text:style-name="P23">MEMBROS:</text:p>
      <text:p text:style-name="P53"><text:span text:style-name="T14">Procuradora de Justiça </text:span><text:span text:style-name="T15">ANA CHRISTINA SOUZA BRANDI</text:span></text:p>
      <text:p text:style-name="P56"><text:span text:style-name="T14">Procurador de Justiça </text:span><text:span text:style-name="T18">EDUARDO BARRETO d’ÁVILA FONTES</text:span></text:p>
      <text:p text:style-name="P53"><text:span text:style-name="T14">Procurador de Justiça </text:span><text:span text:style-name="T19">PAULO LIMA DE SANTANA</text:span></text:p>
      <text:p text:style-name="P23">SECRETÁRIO:</text:p>
      <text:p text:style-name="P54"><text:span text:style-name="T14">Promotor de Justiça </text:span><text:span text:style-name="T15">MANOEL CABRAL MACHADO NETO</text:span></text:p>
      <text:h text:style-name="P148" text:outline-level="4"/>
      <text:h text:style-name="P148" text:outline-level="4"/>
      <text:h text:style-name="P148" text:outline-level="4">COLÉGIO DE PROCURADORES DE JUSTIÇA</text:h>
      <text:p text:style-name="P25"/>
      <text:p text:style-name="P23">PRESIDENTE:</text:p>
      <text:p text:style-name="P53"><text:span text:style-name="T14">Procurador-Geral de Justiça </text:span><text:span text:style-name="T16">JOSÉ RONY SILVA ALMEIDA</text:span></text:p>
      <text:p text:style-name="P23">SECRETÁRIO:</text:p>
      <text:p text:style-name="P55"><text:span text:style-name="T14">Procuradora de Justiça </text:span><text:span text:style-name="T29">JORGE MURILO SEIXAS DE SANTANA</text:span></text:p>
      <text:p text:style-name="P31"><text:span text:style-name="T45">Suplente do S</text:span><text:span text:style-name="T24">ECRETÁRIO:</text:span></text:p>
      <text:p text:style-name="P53"><text:span text:style-name="T14">Procurador de Justiça </text:span><text:span text:style-name="T19">PAULO LIMA DE SANTANA</text:span></text:p>
      <text:p text:style-name="P21">MEMBROS:</text:p>
      <text:p text:style-name="P53"><text:span text:style-name="T14">Procurador de Justiça </text:span><text:span text:style-name="T15">MOACYR SOARES DA MOTTA</text:span></text:p>
      <text:p text:style-name="P53"><text:span text:style-name="T14">Procurador de Justiça </text:span><text:span text:style-name="T15">JOSÉ CARLOS DE OLIVEIRA FILHO</text:span></text:p>
      <text:p text:style-name="P53"><text:span text:style-name="T14">Procuradora de Justiça </text:span><text:span text:style-name="T19">MARIA CRISTINA DA G</text:span><text:span text:style-name="T20">AMA</text:span><text:span text:style-name="T19"> E S</text:span><text:span text:style-name="T20">ILVA</text:span><text:span text:style-name="T19"> FOZ MENDONÇA</text:span></text:p>
      <text:p text:style-name="P59"><text:span text:style-name="T21">Procurador de Justiça </text:span><text:span text:style-name="T19">ERNESTO ANÍZIO AZEVEDO MELO</text:span></text:p>
      <text:p text:style-name="P59"><text:span text:style-name="T21">Procurador de Justiça </text:span><text:span text:style-name="T22">EDUARDO BARRETO d’ÁVILA FONTES</text:span></text:p>
      <text:p text:style-name="P53"><text:span text:style-name="T14">Procurador de Justiça </text:span><text:span text:style-name="T15">RODOMARQUES NASCIMENTO</text:span></text:p>
      <text:p text:style-name="P59"><text:span text:style-name="T14">Procurador de Justiça</text:span><text:span text:style-name="T19"> PAULO LIMA DE SANTANA</text:span></text:p>
      <text:p text:style-name="P53"><text:span text:style-name="T14">Procurador de Justiça </text:span><text:span text:style-name="T15">LUIZ VALTER RIBEIRO ROSÁRIO</text:span></text:p>
      <text:p text:style-name="P60"><text:span text:style-name="T14">Procurador de Justiça</text:span><text:span text:style-name="T19"> </text:span><text:span text:style-name="T29">MARIA CONCEIÇÃO DE F</text:span><text:span text:style-name="T30">IGUEIREDO</text:span><text:span text:style-name="T29"> ROLEMBERG</text:span></text:p>
      <text:h text:style-name="P68" text:outline-level="6"><text:span text:style-name="T9">Procurador de Justiça </text:span><text:span text:style-name="T12">JOSENIAS FRANÇA DO NASCIMENTO</text:span></text:h>
      <text:p text:style-name="P53"><text:span text:style-name="T14">Procuradora de Justiça </text:span><text:span text:style-name="T15">ANA CHRISTINA SOUZA BRANDI</text:span></text:p>
      <text:p text:style-name="P53"><text:span text:style-name="T14">Procurador de Justiça </text:span><text:span text:style-name="T15">CELSO LUÍS DÓRIA LEÓ</text:span></text:p>
      <text:p text:style-name="P60"><text:span text:style-name="T14">Procurador de Justiça </text:span><text:span text:style-name="T15">JORGE MURILO SEIXAS DE SANTANA</text:span></text:p>
      <text:p text:style-name="P53"><text:span text:style-name="T14">Procurador de Justiça </text:span><text:span text:style-name="T25">CARLOS AUGUSTO ALCÂNTARA MACHADO</text:span></text:p>
      <text:p text:style-name="P63"/>
      <text:p text:style-name="P22">COMISSÕES PERMANENTES </text:p>
      <text:p text:style-name="P26"/>
      <text:p text:style-name="P22">ASSUNTOS INSTITUCIONAIS</text:p>
      <text:p text:style-name="P71"/>
      <text:p text:style-name="P14">MEMBROS:</text:p>
      <text:p text:style-name="P61"><text:span text:style-name="T14">Procuradora de Justiça </text:span><text:span text:style-name="T31">JOSENIAS FRANÇA DO NASCIMENTO</text:span></text:p>
      <text:p text:style-name="P62"><text:span text:style-name="T14">Procurador de Justiça </text:span><text:span text:style-name="T27">CELSO LUÍS DÓRIA LEÓ</text:span></text:p>
      <text:p text:style-name="P53"><text:span text:style-name="T26">Procurador de Justiça </text:span><text:span text:style-name="T15">JORGE MURILO SEIXAS DE SANTANA</text:span></text:p>
      <text:p text:style-name="P64"/>
      <text:p text:style-name="P22">ASSUNTOS ADMINISTRATIVOS</text:p>
      <text:p text:style-name="P71"/>
      <text:p text:style-name="P14">MEMBROS:</text:p>
      <text:p text:style-name="P58"><text:span text:style-name="T14">Procurador de Justiça </text:span><text:span text:style-name="T17">LUIZ VALTER RIBEIRO ROSÁRIO</text:span></text:p>
      <text:p text:style-name="P58"><text:span text:style-name="T14">Procurador de Justiça </text:span><text:span text:style-name="T22">PAULO LIMA DE SANTANA</text:span></text:p>
      <text:p text:style-name="P58"><text:span text:style-name="T14">Procurador de Justiça </text:span><text:span text:style-name="T17">EDUARDO BARRETO d’ÁVILA FONTES</text:span></text:p>
      <text:p text:style-name="P64"/>
      <text:p text:style-name="P22">TRIBUNAL DE JUSTIÇA</text:p>
      <text:p text:style-name="P22">(PLENO)</text:p>
      <text:p text:style-name="P30"/>
      <text:p text:style-name="P15">Procurador-Geral de Justiça:</text:p>
      <text:p text:style-name="P46">JOSÉ RONY SILVA ALMEIDA</text:p>
      <text:p text:style-name="P72"/>
      <text:p text:style-name="P22">CÂMARAS CÍVEL E CRIMINAL</text:p>
      <text:p text:style-name="P30"/>
      <text:p text:style-name="P22">PROCURADORIAS DE JUSTIÇA</text:p>
      <text:p text:style-name="P6"/>
      <text:p text:style-name="P19">1ª PROCURADORIA DE JUSTIÇA</text:p>
      <text:p text:style-name="P11">Procurador de Justiça MOACYR SOARES DA MOTTA</text:p>
      <text:p text:style-name="P34"/>
      <text:p text:style-name="P19">2ª PROCURADORIA DE JUSTIÇA</text:p>
      <text:p text:style-name="P11">Procurador de Justiça JOSÉ CARLOS DE OLIVEIRA FILHO</text:p>
      <text:p text:style-name="P34"/>
      <text:p text:style-name="P19">3ª PROCURADORIA DE JUSTIÇA</text:p>
      <text:p text:style-name="P11">Procuradora de Justiça MARIA CRISTINA DA GAMA E SILVA FOZ MENDONÇA</text:p>
      <text:p text:style-name="P34"/>
      <text:p text:style-name="P19">4ª PROCURADORIA DE JUSTIÇA</text:p>
      <text:p text:style-name="P11">Procurador de Justiça ERNESTO ANÍZIO AZEVEDO MELO</text:p>
      <text:p text:style-name="P35"/>
      <text:p text:style-name="P19">5ª PROCURADORIA DE JUSTIÇA</text:p>
      <text:p text:style-name="P12">Procuradora de Justiça EDUARDO BARRETO d’ÁVILA FONTES</text:p>
      <text:p text:style-name="P34"/>
      <text:p text:style-name="P19">6ª PROCURADORIA DE JUSTIÇA</text:p>
      <text:p text:style-name="P11">Procurador de Justiça RODOMARQUES NASCIMENTO</text:p>
      <text:p text:style-name="P34"/>
      <text:p text:style-name="P19">7ª PROCURADORIA DE JUSTIÇA</text:p>
      <text:p text:style-name="P31"><text:span text:style-name="T15">Procurador de Justiça </text:span><text:span text:style-name="T19">PAULO LIMA DE SANTANA</text:span></text:p>
      <text:p text:style-name="P34"/>
      <text:p text:style-name="P19">8ª PROCURADORIA DE JUSTIÇA</text:p>
      <text:p text:style-name="P11">Procurador de Justiça LUIZ VALTER RIBEIRO ROSÁRIO</text:p>
      <text:p text:style-name="P34"/>
      <text:p text:style-name="P19">9ª PROCURADORIA DE JUSTIÇA</text:p>
      <text:p text:style-name="P11">Procuradora de Justiça MARIA CONCEIÇÃO DE F<text:span text:style-name="T48">IGUEIREDO</text:span> ROLEMBERG</text:p>
      <text:p text:style-name="P34"/>
      <text:p text:style-name="P19"><text:soft-page-break/>10ª PROCURADORIA DE JUSTIÇA</text:p>
      <text:p text:style-name="P11">Procurador de Justiça JOSENIAS FRANÇA DO NASCIMENTO</text:p>
      <text:p text:style-name="P34"/>
      <text:p text:style-name="P19">11ª PROCURADORIA DE JUSTIÇA</text:p>
      <text:p text:style-name="P11">Procuradora de Justiça ANA CHRISTINA SOUZA BRANDI</text:p>
      <text:p text:style-name="P34"/>
      <text:p text:style-name="P19">12ª PROCURADORIA DE JUSTIÇA</text:p>
      <text:p text:style-name="P11">Procurador de Justiça CELSO LUÍS DÓRIA LEÓ</text:p>
      <text:p text:style-name="P34"/>
      <text:p text:style-name="P31"><text:span text:style-name="T14">13</text:span><text:span text:style-name="T28">ª PROCURADORIA DE JUSTIÇA</text:span></text:p>
      <text:p text:style-name="P11">Procurador de Justiça JORGE MURILO SEIXAS DE SANTANA</text:p>
      <text:p text:style-name="P34"/>
      <text:p text:style-name="P19">14ª PROCURADORIA DE JUSTIÇA</text:p>
      <text:p text:style-name="P11">Procurador de Justiça CARLOS AUGUSTO ALCÂNTARA MACHADO</text:p>
      <text:p text:style-name="P22"/>
      <text:p text:style-name="P22">CENTROS DE APOIO OPERACIONAL DO MINISTÉRIO PÚBLICO</text:p>
      <text:p text:style-name="P6"/>
      <text:p text:style-name="P19">CENTRO DE APOIO OPERACIONAL DE SEGURANÇA PÚBLICA</text:p>
      <text:p text:style-name="P31"><text:span text:style-name="T15">Promotor de Justiça </text:span><text:span text:style-name="T6">JOÃO RODRIGUES NETO</text:span></text:p>
      <text:p text:style-name="P19">CENTRO DE APOIO OPERACIONAL DA INFÂNCIA E DA ADOLESCÊNCIA</text:p>
      <text:p text:style-name="P31"><text:span text:style-name="T15">Promotora de Justiça </text:span><text:span text:style-name="T10">MIRIAM TERESA CARDOSO MACHADO</text:span></text:p>
      <text:p text:style-name="P19">CENTRO DE APOIO OPERACIONAL DE DEFESA DO PATRIMÔNIO PÚBLICO E DA ORDEM TRIBUTÁRIA</text:p>
      <text:p text:style-name="P31"><text:span text:style-name="T15">Procurador de Justiça</text:span><text:span text:style-name="T5"> </text:span><text:span text:style-name="T8">JARBAS ADELINO <text:s/>SANTOS JÚNIOR</text:span></text:p>
      <text:p text:style-name="P19">CENTRO DE APOIO OPERACIONAL DE DEFESA DOS DIREITOS HUMANOS</text:p>
      <text:p text:style-name="P31"><text:span text:style-name="T15">Promotora de Justiça </text:span><text:span text:style-name="T10">BERENICE ANDRADE DE MELO</text:span></text:p>
      <text:p text:style-name="P19">CENTRO DE APOIO OPERACIONAL DE PROTEÇÃO AO RIO SÃO FRANCISCO E ÀS NASCENTES</text:p>
      <text:p text:style-name="P132"><text:span text:style-name="T13">Promotora de Justiça</text:span><text:span text:style-name="T4"> ALLANA RACHEL MONTEIRO BATISTA SOARES COSTA</text:span></text:p>
      <text:p text:style-name="P19">CENTRO DE APOIO OPERACIONAL DOS DIREITOS À EDUCAÇÃO</text:p>
      <text:p text:style-name="P31"><text:span text:style-name="T15">Promotor de Justiça </text:span><text:span text:style-name="T10">ALEXANDRO SAMPAIO SANTANA</text:span></text:p>
      <text:p text:style-name="P19">CENTRO DE APOIO OPERACIONAL DOS DIREITOS À SAÚDE</text:p>
      <text:p text:style-name="P33"><text:span text:style-name="T15">Promotor de Justiça </text:span><text:span text:style-name="T7">FÁBIO VIEGAS MENDONÇA DE ARAÚJO</text:span></text:p>
      <text:p text:style-name="P19">CENTRO DE APOIO OPERACIONAL DO MEIO AMBIENTE, URBANISMO, PATRIMÔNIO SOCIAL E CULTURAL</text:p>
      <text:p text:style-name="P31"><text:span text:style-name="T15">Promotor de Justiça </text:span><text:span text:style-name="T10">CARLOS HENRIQUE SIQUEIRA RIBEIRO</text:span></text:p>
      <text:p text:style-name="P19">CENTRO DE APOIO OPERACIONAL DO TERCEIRO SETOR</text:p>
      <text:p text:style-name="P31"><text:span text:style-name="T15">Promotora de Justiça </text:span><text:span text:style-name="T10">ANA PAULA MACHADO COSTA MENESES</text:span></text:p>
      <text:p text:style-name="P19">CENTRO DE APOIO OPERACIONAL DOS DIREITOS DA MULHER</text:p>
      <text:p text:style-name="P31"><text:span text:style-name="T15">Promotora de Justiça</text:span><text:span text:style-name="T10"> GICELE MARA CAVALCANTE D’ÁVILA FONTES</text:span></text:p>
      <text:p text:style-name="P19">CENTRO DE APOIO OPERACIONAL ÀS ATIVIDADES CÍVEIS E CRIMINAIS</text:p>
      <text:p text:style-name="P32"><text:span text:style-name="T15">Promotor de Justiça</text:span><text:span text:style-name="T14"> </text:span><text:span text:style-name="T43">ADSON ALBERTO CARDOSO DE CARVALHO</text:span></text:p>
      <text:p text:style-name="P36"/>
      <text:p text:style-name="P22">PROMOTORIAS DE JUSTIÇA DOS DIREITOS DO CIDADÃO DE ARACAJU</text:p>
      <text:p text:style-name="P6"/>
      <text:p text:style-name="P91">1ª Promotoria de Justiça dos Direitos do Cidadão Especializada na Defesa do Patrimônio Público e na área de Previdência Pública</text:p>
      <text:p text:style-name="P8">Promotor de Justiça <text:span text:style-name="T44">JARBAS ADELINO SANTOS JÚNIOR</text:span></text:p>
      <text:p text:style-name="P91">2ª Promotoria de Justiça dos Direitos do Cidadão Especializada na Defesa dos Direitos à Saúde</text:p>
      <text:p text:style-name="P31"><text:span text:style-name="T10">Promotor de Justiça</text:span><text:span text:style-name="T28"> </text:span><text:span text:style-name="T10">JOSÉ RONY SILVA ALMEIDA</text:span></text:p>
      <text:p text:style-name="P91">3ª Promotoria de Justiça dos Direitos do Cidadão Especializada no Controle Externo da Atividade Policial e em Questões Agrárias</text:p>
      <text:p text:style-name="P31"><text:span text:style-name="T15">Promotor de Justiça</text:span><text:span text:style-name="T28"> </text:span><text:span text:style-name="T10">EDUARDO LIMA DE MATOS</text:span></text:p>
      <text:p text:style-name="P91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</text:p>
      <text:p text:style-name="P31"><text:span text:style-name="T15">Promotora de Justiça</text:span><text:span text:style-name="T28"> </text:span><text:span text:style-name="T10">BERENICE ANDRADE DE MELO</text:span></text:p>
      <text:p text:style-name="P91">5ª Promotoria de Justiça dos Direitos do Cidadão Especializada na Defesa do Meio Ambiente, Urbanismo, Patrimônio Social e Cultural, Controle e Fiscalização do Terceiro Setor e Serviços de Relevância Pública</text:p>
      <text:p text:style-name="P31"><text:span text:style-name="T15">Promotora de Justiça</text:span><text:span text:style-name="T28"> </text:span><text:span text:style-name="T10">ANA PAULA MACHADO COSTA MENESES</text:span></text:p>
      <text:p text:style-name="P104">6ª Promotoria de Justiça dos Direitos do Cidadão Especializada na Defesa do Direitos à Educação</text:p>
      <text:p text:style-name="P31"><text:span text:style-name="T15">Promotor de Justiça</text:span><text:span text:style-name="T28"> </text:span><text:span text:style-name="T10">ORLANDO ROCHADEL MOREIRA</text:span></text:p>
      <text:p text:style-name="P105">7ª Promotoria de Justiça dos Direitos do Cidadão Especializada na Defesa da Ordem Tributária</text:p>
      <text:p text:style-name="P31"><text:span text:style-name="T15">Promotor de Justiça</text:span><text:span text:style-name="T28"> </text:span><text:span text:style-name="T10">NEWTON SILVEIRA DIAS JÚNIOR</text:span></text:p>
      <text:p text:style-name="P91">8ª Promotoria de Justiça dos Direitos do Cidadão Especializada na Defesa dos Direitos da Criança e do Adolescente</text:p>
      <text:p text:style-name="P31"><text:span text:style-name="T15">Promotora de Justiça</text:span><text:span text:style-name="T28"> </text:span><text:span text:style-name="T10">MIRIAM TERESA CARDOSO MACHADO</text:span></text:p>
      <text:p text:style-name="P91">9ª Promotoria de Justiça dos Direitos do Cidadão Especializada na Defesa dos Direitos à Saúde</text:p>
      <text:p text:style-name="P31"><text:span text:style-name="T15">Promotor de Justiça</text:span><text:span text:style-name="T28"> </text:span><text:span text:style-name="T10">MANOEL CABRAL MACHADO NETO</text:span></text:p>
      <text:p text:style-name="P37"/>
      <text:p text:style-name="P22">ESCOLA SUPERIOR DO MINISTÉRIO PÚBLICO</text:p>
      <text:p text:style-name="P6"/>
      <text:p text:style-name="P19">DIRETOR:</text:p>
      <text:p text:style-name="P31"><text:span text:style-name="T15">Promotor de Justiça</text:span><text:span text:style-name="T14"> </text:span><text:span text:style-name="T10">NEWTON SILVEIRA DIAS JÚNIOR</text:span></text:p>
      <text:p text:style-name="P16">CONSELHO ADMINISTRATIVO:</text:p>
      <text:p text:style-name="P31"><text:span text:style-name="T15">Procurador de Justiça </text:span><text:span text:style-name="T10">JORGE MURILO SEIXAS DE SANTANA</text:span></text:p>
      <text:p text:style-name="P31"><text:span text:style-name="T15">Promotor de Justiça </text:span><text:span text:style-name="T10">NEWTON SILVEIRA DIAS JÚNIOR</text:span></text:p>
      <text:p text:style-name="P31"><text:span text:style-name="T15">Promotor de Justiça </text:span><text:span text:style-name="T10">EDUARDO BARRETO </text:span><text:span text:style-name="T11">d</text:span><text:span text:style-name="T10">’ÁVILA FONTES</text:span></text:p>
      <text:p text:style-name="P16">COORDENADOR DE ENSINO:</text:p>
      <text:p text:style-name="P13">Promotor de Justiça <text:span text:style-name="T54">NEWTON SILVEIRA DIAS JÚNIOR</text:span></text:p>
      <text:p text:style-name="P16">COORDENADOR ADMINISTRATIVO E PEDAGÓGICO:</text:p>
      <text:p text:style-name="P9"><text:span text:style-name="T57">Servidor</text:span> LUÃ SILVA SANTOS</text:p>
      <text:p text:style-name="P17"><text:span text:style-name="T68">COMARCAS DE ARACAJU DE ENTRÂNCIA FINAL</text:span></text:p>
      <text:p text:style-name="P6"/>
      <text:p text:style-name="P14">1º Promotor de Justiça (1ª, 2ª, 4ª, 6ª, 7ª, 8ª e 9ª Varas Cíveis)</text:p>
      <text:p text:style-name="P46">AUGUSTO CÉSAR LOBÃO MOREIRA</text:p>
      <text:p text:style-name="P14">2º Promotor de Justiça (14ª Vara Cível)</text:p>
      <text:p text:style-name="P46">GILTON FEITOSA CONCEIÇÃO</text:p>
      <text:p text:style-name="P14">3º Promotor de Justiça (5ª, 10ª, 11ª, 13ª, 15ª e 21ª Varas Cíveis)</text:p>
      <text:p text:style-name="P49">JOÃO RAIMUNDO MOREIRA GUIMARÃES</text:p>
      <text:p text:style-name="P14">1º Promotor de Justiça da Curadoria de Família e Sucessões (5ª Vara Cível)</text:p>
      <text:p text:style-name="P46">WILTON ARAÚJO SANTOS</text:p>
      <text:p text:style-name="P14">1º Promotor de Justiça da Curadoria da Fazenda Pública (3ª Vara Cível)</text:p>
      <text:p text:style-name="P46">HENRIQUE RIBEIRO CARDOSO</text:p>
      <text:p text:style-name="P14">2º Promotor de Justiça da Curadoria da Fazenda Pública (12ª Varas Cíveis)</text:p>
      <text:p text:style-name="P46">MARIA EUGÊNIA DEDA</text:p>
      <text:p text:style-name="P14">3º Promotor de Justiça da Curadoria da Fazenda Pública (18ª Vara Cível)</text:p>
      <text:p text:style-name="P46">MARCÍLIO DE SIQUEIRA PINTO</text:p>
      <text:p text:style-name="P14">4º Promotor de Justiça da Curadoria da Fazenda Pública (Juizado Especial da Fazenda Pública)</text:p>
      <text:p text:style-name="P46">MAURA SILVA DE AQUINO</text:p>
      <text:p text:style-name="P83">1º Promotor de Justiça da Curadoria da Infância e da Adolescência (Juizado da Infância e Juventude) – 16ª Vara Cível</text:p>
      <text:p text:style-name="P46">MARIA LILIAN MENDES CARVALHO</text:p>
      <text:p text:style-name="P83">2º Promotor de Justiça da Curadoria da Infância e da Adolescência (Juizado da Infância e Juventude) – 17ª Vara Cível</text:p>
      <text:p text:style-name="P46">SILVIO ROBERTO MATOS EUZÉBIO</text:p>
      <text:p text:style-name="P83">1º Promotor de Justiça Distrital (1ª Vara de Assist. Jud.)</text:p>
      <text:p text:style-name="P46">CARMEM LÚCIA BUARQUE DE GUSMÃO</text:p>
      <text:p text:style-name="P83">2º Promotor de Justiça Distrital (2ª Vara de Assist. Jud.)</text:p>
      <text:p text:style-name="P46">ANA CRISTINA ARAGÃO DE CARVALHO</text:p>
      <text:p text:style-name="P83">3º Promotor de Justiça Distrital (3ª Vara de Assist. Jud.)</text:p>
      <text:p text:style-name="P46">ALDO SOUZA ARAGÃO</text:p>
      <text:p text:style-name="P83">4º Promotor de Justiça Distrital (4ª Vara de Assist. Jud.)</text:p>
      <text:p text:style-name="P46">EDJILDA RESENDE DE LIMA GUERRA</text:p>
      <text:p text:style-name="P83">5º Promotor de Justiça Distrital (5ª Vara de Assist. Jud.)</text:p>
      <text:p text:style-name="P46">PAULO VIEIRA MESSIAS</text:p>
      <text:p text:style-name="P83">6º Promotor de Justiça Distrital (6ª Vara de Assist. Jud.)</text:p>
      <text:p text:style-name="P46">ANA CLÁUDIA M<text:span text:style-name="T61">ACHADO</text:span> COSTA</text:p>
      <text:p text:style-name="P83">7º Promotor de Justiça Distrital (7ª Vara de Assist. Jud.)</text:p>
      <text:p text:style-name="P46">ANA GALGANE PAES</text:p>
      <text:p text:style-name="P83">1º Promotor de Justiça Criminal (1ª Vara Criminal)</text:p>
      <text:p text:style-name="P46">LUIZ ALBERTO MOURA ARAÚJO</text:p>
      <text:p text:style-name="P83">2º Promotor de Justiça Criminal (2ª Vara Criminal)</text:p>
      <text:p text:style-name="P46">JULIANA CHECUCCI CARBALLAL</text:p>
      <text:p text:style-name="P83">3º Promotor de Justiça Criminal (3ª Vara Criminal)</text:p>
      <text:p text:style-name="P46">FÉLIX CARBALLAL SILVA</text:p>
      <text:p text:style-name="P83">4º Promotor de Justiça Criminal (4ª Vara Criminal)</text:p>
      <text:p text:style-name="P46">JOÃO RODRIGUES NETO</text:p>
      <text:p text:style-name="P83">5º Promotor de Justiça Criminal (9ª Vara Criminal)</text:p>
      <text:p text:style-name="P46">GLÁUCIA QUEIROZ DE MORAIS</text:p>
      <text:p text:style-name="P83">6º Promotor de Justiça Criminal (11ª Vara Criminal)</text:p>
      <text:p text:style-name="P46">JOSÉ ELIAS PINHO DE OLIVEIRA</text:p>
      <text:p text:style-name="P83">1º Promotor de Justiça do Tribunal do Júri (5ª Vara Criminal)</text:p>
      <text:p text:style-name="P48">DEIJANIRO JONAS FILHO</text:p>
      <text:p text:style-name="P83">3º Promotor de Justiça do Tribunal do Júri (5ª Vara Criminal)</text:p>
      <text:p text:style-name="P48"><text:s/>ROGÉRIO FERREIRA DA SILVA</text:p>
      <text:p text:style-name="P83">2º Promotor de Justiça do Tribunal do Júri (8ª Vara Criminal)</text:p>
      <text:p text:style-name="P46">FLAVIANO ALMEIDA SANTOS</text:p>
      <text:p text:style-name="P83">4º Promotor de Justiça do Tribunal do Júri (8ª Vara Criminal)</text:p>
      <text:p text:style-name="P50">CLÁUDIA DANIELA DE FREITAS SILVEIRA FRANCO</text:p>
      <text:p text:style-name="P83">Promotor de Justiça Militar (Auditoria Militar – 6ª Vara Criminal)</text:p>
      <text:p text:style-name="P51"><text:s/><text:span text:style-name="T47">EDUARDO FRANKLIN MIRANDA DE OLIVEIRA</text:span></text:p>
      <text:p text:style-name="P83">1º Promotor de Justiça das Execuções Criminais (7ª Vara Criminal)</text:p>
      <text:p text:style-name="P48">LUÍS CLÁUDIO ALMEIDA SANTOS</text:p>
      <text:p text:style-name="P83">2º Promotor de Justiça das Execuções Criminais (7ª Vara Criminal/VEMPA)</text:p>
      <text:p text:style-name="P48">VERÔNICA DE OLIVEIRA LAZAR</text:p>
      <text:p text:style-name="P83">Promotor de Justiça de Defesa do Consumidor</text:p>
      <text:p text:style-name="P48">EUZA MARIA GENTIL MISSANO COSTA</text:p>
      <text:p text:style-name="P84">1º Promotor de Justiça Especial (1º JESP CRIMINAL)</text:p>
      <text:p text:style-name="P46">ODIL SILVA OLIVEIRA</text:p>
      <text:p text:style-name="P149">Promotor de Justiça de Acidentes e Trânsitos e Delitos de Aracaju</text:p>
      <text:p text:style-name="P52"><text:span text:style-name="T59">MARCIA MENDE</text:span><text:span text:style-name="T60">S UNGAR</text:span></text:p>
      <text:p text:style-name="P129"/>
      <text:p text:style-name="P101">COMARCAS DO INTERIOR DE ENTRÂNCIA FINAL</text:p>
      <text:p text:style-name="P139"/>
      <text:p text:style-name="P100">CANINDÉ DE SÃO FRANCISCO</text:p>
      <text:p text:style-name="P123"/>
      <text:p text:style-name="P83">Promotor de Justiça</text:p>
      <text:p text:style-name="P87">EMERSON OLIVEIRA ANDRADE</text:p>
      <text:p text:style-name="P133"/>
      <text:p text:style-name="P100">ESTÂNCIA</text:p>
      <text:p text:style-name="P133"/>
      <text:p text:style-name="P83"><text:span text:style-name="T55">1º </text:span>Promotor de Justiça Criminal (Vara Criminal)</text:p>
      <text:p text:style-name="P110">KARLA CHRISTIANY CRUZ LEITE</text:p>
      <text:p text:style-name="P85"><text:span text:style-name="T55">2º </text:span>Promotor de Justiça Criminal (Vara Criminal)</text:p>
      <text:p text:style-name="P111">ANDERSON VIANA SOUZA</text:p>
      <text:p text:style-name="P83">1º Promotor de Justiça (Vara Cível)</text:p>
      <text:p text:style-name="P87">FRANCISCO JOSÉ DE OLIVEIRA GÓIS</text:p>
      <text:p text:style-name="P83"/>
      <text:p text:style-name="P83"><text:soft-page-break/>2º Promotor de Justiça (Vara Cível)</text:p>
      <text:p text:style-name="P87">CARLA ROCHA BARRETO <text:span text:style-name="T61">BARBOZA</text:span></text:p>
      <text:p text:style-name="P83">Promotor de Justiça Especial (JESP Cível e Criminal)</text:p>
      <text:p text:style-name="P87">MARIA HELENA <text:span text:style-name="T61">MOREIRA SANCHES LISBOA</text:span></text:p>
      <text:p text:style-name="P121"/>
      <text:p text:style-name="P100">ITABAIANA</text:p>
      <text:p text:style-name="P133"/>
      <text:p text:style-name="P83">1º Promotor de Justiça Criminal (1ª Vara Criminal)</text:p>
      <text:p text:style-name="P92">ALEXANDRE ALBAGLI OLIVEIRA</text:p>
      <text:p text:style-name="P83">2º Promotor de Justiça Criminal (2ª Vara Criminal)</text:p>
      <text:p text:style-name="P87">ADEMILTON DE OLIVEIRA SANTOS</text:p>
      <text:p text:style-name="P83">1º Promotor de Justiça (Vara Cível)</text:p>
      <text:p text:style-name="P87">ALLANA RACHEL MONTEIRO BATISTA SOARES COSTA</text:p>
      <text:p text:style-name="P83">2º Promotor de Justiça (Vara Cível)</text:p>
      <text:p text:style-name="P87">VIRGÍLIO DO VALE VIANA</text:p>
      <text:p text:style-name="P84">Promotor de Justiça Especial (JESP Cível e Criminal)</text:p>
      <text:p text:style-name="P88">CLÁUDIA DO AMARAL CALMON</text:p>
      <text:p text:style-name="P125"/>
      <text:p text:style-name="P100">ITAPORANGA D’AJUDA</text:p>
      <text:p text:style-name="P126"/>
      <text:p text:style-name="P83">1º Promotor de Justiça </text:p>
      <text:p text:style-name="P92">ARNALDO FIGUEIREDO SOBRAL</text:p>
      <text:p text:style-name="P83">2º Promotor de Justiça</text:p>
      <text:p text:style-name="P87">PETERSON ALMEIDA BARBOSA</text:p>
      <text:p text:style-name="P123"/>
      <text:p text:style-name="P100">LAGARTO</text:p>
      <text:p text:style-name="P123"/>
      <text:p text:style-name="P83">1º Promotor de Justiça Criminal (Vara Criminal)</text:p>
      <text:p text:style-name="P92">SUZY MARY DE CARVALHO VIEIRA</text:p>
      <text:p text:style-name="P83">2º Promotor de Justiça Criminal (Vara Criminal)</text:p>
      <text:p text:style-name="P90">RENÊ ANTÔNIO ERBA</text:p>
      <text:p text:style-name="P83">1º Promotor de Justiça (Vara Cível)</text:p>
      <text:p text:style-name="P87">ANTÔNIO CÉSAR LEITE DE CARVALHO </text:p>
      <text:p text:style-name="P83">2º Promotor de Justiça (Vara Cível)</text:p>
      <text:p text:style-name="P87">BELARMINO ALVES DOS ANJOS NETO</text:p>
      <text:p text:style-name="P83">Promotor de Justiça Especial (JESP Cível e Criminal)</text:p>
      <text:p text:style-name="P87">ANTÔNIO CARLOS NASCIMENTO SANTOS</text:p>
      <text:p text:style-name="P123"/>
      <text:p text:style-name="P100">LARANJEIRAS</text:p>
      <text:p text:style-name="P127"/>
      <text:p text:style-name="P83">1º Promotor de Justiça </text:p>
      <text:p text:style-name="P92">WALTER CÉSAR NUNES SILVA</text:p>
      <text:p text:style-name="P83">2º Promotor de Justiça</text:p>
      <text:p text:style-name="P87">FÁBIO VIEGAS MENDONÇA DE ARAÚJO</text:p>
      <text:p text:style-name="P112"/>
      <text:p text:style-name="P100">NOSSA SENHORA DA GLÓRIA</text:p>
      <text:p text:style-name="P123"/>
      <text:p text:style-name="P83">1º Promotor de Justiça</text:p>
      <text:p text:style-name="P87">ALEX MAIA ESMERALDO DE OLIVEIRA</text:p>
      <text:p text:style-name="P83">2º Promotor de Justiça</text:p>
      <text:p text:style-name="P96">MÔNICA MARIA HARDMAN DANTAS BERNARDES</text:p>
      <text:p text:style-name="P124"/>
      <text:p text:style-name="P100">NOSSA SENHORA DO SOCORRO</text:p>
      <text:p text:style-name="P123"/>
      <text:p text:style-name="P83">1º Promotor de Justiça Criminal (Vara Criminal)</text:p>
      <text:p text:style-name="P88">CECÍLIA NOGUEIRA GUIMARÃES</text:p>
      <text:p text:style-name="P83">2º Promotor de Justiça Criminal (Vara Criminal)</text:p>
      <text:p text:style-name="P87">ADRIANA RIBEIRO OLIVEIRA</text:p>
      <text:p text:style-name="P83">1º Promotor de Justiça (Vara Cível)</text:p>
      <text:p text:style-name="P87">LUÍS FAUSTO DIAS DE VALOIS SANTOS</text:p>
      <text:p text:style-name="P83">1º Promotor de Justiça Distrital (Vara de Assistência Judiciária)</text:p>
      <text:p text:style-name="P87">FABIANA CARVALHO VIANA FRANCA</text:p>
      <text:p text:style-name="P83">2º Promotor de Justiça Distrital (Vara de Assistência Judiciária)</text:p>
      <text:p text:style-name="P87">SANDRO LUIZ DA COSTA</text:p>
      <text:p text:style-name="P84">1º Promotor de Justiça Especial (JESP Cível e Criminal)</text:p>
      <text:p text:style-name="P88">GICELE MARA CAVALCANTE <text:span text:style-name="T49">d</text:span>’ÁVILA FONTES</text:p>
      <text:p text:style-name="P84">2º Promotor de Justiça Especial (JESP Cível e Criminal)</text:p>
      <text:p text:style-name="P88">JULIVAL PIRES REBOUÇAS NETO</text:p>
      <text:p text:style-name="P84">Promotoria de Justiça do Tribunal do Júri</text:p>
      <text:p text:style-name="P92">TALITA CUNEGUNDES FERNANDES DA SILVA</text:p>
      <text:p text:style-name="P123"/>
      <text:p text:style-name="P100">PROPRIÁ</text:p>
      <text:p text:style-name="P123"/>
      <text:p text:style-name="P83">1º Promotor de Justiça</text:p>
      <text:p text:style-name="P87">NILZIR SOARES VIEIRA JÚNIOR</text:p>
      <text:p text:style-name="P83">2º Promotor de Justiça</text:p>
      <text:p text:style-name="P87">MAURÍCIO GUSMÃO MAGALHÃES</text:p>
      <text:p text:style-name="P123"/>
      <text:p text:style-name="P100">SÃO CRISTOVÃO</text:p>
      <text:p text:style-name="P123"/>
      <text:p text:style-name="P106">Promotor de Justiça (Vara Cível)</text:p>
      <text:p text:style-name="P87">FÁBIO PINHEIRO SILVA DE MENEZES</text:p>
      <text:p text:style-name="P83">1º Promotor de Justiça Criminal (Vara Criminal)</text:p>
      <text:p text:style-name="P87">ALEXANDRO SAMPAIO SANTANA</text:p>
      <text:p text:style-name="P83">2º Promotor de Justiça Criminal (Vara Criminal)</text:p>
      <text:p text:style-name="P87">JOSÉ LUCAS DA SILVA GOIS</text:p>
      <text:p text:style-name="P83">Promotor de Justiça Distrital (Vara de Assistência Judiciária)</text:p>
      <text:p text:style-name="P87">LENILDE NASCIMENTO ARAUJO</text:p>
      <text:p text:style-name="P84">Promotor de Justiça Especial (JESP Cível e Criminal)</text:p>
      <text:p text:style-name="P88">AUGUSTO CÉSAR LEITE DE RESENDE</text:p>
      <text:p text:style-name="P122"/>
      <text:p text:style-name="P103">SIMÃO DIAS</text:p>
      <text:p text:style-name="P115"/>
      <text:p text:style-name="P83">1º Promotor de Justiça</text:p>
      <text:p text:style-name="P92">RICARDO SOBRAL SOUZA</text:p>
      <text:p text:style-name="P83">2º Promotor de Justiça</text:p>
      <text:p text:style-name="P87">CARLOS HENRIQUE SIQUEIRA RIBEIRO</text:p>
      <text:p text:style-name="P100"/>
      <text:p text:style-name="P100">TOBIAS BARRETO</text:p>
      <text:p text:style-name="P123"/>
      <text:p text:style-name="P83">1º Promotor de Justiça</text:p>
      <text:p text:style-name="P89">ETÉLIO DE CARVALHO PRADO JÚNIOR</text:p>
      <text:p text:style-name="P83">2º Promotor de Justiça</text:p>
      <text:p text:style-name="P92">PAULO JOSÉ FRANCISCO ALVES FILHO</text:p>
      <text:p text:style-name="P101"/>
      <text:p text:style-name="P101">COMARCAS DO INTERIOR DE ENTRÂNCIA INICIAL</text:p>
      <text:p text:style-name="P130"/>
      <text:p text:style-name="P91">AQUIDABÃ</text:p>
      <text:p text:style-name="P140"><text:span text:style-name="T35">Promotor de Justiça </text:span><text:span text:style-name="T37">RAFAEL SCHWEZ KURKOWSKI</text:span></text:p>
      <text:p text:style-name="P123"/>
      <text:p text:style-name="P91">ARAUÁ</text:p>
      <text:p text:style-name="P147"><text:span text:style-name="T35">Promotora de Justiça </text:span><text:span text:style-name="T42">KELFRENN TEIXEIRA RODRIGUES DE MENEZES</text:span></text:p>
      <text:p text:style-name="P123"/>
      <text:p text:style-name="P91">BARRA DOS COQUEIROS</text:p>
      <text:p text:style-name="P132"><text:span text:style-name="T35">1º Promotor de Justiça </text:span><text:span text:style-name="T36">ANA PAULA SOUZA VIANA</text:span></text:p>
      <text:p text:style-name="P132"><text:span text:style-name="T35">2º Promotor de Justiça </text:span><text:span text:style-name="T36">POLLYANA MARA CASTRO DE AGUIAR</text:span></text:p>
      <text:p text:style-name="P123"/>
      <text:p text:style-name="P91">BOQUIM</text:p>
      <text:p text:style-name="P141"><text:span text:style-name="T35">Promotor de Justiça </text:span><text:span text:style-name="T37">ADSON ALBERTO CARDOSO DE CARVALHO</text:span></text:p>
      <text:p text:style-name="P123"/>
      <text:p text:style-name="P91">CAMPO DO BRITO</text:p>
      <text:p text:style-name="P143"><text:span text:style-name="T35">Promotora de Justiça </text:span><text:span text:style-name="T40">MÔNICA ANTUNES ROCHA RIGO DA SILVA</text:span></text:p>
      <text:p text:style-name="P123"/>
      <text:p text:style-name="P91">CAPELA</text:p>
      <text:p text:style-name="P143"><text:span text:style-name="T35">Promotor de Justiça </text:span><text:span text:style-name="T39">CLÁUDIA VIRGÍNIA OLIVER DE SÁ</text:span></text:p>
      <text:p text:style-name="P115"/>
      <text:p text:style-name="P91">CARIRA</text:p>
      <text:p text:style-name="P132"><text:span text:style-name="T35">Promotor de Justiça </text:span><text:span text:style-name="T36">MARIA RITA MACHADO FIGUEIRÊDO</text:span></text:p>
      <text:p text:style-name="P133"/>
      <text:p text:style-name="P91">CARMÓPOLIS</text:p>
      <text:p text:style-name="P137"><text:span text:style-name="T35">Promotora de Justiça </text:span><text:span text:style-name="T37">ALDELEINE MELHOR BARBOSA</text:span></text:p>
      <text:p text:style-name="P134"/>
      <text:p text:style-name="P91">CEDRO DE SÃO JOÃO</text:p>
      <text:p text:style-name="P145"><text:span text:style-name="T35">Promotora de Justiça </text:span><text:span text:style-name="T37">LEYDSON GADELHA MOREIRA</text:span></text:p>
      <text:p text:style-name="P133"/>
      <text:p text:style-name="P91">CRISTINÁPOLIS</text:p>
      <text:p text:style-name="P132"><text:span text:style-name="T35">Promotora de Justiça </text:span><text:span text:style-name="T36">ALESSANDRA PEDRAL DE SANTANA</text:span></text:p>
      <text:p text:style-name="P133"/>
      <text:p text:style-name="P91">FREI PAULO</text:p>
      <text:p text:style-name="P132"><text:span text:style-name="T35">Promotor de Justiça </text:span><text:span text:style-name="T36">ANA LEILA COSTA GARCEZ</text:span></text:p>
      <text:p text:style-name="P133"/>
      <text:p text:style-name="P91">GARARU</text:p>
      <text:p text:style-name="P146"><text:span text:style-name="T35">Promotor de Justiça </text:span><text:span text:style-name="T41">ROSANE GONÇALVES DOS SANTOS</text:span></text:p>
      <text:p text:style-name="P133"/>
      <text:p text:style-name="P91">INDIAROBA</text:p>
      <text:p text:style-name="P137"><text:span text:style-name="T35">Promotor de Justiça </text:span><text:span text:style-name="T36">DANIEL CARNEIRO DUARTE</text:span></text:p>
      <text:p text:style-name="P136"/>
      <text:p text:style-name="P91">ITABAIANINHA</text:p>
      <text:p text:style-name="P132"><text:span text:style-name="T35">Promotor de Justiça </text:span><text:span text:style-name="T36">EDYLENO ÍTALO SANTOS SODRÉ</text:span></text:p>
      <text:p text:style-name="P133"/>
      <text:p text:style-name="P91">JAPARATUBA</text:p>
      <text:p text:style-name="P99">VAGO</text:p>
      <text:p text:style-name="P133"/>
      <text:p text:style-name="P91">MALHADOR</text:p>
      <text:p text:style-name="P137"><text:span text:style-name="T35">Promotor de Justiça </text:span><text:span text:style-name="T36">BRUNO MELO MOURA</text:span></text:p>
      <text:p text:style-name="P133"/>
      <text:p text:style-name="P91">MARUIM</text:p>
      <text:p text:style-name="P132"><text:span text:style-name="T35">Promotora de Justiça </text:span><text:span text:style-name="T37">JOELMA SOARES MACÊDO DE SANTANA</text:span></text:p>
      <text:p text:style-name="P133"/>
      <text:p text:style-name="P91">NEÓPOLIS</text:p>
      <text:p text:style-name="P137"><text:span text:style-name="T35">Promotor de Justiça </text:span><text:span text:style-name="T36">IURI MARCEL MENEZES BORGES</text:span></text:p>
      <text:p text:style-name="P134"/>
      <text:p text:style-name="P91">NOSSA SENHORA DAS DORES</text:p>
      <text:p text:style-name="P132"><text:span text:style-name="T35">Promotor de Justiça </text:span><text:span text:style-name="T36">RENATO VIEIRA DANTAS BERNARDES</text:span></text:p>
      <text:p text:style-name="P133"/>
      <text:p text:style-name="P91">PACATUBA</text:p>
      <text:p text:style-name="P132"><text:span text:style-name="T35">Promotora de Justiça </text:span><text:span text:style-name="T36">LUCIANA DUARTE SOBRAL MENEZES</text:span></text:p>
      <text:p text:style-name="P133"/>
      <text:p text:style-name="P91">POÇO REDONDO</text:p>
      <text:p text:style-name="P132"><text:span text:style-name="T35">Promotor de Justiça </text:span><text:span text:style-name="T36">RAIMUNDO BISPO FILHO</text:span></text:p>
      <text:p text:style-name="P134"/>
      <text:p text:style-name="P91">POÇO VERDE</text:p>
      <text:p text:style-name="P132"><text:span text:style-name="T35">Promotor de Justiça </text:span><text:span text:style-name="T36">CLÁUDIO ROBERTO ALFREDO DE SOUSA</text:span></text:p>
      <text:p text:style-name="P133"/>
      <text:p text:style-name="P91">PORTO DA FOLHA</text:p>
      <text:p text:style-name="P144"><text:span text:style-name="T35">Promotor de Justiça </text:span><text:span text:style-name="T40">RICARDO MACHADO OLIVEIRA</text:span></text:p>
      <text:p text:style-name="P119"/>
      <text:p text:style-name="P91">RIACHUELO</text:p>
      <text:p text:style-name="P142"><text:span text:style-name="T35">Promotora de Justiça </text:span><text:span text:style-name="T38">LÚCIO JOSÉ CARDOSO BARRETO LIMA</text:span></text:p>
      <text:p text:style-name="P133"/>
      <text:p text:style-name="P91">RIBEIRÓPOLIS</text:p>
      <text:p text:style-name="P132"><text:span text:style-name="T35">Promotor de Justiça </text:span><text:span text:style-name="T36">TATIANA SOUTO QUIRINO</text:span></text:p>
      <text:p text:style-name="P133"/>
      <text:p text:style-name="P91"><text:soft-page-break/>UMBAÚBA</text:p>
      <text:p text:style-name="P138"><text:span text:style-name="T35">Promotora de Justiça </text:span><text:span text:style-name="T40">SOLANO LÚCIO DE OLIVEIRA SILVA</text:span></text:p>
      <text:p text:style-name="P130"/>
      <text:p text:style-name="P102">PROMOTORES DE JUSTIÇA SUBSTITUTOS</text:p>
      <text:p text:style-name="P131"/>
      <text:p text:style-name="P107">Promotor de Justiça Substituto</text:p>
      <text:p text:style-name="P93">RÔMULO LINS ALVES</text:p>
      <text:p text:style-name="P125"/>
      <text:p text:style-name="P107">Promotor de Justiça Substituto</text:p>
      <text:p text:style-name="P93">RIVALDO FRIAS DOS SANTOS JÚNIOR</text:p>
      <text:p text:style-name="P134"/>
      <text:p text:style-name="P107">Promotor de Justiça Substituto</text:p>
      <text:p text:style-name="P92">FRANCISCO FERREIRA DE LIMA JÚNIOR</text:p>
      <text:p text:style-name="P107">Promotor de Justiça Substituto</text:p>
      <text:p text:style-name="P93">DIEGO GOUVEIA PESSOA DE LIMA</text:p>
      <text:p text:style-name="P133"/>
      <text:p text:style-name="P107">Promotor de Justiça Substituto</text:p>
      <text:p text:style-name="P93">WALTENBERG LIMA DE SÁ</text:p>
      <text:p text:style-name="P134"/>
      <text:p text:style-name="P107">Promotor de Justiça Substituto</text:p>
      <text:p text:style-name="P93">CAROLINE LEÃO NOGUEIRA MELO</text:p>
      <text:p text:style-name="P117"/>
      <text:p text:style-name="P107">Promotor de Justiça Substituto</text:p>
      <text:p text:style-name="P93">AMILTON NEVES BRITO FILHO</text:p>
      <text:p text:style-name="P117"/>
      <text:p text:style-name="P107">Promotor de Justiça Substituto</text:p>
      <text:p text:style-name="P92">FLÁVIA FRANCO DO PRADO CARVALHO</text:p>
      <text:p text:style-name="P114"/>
      <text:p text:style-name="P107">Promotor de Justiça Substituto</text:p>
      <text:p text:style-name="P93">MÁRCIA JAQUELINE OLIVEIRA SANTANA</text:p>
      <text:p text:style-name="P135"/>
      <text:p text:style-name="P107">Promotor de Justiça Substituto</text:p>
      <text:p text:style-name="P93">LAELSON ALCÂNTARA DE PONTES FILHO</text:p>
      <text:p text:style-name="P135"/>
      <text:p text:style-name="P107">Promotor de Justiça Substituto</text:p>
      <text:p text:style-name="P93">FÁBIO PUTUMUJÚ DE OLIVEIRA</text:p>
      <text:p text:style-name="P133"/>
      <text:p text:style-name="P107">Promotor de Justiça Substituto</text:p>
      <text:p text:style-name="P92">PRISCILA CAMARGO SILVA TAVARES</text:p>
      <text:p text:style-name="P133"/>
      <text:p text:style-name="P107">Promotor de Justiça Substituto</text:p>
      <text:p text:style-name="P92">LAURA IMPERATRIZ BATALHA NERY MOURA</text:p>
      <text:p text:style-name="P113"/>
      <text:p text:style-name="P107">Promotor de Justiça Substituto</text:p>
      <text:p text:style-name="P92">ANTÔNIO FERNANDES DA SILVA JÚNIOR</text:p>
      <text:p text:style-name="P113"/>
      <text:p text:style-name="P107">Promotor de Justiça Substituto</text:p>
      <text:p text:style-name="P92">GILVAN OLIVEIRA DE REZENDE</text:p>
      <text:p text:style-name="P116"/>
      <text:p text:style-name="P107">Promotor de Justiça Substituto</text:p>
      <text:p text:style-name="P92">LUIS FELIPE JORDÃO WANDERLEY</text:p>
      <text:p text:style-name="P116"/>
      <text:p text:style-name="P107">Promotor de Justiça Substituto</text:p>
      <text:p text:style-name="P92">RAYMUNDO NAPOLEÃO XIMENES NETO</text:p>
      <text:p text:style-name="P113"/>
      <text:p text:style-name="P107">Promotor de Justiça Substituto</text:p>
      <text:p text:style-name="P92">SILVIA NUNES LEAL</text:p>
      <text:p text:style-name="P120"/>
      <text:p text:style-name="P108">Promotor de Justiça Substituto</text:p>
      <text:p text:style-name="P97">VAGO</text:p>
      <text:p text:style-name="P118"/>
      <text:p text:style-name="P109">Promotor de Justiça Substituto</text:p>
      <text:p text:style-name="P98">VAGO*</text:p>
      <text:p text:style-name="P91"/>
      <text:p text:style-name="P100"><text:span text:style-name="T50">*</text:span><text:span text:style-name="T51">Vaga originada pela declaração de vacância, sem perda do vínculo, do cargo <text:s/>ocupado pelo Bel. Antônio Forte de Souza Júnior, por motivo de posse em outro cargo inacumulável, a partir de 15.06.16.</text:span>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>APOSENTADOS</text:p>
      <text:p text:style-name="P128"/>
      <text:p text:style-name="P91">Procuradores de Justiça:</text:p>
      <text:p text:style-name="P91"/>
      <text:p text:style-name="P94">CARLOS GOMES DE CARVALHO LEITE</text:p>
      <text:p text:style-name="P94">DARCILO MELO COSTA</text:p>
      <text:p text:style-name="P94">EDUARDO DE CABRAL MENEZES</text:p>
      <text:p text:style-name="P94">FERNANDO FERREIRA DE MATOS</text:p>
      <text:p text:style-name="P94">HELI SOARES HENRIQUES NASCIMENTO</text:p>
      <text:p text:style-name="P94">JOSÉ COSTA CAVALCANTE</text:p>
      <text:p text:style-name="P94">JOSÉ JORGE SANTOS MESQUITA</text:p>
      <text:p text:style-name="P94">JOSÉ RENATO LIMA SAMPAIO</text:p>
      <text:p text:style-name="P94">PEDRO IROÍTO DÓRIA LEÓ</text:p>
      <text:p text:style-name="P94">MARIA EUGÊNIA DA SILVA RIBEIRO</text:p>
      <text:p text:style-name="P24">MARIA HELENA FERNANDES DE BARROS</text:p>
      <text:p text:style-name="P94">MARIA IZABEL SANTANA DE ABREU</text:p>
      <text:p text:style-name="P94">MARIA JOSELITA ALMEIDA BARBOSA</text:p>
      <text:p text:style-name="P94">MARIA LUIZA VIEIRA CRUZ</text:p>
      <text:p text:style-name="P94">MARIA CREUZA BRITO DE FIGUEIREDO<text:bookmark text:name="_GoBack"/></text:p>
      <text:p text:style-name="P91"/>
      <text:p text:style-name="P91">Promotores de Justiça:</text:p>
      <text:p text:style-name="P91"/>
      <text:p text:style-name="P94">ADÉLIA MOREIRA PESSOA</text:p>
      <text:p text:style-name="P94">ADERBAL OLIVEIRA</text:p>
      <text:p text:style-name="P95">ALONSO GOMES CAMPOS FILHO</text:p>
      <text:p text:style-name="P94">CARLOS CÉZAR SOUZA SOARES</text:p>
      <text:p text:style-name="P94">EDUARDO ANTÔNIO SEABRA</text:p>
      <text:p text:style-name="P94">EDVALDO VIEIRA MESSIAS</text:p>
      <text:p text:style-name="P94">ENID SANTOS OLIVEIRA</text:p>
      <text:p text:style-name="P94">FLAMARION D’ÁVILA FONTES</text:p>
      <text:p text:style-name="P94">GIMARCOS EVANGELISTA DE ALCÂNTARA</text:p>
      <text:p text:style-name="P94">HELENO ÁVILA DOS SANTOS SILVA</text:p>
      <text:p text:style-name="P94">JOSÉ GILSON DOS SANTOS</text:p>
      <text:p text:style-name="P94">JOSÉ MAGALHÃES DE SANTANA</text:p>
      <text:p text:style-name="P94">LUIZ DANTAS TAVARES</text:p>
      <text:p text:style-name="P94">MARIA ESTHER AZEVÊDO ANDRADE</text:p>
      <text:p text:style-name="P94">MARILEIDE BATISTA DE MELO BARRETO</text:p>
      <text:p text:style-name="P94">MARILENE PAES BARRETO DE FIGUEIREDO</text:p>
      <text:p text:style-name="P94">PATRÍCIO FERREIRA DE FARIAS</text:p>
      <text:p text:style-name="P94">PEDRO VICTÓRIO DAUD</text:p>
      <text:p text:style-name="P94">PORFÍRIO MARTINS FÉLIX</text:p>
      <text:p text:style-name="P94">RAUL JOSÉ VIEIRA NETO</text:p>
      <text:p text:style-name="P95">ROOSEVELT BATISTA DE CARVALHO</text:p>
      <text:p text:style-name="P94">TEREZA CRISTINA DE FARO MELO</text:p>
      <text:p text:style-name="P94">VALTER RIBEIRO DA SILVA</text:p>
      <text:p text:style-name="P94">VICENTE CABRAL LEÃO</text:p>
      <text:p text:style-name="P94">WALDEMAR PEIXOTO </text:p>
      <text:p text:style-name="P101"/>
      <text:p text:style-name="P101">INTEGRANTE DO TRIBUNAL DE JUSTIÇA DE SERGIPE, ORIUNDO DO MINISTÉRIO PÚBLICO</text:p>
      <text:p text:style-name="P101"/>
      <text:p text:style-name="P132"><text:span text:style-name="T9">Desembargador </text:span><text:span text:style-name="T1">LUIZ ANTÔNIO ARAÚJO MENDON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fo:font-size="10pt" style:font-name-asian="SimSun" style:font-family-asian="SimSun" style:font-family-generic-asian="system" style:font-pitch-asian="variable" style:font-size-asian="10pt" style:language-asian="zh" style:country-asian="C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style="italic" fo:font-weight="bold" style:font-size-asian="12pt" style:font-style-asian="italic" style:font-weight-asian="bold" style:font-name-complex="Arial Narrow2" style:font-family-complex="'Arial Narrow'" style:font-family-generic-complex="system" style:font-pitch-complex="variable" style:font-size-complex="12pt" style:font-style-complex="italic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 Narrow2" style:font-family-complex="'Arial Narrow'" style:font-family-generic-complex="system" style:font-pitch-complex="variable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0000" style:font-name="Arial Narrow" fo:font-family="'Arial Narrow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00ff"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Corpo_20_de_20_texto_20_2_20_Char" style:display-name="Corpo de texto 2 Char" style:family="text" style:parent-style-name="Default_20_Paragraph_20_Font">
      <style:text-properties fo:font-size="10pt" style:font-size-asian="10pt" style:font-size-complex="10pt"/>
    </style:style>
    <style:style style:name="Corpo_20_de_20_texto_20_3_20_Char" style:display-name="Corpo de texto 3 Char" style:family="text" style:parent-style-name="Default_20_Paragraph_20_Font">
      <style:text-properties fo:font-size="8pt" style:font-size-asian="8pt" style:font-size-complex="8pt"/>
    </style:style>
    <style:style style:name="Cabeçalho_20_Char" style:display-name="Cabeçalho Char" style:family="text" style:parent-style-name="Default_20_Paragraph_20_Font">
      <style:text-properties fo:font-size="10pt" style:font-size-asian="10pt" style:font-size-complex="10pt"/>
    </style:style>
    <style:style style:name="Rodapé_20_Char" style:display-name="Rodapé Char" style:family="text" style:parent-style-name="Default_20_Paragraph_20_Fon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fo:font-size="1pt" style:font-size-asian="1pt" style:font-size-complex="1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M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M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.6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>
          <style:column style:rel-width="32769*" fo:start-indent="0cm" fo:end-indent="0.635cm"/>
          <style:column style:rel-width="32766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34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  <text:p text:style-name="MP2"><draw:frame draw:style-name="Mfr1" draw:name="figuras1" text:anchor-type="as-char" svg:width="5.479cm" svg:height="2.245cm" draw:z-index="4"><draw:image xlink:href="Pictures/100002010000050400000262E3381223.png" xlink:type="simple" xlink:show="embed" xlink:actuate="onLoad"/></draw:frame></text:p>
        <text:p text:style-name="MP3">PROCURADORIA-GERAL DE JUSTIÇ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acaju, 18/09/2007</dc:title>
    <meta:initial-creator>BrunoGomes</meta:initial-creator>
    <meta:editing-cycles>74</meta:editing-cycles>
    <meta:print-date>2017-05-17T12:39:34.897000000</meta:print-date>
    <meta:creation-date>2015-07-22T17:30:00</meta:creation-date>
    <dc:date>2017-07-28T08:00:55.192000000</dc:date>
    <meta:editing-duration>PT2H33M8S</meta:editing-duration>
    <meta:generator>LibreOffice/4.1.4.2$Windows_x86 LibreOffice_project/0a0440ccc0227ad9829de5f46be37cfb6edcf72</meta:generator>
    <meta:document-statistic meta:table-count="0" meta:image-count="1" meta:object-count="0" meta:page-count="4" meta:paragraph-count="495" meta:word-count="2751" meta:character-count="18342" meta:non-whitespace-character-count="160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