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98" style:family="table">
      <style:table-properties/>
    </style:style>
    <style:style style:name="TBL_0_13_98_col_0" style:family="table-column">
      <style:table-column-properties style:column-width="0.41in"/>
    </style:style>
    <style:style style:name="TBL_0_13_98_row_0" style:family="table-row">
      <style:table-row-properties style:use-optimal-row-height="false" style:row-height="0.2in"/>
    </style:style>
    <style:style style:name="TBL_0_13_99" style:family="table">
      <style:table-properties/>
    </style:style>
    <style:style style:name="TBL_0_13_99_col_0" style:family="table-column">
      <style:table-column-properties style:column-width="0.43in"/>
    </style:style>
    <style:style style:name="TBL_0_13_99_row_0" style:family="table-row">
      <style:table-row-properties style:use-optimal-row-height="false" style:row-height="0.2in"/>
    </style:style>
    <style:style style:name="TBL_0_13_100" style:family="table">
      <style:table-properties/>
    </style:style>
    <style:style style:name="TBL_0_13_100_col_0" style:family="table-column">
      <style:table-column-properties style:column-width="1.55in"/>
    </style:style>
    <style:style style:name="TBL_0_13_100_row_0" style:family="table-row">
      <style:table-row-properties style:use-optimal-row-height="false" style:row-height="0.2in"/>
    </style:style>
    <style:style style:name="TBL_0_13_101" style:family="table">
      <style:table-properties/>
    </style:style>
    <style:style style:name="TBL_0_13_101_col_0" style:family="table-column">
      <style:table-column-properties style:column-width="0.51in"/>
    </style:style>
    <style:style style:name="TBL_0_13_101_row_0" style:family="table-row">
      <style:table-row-properties style:use-optimal-row-height="false" style:row-height="0.2in"/>
    </style:style>
    <style:style style:name="TBL_0_13_102" style:family="table">
      <style:table-properties/>
    </style:style>
    <style:style style:name="TBL_0_13_102_col_0" style:family="table-column">
      <style:table-column-properties style:column-width="1.04in"/>
    </style:style>
    <style:style style:name="TBL_0_13_102_row_0" style:family="table-row">
      <style:table-row-properties style:use-optimal-row-height="false" style:row-height="0.01in"/>
    </style:style>
    <style:style style:name="TBL_0_13_102_row_1" style:family="table-row">
      <style:table-row-properties style:use-optimal-row-height="false" style:row-height="0.2in"/>
    </style:style>
    <style:style style:name="TBL_0_13_103" style:family="table">
      <style:table-properties/>
    </style:style>
    <style:style style:name="TBL_0_13_103_col_0" style:family="table-column">
      <style:table-column-properties style:column-width="1.81in"/>
    </style:style>
    <style:style style:name="TBL_0_13_103_row_0" style:family="table-row">
      <style:table-row-properties style:use-optimal-row-height="false" style:row-height="0.01in"/>
    </style:style>
    <style:style style:name="TBL_0_13_103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08in"/>
    </style:style>
    <style:style style:name="TBL_0_13_row_24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25" style:family="table-row">
      <style:table-row-properties style:use-optimal-row-height="false" style:row-height="0.19in"/>
    </style:style>
    <style:style style:name="TBL_0_13_row_26" style:family="table-row">
      <style:table-row-properties style:use-optimal-row-height="false" style:row-height="3.61in"/>
    </style:style>
    <style:style style:name="TBL_0_13_row_2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MEDICO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979</text:span></text:p>
          </table:table-cell>
          <table:table-cell table:style-name="empty-cell"/>
          <table:table-cell table:style-name="C0" table:number-columns-spanned="3">
            <text:p text:style-name="P4"><text:span text:style-name="T4">BRAULIO LIVIO DIAS CAVALCANTE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990</text:span></text:p>
          </table:table-cell>
          <table:table-cell table:style-name="empty-cell"/>
          <table:table-cell table:style-name="C0" table:number-columns-spanned="3">
            <text:p text:style-name="P4"><text:span text:style-name="T4">KAREN PATRICIA BARROS DE BRITO FREIR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i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98" table:style-name="TBL_0_13_98">
              <table:table-column table:style-name="TBL_0_13_98_col_0">
</table:table-column>
              <table:table-row table:style-name="TBL_0_13_9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99" table:style-name="TBL_0_13_99">
              <table:table-column table:style-name="TBL_0_13_99_col_0">
</table:table-column>
              <table:table-row table:style-name="TBL_0_13_9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00" table:style-name="TBL_0_13_100">
              <table:table-column table:style-name="TBL_0_13_100_col_0">
</table:table-column>
              <table:table-row table:style-name="TBL_0_13_10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01" table:style-name="TBL_0_13_101">
              <table:table-column table:style-name="TBL_0_13_101_col_0">
</table:table-column>
              <table:table-row table:style-name="TBL_0_13_10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02" table:style-name="TBL_0_13_102">
              <table:table-column table:style-name="TBL_0_13_102_col_0">
</table:table-column>
              <table:table-row table:style-name="TBL_0_13_102_row_0">
                <table:table-cell table:style-name="empty-cell"/>
              </table:table-row>
              <table:table-row table:style-name="TBL_0_13_10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103" table:style-name="TBL_0_13_103">
              <table:table-column table:style-name="TBL_0_13_103_col_0">
</table:table-column>
              <table:table-row table:style-name="TBL_0_13_103_row_0">
                <table:table-cell table:style-name="empty-cell"/>
              </table:table-row>
              <table:table-row table:style-name="TBL_0_13_10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5">
          <table:table-cell table:style-name="empty-cell"/>
          <table:table-cell table:style-name="C0" table:number-columns-spanned="31">
            <text:p text:style-name="P2"><text:span text:style-name="T6">Data da atualização: 13/06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6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