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42" style:display-name="TBL_0_16.42" style:family="table-row">
      <style:table-row-properties style:row-height="8.103cm" style:use-optimal-row-height="false"/>
    </style:style>
    <style:style style:name="TBL_5f_0_5f_16.D43" style:display-name="TBL_0_16.D43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63" style:display-name="TBL_0_16_63" style:family="table">
      <style:table-properties style:width="1.048cm" table:align="margins"/>
    </style:style>
    <style:style style:name="TBL_5f_0_5f_16_5f_63.A" style:display-name="TBL_0_16_63.A" style:family="table-column">
      <style:table-column-properties style:column-width="1.048cm" style:rel-column-width="65535*"/>
    </style:style>
    <style:style style:name="TBL_5f_0_5f_16_5f_63.1" style:display-name="TBL_0_16_63.1" style:family="table-row">
      <style:table-row-properties style:row-height="0.508cm" style:use-optimal-row-height="false"/>
    </style:style>
    <style:style style:name="TBL_5f_0_5f_16_5f_63.A1" style:display-name="TBL_0_16_63.A1" style:family="table-cell">
      <style:table-cell-properties style:vertical-align="top" fo:padding="0cm" fo:border="none" fo:wrap-option="wrap" style:shrink-to-fit="false"/>
    </style:style>
    <style:style style:name="TBL_5f_0_5f_16_5f_64" style:display-name="TBL_0_16_64" style:family="table">
      <style:table-properties style:width="1.485cm" table:align="margins"/>
    </style:style>
    <style:style style:name="TBL_5f_0_5f_16_5f_64.A" style:display-name="TBL_0_16_64.A" style:family="table-column">
      <style:table-column-properties style:column-width="1.485cm" style:rel-column-width="65535*"/>
    </style:style>
    <style:style style:name="TBL_5f_0_5f_16_5f_64.1" style:display-name="TBL_0_16_64.1" style:family="table-row">
      <style:table-row-properties style:row-height="0.508cm" style:use-optimal-row-height="false"/>
    </style:style>
    <style:style style:name="TBL_5f_0_5f_16_5f_64.A1" style:display-name="TBL_0_16_64.A1" style:family="table-cell">
      <style:table-cell-properties style:vertical-align="top" fo:padding="0cm" fo:border="none" fo:wrap-option="wrap" style:shrink-to-fit="false"/>
    </style:style>
    <style:style style:name="TBL_5f_0_5f_16_5f_65" style:display-name="TBL_0_16_65" style:family="table">
      <style:table-properties style:width="7.811cm" table:align="margins"/>
    </style:style>
    <style:style style:name="TBL_5f_0_5f_16_5f_65.A" style:display-name="TBL_0_16_65.A" style:family="table-column">
      <style:table-column-properties style:column-width="7.811cm" style:rel-column-width="65535*"/>
    </style:style>
    <style:style style:name="TBL_5f_0_5f_16_5f_65.1" style:display-name="TBL_0_16_65.1" style:family="table-row">
      <style:table-row-properties style:row-height="0.025cm" style:use-optimal-row-height="false"/>
    </style:style>
    <style:style style:name="TBL_5f_0_5f_16_5f_65.A1" style:display-name="TBL_0_16_65.A1" style:family="table-cell">
      <style:table-cell-properties fo:padding="0cm" fo:border="none" fo:wrap-option="wrap" style:shrink-to-fit="false"/>
    </style:style>
    <style:style style:name="TBL_5f_0_5f_16_5f_65.2" style:display-name="TBL_0_16_65.2" style:family="table-row">
      <style:table-row-properties style:row-height="0.508cm" style:use-optimal-row-height="false"/>
    </style:style>
    <style:style style:name="TBL_5f_0_5f_16_5f_65.A2" style:display-name="TBL_0_16_65.A2" style:family="table-cell">
      <style:table-cell-properties style:vertical-align="top" fo:padding="0cm" fo:border="none" fo:wrap-option="wrap" style:shrink-to-fit="false"/>
    </style:style>
    <style:style style:name="TBL_5f_0_5f_16_5f_66" style:display-name="TBL_0_16_66" style:family="table">
      <style:table-properties style:width="9.603cm" table:align="margins"/>
    </style:style>
    <style:style style:name="TBL_5f_0_5f_16_5f_66.A" style:display-name="TBL_0_16_66.A" style:family="table-column">
      <style:table-column-properties style:column-width="9.603cm" style:rel-column-width="65535*"/>
    </style:style>
    <style:style style:name="TBL_5f_0_5f_16_5f_66.1" style:display-name="TBL_0_16_66.1" style:family="table-row">
      <style:table-row-properties style:row-height="0.025cm" style:use-optimal-row-height="false"/>
    </style:style>
    <style:style style:name="TBL_5f_0_5f_16_5f_66.A1" style:display-name="TBL_0_16_66.A1" style:family="table-cell">
      <style:table-cell-properties fo:padding="0cm" fo:border="none" fo:wrap-option="wrap" style:shrink-to-fit="false"/>
    </style:style>
    <style:style style:name="TBL_5f_0_5f_16_5f_66.2" style:display-name="TBL_0_16_66.2" style:family="table-row">
      <style:table-row-properties style:row-height="0.508cm" style:use-optimal-row-height="false"/>
    </style:style>
    <style:style style:name="TBL_5f_0_5f_16_5f_66.A2" style:display-name="TBL_0_16_66.A2" style:family="table-cell">
      <style:table-cell-properties style:vertical-align="top" fo:padding="0cm" fo:border="none" fo:wrap-option="wrap" style:shrink-to-fit="false"/>
    </style:style>
    <style:style style:name="TBL_5f_0_5f_16_5f_67" style:display-name="TBL_0_16_67" style:family="table">
      <style:table-properties style:width="2.484cm" table:align="margins"/>
    </style:style>
    <style:style style:name="TBL_5f_0_5f_16_5f_67.A" style:display-name="TBL_0_16_67.A" style:family="table-column">
      <style:table-column-properties style:column-width="2.484cm" style:rel-column-width="65535*"/>
    </style:style>
    <style:style style:name="TBL_5f_0_5f_16_5f_67.1" style:display-name="TBL_0_16_67.1" style:family="table-row">
      <style:table-row-properties style:row-height="0.025cm" style:use-optimal-row-height="false"/>
    </style:style>
    <style:style style:name="TBL_5f_0_5f_16_5f_67.A1" style:display-name="TBL_0_16_67.A1" style:family="table-cell">
      <style:table-cell-properties fo:padding="0cm" fo:border="none" fo:wrap-option="wrap" style:shrink-to-fit="false"/>
    </style:style>
    <style:style style:name="TBL_5f_0_5f_16_5f_67.2" style:display-name="TBL_0_16_67.2" style:family="table-row">
      <style:table-row-properties style:row-height="0.508cm" style:use-optimal-row-height="false"/>
    </style:style>
    <style:style style:name="TBL_5f_0_5f_16_5f_67.A2" style:display-name="TBL_0_16_67.A2" style:family="table-cell">
      <style:table-cell-properties style:vertical-align="top" fo:padding="0cm" fo:border="none" fo:wrap-option="wrap" style:shrink-to-fit="false"/>
    </style:style>
    <style:style style:name="TBL_5f_0_5f_16_5f_68" style:display-name="TBL_0_16_68" style:family="table">
      <style:table-properties style:width="4.614cm" table:align="margins"/>
    </style:style>
    <style:style style:name="TBL_5f_0_5f_16_5f_68.A" style:display-name="TBL_0_16_68.A" style:family="table-column">
      <style:table-column-properties style:column-width="4.614cm" style:rel-column-width="65535*"/>
    </style:style>
    <style:style style:name="TBL_5f_0_5f_16_5f_68.1" style:display-name="TBL_0_16_68.1" style:family="table-row">
      <style:table-row-properties style:row-height="0.025cm" style:use-optimal-row-height="false"/>
    </style:style>
    <style:style style:name="TBL_5f_0_5f_16_5f_68.A1" style:display-name="TBL_0_16_68.A1" style:family="table-cell">
      <style:table-cell-properties fo:padding="0cm" fo:border="none" fo:wrap-option="wrap" style:shrink-to-fit="false"/>
    </style:style>
    <style:style style:name="TBL_5f_0_5f_16_5f_68.2" style:display-name="TBL_0_16_68.2" style:family="table-row">
      <style:table-row-properties style:row-height="0.508cm" style:use-optimal-row-height="false"/>
    </style:style>
    <style:style style:name="TBL_5f_0_5f_16_5f_68.A2" style:display-name="TBL_0_16_68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1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end" style:justify-single-word="false" style:vertical-align="top"/>
      <style:text-properties style:font-name="sansserif" fo:font-size="7pt" officeooo:paragraph-rsid="000e4a80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style:font-name="sansserif" fo:font-size="7pt" officeooo:paragraph-rsid="00102986" style:text-rotation-angle="0" style:text-rotation-scale="line-height"/>
    </style:style>
    <style:style style:name="P6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8" style:family="paragraph" style:parent-style-name="Standard">
      <style:paragraph-properties fo:text-align="end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fo:color="#999999" style:font-name="Times New Roman1" fo:font-size="7pt" style:text-rotation-angle="0" style:text-rotation-scale="line-height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8">Ato/Portaria nº</text:p>
          </table:table-cell>
          <table:table-cell table:style-name="TBL_5f_0_5f_0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6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6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7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A1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8">Ato/Portaria nº</text:p>
          </table:table-cell>
          <table:table-cell table:style-name="TBL_5f_0_5f_1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83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6">ANTONIO RICARDO MENDONÇA DE ALMEID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6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7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4/04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A1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8">Ato/Portaria nº</text:p>
          </table:table-cell>
          <table:table-cell table:style-name="TBL_5f_0_5f_2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ARACELE GUIMARÃES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64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6">CONCEIÇÃO FONTES FELIX COST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6">ESCOLA SUPERIOR DO 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7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3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A1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8">Ato/Portaria nº</text:p>
          </table:table-cell>
          <table:table-cell table:style-name="TBL_5f_0_5f_3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CRISTIANE BARRETO PAI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64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EJAIR DA COSTA TAVARE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8/11/200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9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ENISE DOS SANTOS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07/2010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6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DIOGO HENRIQUE PEREIRA MONTALV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0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EDSON DOS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O NÚCLEO DE C. D.PROC. DO C.SUPERIOR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CONSELHO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2/01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5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6">ELEN ROSE SOUZA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6">7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7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7/11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A1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8">Ato/Portaria nº</text:p>
          </table:table-cell>
          <table:table-cell table:style-name="TBL_5f_0_5f_4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LIANE CARNEIRO FRANC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6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UTALIA CARDOSO DE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2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EVERALDO DA SILVA CERQUE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COORDENADOR DA DIV. DE PROJ. E B. DE DAD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DIRETORIA DE TECNOLOGIA DA INFORMAÇÃ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ABIO ADRIANO CARDOS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PROMOTORIA DE JUSTIÇA - NEÓPOL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3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ABIO SILVA TOR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O DIRETOR ADMINISTRATIV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4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ELIPE AUGUSTO RIBEIRO VIAN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13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3/09/2014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62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6">FELIPE RIBEIRO ALMICO FRAG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6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7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0/03/201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A1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8">Ato/Portaria nº</text:p>
          </table:table-cell>
          <table:table-cell table:style-name="TBL_5f_0_5f_5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FERNANDA SILVA COST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997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LAUCIA TELES DE SOUSA NASCIMEN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PROMOTORIA DE JUSTIÇA - POÇO REDONDO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O ARQUIVO SETORIAL DO RH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1/09/2016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45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ONÇALO RIBEIRO DE MELO NE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1/1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GREYCE MENDONÇA BELEM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 DA CORREGEDORIA-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ASSESSORIA DA CORREGEDORIA 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4/0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69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6">IDIBERTO BORGES DA SILV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6">PROMOTORIA DE JUSTIÇA - PACATUB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7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A1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8">Ato/Portaria nº</text:p>
          </table:table-cell>
          <table:table-cell table:style-name="TBL_5f_0_5f_6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ISABELA DE ARAGAO DORN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GABINETE DO SECRETÁRIO GERALPGJ/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3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SE AILTON NUN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DIRETOR DE PLAN. ORÇ. E PERÍCIA.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DIRETORIA DE PLANEJAMENTO ORCAMENTO E PERÍCIA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8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SE BRUNO BATIST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hefe do Arquivo Central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OORDENADORIA DE DOCUMENTAÇÃO E DE MEMORIA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7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99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SE CARLOS DOS SANTOS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SETOR DE TRANSPORTES/DAA/DA/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5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5">09/05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10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SE CLAUDIANO SILVA DE CARVALH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PROMOTORIA DE JUSTIÇA - CANINDÉ DO SÃO FRANCISCO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47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96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6">JOSE CLAUDINO DA ROCHA SAL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6">DIRETORIA ADMINISTRATIVA - 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7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9/01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A1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8">Ato/Portaria nº</text:p>
          </table:table-cell>
          <table:table-cell table:style-name="TBL_5f_0_5f_7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CLAUDIO CARDOS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DE OLIVEIRA FREITAS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DENILTON NASCIMENT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8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LUCAS CARVALHO RIBEIR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4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53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MARIO DA CRUZ COST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A DIVISÃO DE INFRAESTRUTUR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8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OSE MARLUCIO MONTEIRO FERREIR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Coordenador da Div.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2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ULIANA COUTO VASCONCEL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5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4/2010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1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ULIANA DA COSTA MACIEL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DIVISAO DE PERICIA CONTA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8/07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99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ULIANA DAYSE FREITAS DO SACRAMENTO AQUIN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A COORDENADORIA- GER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COORDENADORIA GERAL /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05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29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6">JULIANA DE BRITTO AMORIM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6">8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7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4/08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A1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8">Ato/Portaria nº</text:p>
          </table:table-cell>
          <table:table-cell table:style-name="TBL_5f_0_5f_8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JULIANE SOARES MARTIN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JULIANO CAVALCANTE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GRUPO DE APOIO OPERACIONAL - SEC.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9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3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0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13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1/03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39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A GOMES DE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COORDENADOR DA DIV. DE A.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VISAO DE APOIO ADMINISTRATIVO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0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A MARIA SOBRAL DA CRUZ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RETOR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3/06/200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4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ILA MARIA MELO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E PROCURADOR-GERAL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GABINETE DO PROCURADOR GERAL DE JUSTIÇA/PGJ/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9/05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0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ILAINE SOUZA SANTANA MACHAD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A DIVISÃO DE PRODUÇÃO DE SOFTWARE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7/02/2014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OGENEFFER ARAUJO DO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SSESSOR DO ARQUIVO SETORIAL DO RH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ARQUIVO SETORIAL DO DRH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83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6">LEONEL RODRIGUES CHAGA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CHEFE DE SECRETARI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6">GABINETE DE SEGURANÇA INSTITUCIONAL - GSI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7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4/10/2014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4/10/2014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A1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8">Ato/Portaria nº</text:p>
          </table:table-cell>
          <table:table-cell table:style-name="TBL_5f_0_5f_9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IGIA MARIA MONTEIRO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ISSANDRO PATRICIUS GOI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A SILVA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ANA DIAS SOARES GARCI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CAS EUGENIO MEL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244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75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LUIZ CARLOS PAIXAO JUNIOR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DA 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9/08/2005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4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MANOELA COSTA MENEZES VALOIS MAC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DIVISÃO ADMINISTRATIVA DO GABINETE DO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7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MARA ALICE BARBOSA PASS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1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49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MARCELA LINS MOURA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CHEFE DO GAB. DA SEC. 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8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7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MARCELO TORRES DE ARRUDA RAPOS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6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8/10/2013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6">MARCIA RAFAELLA FREIRE ROCH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ASSESSOR DO CHEFE DE GAB. DA SEC. 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6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7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4/11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A1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8">Ato/Portaria nº</text:p>
          </table:table-cell>
          <table:table-cell table:style-name="TBL_5f_0_5f_10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CIA VALNICE RODRIGUES LIM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CIO DOS SANTOS DOR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C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COS ANTONIO BASTO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COS ANTON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46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DE LOURDES COST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OS SERV. DE DOC. DO ARQ. CENTRAL DE MEMBR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OORDENAÇAO DE EVOLUÇÃO HUMANA., ÉTICA, ESPIRITUALIDADE E FRATERNIDAD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5/10/200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58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DOS ANJOS PEREIRA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O SETOR DE A. DE M. DA OUVIDO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OUVIDORIA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1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46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JOSE DO NASCIMENTO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PROMOTORIA DE JUSTIÇA - CRISTINÁ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0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NEILDE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OPA 4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60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SELMA SIQUEIRA DE CARVALH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ENTRO DE APOIO OPERACIONAL DOS DIREITOS À EDUC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0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3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 SUZANA AMADO REIS ANDRADE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1ª PROMOTORIA DE JUSTIÇA - TOBIAS BARRETO 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2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5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NA BATISTA COSTA ARAUJ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COORDENADOR DA BIBLIOTEC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BIBLIOTECA/ESCOLA SUPERIOR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2/10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2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6">MARIANA SMITH DANTAS SOBRAL OLIV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6">8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7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4/08/201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A1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8">Ato/Portaria nº</text:p>
          </table:table-cell>
          <table:table-cell table:style-name="TBL_5f_0_5f_11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ARIANA TEIXEIRA CARDOSO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ARILIA MELO BEZER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1ª PROMOTORIA DE JUSTIÇA DOS DIREITOS DO CIDADÃO (ESPECIALIZADA NA DEFESA DO PATRIMÔNIO PÚBLICO E NA ÁREA DE PREVIDÊNCIA PÚBLICA)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ARTHA RAQUELL DE PAULA E SILVA GOIS GONZAG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ATHEUS MORAIS DE OLIVEIRA ME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AX DIEGO SIQUEIR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E PROCURADOR-GERAL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4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609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AYLANE LIMA OLIVEIRA FIGUEIRED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COORDENADOR DA 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3/08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87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ERCEDES CABIRTA DORT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A DIVISÃO DE SERVIÇO SOC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â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7/10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2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ICHELANGELO CARVALHO NABUCO D AVIL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5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81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ICHELINE SILVEIRA DE FARI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A DIV. DE MATER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VISÃO DE MATERIAL/DM/DA/S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8/02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28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ICHELLI DE OLIVEIRA BARBOS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 DE CONSULTORIA DE LICITAÇÕES E CONTRAT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ASSESSORIA JURI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3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80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IGUEL ANGELO FONTES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COORDENADOR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31/03/200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0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IRELLE MENDONÇA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Chefe do Núcleo de Controle e Fisc. de Gest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VISAO DE PAGAMENTO E CENTRO DE CUSTOS/DRH/S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3/2008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8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IRENA OLIVEIRA FERREIRA LIN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COORD. DA DIV.G.DE P.E ADM.AV.MOV.DE SERVIDORES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9/04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41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6">MONICA BARBOSA LIMA RIBEIR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Chefe do Núcleo de Comuni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6">DIVISÃO DE COMUNICAÇÃO CERIMONIAL E EVENTOS/GPGJ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7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7/04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A1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8">Ato/Portaria nº</text:p>
          </table:table-cell>
          <table:table-cell table:style-name="TBL_5f_0_5f_12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MORGANA BOTO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MYRNA GLYNNIS MENDONCA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NELMA MARIA LIMA CANUTO SANTIAG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2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ODILON CABRAL MACHADO JUNIO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14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7/07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1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OLIVIA FERNANDES LEAL DE MEL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12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8/11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OSMARIO LISBOA DE ARAUJ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O CARTÓRI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ARTORIO - GABINETE PROCURADOR GERAL DE JUST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8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ALOMA MATOS MONT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7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9/02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30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ATRICIA CARDOSO MACHAD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OPERACION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ONSELHO SUPERIOR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5/11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ATRICIA PASSOS MASCARENHAS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E SERVIÇOS OPERACIONAI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2.467/16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5/08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9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AULA COSTA SOUZA PASQUETTI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DA DIVISÃO DE PRODUÇÃO DE SOFTWAR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DIRETORIA DE TECNOLOGIA DA INFORM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389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AULO JOSE DE FREITAS FILH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OORDENADOR DA DIV. DE COM. C. E EVEN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8/05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2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AULO RIBEIRO DA SILV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HEFE DE SERVIÇOS DE MANUT- CAPIT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SERVIÇOS DE MAUTENÇÃO CAPITAL/DAA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199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3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EDRO IVO ROSA FONT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ASSESSOR OPERACION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9/07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6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6">PEDRO VINICIUS LOPES DOS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Chefe do N. de Acomp. e Cont. de Conv.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6">DIRETORIA ADMINISTRATIVA - 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7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2/01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A1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8">Ato/Portaria nº</text:p>
          </table:table-cell>
          <table:table-cell table:style-name="TBL_5f_0_5f_13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PETRUCIO LOPES CASADO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PRISCILA DIAS SILVA FELIZOL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QUELINE BARBOSA DE SOUZA ARAG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51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AFAEL CUSTODIO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A DIVISÃO DE SUPORT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7/200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03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ANDERSON FERREIRA BARBOS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CHEFE DO N.DE C. DOC. E DIST. FUN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5/200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976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ENATA LEBRAM MENDES DA COSTA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11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 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2/03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0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ENATA PEREIRA DANT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03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7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ENIVALDO LIMA SAMPAI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CHEF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SETOR DE TRANSPORTES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3.790/2014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40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ICARDO MONTEIRO MOT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1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1/09/199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25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ICARDO ROUTMAN DA CUNH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3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3/09/2009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9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OBERTA ROCHA DEDA CHAG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O DIRETOR DE TEC.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4/08/201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16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OBERTA SANDRA REIS BARRETO SIQUEIR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3/10/2009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9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ODRIGO EMMANUEL GOIS RODRIGUES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GRUPO DE ATUAÇAO ESPECIAL DE COMBATE AO CRIME ORGANIZADO (GAECO)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6/04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88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6">ROMULO NUNES FREIRE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 DO COLÉGIO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6">ASSESSORIA DO COLÉGIO DE PROCURADORES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7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4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A1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8">Ato/Portaria nº</text:p>
          </table:table-cell>
          <table:table-cell table:style-name="TBL_5f_0_5f_14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ONALD NASCIMENTO DE JESU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ONNIE CHARLSON ALV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A DIVISÃO E HELP DESK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OSA MARIA FRAGA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OSA SOARES DOS SANTOS CARDOS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69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OSENALDO ARAGAO LIMA JUNIOR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O GAB. DO PROC. G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IA DO PROCURADOR GERAL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1/07/200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RUBENS DOS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GABINETE DE SEGURANÇA INSTITUCIONAL - GS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4.369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1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ALVIO HENRIQUE DA ROCHA COS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O CARTÓRI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ARTORIO - GABINETE PROCURADOR GERAL DE JUSTIC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4/03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72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ANDRA AUGUSTA BARRETO ROLLEMBERG CONRAD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O DIRETOR FINANCEIR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AULO MORAIS DE ANDRADE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oordenador da Div. de Help Desk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30/10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5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AVIO AUGUSTO SOBRAL GARCE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2/09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56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ERGIO WALDEMAR BARRETO RODRIGUES FILH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4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0/06/2000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377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HEILA ANDRADE ARAUJO MA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ASSESSOR DO C. DE APOIO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ENTRO DE APOIO OPERACIONAL DOS DIREITOS DA MULHE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6/09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59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6">SILENE MARIA DE FRANÇA JANSSEN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Chefe do Núcleo de Contabil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6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7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6/01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9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A1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8">Ato/Portaria nº</text:p>
          </table:table-cell>
          <table:table-cell table:style-name="TBL_5f_0_5f_15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SILVIA BRITO LUDUVICE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SONIA KAROLINE AMARAL OLIVEIR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SUSANA ARRUDA DE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TATIANE AGUIAR GUIMARAES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COORDENADOR DE EVOLUÇÃO. H.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COORDENAÇAO DE EVOLUÇÃO HUMANA.,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7/02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1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TEREZINHA CRISTINA SANTANA SAL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2ª PROMOTORIA DE JUSTIÇA - NOSSA SENHORA DA GLÓ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1.554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8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THAIS SARMENTO MESSIA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3.789/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7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3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THIAGO JOSE MENEZES DA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O COORD. DA DIVISÃO DE MATERI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COORDENADORIA DE DOCUMENTAÇÃO E DE MEMORIA DO 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4/10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THIAGO LIMA FEITOZ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A DIVISÃO DE PRODUÇÃO DE SOFTWAR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3/02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7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ULISSES GOME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O DIRETOR ADMINISTRATIV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DIRETORIA ADMINISTRATIVA - 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6/01/199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9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VALDETE ALINE ALMEIDA DE MENEZES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3/10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VALERIA CHAGAS MEL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6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4/05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103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VALTER REINALDO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O NÚCLEO DE C. D.PROC. DO C.SUPERIO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GABINETE DO SECRETÁRIO GERALPGJ/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12/200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23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VALTER VI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SETOR DE ALMOXARIFADO/DM//DA/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2.425/2016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5/11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81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6">VANDERLEY DOS SANTOS RODRIGU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ASSESSOR DO DIRETOR DE TEC.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6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7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4/05/200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3/06/20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3" table:number-columns-spanned="2" office:value-type="string">
            <table:table table:name="TBL_0_16_63" table:style-name="TBL_5f_0_5f_16_5f_63">
              <table:table-column table:style-name="TBL_5f_0_5f_16_5f_63.A"/>
              <table:table-row table:style-name="TBL_5f_0_5f_16_5f_63.1">
                <table:table-cell table:style-name="TBL_5f_0_5f_16_5f_63.A1" office:value-type="string">
                  <text:p text:style-name="P8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64" table:style-name="TBL_5f_0_5f_16_5f_64">
              <table:table-column table:style-name="TBL_5f_0_5f_16_5f_64.A"/>
              <table:table-row table:style-name="TBL_5f_0_5f_16_5f_64.1">
                <table:table-cell table:style-name="TBL_5f_0_5f_16_5f_64.A1" office:value-type="string">
                  <text:p text:style-name="P9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A1" table:number-rows-spanned="3" office:value-type="string">
            <table:table table:name="TBL_0_16_65" table:style-name="TBL_5f_0_5f_16_5f_65">
              <table:table-column table:style-name="TBL_5f_0_5f_16_5f_65.A"/>
              <table:table-row table:style-name="TBL_5f_0_5f_16_5f_65.1">
                <table:table-cell table:style-name="TBL_5f_0_5f_16_5f_65.A1" office:value-type="string">
                  <text:p text:style-name="Standard"/>
                </table:table-cell>
              </table:table-row>
              <table:table-row table:style-name="TBL_5f_0_5f_16_5f_65.2">
                <table:table-cell table:style-name="TBL_5f_0_5f_16_5f_65.A2" office:value-type="string">
                  <text:p text:style-name="P9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66" table:style-name="TBL_5f_0_5f_16_5f_66">
              <table:table-column table:style-name="TBL_5f_0_5f_16_5f_66.A"/>
              <table:table-row table:style-name="TBL_5f_0_5f_16_5f_66.1">
                <table:table-cell table:style-name="TBL_5f_0_5f_16_5f_66.A1" office:value-type="string">
                  <text:p text:style-name="Standard"/>
                </table:table-cell>
              </table:table-row>
              <table:table-row table:style-name="TBL_5f_0_5f_16_5f_66.2">
                <table:table-cell table:style-name="TBL_5f_0_5f_16_5f_66.A2" office:value-type="string">
                  <text:p text:style-name="P9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67" table:style-name="TBL_5f_0_5f_16_5f_67">
              <table:table-column table:style-name="TBL_5f_0_5f_16_5f_67.A"/>
              <table:table-row table:style-name="TBL_5f_0_5f_16_5f_67.1">
                <table:table-cell table:style-name="TBL_5f_0_5f_16_5f_67.A1" office:value-type="string">
                  <text:p text:style-name="Standard"/>
                </table:table-cell>
              </table:table-row>
              <table:table-row table:style-name="TBL_5f_0_5f_16_5f_67.2">
                <table:table-cell table:style-name="TBL_5f_0_5f_16_5f_67.A2" office:value-type="string">
                  <text:p text:style-name="P10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table:number-columns-spanned="5" office:value-type="string">
            <table:table table:name="TBL_0_16_68" table:style-name="TBL_5f_0_5f_16_5f_68">
              <table:table-column table:style-name="TBL_5f_0_5f_16_5f_68.A"/>
              <table:table-row table:style-name="TBL_5f_0_5f_16_5f_68.1">
                <table:table-cell table:style-name="TBL_5f_0_5f_16_5f_68.A1" office:value-type="string">
                  <text:p text:style-name="Standard"/>
                </table:table-cell>
              </table:table-row>
              <table:table-row table:style-name="TBL_5f_0_5f_16_5f_68.2">
                <table:table-cell table:style-name="TBL_5f_0_5f_16_5f_68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8">Ato/Portaria nº</text:p>
          </table:table-cell>
          <table:table-cell table:style-name="TBL_5f_0_5f_16.H2" table:number-columns-spanned="4" office:value-type="string">
            <text:p text:style-name="P8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VERONICA DINIZ FRANCO OLIV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VERONICA PEREIRA DA CRUZ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VICTOR JOSE PINTO RIBEIRO SILVEIRA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4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VITOR ARTUR RALIN DE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ASSESSOR DO N. DE LIQ. E PAGAMENT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DIRETORIA FINANCEIR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09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78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WESLEY DE SANTANA SANT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Chefe do Setor de A. e Est. do Cartóri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CARTORIO - GABINETE PROCURADOR GERAL DE JUSTIC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1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9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YANNE LEITE MENES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ASSESSOR DE SERVIÇOS OPERACIONAIS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CENTRO DE APOIO OPERACIONAL DOS DIREITOS À EDUC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2.469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5/03/202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44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6">ZENAIDE DANTAS LIM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ASSESSOR DO COLÉGIO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6">ASSESSORIA DO COLÉGIO DE PROCURADORES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7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1/08/1999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4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43" table:number-columns-spanned="18" office:value-type="string">
            <text:p text:style-name="P11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4T14:19:29.842000000</dc:date>
    <meta:editing-duration>PT26S</meta:editing-duration>
    <meta:editing-cycles>2</meta:editing-cycles>
    <meta:generator>LibreOffice/4.1.4.2$Windows_x86 LibreOffice_project/0a0440ccc0227ad9829de5f46be37cfb6edcf72</meta:generator>
    <meta:document-statistic meta:table-count="119" meta:image-count="0" meta:object-count="0" meta:page-count="17" meta:paragraph-count="1838" meta:word-count="5031" meta:character-count="31730" meta:non-whitespace-character-count="28485"/>
  </office:meta>
</office:document-meta>
</file>