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77" style:family="table">
      <style:table-properties/>
    </style:style>
    <style:style style:name="TBL_0_4_177_col_0" style:family="table-column">
      <style:table-column-properties style:column-width="0.59in"/>
    </style:style>
    <style:style style:name="TBL_0_4_177_row_0" style:family="table-row">
      <style:table-row-properties style:use-optimal-row-height="false" style:row-height="0.01in"/>
    </style:style>
    <style:style style:name="TBL_0_4_177_row_1" style:family="table-row">
      <style:table-row-properties style:use-optimal-row-height="false" style:row-height="0.19in"/>
    </style:style>
    <style:style style:name="TBL_0_4_178" style:family="table">
      <style:table-properties/>
    </style:style>
    <style:style style:name="TBL_0_4_178_col_0" style:family="table-column">
      <style:table-column-properties style:column-width="1.94in"/>
    </style:style>
    <style:style style:name="TBL_0_4_178_row_0" style:family="table-row">
      <style:table-row-properties style:use-optimal-row-height="false" style:row-height="0.01in"/>
    </style:style>
    <style:style style:name="TBL_0_4_178_row_1" style:family="table-row">
      <style:table-row-properties style:use-optimal-row-height="false" style:row-height="0.31in"/>
    </style:style>
    <style:style style:name="TBL_0_4_179" style:family="table">
      <style:table-properties/>
    </style:style>
    <style:style style:name="TBL_0_4_179_col_0" style:family="table-column">
      <style:table-column-properties style:column-width="1.87in"/>
    </style:style>
    <style:style style:name="TBL_0_4_179_row_0" style:family="table-row">
      <style:table-row-properties style:use-optimal-row-height="false" style:row-height="0.31in"/>
    </style:style>
    <style:style style:name="TBL_0_4_180" style:family="table">
      <style:table-properties/>
    </style:style>
    <style:style style:name="TBL_0_4_180_col_0" style:family="table-column">
      <style:table-column-properties style:column-width="1.87in"/>
    </style:style>
    <style:style style:name="TBL_0_4_180_row_0" style:family="table-row">
      <style:table-row-properties style:use-optimal-row-height="false" style:row-height="0.31in"/>
    </style:style>
    <style:style style:name="TBL_0_4_181" style:family="table">
      <style:table-properties/>
    </style:style>
    <style:style style:name="TBL_0_4_181_col_0" style:family="table-column">
      <style:table-column-properties style:column-width="1.87in"/>
    </style:style>
    <style:style style:name="TBL_0_4_181_row_0" style:family="table-row">
      <style:table-row-properties style:use-optimal-row-height="false" style:row-height="0.31in"/>
    </style:style>
    <style:style style:name="TBL_0_4_182" style:family="table">
      <style:table-properties/>
    </style:style>
    <style:style style:name="TBL_0_4_182_col_0" style:family="table-column">
      <style:table-column-properties style:column-width="1.87in"/>
    </style:style>
    <style:style style:name="TBL_0_4_182_row_0" style:family="table-row">
      <style:table-row-properties style:use-optimal-row-height="false" style:row-height="0.31in"/>
    </style:style>
    <style:style style:name="TBL_0_4_183" style:family="table">
      <style:table-properties/>
    </style:style>
    <style:style style:name="TBL_0_4_183_col_0" style:family="table-column">
      <style:table-column-properties style:column-width="0.83in"/>
    </style:style>
    <style:style style:name="TBL_0_4_183_row_0" style:family="table-row">
      <style:table-row-properties style:use-optimal-row-height="false" style:row-height="0.18in"/>
    </style:style>
    <style:style style:name="TBL_0_4_184" style:family="table">
      <style:table-properties/>
    </style:style>
    <style:style style:name="TBL_0_4_184_col_0" style:family="table-column">
      <style:table-column-properties style:column-width="0.83in"/>
    </style:style>
    <style:style style:name="TBL_0_4_184_row_0" style:family="table-row">
      <style:table-row-properties style:use-optimal-row-height="false" style:row-height="0.16in"/>
    </style:style>
    <style:style style:name="TBL_0_4_185" style:family="table">
      <style:table-properties/>
    </style:style>
    <style:style style:name="TBL_0_4_185_col_0" style:family="table-column">
      <style:table-column-properties style:column-width="1.98in"/>
    </style:style>
    <style:style style:name="TBL_0_4_185_row_0" style:family="table-row">
      <style:table-row-properties style:use-optimal-row-height="false" style:row-height="0.31in"/>
    </style:style>
    <style:style style:name="TBL_0_4_186" style:family="table">
      <style:table-properties/>
    </style:style>
    <style:style style:name="TBL_0_4_186_col_0" style:family="table-column">
      <style:table-column-properties style:column-width="0.54in"/>
    </style:style>
    <style:style style:name="TBL_0_4_186_row_0" style:family="table-row">
      <style:table-row-properties style:use-optimal-row-height="false" style:row-height="0.16in"/>
    </style:style>
    <style:style style:name="TBL_0_4_187" style:family="table">
      <style:table-properties/>
    </style:style>
    <style:style style:name="TBL_0_4_187_col_0" style:family="table-column">
      <style:table-column-properties style:column-width="0.65in"/>
    </style:style>
    <style:style style:name="TBL_0_4_187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221" style:family="table">
      <style:table-properties/>
    </style:style>
    <style:style style:name="TBL_0_4_221_col_0" style:family="table-column">
      <style:table-column-properties style:column-width="0.59in"/>
    </style:style>
    <style:style style:name="TBL_0_4_221_row_0" style:family="table-row">
      <style:table-row-properties style:use-optimal-row-height="false" style:row-height="0.01in"/>
    </style:style>
    <style:style style:name="TBL_0_4_221_row_1" style:family="table-row">
      <style:table-row-properties style:use-optimal-row-height="false" style:row-height="0.19in"/>
    </style:style>
    <style:style style:name="TBL_0_4_222" style:family="table">
      <style:table-properties/>
    </style:style>
    <style:style style:name="TBL_0_4_222_col_0" style:family="table-column">
      <style:table-column-properties style:column-width="1.94in"/>
    </style:style>
    <style:style style:name="TBL_0_4_222_row_0" style:family="table-row">
      <style:table-row-properties style:use-optimal-row-height="false" style:row-height="0.01in"/>
    </style:style>
    <style:style style:name="TBL_0_4_222_row_1" style:family="table-row">
      <style:table-row-properties style:use-optimal-row-height="false" style:row-height="0.31in"/>
    </style:style>
    <style:style style:name="TBL_0_4_223" style:family="table">
      <style:table-properties/>
    </style:style>
    <style:style style:name="TBL_0_4_223_col_0" style:family="table-column">
      <style:table-column-properties style:column-width="1.87in"/>
    </style:style>
    <style:style style:name="TBL_0_4_223_row_0" style:family="table-row">
      <style:table-row-properties style:use-optimal-row-height="false" style:row-height="0.31in"/>
    </style:style>
    <style:style style:name="TBL_0_4_224" style:family="table">
      <style:table-properties/>
    </style:style>
    <style:style style:name="TBL_0_4_224_col_0" style:family="table-column">
      <style:table-column-properties style:column-width="1.87in"/>
    </style:style>
    <style:style style:name="TBL_0_4_224_row_0" style:family="table-row">
      <style:table-row-properties style:use-optimal-row-height="false" style:row-height="0.31in"/>
    </style:style>
    <style:style style:name="TBL_0_4_225" style:family="table">
      <style:table-properties/>
    </style:style>
    <style:style style:name="TBL_0_4_225_col_0" style:family="table-column">
      <style:table-column-properties style:column-width="1.87in"/>
    </style:style>
    <style:style style:name="TBL_0_4_225_row_0" style:family="table-row">
      <style:table-row-properties style:use-optimal-row-height="false" style:row-height="0.31in"/>
    </style:style>
    <style:style style:name="TBL_0_4_226" style:family="table">
      <style:table-properties/>
    </style:style>
    <style:style style:name="TBL_0_4_226_col_0" style:family="table-column">
      <style:table-column-properties style:column-width="1.87in"/>
    </style:style>
    <style:style style:name="TBL_0_4_226_row_0" style:family="table-row">
      <style:table-row-properties style:use-optimal-row-height="false" style:row-height="0.31in"/>
    </style:style>
    <style:style style:name="TBL_0_4_227" style:family="table">
      <style:table-properties/>
    </style:style>
    <style:style style:name="TBL_0_4_227_col_0" style:family="table-column">
      <style:table-column-properties style:column-width="0.83in"/>
    </style:style>
    <style:style style:name="TBL_0_4_227_row_0" style:family="table-row">
      <style:table-row-properties style:use-optimal-row-height="false" style:row-height="0.18in"/>
    </style:style>
    <style:style style:name="TBL_0_4_228" style:family="table">
      <style:table-properties/>
    </style:style>
    <style:style style:name="TBL_0_4_228_col_0" style:family="table-column">
      <style:table-column-properties style:column-width="0.83in"/>
    </style:style>
    <style:style style:name="TBL_0_4_228_row_0" style:family="table-row">
      <style:table-row-properties style:use-optimal-row-height="false" style:row-height="0.16in"/>
    </style:style>
    <style:style style:name="TBL_0_4_229" style:family="table">
      <style:table-properties/>
    </style:style>
    <style:style style:name="TBL_0_4_229_col_0" style:family="table-column">
      <style:table-column-properties style:column-width="1.98in"/>
    </style:style>
    <style:style style:name="TBL_0_4_229_row_0" style:family="table-row">
      <style:table-row-properties style:use-optimal-row-height="false" style:row-height="0.31in"/>
    </style:style>
    <style:style style:name="TBL_0_4_230" style:family="table">
      <style:table-properties/>
    </style:style>
    <style:style style:name="TBL_0_4_230_col_0" style:family="table-column">
      <style:table-column-properties style:column-width="0.54in"/>
    </style:style>
    <style:style style:name="TBL_0_4_230_row_0" style:family="table-row">
      <style:table-row-properties style:use-optimal-row-height="false" style:row-height="0.16in"/>
    </style:style>
    <style:style style:name="TBL_0_4_231" style:family="table">
      <style:table-properties/>
    </style:style>
    <style:style style:name="TBL_0_4_231_col_0" style:family="table-column">
      <style:table-column-properties style:column-width="0.65in"/>
    </style:style>
    <style:style style:name="TBL_0_4_231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232" style:family="table">
      <style:table-properties/>
    </style:style>
    <style:style style:name="TBL_0_4_232_col_0" style:family="table-column">
      <style:table-column-properties style:column-width="0.59in"/>
    </style:style>
    <style:style style:name="TBL_0_4_232_row_0" style:family="table-row">
      <style:table-row-properties style:use-optimal-row-height="false" style:row-height="0.01in"/>
    </style:style>
    <style:style style:name="TBL_0_4_232_row_1" style:family="table-row">
      <style:table-row-properties style:use-optimal-row-height="false" style:row-height="0.19in"/>
    </style:style>
    <style:style style:name="TBL_0_4_233" style:family="table">
      <style:table-properties/>
    </style:style>
    <style:style style:name="TBL_0_4_233_col_0" style:family="table-column">
      <style:table-column-properties style:column-width="1.94in"/>
    </style:style>
    <style:style style:name="TBL_0_4_233_row_0" style:family="table-row">
      <style:table-row-properties style:use-optimal-row-height="false" style:row-height="0.01in"/>
    </style:style>
    <style:style style:name="TBL_0_4_233_row_1" style:family="table-row">
      <style:table-row-properties style:use-optimal-row-height="false" style:row-height="0.31in"/>
    </style:style>
    <style:style style:name="TBL_0_4_234" style:family="table">
      <style:table-properties/>
    </style:style>
    <style:style style:name="TBL_0_4_234_col_0" style:family="table-column">
      <style:table-column-properties style:column-width="1.87in"/>
    </style:style>
    <style:style style:name="TBL_0_4_234_row_0" style:family="table-row">
      <style:table-row-properties style:use-optimal-row-height="false" style:row-height="0.31in"/>
    </style:style>
    <style:style style:name="TBL_0_4_235" style:family="table">
      <style:table-properties/>
    </style:style>
    <style:style style:name="TBL_0_4_235_col_0" style:family="table-column">
      <style:table-column-properties style:column-width="1.87in"/>
    </style:style>
    <style:style style:name="TBL_0_4_235_row_0" style:family="table-row">
      <style:table-row-properties style:use-optimal-row-height="false" style:row-height="0.31in"/>
    </style:style>
    <style:style style:name="TBL_0_4_236" style:family="table">
      <style:table-properties/>
    </style:style>
    <style:style style:name="TBL_0_4_236_col_0" style:family="table-column">
      <style:table-column-properties style:column-width="1.87in"/>
    </style:style>
    <style:style style:name="TBL_0_4_236_row_0" style:family="table-row">
      <style:table-row-properties style:use-optimal-row-height="false" style:row-height="0.31in"/>
    </style:style>
    <style:style style:name="TBL_0_4_237" style:family="table">
      <style:table-properties/>
    </style:style>
    <style:style style:name="TBL_0_4_237_col_0" style:family="table-column">
      <style:table-column-properties style:column-width="1.87in"/>
    </style:style>
    <style:style style:name="TBL_0_4_237_row_0" style:family="table-row">
      <style:table-row-properties style:use-optimal-row-height="false" style:row-height="0.31in"/>
    </style:style>
    <style:style style:name="TBL_0_4_238" style:family="table">
      <style:table-properties/>
    </style:style>
    <style:style style:name="TBL_0_4_238_col_0" style:family="table-column">
      <style:table-column-properties style:column-width="0.83in"/>
    </style:style>
    <style:style style:name="TBL_0_4_238_row_0" style:family="table-row">
      <style:table-row-properties style:use-optimal-row-height="false" style:row-height="0.18in"/>
    </style:style>
    <style:style style:name="TBL_0_4_239" style:family="table">
      <style:table-properties/>
    </style:style>
    <style:style style:name="TBL_0_4_239_col_0" style:family="table-column">
      <style:table-column-properties style:column-width="0.83in"/>
    </style:style>
    <style:style style:name="TBL_0_4_239_row_0" style:family="table-row">
      <style:table-row-properties style:use-optimal-row-height="false" style:row-height="0.16in"/>
    </style:style>
    <style:style style:name="TBL_0_4_240" style:family="table">
      <style:table-properties/>
    </style:style>
    <style:style style:name="TBL_0_4_240_col_0" style:family="table-column">
      <style:table-column-properties style:column-width="1.98in"/>
    </style:style>
    <style:style style:name="TBL_0_4_240_row_0" style:family="table-row">
      <style:table-row-properties style:use-optimal-row-height="false" style:row-height="0.31in"/>
    </style:style>
    <style:style style:name="TBL_0_4_241" style:family="table">
      <style:table-properties/>
    </style:style>
    <style:style style:name="TBL_0_4_241_col_0" style:family="table-column">
      <style:table-column-properties style:column-width="0.54in"/>
    </style:style>
    <style:style style:name="TBL_0_4_241_row_0" style:family="table-row">
      <style:table-row-properties style:use-optimal-row-height="false" style:row-height="0.16in"/>
    </style:style>
    <style:style style:name="TBL_0_4_242" style:family="table">
      <style:table-properties/>
    </style:style>
    <style:style style:name="TBL_0_4_242_col_0" style:family="table-column">
      <style:table-column-properties style:column-width="0.65in"/>
    </style:style>
    <style:style style:name="TBL_0_4_242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243" style:family="table">
      <style:table-properties/>
    </style:style>
    <style:style style:name="TBL_0_4_243_col_0" style:family="table-column">
      <style:table-column-properties style:column-width="0.59in"/>
    </style:style>
    <style:style style:name="TBL_0_4_243_row_0" style:family="table-row">
      <style:table-row-properties style:use-optimal-row-height="false" style:row-height="0.01in"/>
    </style:style>
    <style:style style:name="TBL_0_4_243_row_1" style:family="table-row">
      <style:table-row-properties style:use-optimal-row-height="false" style:row-height="0.19in"/>
    </style:style>
    <style:style style:name="TBL_0_4_244" style:family="table">
      <style:table-properties/>
    </style:style>
    <style:style style:name="TBL_0_4_244_col_0" style:family="table-column">
      <style:table-column-properties style:column-width="1.94in"/>
    </style:style>
    <style:style style:name="TBL_0_4_244_row_0" style:family="table-row">
      <style:table-row-properties style:use-optimal-row-height="false" style:row-height="0.01in"/>
    </style:style>
    <style:style style:name="TBL_0_4_244_row_1" style:family="table-row">
      <style:table-row-properties style:use-optimal-row-height="false" style:row-height="0.31in"/>
    </style:style>
    <style:style style:name="TBL_0_4_245" style:family="table">
      <style:table-properties/>
    </style:style>
    <style:style style:name="TBL_0_4_245_col_0" style:family="table-column">
      <style:table-column-properties style:column-width="1.87in"/>
    </style:style>
    <style:style style:name="TBL_0_4_245_row_0" style:family="table-row">
      <style:table-row-properties style:use-optimal-row-height="false" style:row-height="0.31in"/>
    </style:style>
    <style:style style:name="TBL_0_4_246" style:family="table">
      <style:table-properties/>
    </style:style>
    <style:style style:name="TBL_0_4_246_col_0" style:family="table-column">
      <style:table-column-properties style:column-width="1.87in"/>
    </style:style>
    <style:style style:name="TBL_0_4_246_row_0" style:family="table-row">
      <style:table-row-properties style:use-optimal-row-height="false" style:row-height="0.31in"/>
    </style:style>
    <style:style style:name="TBL_0_4_247" style:family="table">
      <style:table-properties/>
    </style:style>
    <style:style style:name="TBL_0_4_247_col_0" style:family="table-column">
      <style:table-column-properties style:column-width="1.87in"/>
    </style:style>
    <style:style style:name="TBL_0_4_247_row_0" style:family="table-row">
      <style:table-row-properties style:use-optimal-row-height="false" style:row-height="0.31in"/>
    </style:style>
    <style:style style:name="TBL_0_4_248" style:family="table">
      <style:table-properties/>
    </style:style>
    <style:style style:name="TBL_0_4_248_col_0" style:family="table-column">
      <style:table-column-properties style:column-width="1.87in"/>
    </style:style>
    <style:style style:name="TBL_0_4_248_row_0" style:family="table-row">
      <style:table-row-properties style:use-optimal-row-height="false" style:row-height="0.31in"/>
    </style:style>
    <style:style style:name="TBL_0_4_249" style:family="table">
      <style:table-properties/>
    </style:style>
    <style:style style:name="TBL_0_4_249_col_0" style:family="table-column">
      <style:table-column-properties style:column-width="0.83in"/>
    </style:style>
    <style:style style:name="TBL_0_4_249_row_0" style:family="table-row">
      <style:table-row-properties style:use-optimal-row-height="false" style:row-height="0.18in"/>
    </style:style>
    <style:style style:name="TBL_0_4_250" style:family="table">
      <style:table-properties/>
    </style:style>
    <style:style style:name="TBL_0_4_250_col_0" style:family="table-column">
      <style:table-column-properties style:column-width="0.83in"/>
    </style:style>
    <style:style style:name="TBL_0_4_250_row_0" style:family="table-row">
      <style:table-row-properties style:use-optimal-row-height="false" style:row-height="0.16in"/>
    </style:style>
    <style:style style:name="TBL_0_4_251" style:family="table">
      <style:table-properties/>
    </style:style>
    <style:style style:name="TBL_0_4_251_col_0" style:family="table-column">
      <style:table-column-properties style:column-width="1.98in"/>
    </style:style>
    <style:style style:name="TBL_0_4_251_row_0" style:family="table-row">
      <style:table-row-properties style:use-optimal-row-height="false" style:row-height="0.31in"/>
    </style:style>
    <style:style style:name="TBL_0_4_252" style:family="table">
      <style:table-properties/>
    </style:style>
    <style:style style:name="TBL_0_4_252_col_0" style:family="table-column">
      <style:table-column-properties style:column-width="0.54in"/>
    </style:style>
    <style:style style:name="TBL_0_4_252_row_0" style:family="table-row">
      <style:table-row-properties style:use-optimal-row-height="false" style:row-height="0.16in"/>
    </style:style>
    <style:style style:name="TBL_0_4_253" style:family="table">
      <style:table-properties/>
    </style:style>
    <style:style style:name="TBL_0_4_253_col_0" style:family="table-column">
      <style:table-column-properties style:column-width="0.65in"/>
    </style:style>
    <style:style style:name="TBL_0_4_253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254" style:family="table">
      <style:table-properties/>
    </style:style>
    <style:style style:name="TBL_0_4_254_col_0" style:family="table-column">
      <style:table-column-properties style:column-width="0.59in"/>
    </style:style>
    <style:style style:name="TBL_0_4_254_row_0" style:family="table-row">
      <style:table-row-properties style:use-optimal-row-height="false" style:row-height="0.01in"/>
    </style:style>
    <style:style style:name="TBL_0_4_254_row_1" style:family="table-row">
      <style:table-row-properties style:use-optimal-row-height="false" style:row-height="0.19in"/>
    </style:style>
    <style:style style:name="TBL_0_4_255" style:family="table">
      <style:table-properties/>
    </style:style>
    <style:style style:name="TBL_0_4_255_col_0" style:family="table-column">
      <style:table-column-properties style:column-width="1.94in"/>
    </style:style>
    <style:style style:name="TBL_0_4_255_row_0" style:family="table-row">
      <style:table-row-properties style:use-optimal-row-height="false" style:row-height="0.01in"/>
    </style:style>
    <style:style style:name="TBL_0_4_255_row_1" style:family="table-row">
      <style:table-row-properties style:use-optimal-row-height="false" style:row-height="0.31in"/>
    </style:style>
    <style:style style:name="TBL_0_4_256" style:family="table">
      <style:table-properties/>
    </style:style>
    <style:style style:name="TBL_0_4_256_col_0" style:family="table-column">
      <style:table-column-properties style:column-width="1.87in"/>
    </style:style>
    <style:style style:name="TBL_0_4_256_row_0" style:family="table-row">
      <style:table-row-properties style:use-optimal-row-height="false" style:row-height="0.31in"/>
    </style:style>
    <style:style style:name="TBL_0_4_257" style:family="table">
      <style:table-properties/>
    </style:style>
    <style:style style:name="TBL_0_4_257_col_0" style:family="table-column">
      <style:table-column-properties style:column-width="1.87in"/>
    </style:style>
    <style:style style:name="TBL_0_4_257_row_0" style:family="table-row">
      <style:table-row-properties style:use-optimal-row-height="false" style:row-height="0.31in"/>
    </style:style>
    <style:style style:name="TBL_0_4_258" style:family="table">
      <style:table-properties/>
    </style:style>
    <style:style style:name="TBL_0_4_258_col_0" style:family="table-column">
      <style:table-column-properties style:column-width="1.87in"/>
    </style:style>
    <style:style style:name="TBL_0_4_258_row_0" style:family="table-row">
      <style:table-row-properties style:use-optimal-row-height="false" style:row-height="0.31in"/>
    </style:style>
    <style:style style:name="TBL_0_4_259" style:family="table">
      <style:table-properties/>
    </style:style>
    <style:style style:name="TBL_0_4_259_col_0" style:family="table-column">
      <style:table-column-properties style:column-width="1.87in"/>
    </style:style>
    <style:style style:name="TBL_0_4_259_row_0" style:family="table-row">
      <style:table-row-properties style:use-optimal-row-height="false" style:row-height="0.31in"/>
    </style:style>
    <style:style style:name="TBL_0_4_260" style:family="table">
      <style:table-properties/>
    </style:style>
    <style:style style:name="TBL_0_4_260_col_0" style:family="table-column">
      <style:table-column-properties style:column-width="0.83in"/>
    </style:style>
    <style:style style:name="TBL_0_4_260_row_0" style:family="table-row">
      <style:table-row-properties style:use-optimal-row-height="false" style:row-height="0.18in"/>
    </style:style>
    <style:style style:name="TBL_0_4_261" style:family="table">
      <style:table-properties/>
    </style:style>
    <style:style style:name="TBL_0_4_261_col_0" style:family="table-column">
      <style:table-column-properties style:column-width="0.83in"/>
    </style:style>
    <style:style style:name="TBL_0_4_261_row_0" style:family="table-row">
      <style:table-row-properties style:use-optimal-row-height="false" style:row-height="0.16in"/>
    </style:style>
    <style:style style:name="TBL_0_4_262" style:family="table">
      <style:table-properties/>
    </style:style>
    <style:style style:name="TBL_0_4_262_col_0" style:family="table-column">
      <style:table-column-properties style:column-width="1.98in"/>
    </style:style>
    <style:style style:name="TBL_0_4_262_row_0" style:family="table-row">
      <style:table-row-properties style:use-optimal-row-height="false" style:row-height="0.31in"/>
    </style:style>
    <style:style style:name="TBL_0_4_263" style:family="table">
      <style:table-properties/>
    </style:style>
    <style:style style:name="TBL_0_4_263_col_0" style:family="table-column">
      <style:table-column-properties style:column-width="0.54in"/>
    </style:style>
    <style:style style:name="TBL_0_4_263_row_0" style:family="table-row">
      <style:table-row-properties style:use-optimal-row-height="false" style:row-height="0.16in"/>
    </style:style>
    <style:style style:name="TBL_0_4_264" style:family="table">
      <style:table-properties/>
    </style:style>
    <style:style style:name="TBL_0_4_264_col_0" style:family="table-column">
      <style:table-column-properties style:column-width="0.65in"/>
    </style:style>
    <style:style style:name="TBL_0_4_264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65" style:family="table">
      <style:table-properties/>
    </style:style>
    <style:style style:name="TBL_0_4_265_col_0" style:family="table-column">
      <style:table-column-properties style:column-width="0.59in"/>
    </style:style>
    <style:style style:name="TBL_0_4_265_row_0" style:family="table-row">
      <style:table-row-properties style:use-optimal-row-height="false" style:row-height="0.01in"/>
    </style:style>
    <style:style style:name="TBL_0_4_265_row_1" style:family="table-row">
      <style:table-row-properties style:use-optimal-row-height="false" style:row-height="0.19in"/>
    </style:style>
    <style:style style:name="TBL_0_4_266" style:family="table">
      <style:table-properties/>
    </style:style>
    <style:style style:name="TBL_0_4_266_col_0" style:family="table-column">
      <style:table-column-properties style:column-width="1.94in"/>
    </style:style>
    <style:style style:name="TBL_0_4_266_row_0" style:family="table-row">
      <style:table-row-properties style:use-optimal-row-height="false" style:row-height="0.01in"/>
    </style:style>
    <style:style style:name="TBL_0_4_266_row_1" style:family="table-row">
      <style:table-row-properties style:use-optimal-row-height="false" style:row-height="0.31in"/>
    </style:style>
    <style:style style:name="TBL_0_4_267" style:family="table">
      <style:table-properties/>
    </style:style>
    <style:style style:name="TBL_0_4_267_col_0" style:family="table-column">
      <style:table-column-properties style:column-width="1.87in"/>
    </style:style>
    <style:style style:name="TBL_0_4_267_row_0" style:family="table-row">
      <style:table-row-properties style:use-optimal-row-height="false" style:row-height="0.31in"/>
    </style:style>
    <style:style style:name="TBL_0_4_268" style:family="table">
      <style:table-properties/>
    </style:style>
    <style:style style:name="TBL_0_4_268_col_0" style:family="table-column">
      <style:table-column-properties style:column-width="1.87in"/>
    </style:style>
    <style:style style:name="TBL_0_4_268_row_0" style:family="table-row">
      <style:table-row-properties style:use-optimal-row-height="false" style:row-height="0.31in"/>
    </style:style>
    <style:style style:name="TBL_0_4_269" style:family="table">
      <style:table-properties/>
    </style:style>
    <style:style style:name="TBL_0_4_269_col_0" style:family="table-column">
      <style:table-column-properties style:column-width="1.87in"/>
    </style:style>
    <style:style style:name="TBL_0_4_269_row_0" style:family="table-row">
      <style:table-row-properties style:use-optimal-row-height="false" style:row-height="0.31in"/>
    </style:style>
    <style:style style:name="TBL_0_4_270" style:family="table">
      <style:table-properties/>
    </style:style>
    <style:style style:name="TBL_0_4_270_col_0" style:family="table-column">
      <style:table-column-properties style:column-width="1.87in"/>
    </style:style>
    <style:style style:name="TBL_0_4_270_row_0" style:family="table-row">
      <style:table-row-properties style:use-optimal-row-height="false" style:row-height="0.31in"/>
    </style:style>
    <style:style style:name="TBL_0_4_271" style:family="table">
      <style:table-properties/>
    </style:style>
    <style:style style:name="TBL_0_4_271_col_0" style:family="table-column">
      <style:table-column-properties style:column-width="0.83in"/>
    </style:style>
    <style:style style:name="TBL_0_4_271_row_0" style:family="table-row">
      <style:table-row-properties style:use-optimal-row-height="false" style:row-height="0.18in"/>
    </style:style>
    <style:style style:name="TBL_0_4_272" style:family="table">
      <style:table-properties/>
    </style:style>
    <style:style style:name="TBL_0_4_272_col_0" style:family="table-column">
      <style:table-column-properties style:column-width="0.83in"/>
    </style:style>
    <style:style style:name="TBL_0_4_272_row_0" style:family="table-row">
      <style:table-row-properties style:use-optimal-row-height="false" style:row-height="0.16in"/>
    </style:style>
    <style:style style:name="TBL_0_4_273" style:family="table">
      <style:table-properties/>
    </style:style>
    <style:style style:name="TBL_0_4_273_col_0" style:family="table-column">
      <style:table-column-properties style:column-width="1.98in"/>
    </style:style>
    <style:style style:name="TBL_0_4_273_row_0" style:family="table-row">
      <style:table-row-properties style:use-optimal-row-height="false" style:row-height="0.31in"/>
    </style:style>
    <style:style style:name="TBL_0_4_274" style:family="table">
      <style:table-properties/>
    </style:style>
    <style:style style:name="TBL_0_4_274_col_0" style:family="table-column">
      <style:table-column-properties style:column-width="0.54in"/>
    </style:style>
    <style:style style:name="TBL_0_4_274_row_0" style:family="table-row">
      <style:table-row-properties style:use-optimal-row-height="false" style:row-height="0.16in"/>
    </style:style>
    <style:style style:name="TBL_0_4_275" style:family="table">
      <style:table-properties/>
    </style:style>
    <style:style style:name="TBL_0_4_275_col_0" style:family="table-column">
      <style:table-column-properties style:column-width="0.65in"/>
    </style:style>
    <style:style style:name="TBL_0_4_275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1in"/>
    </style:style>
    <style:style style:name="TBL_0_4_row_83" style:family="table-row">
      <style:table-row-properties style:use-optimal-row-height="false" style:row-height="0.01in"/>
    </style:style>
    <style:style style:name="TBL_0_4_276" style:family="table">
      <style:table-properties/>
    </style:style>
    <style:style style:name="TBL_0_4_276_col_0" style:family="table-column">
      <style:table-column-properties style:column-width="0.59in"/>
    </style:style>
    <style:style style:name="TBL_0_4_276_row_0" style:family="table-row">
      <style:table-row-properties style:use-optimal-row-height="false" style:row-height="0.01in"/>
    </style:style>
    <style:style style:name="TBL_0_4_276_row_1" style:family="table-row">
      <style:table-row-properties style:use-optimal-row-height="false" style:row-height="0.19in"/>
    </style:style>
    <style:style style:name="TBL_0_4_277" style:family="table">
      <style:table-properties/>
    </style:style>
    <style:style style:name="TBL_0_4_277_col_0" style:family="table-column">
      <style:table-column-properties style:column-width="1.94in"/>
    </style:style>
    <style:style style:name="TBL_0_4_277_row_0" style:family="table-row">
      <style:table-row-properties style:use-optimal-row-height="false" style:row-height="0.01in"/>
    </style:style>
    <style:style style:name="TBL_0_4_277_row_1" style:family="table-row">
      <style:table-row-properties style:use-optimal-row-height="false" style:row-height="0.31in"/>
    </style:style>
    <style:style style:name="TBL_0_4_278" style:family="table">
      <style:table-properties/>
    </style:style>
    <style:style style:name="TBL_0_4_278_col_0" style:family="table-column">
      <style:table-column-properties style:column-width="1.87in"/>
    </style:style>
    <style:style style:name="TBL_0_4_278_row_0" style:family="table-row">
      <style:table-row-properties style:use-optimal-row-height="false" style:row-height="0.31in"/>
    </style:style>
    <style:style style:name="TBL_0_4_279" style:family="table">
      <style:table-properties/>
    </style:style>
    <style:style style:name="TBL_0_4_279_col_0" style:family="table-column">
      <style:table-column-properties style:column-width="1.87in"/>
    </style:style>
    <style:style style:name="TBL_0_4_279_row_0" style:family="table-row">
      <style:table-row-properties style:use-optimal-row-height="false" style:row-height="0.31in"/>
    </style:style>
    <style:style style:name="TBL_0_4_280" style:family="table">
      <style:table-properties/>
    </style:style>
    <style:style style:name="TBL_0_4_280_col_0" style:family="table-column">
      <style:table-column-properties style:column-width="1.87in"/>
    </style:style>
    <style:style style:name="TBL_0_4_280_row_0" style:family="table-row">
      <style:table-row-properties style:use-optimal-row-height="false" style:row-height="0.31in"/>
    </style:style>
    <style:style style:name="TBL_0_4_281" style:family="table">
      <style:table-properties/>
    </style:style>
    <style:style style:name="TBL_0_4_281_col_0" style:family="table-column">
      <style:table-column-properties style:column-width="1.87in"/>
    </style:style>
    <style:style style:name="TBL_0_4_281_row_0" style:family="table-row">
      <style:table-row-properties style:use-optimal-row-height="false" style:row-height="0.31in"/>
    </style:style>
    <style:style style:name="TBL_0_4_282" style:family="table">
      <style:table-properties/>
    </style:style>
    <style:style style:name="TBL_0_4_282_col_0" style:family="table-column">
      <style:table-column-properties style:column-width="0.83in"/>
    </style:style>
    <style:style style:name="TBL_0_4_282_row_0" style:family="table-row">
      <style:table-row-properties style:use-optimal-row-height="false" style:row-height="0.18in"/>
    </style:style>
    <style:style style:name="TBL_0_4_283" style:family="table">
      <style:table-properties/>
    </style:style>
    <style:style style:name="TBL_0_4_283_col_0" style:family="table-column">
      <style:table-column-properties style:column-width="0.83in"/>
    </style:style>
    <style:style style:name="TBL_0_4_283_row_0" style:family="table-row">
      <style:table-row-properties style:use-optimal-row-height="false" style:row-height="0.16in"/>
    </style:style>
    <style:style style:name="TBL_0_4_284" style:family="table">
      <style:table-properties/>
    </style:style>
    <style:style style:name="TBL_0_4_284_col_0" style:family="table-column">
      <style:table-column-properties style:column-width="1.98in"/>
    </style:style>
    <style:style style:name="TBL_0_4_284_row_0" style:family="table-row">
      <style:table-row-properties style:use-optimal-row-height="false" style:row-height="0.31in"/>
    </style:style>
    <style:style style:name="TBL_0_4_285" style:family="table">
      <style:table-properties/>
    </style:style>
    <style:style style:name="TBL_0_4_285_col_0" style:family="table-column">
      <style:table-column-properties style:column-width="0.54in"/>
    </style:style>
    <style:style style:name="TBL_0_4_285_row_0" style:family="table-row">
      <style:table-row-properties style:use-optimal-row-height="false" style:row-height="0.16in"/>
    </style:style>
    <style:style style:name="TBL_0_4_286" style:family="table">
      <style:table-properties/>
    </style:style>
    <style:style style:name="TBL_0_4_286_col_0" style:family="table-column">
      <style:table-column-properties style:column-width="0.65in"/>
    </style:style>
    <style:style style:name="TBL_0_4_286_row_0" style:family="table-row">
      <style:table-row-properties style:use-optimal-row-height="false" style:row-height="0.19in"/>
    </style:style>
    <style:style style:name="TBL_0_4_row_84" style:family="table-row">
      <style:table-row-properties style:use-optimal-row-height="false" style:row-height="0.15in"/>
    </style:style>
    <style:style style:name="TBL_0_4_row_85" style:family="table-row">
      <style:table-row-properties style:use-optimal-row-height="false" style:row-height="0.01in"/>
    </style:style>
    <style:style style:name="TBL_0_4_row_86" style:family="table-row">
      <style:table-row-properties style:use-optimal-row-height="false" style:row-height="0.01in"/>
    </style:style>
    <style:style style:name="TBL_0_4_row_87" style:family="table-row">
      <style:table-row-properties style:use-optimal-row-height="false" style:row-height="0.01in"/>
    </style:style>
    <style:style style:name="TBL_0_4_row_88" style:family="table-row">
      <style:table-row-properties style:use-optimal-row-height="false" style:row-height="0.11in"/>
    </style:style>
    <style:style style:name="TBL_0_4_row_89" style:family="table-row">
      <style:table-row-properties style:use-optimal-row-height="false" style:row-height="0.01in"/>
    </style:style>
    <style:style style:name="TBL_0_4_row_90" style:family="table-row">
      <style:table-row-properties style:use-optimal-row-height="false" style:row-height="0.01in"/>
    </style:style>
    <style:style style:name="TBL_0_4_row_91" style:family="table-row">
      <style:table-row-properties style:use-optimal-row-height="false" style:row-height="0.01in"/>
    </style:style>
    <style:style style:name="TBL_0_4_287" style:family="table">
      <style:table-properties/>
    </style:style>
    <style:style style:name="TBL_0_4_287_col_0" style:family="table-column">
      <style:table-column-properties style:column-width="0.59in"/>
    </style:style>
    <style:style style:name="TBL_0_4_287_row_0" style:family="table-row">
      <style:table-row-properties style:use-optimal-row-height="false" style:row-height="0.01in"/>
    </style:style>
    <style:style style:name="TBL_0_4_287_row_1" style:family="table-row">
      <style:table-row-properties style:use-optimal-row-height="false" style:row-height="0.19in"/>
    </style:style>
    <style:style style:name="TBL_0_4_288" style:family="table">
      <style:table-properties/>
    </style:style>
    <style:style style:name="TBL_0_4_288_col_0" style:family="table-column">
      <style:table-column-properties style:column-width="1.94in"/>
    </style:style>
    <style:style style:name="TBL_0_4_288_row_0" style:family="table-row">
      <style:table-row-properties style:use-optimal-row-height="false" style:row-height="0.01in"/>
    </style:style>
    <style:style style:name="TBL_0_4_288_row_1" style:family="table-row">
      <style:table-row-properties style:use-optimal-row-height="false" style:row-height="0.31in"/>
    </style:style>
    <style:style style:name="TBL_0_4_289" style:family="table">
      <style:table-properties/>
    </style:style>
    <style:style style:name="TBL_0_4_289_col_0" style:family="table-column">
      <style:table-column-properties style:column-width="1.87in"/>
    </style:style>
    <style:style style:name="TBL_0_4_289_row_0" style:family="table-row">
      <style:table-row-properties style:use-optimal-row-height="false" style:row-height="0.31in"/>
    </style:style>
    <style:style style:name="TBL_0_4_290" style:family="table">
      <style:table-properties/>
    </style:style>
    <style:style style:name="TBL_0_4_290_col_0" style:family="table-column">
      <style:table-column-properties style:column-width="1.87in"/>
    </style:style>
    <style:style style:name="TBL_0_4_290_row_0" style:family="table-row">
      <style:table-row-properties style:use-optimal-row-height="false" style:row-height="0.31in"/>
    </style:style>
    <style:style style:name="TBL_0_4_291" style:family="table">
      <style:table-properties/>
    </style:style>
    <style:style style:name="TBL_0_4_291_col_0" style:family="table-column">
      <style:table-column-properties style:column-width="1.87in"/>
    </style:style>
    <style:style style:name="TBL_0_4_291_row_0" style:family="table-row">
      <style:table-row-properties style:use-optimal-row-height="false" style:row-height="0.31in"/>
    </style:style>
    <style:style style:name="TBL_0_4_292" style:family="table">
      <style:table-properties/>
    </style:style>
    <style:style style:name="TBL_0_4_292_col_0" style:family="table-column">
      <style:table-column-properties style:column-width="1.87in"/>
    </style:style>
    <style:style style:name="TBL_0_4_292_row_0" style:family="table-row">
      <style:table-row-properties style:use-optimal-row-height="false" style:row-height="0.31in"/>
    </style:style>
    <style:style style:name="TBL_0_4_293" style:family="table">
      <style:table-properties/>
    </style:style>
    <style:style style:name="TBL_0_4_293_col_0" style:family="table-column">
      <style:table-column-properties style:column-width="0.83in"/>
    </style:style>
    <style:style style:name="TBL_0_4_293_row_0" style:family="table-row">
      <style:table-row-properties style:use-optimal-row-height="false" style:row-height="0.18in"/>
    </style:style>
    <style:style style:name="TBL_0_4_294" style:family="table">
      <style:table-properties/>
    </style:style>
    <style:style style:name="TBL_0_4_294_col_0" style:family="table-column">
      <style:table-column-properties style:column-width="0.83in"/>
    </style:style>
    <style:style style:name="TBL_0_4_294_row_0" style:family="table-row">
      <style:table-row-properties style:use-optimal-row-height="false" style:row-height="0.16in"/>
    </style:style>
    <style:style style:name="TBL_0_4_295" style:family="table">
      <style:table-properties/>
    </style:style>
    <style:style style:name="TBL_0_4_295_col_0" style:family="table-column">
      <style:table-column-properties style:column-width="1.98in"/>
    </style:style>
    <style:style style:name="TBL_0_4_295_row_0" style:family="table-row">
      <style:table-row-properties style:use-optimal-row-height="false" style:row-height="0.31in"/>
    </style:style>
    <style:style style:name="TBL_0_4_296" style:family="table">
      <style:table-properties/>
    </style:style>
    <style:style style:name="TBL_0_4_296_col_0" style:family="table-column">
      <style:table-column-properties style:column-width="0.54in"/>
    </style:style>
    <style:style style:name="TBL_0_4_296_row_0" style:family="table-row">
      <style:table-row-properties style:use-optimal-row-height="false" style:row-height="0.16in"/>
    </style:style>
    <style:style style:name="TBL_0_4_297" style:family="table">
      <style:table-properties/>
    </style:style>
    <style:style style:name="TBL_0_4_297_col_0" style:family="table-column">
      <style:table-column-properties style:column-width="0.65in"/>
    </style:style>
    <style:style style:name="TBL_0_4_297_row_0" style:family="table-row">
      <style:table-row-properties style:use-optimal-row-height="false" style:row-height="0.19in"/>
    </style:style>
    <style:style style:name="TBL_0_4_row_92" style:family="table-row">
      <style:table-row-properties style:use-optimal-row-height="false" style:row-height="0.15in"/>
    </style:style>
    <style:style style:name="TBL_0_4_row_93" style:family="table-row">
      <style:table-row-properties style:use-optimal-row-height="false" style:row-height="0.01in"/>
    </style:style>
    <style:style style:name="TBL_0_4_row_94" style:family="table-row">
      <style:table-row-properties style:use-optimal-row-height="false" style:row-height="0.01in"/>
    </style:style>
    <style:style style:name="TBL_0_4_row_95" style:family="table-row">
      <style:table-row-properties style:use-optimal-row-height="false" style:row-height="0.01in"/>
    </style:style>
    <style:style style:name="TBL_0_4_row_96" style:family="table-row">
      <style:table-row-properties style:use-optimal-row-height="false" style:row-height="0.11in"/>
    </style:style>
    <style:style style:name="TBL_0_4_row_97" style:family="table-row">
      <style:table-row-properties style:use-optimal-row-height="false" style:row-height="0.01in"/>
    </style:style>
    <style:style style:name="TBL_0_4_row_98" style:family="table-row">
      <style:table-row-properties style:use-optimal-row-height="false" style:row-height="0.01in"/>
    </style:style>
    <style:style style:name="TBL_0_4_row_99" style:family="table-row">
      <style:table-row-properties style:use-optimal-row-height="false" style:row-height="0.01in"/>
    </style:style>
    <style:style style:name="TBL_0_4_298" style:family="table">
      <style:table-properties/>
    </style:style>
    <style:style style:name="TBL_0_4_298_col_0" style:family="table-column">
      <style:table-column-properties style:column-width="0.59in"/>
    </style:style>
    <style:style style:name="TBL_0_4_298_row_0" style:family="table-row">
      <style:table-row-properties style:use-optimal-row-height="false" style:row-height="0.01in"/>
    </style:style>
    <style:style style:name="TBL_0_4_298_row_1" style:family="table-row">
      <style:table-row-properties style:use-optimal-row-height="false" style:row-height="0.19in"/>
    </style:style>
    <style:style style:name="TBL_0_4_299" style:family="table">
      <style:table-properties/>
    </style:style>
    <style:style style:name="TBL_0_4_299_col_0" style:family="table-column">
      <style:table-column-properties style:column-width="1.94in"/>
    </style:style>
    <style:style style:name="TBL_0_4_299_row_0" style:family="table-row">
      <style:table-row-properties style:use-optimal-row-height="false" style:row-height="0.01in"/>
    </style:style>
    <style:style style:name="TBL_0_4_299_row_1" style:family="table-row">
      <style:table-row-properties style:use-optimal-row-height="false" style:row-height="0.31in"/>
    </style:style>
    <style:style style:name="TBL_0_4_300" style:family="table">
      <style:table-properties/>
    </style:style>
    <style:style style:name="TBL_0_4_300_col_0" style:family="table-column">
      <style:table-column-properties style:column-width="1.87in"/>
    </style:style>
    <style:style style:name="TBL_0_4_300_row_0" style:family="table-row">
      <style:table-row-properties style:use-optimal-row-height="false" style:row-height="0.31in"/>
    </style:style>
    <style:style style:name="TBL_0_4_301" style:family="table">
      <style:table-properties/>
    </style:style>
    <style:style style:name="TBL_0_4_301_col_0" style:family="table-column">
      <style:table-column-properties style:column-width="1.87in"/>
    </style:style>
    <style:style style:name="TBL_0_4_301_row_0" style:family="table-row">
      <style:table-row-properties style:use-optimal-row-height="false" style:row-height="0.31in"/>
    </style:style>
    <style:style style:name="TBL_0_4_302" style:family="table">
      <style:table-properties/>
    </style:style>
    <style:style style:name="TBL_0_4_302_col_0" style:family="table-column">
      <style:table-column-properties style:column-width="1.87in"/>
    </style:style>
    <style:style style:name="TBL_0_4_302_row_0" style:family="table-row">
      <style:table-row-properties style:use-optimal-row-height="false" style:row-height="0.31in"/>
    </style:style>
    <style:style style:name="TBL_0_4_303" style:family="table">
      <style:table-properties/>
    </style:style>
    <style:style style:name="TBL_0_4_303_col_0" style:family="table-column">
      <style:table-column-properties style:column-width="1.87in"/>
    </style:style>
    <style:style style:name="TBL_0_4_303_row_0" style:family="table-row">
      <style:table-row-properties style:use-optimal-row-height="false" style:row-height="0.31in"/>
    </style:style>
    <style:style style:name="TBL_0_4_304" style:family="table">
      <style:table-properties/>
    </style:style>
    <style:style style:name="TBL_0_4_304_col_0" style:family="table-column">
      <style:table-column-properties style:column-width="0.83in"/>
    </style:style>
    <style:style style:name="TBL_0_4_304_row_0" style:family="table-row">
      <style:table-row-properties style:use-optimal-row-height="false" style:row-height="0.18in"/>
    </style:style>
    <style:style style:name="TBL_0_4_305" style:family="table">
      <style:table-properties/>
    </style:style>
    <style:style style:name="TBL_0_4_305_col_0" style:family="table-column">
      <style:table-column-properties style:column-width="0.83in"/>
    </style:style>
    <style:style style:name="TBL_0_4_305_row_0" style:family="table-row">
      <style:table-row-properties style:use-optimal-row-height="false" style:row-height="0.16in"/>
    </style:style>
    <style:style style:name="TBL_0_4_306" style:family="table">
      <style:table-properties/>
    </style:style>
    <style:style style:name="TBL_0_4_306_col_0" style:family="table-column">
      <style:table-column-properties style:column-width="1.98in"/>
    </style:style>
    <style:style style:name="TBL_0_4_306_row_0" style:family="table-row">
      <style:table-row-properties style:use-optimal-row-height="false" style:row-height="0.31in"/>
    </style:style>
    <style:style style:name="TBL_0_4_307" style:family="table">
      <style:table-properties/>
    </style:style>
    <style:style style:name="TBL_0_4_307_col_0" style:family="table-column">
      <style:table-column-properties style:column-width="0.54in"/>
    </style:style>
    <style:style style:name="TBL_0_4_307_row_0" style:family="table-row">
      <style:table-row-properties style:use-optimal-row-height="false" style:row-height="0.16in"/>
    </style:style>
    <style:style style:name="TBL_0_4_308" style:family="table">
      <style:table-properties/>
    </style:style>
    <style:style style:name="TBL_0_4_308_col_0" style:family="table-column">
      <style:table-column-properties style:column-width="0.65in"/>
    </style:style>
    <style:style style:name="TBL_0_4_308_row_0" style:family="table-row">
      <style:table-row-properties style:use-optimal-row-height="false" style:row-height="0.19in"/>
    </style:style>
    <style:style style:name="TBL_0_4_row_100" style:family="table-row">
      <style:table-row-properties style:use-optimal-row-height="false" style:row-height="0.15in"/>
    </style:style>
    <style:style style:name="TBL_0_4_row_101" style:family="table-row">
      <style:table-row-properties style:use-optimal-row-height="false" style:row-height="0.01in"/>
    </style:style>
    <style:style style:name="TBL_0_4_row_102" style:family="table-row">
      <style:table-row-properties style:use-optimal-row-height="false" style:row-height="0.01in"/>
    </style:style>
    <style:style style:name="TBL_0_4_row_103" style:family="table-row">
      <style:table-row-properties style:use-optimal-row-height="false" style:row-height="0.01in"/>
    </style:style>
    <style:style style:name="TBL_0_4_row_104" style:family="table-row">
      <style:table-row-properties style:use-optimal-row-height="false" style:row-height="0.11in"/>
    </style:style>
    <style:style style:name="TBL_0_4_row_105" style:family="table-row">
      <style:table-row-properties style:use-optimal-row-height="false" style:row-height="0.01in"/>
    </style:style>
    <style:style style:name="TBL_0_4_row_106" style:family="table-row">
      <style:table-row-properties style:use-optimal-row-height="false" style:row-height="0.01in"/>
    </style:style>
    <style:style style:name="TBL_0_4_row_107" style:family="table-row">
      <style:table-row-properties style:use-optimal-row-height="false" style:row-height="0.01in"/>
    </style:style>
    <style:style style:name="TBL_0_4_309" style:family="table">
      <style:table-properties/>
    </style:style>
    <style:style style:name="TBL_0_4_309_col_0" style:family="table-column">
      <style:table-column-properties style:column-width="0.59in"/>
    </style:style>
    <style:style style:name="TBL_0_4_309_row_0" style:family="table-row">
      <style:table-row-properties style:use-optimal-row-height="false" style:row-height="0.01in"/>
    </style:style>
    <style:style style:name="TBL_0_4_309_row_1" style:family="table-row">
      <style:table-row-properties style:use-optimal-row-height="false" style:row-height="0.19in"/>
    </style:style>
    <style:style style:name="TBL_0_4_310" style:family="table">
      <style:table-properties/>
    </style:style>
    <style:style style:name="TBL_0_4_310_col_0" style:family="table-column">
      <style:table-column-properties style:column-width="1.94in"/>
    </style:style>
    <style:style style:name="TBL_0_4_310_row_0" style:family="table-row">
      <style:table-row-properties style:use-optimal-row-height="false" style:row-height="0.01in"/>
    </style:style>
    <style:style style:name="TBL_0_4_310_row_1" style:family="table-row">
      <style:table-row-properties style:use-optimal-row-height="false" style:row-height="0.31in"/>
    </style:style>
    <style:style style:name="TBL_0_4_311" style:family="table">
      <style:table-properties/>
    </style:style>
    <style:style style:name="TBL_0_4_311_col_0" style:family="table-column">
      <style:table-column-properties style:column-width="1.87in"/>
    </style:style>
    <style:style style:name="TBL_0_4_311_row_0" style:family="table-row">
      <style:table-row-properties style:use-optimal-row-height="false" style:row-height="0.31in"/>
    </style:style>
    <style:style style:name="TBL_0_4_312" style:family="table">
      <style:table-properties/>
    </style:style>
    <style:style style:name="TBL_0_4_312_col_0" style:family="table-column">
      <style:table-column-properties style:column-width="1.87in"/>
    </style:style>
    <style:style style:name="TBL_0_4_312_row_0" style:family="table-row">
      <style:table-row-properties style:use-optimal-row-height="false" style:row-height="0.31in"/>
    </style:style>
    <style:style style:name="TBL_0_4_313" style:family="table">
      <style:table-properties/>
    </style:style>
    <style:style style:name="TBL_0_4_313_col_0" style:family="table-column">
      <style:table-column-properties style:column-width="1.87in"/>
    </style:style>
    <style:style style:name="TBL_0_4_313_row_0" style:family="table-row">
      <style:table-row-properties style:use-optimal-row-height="false" style:row-height="0.31in"/>
    </style:style>
    <style:style style:name="TBL_0_4_314" style:family="table">
      <style:table-properties/>
    </style:style>
    <style:style style:name="TBL_0_4_314_col_0" style:family="table-column">
      <style:table-column-properties style:column-width="1.87in"/>
    </style:style>
    <style:style style:name="TBL_0_4_314_row_0" style:family="table-row">
      <style:table-row-properties style:use-optimal-row-height="false" style:row-height="0.31in"/>
    </style:style>
    <style:style style:name="TBL_0_4_315" style:family="table">
      <style:table-properties/>
    </style:style>
    <style:style style:name="TBL_0_4_315_col_0" style:family="table-column">
      <style:table-column-properties style:column-width="0.83in"/>
    </style:style>
    <style:style style:name="TBL_0_4_315_row_0" style:family="table-row">
      <style:table-row-properties style:use-optimal-row-height="false" style:row-height="0.18in"/>
    </style:style>
    <style:style style:name="TBL_0_4_316" style:family="table">
      <style:table-properties/>
    </style:style>
    <style:style style:name="TBL_0_4_316_col_0" style:family="table-column">
      <style:table-column-properties style:column-width="0.83in"/>
    </style:style>
    <style:style style:name="TBL_0_4_316_row_0" style:family="table-row">
      <style:table-row-properties style:use-optimal-row-height="false" style:row-height="0.16in"/>
    </style:style>
    <style:style style:name="TBL_0_4_317" style:family="table">
      <style:table-properties/>
    </style:style>
    <style:style style:name="TBL_0_4_317_col_0" style:family="table-column">
      <style:table-column-properties style:column-width="1.98in"/>
    </style:style>
    <style:style style:name="TBL_0_4_317_row_0" style:family="table-row">
      <style:table-row-properties style:use-optimal-row-height="false" style:row-height="0.31in"/>
    </style:style>
    <style:style style:name="TBL_0_4_318" style:family="table">
      <style:table-properties/>
    </style:style>
    <style:style style:name="TBL_0_4_318_col_0" style:family="table-column">
      <style:table-column-properties style:column-width="0.54in"/>
    </style:style>
    <style:style style:name="TBL_0_4_318_row_0" style:family="table-row">
      <style:table-row-properties style:use-optimal-row-height="false" style:row-height="0.16in"/>
    </style:style>
    <style:style style:name="TBL_0_4_319" style:family="table">
      <style:table-properties/>
    </style:style>
    <style:style style:name="TBL_0_4_319_col_0" style:family="table-column">
      <style:table-column-properties style:column-width="0.65in"/>
    </style:style>
    <style:style style:name="TBL_0_4_319_row_0" style:family="table-row">
      <style:table-row-properties style:use-optimal-row-height="false" style:row-height="0.19in"/>
    </style:style>
    <style:style style:name="TBL_0_4_row_108" style:family="table-row">
      <style:table-row-properties style:use-optimal-row-height="false" style:row-height="0.15in"/>
    </style:style>
    <style:style style:name="TBL_0_4_row_109" style:family="table-row">
      <style:table-row-properties style:use-optimal-row-height="false" style:row-height="0.01in"/>
    </style:style>
    <style:style style:name="TBL_0_4_row_110" style:family="table-row">
      <style:table-row-properties style:use-optimal-row-height="false" style:row-height="0.01in"/>
    </style:style>
    <style:style style:name="TBL_0_4_row_111" style:family="table-row">
      <style:table-row-properties style:use-optimal-row-height="false" style:row-height="0.01in"/>
    </style:style>
    <style:style style:name="TBL_0_4_row_112" style:family="table-row">
      <style:table-row-properties style:use-optimal-row-height="false" style:row-height="0.11in"/>
    </style:style>
    <style:style style:name="TBL_0_4_row_113" style:family="table-row">
      <style:table-row-properties style:use-optimal-row-height="false" style:row-height="0.01in"/>
    </style:style>
    <style:style style:name="TBL_0_4_row_114" style:family="table-row">
      <style:table-row-properties style:use-optimal-row-height="false" style:row-height="0.01in"/>
    </style:style>
    <style:style style:name="TBL_0_4_row_115" style:family="table-row">
      <style:table-row-properties style:use-optimal-row-height="false" style:row-height="0.01in"/>
    </style:style>
    <style:style style:name="TBL_0_4_320" style:family="table">
      <style:table-properties/>
    </style:style>
    <style:style style:name="TBL_0_4_320_col_0" style:family="table-column">
      <style:table-column-properties style:column-width="0.59in"/>
    </style:style>
    <style:style style:name="TBL_0_4_320_row_0" style:family="table-row">
      <style:table-row-properties style:use-optimal-row-height="false" style:row-height="0.01in"/>
    </style:style>
    <style:style style:name="TBL_0_4_320_row_1" style:family="table-row">
      <style:table-row-properties style:use-optimal-row-height="false" style:row-height="0.19in"/>
    </style:style>
    <style:style style:name="TBL_0_4_321" style:family="table">
      <style:table-properties/>
    </style:style>
    <style:style style:name="TBL_0_4_321_col_0" style:family="table-column">
      <style:table-column-properties style:column-width="1.94in"/>
    </style:style>
    <style:style style:name="TBL_0_4_321_row_0" style:family="table-row">
      <style:table-row-properties style:use-optimal-row-height="false" style:row-height="0.01in"/>
    </style:style>
    <style:style style:name="TBL_0_4_321_row_1" style:family="table-row">
      <style:table-row-properties style:use-optimal-row-height="false" style:row-height="0.31in"/>
    </style:style>
    <style:style style:name="TBL_0_4_322" style:family="table">
      <style:table-properties/>
    </style:style>
    <style:style style:name="TBL_0_4_322_col_0" style:family="table-column">
      <style:table-column-properties style:column-width="1.87in"/>
    </style:style>
    <style:style style:name="TBL_0_4_322_row_0" style:family="table-row">
      <style:table-row-properties style:use-optimal-row-height="false" style:row-height="0.31in"/>
    </style:style>
    <style:style style:name="TBL_0_4_323" style:family="table">
      <style:table-properties/>
    </style:style>
    <style:style style:name="TBL_0_4_323_col_0" style:family="table-column">
      <style:table-column-properties style:column-width="1.87in"/>
    </style:style>
    <style:style style:name="TBL_0_4_323_row_0" style:family="table-row">
      <style:table-row-properties style:use-optimal-row-height="false" style:row-height="0.31in"/>
    </style:style>
    <style:style style:name="TBL_0_4_324" style:family="table">
      <style:table-properties/>
    </style:style>
    <style:style style:name="TBL_0_4_324_col_0" style:family="table-column">
      <style:table-column-properties style:column-width="1.87in"/>
    </style:style>
    <style:style style:name="TBL_0_4_324_row_0" style:family="table-row">
      <style:table-row-properties style:use-optimal-row-height="false" style:row-height="0.31in"/>
    </style:style>
    <style:style style:name="TBL_0_4_325" style:family="table">
      <style:table-properties/>
    </style:style>
    <style:style style:name="TBL_0_4_325_col_0" style:family="table-column">
      <style:table-column-properties style:column-width="1.87in"/>
    </style:style>
    <style:style style:name="TBL_0_4_325_row_0" style:family="table-row">
      <style:table-row-properties style:use-optimal-row-height="false" style:row-height="0.31in"/>
    </style:style>
    <style:style style:name="TBL_0_4_326" style:family="table">
      <style:table-properties/>
    </style:style>
    <style:style style:name="TBL_0_4_326_col_0" style:family="table-column">
      <style:table-column-properties style:column-width="0.83in"/>
    </style:style>
    <style:style style:name="TBL_0_4_326_row_0" style:family="table-row">
      <style:table-row-properties style:use-optimal-row-height="false" style:row-height="0.18in"/>
    </style:style>
    <style:style style:name="TBL_0_4_327" style:family="table">
      <style:table-properties/>
    </style:style>
    <style:style style:name="TBL_0_4_327_col_0" style:family="table-column">
      <style:table-column-properties style:column-width="0.83in"/>
    </style:style>
    <style:style style:name="TBL_0_4_327_row_0" style:family="table-row">
      <style:table-row-properties style:use-optimal-row-height="false" style:row-height="0.16in"/>
    </style:style>
    <style:style style:name="TBL_0_4_328" style:family="table">
      <style:table-properties/>
    </style:style>
    <style:style style:name="TBL_0_4_328_col_0" style:family="table-column">
      <style:table-column-properties style:column-width="1.98in"/>
    </style:style>
    <style:style style:name="TBL_0_4_328_row_0" style:family="table-row">
      <style:table-row-properties style:use-optimal-row-height="false" style:row-height="0.31in"/>
    </style:style>
    <style:style style:name="TBL_0_4_329" style:family="table">
      <style:table-properties/>
    </style:style>
    <style:style style:name="TBL_0_4_329_col_0" style:family="table-column">
      <style:table-column-properties style:column-width="0.54in"/>
    </style:style>
    <style:style style:name="TBL_0_4_329_row_0" style:family="table-row">
      <style:table-row-properties style:use-optimal-row-height="false" style:row-height="0.16in"/>
    </style:style>
    <style:style style:name="TBL_0_4_330" style:family="table">
      <style:table-properties/>
    </style:style>
    <style:style style:name="TBL_0_4_330_col_0" style:family="table-column">
      <style:table-column-properties style:column-width="0.65in"/>
    </style:style>
    <style:style style:name="TBL_0_4_330_row_0" style:family="table-row">
      <style:table-row-properties style:use-optimal-row-height="false" style:row-height="0.19in"/>
    </style:style>
    <style:style style:name="TBL_0_4_row_116" style:family="table-row">
      <style:table-row-properties style:use-optimal-row-height="false" style:row-height="0.15in"/>
    </style:style>
    <style:style style:name="TBL_0_4_row_117" style:family="table-row">
      <style:table-row-properties style:use-optimal-row-height="false" style:row-height="0.01in"/>
    </style:style>
    <style:style style:name="TBL_0_4_row_118" style:family="table-row">
      <style:table-row-properties style:use-optimal-row-height="false" style:row-height="0.01in"/>
    </style:style>
    <style:style style:name="TBL_0_4_row_119" style:family="table-row">
      <style:table-row-properties style:use-optimal-row-height="false" style:row-height="0.01in"/>
    </style:style>
    <style:style style:name="TBL_0_4_row_120" style:family="table-row">
      <style:table-row-properties style:use-optimal-row-height="false" style:row-height="0.11in"/>
    </style:style>
    <style:style style:name="TBL_0_4_row_121" style:family="table-row">
      <style:table-row-properties style:use-optimal-row-height="false" style:row-height="0.01in"/>
    </style:style>
    <style:style style:name="TBL_0_4_row_122" style:family="table-row">
      <style:table-row-properties style:use-optimal-row-height="false" style:row-height="0.04in"/>
    </style:style>
    <style:style style:name="TBL_0_4_row_123" style:family="table-row">
      <style:table-row-properties style:use-optimal-row-height="false" style:row-height="0.02in"/>
    </style:style>
    <style:style style:name="TBL_0_4_331" style:family="table">
      <style:table-properties/>
    </style:style>
    <style:style style:name="TBL_0_4_331_col_0" style:family="table-column">
      <style:table-column-properties style:column-width="2.19in"/>
    </style:style>
    <style:style style:name="TBL_0_4_331_row_0" style:family="table-row">
      <style:table-row-properties style:use-optimal-row-height="false" style:row-height="0.02in"/>
    </style:style>
    <style:style style:name="TBL_0_4_331_row_1" style:family="table-row">
      <style:table-row-properties style:use-optimal-row-height="false" style:row-height="0.2in"/>
    </style:style>
    <style:style style:name="TBL_0_4_332" style:family="table">
      <style:table-properties/>
    </style:style>
    <style:style style:name="TBL_0_4_332_col_0" style:family="table-column">
      <style:table-column-properties style:column-width="1.01in"/>
    </style:style>
    <style:style style:name="TBL_0_4_332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124" style:family="table-row">
      <style:table-row-properties style:use-optimal-row-height="false" style:row-height="0.18in"/>
    </style:style>
    <style:style style:name="TBL_0_4_row_125" style:family="table-row">
      <style:table-row-properties style:use-optimal-row-height="false" style:row-height="0.02in"/>
    </style:style>
    <style:style style:name="TBL_0_4_row_126" style:family="table-row">
      <style:table-row-properties style:use-optimal-row-height="false" style:row-height="1.09in"/>
    </style:style>
    <style:style style:name="TBL_0_4_row_127" style:family="table-row">
      <style:table-row-properties style:use-optimal-row-height="false" style:row-height="0.16in"/>
    </style:style>
    <style:style style:name="TBL_0_4_row_12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6/2017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34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20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198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LUIZA OLIVEIRA SOBRAL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PSICOLOGO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3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FUNDAÇAO HOSPITALAR DE SAU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7/02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09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6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6/2017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278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2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99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ELSO PINTO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10/05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09/05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41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42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6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6/2017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43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99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GLAUCIA TELES DE SOUSA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RECEPCIONISTA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1.674/17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17/05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REF. 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15/05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9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31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24/02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9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SE CARLOS DOS SANTOS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1.681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DE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6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6/2017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19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JOSE CLAUDINO DA ROCH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DIRETORIA  ADMINISTRATIVA - 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299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1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9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JOSE LUCAS CARVALHO RIBEIR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1.562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04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SECRETARIA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2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25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SEC. EST. DE PLAN.,ORÇ, E GEST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6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6/2017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empty-cell"/>
              </table:table-row>
              <table:table-row table:style-name="TBL_0_4_178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79" table:style-name="TBL_0_4_179">
              <table:table-column table:style-name="TBL_0_4_179_col_0">
</table:table-column>
              <table:table-row table:style-name="TBL_0_4_17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80" table:style-name="TBL_0_4_180">
              <table:table-column table:style-name="TBL_0_4_180_col_0">
</table:table-column>
              <table:table-row table:style-name="TBL_0_4_18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1" table:style-name="TBL_0_4_181">
              <table:table-column table:style-name="TBL_0_4_181_col_0">
</table:table-column>
              <table:table-row table:style-name="TBL_0_4_18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2" table:style-name="TBL_0_4_182">
              <table:table-column table:style-name="TBL_0_4_182_col_0">
</table:table-column>
              <table:table-row table:style-name="TBL_0_4_182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83" table:style-name="TBL_0_4_183">
              <table:table-column table:style-name="TBL_0_4_183_col_0">
</table:table-column>
              <table:table-row table:style-name="TBL_0_4_18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84" table:style-name="TBL_0_4_184">
              <table:table-column table:style-name="TBL_0_4_184_col_0">
</table:table-column>
              <table:table-row table:style-name="TBL_0_4_18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85" table:style-name="TBL_0_4_185">
              <table:table-column table:style-name="TBL_0_4_185_col_0">
</table:table-column>
              <table:table-row table:style-name="TBL_0_4_185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86" table:style-name="TBL_0_4_186">
              <table:table-column table:style-name="TBL_0_4_186_col_0">
</table:table-column>
              <table:table-row table:style-name="TBL_0_4_18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87" table:style-name="TBL_0_4_187">
              <table:table-column table:style-name="TBL_0_4_187_col_0">
</table:table-column>
              <table:table-row table:style-name="TBL_0_4_18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172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10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17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9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29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057/2017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27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1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empty-cell"/>
              </table:table-row>
              <table:table-row table:style-name="TBL_0_4_222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23" table:style-name="TBL_0_4_223">
              <table:table-column table:style-name="TBL_0_4_223_col_0">
</table:table-column>
              <table:table-row table:style-name="TBL_0_4_22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24" table:style-name="TBL_0_4_224">
              <table:table-column table:style-name="TBL_0_4_224_col_0">
</table:table-column>
              <table:table-row table:style-name="TBL_0_4_22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5" table:style-name="TBL_0_4_225">
              <table:table-column table:style-name="TBL_0_4_225_col_0">
</table:table-column>
              <table:table-row table:style-name="TBL_0_4_22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6" table:style-name="TBL_0_4_226">
              <table:table-column table:style-name="TBL_0_4_226_col_0">
</table:table-column>
              <table:table-row table:style-name="TBL_0_4_226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27" table:style-name="TBL_0_4_227">
              <table:table-column table:style-name="TBL_0_4_227_col_0">
</table:table-column>
              <table:table-row table:style-name="TBL_0_4_227_row_0">
                <table:table-cell table:style-name="C0">
                  <text:p text:style-name="P2"><text:span text:style-name="T6">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28" table:style-name="TBL_0_4_228">
              <table:table-column table:style-name="TBL_0_4_228_col_0">
</table:table-column>
              <table:table-row table:style-name="TBL_0_4_228_row_0">
                <table:table-cell table:style-name="C0">
                  <text:p text:style-name="P2"><text:span text:style-name="T5">3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29" table:style-name="TBL_0_4_229">
              <table:table-column table:style-name="TBL_0_4_229_col_0">
</table:table-column>
              <table:table-row table:style-name="TBL_0_4_22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30" table:style-name="TBL_0_4_230">
              <table:table-column table:style-name="TBL_0_4_230_col_0">
</table:table-column>
              <table:table-row table:style-name="TBL_0_4_23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31" table:style-name="TBL_0_4_231">
              <table:table-column table:style-name="TBL_0_4_231_col_0">
</table:table-column>
              <table:table-row table:style-name="TBL_0_4_231_row_0">
                <table:table-cell table:style-name="C0">
                  <text:p text:style-name="P1"><text:span text:style-name="T5">30/01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232" table:style-name="TBL_0_4_232">
              <table:table-column table:style-name="TBL_0_4_232_col_0">
</table:table-column>
              <table:table-row table:style-name="TBL_0_4_232_row_0">
                <table:table-cell table:style-name="empty-cell"/>
              </table:table-row>
              <table:table-row table:style-name="TBL_0_4_232_row_1">
                <table:table-cell table:style-name="C0">
                  <text:p text:style-name="P1"><text:span text:style-name="T4">196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33" table:style-name="TBL_0_4_233">
              <table:table-column table:style-name="TBL_0_4_233_col_0">
</table:table-column>
              <table:table-row table:style-name="TBL_0_4_233_row_0">
                <table:table-cell table:style-name="empty-cell"/>
              </table:table-row>
              <table:table-row table:style-name="TBL_0_4_233_row_1">
                <table:table-cell table:style-name="C0">
                  <text:p text:style-name="P2"><text:span text:style-name="T4">ROBERVAL ISMERIM DO SACRAMENT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34" table:style-name="TBL_0_4_234">
              <table:table-column table:style-name="TBL_0_4_234_col_0">
</table:table-column>
              <table:table-row table:style-name="TBL_0_4_23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35" table:style-name="TBL_0_4_235">
              <table:table-column table:style-name="TBL_0_4_235_col_0">
</table:table-column>
              <table:table-row table:style-name="TBL_0_4_23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6" table:style-name="TBL_0_4_236">
              <table:table-column table:style-name="TBL_0_4_236_col_0">
</table:table-column>
              <table:table-row table:style-name="TBL_0_4_23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7" table:style-name="TBL_0_4_237">
              <table:table-column table:style-name="TBL_0_4_237_col_0">
</table:table-column>
              <table:table-row table:style-name="TBL_0_4_23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38" table:style-name="TBL_0_4_238">
              <table:table-column table:style-name="TBL_0_4_238_col_0">
</table:table-column>
              <table:table-row table:style-name="TBL_0_4_23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39" table:style-name="TBL_0_4_239">
              <table:table-column table:style-name="TBL_0_4_239_col_0">
</table:table-column>
              <table:table-row table:style-name="TBL_0_4_23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40" table:style-name="TBL_0_4_240">
              <table:table-column table:style-name="TBL_0_4_240_col_0">
</table:table-column>
              <table:table-row table:style-name="TBL_0_4_24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41" table:style-name="TBL_0_4_241">
              <table:table-column table:style-name="TBL_0_4_241_col_0">
</table:table-column>
              <table:table-row table:style-name="TBL_0_4_24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42" table:style-name="TBL_0_4_242">
              <table:table-column table:style-name="TBL_0_4_242_col_0">
</table:table-column>
              <table:table-row table:style-name="TBL_0_4_24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243" table:style-name="TBL_0_4_243">
              <table:table-column table:style-name="TBL_0_4_243_col_0">
</table:table-column>
              <table:table-row table:style-name="TBL_0_4_243_row_0">
                <table:table-cell table:style-name="empty-cell"/>
              </table:table-row>
              <table:table-row table:style-name="TBL_0_4_243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44" table:style-name="TBL_0_4_244">
              <table:table-column table:style-name="TBL_0_4_244_col_0">
</table:table-column>
              <table:table-row table:style-name="TBL_0_4_244_row_0">
                <table:table-cell table:style-name="empty-cell"/>
              </table:table-row>
              <table:table-row table:style-name="TBL_0_4_244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45" table:style-name="TBL_0_4_245">
              <table:table-column table:style-name="TBL_0_4_245_col_0">
</table:table-column>
              <table:table-row table:style-name="TBL_0_4_245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46" table:style-name="TBL_0_4_246">
              <table:table-column table:style-name="TBL_0_4_246_col_0">
</table:table-column>
              <table:table-row table:style-name="TBL_0_4_24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7" table:style-name="TBL_0_4_247">
              <table:table-column table:style-name="TBL_0_4_247_col_0">
</table:table-column>
              <table:table-row table:style-name="TBL_0_4_24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254" table:style-name="TBL_0_4_254">
              <table:table-column table:style-name="TBL_0_4_254_col_0">
</table:table-column>
              <table:table-row table:style-name="TBL_0_4_254_row_0">
                <table:table-cell table:style-name="empty-cell"/>
              </table:table-row>
              <table:table-row table:style-name="TBL_0_4_254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55" table:style-name="TBL_0_4_255">
              <table:table-column table:style-name="TBL_0_4_255_col_0">
</table:table-column>
              <table:table-row table:style-name="TBL_0_4_255_row_0">
                <table:table-cell table:style-name="empty-cell"/>
              </table:table-row>
              <table:table-row table:style-name="TBL_0_4_255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56" table:style-name="TBL_0_4_256">
              <table:table-column table:style-name="TBL_0_4_256_col_0">
</table:table-column>
              <table:table-row table:style-name="TBL_0_4_256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57" table:style-name="TBL_0_4_257">
              <table:table-column table:style-name="TBL_0_4_257_col_0">
</table:table-column>
              <table:table-row table:style-name="TBL_0_4_25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8" table:style-name="TBL_0_4_258">
              <table:table-column table:style-name="TBL_0_4_258_col_0">
</table:table-column>
              <table:table-row table:style-name="TBL_0_4_25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9" table:style-name="TBL_0_4_259">
              <table:table-column table:style-name="TBL_0_4_259_col_0">
</table:table-column>
              <table:table-row table:style-name="TBL_0_4_25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60" table:style-name="TBL_0_4_260">
              <table:table-column table:style-name="TBL_0_4_260_col_0">
</table:table-column>
              <table:table-row table:style-name="TBL_0_4_26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61" table:style-name="TBL_0_4_261">
              <table:table-column table:style-name="TBL_0_4_261_col_0">
</table:table-column>
              <table:table-row table:style-name="TBL_0_4_26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62" table:style-name="TBL_0_4_262">
              <table:table-column table:style-name="TBL_0_4_262_col_0">
</table:table-column>
              <table:table-row table:style-name="TBL_0_4_26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63" table:style-name="TBL_0_4_263">
              <table:table-column table:style-name="TBL_0_4_263_col_0">
</table:table-column>
              <table:table-row table:style-name="TBL_0_4_26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64" table:style-name="TBL_0_4_264">
              <table:table-column table:style-name="TBL_0_4_264_col_0">
</table:table-column>
              <table:table-row table:style-name="TBL_0_4_26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65" table:style-name="TBL_0_4_265">
              <table:table-column table:style-name="TBL_0_4_265_col_0">
</table:table-column>
              <table:table-row table:style-name="TBL_0_4_265_row_0">
                <table:table-cell table:style-name="empty-cell"/>
              </table:table-row>
              <table:table-row table:style-name="TBL_0_4_265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66" table:style-name="TBL_0_4_266">
              <table:table-column table:style-name="TBL_0_4_266_col_0">
</table:table-column>
              <table:table-row table:style-name="TBL_0_4_266_row_0">
                <table:table-cell table:style-name="empty-cell"/>
              </table:table-row>
              <table:table-row table:style-name="TBL_0_4_266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67" table:style-name="TBL_0_4_267">
              <table:table-column table:style-name="TBL_0_4_267_col_0">
</table:table-column>
              <table:table-row table:style-name="TBL_0_4_267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68" table:style-name="TBL_0_4_268">
              <table:table-column table:style-name="TBL_0_4_268_col_0">
</table:table-column>
              <table:table-row table:style-name="TBL_0_4_268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69" table:style-name="TBL_0_4_269">
              <table:table-column table:style-name="TBL_0_4_269_col_0">
</table:table-column>
              <table:table-row table:style-name="TBL_0_4_26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70" table:style-name="TBL_0_4_270">
              <table:table-column table:style-name="TBL_0_4_270_col_0">
</table:table-column>
              <table:table-row table:style-name="TBL_0_4_27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71" table:style-name="TBL_0_4_271">
              <table:table-column table:style-name="TBL_0_4_271_col_0">
</table:table-column>
              <table:table-row table:style-name="TBL_0_4_27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72" table:style-name="TBL_0_4_272">
              <table:table-column table:style-name="TBL_0_4_272_col_0">
</table:table-column>
              <table:table-row table:style-name="TBL_0_4_27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73" table:style-name="TBL_0_4_273">
              <table:table-column table:style-name="TBL_0_4_273_col_0">
</table:table-column>
              <table:table-row table:style-name="TBL_0_4_273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74" table:style-name="TBL_0_4_274">
              <table:table-column table:style-name="TBL_0_4_274_col_0">
</table:table-column>
              <table:table-row table:style-name="TBL_0_4_27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75" table:style-name="TBL_0_4_275">
              <table:table-column table:style-name="TBL_0_4_275_col_0">
</table:table-column>
              <table:table-row table:style-name="TBL_0_4_27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/>
          <table:table-cell table:style-name="C1" table:number-columns-spanned="4" table:number-rows-spanned="7">
            <table:table is-subtable="true" table:name="TBL_0_4_276" table:style-name="TBL_0_4_276">
              <table:table-column table:style-name="TBL_0_4_276_col_0">
</table:table-column>
              <table:table-row table:style-name="TBL_0_4_276_row_0">
                <table:table-cell table:style-name="empty-cell"/>
              </table:table-row>
              <table:table-row table:style-name="TBL_0_4_276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77" table:style-name="TBL_0_4_277">
              <table:table-column table:style-name="TBL_0_4_277_col_0">
</table:table-column>
              <table:table-row table:style-name="TBL_0_4_277_row_0">
                <table:table-cell table:style-name="empty-cell"/>
              </table:table-row>
              <table:table-row table:style-name="TBL_0_4_277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78" table:style-name="TBL_0_4_278">
              <table:table-column table:style-name="TBL_0_4_278_col_0">
</table:table-column>
              <table:table-row table:style-name="TBL_0_4_27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79" table:style-name="TBL_0_4_279">
              <table:table-column table:style-name="TBL_0_4_279_col_0">
</table:table-column>
              <table:table-row table:style-name="TBL_0_4_27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0" table:style-name="TBL_0_4_280">
              <table:table-column table:style-name="TBL_0_4_280_col_0">
</table:table-column>
              <table:table-row table:style-name="TBL_0_4_28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1" table:style-name="TBL_0_4_281">
              <table:table-column table:style-name="TBL_0_4_281_col_0">
</table:table-column>
              <table:table-row table:style-name="TBL_0_4_28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82" table:style-name="TBL_0_4_282">
              <table:table-column table:style-name="TBL_0_4_282_col_0">
</table:table-column>
              <table:table-row table:style-name="TBL_0_4_28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83" table:style-name="TBL_0_4_283">
              <table:table-column table:style-name="TBL_0_4_283_col_0">
</table:table-column>
              <table:table-row table:style-name="TBL_0_4_28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84" table:style-name="TBL_0_4_284">
              <table:table-column table:style-name="TBL_0_4_284_col_0">
</table:table-column>
              <table:table-row table:style-name="TBL_0_4_28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85" table:style-name="TBL_0_4_285">
              <table:table-column table:style-name="TBL_0_4_285_col_0">
</table:table-column>
              <table:table-row table:style-name="TBL_0_4_28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86" table:style-name="TBL_0_4_286">
              <table:table-column table:style-name="TBL_0_4_286_col_0">
</table:table-column>
              <table:table-row table:style-name="TBL_0_4_28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8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1">
          <table:table-cell table:style-name="empty-cell"/>
          <table:table-cell table:style-name="C1" table:number-columns-spanned="4" table:number-rows-spanned="7">
            <table:table is-subtable="true" table:name="TBL_0_4_287" table:style-name="TBL_0_4_287">
              <table:table-column table:style-name="TBL_0_4_287_col_0">
</table:table-column>
              <table:table-row table:style-name="TBL_0_4_287_row_0">
                <table:table-cell table:style-name="empty-cell"/>
              </table:table-row>
              <table:table-row table:style-name="TBL_0_4_287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88" table:style-name="TBL_0_4_288">
              <table:table-column table:style-name="TBL_0_4_288_col_0">
</table:table-column>
              <table:table-row table:style-name="TBL_0_4_288_row_0">
                <table:table-cell table:style-name="empty-cell"/>
              </table:table-row>
              <table:table-row table:style-name="TBL_0_4_288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89" table:style-name="TBL_0_4_289">
              <table:table-column table:style-name="TBL_0_4_289_col_0">
</table:table-column>
              <table:table-row table:style-name="TBL_0_4_289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90" table:style-name="TBL_0_4_290">
              <table:table-column table:style-name="TBL_0_4_290_col_0">
</table:table-column>
              <table:table-row table:style-name="TBL_0_4_29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1" table:style-name="TBL_0_4_291">
              <table:table-column table:style-name="TBL_0_4_291_col_0">
</table:table-column>
              <table:table-row table:style-name="TBL_0_4_29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2" table:style-name="TBL_0_4_292">
              <table:table-column table:style-name="TBL_0_4_292_col_0">
</table:table-column>
              <table:table-row table:style-name="TBL_0_4_292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93" table:style-name="TBL_0_4_293">
              <table:table-column table:style-name="TBL_0_4_293_col_0">
</table:table-column>
              <table:table-row table:style-name="TBL_0_4_29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94" table:style-name="TBL_0_4_294">
              <table:table-column table:style-name="TBL_0_4_294_col_0">
</table:table-column>
              <table:table-row table:style-name="TBL_0_4_29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95" table:style-name="TBL_0_4_295">
              <table:table-column table:style-name="TBL_0_4_295_col_0">
</table:table-column>
              <table:table-row table:style-name="TBL_0_4_295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96" table:style-name="TBL_0_4_296">
              <table:table-column table:style-name="TBL_0_4_296_col_0">
</table:table-column>
              <table:table-row table:style-name="TBL_0_4_29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97" table:style-name="TBL_0_4_297">
              <table:table-column table:style-name="TBL_0_4_297_col_0">
</table:table-column>
              <table:table-row table:style-name="TBL_0_4_29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9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9">
          <table:table-cell table:style-name="empty-cell"/>
          <table:table-cell table:style-name="C1" table:number-columns-spanned="4" table:number-rows-spanned="7">
            <table:table is-subtable="true" table:name="TBL_0_4_298" table:style-name="TBL_0_4_298">
              <table:table-column table:style-name="TBL_0_4_298_col_0">
</table:table-column>
              <table:table-row table:style-name="TBL_0_4_298_row_0">
                <table:table-cell table:style-name="empty-cell"/>
              </table:table-row>
              <table:table-row table:style-name="TBL_0_4_298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99" table:style-name="TBL_0_4_299">
              <table:table-column table:style-name="TBL_0_4_299_col_0">
</table:table-column>
              <table:table-row table:style-name="TBL_0_4_299_row_0">
                <table:table-cell table:style-name="empty-cell"/>
              </table:table-row>
              <table:table-row table:style-name="TBL_0_4_299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00" table:style-name="TBL_0_4_300">
              <table:table-column table:style-name="TBL_0_4_300_col_0">
</table:table-column>
              <table:table-row table:style-name="TBL_0_4_300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01" table:style-name="TBL_0_4_301">
              <table:table-column table:style-name="TBL_0_4_301_col_0">
</table:table-column>
              <table:table-row table:style-name="TBL_0_4_30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2" table:style-name="TBL_0_4_302">
              <table:table-column table:style-name="TBL_0_4_302_col_0">
</table:table-column>
              <table:table-row table:style-name="TBL_0_4_3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3" table:style-name="TBL_0_4_303">
              <table:table-column table:style-name="TBL_0_4_303_col_0">
</table:table-column>
              <table:table-row table:style-name="TBL_0_4_303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04" table:style-name="TBL_0_4_304">
              <table:table-column table:style-name="TBL_0_4_304_col_0">
</table:table-column>
              <table:table-row table:style-name="TBL_0_4_30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05" table:style-name="TBL_0_4_305">
              <table:table-column table:style-name="TBL_0_4_305_col_0">
</table:table-column>
              <table:table-row table:style-name="TBL_0_4_30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06" table:style-name="TBL_0_4_306">
              <table:table-column table:style-name="TBL_0_4_306_col_0">
</table:table-column>
              <table:table-row table:style-name="TBL_0_4_306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07" table:style-name="TBL_0_4_307">
              <table:table-column table:style-name="TBL_0_4_307_col_0">
</table:table-column>
              <table:table-row table:style-name="TBL_0_4_30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08" table:style-name="TBL_0_4_308">
              <table:table-column table:style-name="TBL_0_4_308_col_0">
</table:table-column>
              <table:table-row table:style-name="TBL_0_4_308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07">
          <table:table-cell table:style-name="empty-cell"/>
          <table:table-cell table:style-name="C1" table:number-columns-spanned="4" table:number-rows-spanned="7">
            <table:table is-subtable="true" table:name="TBL_0_4_309" table:style-name="TBL_0_4_309">
              <table:table-column table:style-name="TBL_0_4_309_col_0">
</table:table-column>
              <table:table-row table:style-name="TBL_0_4_309_row_0">
                <table:table-cell table:style-name="empty-cell"/>
              </table:table-row>
              <table:table-row table:style-name="TBL_0_4_309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10" table:style-name="TBL_0_4_310">
              <table:table-column table:style-name="TBL_0_4_310_col_0">
</table:table-column>
              <table:table-row table:style-name="TBL_0_4_310_row_0">
                <table:table-cell table:style-name="empty-cell"/>
              </table:table-row>
              <table:table-row table:style-name="TBL_0_4_310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11" table:style-name="TBL_0_4_311">
              <table:table-column table:style-name="TBL_0_4_311_col_0">
</table:table-column>
              <table:table-row table:style-name="TBL_0_4_31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12" table:style-name="TBL_0_4_312">
              <table:table-column table:style-name="TBL_0_4_312_col_0">
</table:table-column>
              <table:table-row table:style-name="TBL_0_4_3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3" table:style-name="TBL_0_4_313">
              <table:table-column table:style-name="TBL_0_4_313_col_0">
</table:table-column>
              <table:table-row table:style-name="TBL_0_4_31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4" table:style-name="TBL_0_4_314">
              <table:table-column table:style-name="TBL_0_4_314_col_0">
</table:table-column>
              <table:table-row table:style-name="TBL_0_4_314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15" table:style-name="TBL_0_4_315">
              <table:table-column table:style-name="TBL_0_4_315_col_0">
</table:table-column>
              <table:table-row table:style-name="TBL_0_4_31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16" table:style-name="TBL_0_4_316">
              <table:table-column table:style-name="TBL_0_4_316_col_0">
</table:table-column>
              <table:table-row table:style-name="TBL_0_4_31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17" table:style-name="TBL_0_4_317">
              <table:table-column table:style-name="TBL_0_4_317_col_0">
</table:table-column>
              <table:table-row table:style-name="TBL_0_4_317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18" table:style-name="TBL_0_4_318">
              <table:table-column table:style-name="TBL_0_4_318_col_0">
</table:table-column>
              <table:table-row table:style-name="TBL_0_4_31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19" table:style-name="TBL_0_4_319">
              <table:table-column table:style-name="TBL_0_4_319_col_0">
</table:table-column>
              <table:table-row table:style-name="TBL_0_4_31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5">
          <table:table-cell table:style-name="empty-cell"/>
          <table:table-cell table:style-name="C1" table:number-columns-spanned="4" table:number-rows-spanned="7">
            <table:table is-subtable="true" table:name="TBL_0_4_320" table:style-name="TBL_0_4_320">
              <table:table-column table:style-name="TBL_0_4_320_col_0">
</table:table-column>
              <table:table-row table:style-name="TBL_0_4_320_row_0">
                <table:table-cell table:style-name="empty-cell"/>
              </table:table-row>
              <table:table-row table:style-name="TBL_0_4_320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21" table:style-name="TBL_0_4_321">
              <table:table-column table:style-name="TBL_0_4_321_col_0">
</table:table-column>
              <table:table-row table:style-name="TBL_0_4_321_row_0">
                <table:table-cell table:style-name="empty-cell"/>
              </table:table-row>
              <table:table-row table:style-name="TBL_0_4_321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22" table:style-name="TBL_0_4_322">
              <table:table-column table:style-name="TBL_0_4_322_col_0">
</table:table-column>
              <table:table-row table:style-name="TBL_0_4_32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23" table:style-name="TBL_0_4_323">
              <table:table-column table:style-name="TBL_0_4_323_col_0">
</table:table-column>
              <table:table-row table:style-name="TBL_0_4_32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4" table:style-name="TBL_0_4_324">
              <table:table-column table:style-name="TBL_0_4_324_col_0">
</table:table-column>
              <table:table-row table:style-name="TBL_0_4_32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5" table:style-name="TBL_0_4_325">
              <table:table-column table:style-name="TBL_0_4_325_col_0">
</table:table-column>
              <table:table-row table:style-name="TBL_0_4_32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26" table:style-name="TBL_0_4_326">
              <table:table-column table:style-name="TBL_0_4_326_col_0">
</table:table-column>
              <table:table-row table:style-name="TBL_0_4_32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27" table:style-name="TBL_0_4_327">
              <table:table-column table:style-name="TBL_0_4_327_col_0">
</table:table-column>
              <table:table-row table:style-name="TBL_0_4_32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28" table:style-name="TBL_0_4_328">
              <table:table-column table:style-name="TBL_0_4_328_col_0">
</table:table-column>
              <table:table-row table:style-name="TBL_0_4_32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29" table:style-name="TBL_0_4_329">
              <table:table-column table:style-name="TBL_0_4_329_col_0">
</table:table-column>
              <table:table-row table:style-name="TBL_0_4_32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30" table:style-name="TBL_0_4_330">
              <table:table-column table:style-name="TBL_0_4_330_col_0">
</table:table-column>
              <table:table-row table:style-name="TBL_0_4_33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3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331" table:style-name="TBL_0_4_331">
              <table:table-column table:style-name="TBL_0_4_331_col_0">
</table:table-column>
              <table:table-row table:style-name="TBL_0_4_331_row_0">
                <table:table-cell table:style-name="empty-cell"/>
              </table:table-row>
              <table:table-row table:style-name="TBL_0_4_331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332" table:style-name="TBL_0_4_332">
              <table:table-column table:style-name="TBL_0_4_332_col_0">
</table:table-column>
              <table:table-row table:style-name="TBL_0_4_332_row_0">
                <table:table-cell table:style-name="C0">
                  <text:p text:style-name="P2"><text:span text:style-name="T8">8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7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8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3/06/2017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