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7cm" svg:height="1.716cm" svg:x="1.26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" office:value-type="float" office:value="185860549.36">
            <office:annotation draw:style-name="gr2" draw:text-style-name="P2" svg:width="2.899cm" svg:height="3.673cm" svg:x="13.488cm" svg:y="6.421cm" draw:caption-point-x="-0.61cm" draw:caption-point-y="1.494cm">
              <dc:date>2018-01-12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85.860.5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number-columns-repeated="7" table:style-name="ce36"/>
          <table:table-cell table:style-name="ce47" table:formula="of:=SUM([.D15:.O15])" office:value-type="float" office:value="77295329.17">
            <text:p>77.295.329,1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70000">
            <text:p>7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70000">
            <text:p>70.000,00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0">
            <text:p>0,00</text:p>
          </table:table-cell>
          <table:table-cell table:style-name="ce36" table:formula="of:=[.J18]+[.J29]" office:value-type="float" office:value="0">
            <text:p>0,00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49820.69">
            <text:p>49.820,69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0">
            <text:p>0,00</text:p>
          </table:table-cell>
          <table:table-cell table:style-name="ce36" table:formula="of:=[.J24]" office:value-type="float" office:value="0">
            <text:p>0,00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7471.8">
            <text:p>7.471,8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0">
            <text:p>0,00</text:p>
          </table:table-cell>
          <table:table-cell table:style-name="ce37" table:formula="of:=[.J22]" office:value-type="float" office:value="0">
            <text:p>0,00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7471.8">
            <text:p>7.471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0">
            <text:p>0,00</text:p>
          </table:table-cell>
          <table:table-cell table:style-name="ce37" table:formula="of:=[.J23]" office:value-type="float" office:value="0">
            <text:p>0,00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7471.8">
            <text:p>7.471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0">
            <text:p>0,00</text:p>
          </table:table-cell>
          <table:table-cell table:style-name="ce37" table:formula="of:=[.J24]" office:value-type="float" office:value="0">
            <text:p>0,00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7471.8">
            <text:p>7.471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4:.O24])" office:value-type="float" office:value="7471.8">
            <text:p>7.471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50000">
            <text:p>50.000,00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0">
            <text:p>0,00</text:p>
          </table:table-cell>
          <table:table-cell table:style-name="ce36" table:formula="of:=[.J30]+[.J39]" office:value-type="float" office:value="0">
            <text:p>0,0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42348.89">
            <text:p>42.348,89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50000">
            <text:p>50.000,00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0">
            <text:p>0,00</text:p>
          </table:table-cell>
          <table:table-cell table:style-name="ce30" table:formula="of:=[.J31]" office:value-type="float" office:value="0">
            <text:p>0,0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22787.32">
            <text:p>22.787,3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50000">
            <text:p>50.000,00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0">
            <text:p>0,00</text:p>
          </table:table-cell>
          <table:table-cell table:style-name="ce37" table:formula="of:=[.J32]" office:value-type="float" office:value="0">
            <text:p>0,0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22787.32">
            <text:p>22.787,3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office:value-type="float" office:value="50000">
            <text:p>50.000,00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22787.32">
            <text:p>22.787,32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9561.57">
            <text:p>19.561,57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9561.57">
            <text:p>19.561,57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39:.O39])" office:value-type="float" office:value="19561.57">
            <text:p>19.561,5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5930549.36">
            <text:p>185.930.549,36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0">
            <text:p>0,00</text:p>
          </table:table-cell>
          <table:table-cell table:style-name="ce38" table:formula="of:=[.J15]+[.J17]" office:value-type="float" office:value="0">
            <text:p>0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77345149.86">
            <text:p>77.345.149,86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4">Fonte: Diretoria Financeira - (IGESP – 13/06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15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6-13">
            <text:p>13/6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0000-00-00T12:13:08.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7</meta:editing-cycles>
    <meta:print-date>2016-06-14T16:17:08</meta:print-date>
    <meta:creation-date>2013-02-22T11:19:51</meta:creation-date>
    <dc:date>2018-01-12T12:14:03.01</dc:date>
    <meta:editing-duration>PT20M27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