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Porcentagem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Porcentagem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1" style:family="table-cell" style:parent-style-name="Porcentagem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Porcentagem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56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Porcentagem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Porcentagem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Porcentagem" style:data-style-name="N1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Porcentagem" style:data-style-name="N1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76" style:family="table-cell" style:parent-style-name="Default" style:data-style-name="N1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4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Porcentagem" style:data-style-name="N1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Porcentagem" style:data-style-name="N1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Porcentagem" style:data-style-name="N1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7.3025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1.21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227.25pt" style:use-optimal-row-height="fals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ro13" style:family="table-row">
      <style:table-row-properties style:row-height="219.75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148.5pt" style:use-optimal-row-height="false" fo:break-before="auto"/>
    </style:style>
    <style:style style:name="ro17" style:family="table-row">
      <style:table-row-properties style:row-height="159pt" style:use-optimal-row-height="false" fo:break-before="auto"/>
    </style:style>
    <style:style style:name="ro18" style:family="table-row">
      <style:table-row-properties style:row-height="162.75pt" style:use-optimal-row-height="false" fo:break-before="auto"/>
    </style:style>
    <style:style style:name="ro19" style:family="table-row">
      <style:table-row-properties style:row-height="175.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3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101.25pt" style:use-optimal-row-height="false" fo:break-before="auto"/>
    </style:style>
    <style:style style:name="ro25" style:family="table-row">
      <style:table-row-properties style:row-height="126.75pt" style:use-optimal-row-height="false" fo:break-before="auto"/>
    </style:style>
    <style:style style:name="ro26" style:family="table-row">
      <style:table-row-properties style:row-height="100.5pt" style:use-optimal-row-height="false" fo:break-before="auto"/>
    </style:style>
    <style:style style:name="ro27" style:family="table-row">
      <style:table-row-properties style:row-height="117.7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141.75pt" style:use-optimal-row-height="false" fo:break-before="auto"/>
    </style:style>
    <style:style style:name="ro30" style:family="table-row">
      <style:table-row-properties style:row-height="144pt" style:use-optimal-row-height="false" fo:break-before="auto"/>
    </style:style>
    <style:style style:name="ro31" style:family="table-row">
      <style:table-row-properties style:row-height="215.25pt" style:use-optimal-row-height="false" fo:break-before="auto"/>
    </style:style>
    <style:style style:name="ro32" style:family="table-row">
      <style:table-row-properties style:row-height="87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113.25pt" style:use-optimal-row-height="false" fo:break-before="auto"/>
    </style:style>
    <style:style style:name="ro37" style:family="table-row">
      <style:table-row-properties style:row-height="111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84.75pt" style:use-optimal-row-height="false" fo:break-before="auto"/>
    </style:style>
    <style:style style:name="ro40" style:family="table-row">
      <style:table-row-properties style:row-height="72.75pt" style:use-optimal-row-height="false" fo:break-before="auto"/>
    </style:style>
    <style:style style:name="ro41" style:family="table-row">
      <style:table-row-properties style:row-height="77.25pt" style:use-optimal-row-height="false" fo:break-before="auto"/>
    </style:style>
    <style:style style:name="ro42" style:family="table-row">
      <style:table-row-properties style:row-height="150pt" style:use-optimal-row-height="false" fo:break-before="auto"/>
    </style:style>
    <style:style style:name="ro43" style:family="table-row">
      <style:table-row-properties style:row-height="141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96pt" style:use-optimal-row-height="false" fo:break-before="auto"/>
    </style:style>
    <style:style style:name="ro50" style:family="table-row">
      <style:table-row-properties style:row-height="109.5pt" style:use-optimal-row-height="false" fo:break-before="auto"/>
    </style:style>
    <style:style style:name="ro51" style:family="table-row">
      <style:table-row-properties style:row-height="168.75pt" style:use-optimal-row-height="false" fo:break-before="auto"/>
    </style:style>
    <style:style style:name="ro52" style:family="table-row">
      <style:table-row-properties style:row-height="162pt" style:use-optimal-row-height="false" fo:break-before="auto"/>
    </style:style>
    <style:style style:name="ro53" style:family="table-row">
      <style:table-row-properties style:row-height="166.5pt" style:use-optimal-row-height="false" fo:break-before="auto"/>
    </style:style>
    <style:style style:name="ro54" style:family="table-row">
      <style:table-row-properties style:row-height="164.25pt" style:use-optimal-row-height="false" fo:break-before="auto"/>
    </style:style>
    <style:style style:name="ro55" style:family="table-row">
      <style:table-row-properties style:row-height="186.75pt" style:use-optimal-row-height="false" fo:break-before="auto"/>
    </style:style>
    <style:style style:name="ro56" style:family="table-row">
      <style:table-row-properties style:row-height="168pt" style:use-optimal-row-height="false" fo:break-before="auto"/>
    </style:style>
    <style:style style:name="ro57" style:family="table-row">
      <style:table-row-properties style:row-height="169.5pt" style:use-optimal-row-height="false" fo:break-before="auto"/>
    </style:style>
    <style:style style:name="ro58" style:family="table-row">
      <style:table-row-properties style:row-height="151.5pt" style:use-optimal-row-height="false" fo:break-before="auto"/>
    </style:style>
    <style:style style:name="ro59" style:family="table-row">
      <style:table-row-properties style:row-height="147.75pt" style:use-optimal-row-height="false" fo:break-before="auto"/>
    </style:style>
    <style:style style:name="ro60" style:family="table-row">
      <style:table-row-properties style:row-height="130.5pt" style:use-optimal-row-height="false" fo:break-before="auto"/>
    </style:style>
    <style:style style:name="ro61" style:family="table-row">
      <style:table-row-properties style:row-height="81.75pt" style:use-optimal-row-height="false" fo:break-before="auto"/>
    </style:style>
    <style:style style:name="ro62" style:family="table-row">
      <style:table-row-properties style:row-height="79.5pt" style:use-optimal-row-height="false" fo:break-before="auto"/>
    </style:style>
    <style:style style:name="ro63" style:family="table-row">
      <style:table-row-properties style:row-height="153pt" style:use-optimal-row-height="false" fo:break-before="auto"/>
    </style:style>
    <style:style style:name="ro64" style:family="table-row">
      <style:table-row-properties style:row-height="104.25pt" style:use-optimal-row-height="false" fo:break-before="auto"/>
    </style:style>
    <style:style style:name="ro65" style:family="table-row">
      <style:table-row-properties style:row-height="172.5pt" style:use-optimal-row-height="false" fo:break-before="auto"/>
    </style:style>
    <style:style style:name="ro66" style:family="table-row">
      <style:table-row-properties style:row-height="165.75pt" style:use-optimal-row-height="false" fo:break-before="auto"/>
    </style:style>
    <style:style style:name="ro67" style:family="table-row">
      <style:table-row-properties style:row-height="201pt" style:use-optimal-row-height="false" fo:break-before="auto"/>
    </style:style>
    <style:style style:name="ro68" style:family="table-row">
      <style:table-row-properties style:row-height="189.75pt" style:use-optimal-row-height="false" fo:break-before="auto"/>
    </style:style>
    <style:style style:name="ro69" style:family="table-row">
      <style:table-row-properties style:row-height="219pt" style:use-optimal-row-height="false" fo:break-before="auto"/>
    </style:style>
    <style:style style:name="ro70" style:family="table-row">
      <style:table-row-properties style:row-height="203.25pt" style:use-optimal-row-height="false" fo:break-before="auto"/>
    </style:style>
    <style:style style:name="ro71" style:family="table-row">
      <style:table-row-properties style:row-height="213pt" style:use-optimal-row-height="false" fo:break-before="auto"/>
    </style:style>
    <style:style style:name="ro72" style:family="table-row">
      <style:table-row-properties style:row-height="214.5pt" style:use-optimal-row-height="false" fo:break-before="auto"/>
    </style:style>
    <style:style style:name="ro73" style:family="table-row">
      <style:table-row-properties style:row-height="217.5pt" style:use-optimal-row-height="false" fo:break-before="auto"/>
    </style:style>
    <style:style style:name="ro74" style:family="table-row">
      <style:table-row-properties style:row-height="205.5pt" style:use-optimal-row-height="false" fo:break-before="auto"/>
    </style:style>
    <style:style style:name="ro75" style:family="table-row">
      <style:table-row-properties style:row-height="207.75pt" style:use-optimal-row-height="false" fo:break-before="auto"/>
    </style:style>
    <style:style style:name="ro76" style:family="table-row">
      <style:table-row-properties style:row-height="218.25pt" style:use-optimal-row-height="false" fo:break-before="auto"/>
    </style:style>
    <style:style style:name="ro77" style:family="table-row">
      <style:table-row-properties style:row-height="167.25pt" style:use-optimal-row-height="false" fo:break-before="auto"/>
    </style:style>
    <style:style style:name="ro78" style:family="table-row">
      <style:table-row-properties style:row-height="163.5pt" style:use-optimal-row-height="false" fo:break-before="auto"/>
    </style:style>
    <style:style style:name="ro79" style:family="table-row">
      <style:table-row-properties style:row-height="168.75pt" style:use-optimal-row-height="true" fo:break-before="auto"/>
    </style:style>
    <style:style style:name="ro80" style:family="table-row">
      <style:table-row-properties style:row-height="58.5pt" style:use-optimal-row-height="false" fo:break-before="auto"/>
    </style:style>
    <style:style style:name="ro81" style:family="table-row">
      <style:table-row-properties style:row-height="57pt" style:use-optimal-row-height="false" fo:break-before="auto"/>
    </style:style>
    <style:style style:name="ro82" style:family="table-row">
      <style:table-row-properties style:row-height="60.7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49.5pt" style:use-optimal-row-height="false" fo:break-before="auto"/>
    </style:style>
    <style:style style:name="ro85" style:family="table-row">
      <style:table-row-properties style:row-height="60pt" style:use-optimal-row-height="false" fo:break-before="auto"/>
    </style:style>
    <style:style style:name="ro86" style:family="table-row">
      <style:table-row-properties style:row-height="50.25pt" style:use-optimal-row-height="false" fo:break-before="auto"/>
    </style:style>
    <style:style style:name="ro87" style:family="table-row">
      <style:table-row-properties style:row-height="62.25pt" style:use-optimal-row-height="false" fo:break-before="auto"/>
    </style:style>
    <style:style style:name="ro88" style:family="table-row">
      <style:table-row-properties style:row-height="54pt" style:use-optimal-row-height="false" fo:break-before="auto"/>
    </style:style>
    <style:style style:name="ro89" style:family="table-row">
      <style:table-row-properties style:row-height="51pt" style:use-optimal-row-height="false" fo:break-before="auto"/>
    </style:style>
    <style:style style:name="ro90" style:family="table-row">
      <style:table-row-properties style:row-height="47.25pt" style:use-optimal-row-height="false" fo:break-before="auto"/>
    </style:style>
    <style:style style:name="ro91" style:family="table-row">
      <style:table-row-properties style:row-height="48pt" style:use-optimal-row-height="false" fo:break-before="auto"/>
    </style:style>
    <style:style style:name="ro92" style:family="table-row">
      <style:table-row-properties style:row-height="46.5pt" style:use-optimal-row-height="false" fo:break-before="auto"/>
    </style:style>
    <style:style style:name="ro93" style:family="table-row">
      <style:table-row-properties style:row-height="55.5pt" style:use-optimal-row-height="false" fo:break-before="auto"/>
    </style:style>
    <style:style style:name="ro94" style:family="table-row">
      <style:table-row-properties style:row-height="206.25pt" style:use-optimal-row-height="false" fo:break-before="auto"/>
    </style:style>
    <style:style style:name="ro95" style:family="table-row">
      <style:table-row-properties style:row-height="246.75pt" style:use-optimal-row-height="false" fo:break-before="auto"/>
    </style:style>
    <style:style style:name="ro96" style:family="table-row">
      <style:table-row-properties style:row-height="233.25pt" style:use-optimal-row-height="false" fo:break-before="auto"/>
    </style:style>
    <style:style style:name="ro97" style:family="table-row">
      <style:table-row-properties style:row-height="255pt" style:use-optimal-row-height="false" fo:break-before="auto"/>
    </style:style>
    <style:style style:name="ro98" style:family="table-row">
      <style:table-row-properties style:row-height="101.25pt" style:use-optimal-row-height="true" fo:break-before="auto"/>
    </style:style>
    <style:style style:name="ro99" style:family="table-row">
      <style:table-row-properties style:row-height="90pt" style:use-optimal-row-height="true" fo:break-before="auto"/>
    </style:style>
    <style:style style:name="ro100" style:family="table-row">
      <style:table-row-properties style:row-height="22.5pt" style:use-optimal-row-height="false" fo:break-before="auto"/>
    </style:style>
    <style:style style:name="ro101" style:family="table-row">
      <style:table-row-properties style:row-height="33.75pt" style:use-optimal-row-height="false" fo:break-before="auto"/>
    </style:style>
    <style:style style:name="ro102" style:family="table-row">
      <style:table-row-properties style:row-height="33.75pt" style:use-optimal-row-height="true" fo:break-before="auto"/>
    </style:style>
    <style:style style:name="ro103" style:family="table-row">
      <style:table-row-properties style:row-height="33pt" style:use-optimal-row-height="false" fo:break-before="auto"/>
    </style:style>
    <style:style style:name="ro104" style:family="table-row">
      <style:table-row-properties style:row-height="367.5pt" style:use-optimal-row-height="false" fo:break-before="auto"/>
    </style:style>
    <style:style style:name="ro105" style:family="table-row">
      <style:table-row-properties style:row-height="137.25pt" style:use-optimal-row-height="false" fo:break-before="auto"/>
    </style:style>
    <style:style style:name="ro106" style:family="table-row">
      <style:table-row-properties style:row-height="31.5pt" style:use-optimal-row-height="false" fo:break-before="auto"/>
    </style:style>
    <style:style style:name="ro107" style:family="table-row">
      <style:table-row-properties style:row-height="30pt" style:use-optimal-row-height="false" fo:break-before="auto"/>
    </style:style>
    <style:style style:name="ro108" style:family="table-row">
      <style:table-row-properties style:row-height="39pt" style:use-optimal-row-height="false" fo:break-before="auto"/>
    </style:style>
    <style:style style:name="ro109" style:family="table-row">
      <style:table-row-properties style:row-height="32.25pt" style:use-optimal-row-height="false" fo:break-before="auto"/>
    </style:style>
    <style:style style:name="ro110" style:family="table-row">
      <style:table-row-properties style:row-height="34.5pt" style:use-optimal-row-height="false" fo:break-before="auto"/>
    </style:style>
    <style:style style:name="ro111" style:family="table-row">
      <style:table-row-properties style:row-height="25.5pt" style:use-optimal-row-height="false" fo:break-before="auto"/>
    </style:style>
    <style:style style:name="ro112" style:family="table-row">
      <style:table-row-properties style:row-height="57.75pt" style:use-optimal-row-height="false" fo:break-before="auto"/>
    </style:style>
    <style:style style:name="ro113" style:family="table-row">
      <style:table-row-properties style:row-height="35.25pt" style:use-optimal-row-height="false" fo:break-before="auto"/>
    </style:style>
    <style:style style:name="ro114" style:family="table-row">
      <style:table-row-properties style:row-height="37.5pt" style:use-optimal-row-height="false" fo:break-before="auto"/>
    </style:style>
    <style:style style:name="ro115" style:family="table-row">
      <style:table-row-properties style:row-height="39.75pt" style:use-optimal-row-height="false" fo:break-before="auto"/>
    </style:style>
    <style:style style:name="ro116" style:family="table-row">
      <style:table-row-properties style:row-height="36pt" style:use-optimal-row-height="false" fo:break-before="auto"/>
    </style:style>
    <style:style style:name="ro117" style:family="table-row">
      <style:table-row-properties style:row-height="36.75pt" style:use-optimal-row-height="false" fo:break-before="auto"/>
    </style:style>
    <style:style style:name="ro118" style:family="table-row">
      <style:table-row-properties style:row-height="27.75pt" style:use-optimal-row-height="false" fo:break-before="auto"/>
    </style:style>
    <style:style style:name="ro119" style:family="table-row">
      <style:table-row-properties style:row-height="40.5pt" style:use-optimal-row-height="false" fo:break-before="auto"/>
    </style:style>
    <style:style style:name="ro120" style:family="table-row">
      <style:table-row-properties style:row-height="41.25pt" style:use-optimal-row-height="false" fo:break-before="auto"/>
    </style:style>
    <style:style style:name="ro121" style:family="table-row">
      <style:table-row-properties style:row-height="254.25pt" style:use-optimal-row-height="false" fo:break-before="auto"/>
    </style:style>
    <style:style style:name="ro122" style:family="table-row">
      <style:table-row-properties style:row-height="78pt" style:use-optimal-row-height="false" fo:break-before="auto"/>
    </style:style>
    <style:style style:name="ro123" style:family="table-row">
      <style:table-row-properties style:row-height="76.5pt" style:use-optimal-row-height="false" fo:break-before="auto"/>
    </style:style>
    <style:style style:name="ro124" style:family="table-row">
      <style:table-row-properties style:row-height="111.75pt" style:use-optimal-row-height="false" fo:break-before="auto"/>
    </style:style>
    <style:style style:name="ro125" style:family="table-row">
      <style:table-row-properties style:row-height="120pt" style:use-optimal-row-height="false" fo:break-before="auto"/>
    </style:style>
    <style:style style:name="ro126" style:family="table-row">
      <style:table-row-properties style:row-height="39.95pt" style:use-optimal-row-height="false" fo:break-before="auto"/>
    </style:style>
    <style:style style:name="ro127" style:family="table-row">
      <style:table-row-properties style:row-height="112.5pt" style:use-optimal-row-height="true" fo:break-before="auto"/>
    </style:style>
    <style:style style:name="ro128" style:family="table-row">
      <style:table-row-properties style:row-height="61.5pt" style:use-optimal-row-height="false" fo:break-before="auto"/>
    </style:style>
    <style:style style:name="ro129" style:family="table-row">
      <style:table-row-properties style:row-height="78.75pt" style:use-optimal-row-height="true" fo:break-before="auto"/>
    </style:style>
    <style:style style:name="ro130" style:family="table-row">
      <style:table-row-properties style:row-height="63pt" style:use-optimal-row-height="false" fo:break-before="auto"/>
    </style:style>
    <style:style style:name="ro131" style:family="table-row">
      <style:table-row-properties style:row-height="66pt" style:use-optimal-row-height="false" fo:break-before="auto"/>
    </style:style>
    <style:style style:name="ro132" style:family="table-row">
      <style:table-row-properties style:row-height="64.5pt" style:use-optimal-row-height="false" fo:break-before="auto"/>
    </style:style>
    <style:style style:name="ro13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[.$K17:.$K59]=8)" style:apply-style-name="cf15" style:base-cell-address="Área_Fim.G17"/>
      <style:map style:condition="of:is-true-formula([.$K17:.$K59]=6)" style:apply-style-name="cf14" style:base-cell-address="Área_Fim.G17"/>
      <style:map style:condition="of:is-true-formula([.$K17:.$K59]=5)" style:apply-style-name="cf13" style:base-cell-address="Área_Fim.G17"/>
      <style:map style:condition="of:is-true-formula([.$K17:.$K59]=4)" style:apply-style-name="cf12" style:base-cell-address="Área_Fim.G17"/>
      <style:map style:condition="of:is-true-formula([.$K17:.$K59]=3)" style:apply-style-name="cf11" style:base-cell-address="Área_Fim.G17"/>
      <style:map style:condition="of:is-true-formula([.$K17:.$K59]=2)" style:apply-style-name="cf10" style:base-cell-address="Área_Fim.G17"/>
      <style:map style:condition="of:is-true-formula([.$K17:.$K59]=1)" style:apply-style-name="cf9" style:base-cell-address="Área_Fim.G17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[.$K17:.$K59]=8)" style:apply-style-name="cf15" style:base-cell-address="Área_Fim.G17"/>
      <style:map style:condition="of:is-true-formula([.$K17:.$K59]=6)" style:apply-style-name="cf14" style:base-cell-address="Área_Fim.G17"/>
      <style:map style:condition="of:is-true-formula([.$K17:.$K59]=5)" style:apply-style-name="cf13" style:base-cell-address="Área_Fim.G17"/>
      <style:map style:condition="of:is-true-formula([.$K17:.$K59]=4)" style:apply-style-name="cf12" style:base-cell-address="Área_Fim.G17"/>
      <style:map style:condition="of:is-true-formula([.$K17:.$K59]=3)" style:apply-style-name="cf11" style:base-cell-address="Área_Fim.G17"/>
      <style:map style:condition="of:is-true-formula([.$K17:.$K59]=2)" style:apply-style-name="cf10" style:base-cell-address="Área_Fim.G17"/>
      <style:map style:condition="of:is-true-formula([.$K17:.$K59]=1)" style:apply-style-name="cf9" style:base-cell-address="Área_Fim.G17"/>
    </style:style>
    <style:style style:name="ce9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[.$K17:.$K59]=8)" style:apply-style-name="cf15" style:base-cell-address="Área_Fim.G17"/>
      <style:map style:condition="of:is-true-formula([.$K17:.$K59]=6)" style:apply-style-name="cf14" style:base-cell-address="Área_Fim.G17"/>
      <style:map style:condition="of:is-true-formula([.$K17:.$K59]=5)" style:apply-style-name="cf13" style:base-cell-address="Área_Fim.G17"/>
      <style:map style:condition="of:is-true-formula([.$K17:.$K59]=4)" style:apply-style-name="cf12" style:base-cell-address="Área_Fim.G17"/>
      <style:map style:condition="of:is-true-formula([.$K17:.$K59]=3)" style:apply-style-name="cf11" style:base-cell-address="Área_Fim.G17"/>
      <style:map style:condition="of:is-true-formula([.$K17:.$K59]=2)" style:apply-style-name="cf10" style:base-cell-address="Área_Fim.G17"/>
      <style:map style:condition="of:is-true-formula([.$K17:.$K59]=1)" style:apply-style-name="cf9" style:base-cell-address="Área_Fim.G17"/>
    </style:style>
    <style:style style:name="ce9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[.$K17:.$K59]=8)" style:apply-style-name="cf15" style:base-cell-address="Área_Fim.G17"/>
      <style:map style:condition="of:is-true-formula([.$K17:.$K59]=6)" style:apply-style-name="cf14" style:base-cell-address="Área_Fim.G17"/>
      <style:map style:condition="of:is-true-formula([.$K17:.$K59]=5)" style:apply-style-name="cf13" style:base-cell-address="Área_Fim.G17"/>
      <style:map style:condition="of:is-true-formula([.$K17:.$K59]=4)" style:apply-style-name="cf12" style:base-cell-address="Área_Fim.G17"/>
      <style:map style:condition="of:is-true-formula([.$K17:.$K59]=3)" style:apply-style-name="cf11" style:base-cell-address="Área_Fim.G17"/>
      <style:map style:condition="of:is-true-formula([.$K17:.$K59]=2)" style:apply-style-name="cf10" style:base-cell-address="Área_Fim.G17"/>
      <style:map style:condition="of:is-true-formula([.$K17:.$K59]=1)" style:apply-style-name="cf9" style:base-cell-address="Área_Fim.G17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[.$K17:.$K59]=8)" style:apply-style-name="cf15" style:base-cell-address="Área_Fim.G17"/>
      <style:map style:condition="of:is-true-formula([.$K17:.$K59]=6)" style:apply-style-name="cf14" style:base-cell-address="Área_Fim.G17"/>
      <style:map style:condition="of:is-true-formula([.$K17:.$K59]=5)" style:apply-style-name="cf13" style:base-cell-address="Área_Fim.G17"/>
      <style:map style:condition="of:is-true-formula([.$K17:.$K59]=4)" style:apply-style-name="cf12" style:base-cell-address="Área_Fim.G17"/>
      <style:map style:condition="of:is-true-formula([.$K17:.$K59]=3)" style:apply-style-name="cf11" style:base-cell-address="Área_Fim.G17"/>
      <style:map style:condition="of:is-true-formula([.$K17:.$K59]=2)" style:apply-style-name="cf10" style:base-cell-address="Área_Fim.G17"/>
      <style:map style:condition="of:is-true-formula([.$K17:.$K59]=1)" style:apply-style-name="cf9" style:base-cell-address="Área_Fim.G17"/>
    </style:style>
    <style:style style:name="ce98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4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6" style:family="table-cell" style:parent-style-name="Default" style:data-style-name="N14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name="ce107" style:family="table-cell" style:parent-style-name="Default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[.$K14:.$K178]=8)" style:apply-style-name="cf15" style:base-cell-address="Área_Meio.G14"/>
      <style:map style:condition="of:is-true-formula([.$K14:.$K178]=6)" style:apply-style-name="cf14" style:base-cell-address="Área_Meio.G14"/>
      <style:map style:condition="of:is-true-formula([.$K14:.$K178]=5)" style:apply-style-name="cf13" style:base-cell-address="Área_Meio.G14"/>
      <style:map style:condition="of:is-true-formula([.$K14:.$K178]=4)" style:apply-style-name="cf16" style:base-cell-address="Área_Meio.G14"/>
      <style:map style:condition="of:is-true-formula([.$K14:.$K178]=3)" style:apply-style-name="cf12" style:base-cell-address="Área_Meio.G14"/>
      <style:map style:condition="of:is-true-formula([.$K14:.$K178]=2)" style:apply-style-name="cf10" style:base-cell-address="Área_Meio.G14"/>
      <style:map style:condition="of:is-true-formula([.$K14:.$K178]=1)" style:apply-style-name="cf9" style:base-cell-address="Área_Meio.G1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Área_Fim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" table:visibility="collapse"/>
        <table:table-column table:style-name="co7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4" table:number-rows-spanned="1" table:style-name="ce30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float" office:value="1" table:formula="of:=COUNTIF([.$K$17:.$K$59];&quot;1&quot;)" table:style-name="ce2">
            <text:p>1</text:p>
          </table:table-cell>
          <table:table-cell office:value-type="string" table:number-columns-spanned="3" table:number-rows-spanned="1" table:style-name="ce31">
            <text:p>1 - 75% a 100% da Meta alcançad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5" table:formula="of:=COUNTIF([.$K$17:.$K$59];&quot;2&quot;)" table:style-name="ce3">
            <text:p>5</text:p>
          </table:table-cell>
          <table:table-cell office:value-type="string" table:number-columns-spanned="3" table:number-rows-spanned="1" table:style-name="ce31">
            <text:p>2 - 75% a 100% da Meta alcançada &amp; Inclinação à revisão de indicadores e/ou met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0" table:formula="of:=COUNTIF([.$K$17:.$K$59];&quot;3&quot;)" table:style-name="ce4">
            <text:p>0</text:p>
          </table:table-cell>
          <table:table-cell office:value-type="string" table:number-columns-spanned="3" table:number-rows-spanned="1" table:style-name="ce31">
            <text:p>3 - 50% a 74,9% da Meta alcançad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2" table:formula="of:=COUNTIF([.$K$17:.$K$59];&quot;4&quot;)" table:style-name="ce5">
            <text:p>2</text:p>
          </table:table-cell>
          <table:table-cell office:value-type="string" table:number-columns-spanned="3" table:number-rows-spanned="1" table:style-name="ce31">
            <text:p>4 - 50% a 74,9% da Meta alcançada &amp; Inclinação à revisão de indicadores e/ou met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0" table:formula="of:=COUNTIF([.$K$17:.$K$59];&quot;5&quot;)" table:style-name="ce6">
            <text:p>0</text:p>
          </table:table-cell>
          <table:table-cell office:value-type="string" table:number-columns-spanned="3" table:number-rows-spanned="1" table:style-name="ce31">
            <text:p>5 - 0 a 49% da Meta alcançad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3" table:formula="of:=COUNTIF([.$K$17:.$K$59];&quot;6&quot;)" table:style-name="ce7">
            <text:p>3</text:p>
          </table:table-cell>
          <table:table-cell office:value-type="string" table:number-columns-spanned="3" table:number-rows-spanned="1" table:style-name="ce31">
            <text:p>6 - 0 a 49% da Meta alcançada &amp; Inclinação à revisão de indicadores e/ou met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15" table:formula="of:=COUNTIF([.$K$17:.$K$59];&quot;8&quot;)" table:style-name="ce8">
            <text:p>15</text:p>
          </table:table-cell>
          <table:table-cell office:value-type="string" table:number-columns-spanned="3" table:number-rows-spanned="1" table:style-name="ce31">
            <office:annotation draw:style-name="a0" svg:x="6.44791666666667in" svg:y="1.83333333333333in" svg:width="2.19791666666667in" svg:height="1.38541666666667in">
              <dc:creator>Alessandra Souza de Santana</dc:creator>
              <text:p><text:span text:style-name="T1">Alessandra Souza de Santana:</text:span><text:span text:style-name="T1"/></text:p>
              <text:p><text:span text:style-name="T2">Indicadores que se encaixem nesse cenário devem ter informação constante da coluna "Cálculo do Alcance da Meta" desconsiderada.</text:span></text:p>
            </office:annotation>
            <text:p>8 - Não Apurado &amp; Inclinação à revisão de indicadores e/ou met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26" table:formula="of:=SUM([.A2:.A8])" table:style-name="ce9">
            <text:p>26</text:p>
          </table:table-cell>
          <table:table-cell office:value-type="string" table:number-columns-spanned="3" table:number-rows-spanned="1" table:style-name="ce32">
            <text:p>TOTAL DE INDICADORE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33">
            <text:p>ACOMPANHAMENTO DOS INDICADORES DA ÁREA FIM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34">
            <text:p>Nº</text:p>
          </table:table-cell>
          <table:table-cell office:value-type="string" table:number-columns-spanned="1" table:number-rows-spanned="5" table:style-name="ce35">
            <text:p>Objetivo Estratégico</text:p>
          </table:table-cell>
          <table:table-cell office:value-type="string" table:number-columns-spanned="1" table:number-rows-spanned="5" table:style-name="ce35">
            <text:p>Indicador</text:p>
          </table:table-cell>
          <table:table-cell office:value-type="string" table:number-columns-spanned="1" table:number-rows-spanned="5" table:style-name="ce35">
            <text:p>Método de cálculo</text:p>
          </table:table-cell>
          <table:table-cell office:value-type="string" table:number-columns-spanned="1" table:number-rows-spanned="5" table:style-name="ce35">
            <text:p>Meta para 2019</text:p>
          </table:table-cell>
          <table:table-cell office:value-type="string" table:number-columns-spanned="1" table:number-rows-spanned="5" table:style-name="ce35">
            <text:p>Meta para 2016</text:p>
          </table:table-cell>
          <table:table-cell office:value-type="string" table:number-columns-spanned="5" table:number-rows-spanned="4" table:style-name="ce36">
            <text:p>Resultado até o momento (ano de 2016)</text:p>
          </table:table-cell>
          <table:covered-table-cell table:number-columns-repeated="4"/>
          <table:table-cell office:value-type="string" table:number-columns-spanned="1" table:number-rows-spanned="5" table:style-name="ce35">
            <text:p>Documento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edição</text:p>
          </table:table-cell>
          <table:table-cell office:value-type="string" table:style-name="ce13">
            <text:p>Inclinação à revisão de indicadores e/ou metas</text:p>
          </table:table-cell>
          <table:table-cell office:value-type="string" table:style-name="ce13">
            <text:p>Cálculo do alcance da meta</text:p>
          </table:table-cell>
          <table:table-cell office:value-type="string" table:style-name="ce13">
            <text:p>Alcance da meta</text:p>
          </table:table-cell>
          <table:table-cell office:value-type="string" table:style-name="ce13">
            <text:p>Situação do Indicador conforme legenda acima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8">
            <text:p>Fomentar a estruturação e a fiscalização</text:p>
            <text:p>do sistema prisional, bem como a</text:p>
            <text:p>fiscalização do cumprimento das</text:p>
            <text:p>medidas alternativas</text:p>
          </table:table-cell>
          <table:table-cell office:value-type="string" table:number-columns-spanned="1" table:number-rows-spanned="2" table:style-name="ce39">
            <text:p>Atuação Institucional</text:p>
            <text:p>no sistema prisional</text:p>
          </table:table-cell>
          <table:table-cell office:value-type="string" table:number-columns-spanned="1" table:number-rows-spanned="2" table:style-name="ce40">
            <text:p>Relação entre o número de avaliações das fiscalizações trimestrais nos estabelecimentos penais e o total de estabelecimentos penais no Estado.</text:p>
          </table:table-cell>
          <table:table-cell office:value-type="string" table:number-columns-spanned="1" table:number-rows-spanned="2" table:style-name="ce37">
            <text:p>Manter em 3 o índice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2" table:style-name="ce93">
            <text:p>4</text:p>
            <text:p/>
            <text:p>OBS.: Da forma como a meta está apresentada, sugere-se que um resultado superior a 3 é ruim, quando, na verdade, é bom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1.3333333333333333" table:formula="of:=4/3" table:number-columns-spanned="1" table:number-rows-spanned="2" table:style-name="ce41">
            <text:p>133,33%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2" table:formula="of:=[.H17]+[.J17]" table:number-columns-spanned="1" table:number-rows-spanned="2" table:style-name="ce37">
            <text:p>2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Contribuir para o fortalecimento da cidadania, da democracia e dos direitos fundamentais</text:p>
          </table:table-cell>
          <table:table-cell office:value-type="string" table:style-name="ce18">
            <text:p>Iniciativas institucionais</text:p>
          </table:table-cell>
          <table:table-cell office:value-type="string" table:style-name="ce19">
            <text:p>Somatório de iniciativas voltadas à expressão da vontade popular na tomada de decisão dos gestores. São consideradas iniciativas: palestras, projetos, eventos, reuniões, audiências públicas, convênios firmados, ações de comunicação, campanhas educativas, participação e criação de grupo de atuação e trabalho, participação e criação de comissões, Inquéritos Civis - ICs e outros procedimentos + TACs firmados e recomendações + atividades previstas na taxonomia.</text:p>
          </table:table-cell>
          <table:table-cell office:value-type="string" table:style-name="ce18">
            <text:p>Aumentar em 40% o somatório</text:p>
            <text:p>de iniciativas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94">
            <text:p>PREJUDICADO</text:p>
            <text:p>0</text:p>
            <text:p/>
            <text:p>OBS. 1: Adotado o valor "0" para as iniciativas cuja informação não é possível fornecer. A dificuldade de obtenção da informação sugere necessidade de revisão do indicador.</text:p>
            <text:p><text:span text:style-name="T4">Indicador será revisado.</text:span><text:span text:style-name="T4"/></text:p>
            <text:p/>
            <text:p>OBS. 2:A meta não está coerente com o indicador. Como a meta prevê referência a um período anterior, o ideal é que a fórmula preveja essa necessidade.</text:p>
            <text:p><text:span text:style-name="T4">Meta será submetida à revisão.</text:span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1">
            <text:p>0,00%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[.H19]+[.J19]" table:style-name="ce18">
            <text:p>8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0">
          <table:table-cell office:value-type="float" office:value="3" table:number-columns-spanned="1" table:number-rows-spanned="3" table:style-name="ce37">
            <text:p>3</text:p>
          </table:table-cell>
          <table:table-cell office:value-type="string" table:number-columns-spanned="1" table:number-rows-spanned="3" table:style-name="ce38">
            <text:p>Combater a improbidade administrativa e defender o patrimônio público, social, histórico e cultural, inclusive de entes do Terceiro Setor</text:p>
          </table:table-cell>
          <table:table-cell office:value-type="string" table:number-columns-spanned="1" table:number-rows-spanned="2" table:style-name="ce39">
            <text:p>Atuação Institucional Judicial</text:p>
          </table:table-cell>
          <table:table-cell office:value-type="string" table:number-columns-spanned="1" table:number-rows-spanned="2" table:style-name="ce40">
            <text:p>Proporção entre o número sentenças favoráveis ou parcialmente favoráveis e o total de ações ajuizadas em defesa do patrimônio público, da ordem tributária e do Terceiro Setor</text:p>
          </table:table-cell>
          <table:table-cell office:value-type="string" table:number-columns-spanned="1" table:number-rows-spanned="2" table:style-name="ce39">
            <text:p>Alcançar 80% de decisões favoráveis</text:p>
          </table:table-cell>
          <table:table-cell office:value-type="percentage" office:value="0.2" table:number-columns-spanned="1" table:number-rows-spanned="2" table:style-name="ce42">
            <text:p>20%</text:p>
          </table:table-cell>
          <table:table-cell office:value-type="string" table:number-columns-spanned="1" table:number-rows-spanned="2" table:style-name="ce93">
            <text:p>0/141 = 0</text:p>
            <text:p/>
            <text:p>OBS.: O resultado, muito abaixo da meta, sugere necessidade de revisão do indicador ou da meta, agora com dados históricos conhecidos.</text:p>
            <text:p><text:span text:style-name="T4">Indicador e meta serão submetidos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formula="of:=0/20" table:number-columns-spanned="1" table:number-rows-spanned="2" table:style-name="ce41">
            <text:p>0,00%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float" office:value="6" table:formula="of:=[.H20]+[.J20]" table:number-columns-spanned="1" table:number-rows-spanned="2" table:style-name="ce37">
            <text:p>6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8">
            <text:p>Iniciativas Institucionais Extrajudiciais</text:p>
          </table:table-cell>
          <table:table-cell office:value-type="string" table:style-name="ce19">
            <text:p>Somatório de iniciativas voltadas à temática, tais como projetos, cursos e eventos científicos, campanhas de esclarecimento ao cidadão, criação de grupos de atuação e de trabalho, instauração de procedimentos extrajudiciais (notícias de fato, procedimentos preparatórios, inquéritos civis, audiências extrajudiciais, recomendações e termos de ajustamento de conduta)</text:p>
          </table:table-cell>
          <table:table-cell office:value-type="string" table:style-name="ce18">
            <text:p>Aumentar para 750 o número de iniciativas voltadas à temática</text:p>
          </table:table-cell>
          <table:table-cell office:value-type="float" office:value="471" table:style-name="ce18">
            <text:p>471</text:p>
          </table:table-cell>
          <table:table-cell office:value-type="string" table:style-name="ce94">
            <text:p>PREJUDICADO</text:p>
            <text:p>0</text:p>
            <text:p/>
            <text:p>OBS. 1: Adotado o valor "0" para as iniciativas cuja informação não é possível fornecer. A dificuldade de obtenção da informação sugere necessidade de revisão do indicador.</text:p>
            <text:p><text:span text:style-name="T4">Indicador será revisado.</text:span><text:span text:style-name="T4"/></text:p>
            <text:p/>
            <text:p>OBS.2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1">
            <text:p>0,00%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[.H22]+[.J22]" table:style-name="ce18">
            <text:p>8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3">
          <table:table-cell office:value-type="float" office:value="4" table:number-columns-spanned="1" table:number-rows-spanned="7" table:style-name="ce37">
            <text:p>4</text:p>
          </table:table-cell>
          <table:table-cell office:value-type="string" table:number-columns-spanned="1" table:number-rows-spanned="7" table:style-name="ce38">
            <text:p>Garantir o respeito e a efetivação dos direitos da criança e do adolescente, do idoso, da mulher e da pessoa com deficiência</text:p>
          </table:table-cell>
          <table:table-cell office:value-type="string" table:style-name="ce18">
            <text:p>Iniciativas institucionais</text:p>
          </table:table-cell>
          <table:table-cell office:value-type="string" table:style-name="ce19">
            <text:p>Somatório de iniciativas voltadas à temática. São consideradas iniciativas: palestras, projetos, eventos, reuniões, audiências públicas, convênios firmados, ações de comunicação, campanhas educativas, participação e criação de grupo de atuação e trabalho, participação e criação de comissões, Inquéritos Civis - ICs e outros procedimentos + TACs firmados e recomendações + atividades previstas na taxonomia.</text:p>
          </table:table-cell>
          <table:table-cell office:value-type="string" table:style-name="ce18">
            <text:p>Alcançar o somatório de 8000 iniciativas até o fim de 2019</text:p>
          </table:table-cell>
          <table:table-cell office:value-type="float" office:value="2000" table:style-name="ce18">
            <text:p>2000</text:p>
          </table:table-cell>
          <table:table-cell office:value-type="string" table:style-name="ce94">
            <text:p>0</text:p>
            <text:p/>
            <text:p>OBS. 1: Adotado o valor "0" para as iniciativas cuja informação não é possível fornecer. A dificuldade de obtenção da informação sugere necessidade de revisão do indicador.</text:p>
            <text:p><text:span text:style-name="T4">Indicador será revisado.</text:span><text:span text:style-name="T4"/></text:p>
            <text:p/>
            <text:p>OBS.2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1">
            <text:p>0,00%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[.H23]+[.J23]" table:style-name="ce18">
            <text:p>8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39">
            <text:p>Atuação Judicial</text:p>
          </table:table-cell>
          <table:table-cell office:value-type="string" table:number-columns-spanned="1" table:number-rows-spanned="2" table:style-name="ce40">
            <text:p>(Relação entre a soma de sentenças / acórdãos favoráveis e parcialmente favoráveis e ações propostas) * 100, dos seguintes critérios:</text:p>
            <text:p>§ Critério 1 – Direitos da Criança e Adolescente;</text:p>
            <text:p>§ Critério 2 – Direitos da Pessoa Idosa;</text:p>
            <text:p>§ Critério 3 – Direitos da Pessoa com Deficiência;</text:p>
            <text:p>§ Critério 4 – Direitos da Mulher.</text:p>
          </table:table-cell>
          <table:table-cell office:value-type="string" table:number-columns-spanned="1" table:number-rows-spanned="2" table:style-name="ce39">
            <text:p>Alcançar 85% de sentenças/acórdãos favoráveis e parcialmente favoráveis</text:p>
          </table:table-cell>
          <table:table-cell office:value-type="percentage" office:value="0.55000000000000004" table:number-columns-spanned="1" table:number-rows-spanned="2" table:style-name="ce42">
            <text:p>55%</text:p>
          </table:table-cell>
          <table:table-cell office:value-type="string" table:number-columns-spanned="1" table:number-rows-spanned="2" table:style-name="ce95">
            <text:p>((1.037 + 17 + 1 679)/(490 + 38 + 60 +31)) = 280%</text:p>
            <text:p/>
            <text:p>OBS.: Indicador será revisado, com vistas a superar a dificuldade de apurar a informação do ano corrente sem prejudicar seu desempenho, uma vez que a instauração do processo e sua sentença, podem não se dar no mesmo ano.</text:p>
            <text:p><text:span text:style-name="T4">Indicador a ser revisad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5.0909090909090908" table:formula="of:=280/55" table:number-columns-spanned="1" table:number-rows-spanned="2" table:style-name="ce41">
            <text:p>509,09%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2" table:formula="of:=[.H24]+[.J24]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39">
            <text:p>Atuação Extrajudicial</text:p>
          </table:table-cell>
          <table:table-cell office:value-type="string" table:number-columns-spanned="1" table:number-rows-spanned="2" table:style-name="ce40">
            <text:p>Número de processos movimentados no período / Número de inquéritos e procedimentos instaurados em aberto</text:p>
            <text:p>*Movimentações consideradas: ações judiciais propostas, audiências públicas, recomendações, TACs firmados, número de arquivamentos</text:p>
            <text:p>** Critérios:</text:p>
            <text:p>§ Critério 1 – Direitos da Criança e Adolescente;</text:p>
            <text:p>§ Critério 2 – Direitos da Pessoa Idosa;</text:p>
            <text:p>§ Critério 3 – Direitos da Pessoa com Deficiência;</text:p>
            <text:p>§ Critério 4 – Direitos da Mulher.</text:p>
          </table:table-cell>
          <table:table-cell office:value-type="string" table:number-columns-spanned="1" table:number-rows-spanned="2" table:style-name="ce39">
            <text:p>Manter a média anual de 1725 movimentações de processos</text:p>
          </table:table-cell>
          <table:table-cell office:value-type="float" office:value="1725" table:number-columns-spanned="1" table:number-rows-spanned="2" table:style-name="ce39">
            <text:p>1725</text:p>
          </table:table-cell>
          <table:table-cell office:value-type="string" table:number-columns-spanned="1" table:number-rows-spanned="2" table:style-name="ce93">
            <text:p>Número de processos = 27762</text:p>
            <text:p>Número de inq. e proced = 380</text:p>
            <text:p>27762/380= 73</text:p>
            <text:p/>
            <text:p>OBS.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revisada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4.2318840579710144E-2" table:formula="of:=73/1725" table:number-columns-spanned="1" table:number-rows-spanned="2" table:style-name="ce41">
            <text:p>4,23%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float" office:value="6" table:formula="of:=[.H26]+[.J26]" table:number-columns-spanned="1" table:number-rows-spanned="2" table:style-name="ce39">
            <text:p>6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39">
            <text:p>Efetividade da Atuação Extrajudicial</text:p>
          </table:table-cell>
          <table:table-cell office:value-type="string" table:number-columns-spanned="1" table:number-rows-spanned="2" table:style-name="ce40">
            <text:p>Número de recomendações e TACs cumpridos + número de arquivamentos pelo atendimento do objeto / Total de recomendações expedidas + TACs firmados + arquivamentos pelo atendimento do objeto dos seguintes critérios:</text:p>
            <text:p>§ Critério 1 – Direitos da Criança e Adolescente;</text:p>
            <text:p>§ Critério 2 – Direitos da Pessoa Idosa;</text:p>
            <text:p>§ Critério 3 – Direitos da Pessoa com Deficiência;</text:p>
            <text:p>§ Critério 4 – Direitos da Mulher.</text:p>
          </table:table-cell>
          <table:table-cell office:value-type="string" table:number-columns-spanned="1" table:number-rows-spanned="2" table:style-name="ce39">
            <text:p>Manter a média anual de 2100 recomendações e Termos de Ajustamento de Conduta - TACs cumpridos e arquivamentos pelo atendimento do objeto</text:p>
          </table:table-cell>
          <table:table-cell office:value-type="float" office:value="2100" table:number-columns-spanned="1" table:number-rows-spanned="2" table:style-name="ce39">
            <text:p>2100</text:p>
          </table:table-cell>
          <table:table-cell office:value-type="string" table:number-columns-spanned="1" table:number-rows-spanned="2" table:style-name="ce93">
            <text:p>0</text:p>
            <text:p/>
            <text:p/>
            <text:p/>
            <text:p>OBS. 1: Adotado o valor "0" para as iniciativas cuja informação não é possível fornecer. A dificuldade de obtenção da informação sugere necessidade de revisão do indicador.</text:p>
            <text:p><text:span text:style-name="T4">Indicador a ser revisado.</text:span><text:span text:style-name="T4"/></text:p>
            <text:p/>
            <text:p>OBS. 2: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8" table:formula="of:=[.H28]+[.J28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float" office:value="5" table:number-columns-spanned="1" table:number-rows-spanned="4" table:style-name="ce37">
            <text:p>5</text:p>
          </table:table-cell>
          <table:table-cell office:value-type="string" table:number-columns-spanned="1" table:number-rows-spanned="4" table:style-name="ce38">
            <text:p>Atuar na prevenção e no combate à criminalidade, com foco nos crimes violentos letais intencionais, tráfico de drogas e criminalidade organizada</text:p>
          </table:table-cell>
          <table:table-cell office:value-type="string" table:number-columns-spanned="1" table:number-rows-spanned="2" table:style-name="ce39">
            <text:p>Atuação Judicial</text:p>
          </table:table-cell>
          <table:table-cell office:value-type="string" table:number-columns-spanned="1" table:number-rows-spanned="2" table:style-name="ce40">
            <text:p>Relação entre a soma de sentenças / acórdãos favoráveis e parcialmente favoráveis à última manifestação do MP e ações propostas, dos seguintes critérios:</text:p>
            <text:p>§ Critério 1 – CVLI;</text:p>
            <text:p>§ Critério 2 – tráfico de drogas;</text:p>
            <text:p>§ Critério 3 – crimes de menor potencial ofensivo;</text:p>
            <text:p>§ Critério 4 – outros crimes (a exemplo de crime organizado).</text:p>
          </table:table-cell>
          <table:table-cell office:value-type="string" table:number-columns-spanned="1" table:number-rows-spanned="2" table:style-name="ce39">
            <text:p>Aumentar em 16% o índice</text:p>
          </table:table-cell>
          <table:table-cell office:value-type="percentage" office:value="0.1" table:number-columns-spanned="1" table:number-rows-spanned="2" table:style-name="ce42">
            <text:p>10%</text:p>
          </table:table-cell>
          <table:table-cell office:value-type="string" table:number-columns-spanned="1" table:number-rows-spanned="2" table:style-name="ce93">
            <text:p>Soma das sentenças = 3892</text:p>
            <text:p>Ações propostas = 3368</text:p>
            <text:p>3892/3368=1,16</text:p>
            <text:p/>
            <text:p/>
            <text:p>OBS. 1: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text:span text:style-name="T4"/></text:p>
            <text:p/>
            <text:p>OBS. 2: Meta e fórmula do indicador apresentados em unidades diferentes, sendo necessário adequar.</text:p>
            <text:p/>
            <text:p><text:span text:style-name="T4">Indicador a ser submetido à revisão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.11599999999999999" table:formula="of:=1.16/10" table:number-columns-spanned="1" table:number-rows-spanned="2" table:style-name="ce41">
            <text:p>11,60%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float" office:value="6" table:formula="of:=[.H30]+[.J30]" table:number-columns-spanned="1" table:number-rows-spanned="2" table:style-name="ce39">
            <text:p>6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39">
            <text:p>Atuação Extrajudicial</text:p>
          </table:table-cell>
          <table:table-cell office:value-type="string" table:number-columns-spanned="1" table:number-rows-spanned="2" table:style-name="ce40">
            <text:p>(Soma das Denúncias e Arquivamentos de Procedimentos de Investigação Criminal - PICs/quantidade de PICs instaurados) x 100, dos seguintes critérios:</text:p>
            <text:p>§ Critério 1 – CVLI;</text:p>
            <text:p>§ Critério 2 – tráfico de drogas;</text:p>
            <text:p>§ Critério 3 – crimes de menor potencial ofensivo;</text:p>
            <text:p>§ Critério 4 – outros crimes (a exemplo de crime organizado).</text:p>
          </table:table-cell>
          <table:table-cell office:value-type="string" table:number-columns-spanned="1" table:number-rows-spanned="2" table:style-name="ce39">
            <text:p>Aumentar em 16% o índice</text:p>
          </table:table-cell>
          <table:table-cell office:value-type="percentage" office:value="0.1" table:number-columns-spanned="1" table:number-rows-spanned="2" table:style-name="ce42">
            <text:p>10%</text:p>
          </table:table-cell>
          <table:table-cell office:value-type="string" table:number-columns-spanned="1" table:number-rows-spanned="2" table:style-name="ce95">
            <text:p>0%</text:p>
            <text:p/>
            <text:p>OBS: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43">
            <text:p>7</text:p>
          </table:table-cell>
          <table:table-cell office:value-type="float" office:value="8" table:formula="of:=[.H32]+[.J32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 office:value-type="float" office:value="6" table:number-columns-spanned="1" table:number-rows-spanned="9" table:style-name="ce37">
            <text:p>6</text:p>
          </table:table-cell>
          <table:table-cell office:value-type="string" table:number-columns-spanned="1" table:number-rows-spanned="9" table:style-name="ce38">
            <text:p>Efetivar o direito à educação, à saúde e à assistência social</text:p>
          </table:table-cell>
          <table:table-cell office:value-type="string" table:number-columns-spanned="1" table:number-rows-spanned="2" table:style-name="ce39">
            <text:p>Atuação Extrajudicial</text:p>
          </table:table-cell>
          <table:table-cell office:value-type="string" table:number-columns-spanned="1" table:number-rows-spanned="2" table:style-name="ce40">
            <text:p>(Número de procedimentos movimentados no período / número de procedimentos instaurados em aberto) x 100</text:p>
            <text:p>* Movimentações consideradas: Mediações e conciliações, atendimentos ao público, ações judiciais propostas, Audiências Públicas e / ou extrajudiciais, Recomendações, TACs firmados, arquivamentos.</text:p>
            <text:p>** Critérios:</text:p>
            <text:p>§ Critério 1-DEFESA DO DIREITO À EDUCAÇÃO;</text:p>
            <text:p>§ Critério 2-DEFESA DO DIREITO À SAÚDE;</text:p>
            <text:p>§ Critério 3-DEFESA DO DIREITO À ASSISTÊNCIA SOCIAL.</text:p>
          </table:table-cell>
          <table:table-cell office:value-type="string" table:number-columns-spanned="1" table:number-rows-spanned="2" table:style-name="ce39">
            <text:p>Aumentar em 40% a movimentação de procedimentos</text:p>
          </table:table-cell>
          <table:table-cell office:value-type="percentage" office:value="0.1" table:number-columns-spanned="1" table:number-rows-spanned="2" table:style-name="ce42">
            <text:p>10%</text:p>
          </table:table-cell>
          <table:table-cell office:value-type="string" table:number-columns-spanned="1" table:number-rows-spanned="2" table:style-name="ce93">
            <text:p>Soma das sentenças = 587</text:p>
            <text:p>Soma dos processos = 67</text:p>
            <text:p>587/67= 8,76 *100 = 876%</text:p>
            <text:p/>
            <text:p>OBS:A meta não está coerente com o indicador. Como a meta prevê referência a um período anterior, o ideal é que a fórmula preveja essa necessidade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87.6" table:formula="of:=876/10" table:number-columns-spanned="1" table:number-rows-spanned="2" table:style-name="ce41">
            <text:p>8760,00%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2" table:formula="of:=[.H34]+[.J34]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39">
            <text:p>Atuação Judicial (1º Grau)</text:p>
          </table:table-cell>
          <table:table-cell office:value-type="string" table:number-columns-spanned="1" table:number-rows-spanned="2" table:style-name="ce40">
            <text:p>(Soma de sentenças total e parcialmente favoráveis / Soma do número de processos com intervenção do Ministério Público) x 100, dos seguintes critérios:</text:p>
            <text:p>§ Critério 1-DEFESA DO DIREITO À EDUCAÇÃO;</text:p>
            <text:p>§ Critério 2-DEFESA DO DIREITO À SAÚDE;</text:p>
            <text:p>§ Critério 3-DEFESA DO DIREITO À ASSISTÊNCIA SOCIAL.</text:p>
          </table:table-cell>
          <table:table-cell office:value-type="string" table:number-columns-spanned="1" table:number-rows-spanned="2" table:style-name="ce39">
            <text:p>Aumentar em 40% o número de sentenças total e parcialmente favoráveis</text:p>
          </table:table-cell>
          <table:table-cell office:value-type="percentage" office:value="0.1" table:number-columns-spanned="1" table:number-rows-spanned="2" table:style-name="ce42">
            <text:p>10%</text:p>
          </table:table-cell>
          <table:table-cell office:value-type="string" table:number-columns-spanned="1" table:number-rows-spanned="2" table:style-name="ce93">
            <text:p>Procedimentos movimentados = 48</text:p>
            <text:p>Procedimentos instaurados = 792</text:p>
            <text:p>48/792= 0,0606 *100 = 6,06</text:p>
            <text:p/>
            <text:p/>
            <text:p>OBS:A meta não está coerente com o indicador. Como a meta prevê referência a um período anterior, o ideal é que a fórmula preveja essa necessidade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.60599999999999998" table:formula="of:=6.06/10" table:number-columns-spanned="1" table:number-rows-spanned="2" table:style-name="ce41">
            <text:p>60,60%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float" office:value="4" table:formula="of:=[.H36]+[.J36]" table:number-columns-spanned="1" table:number-rows-spanned="2" table:style-name="ce39">
            <text:p>4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39">
            <text:p>Atuação Judicial (2º Grau)</text:p>
          </table:table-cell>
          <table:table-cell office:value-type="string" table:number-columns-spanned="1" table:number-rows-spanned="2" table:style-name="ce40">
            <text:p>(Soma de acórdãos total e parcialmente favoráveis à última manifestação do MP/Soma do número de processos com a intervenção do Ministério Público) x 100, dos seguintes critérios:</text:p>
            <text:p>§ Critério 1-DEFESA DO DIREITO À EDUCAÇÃO;</text:p>
            <text:p>§ Critério 2-DEFESA DO DIREITO À SAÚDE;</text:p>
            <text:p>§ Critério 3-DEFESA DO DIREITO À ASSISTÊNCIA SOCIAL.</text:p>
          </table:table-cell>
          <table:table-cell office:value-type="string" table:number-columns-spanned="1" table:number-rows-spanned="2" table:style-name="ce39">
            <text:p>Aumentar em 40% o número de acórdãos total e parcialmente favoráveis</text:p>
          </table:table-cell>
          <table:table-cell office:value-type="percentage" office:value="0.1" table:number-columns-spanned="1" table:number-rows-spanned="2" table:style-name="ce42">
            <text:p>10%</text:p>
          </table:table-cell>
          <table:table-cell office:value-type="string" table:number-columns-spanned="1" table:number-rows-spanned="2" table:style-name="ce95">
            <text:p>0%</text:p>
            <text:p/>
            <text:p>OBS. 1: Adotado o valor "0" para as iniciativas cuja informação não é possível fornecer. A dificuldade de obtenção da informação sugere necessidade de revisão do indicador.</text:p>
            <text:p><text:span text:style-name="T4">Indicador a ser revisado.</text:span><text:span text:style-name="T4"/></text:p>
            <text:p/>
            <text:p>OBS. 2:A meta não está coerente com o indicador. Como a meta prevê referência a um período anterior, o ideal é que a fórmula preveja essa necessidade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8" table:formula="of:=[.H38]+[.J38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39">
            <text:p>Efetividade da Atuação Extrajudicial</text:p>
          </table:table-cell>
          <table:table-cell office:value-type="string" table:number-columns-spanned="1" table:number-rows-spanned="2" table:style-name="ce40">
            <text:p>(Número de recomendações e TACs cumpridos + número de arquivamentos pelo atendimento do objeto / Total de recomendações expedidas + TACs firmados + arquivamentos pelo atendimento do objeto) x 100 dos seguintes critérios:</text:p>
            <text:p>§ Critério 1-DEFESA DO DIREITO À EDUCAÇÃO;</text:p>
            <text:p>§ Critério 2-DEFESA DO DIREITO À SAÚDE;</text:p>
            <text:p>§ Critério 3-DEFESA DO DIREITO À ASSISTÊNCIA SOCIAL.</text:p>
          </table:table-cell>
          <table:table-cell office:value-type="string" table:number-columns-spanned="1" table:number-rows-spanned="2" table:style-name="ce39">
            <text:p>Aumentar em 40% o índice</text:p>
          </table:table-cell>
          <table:table-cell office:value-type="percentage" office:value="0.1" table:number-columns-spanned="1" table:number-rows-spanned="2" table:style-name="ce42">
            <text:p>10%</text:p>
          </table:table-cell>
          <table:table-cell office:value-type="string" table:number-columns-spanned="1" table:number-rows-spanned="2" table:style-name="ce95">
            <text:p>0%</text:p>
            <text:p/>
            <text:p>OBS. 1: Adotado o valor "0" para as iniciativas cuja informação não é possível fornecer. A dificuldade de obtenção da informação sugere necessidade de revisão do indicador.</text:p>
            <text:p><text:span text:style-name="T4">Indicador a ser revisado.</text:span><text:span text:style-name="T4"/></text:p>
            <text:p/>
            <text:p>OBS. 2:A meta não está coerente com o indicador. Como a meta prevê referência a um período anterior, o ideal é que a fórmula preveja essa necessidade.</text:p>
            <text:p><text:span text:style-name="T4">Meta a ser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8" table:formula="of:=[.H40]+[.J40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style-name="ce18">
            <text:p>Iniciativas Institucionais</text:p>
          </table:table-cell>
          <table:table-cell office:value-type="string" table:style-name="ce19">
            <text:p>Somatório de iniciativas voltadas à temática. São consideradas iniciativas: Mediações, conciliações, palestras, projetos, eventos, reuniões, audiências públicas e/ou extrajudiciais, convênios firmados, ações de comunicação, campanhas educativas, participação e criação de grupo de atuação e trabalho, criação e participação de comissões, Inquéritos Civis - ICs e outros procedimentos + TACs firmados e recomendações + atividades previstas na taxonomia.</text:p>
          </table:table-cell>
          <table:table-cell office:value-type="string" table:style-name="ce18">
            <text:p>Aumentar em 40% o somatório de iniciativas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96">
            <text:p>0</text:p>
            <text:p/>
            <text:p>OBS. 1: Adotado o valor "0" para as iniciativas cuja informação não é possível fornecer. A dificuldade de obtenção da informação sugere necessidade de revisão do indicador.</text:p>
            <text:p><text:span text:style-name="T4">Indicador a ser revisado.</text:span><text:span text:style-name="T4"/></text:p>
            <text:p/>
            <text:p>OBS. 2:A meta não está coerente com o indicador. Como a meta prevê referência a um período anterior, o ideal é que a fórmula preveja essa necessidade.</text:p>
            <text:p><text:span text:style-name="T4">Meta será submetida à revisão.</text:span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1">
            <text:p>0,00%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[.H42]+[.J42]" table:style-name="ce18">
            <text:p>8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2">
          <table:table-cell office:value-type="float" office:value="7" table:number-columns-spanned="1" table:number-rows-spanned="10" table:style-name="ce37">
            <text:p>7</text:p>
          </table:table-cell>
          <table:table-cell office:value-type="string" table:number-columns-spanned="1" table:number-rows-spanned="10" table:style-name="ce38">
            <text:p>Fortalecer o controle externo da atividade policial</text:p>
          </table:table-cell>
          <table:table-cell office:value-type="string" table:number-columns-spanned="1" table:number-rows-spanned="2" table:style-name="ce39">
            <text:p>Atuação Institucional no Controle Externo</text:p>
          </table:table-cell>
          <table:table-cell office:value-type="string" table:number-columns-spanned="1" table:number-rows-spanned="2" table:style-name="ce40">
            <text:p>(Soma do número de Denúncias e Arquivamentos de procedimentos investigatórios criminais e de improbidade em desfavor de policiais/número de procedimentos investigatórios criminais e de improbidade em desfavor de policiais instaurados) x 100</text:p>
          </table:table-cell>
          <table:table-cell office:value-type="string" table:number-columns-spanned="1" table:number-rows-spanned="2" table:style-name="ce39">
            <text:p>Manter em 100% o índice</text:p>
          </table:table-cell>
          <table:table-cell office:value-type="percentage" office:value="1" table:number-columns-spanned="1" table:number-rows-spanned="2" table:style-name="ce42">
            <text:p>100%</text:p>
          </table:table-cell>
          <table:table-cell office:value-type="string" table:number-columns-spanned="1" table:number-rows-spanned="2" table:style-name="ce95">
            <text:p>0%</text:p>
            <text:p/>
            <text:p>OBS.: Da forma como a meta está apresentada, sugere-se que um resultado diferente de 100% é ruim, quando, na verdade, pode ser bom, quando o denominador for igual a 0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1" table:number-columns-spanned="1" table:number-rows-spanned="2" table:style-name="ce41">
            <text:p>100,00%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2" table:formula="of:=[.H43]+[.J43]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number-columns-spanned="1" table:number-rows-spanned="2" table:style-name="ce39">
            <text:p>Atuação Institucional na defesa dos direitos fundamentais</text:p>
          </table:table-cell>
          <table:table-cell office:value-type="string" table:number-columns-spanned="1" table:number-rows-spanned="2" table:style-name="ce40">
            <text:p>Relação entre o número de inspeções em unidades policiais e o total de unidades policiais do Estado.</text:p>
          </table:table-cell>
          <table:table-cell office:value-type="string" table:number-columns-spanned="1" table:number-rows-spanned="2" table:style-name="ce39">
            <text:p>Manter em 100% o índice</text:p>
          </table:table-cell>
          <table:table-cell office:value-type="percentage" office:value="1" table:number-columns-spanned="1" table:number-rows-spanned="2" table:style-name="ce42">
            <text:p>100%</text:p>
          </table:table-cell>
          <table:table-cell office:value-type="string" table:number-columns-spanned="1" table:number-rows-spanned="2" table:style-name="ce93">
            <text:p>N° de inspeções = 325</text:p>
            <text:p>Unidades policiais = 99</text:p>
            <text:p>325/99= 3,28</text:p>
            <text:p/>
            <text:p>OBS.: A meta, em %, não está coerente com a fórmula do indicador. Além disso, da forma como está, sugere-se que um resultado superior a 100% é ruim, quando, na verdade, é bom, por representar um número de inspeções superior a um por unidade policial.</text:p>
            <text:p><text:span text:style-name="T4">Meta a ser submetida à revisã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3.28" table:number-columns-spanned="1" table:number-rows-spanned="2" table:style-name="ce41">
            <text:p>328,00%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2" table:formula="of:=[.H45]+[.J45]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covered-table-cell/>
          <table:covered-table-cell/>
          <table:table-cell office:value-type="string" table:style-name="ce18">
            <text:p>Atuação Institucional no inquérito policial – Réu Solto</text:p>
          </table:table-cell>
          <table:table-cell office:value-type="string" table:style-name="ce19">
            <text:p>Média do tempo decorrido da primeira manifestação em IP até a Denúncia ou Arquivamento para processos de réus soltos</text:p>
          </table:table-cell>
          <table:table-cell office:value-type="string" table:style-name="ce18">
            <text:p>Manter o índice &lt; 30</text:p>
          </table:table-cell>
          <table:table-cell office:value-type="string" table:style-name="ce18">
            <text:p>&lt; 30</text:p>
          </table:table-cell>
          <table:table-cell office:value-type="string" table:style-name="ce94">
            <text:p>0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0" table:style-name="ce21">
            <text:p>0,00%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[.H47]+[.J47]" table:style-name="ce18">
            <text:p>8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7">
          <table:covered-table-cell/>
          <table:covered-table-cell/>
          <table:table-cell office:value-type="string" table:style-name="ce18">
            <text:p>Atuação Institucional no inquérito policial – Réu Preso</text:p>
          </table:table-cell>
          <table:table-cell office:value-type="string" table:style-name="ce19">
            <text:p>Média do tempo decorrido da primeira manifestação em IP até a Denúncia ou Arquivamento para processos de réus presos</text:p>
          </table:table-cell>
          <table:table-cell office:value-type="string" table:style-name="ce18">
            <text:p>Manter o índice &lt; 10</text:p>
          </table:table-cell>
          <table:table-cell office:value-type="string" table:style-name="ce18">
            <text:p>&lt; 10</text:p>
          </table:table-cell>
          <table:table-cell office:value-type="string" table:style-name="ce94">
            <text:p>0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0" table:style-name="ce21">
            <text:p>0,00%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[.H48]+[.J48]" table:style-name="ce18">
            <text:p>8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39">
            <text:p>Índice de eficiência no cumprimento dos prazos legais de inquéritos policiais – Réu Solto</text:p>
          </table:table-cell>
          <table:table-cell office:value-type="string" table:number-columns-spanned="1" table:number-rows-spanned="2" table:style-name="ce40">
            <text:p>(Razão entre os IPs de réus soltos concluídos no prazo e o total de IPs de réus soltos concluídos) * 100</text:p>
          </table:table-cell>
          <table:table-cell office:value-type="string" table:number-columns-spanned="1" table:number-rows-spanned="2" table:style-name="ce39">
            <text:p>Manter em 100% o índice</text:p>
          </table:table-cell>
          <table:table-cell office:value-type="percentage" office:value="1" table:number-columns-spanned="1" table:number-rows-spanned="2" table:style-name="ce42">
            <text:p>100%</text:p>
          </table:table-cell>
          <table:table-cell office:value-type="string" table:number-columns-spanned="1" table:number-rows-spanned="2" table:style-name="ce93">
            <text:p>0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8" table:formula="of:=[.H49]+[.J49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0">
          <table:covered-table-cell/>
          <table:covered-table-cell/>
          <table:table-cell office:value-type="string" table:number-columns-spanned="1" table:number-rows-spanned="2" table:style-name="ce39">
            <text:p>Índice de eficiência no cumprimento dos prazos legais de inquéritos policiais – Réu Preso</text:p>
          </table:table-cell>
          <table:table-cell office:value-type="string" table:number-columns-spanned="1" table:number-rows-spanned="2" table:style-name="ce40">
            <text:p>(Razão entre os IPs de réus presos concluídos no prazo e o total de IPs de réus presos concluídos) * 100</text:p>
          </table:table-cell>
          <table:table-cell office:value-type="string" table:number-columns-spanned="1" table:number-rows-spanned="2" table:style-name="ce39">
            <text:p>Manter em 100% o índice</text:p>
          </table:table-cell>
          <table:table-cell office:value-type="percentage" office:value="1" table:number-columns-spanned="1" table:number-rows-spanned="2" table:style-name="ce42">
            <text:p>100%</text:p>
          </table:table-cell>
          <table:table-cell office:value-type="string" table:number-columns-spanned="1" table:number-rows-spanned="2" table:style-name="ce93">
            <text:p>0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8" table:formula="of:=[.H51]+[.J51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number-columns-spanned="1" table:number-rows-spanned="2" table:style-name="ce38">
            <text:p>Assegurar a defesa dos direitos do consumidor, a proteção jurídica do cidadão nas relações de consumo e proteger a ordem econômica e financeira</text:p>
          </table:table-cell>
          <table:table-cell office:value-type="string" table:style-name="ce18">
            <text:p>Atuação Institucional Extrajudicial Cível</text:p>
          </table:table-cell>
          <table:table-cell office:value-type="string" table:style-name="ce19">
            <text:p>Total de ações judiciais propostas, Audiências Públicas, Audiências extrajudiciais, Recomendações e TACs firmados e o número de inquéritos civis e outros procedimentos instaurados, nos seguintes critérios individualmente:</text:p>
            <text:p>§ Critério 1 - DIREITO DO CONSUMIDOR;</text:p>
            <text:p>§ Critério 2 - ORDEM ECONÔMICA E FINANCEIRA.</text:p>
          </table:table-cell>
          <table:table-cell office:value-type="string" table:style-name="ce18">
            <text:p>Alcançar o somatório de 600 até 2019</text:p>
          </table:table-cell>
          <table:table-cell office:value-type="float" office:value="150" table:style-name="ce18">
            <text:p>150</text:p>
          </table:table-cell>
          <table:table-cell office:value-type="float" office:value="181" table:style-name="ce94">
            <text:p>181</text:p>
          </table:table-cell>
          <table:table-cell office:value-type="float" office:value="0" table:style-name="ce18">
            <text:p>0</text:p>
          </table:table-cell>
          <table:table-cell office:value-type="percentage" office:value="1.2066666666666668" table:formula="of:=181/150" table:style-name="ce21">
            <text:p>120,67%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[.H53]+[.J53]" table:style-name="ce18">
            <text:p>1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42">
          <table:covered-table-cell/>
          <table:covered-table-cell/>
          <table:table-cell office:value-type="string" table:style-name="ce18">
            <text:p>Iniciativas Institucionais</text:p>
          </table:table-cell>
          <table:table-cell office:value-type="string" table:style-name="ce19">
            <text:p>Somatório de iniciativas voltadas à temática. São consideradas iniciativas: palestras projetos eventos participação e criação de grupo de atuação e trabalho participação e criação de comissões, Inquéritos Civis - ICs e outros procedimentos + TACs firmados.</text:p>
          </table:table-cell>
          <table:table-cell office:value-type="string" table:style-name="ce18">
            <text:p>Alcançar o somatório de 720 iniciativas voltadas à temática até 2019</text:p>
          </table:table-cell>
          <table:table-cell office:value-type="float" office:value="180" table:style-name="ce18">
            <text:p>180</text:p>
          </table:table-cell>
          <table:table-cell office:value-type="string" table:style-name="ce94">
            <text:p>0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1">
            <text:p>0,00%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[.H54]+[.J54]" table:style-name="ce18">
            <text:p>8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43">
          <table:table-cell office:value-type="float" office:value="9" table:number-columns-spanned="1" table:number-rows-spanned="5" table:style-name="ce37">
            <text:p>9</text:p>
          </table:table-cell>
          <table:table-cell office:value-type="string" table:number-columns-spanned="1" table:number-rows-spanned="5" table:style-name="ce38">
            <text:p>Promover a defesa do direito ao meio ambiente (latu sensu) sustentável</text:p>
          </table:table-cell>
          <table:table-cell office:value-type="string" table:style-name="ce18">
            <text:p>Atuação Judicial</text:p>
          </table:table-cell>
          <table:table-cell office:value-type="string" table:style-name="ce19">
            <text:p>Somatório de ações civis públicas ajuizadas:</text:p>
            <text:p>§ Critério 1 – Resíduos;</text:p>
            <text:p>§ Critério 2 – Esgotamento Sanitário;</text:p>
            <text:p>§ Critério 3 – Urbanismo.</text:p>
          </table:table-cell>
          <table:table-cell office:value-type="string" table:style-name="ce18">
            <text:p>Alcançar o somatório de 375 ações civis públicas voltadas à temática até 2019, da forma:</text:p>
            <text:p>1. Ano de 2016 – municípios com população superior a 50.000 habitantes;</text:p>
            <text:p>2. Ano de 2017 – municípios com população entre 40.000 e 50.000 habitantes;</text:p>
            <text:p>3. Ano de 2018 – municípios com população entre 30.000 e 40.000 habitantes;</text:p>
            <text:p>4. Ano de 2019 – municípios com população inferior a 30.000 habitantes.</text:p>
          </table:table-cell>
          <table:table-cell office:value-type="float" office:value="30" table:style-name="ce18">
            <text:p>30</text:p>
          </table:table-cell>
          <table:table-cell office:value-type="string" table:style-name="ce97">
            <text:p>19</text:p>
            <text:p/>
            <text:p>OBS: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style-name="ce14">
            <text:p>1</text:p>
          </table:table-cell>
          <table:table-cell office:value-type="percentage" office:value="0.6333333333333333" table:formula="of:=19/30" table:style-name="ce15">
            <text:p>63,33%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of:=[.H55]+[.J55]" table:style-name="ce14">
            <text:p>4</text:p>
          </table:table-cell>
          <table:table-cell office:value-type="string" table:style-name="ce18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44">
          <table:covered-table-cell/>
          <table:covered-table-cell/>
          <table:table-cell office:value-type="string" table:number-columns-spanned="1" table:number-rows-spanned="2" table:style-name="ce39">
            <text:p>Atuação Extrajudicial</text:p>
          </table:table-cell>
          <table:table-cell office:value-type="string" table:number-columns-spanned="1" table:number-rows-spanned="2" table:style-name="ce40">
            <text:p>(Número de procedimentos movimentados no período / número de inquéritos e procedimentos instaurados em aberto) x 100</text:p>
            <text:p>* Movimentações consideradas: ações judiciais propostas, Audiências Públicas, Recomendações, TACs firmados, número de arquivamentos.</text:p>
            <text:p>** Critérios:</text:p>
            <text:p>§ Critério 1 – Resíduos;</text:p>
            <text:p>§ Critério 2 – Esgotamento Sanitário;</text:p>
            <text:p>§ Critério 3 – Urbanismo.</text:p>
          </table:table-cell>
          <table:table-cell office:value-type="string" table:number-columns-spanned="1" table:number-rows-spanned="2" table:style-name="ce39">
            <text:p>Manter em 300% o índice, ou seja, um mínimo de 3 movimentações por inquéritos e procedimentos instaurados em aberto</text:p>
          </table:table-cell>
          <table:table-cell office:value-type="percentage" office:value="3" table:number-columns-spanned="1" table:number-rows-spanned="2" table:style-name="ce42">
            <text:p>300%</text:p>
          </table:table-cell>
          <table:table-cell office:value-type="string" table:number-columns-spanned="1" table:number-rows-spanned="2" table:style-name="ce95">
            <text:p>0%</text:p>
            <text:p/>
            <text:p/>
            <text:p>OBS.: Adotado o valor "0" para as iniciativas cuja informação não é possível fornecer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8" table:formula="of:=[.H56]+[.J56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39">
            <text:p>Efetividade da Atuação Extrajudicial</text:p>
          </table:table-cell>
          <table:table-cell office:value-type="string" table:number-columns-spanned="1" table:number-rows-spanned="2" table:style-name="ce40">
            <text:p>(Número de recomendações e TACs cumpridos ou executados + número de arquivamentos pelo atendimento do objeto / total de recomendações expedidas + TACs firmados + arquivamentos pelo atendimento do objeto) x 100, dos seguintes critérios:</text:p>
            <text:p>§ Critério 1 – Resíduos;</text:p>
            <text:p>§ Critério 2 – Esgotamento Sanitário;</text:p>
            <text:p>§ Critério 3 – Urbanismo.</text:p>
          </table:table-cell>
          <table:table-cell office:value-type="string" table:number-columns-spanned="1" table:number-rows-spanned="2" table:style-name="ce39">
            <text:p>Alcançar 75% de Efetividade da Atuação Extrajudicial</text:p>
          </table:table-cell>
          <table:table-cell office:value-type="percentage" office:value="0.6" table:number-columns-spanned="1" table:number-rows-spanned="2" table:style-name="ce42">
            <text:p>60%</text:p>
          </table:table-cell>
          <table:table-cell office:value-type="string" table:number-columns-spanned="1" table:number-rows-spanned="2" table:style-name="ce95">
            <text:p>0%</text:p>
            <text:p/>
            <text:p>OBS.: Adotado o valor "0" para as iniciativas cuja informação não é possível fornecer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percentage" office:value="0" table:number-columns-spanned="1" table:number-rows-spanned="2" table:style-name="ce41">
            <text:p>0,00%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8" table:formula="of:=[.H58]+[.J58]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9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5" table:style-name="ce27"/>
          <table:table-cell table:style-name="ce28"/>
          <table:table-cell table:number-columns-repeated="16372"/>
        </table:table-row>
        <table:table-row table:style-name="ro1">
          <table:table-cell office:value-type="string" table:style-name="ce1">
            <text:p>Total de 26 (vinte e seis) Indicadores referentes à Área Fim da Instituição</text:p>
          </table:table-cell>
          <table:table-cell table:style-name="ce29"/>
          <table:table-cell table:number-columns-repeated="4" table:style-name="ce1"/>
          <table:table-cell table:number-columns-repeated="6" table:style-name="ce10"/>
          <table:table-cell table:number-columns-repeated="16372"/>
        </table:table-row>
        <table:table-row table:number-rows-repeated="1048515" table:style-name="ro1">
          <table:table-cell table:number-columns-repeated="16384"/>
        </table:table-row>
      </table:table>
      <table:table table:name="Área_Meio" table:style-name="ta2"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9" table:default-cell-style-name="ce29"/>
        <table:table-column table:style-name="co22" table:default-cell-style-name="ce29"/>
        <table:table-column table:style-name="co11" table:number-columns-repeated="1005" table:default-cell-style-name="ce29"/>
        <table:table-column table:style-name="co11" table:number-columns-repeated="15367" table:default-cell-style-name="ce1"/>
        <table:table-row table:style-name="ro1">
          <table:table-cell office:value-type="string" table:number-columns-spanned="5" table:number-rows-spanned="1" table:style-name="ce30">
            <text:p>LEGENDA</text:p>
          </table:table-cell>
          <table:covered-table-cell table:number-columns-repeated="4"/>
          <table:table-cell table:number-columns-repeated="4" table:style-name="ce1"/>
          <table:table-cell table:style-name="ce44"/>
          <table:table-cell table:style-name="ce45"/>
          <table:table-cell table:style-name="ce46"/>
          <table:table-cell table:number-columns-repeated="16372"/>
        </table:table-row>
        <table:table-row table:style-name="ro2">
          <table:table-cell office:value-type="float" office:value="5" table:formula="of:=COUNTIF([.$K$14:.$K$178];&quot;=1&quot;)" table:style-name="ce2">
            <text:p>5</text:p>
          </table:table-cell>
          <table:table-cell office:value-type="string" table:number-columns-spanned="4" table:number-rows-spanned="1" table:style-name="ce31">
            <text:p>1 - 75% a 100% da Meta alcançada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2">
          <table:table-cell office:value-type="float" office:value="10" table:formula="of:=COUNTIF([.$K$14:.$K$178];&quot;=2&quot;)" table:style-name="ce3">
            <text:p>10</text:p>
          </table:table-cell>
          <table:table-cell office:value-type="string" table:number-columns-spanned="4" table:number-rows-spanned="1" table:style-name="ce31">
            <text:p>2 - 75% a 100% da Meta alcançada &amp; Inclinação à revisão de indicadores e/ou metas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2">
          <table:table-cell office:value-type="float" office:value="3" table:formula="of:=COUNTIF([.$K$14:.$K$178];&quot;=3&quot;)" table:style-name="ce47">
            <text:p>3</text:p>
          </table:table-cell>
          <table:table-cell office:value-type="string" table:number-columns-spanned="4" table:number-rows-spanned="1" table:style-name="ce31">
            <text:p>3 - 50% a 74,9% da Meta alcançada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2">
          <table:table-cell office:value-type="float" office:value="1" table:formula="of:=COUNTIF([.$K$14:.$K$178];&quot;=4&quot;)" table:style-name="ce5">
            <text:p>1</text:p>
          </table:table-cell>
          <table:table-cell office:value-type="string" table:number-columns-spanned="4" table:number-rows-spanned="1" table:style-name="ce31">
            <text:p>4 - 50% a 74,9% da Meta alcançada &amp; Inclinação à revisão de indicadores e/ou metas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2">
          <table:table-cell office:value-type="float" office:value="5" table:formula="of:=COUNTIF([.$K$14:.$K$178];&quot;=5&quot;)" table:style-name="ce6">
            <text:p>5</text:p>
          </table:table-cell>
          <table:table-cell office:value-type="string" table:number-columns-spanned="4" table:number-rows-spanned="1" table:style-name="ce31">
            <text:p>5 - 0 a 49% da Meta alcançada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2">
          <table:table-cell office:value-type="float" office:value="6" table:formula="of:=COUNTIF([.$K$14:.$K$178];&quot;=6&quot;)" table:style-name="ce7">
            <text:p>6</text:p>
          </table:table-cell>
          <table:table-cell office:value-type="string" table:number-columns-spanned="4" table:number-rows-spanned="1" table:style-name="ce31">
            <text:p>6 - 0 a 49% da Meta alcançada &amp; Inclinação à revisão de indicadores e/ou metas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2">
          <table:table-cell office:value-type="float" office:value="4" table:formula="of:=COUNTIF([.$K$14:.$K$178];&quot;=8&quot;)" table:style-name="ce8">
            <text:p>4</text:p>
          </table:table-cell>
          <table:table-cell office:value-type="string" table:number-columns-spanned="4" table:number-rows-spanned="1" table:style-name="ce31">
            <text:p>8 - Não Apurado &amp; Inclinação à revisão de indicadores e/ou metas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2">
          <table:table-cell office:value-type="float" office:value="34" table:formula="of:=SUM([.A2:.A8])" table:style-name="ce9">
            <text:p>34</text:p>
          </table:table-cell>
          <table:table-cell office:value-type="string" table:number-columns-spanned="4" table:number-rows-spanned="1" table:style-name="ce32">
            <text:p>TOTAL DE INDICADORES</text:p>
          </table:table-cell>
          <table:covered-table-cell table:number-columns-repeated="3"/>
          <table:table-cell table:number-columns-repeated="4" table:style-name="ce1"/>
          <table:table-cell table:number-columns-repeated="1008" table:style-name="ce29"/>
          <table:table-cell table:number-columns-repeated="15367"/>
        </table:table-row>
        <table:table-row table:style-name="ro1">
          <table:table-cell table:number-columns-repeated="1017" table:style-name="ce29"/>
          <table:table-cell table:number-columns-repeated="15367"/>
        </table:table-row>
        <table:table-row table:style-name="ro1">
          <table:table-cell office:value-type="string" table:number-columns-spanned="12" table:number-rows-spanned="1" table:style-name="ce79">
            <text:p>ACOMPANHAMENTO DOS INDICADORES DA ÁREA MEIO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office:value-type="string" table:number-columns-spanned="1" table:number-rows-spanned="2" table:style-name="ce80">
            <text:p>Nº</text:p>
          </table:table-cell>
          <table:table-cell office:value-type="string" table:number-columns-spanned="1" table:number-rows-spanned="2" table:style-name="ce81">
            <text:p>Objetivo Estratégico</text:p>
          </table:table-cell>
          <table:table-cell office:value-type="string" table:number-columns-spanned="1" table:number-rows-spanned="2" table:style-name="ce81">
            <text:p>Indicador</text:p>
          </table:table-cell>
          <table:table-cell office:value-type="string" table:number-columns-spanned="1" table:number-rows-spanned="2" table:style-name="ce81">
            <text:p>Método de cálculo</text:p>
          </table:table-cell>
          <table:table-cell office:value-type="string" table:number-columns-spanned="1" table:number-rows-spanned="2" table:style-name="ce81">
            <text:p>Meta para 2019</text:p>
          </table:table-cell>
          <table:table-cell office:value-type="string" table:number-columns-spanned="1" table:number-rows-spanned="2" table:style-name="ce81">
            <text:p>Meta para 2016</text:p>
          </table:table-cell>
          <table:table-cell office:value-type="string" table:number-columns-spanned="5" table:number-rows-spanned="1" table:style-name="ce82">
            <text:p>Resultado até o momento (ano de 2016)</text:p>
          </table:table-cell>
          <table:covered-table-cell table:number-columns-repeated="4"/>
          <table:table-cell office:value-type="string" table:number-columns-spanned="1" table:number-rows-spanned="2" table:style-name="ce81">
            <text:p>Documento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edição</text:p>
          </table:table-cell>
          <table:table-cell office:value-type="string" table:style-name="ce48">
            <office:annotation draw:style-name="a1" svg:x="24.4270833333333in" svg:y="3.0625in" svg:width="1.3125in" svg:height="0.90625in">
              <dc:creator>Alessandra Souza de Santana</dc:creator>
              <text:p><text:span text:style-name="T1">Alessandra Souza de Santana:</text:span><text:span text:style-name="T1"/></text:p>
              <text:p><text:span text:style-name="T2">1 - Sim</text:span><text:span text:style-name="T2"/></text:p>
              <text:p><text:span text:style-name="T2">0 - Não</text:span></text:p>
            </office:annotation>
            <text:p>Inclinação à revisão de indicadores e/ou metas</text:p>
          </table:table-cell>
          <table:table-cell office:value-type="string" table:style-name="ce13">
            <office:annotation draw:style-name="a2" svg:x="25.0208333333333in" svg:y="2.5in" svg:width="2in" svg:height="0.90625in">
              <dc:creator>Alessandra Souza de Santana</dc:creator>
              <text:p><text:span text:style-name="T1">Alessandra Souza de Santana:</text:span><text:span text:style-name="T1"/></text:p>
              <text:p><text:span text:style-name="T2">X =<text:s/></text:span><text:span text:style-name="T5">MEDIÇÃO</text:span><text:span text:style-name="T2"><text:s text:c="2"/>*100</text:span><text:span text:style-name="T2"/></text:p>
              <text:p><text:span text:style-name="T2"><text:s text:c="10"/></text:span><text:span text:style-name="T2">META</text:span></text:p>
            </office:annotation>
            <text:p>Cálculo do alcance da meta (Medição/Meta 2016)</text:p>
          </table:table-cell>
          <table:table-cell office:value-type="string" table:style-name="ce49">
            <office:annotation draw:style-name="a3" svg:x="26.6041666666667in" svg:y="3.15625in" svg:width="4.13541666666667in" svg:height="3.96875in">
              <dc:creator>Alessandra Souza de Santana</dc:creator>
              <text:p><text:span text:style-name="T1">Alessandra Souza de Santana:</text:span><text:span text:style-name="T1"/></text:p>
              <text:p><text:span text:style-name="T2">Deveria usar a fórmula abaixo, mas, por algum motivo não compreendido, a fórmula não estava funcionando.</text:span><text:span text:style-name="T2"/></text:p>
              <text:p><text:span text:style-name="T2"/></text:p>
              <text:p><text:span text:style-name="T2">=SE(O14&gt;75;1;SE(O14&gt;49,9;3;5))</text:span><text:span text:style-name="T2"/></text:p>
              <text:p><text:span text:style-name="T2"/></text:p>
              <text:p><text:span text:style-name="T2">Em virtude do prazo exíguo, optei por aplicar o raciocínio manualmente.</text:span><text:span text:style-name="T2"/></text:p>
              <text:p><text:span text:style-name="T2"/></text:p>
              <text:p><text:span text:style-name="T2">A regra aplicada é a seguinte:</text:span><text:span text:style-name="T2"/></text:p>
              <text:p><text:span text:style-name="T2"/></text:p>
              <text:p><text:span text:style-name="T2">1 - 75% a 100% da Meta alcançada<text:s text:c="4"/></text:span><text:span text:style-name="T2"/></text:p>
              <text:p><text:span text:style-name="T2">3 - 50% a 74,9% da Meta alcançada<text:s text:c="4"/></text:span><text:span text:style-name="T2"/></text:p>
              <text:p><text:span text:style-name="T2">5 - 0 a 49% da Meta alcançada<text:s text:c="4"/></text:span><text:span text:style-name="T2"/></text:p>
              <text:p><text:span text:style-name="T2">7 - Indicador cuja apuração não foi possível</text:span></text:p>
            </office:annotation>
            <text:p>Alcance da meta</text:p>
          </table:table-cell>
          <table:table-cell office:value-type="string" table:style-name="ce13">
            <office:annotation draw:style-name="a4" svg:x="27.9895833333333in" svg:y="3.15625in" svg:width="4.40625in" svg:height="1.5625in">
              <dc:creator>Alessandra Souza de Santana</dc:creator>
              <text:p><text:span text:style-name="T1">Alessandra Souza de Santana:</text:span><text:span text:style-name="T1"/></text:p>
              <text:p><text:span text:style-name="T2">Soma dos valores constantes das colunas "Inclinação à revisão de indicadores e/ou metas" e</text:span><text:span text:style-name="T2"/></text:p>
              <text:p><text:span text:style-name="T2">"Alcance da meta", a fim de possibilitar o enquadramento em alguma das situações descritas na seção LEGENDA.</text:span></text:p>
            </office:annotation>
            <text:p>Situação do Indicador conforme legenda acima</text:p>
          </table:table-cell>
          <table:covered-table-cell/>
          <table:table-cell table:number-columns-repeated="16372"/>
        </table:table-row>
        <table:table-row table:style-name="ro49">
          <table:table-cell office:value-type="float" office:value="1" table:number-columns-spanned="1" table:number-rows-spanned="2" table:style-name="ce83">
            <text:p>1</text:p>
          </table:table-cell>
          <table:table-cell office:value-type="string" table:number-columns-spanned="1" table:number-rows-spanned="2" table:style-name="ce84">
            <text:p>Desburocratizar Procedimentos Internos</text:p>
          </table:table-cell>
          <table:table-cell office:value-type="string" table:number-columns-spanned="1" table:number-rows-spanned="2" table:style-name="ce85">
            <text:p>Índice de Simplificação de Procedimentos Críticos Internos</text:p>
          </table:table-cell>
          <table:table-cell office:value-type="string" table:number-columns-spanned="1" table:number-rows-spanned="2" table:style-name="ce86">
            <text:p>(Número de procedimentos internos críticos simplificados / total de procedimentos internos críticos) x 100</text:p>
            <text:p>* Simplificados = redesenho</text:p>
            <text:p>** Total de processos = lista inicial a ser feita por grupo de trabalho formado para esse fim.</text:p>
          </table:table-cell>
          <table:table-cell office:value-type="string" table:number-columns-spanned="1" table:number-rows-spanned="2" table:style-name="ce85">
            <text:p>Simplificar 60% dos procedimentos internos críticos até 2019</text:p>
          </table:table-cell>
          <table:table-cell office:value-type="percentage" office:value="0.15" table:number-columns-spanned="1" table:number-rows-spanned="2" table:style-name="ce87">
            <text:p>15%</text:p>
          </table:table-cell>
          <table:table-cell office:value-type="string" table:number-columns-spanned="1" table:number-rows-spanned="2" table:style-name="ce98">
            <text:p>0%</text:p>
            <text:p/>
            <text:p>OBS.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percentage" office:value="0" table:formula="of:=0/15" table:number-columns-spanned="1" table:number-rows-spanned="2" table:style-name="ce88">
            <text:p>0,00%</text:p>
          </table:table-cell>
          <table:table-cell office:value-type="float" office:value="5" table:formula="of:=IF([.I14]&gt;0.75;1;IF([.I14]&gt;0.499;3;5))" table:number-columns-spanned="1" table:number-rows-spanned="2" table:style-name="ce85">
            <text:p>5</text:p>
          </table:table-cell>
          <table:table-cell office:value-type="float" office:value="6" table:formula="of:=[.H14]+[.J14]" table:number-columns-spanned="1" table:number-rows-spanned="2" table:style-name="ce85">
            <text:p>6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float" office:value="2" table:number-columns-spanned="1" table:number-rows-spanned="8" table:style-name="ce83">
            <text:p>2</text:p>
          </table:table-cell>
          <table:table-cell office:value-type="string" table:number-columns-spanned="1" table:number-rows-spanned="8" table:style-name="ce84">
            <text:p>Aprimorar, informatizar e desburocratizar as rotinas administrativas</text:p>
          </table:table-cell>
          <table:table-cell office:value-type="string" table:number-columns-spanned="1" table:number-rows-spanned="8" table:style-name="ce85">
            <text:p>Informatização Administrativa</text:p>
          </table:table-cell>
          <table:table-cell office:value-type="string" table:number-columns-spanned="1" table:number-rows-spanned="8" table:style-name="ce86">
            <text:p>Média aritmética das notas atribuídas à informatização e/ou modernização para os critérios abaixo, segundo o plano de cada MP:</text:p>
            <text:p>§ Critério 1-Sistema de gestão de pessoas;</text:p>
            <text:p>§ Critério 2-Sistema de folha de pagamento;</text:p>
            <text:p>§ Critério 3-Sistema de gestão de patrimônio;</text:p>
            <text:p>§ Critério 4-Sistema de almoxarifado e materiais;</text:p>
            <text:p>§ Critério 5-Sistema de licitações;</text:p>
            <text:p>§ Critério 6-Sistema de controle de processos administrativos (protocolo);</text:p>
            <text:p>§ Critério 7-Sistema de gestão de contratos;</text:p>
            <text:p>§ Critério 8-Sistema para gestão financeira.</text:p>
            <text:p>Faixa de avaliação: (0 - não informatizado; 1 - informatizado, mas não de forma satisfatória; 2 - informatizado de forma satisfatória, mas não em todos os locais; 3 - informatizado e modernizado plenamente).</text:p>
          </table:table-cell>
          <table:table-cell office:value-type="string" table:number-columns-spanned="1" table:number-rows-spanned="8" table:style-name="ce85">
            <text:p>Aumentar para 2,5 a média aritmética das notas atribuídas à informatização e/ou modernização</text:p>
          </table:table-cell>
          <table:table-cell office:value-type="float" office:value="1.47" table:number-columns-spanned="1" table:number-rows-spanned="8" table:style-name="ce85">
            <text:p>1,47</text:p>
          </table:table-cell>
          <table:table-cell office:value-type="float" office:value="1" table:formula="of:=(1+1+1+2+0+1+0+2)/8" table:number-columns-spanned="1" table:number-rows-spanned="8" table:style-name="ce99">
            <text:p>1</text:p>
          </table:table-cell>
          <table:table-cell office:value-type="float" office:value="0" table:number-columns-spanned="1" table:number-rows-spanned="8" table:style-name="ce85">
            <text:p>0</text:p>
          </table:table-cell>
          <table:table-cell office:value-type="percentage" office:value="0.68027210884353739" table:formula="of:=1/1.47" table:number-columns-spanned="1" table:number-rows-spanned="8" table:style-name="ce88">
            <text:p>68,03%</text:p>
          </table:table-cell>
          <table:table-cell office:value-type="float" office:value="3" table:number-columns-spanned="1" table:number-rows-spanned="8" table:style-name="ce85">
            <text:p>3</text:p>
          </table:table-cell>
          <table:table-cell office:value-type="float" office:value="3" table:formula="of:=[.H16]+[.J16]" table:number-columns-spanned="1" table:number-rows-spanned="8" table:style-name="ce85">
            <text:p>3</text:p>
          </table:table-cell>
          <table:table-cell office:value-type="string" table:number-columns-spanned="1" table:number-rows-spanned="8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2">
          <table:table-cell office:value-type="float" office:value="3" table:number-columns-spanned="1" table:number-rows-spanned="6" table:style-name="ce83">
            <text:p>3</text:p>
          </table:table-cell>
          <table:table-cell office:value-type="string" table:number-columns-spanned="1" table:number-rows-spanned="6" table:style-name="ce84">
            <text:p>Aprimorar processos de planejamento e gestão estratégica</text:p>
          </table:table-cell>
          <table:table-cell office:value-type="string" table:number-columns-spanned="1" table:number-rows-spanned="2" table:style-name="ce85">
            <text:p>Índice de Execução de Projetos Estratégicos</text:p>
          </table:table-cell>
          <table:table-cell office:value-type="string" table:number-columns-spanned="1" table:number-rows-spanned="2" table:style-name="ce86">
            <text:p>(Número de entregas de Projetos Estratégicos concluídas / total de entregas de Projetos Estratégicos Planejadas) x 100</text:p>
          </table:table-cell>
          <table:table-cell office:value-type="string" table:number-columns-spanned="1" table:number-rows-spanned="2" table:style-name="ce85">
            <text:p>Aumentar em 70% a entrega de Projetos Estratégicos</text:p>
          </table:table-cell>
          <table:table-cell office:value-type="percentage" office:value="0.5" table:number-columns-spanned="1" table:number-rows-spanned="2" table:style-name="ce87">
            <text:p>50%</text:p>
          </table:table-cell>
          <table:table-cell office:value-type="string" table:number-columns-spanned="1" table:number-rows-spanned="2" table:style-name="ce100">
            <text:p>7 / 44 = 0,1590 * 100 = 15,9%</text:p>
            <text:p/>
            <text:p>OBS. 1: Diante da implantação da ferramenta Channel e por estar em andamento trabalho de aplicação da Metodologia de Gerenciamento de Projetos, mostra-se mais indicado a utilização de fórmulas que tenham como base indicadores de gerenciamento de projetos, a exemplo do Índice de Desempenho de Prazo (IDP/SPI - Schedule Performance Indicator), Gestão do Valor Agregado(GVA/EVM - Earned Value Management), informações que podem facilmente ser coletadas no Channel.</text:p>
            <text:p><text:span text:style-name="T4">Indicador a ser revisado</text:span><text:span text:style-name="T4"/></text:p>
            <text:p/>
            <text:p>OBS. 2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percentage" office:value="0.318" table:formula="of:=15.9/50" table:number-columns-spanned="1" table:number-rows-spanned="2" table:style-name="ce88">
            <text:p>31,80%</text:p>
          </table:table-cell>
          <table:table-cell office:value-type="float" office:value="5" table:number-columns-spanned="1" table:number-rows-spanned="2" table:style-name="ce85">
            <text:p>5</text:p>
          </table:table-cell>
          <table:table-cell office:value-type="float" office:value="6" table:formula="of:=[.H24]+[.J24]" table:number-columns-spanned="1" table:number-rows-spanned="2" table:style-name="ce85">
            <text:p>6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7">
          <table:covered-table-cell/>
          <table:covered-table-cell/>
          <table:table-cell office:value-type="string" table:number-columns-spanned="1" table:number-rows-spanned="4" table:style-name="ce85">
            <text:p>Cultura de Gestão Estratégica</text:p>
          </table:table-cell>
          <table:table-cell office:value-type="string" table:number-columns-spanned="1" table:number-rows-spanned="4" table:style-name="ce86">
            <text:p>(Relação entre a pontuação obtida nos critérios abaixo e o total de pontos possíveis) x 100:</text:p>
            <text:p/>
            <text:p>Critério 1 – Projetos Estratégicos, faixa de avaliação:</text:p>
            <text:p>§ Nota 0: não existe um portfólio de projetos estratégicos;</text:p>
            <text:p>§ Nota 1: menos de 30% dos projetos estratégicos utilizam algum método de gestão de projetos;</text:p>
            <text:p>§ Nota 3: acima de 30% dos projetos estratégicos utilizam algum método de gestão de projetos.</text:p>
            <text:p>Critério 2 – mensuração dos indicadores, faixa de avaliação:</text:p>
            <text:p>§ Nota 0: ainda não foram medidos os indicadores estratégicos;</text:p>
            <text:p>§ Nota 1: menos de 50% dos indicadores estratégicos foram mensurados;</text:p>
            <text:p>§ Nota 3: acima de 50% dos indicadores estratégicos foram mensurados.</text:p>
            <text:p>Critério 3 – reuniões de avaliação da estratégia, faixa de avaliação:</text:p>
            <text:p>§ Nota 0: foram realizadas até 50% das reuniões previstas;</text:p>
            <text:p>§ Nota 1: foram realizadas até 75% das reuniões previstas;</text:p>
            <text:p>§ Nota 3: foram realizadas acima de 75% das reuniões previstas.</text:p>
            <text:p>Critério 4 – comunicação dos resultados, faixa de avaliação:</text:p>
            <text:p>§ Nota 0: não são divulgados formalmente os resultados dos projetos ou dos indicadores;</text:p>
            <text:p>§ Nota 3: anualmente são divulgados formalmente os resultados dos projetos e dos indicadores.</text:p>
          </table:table-cell>
          <table:table-cell office:value-type="string" table:number-columns-spanned="1" table:number-rows-spanned="4" table:style-name="ce85">
            <text:p>Aumentar em 80% a Cultura de Gestão Estratégica</text:p>
          </table:table-cell>
          <table:table-cell office:value-type="percentage" office:value="0.4" table:number-columns-spanned="1" table:number-rows-spanned="4" table:style-name="ce87">
            <text:p>40%</text:p>
          </table:table-cell>
          <table:table-cell office:value-type="string" table:number-columns-spanned="1" table:number-rows-spanned="4" table:style-name="ce100">
            <text:p>(3+3+1+3)/12 = 83,33</text:p>
            <text:p/>
            <text:p>OBS.: O alcance da meta de 2016 em um prazo tão curto sugere uma revisão da meta e, a depender da análise, revisão do indicador.</text:p>
            <text:p><text:span text:style-name="T4">Meta será submetida à revisão</text:span><text:span text:style-name="T4"/></text:p>
            <text:p/>
            <text:p><text:span text:style-name="T4">Indicador a ser revisado</text:span></text:p>
          </table:table-cell>
          <table:table-cell office:value-type="float" office:value="1" table:number-columns-spanned="1" table:number-rows-spanned="4" table:style-name="ce85">
            <text:p>1</text:p>
          </table:table-cell>
          <table:table-cell office:value-type="percentage" office:value="2.08325" table:formula="of:=83.33/40" table:number-columns-spanned="1" table:number-rows-spanned="4" table:style-name="ce88">
            <text:p>208,33%</text:p>
          </table:table-cell>
          <table:table-cell office:value-type="float" office:value="1" table:number-columns-spanned="1" table:number-rows-spanned="4" table:style-name="ce85">
            <text:p>1</text:p>
          </table:table-cell>
          <table:table-cell office:value-type="float" office:value="2" table:formula="of:=[.H26]+[.J26]" table:number-columns-spanned="1" table:number-rows-spanned="4" table:style-name="ce85">
            <text:p>2</text:p>
          </table:table-cell>
          <table:table-cell office:value-type="string" table:number-columns-spanned="1" table:number-rows-spanned="4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float" office:value="4" table:number-columns-spanned="1" table:number-rows-spanned="12" table:style-name="ce83">
            <text:p>4</text:p>
          </table:table-cell>
          <table:table-cell office:value-type="string" table:number-columns-spanned="1" table:number-rows-spanned="12" table:style-name="ce84">
            <text:p>Agilizar o trâmite de processos judiciais, extrajudiciais e administrativos</text:p>
          </table:table-cell>
          <table:table-cell office:value-type="string" table:number-columns-spanned="1" table:number-rows-spanned="8" table:style-name="ce85">
            <text:p>Eficácia Procedimental</text:p>
          </table:table-cell>
          <table:table-cell office:value-type="string" table:number-columns-spanned="1" table:number-rows-spanned="8" table:style-name="ce86">
            <text:p>Relação entre o número de procedimentos extrajudiciais concluídos e o número total de procedimentos extrajudiciais instaurados</text:p>
            <text:p/>
            <text:p>§ Critério 1 - EXTRAJUDICIAL CRIMINAL;</text:p>
            <text:p>§ Critério 2 - EXTRAJUDICIAL CÍVEL;</text:p>
            <text:p>§ Critério 3 - JUDICIAL CRIMINAL;</text:p>
            <text:p>§ Critério 4 - JUDICIAL CÍVEL.</text:p>
          </table:table-cell>
          <table:table-cell office:value-type="string" table:number-columns-spanned="1" table:number-rows-spanned="8" table:style-name="ce85">
            <text:p>Atingir o índice de 50% de Procedimentos Extrajudiciais concluídos</text:p>
          </table:table-cell>
          <table:table-cell office:value-type="percentage" office:value="0.2" table:number-columns-spanned="1" table:number-rows-spanned="8" table:style-name="ce87">
            <text:p>20%</text:p>
          </table:table-cell>
          <table:table-cell office:value-type="string" table:number-columns-spanned="1" table:number-rows-spanned="8" table:style-name="ce100">
            <text:p>((7310+2348+808)/(7348+2689+1955))*100 = 87,3%</text:p>
            <text:p/>
            <text:p>OBS. 1:Adotado o valor "0" para as iniciativas cuja informação não é possível fornecer. A dificuldade de obtenção da informação sugere necessidade de revisão do indicador. Importante observar também o ano-base e referência dos processos considerados na fórmula, sob o risco de itens diferentes serem contabilizados no numerador e denominador. Ainda, observar o comentário da Coordenadoria-Geral sobre o fato de não ser cabível, nesse âmbito, considerar os procedimentos judiciais.</text:p>
            <text:p><text:span text:style-name="T4">Indicador a ser revisado.</text:span><text:span text:style-name="T4"/></text:p>
            <text:p/>
            <text:p>OBS. 2:A meta não está coerente com o indicador, que não prevê percentual. Como a meta prevê referência a um período anterior, o ideal é que a fórmula preveja essa necessidade.</text:p>
            <text:p><text:span text:style-name="T4">Meta será submetida à revisão.</text:span></text:p>
          </table:table-cell>
          <table:table-cell office:value-type="float" office:value="1" table:number-columns-spanned="1" table:number-rows-spanned="8" table:style-name="ce85">
            <text:p>1</text:p>
          </table:table-cell>
          <table:table-cell office:value-type="percentage" office:value="4.3650000000000002" table:formula="of:=87.3/20" table:number-columns-spanned="1" table:number-rows-spanned="8" table:style-name="ce88">
            <text:p>436,50%</text:p>
          </table:table-cell>
          <table:table-cell office:value-type="float" office:value="1" table:number-columns-spanned="1" table:number-rows-spanned="8" table:style-name="ce85">
            <text:p>1</text:p>
          </table:table-cell>
          <table:table-cell office:value-type="float" office:value="2" table:formula="of:=[.H30]+[.J30]" table:number-columns-spanned="1" table:number-rows-spanned="8" table:style-name="ce85">
            <text:p>2</text:p>
          </table:table-cell>
          <table:table-cell office:value-type="string" table:number-columns-spanned="1" table:number-rows-spanned="8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3">
          <table:covered-table-cell/>
          <table:covered-table-cell/>
          <table:table-cell office:value-type="string" table:number-columns-spanned="1" table:number-rows-spanned="2" table:style-name="ce85">
            <text:p>Índice de medição de conclusão do MPSE</text:p>
          </table:table-cell>
          <table:table-cell office:value-type="string" table:number-columns-spanned="1" table:number-rows-spanned="2" table:style-name="ce86">
            <text:p>Média aritmética dos seguintes critérios:</text:p>
            <text:p>§ Critério 1 - mede o tempo entre a entrada no MP do inquérito e a oferta da denúncia/arquivamento;</text:p>
            <text:p>§ Critério 2 - mede o tempo de conclusão dos procedimentos extrajudiciais do MP</text:p>
            <text:p>Faixa de avaliação:</text:p>
            <text:p>§ Nota 0 - não mensura;</text:p>
            <text:p>§ Nota 1 - mensura em alguns casos;</text:p>
            <text:p>§ Nota 3 - mensura em todos os casos.</text:p>
          </table:table-cell>
          <table:table-cell office:value-type="string" table:number-columns-spanned="1" table:number-rows-spanned="2" table:style-name="ce85">
            <text:p>Alcançar, pelo menos, a média 2 para os critérios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float" office:value="0.5" table:number-columns-spanned="1" table:number-rows-spanned="2" table:style-name="ce100">
            <text:p>0,5</text:p>
          </table:table-cell>
          <table:table-cell office:value-type="float" office:value="0" table:number-columns-spanned="1" table:number-rows-spanned="2" table:style-name="ce85">
            <text:p>0</text:p>
          </table:table-cell>
          <table:table-cell office:value-type="percentage" office:value="0.5" table:formula="of:=0.5/1" table:number-columns-spanned="1" table:number-rows-spanned="2" table:style-name="ce88">
            <text:p>50,00%</text:p>
          </table:table-cell>
          <table:table-cell office:value-type="float" office:value="3" table:number-columns-spanned="1" table:number-rows-spanned="2" table:style-name="ce85">
            <text:p>3</text:p>
          </table:table-cell>
          <table:table-cell office:value-type="float" office:value="3" table:formula="of:=[.H38]+[.J38]" table:number-columns-spanned="1" table:number-rows-spanned="2" table:style-name="ce85">
            <text:p>3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85">
            <text:p>Índice de medição de conclusão dos processos</text:p>
          </table:table-cell>
          <table:table-cell office:value-type="string" table:number-columns-spanned="1" table:number-rows-spanned="2" table:style-name="ce86">
            <text:p>Média aritmética dos seguintes critérios:</text:p>
            <text:p>§ Critério 1 - mede o tempo de conclusão das ações penais;</text:p>
            <text:p>§ Critério 2 - mede o tempo de conclusão das ações cíveis de autoria do MP ou que este a assuma.</text:p>
            <text:p>Faixa de avaliação:</text:p>
            <text:p>§ Nota 0 - não mensura;</text:p>
            <text:p>§ Nota 1 - mensura em alguns casos;</text:p>
            <text:p>§ Nota 3 - mensura em todos os casos.</text:p>
          </table:table-cell>
          <table:table-cell office:value-type="string" table:number-columns-spanned="1" table:number-rows-spanned="2" table:style-name="ce85">
            <text:p>Alcançar, pelo menos, a média 2 para os critérios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string" table:number-columns-spanned="1" table:number-rows-spanned="2" table:style-name="ce100">
            <text:p>0</text:p>
            <text:p/>
            <text:p>OBS.: Avaliar quais as dificuldades para alcance da meta, dependendo dos obstáculos, redefinir indicador.</text:p>
            <text:p><text:span text:style-name="T4">Indicador a ser revisado.</text:span>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percentage" office:value="0.5" table:formula="of:=1/2" table:number-columns-spanned="1" table:number-rows-spanned="2" table:style-name="ce88">
            <text:p>50,00%</text:p>
          </table:table-cell>
          <table:table-cell office:value-type="float" office:value="3" table:number-columns-spanned="1" table:number-rows-spanned="2" table:style-name="ce85">
            <text:p>3</text:p>
          </table:table-cell>
          <table:table-cell office:value-type="float" office:value="4" table:formula="of:=[.H40]+[.J40]" table:number-columns-spanned="1" table:number-rows-spanned="2" table:style-name="ce85">
            <text:p>4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5">
          <table:table-cell office:value-type="float" office:value="5" table:number-columns-spanned="1" table:number-rows-spanned="14" table:style-name="ce83">
            <text:p>5</text:p>
          </table:table-cell>
          <table:table-cell office:value-type="string" table:number-columns-spanned="1" table:number-rows-spanned="14" table:style-name="ce84">
            <text:p>Atuar de forma proativa, eficiente, efetiva, preventiva e resolutiva, respeitando as competências constitucionais</text:p>
          </table:table-cell>
          <table:table-cell office:value-type="string" table:number-columns-spanned="1" table:number-rows-spanned="3" table:style-name="ce85">
            <text:p>Atuação Proativa</text:p>
          </table:table-cell>
          <table:table-cell office:value-type="string" table:number-columns-spanned="1" table:number-rows-spanned="3" table:style-name="ce86">
            <text:p>Soma das notas atribuídas aos instrumentos disponíveis para atuação resolutiva, preventiva e efetiva existente no MP para os critérios abaixo:</text:p>
            <text:p>§ Critério 1 - Audiências Públicas;</text:p>
            <text:p>§ Critério 2 - Mediações;</text:p>
            <text:p>§ Critério 3 - Recomendações.</text:p>
            <text:p>Faixa de avaliação:</text:p>
            <text:p>§ Nota 0 - Não é realizado;</text:p>
            <text:p>§ Nota 1 - É realizado, mas não em todas as Promotorias;</text:p>
            <text:p>§ Nota 3 - É realizado regularmente em todas as Promotorias.</text:p>
          </table:table-cell>
          <table:table-cell office:value-type="string" table:number-columns-spanned="1" table:number-rows-spanned="3" table:style-name="ce85">
            <text:p>Alcançar, pelo menos, o total 5</text:p>
          </table:table-cell>
          <table:table-cell office:value-type="float" office:value="2" table:number-columns-spanned="1" table:number-rows-spanned="3" table:style-name="ce85">
            <text:p>2</text:p>
          </table:table-cell>
          <table:table-cell office:value-type="string" table:number-columns-spanned="1" table:number-rows-spanned="3" table:style-name="ce100">
            <text:p>9</text:p>
            <text:p/>
            <text:p>OBS.: A superação da meta de 2019 em um prazo tão curto sugere uma revisão da meta e, a depender da análise, revisão do indicador.</text:p>
            <text:p><text:span text:style-name="T4">Meta será submetida à revisão</text:span><text:span text:style-name="T4"/></text:p>
            <text:p/>
            <text:p><text:span text:style-name="T4">Indicador a ser revisado</text:span></text:p>
          </table:table-cell>
          <table:table-cell office:value-type="float" office:value="1" table:number-columns-spanned="1" table:number-rows-spanned="3" table:style-name="ce85">
            <text:p>1</text:p>
          </table:table-cell>
          <table:table-cell office:value-type="percentage" office:value="4.5" table:formula="of:=9/2" table:number-columns-spanned="1" table:number-rows-spanned="3" table:style-name="ce88">
            <text:p>450,00%</text:p>
          </table:table-cell>
          <table:table-cell office:value-type="float" office:value="1" table:number-columns-spanned="1" table:number-rows-spanned="3" table:style-name="ce85">
            <text:p>1</text:p>
          </table:table-cell>
          <table:table-cell office:value-type="float" office:value="2" table:formula="of:=[.H42]+[.J42]" table:number-columns-spanned="1" table:number-rows-spanned="3" table:style-name="ce85">
            <text:p>2</text:p>
          </table:table-cell>
          <table:table-cell office:value-type="string" table:number-columns-spanned="1" table:number-rows-spanned="3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7">
          <table:covered-table-cell/>
          <table:covered-table-cell/>
          <table:table-cell office:value-type="string" table:number-columns-spanned="1" table:number-rows-spanned="11" table:style-name="ce85">
            <text:p>Acesso a Informações</text:p>
          </table:table-cell>
          <table:table-cell office:value-type="string" table:number-columns-spanned="1" table:number-rows-spanned="11" table:style-name="ce86">
            <text:p>Soma das notas atribuídas aos instrumentos disponíveis para obtenção de informações junto a outras instituições visando à atuação resolutiva, preventiva e efetiva existente no MP para os critérios abaixo:</text:p>
            <text:p/>
            <text:p>§ Critério 1 - DETRAN;</text:p>
            <text:p>§ Critério 2 - Tribunal de Contas;</text:p>
            <text:p>§ Critério 3 - Controladoria Geral;</text:p>
            <text:p>§ Critério 4 - Polícias;</text:p>
            <text:p>§ Critério 5 - INFOSEG;</text:p>
            <text:p>§ Critério 6 - Receita Federal do Brasil;</text:p>
            <text:p>§ Critério 7 - Secretaria de Fazenda Estadual;</text:p>
            <text:p>§ Critério 8 - Cadastro de Eleitores (TRE);</text:p>
            <text:p>§ Critério 9 - Junta Comercial;</text:p>
            <text:p>§ Critério 10 - Cartórios de Registro;</text:p>
            <text:p>§ Critério 11 – ADEMA e Secretaria Municipal de Meio Ambiente.</text:p>
            <text:p/>
            <text:p>Faixa de avaliação:</text:p>
            <text:p>§ Nota 0 - comunicação por ofício;</text:p>
            <text:p>§ Nota 1 - comunicação por meio eletrônico(e-mail);</text:p>
            <text:p>§ Nota 3 - acesso parcial ao banco de dados;</text:p>
            <text:p>§ Nota 5 - acesso total ao banco de dados.</text:p>
          </table:table-cell>
          <table:table-cell office:value-type="string" table:number-columns-spanned="1" table:number-rows-spanned="11" table:style-name="ce85">
            <text:p>Aumentar para 22 o índice de acesso a informações</text:p>
          </table:table-cell>
          <table:table-cell office:value-type="float" office:value="17" table:number-columns-spanned="1" table:number-rows-spanned="11" table:style-name="ce85">
            <text:p>17</text:p>
          </table:table-cell>
          <table:table-cell office:value-type="string" table:number-columns-spanned="1" table:number-rows-spanned="11" table:style-name="ce100">
            <text:p>30</text:p>
            <text:p/>
            <text:p>OBS.: De forma a ficar aderente ao manual Indicadores de Desempenho: Padronização de Conceitos (Alinhamento e mapeamento de indicadores nas unidades do MP brasileiro), idealizado pelo GT-Planejamento no âmbito dos trabalhos desenvolvidos no Fórum Nacional de Gestão do Conselho Nacional do Ministério Público - CNMP, a meta deve ser revista com relação ao termo<text:s/><text:span text:style-name="T6">índice.</text:span><text:span text:style-name="T6"/></text:p>
            <text:p/>
            <text:p>Além disso,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number-columns-spanned="1" table:number-rows-spanned="11" table:style-name="ce85">
            <text:p>1</text:p>
          </table:table-cell>
          <table:table-cell office:value-type="percentage" office:value="1.7647058823529411" table:formula="of:=30/17" table:number-columns-spanned="1" table:number-rows-spanned="11" table:style-name="ce88">
            <text:p>176,47%</text:p>
          </table:table-cell>
          <table:table-cell office:value-type="float" office:value="1" table:number-columns-spanned="1" table:number-rows-spanned="11" table:style-name="ce85">
            <text:p>1</text:p>
          </table:table-cell>
          <table:table-cell office:value-type="float" office:value="2" table:formula="of:=[.H45]+[.J45]" table:number-columns-spanned="1" table:number-rows-spanned="11" table:style-name="ce85">
            <text:p>2</text:p>
          </table:table-cell>
          <table:table-cell office:value-type="string" table:number-columns-spanned="1" table:number-rows-spanned="11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7">
          <table:table-cell office:value-type="float" office:value="6" table:number-columns-spanned="1" table:number-rows-spanned="3" table:style-name="ce83">
            <text:p>6</text:p>
          </table:table-cell>
          <table:table-cell office:value-type="string" table:number-columns-spanned="1" table:number-rows-spanned="3" table:style-name="ce84">
            <text:p>Ampliar a atuação extrajudicial como forma de pacificação de conflitos</text:p>
          </table:table-cell>
          <table:table-cell office:value-type="string" table:style-name="ce54">
            <text:p>Atuação Extrajudicial</text:p>
          </table:table-cell>
          <table:table-cell office:value-type="string" table:style-name="ce55">
            <text:p>Somatório do número de ICPs e outros procedimentos instaurados.</text:p>
          </table:table-cell>
          <table:table-cell office:value-type="string" table:style-name="ce54">
            <text:p>Aumentar em 50% o somatório de</text:p>
            <text:p>Inquéritos Civis Públicos - ICPs e outros procedimentos instaurados, até 2019</text:p>
          </table:table-cell>
          <table:table-cell office:value-type="percentage" office:value="0.2" table:style-name="ce56">
            <text:p>20%</text:p>
          </table:table-cell>
          <table:table-cell office:value-type="string" table:style-name="ce101">
            <text:p>11992</text:p>
            <text:p/>
            <text:p/>
            <text:p>OBS.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text:span text:style-name="T4"/></text:p>
            <text:p/>
            <text:p><text:span text:style-name="T4">Indicador pode também ser alvo de revisão.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NECESSÁRIO DADOS DE 2015</text:p>
          </table:table-cell>
          <table:table-cell office:value-type="float" office:value="7" table:style-name="ce59">
            <text:p>7</text:p>
          </table:table-cell>
          <table:table-cell office:value-type="float" office:value="8" table:formula="of:=[.H56]+[.J56]" table:style-name="ce60">
            <text:p>8</text:p>
          </table:table-cell>
          <table:table-cell office:value-type="string" table:style-name="ce57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78">
          <table:covered-table-cell/>
          <table:covered-table-cell/>
          <table:table-cell office:value-type="string" table:number-columns-spanned="1" table:number-rows-spanned="2" table:style-name="ce85">
            <text:p>Soluções Extrajudiciais</text:p>
          </table:table-cell>
          <table:table-cell office:value-type="string" table:number-columns-spanned="1" table:number-rows-spanned="2" table:style-name="ce86">
            <text:p>Relação entre o número de soluções extrajudiciais (n° TACs firmados + n° recomendações) e o número de ciências favoráveis e parcialmente favoráveis de sentenças em ACPs.</text:p>
          </table:table-cell>
          <table:table-cell office:value-type="string" table:number-columns-spanned="1" table:number-rows-spanned="2" table:style-name="ce85">
            <text:p>Aumentar o índice em 20%</text:p>
          </table:table-cell>
          <table:table-cell office:value-type="percentage" office:value="0.05" table:number-columns-spanned="1" table:number-rows-spanned="2" table:style-name="ce87">
            <text:p>5%</text:p>
          </table:table-cell>
          <table:table-cell office:value-type="string" table:number-columns-spanned="1" table:number-rows-spanned="2" table:style-name="ce100">
            <text:p>2,09</text:p>
            <text:p/>
            <text:p/>
            <text:p>OBS.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text:span text:style-name="T4"/></text:p>
            <text:p/>
            <text:p>OBS. 2: Meta e fórmula do indicador apresentados em unidades diferentes, sendo necessário adequar.</text:p>
            <text:p><text:span text:style-name="T4">Indicador pode também ser alvo de revisão.</text:span>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string" table:number-columns-spanned="1" table:number-rows-spanned="2" table:style-name="ce88">
            <text:p>NÃO APURADO</text:p>
          </table:table-cell>
          <table:table-cell office:value-type="float" office:value="7" table:number-columns-spanned="1" table:number-rows-spanned="2" table:style-name="ce85">
            <text:p>7</text:p>
          </table:table-cell>
          <table:table-cell office:value-type="float" office:value="6" table:number-columns-spanned="1" table:number-rows-spanned="2" table:style-name="ce85">
            <text:p>6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9">
          <table:table-cell office:value-type="float" office:value="7" table:number-columns-spanned="1" table:number-rows-spanned="16" table:style-name="ce83">
            <text:p>7</text:p>
          </table:table-cell>
          <table:table-cell office:value-type="string" table:number-columns-spanned="1" table:number-rows-spanned="16" table:style-name="ce84">
            <text:p>Fortalecer e aprimorar a comunicação institucional</text:p>
          </table:table-cell>
          <table:table-cell office:value-type="string" table:style-name="ce54">
            <text:p>Ações Integradas</text:p>
          </table:table-cell>
          <table:table-cell office:value-type="string" table:style-name="ce55">
            <text:p>Número de ações de natureza transversal executadas</text:p>
            <text:p>- Campanhas internas, projetos, reuniões de trabalho (grupos, comitês, comissões etc.).</text:p>
          </table:table-cell>
          <table:table-cell office:value-type="string" table:style-name="ce54">
            <text:p>Aumentar para 30 o número das ações integradas executadas, com ênfase nas campanhas internas e projetos</text:p>
          </table:table-cell>
          <table:table-cell office:value-type="float" office:value="24" table:style-name="ce54">
            <text:p>24</text:p>
          </table:table-cell>
          <table:table-cell office:value-type="string" table:style-name="ce101">
            <text:p>1</text:p>
            <text:p/>
            <text:p>(Campanha interna, não podemos mensurar os demais dados como comitês e comissões)</text:p>
            <text:p/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style-name="ce54">
            <text:p>1</text:p>
          </table:table-cell>
          <table:table-cell office:value-type="percentage" office:value="4.1666666666666664E-2" table:formula="of:=1/24" table:style-name="ce61">
            <text:p>4,17%</text:p>
          </table:table-cell>
          <table:table-cell office:value-type="float" office:value="5" table:style-name="ce54">
            <text:p>5</text:p>
          </table:table-cell>
          <table:table-cell office:value-type="float" office:value="6" table:formula="of:=[.H59]+[.J59]" table:style-name="ce54">
            <text:p>6</text:p>
          </table:table-cell>
          <table:table-cell office:value-type="string" table:style-name="ce54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0">
          <table:covered-table-cell/>
          <table:covered-table-cell/>
          <table:table-cell office:value-type="string" table:number-columns-spanned="1" table:number-rows-spanned="3" table:style-name="ce85">
            <text:p>Índice da Comunicação Institucional do MPSE junto à imprensa</text:p>
          </table:table-cell>
          <table:table-cell office:value-type="string" table:number-columns-spanned="1" table:number-rows-spanned="3" table:style-name="ce86">
            <text:p>Somatório de citações das atividades do MPSE na imprensa escrita.</text:p>
            <text:p>§ Nota 1 - repercussão negativa;</text:p>
            <text:p>§ Nota 2 - repercussão neutra;</text:p>
            <text:p>§ Nota 3 - repercussão positiva.</text:p>
          </table:table-cell>
          <table:table-cell office:value-type="string" table:number-columns-spanned="1" table:number-rows-spanned="3" table:style-name="ce85">
            <text:p>Ampliar para 85 o somatório de citações das atividades do MPSE na imprensa escrita</text:p>
          </table:table-cell>
          <table:table-cell office:value-type="float" office:value="55" table:number-columns-spanned="1" table:number-rows-spanned="3" table:style-name="ce85">
            <text:p>55</text:p>
          </table:table-cell>
          <table:table-cell office:value-type="string" table:number-columns-spanned="1" table:number-rows-spanned="3" table:style-name="ce100">
            <text:p>1445</text:p>
            <text:p/>
            <text:p/>
            <text:p>OBS.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text:span text:style-name="T4"/></text:p>
            <text:p/>
            <text:p><text:span text:style-name="T4">Indicador pode também ser alvo de revisão.</text:span></text:p>
          </table:table-cell>
          <table:table-cell office:value-type="float" office:value="1" table:number-columns-spanned="1" table:number-rows-spanned="3" table:style-name="ce85">
            <text:p>1</text:p>
          </table:table-cell>
          <table:table-cell office:value-type="percentage" office:value="26.272727272727273" table:formula="of:=1445/55" table:number-columns-spanned="1" table:number-rows-spanned="3" table:style-name="ce88">
            <text:p>2627,27%</text:p>
          </table:table-cell>
          <table:table-cell office:value-type="float" office:value="1" table:number-columns-spanned="1" table:number-rows-spanned="3" table:style-name="ce85">
            <text:p>1</text:p>
          </table:table-cell>
          <table:table-cell office:value-type="float" office:value="2" table:formula="of:=[.H60]+[.J60]" table:number-columns-spanned="1" table:number-rows-spanned="3" table:style-name="ce85">
            <text:p>2</text:p>
          </table:table-cell>
          <table:table-cell office:value-type="string" table:number-columns-spanned="1" table:number-rows-spanned="3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1" table:number-rows-spanned="6" table:style-name="ce85">
            <text:p>Índice de Comunicação Institucional</text:p>
          </table:table-cell>
          <table:table-cell office:value-type="string" table:number-columns-spanned="1" table:number-rows-spanned="6" table:style-name="ce86">
            <text:p>Pontuação obtida através dos seguintes critérios:</text:p>
            <text:p>§ Critério 1 - número de revistas produzidas;</text:p>
            <text:p>§ Critério 2 - número de jornais produzidos;</text:p>
            <text:p>§ Critério 3 - número de murais produzidos;</text:p>
            <text:p>§ Critério 4 - número de notícias</text:p>
            <text:p>produzidas e veiculadas no site</text:p>
            <text:p>§ Critério 5 - número de inserções em redes sociais;</text:p>
            <text:p>§ Critério 6 - Número de campanhas (publicitárias, educativas) e projetos de comunicação.</text:p>
            <text:p>Regra de pontuação:</text:p>
            <text:p>§ Notícia-2</text:p>
            <text:p>§ Redes Sociais-1</text:p>
            <text:p>§ Jornal -15</text:p>
            <text:p>§ Revista-20</text:p>
            <text:p>§ Campanha/Projetos:</text:p>
            <text:p>§ Cartaz-4</text:p>
            <text:p>§ Folder- 5</text:p>
            <text:p>§ Folheto -3</text:p>
            <text:p>§ Adesivo -2</text:p>
            <text:p>§ Banner-2</text:p>
          </table:table-cell>
          <table:table-cell office:value-type="string" table:number-columns-spanned="1" table:number-rows-spanned="6" table:style-name="ce85">
            <text:p>Aumentar para 185 o índice de comunicação institucional com ênfase no número de notícias produzidas e veiculadas, inserções nas redes sociais e de campanhas publicitárias</text:p>
          </table:table-cell>
          <table:table-cell office:value-type="float" office:value="155" table:number-columns-spanned="1" table:number-rows-spanned="6" table:style-name="ce85">
            <text:p>155</text:p>
          </table:table-cell>
          <table:table-cell office:value-type="string" table:number-columns-spanned="1" table:number-rows-spanned="6" table:style-name="ce100">
            <text:p>1258</text:p>
            <text:p/>
            <text:p>OBS.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text:span text:style-name="T4"/></text:p>
            <text:p/>
            <text:p><text:span text:style-name="T4">Indicador pode também ser alvo de revisão.</text:span></text:p>
          </table:table-cell>
          <table:table-cell office:value-type="float" office:value="1" table:number-columns-spanned="1" table:number-rows-spanned="6" table:style-name="ce85">
            <text:p>1</text:p>
          </table:table-cell>
          <table:table-cell office:value-type="percentage" office:value="8.1161290322580637" table:formula="of:=1258/155" table:number-columns-spanned="1" table:number-rows-spanned="6" table:style-name="ce88">
            <text:p>811,61%</text:p>
          </table:table-cell>
          <table:table-cell office:value-type="float" office:value="1" table:number-columns-spanned="1" table:number-rows-spanned="6" table:style-name="ce85">
            <text:p>1</text:p>
          </table:table-cell>
          <table:table-cell office:value-type="float" office:value="2" table:formula="of:=[.H63]+[.J63]" table:number-columns-spanned="1" table:number-rows-spanned="6" table:style-name="ce85">
            <text:p>2</text:p>
          </table:table-cell>
          <table:table-cell office:value-type="string" table:number-columns-spanned="1" table:number-rows-spanned="6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8">
          <table:covered-table-cell/>
          <table:covered-table-cell/>
          <table:table-cell office:value-type="string" table:number-columns-spanned="1" table:number-rows-spanned="6" table:style-name="ce85">
            <text:p>Índice de efetividade da comunicação interna</text:p>
          </table:table-cell>
          <table:table-cell office:value-type="string" table:number-columns-spanned="1" table:number-rows-spanned="6" table:style-name="ce86">
            <text:p>Somatório das notas obtidas nos critérios:</text:p>
            <text:p>§ Critério 1: E-mail Institucional;</text:p>
            <text:p>§ Critério 2: Intranet;</text:p>
            <text:p>§ Critério 3: Comunicação escrita (memorandos/ofícios);</text:p>
            <text:p>§ Critério 4: Mobile;</text:p>
            <text:p>§ Critério 5: Mensagens eletrônicas</text:p>
            <text:p>(Messenger, WhatsApp, etc.);</text:p>
            <text:p>§ Critério 6: Pesquisa de efetividade dos canais de comunicação interna.</text:p>
            <text:p>Regra de Pontuação para os Critérios de 1 a 5:</text:p>
            <text:p>Nota 0: não existe</text:p>
            <text:p>Nota 1: Existe mas não atende a todos os Membros e Servidores</text:p>
            <text:p>Nota 2: Existe e atende a todos os Membros</text:p>
            <text:p>Nota 3: Existe e atende a todos os Membros e Servidores</text:p>
            <text:p>Regra de Pontuação para o Critério 6: 0 a 10</text:p>
          </table:table-cell>
          <table:table-cell office:value-type="string" table:number-columns-spanned="1" table:number-rows-spanned="6" table:style-name="ce85">
            <text:p>Aumentar para 21 a efetividade dos canais de comunicação interna</text:p>
          </table:table-cell>
          <table:table-cell office:value-type="float" office:value="15" table:number-columns-spanned="1" table:number-rows-spanned="6" table:style-name="ce85">
            <text:p>15</text:p>
          </table:table-cell>
          <table:table-cell office:value-type="float" office:value="12" table:number-columns-spanned="1" table:number-rows-spanned="6" table:style-name="ce100">
            <text:p>12</text:p>
          </table:table-cell>
          <table:table-cell office:value-type="float" office:value="0" table:number-columns-spanned="1" table:number-rows-spanned="6" table:style-name="ce85">
            <text:p>0</text:p>
          </table:table-cell>
          <table:table-cell office:value-type="percentage" office:value="0.8" table:formula="of:=12/15" table:number-columns-spanned="1" table:number-rows-spanned="6" table:style-name="ce88">
            <text:p>80,00%</text:p>
          </table:table-cell>
          <table:table-cell office:value-type="float" office:value="1" table:number-columns-spanned="1" table:number-rows-spanned="6" table:style-name="ce85">
            <text:p>1</text:p>
          </table:table-cell>
          <table:table-cell office:value-type="float" office:value="1" table:formula="of:=[.H69]+[.J69]" table:number-columns-spanned="1" table:number-rows-spanned="6" table:style-name="ce85">
            <text:p>1</text:p>
          </table:table-cell>
          <table:table-cell office:value-type="string" table:number-columns-spanned="1" table:number-rows-spanned="6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float" office:value="8" table:number-columns-spanned="1" table:number-rows-spanned="8" table:style-name="ce83">
            <text:p>8</text:p>
          </table:table-cell>
          <table:table-cell office:value-type="string" table:number-columns-spanned="1" table:number-rows-spanned="8" table:style-name="ce84">
            <text:p>Facilitar e intensificar o diálogo do cidadão com o Ministério Público</text:p>
          </table:table-cell>
          <table:table-cell office:value-type="string" table:number-columns-spanned="1" table:number-rows-spanned="2" table:style-name="ce85">
            <text:p>Atendimento ao Cidadão</text:p>
          </table:table-cell>
          <table:table-cell office:value-type="string" table:number-columns-spanned="1" table:number-rows-spanned="2" table:style-name="ce86">
            <text:p>Relação entre o número de cidadãos atendidos pessoalmente no MP no ano e número de cidadãos atendidos no ano anterior.</text:p>
          </table:table-cell>
          <table:table-cell office:value-type="string" table:number-columns-spanned="1" table:number-rows-spanned="2" table:style-name="ce85">
            <text:p>Ampliar para 6500 o número de cidadãos atendidos pessoalmente no Ministério Público até 2019</text:p>
          </table:table-cell>
          <table:table-cell office:value-type="float" office:value="5000" table:number-columns-spanned="1" table:number-rows-spanned="2" table:style-name="ce85">
            <text:p>5000</text:p>
          </table:table-cell>
          <table:table-cell office:value-type="string" table:number-columns-spanned="1" table:number-rows-spanned="2" table:style-name="ce100">
            <text:p>PREJUDICADO</text:p>
            <text:p/>
            <text:p>(Só dispomos de informações relativas aos atendimentos no edifício sede do MPSE)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text:span text:style-name="T4"/></text:p>
            <text:p/>
            <text:p>OBS. 2: Não havia dados históricos quando da definição da meta, sendo necessária sua revisão, de modo a tornar seu valor mais realista e aderente aos critérios de definição de metas, conforme o método SMART.</text:p>
            <text:p><text:span text:style-name="T4">Meta será submetida à revisão.</text:span>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string" table:number-columns-spanned="1" table:number-rows-spanned="2" table:style-name="ce88">
            <text:p>NÃO APURADO</text:p>
          </table:table-cell>
          <table:table-cell office:value-type="float" office:value="7" table:number-columns-spanned="1" table:number-rows-spanned="2" table:style-name="ce85">
            <text:p>7</text:p>
          </table:table-cell>
          <table:table-cell office:value-type="float" office:value="8" table:formula="of:=[.H75]+[.J75]" table:number-columns-spanned="1" table:number-rows-spanned="2" table:style-name="ce85">
            <text:p>8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1">
          <table:covered-table-cell/>
          <table:covered-table-cell/>
          <table:table-cell office:value-type="string" table:number-columns-spanned="1" table:number-rows-spanned="6" table:style-name="ce85">
            <text:p>Diálogo com o Cidadão</text:p>
          </table:table-cell>
          <table:table-cell office:value-type="string" table:number-columns-spanned="1" table:number-rows-spanned="6" table:style-name="ce86">
            <text:p>Média aritmética das notas atribuídas aos instrumentos de diálogo do cidadão com o MP para os critérios abaixo:</text:p>
            <text:p>§ Critério 1 - Ouvidoria;</text:p>
            <text:p>§ Critério 2 - Canal via internet (fale conosco; twitter, digi-denúncia);</text:p>
            <text:p>§ Critério 3 - Canal via telefone (Disque-denúncia, fale conosco, etc.);</text:p>
            <text:p>§ Critério 4 - Consulta de movimentação pela internet das demandas iniciadas pelos cidadãos, salvo sigilosos;</text:p>
            <text:p>§ Critério 5 - Consulta de movimentação pela internet dos procedimentos de atividade fim ministeriais, salvo sigilosos;</text:p>
            <text:p>§ Critério 6 - Portal da Transparência. Faixa de avaliação:</text:p>
            <text:p>Regra de pontuação:</text:p>
            <text:p>§ Nota 0 - não existe;</text:p>
            <text:p>§ Nota 1 - existe, mas não atende todas Promotorias (MPEs);</text:p>
            <text:p>§ Nota 3 - existe, em todas as Promotorias (MPEs).</text:p>
          </table:table-cell>
          <table:table-cell office:value-type="string" table:number-columns-spanned="1" table:number-rows-spanned="6" table:style-name="ce85">
            <text:p>Aumentar para 3 a média aritmética das notas atribuídas aos instrumentos de diálogo do cidadão com o MP</text:p>
          </table:table-cell>
          <table:table-cell office:value-type="float" office:value="1.83" table:number-columns-spanned="1" table:number-rows-spanned="6" table:style-name="ce85">
            <text:p>1,83</text:p>
          </table:table-cell>
          <table:table-cell office:value-type="float" office:value="3" table:number-columns-spanned="1" table:number-rows-spanned="6" table:style-name="ce100">
            <text:p>3</text:p>
          </table:table-cell>
          <table:table-cell office:value-type="float" office:value="0" table:number-columns-spanned="1" table:number-rows-spanned="6" table:style-name="ce85">
            <text:p>0</text:p>
          </table:table-cell>
          <table:table-cell office:value-type="percentage" office:value="1.639344262295082" table:formula="of:=3/1.83" table:number-columns-spanned="1" table:number-rows-spanned="6" table:style-name="ce88">
            <text:p>163,93%</text:p>
          </table:table-cell>
          <table:table-cell office:value-type="float" office:value="1" table:number-columns-spanned="1" table:number-rows-spanned="6" table:style-name="ce85">
            <text:p>1</text:p>
          </table:table-cell>
          <table:table-cell office:value-type="float" office:value="1" table:formula="of:=[.H77]+[.J77]" table:number-columns-spanned="1" table:number-rows-spanned="6" table:style-name="ce85">
            <text:p>1</text:p>
          </table:table-cell>
          <table:table-cell office:value-type="string" table:number-columns-spanned="1" table:number-rows-spanned="6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5">
          <table:table-cell office:value-type="float" office:value="9" table:number-columns-spanned="1" table:number-rows-spanned="3" table:style-name="ce83">
            <text:p>9</text:p>
          </table:table-cell>
          <table:table-cell office:value-type="string" table:number-columns-spanned="1" table:number-rows-spanned="3" table:style-name="ce84">
            <text:p>Aprimorar e intensificar o intercâmbio de informações entre as Unidades</text:p>
          </table:table-cell>
          <table:table-cell office:value-type="string" table:number-columns-spanned="1" table:number-rows-spanned="3" table:style-name="ce85">
            <text:p>Integração Institucional</text:p>
          </table:table-cell>
          <table:table-cell office:value-type="string" table:number-columns-spanned="1" table:number-rows-spanned="3" table:style-name="ce86">
            <text:p>Média aritmética das notas atribuídas aos instrumentos disponíveis para intercâmbio de Informações (via de sistemas de informações), salvo restrições de sigilo, existente no MP para os critérios abaixo:</text:p>
            <text:p>§ Critério 1 - Existência e movimentação de processos e procedimento;</text:p>
            <text:p>§ Critério 2 - Consultas do teor de peças;</text:p>
            <text:p>§ Critério 3 - Existência e movimentação de processos e procedimentos do Conselho Superior.</text:p>
            <text:p>Faixa de avaliação:</text:p>
            <text:p>§ Nota 0 - Não existe;</text:p>
            <text:p>§ Nota 1-Existe, mas fracionado dentro do MP;</text:p>
            <text:p>§ Nota 2- Existe para todo o respectivo MP;</text:p>
            <text:p>§ Nota 3- Existe para todo o respectivo MP e outro(s) MP(s);</text:p>
            <text:p>§ Nota 10 – Existe com todos os ramos do MP.</text:p>
          </table:table-cell>
          <table:table-cell office:value-type="string" table:number-columns-spanned="1" table:number-rows-spanned="3" table:style-name="ce85">
            <text:p>Atingir a nota máxima, 10, atribuída aos instrumentos disponíveis para intercâmbio de Informações</text:p>
          </table:table-cell>
          <table:table-cell office:value-type="float" office:value="4" table:number-columns-spanned="1" table:number-rows-spanned="3" table:style-name="ce85">
            <text:p>4</text:p>
          </table:table-cell>
          <table:table-cell office:value-type="float" office:value="2" table:number-columns-spanned="1" table:number-rows-spanned="3" table:style-name="ce100">
            <text:p>2</text:p>
          </table:table-cell>
          <table:table-cell office:value-type="float" office:value="0" table:number-columns-spanned="1" table:number-rows-spanned="3" table:style-name="ce85">
            <text:p>0</text:p>
          </table:table-cell>
          <table:table-cell office:value-type="percentage" office:value="0.5" table:formula="of:=2/4" table:number-columns-spanned="1" table:number-rows-spanned="3" table:style-name="ce88">
            <text:p>50,00%</text:p>
          </table:table-cell>
          <table:table-cell office:value-type="float" office:value="3" table:number-columns-spanned="1" table:number-rows-spanned="3" table:style-name="ce85">
            <text:p>3</text:p>
          </table:table-cell>
          <table:table-cell office:value-type="float" office:value="3" table:formula="of:=[.H83]+[.J83]" table:number-columns-spanned="1" table:number-rows-spanned="3" table:style-name="ce85">
            <text:p>3</text:p>
          </table:table-cell>
          <table:table-cell office:value-type="string" table:number-columns-spanned="1" table:number-rows-spanned="3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8">
          <table:table-cell office:value-type="float" office:value="10" table:style-name="ce62">
            <text:p>10</text:p>
          </table:table-cell>
          <table:table-cell office:value-type="string" table:style-name="ce63">
            <text:p>Intensificar parcerias e trabalho em rede de cooperação com setores público, privado, sociedade civil organizada e comunidade geral</text:p>
          </table:table-cell>
          <table:table-cell office:value-type="string" table:style-name="ce54">
            <text:p>Rede de Cooperação</text:p>
          </table:table-cell>
          <table:table-cell office:value-type="string" table:style-name="ce55">
            <text:p>Número total de parcerias (projetos, programas, convênios, etc.) e termos de cooperação firmados.</text:p>
          </table:table-cell>
          <table:table-cell office:value-type="string" table:style-name="ce54">
            <text:p>Ampliar para 34 o número total de parcerias e trabalhos em rede de cooperação com setores públicos, privados e sociedade civil, até 2019</text:p>
          </table:table-cell>
          <table:table-cell office:value-type="float" office:value="22" table:style-name="ce54">
            <text:p>22</text:p>
          </table:table-cell>
          <table:table-cell office:value-type="string" table:style-name="ce101">
            <text:p>0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style-name="ce54">
            <text:p>1</text:p>
          </table:table-cell>
          <table:table-cell office:value-type="string" table:style-name="ce64">
            <text:p>NÃO APURADO</text:p>
          </table:table-cell>
          <table:table-cell office:value-type="float" office:value="7" table:style-name="ce53">
            <text:p>7</text:p>
          </table:table-cell>
          <table:table-cell office:value-type="float" office:value="8" table:formula="of:=[.H86]+[.J86]" table:style-name="ce65">
            <text:p>8</text:p>
          </table:table-cell>
          <table:table-cell office:value-type="string" table:style-name="ce54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99">
          <table:table-cell office:value-type="float" office:value="11" table:number-columns-spanned="1" table:number-rows-spanned="4" table:style-name="ce83">
            <text:p>11</text:p>
          </table:table-cell>
          <table:table-cell office:value-type="string" table:number-columns-spanned="1" table:number-rows-spanned="4" table:style-name="ce84">
            <text:p>Capacitar, valorizar e motivar todos que atuam na Instituição</text:p>
          </table:table-cell>
          <table:table-cell office:value-type="string" table:style-name="ce54">
            <text:p>Índice de adesão a Projetos e Programas de Desenvolvimento de Pessoas</text:p>
          </table:table-cell>
          <table:table-cell office:value-type="string" table:style-name="ce66">
            <office:annotation draw:style-name="a5" svg:x="9.94791666666667in" svg:y="101.614583333333in" svg:width="4.13541666666667in" svg:height="10.6041666666667in">
              <dc:creator>Alessandra Souza de Santana</dc:creator>
              <text:p><text:span text:style-name="T1">Alessandra Souza de Santana:</text:span><text:span text:style-name="T1"/></text:p>
              <text:p><text:span text:style-name="T2">Conforme definido em reunião ocorrida em 09/05/2017, cujas definições podem ser conferidas no Ofício nº 63/2017 – DIPLAN, será oficializada a supressão desse indicador.</text:span></text:p>
            </office:annotation>
            <text:p>(Total de pessoas que aderiram aos projetos e programas de desenvolvimento de Pessoas / Total de Pessoas) x 100</text:p>
          </table:table-cell>
          <table:table-cell office:value-type="string" table:style-name="ce67">
            <text:p>Aumentar em 40% o número de pessoas que aderiram aos projetos e programas de desenvolvimento de Pessoas</text:p>
          </table:table-cell>
          <table:table-cell office:value-type="percentage" office:value="0.1" table:style-name="ce68">
            <text:p>10%</text:p>
          </table:table-cell>
          <table:table-cell office:value-type="string" table:style-name="ce105">
            <text:p>Em revisão (Indicador da ESMP e DRH a ser suprimido)</text:p>
            <text:p/>
            <text:p>OBS. 1: A dificuldade de obtenção da informação sugere necessidade de revisão do indicador.</text:p>
            <text:p><text:span text:style-name="T7">Indicador a ser revisado.</text:span>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NÃO APURADO</text:p>
          </table:table-cell>
          <table:table-cell office:value-type="float" office:value="7" table:style-name="ce67">
            <text:p>7</text:p>
          </table:table-cell>
          <table:table-cell office:value-type="float" office:value="8" table:formula="of:=[.H87]+[.J87]" table:style-name="ce65">
            <text:p>8</text:p>
          </table:table-cell>
          <table:table-cell office:value-type="string" table:style-name="ce57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00">
          <table:covered-table-cell/>
          <table:covered-table-cell/>
          <table:table-cell office:value-type="string" table:number-columns-spanned="1" table:number-rows-spanned="2" table:style-name="ce85">
            <text:p>Índice de capacitação realizada</text:p>
          </table:table-cell>
          <table:table-cell office:value-type="string" table:number-columns-spanned="1" table:number-rows-spanned="2" table:style-name="ce86">
            <text:p>(Total de capacitações realizadas/total de capacitações previstas) x 100</text:p>
          </table:table-cell>
          <table:table-cell office:value-type="string" table:number-columns-spanned="1" table:number-rows-spanned="2" table:style-name="ce85">
            <text:p>Manter em 100% o total de capacitações realizadas</text:p>
          </table:table-cell>
          <table:table-cell office:value-type="percentage" office:value="1" table:number-columns-spanned="1" table:number-rows-spanned="2" table:style-name="ce87">
            <text:p>100%</text:p>
          </table:table-cell>
          <table:table-cell office:value-type="percentage" office:value="1" table:number-columns-spanned="1" table:number-rows-spanned="2" table:style-name="ce98">
            <text:p>100%</text:p>
          </table:table-cell>
          <table:table-cell office:value-type="float" office:value="0" table:number-columns-spanned="1" table:number-rows-spanned="2" table:style-name="ce85">
            <text:p>0</text:p>
          </table:table-cell>
          <table:table-cell office:value-type="percentage" office:value="1" table:formula="of:=100/100" table:number-columns-spanned="1" table:number-rows-spanned="2" table:style-name="ce88">
            <text:p>100,00%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float" office:value="1" table:formula="of:=[.H88]+[.J88]" table:number-columns-spanned="1" table:number-rows-spanned="2" table:style-name="ce85">
            <text:p>1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0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2">
          <table:covered-table-cell/>
          <table:covered-table-cell/>
          <table:table-cell office:value-type="string" table:style-name="ce54">
            <text:p>Índice de Clima Organizacional</text:p>
          </table:table-cell>
          <table:table-cell office:value-type="string" table:style-name="ce55">
            <text:p>Resultado da pesquisa de clima organizacional (trabalho em equipe, motivação, relacionamento interpessoal, infraestrutura, valorização, entre outros).</text:p>
          </table:table-cell>
          <table:table-cell office:value-type="string" table:style-name="ce54">
            <text:p>Alcançar o índice de 80% de satisfação na pesquisa de clima organizacional</text:p>
          </table:table-cell>
          <table:table-cell office:value-type="percentage" office:value="0.4" table:style-name="ce56">
            <text:p>40%</text:p>
          </table:table-cell>
          <table:table-cell office:value-type="string" table:style-name="ce103">
            <text:p>(Pesquisa em fase de elaboração)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71">
            <text:p>0,00%</text:p>
          </table:table-cell>
          <table:table-cell office:value-type="float" office:value="5" table:style-name="ce69">
            <text:p>5</text:p>
          </table:table-cell>
          <table:table-cell office:value-type="float" office:value="5" table:formula="of:=[.H90]+[.J90]" table:style-name="ce70">
            <text:p>5</text:p>
          </table:table-cell>
          <table:table-cell office:value-type="string" table:style-name="ce57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03">
          <table:table-cell office:value-type="float" office:value="12" table:number-columns-spanned="1" table:number-rows-spanned="67" table:style-name="ce83">
            <text:p>12</text:p>
          </table:table-cell>
          <table:table-cell office:value-type="string" table:number-columns-spanned="1" table:number-rows-spanned="67" table:style-name="ce84">
            <text:p>Modernizar e adequar a infraestrutura física e tecnológica</text:p>
          </table:table-cell>
          <table:table-cell office:value-type="string" table:number-columns-spanned="1" table:number-rows-spanned="8" table:style-name="ce85">
            <text:p>Índice da infraestrutura tecnológica</text:p>
          </table:table-cell>
          <table:table-cell office:value-type="string" table:number-columns-spanned="1" table:number-rows-spanned="8" table:style-name="ce86">
            <text:p>Média ponderada dos critérios:</text:p>
            <text:p/>
            <text:p>§ Critério 1 (15%) – % de promotorias interligadas com a sede do MPSE;</text:p>
            <text:p>§ Critério 2 (10%) – relação entre o número de computadores (desktop + notebook) e o número total de membros, servidores e estagiários que necessitam;</text:p>
            <text:p>§ Critério 3 (10%) - % de computadores modernizados (tempo de vida igual ou inferior a 4 anos);</text:p>
            <text:p>§ Critério 4 (15%) – relação entre o número de pessoas na TI e o número estabelecido no PDTI;</text:p>
            <text:p>§ Critério 5 (50%) – relação entre o número de ações executadas e o número de ações estabelecidas no PDTI.</text:p>
          </table:table-cell>
          <table:table-cell office:value-type="string" table:number-columns-spanned="1" table:number-rows-spanned="8" table:style-name="ce85">
            <text:p>Atingir o índice de 100%</text:p>
          </table:table-cell>
          <table:table-cell office:value-type="percentage" office:value="0.51" table:number-columns-spanned="1" table:number-rows-spanned="8" table:style-name="ce87">
            <text:p>51%</text:p>
          </table:table-cell>
          <table:table-cell office:value-type="string" table:number-columns-spanned="1" table:number-rows-spanned="8" table:style-name="ce100">
            <text:p>((((100/100)*15)+((1142/848)*10)+ ((47,28/100) * 10) + ((37/62)*15) + ((4/8) * 50))/100)*100 = 67,15%</text:p>
            <text:p/>
            <text:p>OBS.: De forma a deixar claro o método de cálculo, alterar a fórmula para uniformizar as unidades de todas variáveis que a compõem, definindo melhor os critérios abaixo:</text:p>
            <text:p/>
            <text:p>§ Critério 1 (15%) – relação entre promotorias interligadas com a sede do MPSE e promotorias do MPSE;</text:p>
            <text:p>§ Critério 3 (10%) - relação entre total de computadores modernizados (tempo de vida igual ou inferior a 4 anos) e total de computadores do MPSE.</text:p>
            <text:p/>
            <text:p><text:span text:style-name="T4">Descrição do indicador a ser revisado</text:span></text:p>
          </table:table-cell>
          <table:table-cell office:value-type="float" office:value="1" table:number-columns-spanned="1" table:number-rows-spanned="8" table:style-name="ce85">
            <text:p>1</text:p>
          </table:table-cell>
          <table:table-cell office:value-type="percentage" office:value="1.3166666666666669" table:formula="of:=67.15/51" table:number-columns-spanned="1" table:number-rows-spanned="8" table:style-name="ce88">
            <text:p>131,67%</text:p>
          </table:table-cell>
          <table:table-cell office:value-type="float" office:value="1" table:number-columns-spanned="1" table:number-rows-spanned="8" table:style-name="ce85">
            <text:p>1</text:p>
          </table:table-cell>
          <table:table-cell office:value-type="float" office:value="2" table:formula="of:=[.H91]+[.J91]" table:number-columns-spanned="1" table:number-rows-spanned="8" table:style-name="ce85">
            <text:p>2</text:p>
          </table:table-cell>
          <table:table-cell office:value-type="string" table:number-columns-spanned="1" table:number-rows-spanned="8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number-rows-repeated="7" table:style-name="ro10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4">
          <table:covered-table-cell/>
          <table:covered-table-cell/>
          <table:table-cell office:value-type="string" table:number-columns-spanned="1" table:number-rows-spanned="59" table:style-name="ce85">
            <text:p>Índice da infraestrutura física</text:p>
          </table:table-cell>
          <table:table-cell office:value-type="string" table:number-columns-spanned="1" table:number-rows-spanned="59" table:style-name="ce86">
            <text:p>Somatório das notas atribuídas para os seguintes critérios:</text:p>
            <text:p/>
            <text:p><text:span text:style-name="T4">§ Critério 1<text:s/></text:span>– somatório das notas obtidas pelas sedes e subsedes quanto ao tema acessibilidade, de acordo com os requisitos abaixo:</text:p>
            <text:p>Nota 1: Sinalização Tátil/Piso tátil;</text:p>
            <text:p>Nota 1: Sinalização Tátil/Mapa</text:p>
            <text:p>tátil;</text:p>
            <text:p>Nota 1: Sinalização Tátil/Placas;</text:p>
            <text:p>Nota 1: Estacionamento;</text:p>
            <text:p>Nota 1: Janelas;</text:p>
            <text:p>Nota 1: Mobiliário de atendimento público;</text:p>
            <text:p>Nota 1: Mobiliário de serviço de Membros e Servidores;</text:p>
            <text:p>Nota 1: Circulação Vertical/Escada;</text:p>
            <text:p>Nota 1: Circulação Vertical/Rampa;</text:p>
            <text:p>Nota 1: Gabinete(s) de Atendimento (adequado quanto a desníveis de piso, largura de portas, corredores, sanitário);</text:p>
            <text:p>Nota 1: Sanitários de atendimento ao público;</text:p>
            <text:p>Nota 1: 1 (Um) Aposento de Atendimento (adequado quanto a Circulação Horizontal/Desníveis de</text:p>
            <text:p>piso, Circulação Horizontal/Largura de portas, Circulação Horizontal/Corredores, sanitário);</text:p>
            <text:p>Nota 1: Auditório adequado;</text:p>
            <text:p><text:span text:style-name="T4">§ Critério 2</text:span><text:s/>– somatório das notas obtidas pelas sedes e subsedes quanto ao tema sustentabilidade, de acordo com os requisitos abaixo:</text:p>
            <text:p>Nota 1: Aproveitamento de água pluvial;</text:p>
            <text:p>Nota 1: Coleta seletiva;</text:p>
            <text:p>Nota 1: Utilização de água de poço (para jardim);</text:p>
            <text:p>Nota 1: Ar condicionado VRF mais eficiente e econômico;</text:p>
            <text:p><text:span text:style-name="T4">§ Critério 3</text:span><text:s/>– somatório das notas obtidas pelas sedes e subsedes quanto ao tema segurança contra sinistros (CPPAT), de acordo com os requisitos abaixo:</text:p>
            <text:p>Nota 1: Uso de rádios de comunicação;</text:p>
            <text:p>Nota 2: Cerca elétrica;</text:p>
            <text:p>Nota 2: Alarme de presença;</text:p>
            <text:p>Nota 2: Utilização de crachás para visitantes;</text:p>
            <text:p>Nota 3: Sistema de Câmeras;</text:p>
            <text:p>Nota 4: Brigada de incêndio;</text:p>
            <text:p>Nota 5: Detector de metal portátil;</text:p>
            <text:p>Nota 6: Aquisição de coletes balísticos para Membros (em situação de risco) e agentes de segurança;</text:p>
            <text:p>Nota 7: Triagem de visitantes com cadastros de dados pessoais;</text:p>
            <text:p>Nota 8: Alarme de incêndio;</text:p>
            <text:p>Nota 9: Quadro de policiais militares compatível com a necessidade de serviço;</text:p>
            <text:p>Nota 9: Veículos blindados compatíveis com a necessidade;</text:p>
            <text:p>Nota 10: Scanner de bagagens por raio x;</text:p>
            <text:p>Nota 10: Implantação do Serviço de Inteligência com equipamentos compatíveis;</text:p>
            <text:p><text:span text:style-name="T4">§ Critério 4</text:span><text:s/>– somatório de sedes com mobiliário e programa de ergonomia adequados.</text:p>
          </table:table-cell>
          <table:table-cell office:value-type="string" table:number-columns-spanned="1" table:number-rows-spanned="59" table:style-name="ce85">
            <text:p>Alcançar o somatório 215 até 2019</text:p>
          </table:table-cell>
          <table:table-cell office:value-type="float" office:value="65" table:number-columns-spanned="1" table:number-rows-spanned="59" table:style-name="ce85">
            <text:p>65</text:p>
          </table:table-cell>
          <table:table-cell office:value-type="string" table:number-columns-spanned="1" table:number-rows-spanned="59" table:style-name="ce100">
            <text:p>193</text:p>
            <text:p/>
            <text:p>OBS.: A superação da meta de 2019 em um prazo tão curto sugere uma revisão da meta e, a depender da análise, revisão do indicador.</text:p>
            <text:p><text:span text:style-name="T4">Meta será submetida à revisão</text:span></text:p>
          </table:table-cell>
          <table:table-cell office:value-type="float" office:value="1" table:number-columns-spanned="1" table:number-rows-spanned="59" table:style-name="ce85">
            <text:p>1</text:p>
          </table:table-cell>
          <table:table-cell office:value-type="percentage" office:value="2.9692307692307693" table:formula="of:=193/65" table:number-columns-spanned="1" table:number-rows-spanned="59" table:style-name="ce88">
            <text:p>296,92%</text:p>
          </table:table-cell>
          <table:table-cell office:value-type="float" office:value="1" table:number-columns-spanned="1" table:number-rows-spanned="59" table:style-name="ce85">
            <text:p>1</text:p>
          </table:table-cell>
          <table:table-cell office:value-type="float" office:value="2" table:formula="of:=[.H99]+[.J99]" table:number-columns-spanned="1" table:number-rows-spanned="59" table:style-name="ce85">
            <text:p>2</text:p>
          </table:table-cell>
          <table:table-cell office:value-type="string" table:number-columns-spanned="1" table:number-rows-spanned="59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1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2">
          <table:table-cell office:value-type="float" office:value="13" table:number-columns-spanned="1" table:number-rows-spanned="3" table:style-name="ce83">
            <text:p>13</text:p>
          </table:table-cell>
          <table:table-cell office:value-type="string" table:number-columns-spanned="1" table:number-rows-spanned="3" table:style-name="ce84">
            <text:p>Fortalecer a atividade de assessoramento técnico às Promotorias</text:p>
          </table:table-cell>
          <table:table-cell office:value-type="string" table:number-columns-spanned="1" table:number-rows-spanned="2" table:style-name="ce85">
            <text:p>Índice de atendimento de demandas de assessoramento técnico</text:p>
          </table:table-cell>
          <table:table-cell office:value-type="string" table:number-columns-spanned="1" table:number-rows-spanned="2" table:style-name="ce86">
            <text:p>(Total de Demandas Atendidas/Total de Demandas) x 100</text:p>
          </table:table-cell>
          <table:table-cell office:value-type="string" table:number-columns-spanned="1" table:number-rows-spanned="2" table:style-name="ce85">
            <text:p>Atingir o percentual de 50% de demandas atendidas</text:p>
          </table:table-cell>
          <table:table-cell office:value-type="percentage" office:value="0.2" table:number-columns-spanned="1" table:number-rows-spanned="2" table:style-name="ce87">
            <text:p>20%</text:p>
          </table:table-cell>
          <table:table-cell office:value-type="string" table:number-columns-spanned="1" table:number-rows-spanned="2" table:style-name="ce98">
            <text:p>117%</text:p>
            <text:p/>
            <text:p>OBS.1: O percentual acima de 100% sugere que estão sendo contabilizadas demandas de anos anteriores.</text:p>
            <text:p><text:span text:style-name="T4">Indicador a ser revisado</text:span><text:span text:style-name="T4"/></text:p>
            <text:p/>
            <text:p>OBS.2: O alcance da meta de 2019 em um prazo tão curto sugere uma revisão da meta e, a depender da análise, revisão do indicador.</text:p>
            <text:p><text:span text:style-name="T4">Meta será submetida à revisão</text:span>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percentage" office:value="5.85" table:formula="of:=117/20" table:number-columns-spanned="1" table:number-rows-spanned="2" table:style-name="ce88">
            <text:p>585,00%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float" office:value="2" table:formula="of:=[.H158]+[.J158]" table:number-columns-spanned="1" table:number-rows-spanned="2" table:style-name="ce85">
            <text:p>2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1">
          <table:covered-table-cell/>
          <table:covered-table-cell/>
          <table:table-cell office:value-type="string" table:style-name="ce54">
            <text:p>Índice de satisfação de atendimento de assessoramento técnico</text:p>
          </table:table-cell>
          <table:table-cell office:value-type="string" table:style-name="ce55">
            <text:p>Resultado de pesquisa de satisfação.</text:p>
          </table:table-cell>
          <table:table-cell office:value-type="string" table:style-name="ce54">
            <text:p>Atingir o índice de 50% de satisfação de atendimento de assessoramento técnico</text:p>
          </table:table-cell>
          <table:table-cell office:value-type="percentage" office:value="0.2" table:style-name="ce56">
            <text:p>20%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4">
            <text:p>0</text:p>
          </table:table-cell>
          <table:table-cell office:value-type="percentage" office:value="0" table:formula="of:=0/20" table:style-name="ce61">
            <text:p>0,00%</text:p>
          </table:table-cell>
          <table:table-cell office:value-type="float" office:value="5" table:style-name="ce54">
            <text:p>5</text:p>
          </table:table-cell>
          <table:table-cell office:value-type="float" office:value="5" table:formula="of:=[.H160]+[.J160]" table:style-name="ce54">
            <text:p>5</text:p>
          </table:table-cell>
          <table:table-cell office:value-type="string" table:style-name="ce54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98">
          <table:table-cell office:value-type="float" office:value="14" table:style-name="ce50">
            <text:p>14</text:p>
          </table:table-cell>
          <table:table-cell office:value-type="string" table:style-name="ce51">
            <text:p>Adequar o quadro de pessoas às necessidades da Instituição</text:p>
          </table:table-cell>
          <table:table-cell office:value-type="string" table:style-name="ce52">
            <text:p>Taxa de Ocupação do Quadro de Servidores</text:p>
          </table:table-cell>
          <table:table-cell office:value-type="string" table:style-name="ce55">
            <text:p>Ocupação no Final do Período - Ocupação no Início do Período) / Ocupação no Início do período] x 100</text:p>
          </table:table-cell>
          <table:table-cell office:value-type="string" table:style-name="ce54">
            <text:p>Manter em 100% a taxa de Ocupação do Quadro de Servidores</text:p>
          </table:table-cell>
          <table:table-cell office:value-type="percentage" office:value="1" table:style-name="ce56">
            <text:p>100%</text:p>
          </table:table-cell>
          <table:table-cell office:value-type="string" table:style-name="ce102">
            <text:p>0</text:p>
            <text:p/>
            <text:p>OBS. 1: Adotado o valor "0" quando a não é possível fornecer a informação. A dificuldade de obtenção da informação sugere necessidade de revisão do indicador.</text:p>
            <text:p><text:span text:style-name="T4">Indicador a ser revisado.</text:span></text:p>
          </table:table-cell>
          <table:table-cell office:value-type="float" office:value="1" table:style-name="ce72">
            <text:p>1</text:p>
          </table:table-cell>
          <table:table-cell office:value-type="percentage" office:value="0" table:formula="of:=0/100" table:style-name="ce73">
            <text:p>0,00%</text:p>
          </table:table-cell>
          <table:table-cell office:value-type="float" office:value="5" table:style-name="ce69">
            <text:p>5</text:p>
          </table:table-cell>
          <table:table-cell office:value-type="float" office:value="6" table:formula="of:=[.H161]+[.J161]" table:style-name="ce72">
            <text:p>6</text:p>
          </table:table-cell>
          <table:table-cell office:value-type="string" table:style-name="ce74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4">
          <table:table-cell office:value-type="float" office:value="15" table:number-columns-spanned="1" table:number-rows-spanned="7" table:style-name="ce83">
            <text:p>15</text:p>
          </table:table-cell>
          <table:table-cell office:value-type="string" table:number-columns-spanned="1" table:number-rows-spanned="7" table:style-name="ce84">
            <text:p>Aprimorar cultura orientada para servir ao público</text:p>
          </table:table-cell>
          <table:table-cell office:value-type="string" table:number-columns-spanned="1" table:number-rows-spanned="7" table:style-name="ce85">
            <text:p>Índice de relacionamento institucional com o cidadão</text:p>
          </table:table-cell>
          <table:table-cell office:value-type="string" table:number-columns-spanned="1" table:number-rows-spanned="7" table:style-name="ce86">
            <text:p>(Média aritmética das notas atribuídas aos instrumentos de diálogo do cidadão com o MP) x 100 para os critérios abaixo:</text:p>
            <text:p>§ Critério 1 - Ouvidoria;</text:p>
            <text:p>§ Critério 2 - Canal via internet (fale conosco; twitter, digi-denúncia, Facebook);</text:p>
            <text:p>§ Critério 3 - Canal via telefone (Disque-denúncia, fale conosco);</text:p>
            <text:p>§ Critério 4 - Consulta de movimentação pela internet dos procedimentos de atividade fim ministeriais, salvo sigilosos;</text:p>
            <text:p>§ Critério 5 - Portal da Transparência;</text:p>
            <text:p>§ Critério 6 - Setor de Informação ao Cidadão (LAI = Lei de Acesso à Informação);</text:p>
            <text:p>§ Critério 7 — Atendimento Pessoal ao Cidadão.</text:p>
            <text:p>Faixa de avaliação:</text:p>
            <text:p>§ Nota 0 - não existe;</text:p>
            <text:p>§ Nota 1 - existe, mas atende parcialmente;</text:p>
            <text:p>§ Nota 3 - existe, e atende totalmente.</text:p>
          </table:table-cell>
          <table:table-cell office:value-type="string" table:number-columns-spanned="1" table:number-rows-spanned="7" table:style-name="ce85">
            <text:p>Alcançar o nível 300 do Índice de relacionamento institucional com o cidadão</text:p>
          </table:table-cell>
          <table:table-cell office:value-type="float" office:value="228" table:number-columns-spanned="1" table:number-rows-spanned="7" table:style-name="ce85">
            <text:p>228</text:p>
          </table:table-cell>
          <table:table-cell office:value-type="string" table:number-columns-spanned="1" table:number-rows-spanned="7" table:style-name="ce100">
            <text:p>((3+3+3+3+3+3+3)/7)*100 = 300</text:p>
            <text:p/>
            <text:p/>
            <text:p>OBS.: O alcance da meta de 2019 em um prazo tão curto sugere uma revisão da meta e, a depender da análise, revisão do indicador.</text:p>
            <text:p><text:span text:style-name="T4">Meta será submetida à revisão</text:span><text:span text:style-name="T4"/></text:p>
            <text:p/>
            <text:p><text:span text:style-name="T4">Indicador a ser revisado</text:span></text:p>
          </table:table-cell>
          <table:table-cell office:value-type="float" office:value="1" table:number-columns-spanned="1" table:number-rows-spanned="7" table:style-name="ce85">
            <text:p>1</text:p>
          </table:table-cell>
          <table:table-cell office:value-type="percentage" office:value="1.3157894736842106" table:formula="of:=300/228" table:number-columns-spanned="1" table:number-rows-spanned="7" table:style-name="ce88">
            <text:p>131,58%</text:p>
          </table:table-cell>
          <table:table-cell office:value-type="float" office:value="1" table:number-columns-spanned="1" table:number-rows-spanned="7" table:style-name="ce85">
            <text:p>1</text:p>
          </table:table-cell>
          <table:table-cell office:value-type="float" office:value="2" table:formula="of:=[.H162]+[.J162]" table:number-columns-spanned="1" table:number-rows-spanned="7" table:style-name="ce85">
            <text:p>2</text:p>
          </table:table-cell>
          <table:table-cell office:value-type="string" table:number-columns-spanned="1" table:number-rows-spanned="7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number-rows-repeated="2" table:style-name="ro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7">
          <table:table-cell office:value-type="float" office:value="16" table:style-name="ce50">
            <text:p>16</text:p>
          </table:table-cell>
          <table:table-cell office:value-type="string" table:style-name="ce51">
            <text:p>Intensificar o desenvolvimento de conhecimento, habilidades e atitudes</text:p>
          </table:table-cell>
          <table:table-cell office:value-type="string" table:style-name="ce74">
            <text:p>Capacitação</text:p>
          </table:table-cell>
          <table:table-cell office:value-type="string" table:style-name="ce75">
            <text:p>Número de pessoas (membros e servidores) capacitadas e/ou treinadas (mínimo de 20h/ano - cumulativas) / total de membros e servidores.</text:p>
          </table:table-cell>
          <table:table-cell office:value-type="string" table:style-name="ce74">
            <text:p>Manter em 100% o número de pessoas (Membros e Servidores) capacitadas e/ou treinadas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102">
            <text:p>(157/658)*100 = 23,86%</text:p>
            <text:p/>
            <text:p>OBS.: Em virtude de o sistema de informação atualmente operado na Instituição não ser capaz de fornecer a quantidade de horas de capacitação por indivíduo, o indicador será revisado.</text:p>
            <text:p/>
            <text:p><text:span text:style-name="T4">Indicador a ser revisado.</text:span></text:p>
          </table:table-cell>
          <table:table-cell office:value-type="float" office:value="1" table:style-name="ce72">
            <text:p>1</text:p>
          </table:table-cell>
          <table:table-cell office:value-type="percentage" office:value="0.23860000000000001" table:formula="of:=23.86/100" table:style-name="ce73">
            <text:p>23,86%</text:p>
          </table:table-cell>
          <table:table-cell office:value-type="float" office:value="5" table:style-name="ce69">
            <text:p>5</text:p>
          </table:table-cell>
          <table:table-cell office:value-type="float" office:value="6" table:formula="of:=[.H169]+[.J169]" table:style-name="ce72">
            <text:p>6</text:p>
          </table:table-cell>
          <table:table-cell office:value-type="string" table:style-name="ce74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7">
          <table:table-cell office:value-type="float" office:value="17" table:number-columns-spanned="1" table:number-rows-spanned="5" table:style-name="ce83">
            <text:p>17</text:p>
          </table:table-cell>
          <table:table-cell office:value-type="string" table:number-columns-spanned="1" table:number-rows-spanned="5" table:style-name="ce84">
            <text:p>Captar recursos adicionais e alternativos para a execução da estratégia</text:p>
          </table:table-cell>
          <table:table-cell office:value-type="string" table:number-columns-spanned="1" table:number-rows-spanned="2" table:style-name="ce85">
            <text:p>Índice de volume de recursos adicionais</text:p>
          </table:table-cell>
          <table:table-cell office:value-type="string" table:number-columns-spanned="1" table:number-rows-spanned="2" table:style-name="ce86">
            <text:p>(Relação entre os recursos orçamentários adicionais e alternativos captados junto a diversas fontes e o orçamento total) x 100</text:p>
          </table:table-cell>
          <table:table-cell office:value-type="string" table:number-columns-spanned="1" table:number-rows-spanned="2" table:style-name="ce85">
            <text:p>Aumentar para 1,25% o montante de recursos orçamentários adicionais e alternativos captados junto a diversas fontes</text:p>
          </table:table-cell>
          <table:table-cell office:value-type="percentage" office:value="7.4999999999999997E-3" table:number-columns-spanned="1" table:number-rows-spanned="2" table:style-name="ce90">
            <text:p>0,75%</text:p>
          </table:table-cell>
          <table:table-cell office:value-type="percentage" office:value="0" table:number-columns-spanned="1" table:number-rows-spanned="2" table:style-name="ce104">
            <text:p>0,00%</text:p>
          </table:table-cell>
          <table:table-cell office:value-type="float" office:value="0" table:number-columns-spanned="1" table:number-rows-spanned="2" table:style-name="ce83">
            <text:p>0</text:p>
          </table:table-cell>
          <table:table-cell office:value-type="percentage" office:value="0" table:formula="of:=0/182614712.2" table:number-columns-spanned="1" table:number-rows-spanned="2" table:style-name="ce92">
            <text:p>0,00%</text:p>
          </table:table-cell>
          <table:table-cell office:value-type="float" office:value="5" table:number-columns-spanned="1" table:number-rows-spanned="2" table:style-name="ce83">
            <text:p>5</text:p>
          </table:table-cell>
          <table:table-cell office:value-type="float" office:value="5" table:formula="of:=[.H170]+[.J170]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5">
            <text:p>Índice de execução dos recursos adicionais e alternativos</text:p>
          </table:table-cell>
          <table:table-cell office:value-type="string" table:number-columns-spanned="1" table:number-rows-spanned="2" table:style-name="ce86">
            <text:p>(Recursos adicionais e alternativos executados / total de recursos adicionais e alternativos captados) X 100</text:p>
          </table:table-cell>
          <table:table-cell office:value-type="string" table:number-columns-spanned="1" table:number-rows-spanned="2" table:style-name="ce85">
            <text:p>Executar (empenhar) 100% dos recursos orçamentários adicionais e alternativos recebidos</text:p>
          </table:table-cell>
          <table:table-cell office:value-type="percentage" office:value="0.7" table:number-columns-spanned="1" table:number-rows-spanned="2" table:style-name="ce87">
            <text:p>70%</text:p>
          </table:table-cell>
          <table:table-cell office:value-type="percentage" office:value="0" table:number-columns-spanned="1" table:number-rows-spanned="2" table:style-name="ce104">
            <text:p>0,00%</text:p>
          </table:table-cell>
          <table:table-cell office:value-type="float" office:value="0" table:number-columns-spanned="1" table:number-rows-spanned="2" table:style-name="ce83">
            <text:p>0</text:p>
          </table:table-cell>
          <table:table-cell office:value-type="percentage" office:value="0" table:formula="of:=0/70" table:number-columns-spanned="1" table:number-rows-spanned="2" table:style-name="ce92">
            <text:p>0,00%</text:p>
          </table:table-cell>
          <table:table-cell office:value-type="float" office:value="5" table:number-columns-spanned="1" table:number-rows-spanned="2" table:style-name="ce83">
            <text:p>5</text:p>
          </table:table-cell>
          <table:table-cell office:value-type="float" office:value="5" table:formula="of:=[.H172]+[.J172]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9">
          <table:covered-table-cell/>
          <table:covered-table-cell/>
          <table:table-cell office:value-type="string" table:style-name="ce54">
            <text:p>Recursos recebidos através de transferências (equipamentos e serviços).</text:p>
          </table:table-cell>
          <table:table-cell office:value-type="string" table:style-name="ce55">
            <text:p>Somatório de valores de bens e serviços recebidos</text:p>
          </table:table-cell>
          <table:table-cell office:value-type="string" table:style-name="ce54">
            <text:p>Atingir o montante de R$ 2.000.000,00 provenientes de equipamentos e serviços recebidos através de transferência de outros órgãos e/ou instituições, sendo R$ 1.700.000,00 para o ano 2017 referente a equipamentos e R$ 300.000,00 para 2018 referente a serviços</text:p>
          </table:table-cell>
          <table:table-cell office:value-type="string" table:style-name="ce54">
            <text:p>_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78">
            <text:p>0,00%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[.H174]+[.J174]" table:style-name="ce62">
            <text:p>5</text:p>
          </table:table-cell>
          <table:table-cell office:value-type="string" table:style-name="ce54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30">
          <table:table-cell office:value-type="float" office:value="18" table:number-columns-spanned="1" table:number-rows-spanned="4" table:style-name="ce83">
            <text:p>18</text:p>
          </table:table-cell>
          <table:table-cell office:value-type="string" table:number-columns-spanned="1" table:number-rows-spanned="4" table:style-name="ce84">
            <text:p>Assegurar recursos orçamentários, otimizar sua alocação e aperfeiçoar o gerenciamento</text:p>
          </table:table-cell>
          <table:table-cell office:value-type="string" table:number-columns-spanned="1" table:number-rows-spanned="2" table:style-name="ce85">
            <text:p>Índice de alocação do orçamento estratégico</text:p>
          </table:table-cell>
          <table:table-cell office:value-type="string" table:number-columns-spanned="1" table:number-rows-spanned="2" table:style-name="ce86">
            <text:p>(Valor Absoluto do Orçamento atualizado para Ações Estratégicas / Valor Absoluto do Orçamento atualizado para o MPSE) x 100</text:p>
          </table:table-cell>
          <table:table-cell office:value-type="string" table:number-columns-spanned="1" table:number-rows-spanned="2" table:style-name="ce85">
            <text:p>Aumentar para 4,5% o montante de recursos orçamentários destinados a Ações Estratégicas</text:p>
          </table:table-cell>
          <table:table-cell office:value-type="percentage" office:value="0.03" table:number-columns-spanned="1" table:number-rows-spanned="2" table:style-name="ce87">
            <text:p>3%</text:p>
          </table:table-cell>
          <table:table-cell office:value-type="percentage" office:value="4.1300000000000003E-2" table:number-columns-spanned="1" table:number-rows-spanned="2" table:style-name="ce107">
            <text:p>4,13%</text:p>
          </table:table-cell>
          <table:table-cell office:value-type="float" office:value="0" table:number-columns-spanned="1" table:number-rows-spanned="2" table:style-name="ce85">
            <text:p>0</text:p>
          </table:table-cell>
          <table:table-cell office:value-type="percentage" office:value="1.3766666666666667" table:formula="of:=4.13/3" table:number-columns-spanned="1" table:number-rows-spanned="2" table:style-name="ce88">
            <text:p>137,67%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float" office:value="1" table:formula="of:=[.H175]+[.J175]" table:number-columns-spanned="1" table:number-rows-spanned="2" table:style-name="ce85">
            <text:p>1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1">
          <table:covered-table-cell/>
          <table:covered-table-cell/>
          <table:table-cell office:value-type="string" table:number-columns-spanned="1" table:number-rows-spanned="2" table:style-name="ce85">
            <text:p>Índice de execução orçamentária com ações estratégicas</text:p>
          </table:table-cell>
          <table:table-cell office:value-type="string" table:number-columns-spanned="1" table:number-rows-spanned="2" table:style-name="ce86">
            <text:p>(Valor do Orçamento Executado em Ações Estratégicas / Orçamento atualizado para Ações Estratégicas) X 100</text:p>
          </table:table-cell>
          <table:table-cell office:value-type="string" table:number-columns-spanned="1" table:number-rows-spanned="2" table:style-name="ce85">
            <text:p>Executar (empenhar) 100% dos recursos orçamentários destinados as Ações Estratégicas</text:p>
          </table:table-cell>
          <table:table-cell office:value-type="percentage" office:value="0.85" table:number-columns-spanned="1" table:number-rows-spanned="2" table:style-name="ce87">
            <text:p>85%</text:p>
          </table:table-cell>
          <table:table-cell office:value-type="percentage" office:value="0.9234" table:number-columns-spanned="1" table:number-rows-spanned="2" table:style-name="ce104">
            <text:p>92,34%</text:p>
          </table:table-cell>
          <table:table-cell office:value-type="float" office:value="0" table:number-columns-spanned="1" table:number-rows-spanned="2" table:style-name="ce83">
            <text:p>0</text:p>
          </table:table-cell>
          <table:table-cell office:value-type="percentage" office:value="1.0863529411764705" table:formula="of:=92.34/85" table:number-columns-spanned="1" table:number-rows-spanned="2" table:style-name="ce92">
            <text:p>108,64%</text:p>
          </table:table-cell>
          <table:table-cell office:value-type="float" office:value="1" table:number-columns-spanned="1" table:number-rows-spanned="2" table:style-name="ce83">
            <text:p>1</text:p>
          </table:table-cell>
          <table:table-cell office:value-type="float" office:value="1" table:formula="of:=[.H177]+[.J177]" table:number-columns-spanned="1" table:number-rows-spanned="2" table:style-name="ce83">
            <text:p>1</text:p>
          </table:table-cell>
          <table:table-cell office:value-type="string" table:number-columns-spanned="1" table:number-rows-spanned="2" table:style-name="ce85">
            <text:p>Planejamento Estratégico</text:p>
            <text:p>do Ministério Público de</text:p>
            <text:p>Sergipe 2016-2019</text:p>
          </table:table-cell>
          <table:table-cell table:number-columns-repeated="16372"/>
        </table:table-row>
        <table:table-row table:style-name="ro1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3">
          <table:table-cell table:number-columns-repeated="16384"/>
        </table:table-row>
        <table:table-row table:style-name="ro1">
          <table:table-cell office:value-type="string" table:style-name="ce29">
            <text:p>Total de 34 (trinta e quatro) Indicadores referentes à Área Meio da Instituição</text:p>
          </table:table-cell>
          <table:table-cell table:number-columns-repeated="1016" table:style-name="ce29"/>
          <table:table-cell table:number-columns-repeated="15367"/>
        </table:table-row>
        <table:table-row table:number-rows-repeated="1048396" table:style-name="ro1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0"/>
    </number:number-style>
    <style:style style:name="cf1" style:family="table-cell" style:data-style-name="N0">
      <style:table-cell-properties style:vertical-align="automatic" fo:background-color="#A5A5A5"/>
    </style:style>
    <style:style style:name="cf2" style:family="table-cell" style:data-style-name="N0">
      <style:table-cell-properties style:vertical-align="automatic" fo:background-color="#FF0000"/>
    </style:style>
    <style:style style:name="cf3" style:family="table-cell" style:data-style-name="N0">
      <style:table-cell-properties style:vertical-align="automatic" fo:background-color="#C00000"/>
    </style:style>
    <style:style style:name="cf4" style:family="table-cell" style:data-style-name="N0">
      <style:table-cell-properties style:vertical-align="automatic" fo:background-color="#FFD966"/>
    </style:style>
    <style:style style:name="cf5" style:family="table-cell" style:data-style-name="N0">
      <style:table-cell-properties style:vertical-align="automatic" fo:background-color="#FFC000"/>
    </style:style>
    <style:style style:name="cf6" style:family="table-cell" style:data-style-name="N0">
      <style:table-cell-properties style:vertical-align="automatic" fo:background-color="#A9D08E"/>
    </style:style>
    <style:style style:name="cf7" style:family="table-cell" style:data-style-name="N0">
      <style:table-cell-properties style:vertical-align="automatic" fo:background-color="#70AD47"/>
    </style:style>
    <style:style style:name="cf8" style:family="table-cell" style:data-style-name="N0">
      <style:table-cell-properties style:vertical-align="automatic" fo:background-color="#FFE6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9" style:family="table-cell">
      <style:table-cell-properties fo:background-color="#70AD47"/>
      <style:text-properties fo:color="#000000"/>
    </style:style>
    <style:style style:name="cf10" style:family="table-cell">
      <style:table-cell-properties fo:background-color="#A9D08E"/>
      <style:text-properties fo:color="#000000"/>
    </style:style>
    <style:style style:name="cf11" style:family="table-cell">
      <style:table-cell-properties fo:background-color="#FFC000"/>
      <style:text-properties fo:color="#000000"/>
    </style:style>
    <style:style style:name="cf12" style:family="table-cell">
      <style:table-cell-properties fo:background-color="#FFD966"/>
      <style:text-properties fo:color="#000000"/>
    </style:style>
    <style:style style:name="cf13" style:family="table-cell">
      <style:table-cell-properties fo:background-color="#C00000"/>
      <style:text-properties fo:color="#000000"/>
    </style:style>
    <style:style style:name="cf14" style:family="table-cell">
      <style:table-cell-properties fo:background-color="#FF0000"/>
      <style:text-properties fo:color="#000000"/>
    </style:style>
    <style:style style:name="cf15" style:family="table-cell">
      <style:table-cell-properties fo:background-color="#A5A5A5"/>
      <style:text-properties fo:color="#000000"/>
    </style:style>
    <style:style style:name="cf16" style:family="table-cell">
      <style:table-cell-properties fo:background-color="#FFE699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ka Valeria Cabral Tavares Rezende</meta:initial-creator>
    <dc:creator>Alessandra Souza de Santana</dc:creator>
    <meta:creation-date>2016-10-03T16:49:32Z</meta:creation-date>
    <dc:date>2017-06-22T15:52:42Z</dc:date>
    <meta:print-date>2017-05-30T13:46:45Z</meta:print-date>
    <meta:editing-cycles>1</meta:editing-cycles>
    <meta:editing-duration>PT496S</meta:editing-duration>
  </office:meta>
</office:document-meta>
</file>