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90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92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3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96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98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00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01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2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3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4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5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106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10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108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109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1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2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3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4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5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18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0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1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2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3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124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125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26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27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28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29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30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31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2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3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4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5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136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137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38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39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0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1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2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43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4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5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47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48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49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0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1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158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159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160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162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163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164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170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171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173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175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180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181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182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183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184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185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186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189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190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191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192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196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197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198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199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00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01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02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04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05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206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207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210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211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214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215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216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217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219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220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222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223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224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226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227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228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229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231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232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236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237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238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239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240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241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242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243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244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5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594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595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596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597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598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5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6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6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6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6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6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6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6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6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6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6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6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6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6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6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6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6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6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6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6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6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6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6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6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6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6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6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6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6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6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6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6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6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6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6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6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6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6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6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6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6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6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6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6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6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6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6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6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654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65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6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6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6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6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6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6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6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66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66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66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66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66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66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66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67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67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67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67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67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67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67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67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67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67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68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68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68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68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68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68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68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0b16472"/>
    </style:style>
    <style:style style:name="T5" style:family="text">
      <style:text-properties fo:font-variant="normal" fo:text-transform="none" officeooo:rsid="007c3b8a"/>
    </style:style>
    <style:style style:name="T6" style:family="text">
      <style:text-properties fo:font-variant="normal" fo:text-transform="none" officeooo:rsid="00b6894a"/>
    </style:style>
    <style:style style:name="T7" style:family="text">
      <style:text-properties fo:font-variant="normal" fo:text-transform="none" officeooo:rsid="0299783e"/>
    </style:style>
    <style:style style:name="T8" style:family="text">
      <style:text-properties officeooo:rsid="00096398"/>
    </style:style>
    <style:style style:name="T9" style:family="text">
      <style:text-properties officeooo:rsid="004c6101"/>
    </style:style>
    <style:style style:name="T10" style:family="text">
      <style:text-properties officeooo:rsid="004ce6fb"/>
    </style:style>
    <style:style style:name="T11" style:family="text">
      <style:text-properties officeooo:rsid="00573cee"/>
    </style:style>
    <style:style style:name="T12" style:family="text">
      <style:text-properties officeooo:rsid="0059930e"/>
    </style:style>
    <style:style style:name="T13" style:family="text">
      <style:text-properties officeooo:rsid="003e1c82"/>
    </style:style>
    <style:style style:name="T14" style:family="text">
      <style:text-properties officeooo:rsid="00403858"/>
    </style:style>
    <style:style style:name="T15" style:family="text">
      <style:text-properties officeooo:rsid="00310360"/>
    </style:style>
    <style:style style:name="T16" style:family="text">
      <style:text-properties officeooo:rsid="003aca60"/>
    </style:style>
    <style:style style:name="T17" style:family="text">
      <style:text-properties officeooo:rsid="0038681f"/>
    </style:style>
    <style:style style:name="T18" style:family="text">
      <style:text-properties officeooo:rsid="00247ebc"/>
    </style:style>
    <style:style style:name="T19" style:family="text">
      <style:text-properties officeooo:rsid="00334baa"/>
    </style:style>
    <style:style style:name="T20" style:family="text">
      <style:text-properties officeooo:rsid="002b572a"/>
    </style:style>
    <style:style style:name="T21" style:family="text">
      <style:text-properties officeooo:rsid="002e5bf0"/>
    </style:style>
    <style:style style:name="T22" style:family="text">
      <style:text-properties officeooo:rsid="001a2bc3"/>
    </style:style>
    <style:style style:name="T23" style:family="text">
      <style:text-properties officeooo:rsid="0027ff93"/>
    </style:style>
    <style:style style:name="T24" style:family="text">
      <style:text-properties officeooo:rsid="001510c3"/>
    </style:style>
    <style:style style:name="T25" style:family="text">
      <style:text-properties officeooo:rsid="002919fa"/>
    </style:style>
    <style:style style:name="T26" style:family="text">
      <style:text-properties officeooo:rsid="002234fb"/>
    </style:style>
    <style:style style:name="T27" style:family="text">
      <style:text-properties officeooo:rsid="00253351"/>
    </style:style>
    <style:style style:name="T28" style:family="text">
      <style:text-properties officeooo:rsid="0022546c"/>
    </style:style>
    <style:style style:name="T29" style:family="text">
      <style:text-properties officeooo:rsid="002862af"/>
    </style:style>
    <style:style style:name="T30" style:family="text">
      <style:text-properties officeooo:rsid="00296ef4"/>
    </style:style>
    <style:style style:name="T31" style:family="text">
      <style:text-properties officeooo:rsid="001d90ea"/>
    </style:style>
    <style:style style:name="T32" style:family="text">
      <style:text-properties officeooo:rsid="001c7b5c"/>
    </style:style>
    <style:style style:name="T33" style:family="text">
      <style:text-properties officeooo:rsid="001e01f5"/>
    </style:style>
    <style:style style:name="T34" style:family="text">
      <style:text-properties officeooo:rsid="001e9d6a"/>
    </style:style>
    <style:style style:name="T35" style:family="text">
      <style:text-properties officeooo:rsid="00151d34"/>
    </style:style>
    <style:style style:name="T36" style:family="text">
      <style:text-properties officeooo:rsid="00196c87"/>
    </style:style>
    <style:style style:name="T37" style:family="text">
      <style:text-properties officeooo:rsid="0014b5f2"/>
    </style:style>
    <style:style style:name="T38" style:family="text">
      <style:text-properties officeooo:rsid="0011f7f3"/>
    </style:style>
    <style:style style:name="T39" style:family="text">
      <style:text-properties officeooo:rsid="00119636"/>
    </style:style>
    <style:style style:name="T40" style:family="text">
      <style:text-properties officeooo:rsid="00031226"/>
    </style:style>
    <style:style style:name="T41" style:family="text">
      <style:text-properties officeooo:rsid="000e0bc0"/>
    </style:style>
    <style:style style:name="T42" style:family="text">
      <style:text-properties officeooo:rsid="006e7da1"/>
    </style:style>
    <style:style style:name="T43" style:family="text">
      <style:text-properties officeooo:rsid="008ec1e0"/>
    </style:style>
    <style:style style:name="T44" style:family="text">
      <style:text-properties officeooo:rsid="002b75e9"/>
    </style:style>
    <style:style style:name="T45" style:family="text">
      <style:text-properties officeooo:rsid="00b93eed"/>
    </style:style>
    <style:style style:name="T46" style:family="text">
      <style:text-properties officeooo:rsid="00ff68a9"/>
    </style:style>
    <style:style style:name="T47" style:family="text">
      <style:text-properties officeooo:rsid="012ce42c"/>
    </style:style>
    <style:style style:name="T48" style:family="text">
      <style:text-properties officeooo:rsid="014b35ca"/>
    </style:style>
    <style:style style:name="T49" style:family="text">
      <style:text-properties officeooo:rsid="0154d88f"/>
    </style:style>
    <style:style style:name="T50" style:family="text">
      <style:text-properties officeooo:rsid="0164a6ae"/>
    </style:style>
    <style:style style:name="T51" style:family="text">
      <style:text-properties officeooo:rsid="016e0210"/>
    </style:style>
    <style:style style:name="T52" style:family="text">
      <style:text-properties officeooo:rsid="018c8aa9"/>
    </style:style>
    <style:style style:name="T53" style:family="text">
      <style:text-properties officeooo:rsid="01ab3c30"/>
    </style:style>
    <style:style style:name="T54" style:family="text">
      <style:text-properties officeooo:rsid="01acb12f"/>
    </style:style>
    <style:style style:name="T55" style:family="text">
      <style:text-properties officeooo:rsid="01b25435"/>
    </style:style>
    <style:style style:name="T56" style:family="text">
      <style:text-properties officeooo:rsid="01b45268"/>
    </style:style>
    <style:style style:name="T57" style:family="text">
      <style:text-properties officeooo:rsid="01c43ef8"/>
    </style:style>
    <style:style style:name="T58" style:family="text">
      <style:text-properties officeooo:rsid="01ce1a04"/>
    </style:style>
    <style:style style:name="T59" style:family="text">
      <style:text-properties officeooo:rsid="01e4c3c5"/>
    </style:style>
    <style:style style:name="T60" style:family="text">
      <style:text-properties officeooo:rsid="01ec7d0f"/>
    </style:style>
    <style:style style:name="T61" style:family="text">
      <style:text-properties officeooo:rsid="0203a95f"/>
    </style:style>
    <style:style style:name="T62" style:family="text">
      <style:text-properties officeooo:rsid="020dade1"/>
    </style:style>
    <style:style style:name="T63" style:family="text">
      <style:text-properties officeooo:rsid="021445f1"/>
    </style:style>
    <style:style style:name="T64" style:family="text">
      <style:text-properties officeooo:rsid="0214bd69"/>
    </style:style>
    <style:style style:name="T65" style:family="text">
      <style:text-properties officeooo:rsid="0216ffd2"/>
    </style:style>
    <style:style style:name="T66" style:family="text">
      <style:text-properties officeooo:rsid="0217ce91"/>
    </style:style>
    <style:style style:name="T67" style:family="text">
      <style:text-properties officeooo:rsid="0219a789"/>
    </style:style>
    <style:style style:name="T68" style:family="text">
      <style:text-properties officeooo:rsid="021a183b"/>
    </style:style>
    <style:style style:name="T69" style:family="text">
      <style:text-properties officeooo:rsid="021cebfc"/>
    </style:style>
    <style:style style:name="T70" style:family="text">
      <style:text-properties officeooo:rsid="02252191"/>
    </style:style>
    <style:style style:name="T71" style:family="text">
      <style:text-properties officeooo:rsid="02293b80"/>
    </style:style>
    <style:style style:name="T72" style:family="text">
      <style:text-properties officeooo:rsid="022f9c1f"/>
    </style:style>
    <style:style style:name="T73" style:family="text">
      <style:text-properties officeooo:rsid="0235fc48"/>
    </style:style>
    <style:style style:name="T74" style:family="text">
      <style:text-properties officeooo:rsid="023debe2"/>
    </style:style>
    <style:style style:name="T75" style:family="text">
      <style:text-properties officeooo:rsid="0242e8ef"/>
    </style:style>
    <style:style style:name="T76" style:family="text">
      <style:text-properties officeooo:rsid="024ab92f"/>
    </style:style>
    <style:style style:name="T77" style:family="text">
      <style:text-properties officeooo:rsid="02540244"/>
    </style:style>
    <style:style style:name="T78" style:family="text">
      <style:text-properties officeooo:rsid="02603112"/>
    </style:style>
    <style:style style:name="T79" style:family="text">
      <style:text-properties officeooo:rsid="02637907"/>
    </style:style>
    <style:style style:name="T80" style:family="text">
      <style:text-properties officeooo:rsid="02713ef4"/>
    </style:style>
    <style:style style:name="T81" style:family="text">
      <style:text-properties officeooo:rsid="0274f875"/>
    </style:style>
    <style:style style:name="T82" style:family="text">
      <style:text-properties officeooo:rsid="02764495"/>
    </style:style>
    <style:style style:name="T83" style:family="text">
      <style:text-properties officeooo:rsid="027887a8"/>
    </style:style>
    <style:style style:name="T84" style:family="text">
      <style:text-properties officeooo:rsid="027a16dc"/>
    </style:style>
    <style:style style:name="T85" style:family="text">
      <style:text-properties officeooo:rsid="02817d77"/>
    </style:style>
    <style:style style:name="T86" style:family="text">
      <style:text-properties officeooo:rsid="0283bbc2"/>
    </style:style>
    <style:style style:name="T87" style:family="text">
      <style:text-properties officeooo:rsid="02882675"/>
    </style:style>
    <style:style style:name="T88" style:family="text">
      <style:text-properties officeooo:rsid="029280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3">GESTÃO DE PESSOAS</text:p>
      <text:p text:style-name="P593"/>
      <text:p text:style-name="P594">ATOS DE PROVIMENTO – SERVIDORES</text:p>
      <text:p text:style-name="P595"/>
      <text:p text:style-name="P596">Provimentos a partir do 1º Concurso Público para <text:span text:style-name="T88">os</text:span> cargos de Analista <text:span text:style-name="T88">e Técnico</text:span> do Ministério Público <text:span text:style-name="T88">(</text:span>Editais nº 01/2008, nº 03/2009, nº 04/2009 e Ato nº 01/2009 - PGJ, de 1º/07/2009<text:span text:style-name="T88">), quando da reestruturação do Quadro de Pessoal dos Serviços Auxiliares do Ministério Público do Estado de Sergipe operada pela</text:span> Lei nº 6.450, <text:span text:style-name="T88">de 16/07/2008</text:span>.</text:p>
      <text:p text:style-name="P598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654">Nome</text:p>
          </table:table-cell>
          <table:table-cell table:style-name="Tabela1.A1" table:number-rows-spanned="2" office:value-type="string">
            <text:p text:style-name="P654">Cargo Efetivo</text:p>
          </table:table-cell>
          <table:table-cell table:style-name="Tabela1.C1" table:number-columns-spanned="2" office:value-type="string">
            <text:p text:style-name="P655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654">Ato/portaria <text:span text:style-name="T8">nº</text:span></text:p>
          </table:table-cell>
          <table:table-cell table:style-name="Tabela1.D2" office:value-type="string">
            <text:p text:style-name="P654">Data publicação</text:p>
          </table:table-cell>
        </table:table-row>
        <table:table-row table:style-name="Tabela1.3">
          <table:table-cell table:style-name="Tabela1.A933" office:value-type="string">
            <text:p text:style-name="P147">PETRÚCIO LOPES CASADO FI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48">26/08/09</text:p>
          </table:table-cell>
        </table:table-row>
        <table:table-row>
          <table:table-cell table:style-name="Tabela1.A933" office:value-type="string">
            <text:p text:style-name="P149">PEDRO HENRIQUE BARRETO MENEZ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49">PAULA CECÍLIA SOARES PRIMO FERREIRA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2">ODILON CABRAL MACHADO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3">NATHALIA XAVIER FEITO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4">MARIANA SMITH DANTAS SOBRAL E FARI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5">MARIANA MELO SOUT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5">WESLEY VIEIRA MOT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6">VANUSA MADUREIRA SILVA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7">MARCOS MATHEUS DANTAS CO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8">MARAISA LIMA CO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8">MILTON ARTHUR VASCONCELOS DE ANDRADE CRU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9">VANESSA MOTA COUTINHO INÁCIO DE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0">MARCOS ANTÔNI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1">VIVIANE KARLA DA SILVA FARI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62">VIVIANA GAMA DE SAL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3">LUÃ SILVA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4">VALDIR FALCÃO DE CARVALHO NUN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5">LIDIANE PINHEIRO LEÃ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5">TÚLIO HENRIQUE VIEIRA DANT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6">LUCIANA LEONARDO RIBEIRO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7">SANDRO DE REZENDE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8">RENATA SANTOS SANTAN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9">RODRIGO SANTOS DE ARAÚJ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0">RODRIGO RIBEIRO EMÍD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0">LUIZ GUSTAVO LIMA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1">RICARDO ROUTMAN DA CUNH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2">RAPHAELA MENEZES GUERREIR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3">LUIS EDUARDO ARAÚJO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4">RICARDO FARIA VASCONCEL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5">RODRIGO CAVALCANTE LI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6">JULIANA VASCONCELO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7">JOÃO VICTOR DA GRAÇA CAMPOS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7">JEANE SANTOS NASCIMEN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8">JOSÉ LUIZ SANTOS ROCH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9">PAULO ROBERTO NUNES DE ALMEID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0">JULIANA LIMA SOU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1">PAULO LEAL VIAN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82">JULIANA LIMA SOU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3">JOÃO FERNANDO SALVIANO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4">JOSÉ CLECIO MACÊDO MENES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5">JACQUELINE ALMEI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6">IZABELA ROSA VI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7">IVAN MAYNART SANTOS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8">ISABELA COSTA PER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8">HAENDEL MOREIRA RAM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9">HERMES ALENCAR DE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ONÇALO RIBEIRO DE MELO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ISELLE MESSIAS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USTAVO MENDONÇA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REYCE BATISTA MENDONÇ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1">FERNANDA DA SILVA RIBEI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2">FÁBIO SILVA ANDRADE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3">FELIPE OLIMPIO BEZERRA GA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3">FRANCISCO MODESTO DOS PASSOS NE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4">FRANCISCO MODESTO DOS PASSOS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5">FELIPE DANTAS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6">FAGNER DANTAS BARR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7">FILIPE CÔRTES DE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7">EDUARDO PEREIRA DE ARAÚ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8">ERLON LEAL MARTIN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99">ÉRICA LUIZE LIM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9">ÉRICA LUIZE LIM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0">DORVALINA TELES DANTAS CECHIN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0">DANIELLE TAVARES 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1">DÉBORA CARDOSO CAVALHER REZEN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2">CAIO NABUCO D'ÁVILA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AMILA NUNES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IBELLE MACHADO DE SOUZ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IBELLE MACHADO DE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4">CAMILA DE MELO DUT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4">CHARLES FONTES LIN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5">CLEIDE ALVES DOS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6">BÁRBARA BARRETO DE SOUZ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7">BÁRBARA BASTOS NUNES PINHEI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7">ANATECIA SILV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8">AMANDA SANTOS NASCIMEN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ROLDO SÁVIO GUIMARÃES MACI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NTÔNIO PEREIRA DA SILVA JÚNIOR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LINE NUNES VASCONCEL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DALBERTO MENDES DE OLIVEIRA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LBÉRICO LUIZ CARNEIRO BARR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0">ANTÔNIO JÚNIO LIMA MENEZ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1">ADRIANA GOMES LARANJEIRA PIMENT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211">ALDA FLORIPES BEZERRA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2">ADRIANO CARVALHO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3">ANDRÉA COSTA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4">ALESSANDRA DE CASTRO MORAI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5">ALAN DE ALMEI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6">ARNON BARBOSA DE QUEIROZ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6">NARJARA ANDRADE GOM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7">AVIO KALATZIS DE BRIT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8">VERUSCHKA ESTHER LEAL MARANHÃO GUEDES DE SE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9">KLEBER DANTA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0">MÔNICA OLIVEIRA NUN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1">EDUARDO FARIAS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2">FÁBIO ERIK MONTE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3">LUANA FRANCA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4">FERNANDA TAGEANNE CORREIA GAM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4">ELMA COELH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5">MÁRCIO DOS SANTOS DÓRI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5">ALINE WILTSHIRE CARVALHO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5">DANIEL AUGUSTO DE ALMEIDA SOAR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6">DAIANE SILVA SAMPA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7">HELEN MARTHA DIAS SALVIAN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7">SANDRA ELIZABETH DE ALMEIDA RAM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8">AYMIR RALIN PIRES ATHAY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ext:soft-page-break/>
        <table:table-row>
          <table:table-cell table:style-name="Tabela1.A933" office:value-type="string">
            <text:p text:style-name="P229">DANIEL VIEIRA TETI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0">ALESSANDRA ALVE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1">ALINE NUNES VASCONCEL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2">KATARINE MENDES FERR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3">JOAO RAFAEL ALVES BITTENCOURT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4">LUCIANA CARVALHO PEIXO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5">ROBERTA SOBRAL MANSOU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6">HELENA CHRISTINA DE ALMEIDA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6">FABIA PRISCILLA DE CARVALHO ARAU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7">MICHELLI DE OLIVEIRA BARBOS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8">ANA PATRICIA FONTES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9">WILKER DANILO TENORIO MAYNART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0">LIDIANE PINHEIRO LEA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1">WILHELM DE ARAUJO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2">LUANA BARRETO DE FREIT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2">ANA PAULA DE JESUS PASS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3">CESARIA CATARINA CARVALHO RIBEIRO DE MARIA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4">DENIVAL ANDRADE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5">RENAN CRUZ DE ALMEID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46">ANDREA DUARTE DE MOU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47">ANDREA DOS ANJOS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48">ARTHUR SILVA VI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ext:soft-page-break/>
        <table:table-row>
          <table:table-cell table:style-name="Tabela1.A933" office:value-type="string">
            <text:p text:style-name="P249">ACACILIANA DE SOUZA ALV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0">PEDRO DOS SANTOS FREIRE FILH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1">ALEX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1">RAPHAEL BRITTO RORIZ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2">NARJARA ANDRADE GOM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2">VALDIR FALCAO DE CARVALHO NUN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3">IGOR MASCARENHAS SOARES HORT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4">MARCONI ALVES VASCONCELOS DE ALMEID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5">SYLVIO ALEXANDRE DE OLIVEIRA BELEM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5">IHANMARY DAMASCENO DOS SANTOS COUTINH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6">JULIANA COUTO VASCONCEL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7">CLAUDIO BOSCO LIMA TEL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8">FERNANDA RAMOS ARAUJO SOBRAL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9">JOSIMA FERNANDES DE MEDEIROS FILH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0">CHARLES ROBERT SOBRAL DONALD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1">ALINE RIBEIRO DE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1">MARCELLA BARRETO DE MEDEIROS TRIGUEIR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1">THIAGO CHAVES DE OLIVEIRA PESSO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2">BRUNO LEMOS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3">MARIA ELIANA DO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4">LICIA MARIA OLIVEIRA DO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5">MARIANA SMITH DANTAS SOBRAL E FARIA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5">CESARIA CATARINA CARVALHO RIBEIRO DE MARIA <text:soft-page-break/>SOUZ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6">JESSICA DE BARROS MENEZ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7">KRISTIANE FERREIRA DA SILVA LIM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0">AROLDO SAVIO GUIMARAES MACIEL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0">JACQUELINE DE LIMA MENDONC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8">ANDRESSA PEDRAL DE SANTAN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1">DENISSON SOARES BEZER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1">EVA CECILIA TRINDADE SIQU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2">IZABELA ROSA VI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3">GIULLIANO LEMOS ALVES DOS REI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3">ALEX ESTEVAM DE SOUZA LEIT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3">PAULO ROBERTO MILET BATI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4">FRANCISCA JULIANA MACARIO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69">CARLOS ROBERTO DE MELO JU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4">KARINNA CORREIA LOP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5">SANDRO DE REZENDE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5">PEDRO HENRIQUE BARRETO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6">ALEXSANDRO DE ARAÚJO TRIND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7">BRUNO OLIVEIRA FALCÃ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8">SAULO DE TARSO GONÇALVES DA SILVA CAST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9">DANIEL SOUZ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9">FELIPE MENEZES CARDOS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80">RAQUEL SOARES 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ext:soft-page-break/>
        <table:table-row>
          <table:table-cell table:style-name="Tabela1.A933" office:value-type="string">
            <text:p text:style-name="P281">PLINIO MARCOS PRUDENTE ROCH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2">KARINA DE SANTANA NERE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3">JULIANE RIBEIRO DANTA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4">DANILO BUARQUE COU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5">CAIO CÉZAR CARVALHO DE ARAÚJ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6">DANIELLE COSTA MENDONÇ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7">PATRICIA CARDOSO MACHAD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7">DENNIS CHRISTIAN NUNES DE FREITA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8">MARIA AUXILIADORA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9">JEANE SANTOS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90">DANIELLE TAVARES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1">SILVIA FERNANDA CARVALHO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2">EDMILSON CARLOS SILVA MOREIRA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3">RENATA SANTOS SANTA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4">LÍVIA BEZERRA OLIVEIRA DE SANTA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5">CAROLINA FONSECA GARCI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6">CAMILA GABRIELA ARAÚJO DE SANTANA AMÂNC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7">LYS MENDONÇA MAYNARD DE AMORIM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8">DANILLO CÉSAR E SILVA BARBOS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9">RIVALDO SEABR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0">BRUNO COITINHO ARAÚ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0">BRUNO GARCIA CRUZ DE HOLANDA CAVALCANT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1">TARSILA FELIPE CARNEIR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ext:soft-page-break/>
        <table:table-row>
          <table:table-cell table:style-name="Tabela1.A933" office:value-type="string">
            <text:p text:style-name="P302">ADRIANA ARAÚJO DIA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3">TOMAZ AUGUSTO VASCONCEL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4">FREDERICO ALVES DE FERNAND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5">MAIRA DO NASCIMENTO AZEVE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6">DANILLO LIMA DOS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7">ALEXANDRE GONÇALVES SILV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8">PEDRO MARIANO DE SANTANA N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9">VICTOR MAXIMINO DE SOUZ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10">MELISSA TUANNI VIANA FONSEC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1">RENATA MOREIRA SANDES GUER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2">JACQUELINE MONTE HOLLANDA FONSEC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3">DANUSA NASCIMENTO DE SENA E SILVA VASCONCEL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4">CARLA FABIOLA LIMA CRAV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4">JOÃO ADEMIR MEIR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5">GIZELLY FABRINE GUIMARAES DE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6">MILTON BARRETO FREITAS FI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7">ANDRÉ LUIZ SANTOS FIGUEIRE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8">ESTHER CRISTINA BARBOSA SANTANA BEZER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9">SAULO REZENDE MOR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0">LEOPOLDO GURJÃO MACHA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0">EMILIANA APARECIDA HAGENBECK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1">ELDA MARIA GONÇALVES MENEZ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1">PEDRO HENRIQUE SANTOS CALAZANS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22">PAULA CECÍLIA SOARES PRIMO FERREIRA DA SILV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3">GERSON DE SOUZA N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4">KATUCHA MARCYA DA SILV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5">EDSON SILVEIRA SOBRAL JÚNIOR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5">SHIRLANE BARBOS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6">VICTOR HUGO MACHADO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7">LEMUEL SANTOS BOMFIM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8">DENISE COELHO DE ALMEI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8">CIRO GUILHERME SANTOS DÓREA ALBUQUERQU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9">KATARINE MENDES FERR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9">MURILO OLIVEIRA DE SANTAN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0">CAMILA SANTANA GUIMARÃ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1">LUCIANA BASTOS CRUZ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2">MÉRCIA CRISTIANE M. TAVARES FERNAND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3">MARCELA RODRIGUES CARVA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4">LUIZ RICARDO BELÉM SANTOS</text:p>
          </table:table-cell>
          <table:table-cell table:style-name="Tabela1.B933" office:value-type="string">
            <text:p text:style-name="P130"><text:span text:style-name="T5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5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5">DARLAN MENEZES SANTOS DE JESUS</text:p>
          </table:table-cell>
          <table:table-cell table:style-name="Tabela1.B933" office:value-type="string">
            <text:p text:style-name="P130"><text:span text:style-name="T5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5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6">EDUARDO ALBERTO FREIRE DE ALMEIDA SEAB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7">RAYANNE SILVA DE PONT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8">FERNANDA MANUELA CARVALHO PIMENTEL LIM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9">DANIELA LIMA PRUDENT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0">JULIANE SOARES MARTIN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1">MANUELA BARATA LIMA FIGUERE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41">IVAN FERNANDES LEAL DE MELL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2">TAYNA LIMA PRA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3">CAROLINE OLIVEIR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4">RODRIGO FREIRE WILTSHIRE DE CARVA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5">IGESIA ROCHA BARR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6">ALINE VIEIRA NASCIMEN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7">SHEILA ANDRADE ARAÚJO MA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8">GABRIEL SALVINO CHAGAS DO NASCIMEN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9">LAURA ELISA MENGEL SIMÕ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0">MARCELA GAMA DE SOUZ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1">RAFAEL PASSOS LIM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2">FABIANE ANDRADE MENDONÇ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3">AMANDA LIMA DANTAS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4">AUGUSTO VIEIRA SANTOS DE BRI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5">CRISTIANE DE ANDRADE BASTOS ALMEI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6">ADRIANA FREIRE DE MENEZ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7">EDUARDO DE SOUSA CARVALHO JÚNIOR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8">THYAGO AVELINO SANTANA DOS SANTOS</text:p>
          </table:table-cell>
          <table:table-cell table:style-name="Tabela1.B933" office:value-type="string">
            <text:p text:style-name="P130"><text:span text:style-name="T50"><text:s/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 table:style-name="Tabela1.264">
          <table:table-cell table:style-name="Tabela1.A933" office:value-type="string">
            <text:p text:style-name="P359">CAROLINE CAVALCANTE ALVES DE MENEZ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0">PAULA VARJÃO CRU<text:span text:style-name="T54">Z</text:span>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1">FÁBIO ELOY MENEZES LOBÃ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2">LUIZ CARLOS SILVA DOS SANTOS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3">ANGELO MARCIO ARAGÃO MACED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64">GERALDO CEZAR BARROS DE OLIVEIRA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5">HUGO CHRISTIANE NAHUI BRAV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6">ANA VANESSA ALMEIDA NASCIMENT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7">CLÁUDIA OLIVEIRA BISP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7">DIANA SILVEIRA VIAN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MARCIO ALLIEVI GARCI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MARA CAMILA DE SANTAN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PAULO JOSÉ DE FREITAS FI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PAULO ROBERTO LIM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WELTON ALBUQUERQUE DE HOLAN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9">JOÃO PAULO CHAIM DA SILVA</text:p>
          </table:table-cell>
          <table:table-cell table:style-name="Tabela1.B933" office:value-type="string">
            <text:p text:style-name="P130"><text:span text:style-name="T56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0">YONE CRISTINA VASCONCELOS DE ANDRADE SIL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1">RENATA DE OLIVEIR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1">CRISTIANE SANTANA ANDRAD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2">LUANA CRISTINA CORDEIRO DO NASCIMEN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3">MIRNA CRISTINA SANTOS DE ANDRADE MOT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3">ALINE DE SÁ RESEND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CARINA ANTONIELA ARAGÃO ALMEI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ELOANDERSON DANTAS BATIST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ANDRÉA ALMEIDA MOT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LINUS MARTINS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BIANCA TAVARES DE ANDRADE RIBEIR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5">ROQUE JOSÉ DE SOUSA N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76">ITALMA NORONHA DE LIM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7">GLÁUCIA FONTES DE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7">ALINE BARBOZA ALCÂNTA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8">MARILIAN RIBEIRO DE SOUSA MARIAN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8">ROSA AMÉLIA BARRETO ROLLEMBERG CHAGA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8">EDUARDO MAURÍCIO DA SILVA BOMFIM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9">IGOR PEREIRA TEL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9">ERIKA VALÉRIA CABRAL TAVAR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9">DÉBORA DOS SANTOS ARAÚJ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0">THIAGO SILVA GO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1">FLÁVIO FONSEC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1">PAULO HENRIQUE SOARES DE ASSIS BAPTIST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2">BRUNO DE MELO MESSIA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3">VOLESSA FREIRE SAMPAIO FISCIN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4">BIANCA TAVARES DE ANDRADE RIBEIR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5">DANIELLE COSTA MENDONC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6">GERSON DE SOUZA NE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7">ANA CÉLIA GUIMARAES PRAD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8">MARIANA MENEZES DE SOU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9">ADNA CRISTINA DE CARVALH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0">ATHOS BRITO DO AMOR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0">DANIEL SOUZA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0">AMANDA MARIA PRADO LIM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90">CAROLINE OLIVEIRA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1">FÁBIO SOUZA DA SIL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2">IGOR CABRAL ALV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3">LÍCIA VANESSA DE ANDRADE SANTAN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3">MARCELLA BARRETO DE MEDEIROS TRIGUEIR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4">MARCELA GAMA DE SOU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5">PATRÍCIA AZEVEDO MORAES PORRAL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5">TARSILA FELIPE CARNEIR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6">ÂNGELA SANTOS DE OLIV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7">ALBÉRICO VIEIRA DE MELO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8">ELENICE PIRES DAMACEN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8">GERALDO CEZAR BARROS DE OLIV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9">GABRIELA DA GRAÇA HOLLATZ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0">JORGE DOS ANJOS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 table:style-name="Tabela1.329">
          <table:table-cell table:style-name="Tabela1.A933" office:value-type="string">
            <text:p text:style-name="P400">JULIANA DA COSTA MACIEL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1">JOÃO PAULO ALBUQUERQUE RESENDE GUER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KELLY SANTOS LIM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LYS MENDONÇA MAYNARD DE AMOR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MICHELL DE ARAÚJ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VALDECK MONTE SANTO DO NASCIMENTO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3">ADRIANA FREIRE DE MENEZ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4">ÂNGELO MÁRCIO ARAGÃO MACED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5">DIOGO CARVALHO DANTA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06">EVANDO MENESES DE ANDRADE FRANC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7">GABRIELA VITOR NERI NET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8">JULIANA DE BRITTO AMOR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9">JAMISSON FRANCISCO SOUZA FONSEC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0">LUCIANO ALMEIDA BOMF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1">LAIS DO AMOR CORNÉLI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 table:style-name="Tabela1.344">
          <table:table-cell table:style-name="Tabela1.A933" office:value-type="string">
            <text:p text:style-name="P412">MILTON EDUARDO SANTOS DE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3">MILA PUGLIESI CARDOZ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4">SIMONE ALVES GARCEZ GUED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5">WILLIAM OLIVEIRA DE ALMEID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6">CARLA GABRIELA SOUZA DOS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 table:style-name="Tabela1.349">
          <table:table-cell table:style-name="Tabela1.A933" office:value-type="string">
            <text:p text:style-name="P417">THIAGO FIGUEIREDO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8">MAX FERNANDES GOI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9">JOÃO DE ASSIS MARTINS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0">IVAN VIEIRA DE ARAÚJ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1">MARCELA ROCHA MENDONÇ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2">GUILHERME RESENDE CHRISTIAN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3">ALANA BARROS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3">SHEILA CRISTINA TORRES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4">JONATHAS LUIZ OLIVEIRA DE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5">DENIVAL ANDRADE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5">CARLA BARRETO TELES DE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5">ANDERSON ESTEVAM DE SOUZA LEITE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26">MELBA LORENA SILVA ROS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6">FERNANDA SANT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7">LUCIANA DUARTE SOBRAL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8">RODRIGO CAVALCANTE LIM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9">VALDIR FALCÃO DE CARVALHO NUN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0">JOSÉ LUIZ SANTOS ROCH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1">IVAN MAYNART SANTOS RODRIGU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2">AMANDA SANT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3">ALBERTO RODRIGUES CARDOSO DA SIL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4">ANA CARLA MARTINS CARDOSO BRANDÃO VILANO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4">ADALBERTO MENDES DE OLIVEIRA NE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4">CLEIDE ALVES DOS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5">FELIPE OLÍMPIO BEZERRA GAM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5">GONÇALO RIBEIRO DE MELO NE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5">HERMES ALENCAR DE ANDRADE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6">HAENDEL MOREIRA RAM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7">ISABELA COSTA PEREIR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8">JEANE SANT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9">MARCOS ANTÔNIO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9">PAULO ROBERTO NUNES DE ALMEID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0">RODRIGO RIBEIRO EMÍDI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1">SIMONE CHRYSTINE SANTANA VALADAR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2">ALLEN HUIS DE OLIVEIRA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43">CRISTIANE FONSECA LIMA NOGU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4">FÁBIO ANTÔNIO LEITE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4">FERNANDA TENÓRIO RIBEIRO MACHAD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5">HEBERT DA SILVA FERR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6">JULIANO CAVALCANTE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7">JANE SANTANA SOUS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7">LARRISA GABRIELLA LINS VICTOR LACERD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8">LEILA MARIA MEL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9">NATHALIA XAVIER FEITOZ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0">PATRÍCIA PIMENTEL RABEL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1">RODOLFO DA SILVA VI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2">TATIANE AGUIAR GUIMARÃES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3">LIVIA SANTANA GUIMARÃ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LIVIA MARIA DANTAS DE CARVALH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KETLYN DE SANTANA NASCIMENT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KELBERTH DE SOUZA MARQU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ALESSANDRA SOUZA DE SANTAN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5">DIEGO CALASANS SOUZA COST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6">FABRICIO FEITOSA CARVALH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7">GUSTAVO JOSÉ BARBOSA SIL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8">LEANDRO DO NASCIMENTO DE SOU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9">CARINA FARIAS LEM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3">04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60">LISSANDRO PATRICIUS GOIS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6</text:span>/<text:span text:style-name="T62">11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61">THIAGO LIMA FEITO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6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62">LUIZ RICARDO BELÉM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0</text:span>/<text:span text:style-name="T65">0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3">PAULA COSTA SOUZA PASQUETTI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0</text:span>/<text:span text:style-name="T65">0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3">RUIRONALDI DOS SANTOS CRUZ</text:p>
          </table:table-cell>
          <table:table-cell table:style-name="Tabela1.B933" office:value-type="string">
            <text:p text:style-name="P130"><text:span text:style-name="T6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0</text:span>/<text:span text:style-name="T65">0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4">SANDRO STEFANO SÁ AZEVED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7">03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5">KARLA PATRICIA DE ANDRADE MOUR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4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6">ROBERTO WAGNER XAVIER DE SOU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7">LORENA OLIVEIRA DA ROCH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8">MARTA GENI SANTOS PODEROS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9">LEILA PRUDENTE FRANC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0">ALISSON SANTOS SANTAN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1">GLAYDSON ROCHA NASCIMENTO LIM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JUAREZ JOSÉ DE SANTANA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MARIA DE LOURDES MACHADO LISBO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MARCELA LINS MOURA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FÁBIO ELOY MENEZES LOBÃ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3">TULIO HENRIQUE VIEIRA DANTA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4">LUANA BARRETO DE FREITA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5">FERNANDA TAGEANNE CORREIA GAMA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5">WILKER DANILO TENORIO MAYNARD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6">DANIEL VIEIRA TETI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7">ARNON BARBOSA DE QUEIROZ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8">JOÃO RAFAEL ALVES BITTENCOURT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478">ELMA COELHO SANTO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9">VIVIANA GAMA DE SALE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0">DENIVAL ANDRADE SANTO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1">ERLAYNE RESENDE DA SILV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2">WALESKA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3">RAFAEL ALMEIDA BRI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4">MICHELLE SANTOS LIM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5">VINICIUS MAIA MAI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6">PATRICIA PASSOS MASCARENHA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7">ALESSANDRA MENEZES SOU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8">SAULO DE TARSO GONCALVES DA SILVA CASTR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9">CAMILA GABRIELA ARAÚJO DE SANTANA AMANCI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0">FRANCISCA JULIANA MACARIO DE OLIVEIR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1">PEDRO HENRIQUE BARRETO MENEZES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2">PAULO ROBERTO MILET BATIST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3">ALBERICO LUIZ CARNEIRO BARRET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3">KLEBER DANTAS DE OLIVEIR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4">DIEGO SANTOS CARDOZ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5">LIVIA BEZERRA OLIVEIRA DE SANTAN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 table:style-name="Tabela1.449">
          <table:table-cell table:style-name="Tabela1.A933" office:value-type="string">
            <text:p text:style-name="P496">LYS MENDONÇA MAYNARD DE AMORIM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8">PAULA VARJÃO CRUZ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7">GERALDO CEZAR BARROS DE OLIVEIR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9">FÁBIO ELOY MENEZES LOBÃ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499">BIANCA TAVARES DE ANDRADE RIBEIR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9">MARIANA MENEZES DE SOUZ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0">ANA CELIA GUIMARÃES PRAD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1">PAULO HENRIQUE SOARES DE ASSIS BAPTIST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2">GERSON DE SOUZA NET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3">BRUNO DE MELO MESSIAS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3">FÁBIO SOUZA DA SILV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3">TARSILA FELIPE CARNEIR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4">ADRIANO LOPES VAZ SAMPAI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 table:style-name="Tabela1.462">
          <table:table-cell table:style-name="Tabela1.A933" office:value-type="string">
            <text:p text:style-name="P505">DIOGO CERQUEIRA PONT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6">GABRIELA SAMPAIO BARROS PR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6">PEDRO VITOR RIBEIRO FEITO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6">JOZENILDE ALVE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7">ALLAN ULISSES CARVALHO DE MEL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8">ANDRÉ GALDINO MELO CORRÊ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8">FABIANA LIMA CARVALH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9">DANIEL BARRETO DÓRIA AM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0">DAYSE MORAE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1">GILSON GUIMARÃES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1">MÁRCIA STRADMANN MOT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1">CAMILA MAUES DOS SANTOS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2">PAMELLA HELLY ALMEIDA DE OLIVEIR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12">SILVIA TAMARA MENDONÇA DO CARMO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3">RENATA MACIEL ALMEID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4">JULIANA DE AZEVEDO SANTA ROS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5">JOÃO PAULO RODRIGUES DA CRUZ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6">FERNANDA SILVA COST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7">ALEXANDRE MENDONÇA SANTOS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8">ANTÔNIO SÉRGIO CARVALHO SOUZA FILHO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9">GABRIELA MARCIA FLORENCIO DE MEL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0">NELCIVANIA OLIVEIRA REI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1">SÉRGIO MONTEIRO FILH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2">ANDRÉ DE JESUS SANTAN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3">ORLAN FRANCISCO OLIVEIRA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3">MARTHA HORA MENDONÇA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4">LICINIA TENORIO GOMES MACH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5">THIAGO JOSÉ MENEZES DA SILV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6">CARLOS EDUARDO SMITH DANTAS SOBRAL E FA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6">ROSSINI CAVALCANTE ALFAN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7">CATIANE DOS SANTOS COST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8">LUCAS PEREIRA DE ARAGÃ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9">VERÔNICA EUGÊNIA MORALES SALINAS CARDOZ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0">ALINE MARIA CARDOZO CRUZ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1">ROBERTO PIZZI GOMES NE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2">GLAUCIA FONTES DE OLIVEIRA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33">IGOR RENARD CRUZ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4">ANDREIA MONTE ALEGRE FELIPE BEZERRA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RODRIGO MUNIZ DE MELO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SAULO MORAIS DE ANDRADE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RUIRONALDI DOS SANTOS CRUZ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JOSÉ MARIO DA CRUZ COSTA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6">CHARLENE DOS SANTOS MACH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7">EDUARDO PINTO GUIMARÃ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8">MARINA DE ALMEIDA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9">AMAURY SANTOS MARINHO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0">AUGUSTO CESAR COSTA BEZZER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1">RIVELANE BARRETTO BULHÕ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2">ANUSKA BATISTA SAMPAI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3">RONDINELE RODRIGUES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3">JOSÉ CARLOS MELO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4">CAYO RUBENS CASTILHANO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4">ANANTA LUIZA DE AGUIAR MARTIN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5">CAROLINA FONSECA GARCI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6">QUELINE BARBOSA DE SOUZA ARAGÃO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7">ANA PAULA SAMPAIO FARIAS VIAN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7">RIVALDO FRIAS DOS SANTOS JÚNIOR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8">MARIA FERNANDA SOUZA CARVALHO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8">ALESSANDRA SOUZA DE SANTAN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49">CARINA FARIAS LEMOS NASCIMENTO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0">VICTOR JOSÉ PINTO RIBEIRO S<text:span text:style-name="T79">ILVEIRA</text:span> ALMEID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1">JAMILE FALCÃO JASMIM MAI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2">ADRIANA DA SILVA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3">JOSÉ RICARDO DA SILV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4">OLEANIA MENEZES SOU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5">RAFAEL COSTA FORT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6">KAROLINE LEÃO AQUINO DE OLIVEI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7">YASMIN PENALVA COSTA SER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7">ANDREIA CONCEIÇÃO E SILVA SANTAN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8">CAIO FREITAS DE ALMEID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9">ELAYNE DA SILVA MELO DANTA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0">ALLIUSKA CAROLINE DA SILVA OLIVEI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1">MARTA JANETE SALES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2">ANA CAROLINA SANTANA GUER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ANDREA PEDRAL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JOSÉ EVILAZIO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LUCAS FERREIRA DE OLIVEI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ALINE RIBEIRO DE OLIVEIRA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4">CARLA CAROLINE DE OLIVEIRA SILVA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5">OSMAR FERREIRA DO AMARAL JÚNIOR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6">PATRICIA PIMENTEL RABELO ANDRADE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1">05</text:span>/<text:span text:style-name="T65">09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7">GABRIEL SILVA ALMEID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19</text:span>/<text:span text:style-name="T65">09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68">LEONCIO VIRGENS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19</text:span>/<text:span text:style-name="T65">09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9">ALEXANDRE FRANCO BARRE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19</text:span>/<text:span text:style-name="T65">09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0">MIRENA OLIVEIRA FERREIRA LIN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3">31</text:span>/<text:span text:style-name="T83">10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1">PRISCILA AUGUSTA FERREIRA COUTINH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2">MARIA REGINA NASCIMENTO BARRET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3">JULIA NUNES PETILO DE FIGUEIRE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4">JOSÉ IRAILSON DE JESU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5">IZABELLE DE MELO GOM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6">HUNALANE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7">GUSTAVO LUSTOSA BARRE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8">TALITA CHRISTINA JESUS DE LIMA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9">EVILIN OLIVEIRA SANTOS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9">FILIPE LIMA DA SILVA LOBÃO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0">MARCELLA BATISTA GUIMARÃES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558" office:value-type="string">
            <text:p text:style-name="P581">ALESSANDRA SILVA DE CASTRO</text:p>
          </table:table-cell>
          <table:table-cell table:style-name="Tabela1.B558" office:value-type="string">
            <text:p text:style-name="P130"><text:span text:style-name="T86">Técnico</text:span> do Ministério Público</text:p>
          </table:table-cell>
          <table:table-cell table:style-name="Tabela1.C558" office:value-type="string">
            <text:p text:style-name="P663">Não se aplica</text:p>
          </table:table-cell>
          <table:table-cell table:style-name="Tabela1.D558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2">CAROLINA SAVASTANO BRIGIDO SILVA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3">JOSÉ ANSELMO SANTOS JÚNIOR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4">MOAB OLIVEIRA PEREIRA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5">MARIA VALKIRIA LINO FERREIRA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563" office:value-type="string">
            <text:p text:style-name="P585">CLAUDIA REGINA SANTOS LIMA</text:p>
          </table:table-cell>
          <table:table-cell table:style-name="Tabela1.B563" office:value-type="string">
            <text:p text:style-name="P130"><text:span text:style-name="T86">Técnico</text:span> do Ministério Público</text:p>
          </table:table-cell>
          <table:table-cell table:style-name="Tabela1.C563" office:value-type="string">
            <text:p text:style-name="P663">Não se aplica</text:p>
          </table:table-cell>
          <table:table-cell table:style-name="Tabela1.D563" office:value-type="string">
            <text:p text:style-name="P150"><text:span text:style-name="T87">10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62">DANILO CARVALHO COST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RCUS AURELIO GAMA SANTA BARBARA GUSMÃ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LEILAINE SOUZA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ext:soft-page-break/>
        <table:table-row>
          <table:table-cell table:style-name="Tabela1.A933" office:value-type="string">
            <text:p text:style-name="P62">MONIQUE DE OLIVEIRA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OÃO PAULO RODRIGUES DA CRUZ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<text:s/>LUDWIG OLIVEIRA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CAMILA LIMA NORONHA DE CASTR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LARISSA DOS SANTOS SANTANA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IVAN FERNANDES LEAL DE MELO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ILANA CHAGAS FERRO COELHO DA PAZ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X ANIBAL NUNES ALVES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RIA FERNANDA BARBOSA DE SANTANA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ULIANA SORAIA DOS SANTOS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OÃO BATISTA REGO DE AMORIM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2"><text:s/>IZABELLA CRISTIANNE MELO DE OLIVEIRA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2">JULIANE RIBEIRO DANTAS 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NAYRA MOURA SANTO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JOSÉ CÉSAR NÓBREGA CAVALCANTE JÚNIOR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JOÃO HENRIQUE DE MELO ELIA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BRUNO LEMOS SILVA 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<text:s/>LUIZ RICARDO BELÉM SANTO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SANDRO STEFANO SÁ AZEVEDO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ADRIANO LOPES VAZ SAMPAIO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AHIRTON FLÁVIO ALMEIDA DE OLIV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<text:s/>GRACE DE OLIVEIRA SOUZ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<text:s/>LARISSA SILVA MEL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ext:soft-page-break/>
        <table:table-row>
          <table:table-cell table:style-name="Tabela1.A933" office:value-type="string">
            <text:p text:style-name="P63"><text:s/>JOSIAS SANTANA DE SOUSA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MAX JEAN VIEIRA DE OLIV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ARIANNE BASTOS NASCIMENTO DE CAMP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LILIANE SANTOS ARAÚJ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ROBERTO ANDRUSYSZYN CELIN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FELIPE JOSÉ ROCHA VI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ELY LIMA DE GOI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DARLAN MENEZES SANTOS DE JESU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JOSÉ FERNANDO DOS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72">JULIANA CARDOSO NASCIMENT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1">29/03/2012</text:p>
          </table:table-cell>
        </table:table-row>
        <table:table-row>
          <table:table-cell table:style-name="Tabela1.A933" office:value-type="string">
            <text:p text:style-name="P72">FERNANDA CAMPOS COST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1">29/03/2012</text:p>
          </table:table-cell>
        </table:table-row>
        <table:table-row>
          <table:table-cell table:style-name="Tabela1.A933" office:value-type="string">
            <text:p text:style-name="P72">ANDREZA MORAIS SILV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8"><text:s/><text:span text:style-name="T44">29/03/2012</text:span></text:p>
          </table:table-cell>
        </table:table-row>
        <table:table-row>
          <table:table-cell table:style-name="Tabela1.A933" office:value-type="string">
            <text:p text:style-name="P72">GLEISE CHRISTINE NUNES DE FREITAS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MARILIA FERNANDES RESENDE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CAMILA MEDEIROS DE SOUZA MEL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RENATA MENDONÇA MORAIS BARBOS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DIEGO GARCIA CRUZ CARVALH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MARCIO MATOS LIMA BARRET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DANIELLE DE OLIVEIRA COSTA SILV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CAMILA DORIA FERREIRA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EMILIANA APARECIDA HAGENBECK GOMES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<text:s/>JOSIMA FERNANDES DE MEDEIROS FILH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<text:s/>JOÃO VALENTIM DOS SANTOS NET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ext:soft-page-break/>
        <table:table-row>
          <table:table-cell table:style-name="Tabela1.A933" office:value-type="string">
            <text:p text:style-name="P73">RODRIGO GONÇALVES MENESES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4">10/04/2012</text:p>
          </table:table-cell>
        </table:table-row>
        <table:table-row>
          <table:table-cell table:style-name="Tabela1.A933" office:value-type="string">
            <text:p text:style-name="P68">LUCAS FERREIRA DE OLIVEIRA 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9">26/04/2012</text:p>
          </table:table-cell>
        </table:table-row>
        <table:table-row>
          <table:table-cell table:style-name="Tabela1.A617" office:value-type="string">
            <text:p text:style-name="P68">PAULO ROBERTO LIMA SANTOS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26/04/2012</text:p>
          </table:table-cell>
        </table:table-row>
        <table:table-row>
          <table:table-cell table:style-name="Tabela1.A617" office:value-type="string">
            <text:p text:style-name="P68">CASSIA MARIA GOMES BORGES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07/05/2012</text:p>
          </table:table-cell>
        </table:table-row>
        <table:table-row>
          <table:table-cell table:style-name="Tabela1.A617" office:value-type="string">
            <text:p text:style-name="P68">DARLY GIULIA SANTOS ANDRADE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07/05/2012</text:p>
          </table:table-cell>
        </table:table-row>
        <table:table-row>
          <table:table-cell table:style-name="Tabela1.A618" office:value-type="string">
            <text:p text:style-name="P68">FRANCISCO CARDOSO DE GOES NETO</text:p>
          </table:table-cell>
          <table:table-cell table:style-name="Tabela1.B618" office:value-type="string">
            <text:p text:style-name="P69">Técnico do Ministério Público</text:p>
          </table:table-cell>
          <table:table-cell table:style-name="Tabela1.C618" office:value-type="string">
            <text:p text:style-name="P660">Não se aplica</text:p>
          </table:table-cell>
          <table:table-cell table:style-name="Tabela1.D618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IGOR MACEDO BRANDÃO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<text:s/>JANIO SANTOS DE ALMEIDA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LUCAS ANDREY RESENDE OLIVEIRA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MANOELA COSTA MENEZES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PETRUCIO LOPES CASADO FILHO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4" office:value-type="string">
            <text:p text:style-name="P68">ROBERTA PAOLA OLIVEIRA DOS SANTOS</text:p>
          </table:table-cell>
          <table:table-cell table:style-name="Tabela1.B624" office:value-type="string">
            <text:p text:style-name="P69">Técnico do Ministério Público</text:p>
          </table:table-cell>
          <table:table-cell table:style-name="Tabela1.C624" office:value-type="string">
            <text:p text:style-name="P660">Não se aplica</text:p>
          </table:table-cell>
          <table:table-cell table:style-name="Tabela1.D624" office:value-type="string">
            <text:p text:style-name="P69">07/05/2012</text:p>
          </table:table-cell>
        </table:table-row>
        <table:table-row>
          <table:table-cell table:style-name="Tabela1.A626" office:value-type="string">
            <text:p text:style-name="P68">ANA CRISTINA PONTES DE CARVALHO</text:p>
          </table:table-cell>
          <table:table-cell table:style-name="Tabela1.B626" office:value-type="string">
            <text:p text:style-name="P69">Técnico do Ministério Público</text:p>
          </table:table-cell>
          <table:table-cell table:style-name="Tabela1.C626" office:value-type="string">
            <text:p text:style-name="P660">Não se aplica</text:p>
          </table:table-cell>
          <table:table-cell table:style-name="Tabela1.D626" office:value-type="string">
            <text:p text:style-name="P69">07/05/2012</text:p>
          </table:table-cell>
        </table:table-row>
        <table:table-row>
          <table:table-cell table:style-name="Tabela1.A626" office:value-type="string">
            <text:p text:style-name="P68">ANDERSON ROBERTO DE CASTRO DORIA MELO</text:p>
          </table:table-cell>
          <table:table-cell table:style-name="Tabela1.B626" office:value-type="string">
            <text:p text:style-name="P69">Analista do Ministério Público</text:p>
          </table:table-cell>
          <table:table-cell table:style-name="Tabela1.C626" office:value-type="string">
            <text:p text:style-name="P660">Não se aplica</text:p>
          </table:table-cell>
          <table:table-cell table:style-name="Tabela1.D626" office:value-type="string">
            <text:p text:style-name="P69">07/05/2012</text:p>
          </table:table-cell>
        </table:table-row>
        <table:table-row>
          <table:table-cell table:style-name="Tabela1.A627" office:value-type="string">
            <text:p text:style-name="P68">BRUNO DANTAS LUDUVICE NAVARRO</text:p>
          </table:table-cell>
          <table:table-cell table:style-name="Tabela1.B627" office:value-type="string">
            <text:p text:style-name="P70">Analista do Ministério Público</text:p>
          </table:table-cell>
          <table:table-cell table:style-name="Tabela1.C627" office:value-type="string">
            <text:p text:style-name="P660">Não se aplica</text:p>
          </table:table-cell>
          <table:table-cell table:style-name="Tabela1.D627" office:value-type="string">
            <text:p text:style-name="P70">07/05/2012</text:p>
          </table:table-cell>
        </table:table-row>
        <table:table-row>
          <table:table-cell table:style-name="Tabela1.A628" office:value-type="string">
            <text:p text:style-name="P75">DENISE ALVES DOS SANTOS</text:p>
          </table:table-cell>
          <table:table-cell table:style-name="Tabela1.B628" office:value-type="string">
            <text:p text:style-name="P77">Técnico do Ministério Público</text:p>
          </table:table-cell>
          <table:table-cell table:style-name="Tabela1.C628" office:value-type="string">
            <text:p text:style-name="P660">Não se aplica</text:p>
          </table:table-cell>
          <table:table-cell table:style-name="Tabela1.D628" office:value-type="string">
            <text:p text:style-name="P77">04/06/2012</text:p>
          </table:table-cell>
        </table:table-row>
        <table:table-row>
          <table:table-cell table:style-name="Tabela1.A629" office:value-type="string">
            <text:p text:style-name="P75">DANILO GURJÃO MACHADO</text:p>
          </table:table-cell>
          <table:table-cell table:style-name="Tabela1.B629" office:value-type="string">
            <text:p text:style-name="P77">Técnico do Ministério Público</text:p>
          </table:table-cell>
          <table:table-cell table:style-name="Tabela1.C629" office:value-type="string">
            <text:p text:style-name="P660">Não se aplica</text:p>
          </table:table-cell>
          <table:table-cell table:style-name="Tabela1.D629" office:value-type="string">
            <text:p text:style-name="P77">04/06/2012</text:p>
          </table:table-cell>
        </table:table-row>
        <table:table-row>
          <table:table-cell table:style-name="Tabela1.A630" office:value-type="string">
            <text:p text:style-name="P75">HICKSON RANGEL DO NASCIMENTO </text:p>
          </table:table-cell>
          <table:table-cell table:style-name="Tabela1.B630" office:value-type="string">
            <text:p text:style-name="P77">Técnico do Ministério Público</text:p>
          </table:table-cell>
          <table:table-cell table:style-name="Tabela1.C630" office:value-type="string">
            <text:p text:style-name="P660">Não se aplica</text:p>
          </table:table-cell>
          <table:table-cell table:style-name="Tabela1.D630" office:value-type="string">
            <text:p text:style-name="P77">04/06/2012</text:p>
          </table:table-cell>
        </table:table-row>
        <table:table-row>
          <table:table-cell table:style-name="Tabela1.A632" office:value-type="string">
            <text:p text:style-name="P75"><text:s/>LUIS CELSO MARTINS LEO</text:p>
          </table:table-cell>
          <table:table-cell table:style-name="Tabela1.B632" office:value-type="string">
            <text:p text:style-name="P77">Técnico do Ministério Público</text:p>
          </table:table-cell>
          <table:table-cell table:style-name="Tabela1.C632" office:value-type="string">
            <text:p text:style-name="P660">Não se aplica</text:p>
          </table:table-cell>
          <table:table-cell table:style-name="Tabela1.D632" office:value-type="string">
            <text:p text:style-name="P77">04/06/2012</text:p>
          </table:table-cell>
        </table:table-row>
        <table:table-row>
          <table:table-cell table:style-name="Tabela1.A632" office:value-type="string">
            <text:p text:style-name="P75">MAGSON MELO SANTOS</text:p>
          </table:table-cell>
          <table:table-cell table:style-name="Tabela1.B632" office:value-type="string">
            <text:p text:style-name="P77">Técnico do Ministério Público</text:p>
          </table:table-cell>
          <table:table-cell table:style-name="Tabela1.C632" office:value-type="string">
            <text:p text:style-name="P660">Não se aplica</text:p>
          </table:table-cell>
          <table:table-cell table:style-name="Tabela1.D632" office:value-type="string">
            <text:p text:style-name="P77">04/06/2012</text:p>
          </table:table-cell>
        </table:table-row>
        <table:table-row>
          <table:table-cell table:style-name="Tabela1.A633" office:value-type="string">
            <text:p text:style-name="P76">PAULO HENRIQUE SOARES DE ASSIS BAPTISTA</text:p>
          </table:table-cell>
          <table:table-cell table:style-name="Tabela1.B633" office:value-type="string">
            <text:p text:style-name="P78">Analista do Ministério Público</text:p>
          </table:table-cell>
          <table:table-cell table:style-name="Tabela1.C633" office:value-type="string">
            <text:p text:style-name="P660">Não se aplica</text:p>
          </table:table-cell>
          <table:table-cell table:style-name="Tabela1.D633" office:value-type="string">
            <text:p text:style-name="P77">04/06/2012</text:p>
          </table:table-cell>
        </table:table-row>
        <table:table-row>
          <table:table-cell table:style-name="Tabela1.A634" office:value-type="string">
            <text:p text:style-name="P76">SAULO DOS SANTOS LOPES CRUZ</text:p>
          </table:table-cell>
          <table:table-cell table:style-name="Tabela1.B634" office:value-type="string">
            <text:p text:style-name="P78">Analista do Ministério Público</text:p>
          </table:table-cell>
          <table:table-cell table:style-name="Tabela1.C634" office:value-type="string">
            <text:p text:style-name="P660">Não se aplica</text:p>
          </table:table-cell>
          <table:table-cell table:style-name="Tabela1.D634" office:value-type="string">
            <text:p text:style-name="P78">04/06/2012</text:p>
          </table:table-cell>
        </table:table-row>
        <table:table-row>
          <table:table-cell table:style-name="Tabela1.A635" office:value-type="string">
            <text:p text:style-name="P79"><text:s/>LIZANDRA GARDENIA DOS SANTOS</text:p>
          </table:table-cell>
          <table:table-cell table:style-name="Tabela1.B635" office:value-type="string">
            <text:p text:style-name="P80">Técnico do Ministério Público</text:p>
          </table:table-cell>
          <table:table-cell table:style-name="Tabela1.C635" office:value-type="string">
            <text:p text:style-name="P660">Não se aplica</text:p>
          </table:table-cell>
          <table:table-cell table:style-name="Tabela1.D635" office:value-type="string">
            <text:p text:style-name="P80">09/07/2012</text:p>
          </table:table-cell>
        </table:table-row>
        <text:soft-page-break/>
        <table:table-row>
          <table:table-cell table:style-name="Tabela1.A636" office:value-type="string">
            <text:p text:style-name="P79">WILLIAM OLIVEIRA DE ALMEIDA</text:p>
          </table:table-cell>
          <table:table-cell table:style-name="Tabela1.B636" office:value-type="string">
            <text:p text:style-name="P80">Técnico do Ministério Público</text:p>
          </table:table-cell>
          <table:table-cell table:style-name="Tabela1.C636" office:value-type="string">
            <text:p text:style-name="P660">Não se aplica</text:p>
          </table:table-cell>
          <table:table-cell table:style-name="Tabela1.D636" office:value-type="string">
            <text:p text:style-name="P80">09/07/2012</text:p>
          </table:table-cell>
        </table:table-row>
        <table:table-row>
          <table:table-cell table:style-name="Tabela1.A638" office:value-type="string">
            <text:p text:style-name="P79">SANDRA TEREZA DE BARROS GUEDES</text:p>
          </table:table-cell>
          <table:table-cell table:style-name="Tabela1.B638" office:value-type="string">
            <text:p text:style-name="P80">Técnico do Ministério Público</text:p>
          </table:table-cell>
          <table:table-cell table:style-name="Tabela1.C638" office:value-type="string">
            <text:p text:style-name="P660">Não se aplica</text:p>
          </table:table-cell>
          <table:table-cell table:style-name="Tabela1.D638" office:value-type="string">
            <text:p text:style-name="P80">09/07/2012</text:p>
          </table:table-cell>
        </table:table-row>
        <table:table-row>
          <table:table-cell table:style-name="Tabela1.A638" office:value-type="string">
            <text:p text:style-name="P79">BRUNA KARLA LIMA DE SIQUEIRA </text:p>
          </table:table-cell>
          <table:table-cell table:style-name="Tabela1.B638" office:value-type="string">
            <text:p text:style-name="P80">Técnico do Ministério Público</text:p>
          </table:table-cell>
          <table:table-cell table:style-name="Tabela1.C638" office:value-type="string">
            <text:p text:style-name="P660">Não se aplica</text:p>
          </table:table-cell>
          <table:table-cell table:style-name="Tabela1.D638" office:value-type="string">
            <text:p text:style-name="P80">09/07/2012</text:p>
          </table:table-cell>
        </table:table-row>
        <table:table-row>
          <table:table-cell table:style-name="Tabela1.A639" office:value-type="string">
            <text:p text:style-name="P79">FLAVIA PATRICIA SANTOS BARRETO</text:p>
          </table:table-cell>
          <table:table-cell table:style-name="Tabela1.B639" office:value-type="string">
            <text:p text:style-name="P80">Técnico do Ministério Público</text:p>
          </table:table-cell>
          <table:table-cell table:style-name="Tabela1.C639" office:value-type="string">
            <text:p text:style-name="P660">Não se aplica</text:p>
          </table:table-cell>
          <table:table-cell table:style-name="Tabela1.D639" office:value-type="string">
            <text:p text:style-name="P80">09/07/2012</text:p>
          </table:table-cell>
        </table:table-row>
        <table:table-row>
          <table:table-cell table:style-name="Tabela1.A640" office:value-type="string">
            <text:p text:style-name="P79"><text:s/>IVES ROCHA</text:p>
          </table:table-cell>
          <table:table-cell table:style-name="Tabela1.B640" office:value-type="string">
            <text:p text:style-name="P80">Técnico do Ministério Público</text:p>
          </table:table-cell>
          <table:table-cell table:style-name="Tabela1.C640" office:value-type="string">
            <text:p text:style-name="P660">Não se aplica</text:p>
          </table:table-cell>
          <table:table-cell table:style-name="Tabela1.D640" office:value-type="string">
            <text:p text:style-name="P80">09/07/2012</text:p>
          </table:table-cell>
        </table:table-row>
        <table:table-row>
          <table:table-cell table:style-name="Tabela1.A642" office:value-type="string">
            <text:p text:style-name="P81">NATHALIA ANDRADE LOBÃO</text:p>
          </table:table-cell>
          <table:table-cell table:style-name="Tabela1.B642" office:value-type="string">
            <text:p text:style-name="P87">Técnico do Ministério Público</text:p>
          </table:table-cell>
          <table:table-cell table:style-name="Tabela1.C642" office:value-type="string">
            <text:p text:style-name="P661">Não se aplica</text:p>
          </table:table-cell>
          <table:table-cell table:style-name="Tabela1.D642" office:value-type="string">
            <text:p text:style-name="P87">13/08/2012</text:p>
          </table:table-cell>
        </table:table-row>
        <table:table-row>
          <table:table-cell table:style-name="Tabela1.A642" office:value-type="string">
            <text:p text:style-name="P81">MARIANA OLIVEIRA LIMA</text:p>
          </table:table-cell>
          <table:table-cell table:style-name="Tabela1.B642" office:value-type="string">
            <text:p text:style-name="P87">Técnico do Ministério Público</text:p>
          </table:table-cell>
          <table:table-cell table:style-name="Tabela1.C642" office:value-type="string">
            <text:p text:style-name="P661">Não se aplica</text:p>
          </table:table-cell>
          <table:table-cell table:style-name="Tabela1.D642" office:value-type="string">
            <text:p text:style-name="P87">13/08/2012</text:p>
          </table:table-cell>
        </table:table-row>
        <table:table-row>
          <table:table-cell table:style-name="Tabela1.A643" office:value-type="string">
            <text:p text:style-name="P81"><text:s/>LUIS RICARDO DE OLIVEIRA DANTAS</text:p>
          </table:table-cell>
          <table:table-cell table:style-name="Tabela1.B643" office:value-type="string">
            <text:p text:style-name="P87">Técnico do Ministério Público</text:p>
          </table:table-cell>
          <table:table-cell table:style-name="Tabela1.C643" office:value-type="string">
            <text:p text:style-name="P661">Não se aplica</text:p>
          </table:table-cell>
          <table:table-cell table:style-name="Tabela1.D643" office:value-type="string">
            <text:p text:style-name="P87">13/08/2012</text:p>
          </table:table-cell>
        </table:table-row>
        <table:table-row>
          <table:table-cell table:style-name="Tabela1.A644" office:value-type="string">
            <text:p text:style-name="P81">REJANE MARIA FONSECA DE MORAES LIMA</text:p>
          </table:table-cell>
          <table:table-cell table:style-name="Tabela1.B644" office:value-type="string">
            <text:p text:style-name="P87">Técnico do Ministério Público</text:p>
          </table:table-cell>
          <table:table-cell table:style-name="Tabela1.C644" office:value-type="string">
            <text:p text:style-name="P661">Não se aplica</text:p>
          </table:table-cell>
          <table:table-cell table:style-name="Tabela1.D644" office:value-type="string">
            <text:p text:style-name="P87">13/08/2012</text:p>
          </table:table-cell>
        </table:table-row>
        <table:table-row>
          <table:table-cell table:style-name="Tabela1.A645" office:value-type="string">
            <text:p text:style-name="P81">MARA RUBIA SANTOS MACEDO</text:p>
          </table:table-cell>
          <table:table-cell table:style-name="Tabela1.B645" office:value-type="string">
            <text:p text:style-name="P87"><text:s/>Técnico do Ministério Público</text:p>
          </table:table-cell>
          <table:table-cell table:style-name="Tabela1.C645" office:value-type="string">
            <text:p text:style-name="P661">Não se aplica</text:p>
          </table:table-cell>
          <table:table-cell table:style-name="Tabela1.D645" office:value-type="string">
            <text:p text:style-name="P87">13/08/2012</text:p>
          </table:table-cell>
        </table:table-row>
        <table:table-row>
          <table:table-cell table:style-name="Tabela1.A646" office:value-type="string">
            <text:p text:style-name="P82">CONCEIÇÃO FONTES FELIX COSTA</text:p>
          </table:table-cell>
          <table:table-cell table:style-name="Tabela1.B646" office:value-type="string">
            <text:p text:style-name="P88">Técnico do Ministério Público</text:p>
          </table:table-cell>
          <table:table-cell table:style-name="Tabela1.C646" office:value-type="string">
            <text:p text:style-name="P662">Não se aplica</text:p>
          </table:table-cell>
          <table:table-cell table:style-name="Tabela1.D646" office:value-type="string">
            <text:p text:style-name="P88">13/08/2012</text:p>
          </table:table-cell>
        </table:table-row>
        <table:table-row>
          <table:table-cell table:style-name="Tabela1.A647" office:value-type="string">
            <text:p text:style-name="P82">JAILSON MOREIRA DE FIGUEIREDO</text:p>
          </table:table-cell>
          <table:table-cell table:style-name="Tabela1.B647" office:value-type="string">
            <text:p text:style-name="P88"><text:s/>Técnico do Ministério Público</text:p>
          </table:table-cell>
          <table:table-cell table:style-name="Tabela1.C647" office:value-type="string">
            <text:p text:style-name="P662">Não se aplica</text:p>
          </table:table-cell>
          <table:table-cell table:style-name="Tabela1.D647" office:value-type="string">
            <text:p text:style-name="P88">05/09/2012</text:p>
          </table:table-cell>
        </table:table-row>
        <table:table-row>
          <table:table-cell table:style-name="Tabela1.A648" office:value-type="string">
            <text:p text:style-name="P83">FAGNER RAMOS FERREIRA</text:p>
          </table:table-cell>
          <table:table-cell table:style-name="Tabela1.B648" office:value-type="string">
            <text:p text:style-name="P89">Técnico do Ministério Público</text:p>
          </table:table-cell>
          <table:table-cell table:style-name="Tabela1.C648" office:value-type="string">
            <text:p text:style-name="P662">Não se aplica</text:p>
          </table:table-cell>
          <table:table-cell table:style-name="Tabela1.D648" office:value-type="string">
            <text:p text:style-name="P89">05/09/2012</text:p>
          </table:table-cell>
        </table:table-row>
        <table:table-row>
          <table:table-cell table:style-name="Tabela1.A649" office:value-type="string">
            <text:p text:style-name="P83">LARISSA SANTOS SANTANA</text:p>
          </table:table-cell>
          <table:table-cell table:style-name="Tabela1.B649" office:value-type="string">
            <text:p text:style-name="P89">Técnico do Ministério Público</text:p>
          </table:table-cell>
          <table:table-cell table:style-name="Tabela1.C649" office:value-type="string">
            <text:p text:style-name="P662">Não se aplica</text:p>
          </table:table-cell>
          <table:table-cell table:style-name="Tabela1.D649" office:value-type="string">
            <text:p text:style-name="P89">05/09/2012</text:p>
          </table:table-cell>
        </table:table-row>
        <table:table-row>
          <table:table-cell table:style-name="Tabela1.A650" office:value-type="string">
            <text:p text:style-name="P83">ADRIANO ULISSES DEDA CHAGAS DE MELO</text:p>
          </table:table-cell>
          <table:table-cell table:style-name="Tabela1.B650" office:value-type="string">
            <text:p text:style-name="P89">Técnico do Ministério Público</text:p>
          </table:table-cell>
          <table:table-cell table:style-name="Tabela1.C650" office:value-type="string">
            <text:p text:style-name="P662">Não se aplica</text:p>
          </table:table-cell>
          <table:table-cell table:style-name="Tabela1.D650" office:value-type="string">
            <text:p text:style-name="P89">05/09/2012</text:p>
          </table:table-cell>
        </table:table-row>
        <table:table-row>
          <table:table-cell table:style-name="Tabela1.A651" office:value-type="string">
            <text:p text:style-name="P83">MAX DIEGO SIQUEIRA SILVA </text:p>
          </table:table-cell>
          <table:table-cell table:style-name="Tabela1.B651" office:value-type="string">
            <text:p text:style-name="P89">Técnico do Ministério Público</text:p>
          </table:table-cell>
          <table:table-cell table:style-name="Tabela1.C651" office:value-type="string">
            <text:p text:style-name="P662">Não se aplica</text:p>
          </table:table-cell>
          <table:table-cell table:style-name="Tabela1.D651" office:value-type="string">
            <text:p text:style-name="P89">05/09/2012</text:p>
          </table:table-cell>
        </table:table-row>
        <table:table-row>
          <table:table-cell table:style-name="Tabela1.A652" office:value-type="string">
            <text:p text:style-name="P84">GUSTAVO JOSÉ BARBOSA SILVA</text:p>
          </table:table-cell>
          <table:table-cell table:style-name="Tabela1.B652" office:value-type="string">
            <text:p text:style-name="P90"><text:s/>Analista do Ministério Público</text:p>
          </table:table-cell>
          <table:table-cell table:style-name="Tabela1.C652" office:value-type="string">
            <text:p text:style-name="P662">Não se aplica</text:p>
          </table:table-cell>
          <table:table-cell table:style-name="Tabela1.D652" office:value-type="string">
            <text:p text:style-name="P90">11/10/2012</text:p>
          </table:table-cell>
        </table:table-row>
        <table:table-row>
          <table:table-cell table:style-name="Tabela1.A653" office:value-type="string">
            <text:p text:style-name="P85">SAULO MORAIS DE ANDRADE</text:p>
          </table:table-cell>
          <table:table-cell table:style-name="Tabela1.B653" office:value-type="string">
            <text:p text:style-name="P91"><text:s/>Analista do Ministério Público</text:p>
          </table:table-cell>
          <table:table-cell table:style-name="Tabela1.C653" office:value-type="string">
            <text:p text:style-name="P662">Não se aplica</text:p>
          </table:table-cell>
          <table:table-cell table:style-name="Tabela1.D653" office:value-type="string">
            <text:p text:style-name="P91">11/10/2012</text:p>
          </table:table-cell>
        </table:table-row>
        <table:table-row>
          <table:table-cell table:style-name="Tabela1.A654" office:value-type="string">
            <text:p text:style-name="P86">SANDRA MIRANDA CONCEIÇÃO LIMA</text:p>
          </table:table-cell>
          <table:table-cell table:style-name="Tabela1.B654" office:value-type="string">
            <text:p text:style-name="P91">Técnico do Ministério Público</text:p>
          </table:table-cell>
          <table:table-cell table:style-name="Tabela1.C654" office:value-type="string">
            <text:p text:style-name="P662">Não se aplica</text:p>
          </table:table-cell>
          <table:table-cell table:style-name="Tabela1.D654" office:value-type="string">
            <text:p text:style-name="P91">11/10/2012</text:p>
          </table:table-cell>
        </table:table-row>
        <table:table-row>
          <table:table-cell table:style-name="Tabela1.A655" office:value-type="string">
            <text:p text:style-name="P86"><text:s/>DANILO JOSÉ AMARAL GOULART</text:p>
          </table:table-cell>
          <table:table-cell table:style-name="Tabela1.B655" office:value-type="string">
            <text:p text:style-name="P91">Técnico do Ministério Público</text:p>
          </table:table-cell>
          <table:table-cell table:style-name="Tabela1.C655" office:value-type="string">
            <text:p text:style-name="P662">Não se aplica</text:p>
          </table:table-cell>
          <table:table-cell table:style-name="Tabela1.D655" office:value-type="string">
            <text:p text:style-name="P91">11/10/2012</text:p>
          </table:table-cell>
        </table:table-row>
        <table:table-row>
          <table:table-cell table:style-name="Tabela1.A656" office:value-type="string">
            <text:p text:style-name="P86">FRANCISCO LUIZ CARDOSO DE MENEZES NETO</text:p>
          </table:table-cell>
          <table:table-cell table:style-name="Tabela1.B656" office:value-type="string">
            <text:p text:style-name="P91">Técnico do Ministério Público</text:p>
          </table:table-cell>
          <table:table-cell table:style-name="Tabela1.C656" office:value-type="string">
            <text:p text:style-name="P662">Não se aplica</text:p>
          </table:table-cell>
          <table:table-cell table:style-name="Tabela1.D656" office:value-type="string">
            <text:p text:style-name="P91">11/10/2012</text:p>
          </table:table-cell>
        </table:table-row>
        <table:table-row>
          <table:table-cell table:style-name="Tabela1.A657" office:value-type="string">
            <text:p text:style-name="P86">LUANA PRATA MONTEIRO</text:p>
          </table:table-cell>
          <table:table-cell table:style-name="Tabela1.B657" office:value-type="string">
            <text:p text:style-name="P91">Técnico do Ministério Público</text:p>
          </table:table-cell>
          <table:table-cell table:style-name="Tabela1.C657" office:value-type="string">
            <text:p text:style-name="P662">Não se aplica</text:p>
          </table:table-cell>
          <table:table-cell table:style-name="Tabela1.D657" office:value-type="string">
            <text:p text:style-name="P91">11/10/2012</text:p>
          </table:table-cell>
        </table:table-row>
        <table:table-row>
          <table:table-cell table:style-name="Tabela1.A658" office:value-type="string">
            <text:p text:style-name="P86">RICARDO SANTOS DE JESUS</text:p>
          </table:table-cell>
          <table:table-cell table:style-name="Tabela1.B658" office:value-type="string">
            <text:p text:style-name="P91">Técnico do Ministério Público</text:p>
          </table:table-cell>
          <table:table-cell table:style-name="Tabela1.C658" office:value-type="string">
            <text:p text:style-name="P662">Não se aplica</text:p>
          </table:table-cell>
          <table:table-cell table:style-name="Tabela1.D658" office:value-type="string">
            <text:p text:style-name="P91">11/10/2012</text:p>
          </table:table-cell>
        </table:table-row>
        <text:soft-page-break/>
        <table:table-row>
          <table:table-cell table:style-name="Tabela1.A659" office:value-type="string">
            <text:p text:style-name="P86">ISABELLA CABRAL FONSECA</text:p>
          </table:table-cell>
          <table:table-cell table:style-name="Tabela1.B659" office:value-type="string">
            <text:p text:style-name="P91">Técnico do Ministério Público</text:p>
          </table:table-cell>
          <table:table-cell table:style-name="Tabela1.C659" office:value-type="string">
            <text:p text:style-name="P662">Não se aplica</text:p>
          </table:table-cell>
          <table:table-cell table:style-name="Tabela1.D659" office:value-type="string">
            <text:p text:style-name="P91">11/10/2012</text:p>
          </table:table-cell>
        </table:table-row>
        <table:table-row>
          <table:table-cell table:style-name="Tabela1.A662" office:value-type="string">
            <text:p text:style-name="P93">FABRÍCIO DANTAS SIMAS</text:p>
          </table:table-cell>
          <table:table-cell table:style-name="Tabela1.B662" office:value-type="string">
            <text:p text:style-name="P91">Técnico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2" office:value-type="string">
            <text:p text:style-name="P93">ANA CAROLINA OLIVEIRA D’ÁVILA</text:p>
          </table:table-cell>
          <table:table-cell table:style-name="Tabela1.B662" office:value-type="string">
            <text:p text:style-name="P92">Analista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2" office:value-type="string">
            <text:p text:style-name="P93">MELISSA TUANNI VIANA FONSECA</text:p>
          </table:table-cell>
          <table:table-cell table:style-name="Tabela1.B662" office:value-type="string">
            <text:p text:style-name="P92">Analista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3" office:value-type="string">
            <text:p text:style-name="P93">ANA CÉLIA GUIMARÃES PRADO</text:p>
          </table:table-cell>
          <table:table-cell table:style-name="Tabela1.B663" office:value-type="string">
            <text:p text:style-name="P92">Analista do Ministério Público</text:p>
          </table:table-cell>
          <table:table-cell table:style-name="Tabela1.C663" office:value-type="string">
            <text:p text:style-name="P662">Não se aplica</text:p>
          </table:table-cell>
          <table:table-cell table:style-name="Tabela1.D663" office:value-type="string">
            <text:p text:style-name="P92">19/11/2012</text:p>
          </table:table-cell>
        </table:table-row>
        <table:table-row>
          <table:table-cell table:style-name="Tabela1.A664" office:value-type="string">
            <text:p text:style-name="P93"><text:s/>ISABELLE CRISTINE DA SILVA FRAZÃO</text:p>
          </table:table-cell>
          <table:table-cell table:style-name="Tabela1.B664" office:value-type="string">
            <text:p text:style-name="P92">Analista do Ministério Público</text:p>
          </table:table-cell>
          <table:table-cell table:style-name="Tabela1.C664" office:value-type="string">
            <text:p text:style-name="P662">Não se aplica</text:p>
          </table:table-cell>
          <table:table-cell table:style-name="Tabela1.D664" office:value-type="string">
            <text:p text:style-name="P92">19/11/2012</text:p>
          </table:table-cell>
        </table:table-row>
        <table:table-row>
          <table:table-cell table:style-name="Tabela1.A665" office:value-type="string">
            <text:p text:style-name="P93">MATHEUS SILVA MENDONÇA</text:p>
          </table:table-cell>
          <table:table-cell table:style-name="Tabela1.B665" office:value-type="string">
            <text:p text:style-name="P92">Técnico do Ministério Público</text:p>
          </table:table-cell>
          <table:table-cell table:style-name="Tabela1.C665" office:value-type="string">
            <text:p text:style-name="P662">Não se aplica</text:p>
          </table:table-cell>
          <table:table-cell table:style-name="Tabela1.D665" office:value-type="string">
            <text:p text:style-name="P92">19/11/2012</text:p>
          </table:table-cell>
        </table:table-row>
        <table:table-row>
          <table:table-cell table:style-name="Tabela1.A666" office:value-type="string">
            <text:p text:style-name="P93">CLEIDINALDO TAVARES</text:p>
          </table:table-cell>
          <table:table-cell table:style-name="Tabela1.B666" office:value-type="string">
            <text:p text:style-name="P92">Técnico do Ministério Público</text:p>
          </table:table-cell>
          <table:table-cell table:style-name="Tabela1.C666" office:value-type="string">
            <text:p text:style-name="P662">Não se aplica</text:p>
          </table:table-cell>
          <table:table-cell table:style-name="Tabela1.D666" office:value-type="string">
            <text:p text:style-name="P92">19/11/2012</text:p>
          </table:table-cell>
        </table:table-row>
        <table:table-row>
          <table:table-cell table:style-name="Tabela1.A668" office:value-type="string">
            <text:p text:style-name="P93">LUZINETE APARECIDA MENDONÇA </text:p>
          </table:table-cell>
          <table:table-cell table:style-name="Tabela1.B668" office:value-type="string">
            <text:p text:style-name="P92">Técnico do Ministério Público</text:p>
          </table:table-cell>
          <table:table-cell table:style-name="Tabela1.C668" office:value-type="string">
            <text:p text:style-name="P662">Não se aplica</text:p>
          </table:table-cell>
          <table:table-cell table:style-name="Tabela1.D668" office:value-type="string">
            <text:p text:style-name="P92">19/11/2012</text:p>
          </table:table-cell>
        </table:table-row>
        <table:table-row>
          <table:table-cell table:style-name="Tabela1.A668" office:value-type="string">
            <text:p text:style-name="P94">ANDERSON VITÓRIO FERREIRA</text:p>
          </table:table-cell>
          <table:table-cell table:style-name="Tabela1.B668" office:value-type="string">
            <text:p text:style-name="P92">Técnico do Ministério Público</text:p>
          </table:table-cell>
          <table:table-cell table:style-name="Tabela1.C668" office:value-type="string">
            <text:p text:style-name="P662">Não se aplica</text:p>
          </table:table-cell>
          <table:table-cell table:style-name="Tabela1.D668" office:value-type="string">
            <text:p text:style-name="P92">19/11/2012</text:p>
          </table:table-cell>
        </table:table-row>
        <table:table-row>
          <table:table-cell table:style-name="Tabela1.A669" office:value-type="string">
            <text:p text:style-name="P94">MÁRIO GUILHERME PEREIRA RAMOS</text:p>
          </table:table-cell>
          <table:table-cell table:style-name="Tabela1.B669" office:value-type="string">
            <text:p text:style-name="P92">Técnico do Ministério Público</text:p>
          </table:table-cell>
          <table:table-cell table:style-name="Tabela1.C669" office:value-type="string">
            <text:p text:style-name="P662">Não se aplica</text:p>
          </table:table-cell>
          <table:table-cell table:style-name="Tabela1.D669" office:value-type="string">
            <text:p text:style-name="P92">19/11/2012</text:p>
          </table:table-cell>
        </table:table-row>
        <table:table-row>
          <table:table-cell table:style-name="Tabela1.A670" office:value-type="string">
            <text:p text:style-name="P95">MOAB OLIVEIRA PEREIRA</text:p>
          </table:table-cell>
          <table:table-cell table:style-name="Tabela1.B670" office:value-type="string">
            <text:p text:style-name="P96">Analista do Ministério Público</text:p>
          </table:table-cell>
          <table:table-cell table:style-name="Tabela1.C670" office:value-type="string">
            <text:p text:style-name="P662">Não se aplica</text:p>
          </table:table-cell>
          <table:table-cell table:style-name="Tabela1.D670" office:value-type="string">
            <text:p text:style-name="P96">21/11/2012</text:p>
          </table:table-cell>
        </table:table-row>
        <table:table-row>
          <table:table-cell table:style-name="Tabela1.A671" office:value-type="string">
            <text:p text:style-name="P95">BETHANIA MACEDO SILVEIRA</text:p>
          </table:table-cell>
          <table:table-cell table:style-name="Tabela1.B671" office:value-type="string">
            <text:p text:style-name="P96">Analista do Ministério Público</text:p>
          </table:table-cell>
          <table:table-cell table:style-name="Tabela1.C671" office:value-type="string">
            <text:p text:style-name="P662">Não se aplica</text:p>
          </table:table-cell>
          <table:table-cell table:style-name="Tabela1.D671" office:value-type="string">
            <text:p text:style-name="P96">21/11/2012</text:p>
          </table:table-cell>
        </table:table-row>
        <table:table-row>
          <table:table-cell table:style-name="Tabela1.A672" office:value-type="string">
            <text:p text:style-name="P95">MARCELO POCONE DANTAS</text:p>
          </table:table-cell>
          <table:table-cell table:style-name="Tabela1.B672" office:value-type="string">
            <text:p text:style-name="P96">Técnico do Ministério Público</text:p>
          </table:table-cell>
          <table:table-cell table:style-name="Tabela1.C672" office:value-type="string">
            <text:p text:style-name="P662">Não se aplica</text:p>
          </table:table-cell>
          <table:table-cell table:style-name="Tabela1.D672" office:value-type="string">
            <text:p text:style-name="P96">21/11/2012</text:p>
          </table:table-cell>
        </table:table-row>
        <table:table-row>
          <table:table-cell table:style-name="Tabela1.A675" office:value-type="string">
            <text:p text:style-name="P100">ROSY MIRTES MENEZES VARJÃO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5" office:value-type="string">
            <text:p text:style-name="P100">PATRICK DE ALMEIDA FONTES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5" office:value-type="string">
            <text:p text:style-name="P100">HONORINA JAMILLY ALMEIDA NOVAES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6" office:value-type="string">
            <text:p text:style-name="P100">ANA CÉLIA BARBOSA MATIAS TELES</text:p>
          </table:table-cell>
          <table:table-cell table:style-name="Tabela1.B676" office:value-type="string">
            <text:p text:style-name="P98">Técnico do Ministério Público</text:p>
          </table:table-cell>
          <table:table-cell table:style-name="Tabela1.C676" office:value-type="string">
            <text:p text:style-name="P663">Não se aplica</text:p>
          </table:table-cell>
          <table:table-cell table:style-name="Tabela1.D676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RIVANEIDE DOS SANTOS LIMA REZENDE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ANDRÉA TAVARES FONSECA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ANNE GLEICE OLIVEIRA SANTOS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1">PEDRO VINICIUS LOPES DOS SANTOS</text:p>
          </table:table-cell>
          <table:table-cell table:style-name="Tabela1.B770" office:value-type="string">
            <text:p text:style-name="P103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2">JULIANA MOURA GOMIDE PRADO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ext:soft-page-break/>
        <table:table-row>
          <table:table-cell table:style-name="Tabela1.A770" office:value-type="string">
            <text:p text:style-name="P102">JULIA JONAS GORDILHO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THEO RIBEIRO E SILVA SANTOS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PRISCILA ROCHA DE SANTAN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ANA CAROLINA SANTAN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EMMANUEL SALVINO VIANA DO NASCIMENTO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TAMIRES SANTOS REZENDE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<text:s/>ALINE ALVES FERREIRA LIM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9">ALEXANDRE GONÇALVES SILVA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MAIQUE RODRIGUES NASCIMENTO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WOLNEY MACIEL DE CARVALHO NETO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SHEILA CUSTÓDIO LEAL </text:p>
          </table:table-cell>
          <table:table-cell table:style-name="Tabela1.B770" office:value-type="string">
            <text:p text:style-name="P105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18/02/2013</text:p>
          </table:table-cell>
        </table:table-row>
        <table:table-row>
          <table:table-cell table:style-name="Tabela1.A770" office:value-type="string">
            <text:p text:style-name="P597">JULIANA DAYSE FREITAS DO SACRAMENTO</text:p>
          </table:table-cell>
          <table:table-cell table:style-name="Tabela1.B770" office:value-type="string">
            <text:p text:style-name="P105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18/02/2013</text:p>
          </table:table-cell>
        </table:table-row>
        <table:table-row>
          <table:table-cell table:style-name="Tabela1.A770" office:value-type="string">
            <text:p text:style-name="P110">DANIEL GAMA DE BARROS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ELIDA MARIA LIMA MACHADO MENDONÇA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LUCAS MACHADO DE MELO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ELISGARDENIA SANTOS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JOÃO MARCELO GOIS LIMA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MARA AUGUSTA FERREIRA CRUZ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ROBERTA ARAÚJO DE MELO BRITTO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3">GUSTAVO DANTAS CARVALH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ANA PAULA PEREIRA LIM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THIAGO RODRIGUES DOS SANTOS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DHIOGO LIMA VELOZO 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ext:soft-page-break/>
        <table:table-row>
          <table:table-cell table:style-name="Tabela1.A770" office:value-type="string">
            <text:p text:style-name="P113">RICARDO DIEGO NUNES PEREIR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EDNALVA DE OLIVEIRA SOUZ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5">RENATA COSTA CAMPOS DE SANTAN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PLINIO MONTEIRO DA MOT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LARISSA LA NOCE FRAGA LEITÃ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ADRIANA FRAGA SANTOS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JOÃO CARLOS NOGUEIRA ARAÚJO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17/04/2013</text:p>
          </table:table-cell>
        </table:table-row>
        <table:table-row>
          <table:table-cell table:style-name="Tabela1.A770" office:value-type="string">
            <text:p text:style-name="P116">RAFAEL VALENÇA DA COST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ELBER GONÇALVES DOS ANJOS 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ANA MARIA MENEZES SANTOS DE ALMEID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JOSÉ DIEGO DECLERC SANTOS NEVE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SUZANA DE OLIVEIRA SANTO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<text:s/>MORGANA BOTO MENEZE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LORENA DA ROCHA SILVA</text:p>
          </table:table-cell>
          <table:table-cell table:style-name="Tabela1.B770" office:value-type="string">
            <text:p text:style-name="P118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9">JOSÉ CLÁUDIO DE MATOS JÚNIOR</text:p>
          </table:table-cell>
          <table:table-cell table:style-name="Tabela1.B770" office:value-type="string">
            <text:p text:style-name="P121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1">27/05/2013</text:p>
          </table:table-cell>
        </table:table-row>
        <table:table-row>
          <table:table-cell table:style-name="Tabela1.A770" office:value-type="string">
            <text:p text:style-name="P119">JOSÉ ADELMO DE GOI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PATRICIA MENEZES DE ARAÚJO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ANTÔNIO TELES LEITE NETO</text:p>
          </table:table-cell>
          <table:table-cell table:style-name="Tabela1.B770" office:value-type="string">
            <text:p text:style-name="P121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<text:s/>RAMON CAVALCANTE DE OLIVEIRA</text:p>
          </table:table-cell>
          <table:table-cell table:style-name="Tabela1.B770" office:value-type="string">
            <text:p text:style-name="P121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RUIRONALDI DOS SANTOS CRUZ</text:p>
          </table:table-cell>
          <table:table-cell table:style-name="Tabela1.B770" office:value-type="string">
            <text:p text:style-name="P122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2">27/05/2013</text:p>
          </table:table-cell>
        </table:table-row>
        <table:table-row>
          <table:table-cell table:style-name="Tabela1.A770" office:value-type="string">
            <text:p text:style-name="P120">MARCIA SILVA VASCONCELOS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2">27/05/2013</text:p>
          </table:table-cell>
        </table:table-row>
        <table:table-row>
          <table:table-cell table:style-name="Tabela1.A770" office:value-type="string">
            <text:p text:style-name="P125">LARISSA LA NOCE FRAGA LEITÃO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6">31/05/2013</text:p>
          </table:table-cell>
        </table:table-row>
        <table:table-row>
          <table:table-cell table:style-name="Tabela1.A770" office:value-type="string">
            <text:p text:style-name="P127">MARIA LÚCIA SANTOS</text:p>
          </table:table-cell>
          <table:table-cell table:style-name="Tabela1.B770" office:value-type="string">
            <text:p text:style-name="P12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9">26/06/2013</text:p>
          </table:table-cell>
        </table:table-row>
        <text:soft-page-break/>
        <table:table-row>
          <table:table-cell table:style-name="Tabela1.A770" office:value-type="string">
            <text:p text:style-name="P127">IVANA TAVARES CARVALHO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FLÁVIO FONSECA SILV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SMEIRE VIANA BORGE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BARBARA TELES RAM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JUSSARA OLIVEIRA DE MATT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AELITON SANTOS ARIMATE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DIEGO ALVES SANT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FELIPE NASCIMENTO DE OLIVEIR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NES VIRGINIA RESENDE DOSE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VANDILSON DE MOURA FÉ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GERSON NASCIMENTO SILVEIRA</text:p>
          </table:table-cell>
          <table:table-cell table:style-name="Tabela1.B770" office:value-type="string">
            <text:p text:style-name="P129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MICHELANGELO CARVALHO NABUCO D'ÁVILA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LUDMILLA DE JESUS SILVA 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ANA CARLA ANDRADE RIBEIRO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<text:s/>SIMONE FELICIO DOS SANTO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MAX ALBERTO GOMES DOS ANJO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ADEILDO JOSÉ DA SILVA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JOSÉ ADELMO DE GOI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MARIA LUSIVANIA DE JESUS BORGE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31">FERNANDO LOGANS BENTO FRAGA 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01/07/2013</text:p>
          </table:table-cell>
        </table:table-row>
        <table:table-row>
          <table:table-cell table:style-name="Tabela1.A770" office:value-type="string">
            <text:p text:style-name="P131">SAMUEL DALVO SEGUND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ALEXSANDRO AZEVEDO GUIMARÃE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LAYANA CARVALHO DE ALMEID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ext:soft-page-break/>
        <table:table-row>
          <table:table-cell table:style-name="Tabela1.A770" office:value-type="string">
            <text:p text:style-name="P131">BRUNA REGINA SANTOS RIBEIR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ROBÉRIO DO NASCIMENT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LARISSA M. S. CARVALH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NAYANNE DE ALMEIDA REINALD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ANA CARLA MORAIS DE SOUZ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GLEBERTON DOS SANTO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THIARYSON SANTO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TEREZA JAMILE NASCIMENTO LEITE 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ANA MARIA MENEZES TAPIOC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GLEISE CHRISTINE NUNES DE FREITAS</text:p>
          </table:table-cell>
          <table:table-cell table:style-name="Tabela1.B770" office:value-type="string">
            <text:p text:style-name="P134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DENNIS CHRISTIAN NUNES DE FREITAS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JEOBSON PEREIRA DE ALENCAR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6">SIDNEY RAMIRO DOS SANTOS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7">JOSÉ JORGE RABELO BARRETO JÚNIOR</text:p>
          </table:table-cell>
          <table:table-cell table:style-name="Tabela1.B770" office:value-type="string">
            <text:p text:style-name="P138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8">16/08/2013</text:p>
          </table:table-cell>
        </table:table-row>
        <table:table-row>
          <table:table-cell table:style-name="Tabela1.A770" office:value-type="string">
            <text:p text:style-name="P139">MARILIA MELO BEZERRA</text:p>
          </table:table-cell>
          <table:table-cell table:style-name="Tabela1.B770" office:value-type="string">
            <text:p text:style-name="P143">Analista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43">18/09/2013</text:p>
          </table:table-cell>
        </table:table-row>
        <table:table-row>
          <table:table-cell table:style-name="Tabela1.A770" office:value-type="string">
            <text:p text:style-name="P140">MARCOS VASCONCELOS PALMEIRA CRUZ</text:p>
          </table:table-cell>
          <table:table-cell table:style-name="Tabela1.B770" office:value-type="string">
            <text:p text:style-name="P143">Analista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43">18/09/2013</text:p>
          </table:table-cell>
        </table:table-row>
        <table:table-row>
          <table:table-cell table:style-name="Tabela1.A770" office:value-type="string">
            <text:p text:style-name="P140">FABIANA SOUZA MOURA</text:p>
          </table:table-cell>
          <table:table-cell table:style-name="Tabela1.B770" office:value-type="string">
            <text:p text:style-name="P144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45">18/09/2013</text:p>
          </table:table-cell>
        </table:table-row>
        <table:table-row>
          <table:table-cell table:style-name="Tabela1.A770" office:value-type="string">
            <text:p text:style-name="P141">CAROLINE BUENOS AIRES MONTEIRO</text:p>
          </table:table-cell>
          <table:table-cell table:style-name="Tabela1.B770" office:value-type="string">
            <text:p text:style-name="P146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45">25/09/2013</text:p>
          </table:table-cell>
        </table:table-row>
        <table:table-row>
          <table:table-cell table:style-name="Tabela1.A769" office:value-type="string">
            <text:p text:style-name="P142"><text:s/>RAQUEL SOARES DA SILVA</text:p>
          </table:table-cell>
          <table:table-cell table:style-name="Tabela1.B769" office:value-type="string">
            <text:p text:style-name="P146">Analista do Ministério Público</text:p>
          </table:table-cell>
          <table:table-cell table:style-name="Tabela1.C769" office:value-type="string">
            <text:p text:style-name="P663">Não se aplica</text:p>
          </table:table-cell>
          <table:table-cell table:style-name="Tabela1.D769" office:value-type="string">
            <text:p text:style-name="P146">11/10/2013</text:p>
          </table:table-cell>
        </table:table-row>
        <table:table-row>
          <table:table-cell table:style-name="Tabela1.A770" office:value-type="string">
            <text:p text:style-name="P51">DANIEL DE BARROS BRANCO CAJUEIRO</text:p>
          </table:table-cell>
          <table:table-cell table:style-name="Tabela1.B770" office:value-type="string">
            <text:p text:style-name="P669"><text:s/><text:span text:style-name="T40">Técnico do Ministério Público</text:span>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666">08/01/14</text:p>
          </table:table-cell>
        </table:table-row>
        <table:table-row>
          <table:table-cell table:style-name="Tabela1.A771" office:value-type="string">
            <text:p text:style-name="P51">JEAN DE JESUS PIRES</text:p>
          </table:table-cell>
          <table:table-cell table:style-name="Tabela1.B771" office:value-type="string">
            <text:p text:style-name="P669"><text:s/><text:span text:style-name="T40">Técnico do Ministério Público</text:span></text:p>
          </table:table-cell>
          <table:table-cell table:style-name="Tabela1.C771" office:value-type="string">
            <text:p text:style-name="P663">Não se aplica</text:p>
          </table:table-cell>
          <table:table-cell table:style-name="Tabela1.D771" office:value-type="string">
            <text:p text:style-name="P666">08/01/14</text:p>
          </table:table-cell>
        </table:table-row>
        <table:table-row>
          <table:table-cell table:style-name="Tabela1.A772" office:value-type="string">
            <text:p text:style-name="P51">AMANDA CARVALHO PAIVA DE ALMEIDA ANDRADE</text:p>
          </table:table-cell>
          <table:table-cell table:style-name="Tabela1.B772" office:value-type="string">
            <text:p text:style-name="P669"><text:s/><text:span text:style-name="T40">Técnico do Ministério Público</text:span></text:p>
          </table:table-cell>
          <table:table-cell table:style-name="Tabela1.C772" office:value-type="string">
            <text:p text:style-name="P663">Não se aplica</text:p>
          </table:table-cell>
          <table:table-cell table:style-name="Tabela1.D772" office:value-type="string">
            <text:p text:style-name="P666">08/01/14</text:p>
          </table:table-cell>
        </table:table-row>
        <table:table-row>
          <table:table-cell table:style-name="Tabela1.A773" office:value-type="string">
            <text:p text:style-name="P51">SILVIA FRANCA DE SOUZA MORELLI</text:p>
          </table:table-cell>
          <table:table-cell table:style-name="Tabela1.B773" office:value-type="string">
            <text:p text:style-name="P669"><text:s/><text:span text:style-name="T40">Técnico do Ministério Público</text:span></text:p>
          </table:table-cell>
          <table:table-cell table:style-name="Tabela1.C773" office:value-type="string">
            <text:p text:style-name="P663">Não se aplica</text:p>
          </table:table-cell>
          <table:table-cell table:style-name="Tabela1.D773" office:value-type="string">
            <text:p text:style-name="P666">08/01/14</text:p>
          </table:table-cell>
        </table:table-row>
        <text:soft-page-break/>
        <table:table-row>
          <table:table-cell table:style-name="Tabela1.A774" office:value-type="string">
            <text:p text:style-name="P51">ANTÔNIO CARLOS ANDRADE DE CARVALHO</text:p>
          </table:table-cell>
          <table:table-cell table:style-name="Tabela1.B774" office:value-type="string">
            <text:p text:style-name="P669"><text:s/><text:span text:style-name="T40">Técnico do Ministério Público</text:span></text:p>
          </table:table-cell>
          <table:table-cell table:style-name="Tabela1.C774" office:value-type="string">
            <text:p text:style-name="P663">Não se aplica</text:p>
          </table:table-cell>
          <table:table-cell table:style-name="Tabela1.D774" office:value-type="string">
            <text:p text:style-name="P666">08/01/14</text:p>
          </table:table-cell>
        </table:table-row>
        <table:table-row>
          <table:table-cell table:style-name="Tabela1.A775" office:value-type="string">
            <text:p text:style-name="P51">LAIS GOMES VASCONCELOS</text:p>
          </table:table-cell>
          <table:table-cell table:style-name="Tabela1.B775" office:value-type="string">
            <text:p text:style-name="P669"><text:s/><text:span text:style-name="T40">Técnico do Ministério Público</text:span></text:p>
          </table:table-cell>
          <table:table-cell table:style-name="Tabela1.C775" office:value-type="string">
            <text:p text:style-name="P663">Não se aplica</text:p>
          </table:table-cell>
          <table:table-cell table:style-name="Tabela1.D775" office:value-type="string">
            <text:p text:style-name="P666">08/01/14</text:p>
          </table:table-cell>
        </table:table-row>
        <table:table-row>
          <table:table-cell table:style-name="Tabela1.A776" office:value-type="string">
            <text:p text:style-name="P51">YANNE LEITE MENESES</text:p>
          </table:table-cell>
          <table:table-cell table:style-name="Tabela1.B776" office:value-type="string">
            <text:p text:style-name="P669"><text:s/><text:span text:style-name="T40">Técnico do Ministério Público</text:span></text:p>
          </table:table-cell>
          <table:table-cell table:style-name="Tabela1.C776" office:value-type="string">
            <text:p text:style-name="P663">Não se aplica</text:p>
          </table:table-cell>
          <table:table-cell table:style-name="Tabela1.D776" office:value-type="string">
            <text:p text:style-name="P666">08/01/14</text:p>
          </table:table-cell>
        </table:table-row>
        <table:table-row>
          <table:table-cell table:style-name="Tabela1.A777" office:value-type="string">
            <text:p text:style-name="P51">WILLDE PEREIRA SOBRAL</text:p>
          </table:table-cell>
          <table:table-cell table:style-name="Tabela1.B777" office:value-type="string">
            <text:p text:style-name="P669"><text:s/><text:span text:style-name="T40">Técnico do Ministério Público</text:span></text:p>
          </table:table-cell>
          <table:table-cell table:style-name="Tabela1.C777" office:value-type="string">
            <text:p text:style-name="P663">Não se aplica</text:p>
          </table:table-cell>
          <table:table-cell table:style-name="Tabela1.D777" office:value-type="string">
            <text:p text:style-name="P666">08/01/14</text:p>
          </table:table-cell>
        </table:table-row>
        <table:table-row>
          <table:table-cell table:style-name="Tabela1.A778" office:value-type="string">
            <text:p text:style-name="P51">BRENO AMORIM DE BRITO</text:p>
          </table:table-cell>
          <table:table-cell table:style-name="Tabela1.B778" office:value-type="string">
            <text:p text:style-name="P669"><text:s/><text:span text:style-name="T40">Técnico do Ministério Público</text:span></text:p>
          </table:table-cell>
          <table:table-cell table:style-name="Tabela1.C778" office:value-type="string">
            <text:p text:style-name="P663">Não se aplica</text:p>
          </table:table-cell>
          <table:table-cell table:style-name="Tabela1.D778" office:value-type="string">
            <text:p text:style-name="P666">08/01/14</text:p>
          </table:table-cell>
        </table:table-row>
        <table:table-row>
          <table:table-cell table:style-name="Tabela1.A779" office:value-type="string">
            <text:p text:style-name="P51">RONALD NASCIMENTO DE JESUS</text:p>
          </table:table-cell>
          <table:table-cell table:style-name="Tabela1.B779" office:value-type="string">
            <text:p text:style-name="P669"><text:s/><text:span text:style-name="T40">Técnico do Ministério Público</text:span></text:p>
          </table:table-cell>
          <table:table-cell table:style-name="Tabela1.C779" office:value-type="string">
            <text:p text:style-name="P663">Não se aplica</text:p>
          </table:table-cell>
          <table:table-cell table:style-name="Tabela1.D779" office:value-type="string">
            <text:p text:style-name="P666">08/01/14</text:p>
          </table:table-cell>
        </table:table-row>
        <table:table-row>
          <table:table-cell table:style-name="Tabela1.A780" office:value-type="string">
            <text:p text:style-name="P51">AECIO FONTES CORREA J<text:span text:style-name="T41">U</text:span>NIOR</text:p>
          </table:table-cell>
          <table:table-cell table:style-name="Tabela1.B780" office:value-type="string">
            <text:p text:style-name="P669"><text:s/><text:span text:style-name="T40">Técnico do Ministério Público</text:span></text:p>
          </table:table-cell>
          <table:table-cell table:style-name="Tabela1.C780" office:value-type="string">
            <text:p text:style-name="P663">Não se aplica</text:p>
          </table:table-cell>
          <table:table-cell table:style-name="Tabela1.D780" office:value-type="string">
            <text:p text:style-name="P666">08/01/14</text:p>
          </table:table-cell>
        </table:table-row>
        <table:table-row>
          <table:table-cell table:style-name="Tabela1.A781" office:value-type="string">
            <text:p text:style-name="P51">CARLOS EDUARDO SANTOS ALMEIDA</text:p>
          </table:table-cell>
          <table:table-cell table:style-name="Tabela1.B781" office:value-type="string">
            <text:p text:style-name="P669"><text:s/><text:span text:style-name="T40">Técnico do Ministério Público</text:span></text:p>
          </table:table-cell>
          <table:table-cell table:style-name="Tabela1.C781" office:value-type="string">
            <text:p text:style-name="P663">Não se aplica</text:p>
          </table:table-cell>
          <table:table-cell table:style-name="Tabela1.D781" office:value-type="string">
            <text:p text:style-name="P666">08/01/14</text:p>
          </table:table-cell>
        </table:table-row>
        <table:table-row>
          <table:table-cell table:style-name="Tabela1.A782" office:value-type="string">
            <text:p text:style-name="P51">FELIPE LEANDRO PODEROSO BISPO DA MOTA</text:p>
          </table:table-cell>
          <table:table-cell table:style-name="Tabela1.B782" office:value-type="string">
            <text:p text:style-name="P669"><text:s/><text:span text:style-name="T40">Técnico do Ministério Público</text:span></text:p>
          </table:table-cell>
          <table:table-cell table:style-name="Tabela1.C782" office:value-type="string">
            <text:p text:style-name="P663">Não se aplica</text:p>
          </table:table-cell>
          <table:table-cell table:style-name="Tabela1.D782" office:value-type="string">
            <text:p text:style-name="P666">08/01/14</text:p>
          </table:table-cell>
        </table:table-row>
        <table:table-row>
          <table:table-cell table:style-name="Tabela1.A783" office:value-type="string">
            <text:p text:style-name="P51">KAREN PATRICIA BARROS DE BRITO FREIRE</text:p>
          </table:table-cell>
          <table:table-cell table:style-name="Tabela1.B783" office:value-type="string">
            <text:p text:style-name="P669"><text:s/><text:span text:style-name="T40">Técnico do Ministério Público</text:span></text:p>
          </table:table-cell>
          <table:table-cell table:style-name="Tabela1.C783" office:value-type="string">
            <text:p text:style-name="P663">Não se aplica</text:p>
          </table:table-cell>
          <table:table-cell table:style-name="Tabela1.D783" office:value-type="string">
            <text:p text:style-name="P666">08/01/14</text:p>
          </table:table-cell>
        </table:table-row>
        <table:table-row>
          <table:table-cell table:style-name="Tabela1.A784" office:value-type="string">
            <text:p text:style-name="P51">IANNY CAROLINY ALMEIDA SILVEIRA</text:p>
          </table:table-cell>
          <table:table-cell table:style-name="Tabela1.B784" office:value-type="string">
            <text:p text:style-name="P669"><text:s/><text:span text:style-name="T40">Técnico do Ministério Público</text:span></text:p>
          </table:table-cell>
          <table:table-cell table:style-name="Tabela1.C784" office:value-type="string">
            <text:p text:style-name="P663">Não se aplica</text:p>
          </table:table-cell>
          <table:table-cell table:style-name="Tabela1.D784" office:value-type="string">
            <text:p text:style-name="P666">08/01/14</text:p>
          </table:table-cell>
        </table:table-row>
        <table:table-row>
          <table:table-cell table:style-name="Tabela1.A785" office:value-type="string">
            <text:p text:style-name="P51">EDEN FRANKLIN RODRIGUES FILHO</text:p>
          </table:table-cell>
          <table:table-cell table:style-name="Tabela1.B785" office:value-type="string">
            <text:p text:style-name="P669"><text:s/><text:span text:style-name="T40">Técnico do Ministério Público</text:span></text:p>
          </table:table-cell>
          <table:table-cell table:style-name="Tabela1.C785" office:value-type="string">
            <text:p text:style-name="P663">Não se aplica</text:p>
          </table:table-cell>
          <table:table-cell table:style-name="Tabela1.D785" office:value-type="string">
            <text:p text:style-name="P666">08/01/14</text:p>
          </table:table-cell>
        </table:table-row>
        <table:table-row>
          <table:table-cell table:style-name="Tabela1.A786" office:value-type="string">
            <text:p text:style-name="P51">CARLOS ANDR<text:span text:style-name="T41">E</text:span> RODRIGUES LUCENA</text:p>
          </table:table-cell>
          <table:table-cell table:style-name="Tabela1.B786" office:value-type="string">
            <text:p text:style-name="P669"><text:s/><text:span text:style-name="T40">Técnico do Ministério Público</text:span></text:p>
          </table:table-cell>
          <table:table-cell table:style-name="Tabela1.C786" office:value-type="string">
            <text:p text:style-name="P663">Não se aplica</text:p>
          </table:table-cell>
          <table:table-cell table:style-name="Tabela1.D786" office:value-type="string">
            <text:p text:style-name="P666">08/01/14</text:p>
          </table:table-cell>
        </table:table-row>
        <table:table-row>
          <table:table-cell table:style-name="Tabela1.A787" office:value-type="string">
            <text:p text:style-name="P51">LIDIANE MEDEIROS MATTOS</text:p>
          </table:table-cell>
          <table:table-cell table:style-name="Tabela1.B787" office:value-type="string">
            <text:p text:style-name="P669"><text:s/><text:span text:style-name="T40">Técnico do Ministério Público</text:span></text:p>
          </table:table-cell>
          <table:table-cell table:style-name="Tabela1.C787" office:value-type="string">
            <text:p text:style-name="P663">Não se aplica</text:p>
          </table:table-cell>
          <table:table-cell table:style-name="Tabela1.D787" office:value-type="string">
            <text:p text:style-name="P666">08/01/14</text:p>
          </table:table-cell>
        </table:table-row>
        <table:table-row>
          <table:table-cell table:style-name="Tabela1.A788" office:value-type="string">
            <text:p text:style-name="P51">RICARDO MAGNO DA SILVA J<text:span text:style-name="T41">U</text:span>NIOR</text:p>
          </table:table-cell>
          <table:table-cell table:style-name="Tabela1.B788" office:value-type="string">
            <text:p text:style-name="P669"><text:s/><text:span text:style-name="T40">Técnico do Ministério Público</text:span></text:p>
          </table:table-cell>
          <table:table-cell table:style-name="Tabela1.C788" office:value-type="string">
            <text:p text:style-name="P663">Não se aplica</text:p>
          </table:table-cell>
          <table:table-cell table:style-name="Tabela1.D788" office:value-type="string">
            <text:p text:style-name="P666">08/01/14</text:p>
          </table:table-cell>
        </table:table-row>
        <table:table-row>
          <table:table-cell table:style-name="Tabela1.A789" office:value-type="string">
            <text:p text:style-name="P51">ELINEIDE DOS SANTOS SILVA</text:p>
          </table:table-cell>
          <table:table-cell table:style-name="Tabela1.B789" office:value-type="string">
            <text:p text:style-name="P669"><text:s/><text:span text:style-name="T40">Técnico do Ministério Público</text:span></text:p>
          </table:table-cell>
          <table:table-cell table:style-name="Tabela1.C789" office:value-type="string">
            <text:p text:style-name="P663">Não se aplica</text:p>
          </table:table-cell>
          <table:table-cell table:style-name="Tabela1.D789" office:value-type="string">
            <text:p text:style-name="P666">08/01/14</text:p>
          </table:table-cell>
        </table:table-row>
        <table:table-row>
          <table:table-cell table:style-name="Tabela1.A790" office:value-type="string">
            <text:p text:style-name="P51">WELLINGTON DO NASCIMENTO MACEDO</text:p>
          </table:table-cell>
          <table:table-cell table:style-name="Tabela1.B790" office:value-type="string">
            <text:p text:style-name="P669"><text:s/><text:span text:style-name="T40">Técnico do Ministério Público</text:span></text:p>
          </table:table-cell>
          <table:table-cell table:style-name="Tabela1.C790" office:value-type="string">
            <text:p text:style-name="P663">Não se aplica</text:p>
          </table:table-cell>
          <table:table-cell table:style-name="Tabela1.D790" office:value-type="string">
            <text:p text:style-name="P666">08/01/14</text:p>
          </table:table-cell>
        </table:table-row>
        <table:table-row>
          <table:table-cell table:style-name="Tabela1.A791" office:value-type="string">
            <text:p text:style-name="P51">GLADEMIR GON<text:span text:style-name="T41">C</text:span>ALVES DE FRANCA FILHO</text:p>
          </table:table-cell>
          <table:table-cell table:style-name="Tabela1.B791" office:value-type="string">
            <text:p text:style-name="P669"><text:s/><text:span text:style-name="T40">Técnico do Ministério Público</text:span></text:p>
          </table:table-cell>
          <table:table-cell table:style-name="Tabela1.C791" office:value-type="string">
            <text:p text:style-name="P663">Não se aplica</text:p>
          </table:table-cell>
          <table:table-cell table:style-name="Tabela1.D791" office:value-type="string">
            <text:p text:style-name="P666">08/01/14</text:p>
          </table:table-cell>
        </table:table-row>
        <table:table-row>
          <table:table-cell table:style-name="Tabela1.A792" office:value-type="string">
            <text:p text:style-name="P51">ADRIANA SICUPIRA PEREGRINO BRAGA</text:p>
          </table:table-cell>
          <table:table-cell table:style-name="Tabela1.B792" office:value-type="string">
            <text:p text:style-name="P669"><text:s/><text:span text:style-name="T40">Técnico do Ministério Público</text:span></text:p>
          </table:table-cell>
          <table:table-cell table:style-name="Tabela1.C792" office:value-type="string">
            <text:p text:style-name="P663">Não se aplica</text:p>
          </table:table-cell>
          <table:table-cell table:style-name="Tabela1.D792" office:value-type="string">
            <text:p text:style-name="P666">08/01/14</text:p>
          </table:table-cell>
        </table:table-row>
        <table:table-row>
          <table:table-cell table:style-name="Tabela1.A793" office:value-type="string">
            <text:p text:style-name="P51">R<text:span text:style-name="T41">O</text:span>MULO ARAG<text:span text:style-name="T41">A</text:span>O COSTA MELO</text:p>
          </table:table-cell>
          <table:table-cell table:style-name="Tabela1.B793" office:value-type="string">
            <text:p text:style-name="P669"><text:s/><text:span text:style-name="T40">Técnico do Ministério Público</text:span></text:p>
          </table:table-cell>
          <table:table-cell table:style-name="Tabela1.C793" office:value-type="string">
            <text:p text:style-name="P663">Não se aplica</text:p>
          </table:table-cell>
          <table:table-cell table:style-name="Tabela1.D793" office:value-type="string">
            <text:p text:style-name="P666">08/01/14</text:p>
          </table:table-cell>
        </table:table-row>
        <table:table-row>
          <table:table-cell table:style-name="Tabela1.A794" office:value-type="string">
            <text:p text:style-name="P51">ISADORA VALIDO RAMALHO</text:p>
          </table:table-cell>
          <table:table-cell table:style-name="Tabela1.B794" office:value-type="string">
            <text:p text:style-name="P669"><text:s/><text:span text:style-name="T40">Técnico do Ministério Público</text:span></text:p>
          </table:table-cell>
          <table:table-cell table:style-name="Tabela1.C794" office:value-type="string">
            <text:p text:style-name="P663">Não se aplica</text:p>
          </table:table-cell>
          <table:table-cell table:style-name="Tabela1.D794" office:value-type="string">
            <text:p text:style-name="P666">08/01/14</text:p>
          </table:table-cell>
        </table:table-row>
        <table:table-row>
          <table:table-cell table:style-name="Tabela1.A795" office:value-type="string">
            <text:p text:style-name="P51">UILLIAM DE ARA<text:span text:style-name="T41">U</text:span>JO</text:p>
          </table:table-cell>
          <table:table-cell table:style-name="Tabela1.B795" office:value-type="string">
            <text:p text:style-name="P669"><text:s/><text:span text:style-name="T40">Técnico do Ministério Público</text:span></text:p>
          </table:table-cell>
          <table:table-cell table:style-name="Tabela1.C795" office:value-type="string">
            <text:p text:style-name="P663">Não se aplica</text:p>
          </table:table-cell>
          <table:table-cell table:style-name="Tabela1.D795" office:value-type="string">
            <text:p text:style-name="P666">08/01/14</text:p>
          </table:table-cell>
        </table:table-row>
        <table:table-row>
          <table:table-cell table:style-name="Tabela1.A796" office:value-type="string">
            <text:p text:style-name="P51">PAULA RAINNA NASCIMENTO SANTOS</text:p>
          </table:table-cell>
          <table:table-cell table:style-name="Tabela1.B796" office:value-type="string">
            <text:p text:style-name="P669"><text:s/><text:span text:style-name="T40">Técnico do Ministério Público</text:span></text:p>
          </table:table-cell>
          <table:table-cell table:style-name="Tabela1.C796" office:value-type="string">
            <text:p text:style-name="P663">Não se aplica</text:p>
          </table:table-cell>
          <table:table-cell table:style-name="Tabela1.D796" office:value-type="string">
            <text:p text:style-name="P666">08/01/14</text:p>
          </table:table-cell>
        </table:table-row>
        <text:soft-page-break/>
        <table:table-row>
          <table:table-cell table:style-name="Tabela1.A797" office:value-type="string">
            <text:p text:style-name="P51">NAT<text:span text:style-name="T41">A</text:span>LIA PRATA FREITAS</text:p>
          </table:table-cell>
          <table:table-cell table:style-name="Tabela1.B797" office:value-type="string">
            <text:p text:style-name="P669"><text:s/><text:span text:style-name="T40">Técnico do Ministério Público</text:span></text:p>
          </table:table-cell>
          <table:table-cell table:style-name="Tabela1.C797" office:value-type="string">
            <text:p text:style-name="P663">Não se aplica</text:p>
          </table:table-cell>
          <table:table-cell table:style-name="Tabela1.D797" office:value-type="string">
            <text:p text:style-name="P666">08/01/14</text:p>
          </table:table-cell>
        </table:table-row>
        <table:table-row>
          <table:table-cell table:style-name="Tabela1.A798" office:value-type="string">
            <text:p text:style-name="P51">THYARA KAHENA SOTERO ALVES</text:p>
          </table:table-cell>
          <table:table-cell table:style-name="Tabela1.B798" office:value-type="string">
            <text:p text:style-name="P669"><text:s/><text:span text:style-name="T40">Técnico do Ministério Público</text:span></text:p>
          </table:table-cell>
          <table:table-cell table:style-name="Tabela1.C798" office:value-type="string">
            <text:p text:style-name="P663">Não se aplica</text:p>
          </table:table-cell>
          <table:table-cell table:style-name="Tabela1.D798" office:value-type="string">
            <text:p text:style-name="P666">08/01/14</text:p>
          </table:table-cell>
        </table:table-row>
        <table:table-row>
          <table:table-cell table:style-name="Tabela1.A799" office:value-type="string">
            <text:p text:style-name="P51">ANNA CAROLINA SANTOS NUNES</text:p>
          </table:table-cell>
          <table:table-cell table:style-name="Tabela1.B799" office:value-type="string">
            <text:p text:style-name="P669"><text:s/><text:span text:style-name="T40">Técnico do Ministério Público</text:span></text:p>
          </table:table-cell>
          <table:table-cell table:style-name="Tabela1.C799" office:value-type="string">
            <text:p text:style-name="P663">Não se aplica</text:p>
          </table:table-cell>
          <table:table-cell table:style-name="Tabela1.D799" office:value-type="string">
            <text:p text:style-name="P666">08/01/14</text:p>
          </table:table-cell>
        </table:table-row>
        <table:table-row>
          <table:table-cell table:style-name="Tabela1.A800" office:value-type="string">
            <text:p text:style-name="P51">WILTON TOMPSON CAMPOS D<text:span text:style-name="T41">E</text:span>DA</text:p>
          </table:table-cell>
          <table:table-cell table:style-name="Tabela1.B800" office:value-type="string">
            <text:p text:style-name="P669"><text:s/><text:span text:style-name="T40">Técnico do Ministério Público</text:span></text:p>
          </table:table-cell>
          <table:table-cell table:style-name="Tabela1.C800" office:value-type="string">
            <text:p text:style-name="P663">Não se aplica</text:p>
          </table:table-cell>
          <table:table-cell table:style-name="Tabela1.D800" office:value-type="string">
            <text:p text:style-name="P666">08/01/14</text:p>
          </table:table-cell>
        </table:table-row>
        <table:table-row>
          <table:table-cell table:style-name="Tabela1.A801" office:value-type="string">
            <text:p text:style-name="P51">ALLAN DAVIS CARVALHO MACHADO</text:p>
          </table:table-cell>
          <table:table-cell table:style-name="Tabela1.B801" office:value-type="string">
            <text:p text:style-name="P669"><text:s/><text:span text:style-name="T40">Técnico do Ministério Público</text:span></text:p>
          </table:table-cell>
          <table:table-cell table:style-name="Tabela1.C801" office:value-type="string">
            <text:p text:style-name="P663">Não se aplica</text:p>
          </table:table-cell>
          <table:table-cell table:style-name="Tabela1.D801" office:value-type="string">
            <text:p text:style-name="P666">08/01/14</text:p>
          </table:table-cell>
        </table:table-row>
        <table:table-row>
          <table:table-cell table:style-name="Tabela1.A802" office:value-type="string">
            <text:p text:style-name="P51">BRUNA KAROLINE ALVES RIBEIRO</text:p>
          </table:table-cell>
          <table:table-cell table:style-name="Tabela1.B802" office:value-type="string">
            <text:p text:style-name="P669"><text:s/><text:span text:style-name="T40">Técnico do Ministério Público</text:span></text:p>
          </table:table-cell>
          <table:table-cell table:style-name="Tabela1.C802" office:value-type="string">
            <text:p text:style-name="P663">Não se aplica</text:p>
          </table:table-cell>
          <table:table-cell table:style-name="Tabela1.D802" office:value-type="string">
            <text:p text:style-name="P666">08/01/14</text:p>
          </table:table-cell>
        </table:table-row>
        <table:table-row>
          <table:table-cell table:style-name="Tabela1.A803" office:value-type="string">
            <text:p text:style-name="P51">IVES TAVARES GON<text:span text:style-name="T41">C</text:span>ALVES SANTOS</text:p>
          </table:table-cell>
          <table:table-cell table:style-name="Tabela1.B803" office:value-type="string">
            <text:p text:style-name="P669"><text:s/><text:span text:style-name="T40">Técnico do Ministério Público</text:span></text:p>
          </table:table-cell>
          <table:table-cell table:style-name="Tabela1.C803" office:value-type="string">
            <text:p text:style-name="P657">Não se aplica</text:p>
          </table:table-cell>
          <table:table-cell table:style-name="Tabela1.D803" office:value-type="string">
            <text:p text:style-name="P666">08/01/14</text:p>
          </table:table-cell>
        </table:table-row>
        <table:table-row>
          <table:table-cell table:style-name="Tabela1.A804" office:value-type="string">
            <text:p text:style-name="P51">SIDNEY RAMIRO DOS SANTOS</text:p>
          </table:table-cell>
          <table:table-cell table:style-name="Tabela1.B804" office:value-type="string">
            <text:p text:style-name="P669"><text:s/><text:span text:style-name="T40">Técnico do Ministério Público</text:span></text:p>
          </table:table-cell>
          <table:table-cell table:style-name="Tabela1.C804" office:value-type="string">
            <text:p text:style-name="P657">Não se aplica</text:p>
          </table:table-cell>
          <table:table-cell table:style-name="Tabela1.D804" office:value-type="string">
            <text:p text:style-name="P666">08/01/14</text:p>
          </table:table-cell>
        </table:table-row>
        <table:table-row>
          <table:table-cell table:style-name="Tabela1.A805" office:value-type="string">
            <text:p text:style-name="P51">MARCOS ANT<text:span text:style-name="T41">O</text:span>NIO BASTOS FILHO</text:p>
          </table:table-cell>
          <table:table-cell table:style-name="Tabela1.B805" office:value-type="string">
            <text:p text:style-name="P669"><text:s/><text:span text:style-name="T40">Técnico do Ministério Público</text:span></text:p>
          </table:table-cell>
          <table:table-cell table:style-name="Tabela1.C805" office:value-type="string">
            <text:p text:style-name="P657">Não se aplica</text:p>
          </table:table-cell>
          <table:table-cell table:style-name="Tabela1.D805" office:value-type="string">
            <text:p text:style-name="P666">08/01/14</text:p>
          </table:table-cell>
        </table:table-row>
        <table:table-row>
          <table:table-cell table:style-name="Tabela1.A806" office:value-type="string">
            <text:p text:style-name="P51">ANT<text:span text:style-name="T41">O</text:span>NIO VIN<text:span text:style-name="T41">I</text:span>CIUS MENEZES MEDEIROS</text:p>
          </table:table-cell>
          <table:table-cell table:style-name="Tabela1.B806" office:value-type="string">
            <text:p text:style-name="P669"><text:s/><text:span text:style-name="T40">Técnico do Ministério Público</text:span></text:p>
          </table:table-cell>
          <table:table-cell table:style-name="Tabela1.C806" office:value-type="string">
            <text:p text:style-name="P657">Não se aplica</text:p>
          </table:table-cell>
          <table:table-cell table:style-name="Tabela1.D806" office:value-type="string">
            <text:p text:style-name="P666">08/01/14</text:p>
          </table:table-cell>
        </table:table-row>
        <table:table-row>
          <table:table-cell table:style-name="Tabela1.A807" office:value-type="string">
            <text:p text:style-name="P51">GLAUCO LUIZ REZENDE DE CARVALHO</text:p>
          </table:table-cell>
          <table:table-cell table:style-name="Tabela1.B807" office:value-type="string">
            <text:p text:style-name="P52">Analista do Ministério Público</text:p>
          </table:table-cell>
          <table:table-cell table:style-name="Tabela1.C807" office:value-type="string">
            <text:p text:style-name="P657">Não se aplica</text:p>
          </table:table-cell>
          <table:table-cell table:style-name="Tabela1.D807" office:value-type="string">
            <text:p text:style-name="P666">08/01/14</text:p>
          </table:table-cell>
        </table:table-row>
        <table:table-row>
          <table:table-cell table:style-name="Tabela1.A808" office:value-type="string">
            <text:p text:style-name="P51">DENISSON SANTANA DOS SANTOS</text:p>
          </table:table-cell>
          <table:table-cell table:style-name="Tabela1.B808" office:value-type="string">
            <text:p text:style-name="P52">Analista do Ministério Público</text:p>
          </table:table-cell>
          <table:table-cell table:style-name="Tabela1.C808" office:value-type="string">
            <text:p text:style-name="P657">Não se aplica</text:p>
          </table:table-cell>
          <table:table-cell table:style-name="Tabela1.D808" office:value-type="string">
            <text:p text:style-name="P666">08/01/14</text:p>
          </table:table-cell>
        </table:table-row>
        <table:table-row>
          <table:table-cell table:style-name="Tabela1.A809" office:value-type="string">
            <text:p text:style-name="P51">DANILO HENRIQUE FONSECA MENEZES</text:p>
          </table:table-cell>
          <table:table-cell table:style-name="Tabela1.B809" office:value-type="string">
            <text:p text:style-name="P52">Analista do Ministério Público</text:p>
          </table:table-cell>
          <table:table-cell table:style-name="Tabela1.C809" office:value-type="string">
            <text:p text:style-name="P657">Não se aplica</text:p>
          </table:table-cell>
          <table:table-cell table:style-name="Tabela1.D809" office:value-type="string">
            <text:p text:style-name="P666">08/01/14</text:p>
          </table:table-cell>
        </table:table-row>
        <table:table-row>
          <table:table-cell table:style-name="Tabela1.A810" office:value-type="string">
            <text:p text:style-name="P51">DIEGO ALVES BISPO</text:p>
          </table:table-cell>
          <table:table-cell table:style-name="Tabela1.B810" office:value-type="string">
            <text:p text:style-name="P52">Analista do Ministério Público</text:p>
          </table:table-cell>
          <table:table-cell table:style-name="Tabela1.C810" office:value-type="string">
            <text:p text:style-name="P657">Não se aplica</text:p>
          </table:table-cell>
          <table:table-cell table:style-name="Tabela1.D810" office:value-type="string">
            <text:p text:style-name="P666">08/01/14</text:p>
          </table:table-cell>
        </table:table-row>
        <table:table-row>
          <table:table-cell table:style-name="Tabela1.A811" office:value-type="string">
            <text:p text:style-name="P51"><text:span text:style-name="T41">I</text:span>TALO PEREIRA TELES</text:p>
          </table:table-cell>
          <table:table-cell table:style-name="Tabela1.B811" office:value-type="string">
            <text:p text:style-name="P52">Analista do Ministério Público</text:p>
          </table:table-cell>
          <table:table-cell table:style-name="Tabela1.C811" office:value-type="string">
            <text:p text:style-name="P657">Não se aplica</text:p>
          </table:table-cell>
          <table:table-cell table:style-name="Tabela1.D811" office:value-type="string">
            <text:p text:style-name="P666">08/01/14</text:p>
          </table:table-cell>
        </table:table-row>
        <table:table-row>
          <table:table-cell table:style-name="Tabela1.A812" office:value-type="string">
            <text:p text:style-name="P51">ALFRAN PEREIRA J<text:span text:style-name="T41">U</text:span>NIOR</text:p>
          </table:table-cell>
          <table:table-cell table:style-name="Tabela1.B812" office:value-type="string">
            <text:p text:style-name="P52">Analista do Ministério Público</text:p>
          </table:table-cell>
          <table:table-cell table:style-name="Tabela1.C812" office:value-type="string">
            <text:p text:style-name="P657">Não se aplica</text:p>
          </table:table-cell>
          <table:table-cell table:style-name="Tabela1.D812" office:value-type="string">
            <text:p text:style-name="P666">08/01/14</text:p>
          </table:table-cell>
        </table:table-row>
        <table:table-row>
          <table:table-cell table:style-name="Tabela1.A813" office:value-type="string">
            <text:p text:style-name="P51">IGOR MENDON<text:span text:style-name="T41">C</text:span>A DE ASSIS</text:p>
          </table:table-cell>
          <table:table-cell table:style-name="Tabela1.B813" office:value-type="string">
            <text:p text:style-name="P52">Analista do Ministério Público</text:p>
          </table:table-cell>
          <table:table-cell table:style-name="Tabela1.C813" office:value-type="string">
            <text:p text:style-name="P657">Não se aplica</text:p>
          </table:table-cell>
          <table:table-cell table:style-name="Tabela1.D813" office:value-type="string">
            <text:p text:style-name="P666">08/01/14</text:p>
          </table:table-cell>
        </table:table-row>
        <table:table-row>
          <table:table-cell table:style-name="Tabela1.A814" office:value-type="string">
            <text:p text:style-name="P51">JO<text:span text:style-name="T41">A</text:span>O VICTOR DA GRA<text:span text:style-name="T41">C</text:span>A CAMPOS SILVA</text:p>
          </table:table-cell>
          <table:table-cell table:style-name="Tabela1.B814" office:value-type="string">
            <text:p text:style-name="P52">Analista do Ministério Público</text:p>
          </table:table-cell>
          <table:table-cell table:style-name="Tabela1.C814" office:value-type="string">
            <text:p text:style-name="P657">Não se aplica</text:p>
          </table:table-cell>
          <table:table-cell table:style-name="Tabela1.D814" office:value-type="string">
            <text:p text:style-name="P666">08/01/14</text:p>
          </table:table-cell>
        </table:table-row>
        <table:table-row>
          <table:table-cell table:style-name="Tabela1.A815" office:value-type="string">
            <text:p text:style-name="P51">ISABELA DE ARAG<text:span text:style-name="T41">A</text:span>O DORNA</text:p>
          </table:table-cell>
          <table:table-cell table:style-name="Tabela1.B815" office:value-type="string">
            <text:p text:style-name="P52">Analista do Ministério Público</text:p>
          </table:table-cell>
          <table:table-cell table:style-name="Tabela1.C815" office:value-type="string">
            <text:p text:style-name="P657">Não se aplica</text:p>
          </table:table-cell>
          <table:table-cell table:style-name="Tabela1.D815" office:value-type="string">
            <text:p text:style-name="P666">08/01/14</text:p>
          </table:table-cell>
        </table:table-row>
        <table:table-row>
          <table:table-cell table:style-name="Tabela1.A816" office:value-type="string">
            <text:p text:style-name="P51">CAROLINE CAVALCANTE ALVES DE MENEZES</text:p>
          </table:table-cell>
          <table:table-cell table:style-name="Tabela1.B816" office:value-type="string">
            <text:p text:style-name="P52">Analista do Ministério Público</text:p>
          </table:table-cell>
          <table:table-cell table:style-name="Tabela1.C816" office:value-type="string">
            <text:p text:style-name="P657">Não se aplica</text:p>
          </table:table-cell>
          <table:table-cell table:style-name="Tabela1.D816" office:value-type="string">
            <text:p text:style-name="P666">08/01/14</text:p>
          </table:table-cell>
        </table:table-row>
        <table:table-row>
          <table:table-cell table:style-name="Tabela1.A817" office:value-type="string">
            <text:p text:style-name="P51">GABRIELA MELO LIMA REZENDE</text:p>
          </table:table-cell>
          <table:table-cell table:style-name="Tabela1.B817" office:value-type="string">
            <text:p text:style-name="P52">Analista do Ministério Público</text:p>
          </table:table-cell>
          <table:table-cell table:style-name="Tabela1.C817" office:value-type="string">
            <text:p text:style-name="P657">Não se aplica</text:p>
          </table:table-cell>
          <table:table-cell table:style-name="Tabela1.D817" office:value-type="string">
            <text:p text:style-name="P666">08/01/14</text:p>
          </table:table-cell>
        </table:table-row>
        <table:table-row>
          <table:table-cell table:style-name="Tabela1.A818" office:value-type="string">
            <text:p text:style-name="P51">EDGARD DE FARO ROLLEMBERG FILHO</text:p>
          </table:table-cell>
          <table:table-cell table:style-name="Tabela1.B818" office:value-type="string">
            <text:p text:style-name="P52">Analista do Ministério Público</text:p>
          </table:table-cell>
          <table:table-cell table:style-name="Tabela1.C818" office:value-type="string">
            <text:p text:style-name="P657">Não se aplica</text:p>
          </table:table-cell>
          <table:table-cell table:style-name="Tabela1.D818" office:value-type="string">
            <text:p text:style-name="P666">08/01/14</text:p>
          </table:table-cell>
        </table:table-row>
        <table:table-row>
          <table:table-cell table:style-name="Tabela1.A819" office:value-type="string">
            <text:p text:style-name="P55">JOS<text:span text:style-name="T38">E</text:span> RONALDO DE JESUS</text:p>
          </table:table-cell>
          <table:table-cell table:style-name="Tabela1.B819" office:value-type="string">
            <text:p text:style-name="P52">Técnico do Ministério Público</text:p>
          </table:table-cell>
          <table:table-cell table:style-name="Tabela1.C819" office:value-type="string">
            <text:p text:style-name="P656">Não se aplica</text:p>
          </table:table-cell>
          <table:table-cell table:style-name="Tabela1.D819" office:value-type="string">
            <text:p text:style-name="P666"><text:span text:style-name="T39">2</text:span>8/0<text:span text:style-name="T39">2</text:span>/14</text:p>
          </table:table-cell>
        </table:table-row>
        <text:soft-page-break/>
        <table:table-row>
          <table:table-cell table:style-name="Tabela1.A822" office:value-type="string">
            <text:p text:style-name="P55">ERICK JULIANO DOS SANTOS FERREIRA</text:p>
          </table:table-cell>
          <table:table-cell table:style-name="Tabela1.B822" office:value-type="string">
            <text:p text:style-name="P52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2" office:value-type="string">
            <text:p text:style-name="P56">ELZA LORENZA QUARANTA LEITE CARVALHO</text:p>
          </table:table-cell>
          <table:table-cell table:style-name="Tabela1.B822" office:value-type="string">
            <text:p text:style-name="P52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2" office:value-type="string">
            <text:p text:style-name="P56">MAYARA CARVALHO MELLO FONTES</text:p>
          </table:table-cell>
          <table:table-cell table:style-name="Tabela1.B822" office:value-type="string">
            <text:p text:style-name="P53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GLADSTON BATALHA DE GOIS J<text:span text:style-name="T38">U</text:span>NIOR</text:p>
          </table:table-cell>
          <table:table-cell table:style-name="Tabela1.B829" office:value-type="string">
            <text:p text:style-name="P53">Técnico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LEONARDO RODRIGUES SAMPAIO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5">ANDREIA MONTE ALEGRE FELIPE BEZERRA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CAMILA MAUES DOS SANTOS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SUELLEN LISBOA NUNES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GRASIELE ROSARIO SANTOS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7">JOÃO RICARDO ANDRADE CORTES</text:p>
          </table:table-cell>
          <table:table-cell table:style-name="Tabela1.B829" office:value-type="string">
            <text:p text:style-name="P52">Técnico do Ministério Público</text:p>
          </table:table-cell>
          <table:table-cell table:style-name="Tabela1.C829" office:value-type="string">
            <text:p text:style-name="P656">Não se aplica</text:p>
          </table:table-cell>
          <table:table-cell table:style-name="Tabela1.D829" office:value-type="string">
            <text:p text:style-name="P666"><text:span text:style-name="T35">07</text:span>/0<text:span text:style-name="T37">3</text:span>/14</text:p>
          </table:table-cell>
        </table:table-row>
        <table:table-row>
          <table:table-cell table:style-name="Tabela1.A831" office:value-type="string">
            <text:p text:style-name="P58">GLAUCIA FONTES DE OLIVEIRA</text:p>
          </table:table-cell>
          <table:table-cell table:style-name="Tabela1.B831" office:value-type="string">
            <text:p text:style-name="P54"><text:span text:style-name="T37">Analista</text:span> do Ministério Público</text:p>
          </table:table-cell>
          <table:table-cell table:style-name="Tabela1.C831" office:value-type="string">
            <text:p text:style-name="P659">Não se aplica</text:p>
          </table:table-cell>
          <table:table-cell table:style-name="Tabela1.D831" office:value-type="string">
            <text:p text:style-name="P670">26/03/14</text:p>
          </table:table-cell>
        </table:table-row>
        <table:table-row>
          <table:table-cell table:style-name="Tabela1.A831" office:value-type="string">
            <text:p text:style-name="P58">MARIO VICTOR LINHARES BARBOSA</text:p>
          </table:table-cell>
          <table:table-cell table:style-name="Tabela1.B831" office:value-type="string">
            <text:p text:style-name="P54"><text:span text:style-name="T37">Analista</text:span> do Ministério Público</text:p>
          </table:table-cell>
          <table:table-cell table:style-name="Tabela1.C831" office:value-type="string">
            <text:p text:style-name="P659">Não se aplica</text:p>
          </table:table-cell>
          <table:table-cell table:style-name="Tabela1.D831" office:value-type="string">
            <text:p text:style-name="P670">26/03/14</text:p>
          </table:table-cell>
        </table:table-row>
        <table:table-row>
          <table:table-cell table:style-name="Tabela1.A832" office:value-type="string">
            <text:p text:style-name="P58">JORGE ANDERSON FEITOSA SANTOS</text:p>
          </table:table-cell>
          <table:table-cell table:style-name="Tabela1.B832" office:value-type="string">
            <text:p text:style-name="P54">Técnico do Ministério Público</text:p>
          </table:table-cell>
          <table:table-cell table:style-name="Tabela1.C832" office:value-type="string">
            <text:p text:style-name="P659">Não se aplica</text:p>
          </table:table-cell>
          <table:table-cell table:style-name="Tabela1.D832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ALICE REGINA LOUREDO NASCIMENTO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FELIPE AUGUSTO RIBEIRO VIANA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BARBARA FERREIRA DOS REIS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9">CARLOS FEITOSA DA SILV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66"><text:span text:style-name="T35">02</text:span>/0<text:span text:style-name="T36">4</text:span>/14</text:p>
          </table:table-cell>
        </table:table-row>
        <table:table-row>
          <table:table-cell table:style-name="Tabela1.A841" office:value-type="string">
            <text:p text:style-name="P59">FLÁVIO PRADO FONSEC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30/04/14</text:p>
          </table:table-cell>
        </table:table-row>
        <table:table-row>
          <table:table-cell table:style-name="Tabela1.A841" office:value-type="string">
            <text:p text:style-name="P60">CRISTIANNE DELGADO CARVALHO PESSOA DE LIM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66"><text:span text:style-name="T31">06</text:span>/0<text:span text:style-name="T32">5</text:span>/14</text:p>
          </table:table-cell>
        </table:table-row>
        <table:table-row>
          <table:table-cell table:style-name="Tabela1.A841" office:value-type="string">
            <text:p text:style-name="P60">TAISA TORRES ARAGAO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3">06</text:span>/0<text:span text:style-name="T32">5</text:span>/14</text:p>
          </table:table-cell>
        </table:table-row>
        <table:table-row>
          <table:table-cell table:style-name="Tabela1.A841" office:value-type="string">
            <text:p text:style-name="P60">GERALDO MELO DE OLIVEIRA JUNIOR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3">21</text:span>/0<text:span text:style-name="T32">5</text:span>/14</text:p>
          </table:table-cell>
        </table:table-row>
        <table:table-row>
          <table:table-cell table:style-name="Tabela1.A841" office:value-type="string">
            <text:p text:style-name="P60">JOSE AILTON NUNES DA SILV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3">27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60">LUA SILVA SANTOS</text:p>
          </table:table-cell>
          <table:table-cell table:style-name="Tabela1.B933" office:value-type="string">
            <text:p text:style-name="P52"><text:span text:style-name="T32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3">30</text:span>/0<text:span text:style-name="T32">5</text:span>/14</text:p>
          </table:table-cell>
        </table:table-row>
        <text:soft-page-break/>
        <table:table-row>
          <table:table-cell table:style-name="Tabela1.A933" office:value-type="string">
            <text:p text:style-name="P60">ISABELLE CRISTINE DA SILVA FRAZAO</text:p>
          </table:table-cell>
          <table:table-cell table:style-name="Tabela1.B933" office:value-type="string">
            <text:p text:style-name="P52"><text:span text:style-name="T32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4">30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61">BRUNO DANTAS LUDUVICE NAVARRO</text:p>
          </table:table-cell>
          <table:table-cell table:style-name="Tabela1.B933" office:value-type="string">
            <text:p text:style-name="P52"><text:span text:style-name="T32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4">30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61">TAMARA NETO AMORIM</text:p>
          </table:table-cell>
          <table:table-cell table:style-name="Tabela1.B933" office:value-type="string">
            <text:p text:style-name="P52"><text:span text:style-name="T31">Técnico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4">30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586">ROBERTA LIMA SANTOS</text:p>
          </table:table-cell>
          <table:table-cell table:style-name="Tabela1.B933" office:value-type="string">
            <text:p text:style-name="P672"><text:span text:style-name="T29">Analista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4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RENATO LUIS OLIVEIRA SANTOS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GREZIELE LIMA MENDONCA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BRUNA ALVES SCHLINGMANN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DANIELLA HORA GOUVEA FREITAS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80">15/07/14</text:p>
          </table:table-cell>
        </table:table-row>
        <table:table-row>
          <table:table-cell table:style-name="Tabela1.A852" office:value-type="string">
            <text:p text:style-name="P586">FELIPE AUGUSTO RIBEIRO VIANA</text:p>
          </table:table-cell>
          <table:table-cell table:style-name="Tabela1.B852" office:value-type="string">
            <text:p text:style-name="P672"><text:span text:style-name="T29">Analista</text:span> <text:span text:style-name="T22">do Ministério Público</text:span></text:p>
          </table:table-cell>
          <table:table-cell table:style-name="Tabela1.C852" office:value-type="string">
            <text:p text:style-name="P676">Não se aplica</text:p>
          </table:table-cell>
          <table:table-cell table:style-name="Tabela1.D852" office:value-type="string">
            <text:p text:style-name="P680">28/07/14</text:p>
          </table:table-cell>
        </table:table-row>
        <table:table-row>
          <table:table-cell table:style-name="Tabela1.A852" office:value-type="string">
            <text:p text:style-name="P586">NATALIA PRATA FREITAS</text:p>
          </table:table-cell>
          <table:table-cell table:style-name="Tabela1.B852" office:value-type="string">
            <text:p text:style-name="P672"><text:span text:style-name="T29">Analista</text:span> <text:span text:style-name="T22">do Ministério Público</text:span></text:p>
          </table:table-cell>
          <table:table-cell table:style-name="Tabela1.C852" office:value-type="string">
            <text:p text:style-name="P676">Não se aplica</text:p>
          </table:table-cell>
          <table:table-cell table:style-name="Tabela1.D852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6">RAFAEL HENRIQUE ROCHA DE ARAUJO OLIVEIRA</text:p>
          </table:table-cell>
          <table:table-cell table:style-name="Tabela1.B855" office:value-type="string">
            <text:p text:style-name="P673"><text:span text:style-name="T27">Técnico</text:span> <text:span text:style-name="T22">do Ministério Público</text:span></text:p>
          </table:table-cell>
          <table:table-cell table:style-name="Tabela1.C855" office:value-type="string">
            <text:p text:style-name="P677">Não se aplica</text:p>
          </table:table-cell>
          <table:table-cell table:style-name="Tabela1.D855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6">THAMIRES ATHYNA MENDONCA DA ROCHA</text:p>
          </table:table-cell>
          <table:table-cell table:style-name="Tabela1.B855" office:value-type="string">
            <text:p text:style-name="P673"><text:span text:style-name="T27">Técnico</text:span> <text:span text:style-name="T22">do Ministério Público</text:span></text:p>
          </table:table-cell>
          <table:table-cell table:style-name="Tabela1.C855" office:value-type="string">
            <text:p text:style-name="P677">Não se aplica</text:p>
          </table:table-cell>
          <table:table-cell table:style-name="Tabela1.D855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7">ALINE MARIA DOS SANTOS</text:p>
          </table:table-cell>
          <table:table-cell table:style-name="Tabela1.B855" office:value-type="string">
            <text:p text:style-name="P672"><text:span text:style-name="T26">Técnico</text:span> <text:span text:style-name="T22">do Ministério Público</text:span></text:p>
          </table:table-cell>
          <table:table-cell table:style-name="Tabela1.C855" office:value-type="string">
            <text:p text:style-name="P676">Não se aplica</text:p>
          </table:table-cell>
          <table:table-cell table:style-name="Tabela1.D855" office:value-type="string">
            <text:p text:style-name="P614"><text:span text:style-name="T26">26</text:span>/<text:span text:style-name="T24">08</text:span>/1<text:span text:style-name="T24">4</text:span></text:p>
          </table:table-cell>
        </table:table-row>
        <table:table-row>
          <table:table-cell table:style-name="Tabela1.A857" office:value-type="string">
            <text:p text:style-name="P587">RONISBERG RODRIGUES LIMA</text:p>
          </table:table-cell>
          <table:table-cell table:style-name="Tabela1.B857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857" office:value-type="string">
            <text:p text:style-name="P676">Não se aplica</text:p>
          </table:table-cell>
          <table:table-cell table:style-name="Tabela1.D857" office:value-type="string">
            <text:p text:style-name="P615"><text:span text:style-name="T26">26</text:span>/<text:span text:style-name="T24">08</text:span>/1<text:span text:style-name="T24">4</text:span></text:p>
          </table:table-cell>
        </table:table-row>
        <table:table-row>
          <table:table-cell table:style-name="Tabela1.A857" office:value-type="string">
            <text:p text:style-name="P587">VANESSA MACHADO LORD<text:span text:style-name="T28">A</text:span>O</text:p>
          </table:table-cell>
          <table:table-cell table:style-name="Tabela1.B857" office:value-type="string">
            <text:p text:style-name="P672"><text:span text:style-name="T26">Analista</text:span> <text:span text:style-name="T22">do Ministério Público</text:span></text:p>
          </table:table-cell>
          <table:table-cell table:style-name="Tabela1.C857" office:value-type="string">
            <text:p text:style-name="P676">Não se aplica</text:p>
          </table:table-cell>
          <table:table-cell table:style-name="Tabela1.D857" office:value-type="string">
            <text:p text:style-name="P615"><text:span text:style-name="T26">26</text:span>/<text:span text:style-name="T24">08</text:span>/1<text:span text:style-name="T24">4</text:span></text:p>
          </table:table-cell>
        </table:table-row>
        <table:table-row>
          <table:table-cell table:style-name="Tabela1.A859" office:value-type="string">
            <text:p text:style-name="P588">DANIEL DIAS SANTA ROSA</text:p>
          </table:table-cell>
          <table:table-cell table:style-name="Tabela1.B859" office:value-type="string">
            <text:p text:style-name="P672"><text:span text:style-name="T18">Analista</text:span> <text:span text:style-name="T22">do Ministério Público</text:span></text:p>
          </table:table-cell>
          <table:table-cell table:style-name="Tabela1.C859" office:value-type="string">
            <text:p text:style-name="P676">Não se aplica</text:p>
          </table:table-cell>
          <table:table-cell table:style-name="Tabela1.D859" office:value-type="string">
            <text:p text:style-name="P614"><text:span text:style-name="T18">17</text:span>/<text:span text:style-name="T24">09</text:span>/1<text:span text:style-name="T24">4</text:span></text:p>
          </table:table-cell>
        </table:table-row>
        <table:table-row>
          <table:table-cell table:style-name="Tabela1.A859" office:value-type="string">
            <text:p text:style-name="P588">JOSÉ LUCAS SANTOS CARVALHO</text:p>
          </table:table-cell>
          <table:table-cell table:style-name="Tabela1.B859" office:value-type="string">
            <text:p text:style-name="P672"><text:span text:style-name="T18">Analista</text:span> <text:span text:style-name="T22">do Ministério Público</text:span></text:p>
          </table:table-cell>
          <table:table-cell table:style-name="Tabela1.C859" office:value-type="string">
            <text:p text:style-name="P676">Não se aplica</text:p>
          </table:table-cell>
          <table:table-cell table:style-name="Tabela1.D859" office:value-type="string">
            <text:p text:style-name="P615"><text:span text:style-name="T18">17</text:span>/<text:span text:style-name="T24">09</text:span>/1<text:span text:style-name="T24">4</text:span></text:p>
          </table:table-cell>
        </table:table-row>
        <table:table-row>
          <table:table-cell table:style-name="Tabela1.A860" office:value-type="string">
            <text:p text:style-name="P588">MARCOS CELIO OLIVEIRA DOS SANTOS</text:p>
          </table:table-cell>
          <table:table-cell table:style-name="Tabela1.B860" office:value-type="string">
            <text:p text:style-name="P672"><text:span text:style-name="T18">Técnico</text:span> <text:span text:style-name="T22">do Ministério Público</text:span></text:p>
          </table:table-cell>
          <table:table-cell table:style-name="Tabela1.C860" office:value-type="string">
            <text:p text:style-name="P676">Não se aplica</text:p>
          </table:table-cell>
          <table:table-cell table:style-name="Tabela1.D860" office:value-type="string">
            <text:p text:style-name="P615"><text:span text:style-name="T26">23</text:span>/<text:span text:style-name="T24">09</text:span>/1<text:span text:style-name="T24">4</text:span></text:p>
          </table:table-cell>
        </table:table-row>
        <table:table-row>
          <table:table-cell table:style-name="Tabela1.A861" office:value-type="string">
            <text:p text:style-name="P588">JULIANA PRADO VIEIRA RIOS</text:p>
          </table:table-cell>
          <table:table-cell table:style-name="Tabela1.B861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1" office:value-type="string">
            <text:p text:style-name="P676">Não se aplica</text:p>
          </table:table-cell>
          <table:table-cell table:style-name="Tabela1.D861" office:value-type="string">
            <text:p text:style-name="P616"><text:span text:style-name="T26">23</text:span>/<text:span text:style-name="T24">09</text:span>/1<text:span text:style-name="T24">4</text:span></text:p>
          </table:table-cell>
        </table:table-row>
        <table:table-row>
          <table:table-cell table:style-name="Tabela1.A862" office:value-type="string">
            <text:p text:style-name="P589">ANA PAULA BEZERRA PONCIN</text:p>
          </table:table-cell>
          <table:table-cell table:style-name="Tabela1.B862" office:value-type="string">
            <text:p text:style-name="P681">Técnico do Ministério Público</text:p>
          </table:table-cell>
          <table:table-cell table:style-name="Tabela1.C862" office:value-type="string">
            <text:p text:style-name="P676">Não se aplica</text:p>
          </table:table-cell>
          <table:table-cell table:style-name="Tabela1.D862" office:value-type="string">
            <text:p text:style-name="P614"><text:span text:style-name="T23">10</text:span>/<text:span text:style-name="T23">10</text:span>/1<text:span text:style-name="T24">4</text:span></text:p>
          </table:table-cell>
        </table:table-row>
        <table:table-row>
          <table:table-cell table:style-name="Tabela1.A864" office:value-type="string">
            <text:p text:style-name="P589">ADIEL FEITOSA LEITE CASTOR</text:p>
          </table:table-cell>
          <table:table-cell table:style-name="Tabela1.B864" office:value-type="string">
            <text:p text:style-name="P681">Técnico do Ministério Público</text:p>
          </table:table-cell>
          <table:table-cell table:style-name="Tabela1.C864" office:value-type="string">
            <text:p text:style-name="P676">Não se aplica</text:p>
          </table:table-cell>
          <table:table-cell table:style-name="Tabela1.D864" office:value-type="string">
            <text:p text:style-name="P634">10/10/14</text:p>
          </table:table-cell>
        </table:table-row>
        <table:table-row>
          <table:table-cell table:style-name="Tabela1.A864" office:value-type="string">
            <text:p text:style-name="P589">KEILA LIMA FEITOSA</text:p>
          </table:table-cell>
          <table:table-cell table:style-name="Tabela1.B864" office:value-type="string">
            <text:p text:style-name="P672"><text:span text:style-name="T18">Técnico</text:span> <text:span text:style-name="T22">do Ministério Público</text:span></text:p>
          </table:table-cell>
          <table:table-cell table:style-name="Tabela1.C864" office:value-type="string">
            <text:p text:style-name="P676">Não se aplica</text:p>
          </table:table-cell>
          <table:table-cell table:style-name="Tabela1.D864" office:value-type="string">
            <text:p text:style-name="P634">10/10/14</text:p>
          </table:table-cell>
        </table:table-row>
        <table:table-row>
          <table:table-cell table:style-name="Tabela1.A865" office:value-type="string">
            <text:p text:style-name="P589">MYRELLE MARTINS MOTA SANTIAGO</text:p>
          </table:table-cell>
          <table:table-cell table:style-name="Tabela1.B865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5" office:value-type="string">
            <text:p text:style-name="P676">Não se aplica</text:p>
          </table:table-cell>
          <table:table-cell table:style-name="Tabela1.D865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ext:soft-page-break/>
        <table:table-row>
          <table:table-cell table:style-name="Tabela1.A867" office:value-type="string">
            <text:p text:style-name="P589">LUANA AMARANTE PASSOS TEIXEIRA</text:p>
          </table:table-cell>
          <table:table-cell table:style-name="Tabela1.B867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7" office:value-type="string">
            <text:p text:style-name="P676">Não se aplica</text:p>
          </table:table-cell>
          <table:table-cell table:style-name="Tabela1.D867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67" office:value-type="string">
            <text:p text:style-name="P589">BRUNA TAYNARA DA SILVA NASCIMENTO</text:p>
          </table:table-cell>
          <table:table-cell table:style-name="Tabela1.B867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7" office:value-type="string">
            <text:p text:style-name="P676">Não se aplica</text:p>
          </table:table-cell>
          <table:table-cell table:style-name="Tabela1.D867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68" office:value-type="string">
            <text:p text:style-name="P589">MARCOS VINICIUS LIMA DE OLIVEIRA</text:p>
          </table:table-cell>
          <table:table-cell table:style-name="Tabela1.B868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8" office:value-type="string">
            <text:p text:style-name="P676">Não se aplica</text:p>
          </table:table-cell>
          <table:table-cell table:style-name="Tabela1.D868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1" office:value-type="string">
            <text:p text:style-name="P589">MARCELA MAXIMO BARBOSA</text:p>
          </table:table-cell>
          <table:table-cell table:style-name="Tabela1.B871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1" office:value-type="string">
            <text:p text:style-name="P589">RAPHAEL FERREIRA ROCHA SANTANA</text:p>
          </table:table-cell>
          <table:table-cell table:style-name="Tabela1.B871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1" office:value-type="string">
            <text:p text:style-name="P590">MARCOS VINICIUS ROCHA NASCIMENTO</text:p>
          </table:table-cell>
          <table:table-cell table:style-name="Tabela1.B871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4" office:value-type="string">
            <text:p text:style-name="P590">FELLIPE BARROS CAVALCANTE</text:p>
          </table:table-cell>
          <table:table-cell table:style-name="Tabela1.B874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4" office:value-type="string">
            <text:p text:style-name="P590">JOSÉ GUILHERME LEITE CAVALCANTI FILHO</text:p>
          </table:table-cell>
          <table:table-cell table:style-name="Tabela1.B874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4" office:value-type="string">
            <text:p text:style-name="P590">KENIA LIMA FEITOSA</text:p>
          </table:table-cell>
          <table:table-cell table:style-name="Tabela1.B874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5">24</text:span>/<text:span text:style-name="T23">10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91">GLADEMIR GONÇALVES DE FRANÇA FILHO</text:p>
          </table:table-cell>
          <table:table-cell table:style-name="Tabela1.B933" office:value-type="string">
            <text:p text:style-name="P684">Analista do Ministério Público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4"><text:span text:style-name="T20">06</text:span>/<text:span text:style-name="T23">11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91">MAYARA CARVALHO MELLO FONTES</text:p>
          </table:table-cell>
          <table:table-cell table:style-name="Tabela1.B933" office:value-type="string">
            <text:p text:style-name="P685">Analista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617"><text:span text:style-name="T20">06</text:span>/<text:span text:style-name="T23">11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91">ISABEL CHRISTINA PRAZERES RODRIGUES</text:p>
          </table:table-cell>
          <table:table-cell table:style-name="Tabela1.B933" office:value-type="string">
            <text:p text:style-name="P681">Técnico do Ministério Público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22">06/11/14</text:p>
          </table:table-cell>
        </table:table-row>
        <table:table-row>
          <table:table-cell table:style-name="Tabela1.A933" office:value-type="string">
            <text:p text:style-name="P591">ANDRÉ DE ASEVEDO SIQUEIRA</text:p>
          </table:table-cell>
          <table:table-cell table:style-name="Tabela1.B933" office:value-type="string">
            <text:p text:style-name="P672"><text:span text:style-name="T18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21">06/11/14</text:p>
          </table:table-cell>
        </table:table-row>
        <table:table-row>
          <table:table-cell table:style-name="Tabela1.A933" office:value-type="string">
            <text:p text:style-name="P591">GUSTTAVO ALVES GOES</text:p>
          </table:table-cell>
          <table:table-cell table:style-name="Tabela1.B933" office:value-type="string">
            <text:p text:style-name="P682">Técnico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617"><text:span text:style-name="T20">06</text:span>/<text:span text:style-name="T23">11</text:span>/1<text:span text:style-name="T24">4</text:span></text:p>
          </table:table-cell>
        </table:table-row>
        <table:table-row>
          <table:table-cell table:style-name="Tabela1.A899" office:value-type="string">
            <text:p text:style-name="P591">ROSECLEIDE ALCANTARA DE SOUZA NASCIMENTO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1">05/12/14</text:p>
          </table:table-cell>
        </table:table-row>
        <table:table-row>
          <table:table-cell table:style-name="Tabela1.A899" office:value-type="string">
            <text:p text:style-name="P592">RAYANA SCHUSTER LEITE</text:p>
          </table:table-cell>
          <table:table-cell table:style-name="Tabela1.B899" office:value-type="string">
            <text:p text:style-name="P683">Técnico do Ministério Público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4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MARIA ALICE RIBEIRO LIMA DE MENEZES</text:p>
          </table:table-cell>
          <table:table-cell table:style-name="Tabela1.B899" office:value-type="string">
            <text:p text:style-name="P683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18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FLAVIO SILVA VASCONCELOS</text:p>
          </table:table-cell>
          <table:table-cell table:style-name="Tabela1.B899" office:value-type="string">
            <text:p text:style-name="P681">Técnico do Ministério Público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8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ANNA CAROLINA SANTOS NUNES</text:p>
          </table:table-cell>
          <table:table-cell table:style-name="Tabela1.B899" office:value-type="string">
            <text:p text:style-name="P672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8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JOUBERTO UCHÔA DE MENDONÇA NETO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3">29/01/15</text:p>
          </table:table-cell>
        </table:table-row>
        <table:table-row>
          <table:table-cell table:style-name="Tabela1.A899" office:value-type="string">
            <text:p text:style-name="P592">HUDSON DE JESUS OLIVEIRA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592">ALLANA BRUNA ANDRADE SANTOS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ext:soft-page-break/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599">Técnico do Ministério Público</text:p>
          </table:table-cell>
          <table:table-cell table:style-name="Tabela1.C893" office:value-type="string">
            <text:p text:style-name="P606">Não se aplica</text:p>
          </table:table-cell>
          <table:table-cell table:style-name="Tabela1.D893" office:value-type="string">
            <text:p text:style-name="P614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599">Técnico do Ministério Público</text:p>
          </table:table-cell>
          <table:table-cell table:style-name="Tabela1.C894" office:value-type="string">
            <text:p text:style-name="P606">Não se aplica</text:p>
          </table:table-cell>
          <table:table-cell table:style-name="Tabela1.D894" office:value-type="string">
            <text:p text:style-name="P619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635">Analista do Ministério Público</text:p>
          </table:table-cell>
          <table:table-cell table:style-name="Tabela1.C895" office:value-type="string">
            <text:p text:style-name="P606">Não se aplica</text:p>
          </table:table-cell>
          <table:table-cell table:style-name="Tabela1.D895" office:value-type="string">
            <text:p text:style-name="P619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635">Analista do Ministério Público</text:p>
          </table:table-cell>
          <table:table-cell table:style-name="Tabela1.C896" office:value-type="string">
            <text:p text:style-name="P606">Não se aplica</text:p>
          </table:table-cell>
          <table:table-cell table:style-name="Tabela1.D896" office:value-type="string">
            <text:p text:style-name="P619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599">Técnico do Ministério Público</text:p>
          </table:table-cell>
          <table:table-cell table:style-name="Tabela1.C897" office:value-type="string">
            <text:p text:style-name="P606">Não se aplica</text:p>
          </table:table-cell>
          <table:table-cell table:style-name="Tabela1.D897" office:value-type="string">
            <text:p text:style-name="P625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599">Técnico do Ministério Público</text:p>
          </table:table-cell>
          <table:table-cell table:style-name="Tabela1.C898" office:value-type="string">
            <text:p text:style-name="P606">Não se aplica</text:p>
          </table:table-cell>
          <table:table-cell table:style-name="Tabela1.D898" office:value-type="string">
            <text:p text:style-name="P625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599">Técnico do Ministério Público</text:p>
          </table:table-cell>
          <table:table-cell table:style-name="Tabela1.C899" office:value-type="string">
            <text:p text:style-name="P606">Não se aplica</text:p>
          </table:table-cell>
          <table:table-cell table:style-name="Tabela1.D899" office:value-type="string">
            <text:p text:style-name="P614"><text:span text:style-name="T19">15</text:span>/<text:span text:style-name="T15">07</text:span>/1<text:span text:style-name="T15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14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7">Não se aplica</text:p>
          </table:table-cell>
          <table:table-cell table:style-name="Tabela1.D933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00">Técnico do Ministério Público</text:p>
          </table:table-cell>
          <table:table-cell table:style-name="Tabela1.C902" office:value-type="string">
            <text:p text:style-name="P607">Não se aplica</text:p>
          </table:table-cell>
          <table:table-cell table:style-name="Tabela1.D902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00">Técnico do Ministério Público</text:p>
          </table:table-cell>
          <table:table-cell table:style-name="Tabela1.C903" office:value-type="string">
            <text:p text:style-name="P607">Não se aplica</text:p>
          </table:table-cell>
          <table:table-cell table:style-name="Tabela1.D903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00">Técnico do Ministério Público</text:p>
          </table:table-cell>
          <table:table-cell table:style-name="Tabela1.C905" office:value-type="string">
            <text:p text:style-name="P607">Não se aplica</text:p>
          </table:table-cell>
          <table:table-cell table:style-name="Tabela1.D905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00">Técnico do Ministério Público</text:p>
          </table:table-cell>
          <table:table-cell table:style-name="Tabela1.C905" office:value-type="string">
            <text:p text:style-name="P607">Não se aplica</text:p>
          </table:table-cell>
          <table:table-cell table:style-name="Tabela1.D905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6" office:value-type="string">
            <text:p text:style-name="P13">JO<text:span text:style-name="T17">A</text:span>O PAULO SANTOS BISPO</text:p>
          </table:table-cell>
          <table:table-cell table:style-name="Tabela1.B906" office:value-type="string">
            <text:p text:style-name="P600">Técnico do Ministério Público</text:p>
          </table:table-cell>
          <table:table-cell table:style-name="Tabela1.C906" office:value-type="string">
            <text:p text:style-name="P608">Não se aplica</text:p>
          </table:table-cell>
          <table:table-cell table:style-name="Tabela1.D906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00">Técnico do Ministério Público</text:p>
          </table:table-cell>
          <table:table-cell table:style-name="Tabela1.C907" office:value-type="string">
            <text:p text:style-name="P608">Não se aplica</text:p>
          </table:table-cell>
          <table:table-cell table:style-name="Tabela1.D907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626">Analista do Ministério Público</text:p>
          </table:table-cell>
          <table:table-cell table:style-name="Tabela1.C908" office:value-type="string">
            <text:p text:style-name="P608">Não se aplica</text:p>
          </table:table-cell>
          <table:table-cell table:style-name="Tabela1.D908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627">Analista do Ministério Público</text:p>
          </table:table-cell>
          <table:table-cell table:style-name="Tabela1.C909" office:value-type="string">
            <text:p text:style-name="P608">Não se aplica</text:p>
          </table:table-cell>
          <table:table-cell table:style-name="Tabela1.D909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627">Analista do Ministério Público</text:p>
          </table:table-cell>
          <table:table-cell table:style-name="Tabela1.C910" office:value-type="string">
            <text:p text:style-name="P608">Não se aplica</text:p>
          </table:table-cell>
          <table:table-cell table:style-name="Tabela1.D910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627">Analista do Ministério Público</text:p>
          </table:table-cell>
          <table:table-cell table:style-name="Tabela1.C911" office:value-type="string">
            <text:p text:style-name="P608">Não se aplica</text:p>
          </table:table-cell>
          <table:table-cell table:style-name="Tabela1.D911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ext:soft-page-break/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599"><text:span text:style-name="T13">Analista</text:span> do Ministério Público</text:p>
          </table:table-cell>
          <table:table-cell table:style-name="Tabela1.C912" office:value-type="string">
            <text:p text:style-name="P606">Não se aplica</text:p>
          </table:table-cell>
          <table:table-cell table:style-name="Tabela1.D912" office:value-type="string">
            <text:p text:style-name="P628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599">Técnico do Ministério Público</text:p>
          </table:table-cell>
          <table:table-cell table:style-name="Tabela1.C913" office:value-type="string">
            <text:p text:style-name="P606">Não se aplica</text:p>
          </table:table-cell>
          <table:table-cell table:style-name="Tabela1.D913" office:value-type="string">
            <text:p text:style-name="P628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599">Técnico do Ministério Público</text:p>
          </table:table-cell>
          <table:table-cell table:style-name="Tabela1.C915" office:value-type="string">
            <text:p text:style-name="P606">Não se aplica</text:p>
          </table:table-cell>
          <table:table-cell table:style-name="Tabela1.D915" office:value-type="string">
            <text:p text:style-name="P628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599">Técnico do Ministério Público</text:p>
          </table:table-cell>
          <table:table-cell table:style-name="Tabela1.C915" office:value-type="string">
            <text:p text:style-name="P606">Não se aplica</text:p>
          </table:table-cell>
          <table:table-cell table:style-name="Tabela1.D915" office:value-type="string">
            <text:p text:style-name="P614"><text:span text:style-name="T14">04</text:span>/<text:span text:style-name="T15">07</text:span>/1<text:span text:style-name="T16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599">Técnico do Ministério Público</text:p>
          </table:table-cell>
          <table:table-cell table:style-name="Tabela1.C916" office:value-type="string">
            <text:p text:style-name="P606">Não se aplica</text:p>
          </table:table-cell>
          <table:table-cell table:style-name="Tabela1.D916" office:value-type="string">
            <text:p text:style-name="P629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599">Técnico do Ministério Público</text:p>
          </table:table-cell>
          <table:table-cell table:style-name="Tabela1.C917" office:value-type="string">
            <text:p text:style-name="P606">Não se aplica</text:p>
          </table:table-cell>
          <table:table-cell table:style-name="Tabela1.D917" office:value-type="string">
            <text:p text:style-name="P628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599">Técnico do Ministério Público</text:p>
          </table:table-cell>
          <table:table-cell table:style-name="Tabela1.C918" office:value-type="string">
            <text:p text:style-name="P606">Não se aplica</text:p>
          </table:table-cell>
          <table:table-cell table:style-name="Tabela1.D918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01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16/09/16</text:p>
          </table:table-cell>
        </table:table-row>
        <table:table-row>
          <table:table-cell table:style-name="Tabela1.A933" office:value-type="string">
            <text:p text:style-name="P23">EG<text:span text:style-name="T10">I</text:span>DIO DE OLIVEIRA LIMA NETO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2">JO<text:span text:style-name="T10">A</text:span>O CARLOS MACHADO CARVALH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02"><text:span text:style-name="T9">Analista</text:span>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32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3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03"><text:span text:style-name="T9">Analista</text:span>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<text:span text:style-name="T11">06</text:span>/<text:span text:style-name="T11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3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599">Técnico do Ministério Público</text:p>
          </table:table-cell>
          <table:table-cell table:style-name="Tabela1.C934" office:value-type="string">
            <text:p text:style-name="P605">Não se aplica</text:p>
          </table:table-cell>
          <table:table-cell table:style-name="Tabela1.D934" office:value-type="string">
            <text:p text:style-name="P613">27/10/16</text:p>
          </table:table-cell>
        </table:table-row>
        <text:soft-page-break/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599">Técnico do Ministério Público</text:p>
          </table:table-cell>
          <table:table-cell table:style-name="Tabela1.C936" office:value-type="string">
            <text:p text:style-name="P605">Não se aplica</text:p>
          </table:table-cell>
          <table:table-cell table:style-name="Tabela1.D936" office:value-type="string">
            <text:p text:style-name="P613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599"><text:span text:style-name="T12">Analista</text:span> do Ministério Público</text:p>
          </table:table-cell>
          <table:table-cell table:style-name="Tabela1.C936" office:value-type="string">
            <text:p text:style-name="P605">Não se aplica</text:p>
          </table:table-cell>
          <table:table-cell table:style-name="Tabela1.D936" office:value-type="string">
            <text:p text:style-name="P613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599"><text:span text:style-name="T12">Analista</text:span> do Ministério Público</text:p>
          </table:table-cell>
          <table:table-cell table:style-name="Tabela1.C943" office:value-type="string">
            <text:p text:style-name="P605">Não se aplica</text:p>
          </table:table-cell>
          <table:table-cell table:style-name="Tabela1.D943" office:value-type="string">
            <text:p text:style-name="P613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7">Analista do Ministério Público – Informática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0<text:span text:style-name="T42">8</text:span>/11/16</text:p>
          </table:table-cell>
        </table:table-row>
        <table:table-row>
          <table:table-cell table:style-name="Tabela1.A943" office:value-type="string">
            <text:p text:style-name="P37">CARLOS ISSAC DOS SANTO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21/11/16</text:p>
          </table:table-cell>
        </table:table-row>
        <table:table-row>
          <table:table-cell table:style-name="Tabela1.A943" office:value-type="string">
            <text:p text:style-name="P37">RENATA SARA DANTAS MARQUES SOARE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ULIANE MENDONÇA NORONHA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ESSICA TAVARES DOS SANTO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OSÉ AVELAR PEREIRA MATTOS SEGUNDO</text:p>
          </table:table-cell>
          <table:table-cell table:style-name="Tabela1.B943" office:value-type="string">
            <text:p text:style-name="P604"><text:span text:style-name="T12">Analista</text:span>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6" office:value-type="string">
            <text:p text:style-name="P37">ANDREA LEITE TORRES</text:p>
          </table:table-cell>
          <table:table-cell table:style-name="Tabela1.B946" office:value-type="string">
            <text:p text:style-name="P604"><text:span text:style-name="T12">Analista</text:span> do Ministério Público</text:p>
          </table:table-cell>
          <table:table-cell table:style-name="Tabela1.C946" office:value-type="string">
            <text:p text:style-name="P609">Não se aplica</text:p>
          </table:table-cell>
          <table:table-cell table:style-name="Tabela1.D946" office:value-type="string">
            <text:p text:style-name="P636">17/11/16</text:p>
          </table:table-cell>
        </table:table-row>
        <table:table-row>
          <table:table-cell table:style-name="Tabela1.A946" office:value-type="string">
            <text:p text:style-name="P38">SÁVIO ROBERTO AMORIM ARAGÃO SILVA</text:p>
          </table:table-cell>
          <table:table-cell table:style-name="Tabela1.B946" office:value-type="string">
            <text:p text:style-name="P28">Analista do Ministério Público – Informática</text:p>
          </table:table-cell>
          <table:table-cell table:style-name="Tabela1.C946" office:value-type="string">
            <text:p text:style-name="P610">Não se aplica</text:p>
          </table:table-cell>
          <table:table-cell table:style-name="Tabela1.D946" office:value-type="string">
            <text:p text:style-name="P637">09/01/17</text:p>
          </table:table-cell>
        </table:table-row>
        <table:table-row>
          <table:table-cell table:style-name="Tabela1.A946" office:value-type="string">
            <text:p text:style-name="P39">JEAN CARLOS DE ANDRADE TINTILIANO</text:p>
          </table:table-cell>
          <table:table-cell table:style-name="Tabela1.B946" office:value-type="string">
            <text:p text:style-name="P30">Técnico do Ministério Público</text:p>
          </table:table-cell>
          <table:table-cell table:style-name="Tabela1.C946" office:value-type="string">
            <text:p text:style-name="P609">Não se aplica</text:p>
          </table:table-cell>
          <table:table-cell table:style-name="Tabela1.D946" office:value-type="string">
            <text:p text:style-name="P637">09/01/17</text:p>
          </table:table-cell>
        </table:table-row>
        <table:table-row>
          <table:table-cell table:style-name="Tabela1.A951" office:value-type="string">
            <text:p text:style-name="P39">MURIEL GUIMARÃES LIMA</text:p>
          </table:table-cell>
          <table:table-cell table:style-name="Tabela1.B951" office:value-type="string">
            <text:p text:style-name="P30">Técnico do Ministério Público</text:p>
          </table:table-cell>
          <table:table-cell table:style-name="Tabela1.C951" office:value-type="string">
            <text:p text:style-name="P609">Não se aplica</text:p>
          </table:table-cell>
          <table:table-cell table:style-name="Tabela1.D951" office:value-type="string">
            <text:p text:style-name="P637">09/01/17</text:p>
          </table:table-cell>
        </table:table-row>
        <table:table-row>
          <table:table-cell table:style-name="Tabela1.A951" office:value-type="string">
            <text:p text:style-name="P43">SUSANA RAQUEL CIPRIANO RAMALHO SAMPAIO</text:p>
          </table:table-cell>
          <table:table-cell table:style-name="Tabela1.B951" office:value-type="string">
            <text:p text:style-name="P652"><text:span text:style-name="T12">Analista</text:span> do Ministério Público</text:p>
          </table:table-cell>
          <table:table-cell table:style-name="Tabela1.C951" office:value-type="string">
            <text:p text:style-name="P645">014</text:p>
          </table:table-cell>
          <table:table-cell table:style-name="Tabela1.D951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2">EDUARDO VIEIRA DOS SANTOS JUNIOR</text:p>
          </table:table-cell>
          <table:table-cell table:style-name="Tabela1.B951" office:value-type="string">
            <text:p text:style-name="P652"><text:span text:style-name="T12">Analista</text:span> do Ministério Público</text:p>
          </table:table-cell>
          <table:table-cell table:style-name="Tabela1.C951" office:value-type="string">
            <text:p text:style-name="P645">015</text:p>
          </table:table-cell>
          <table:table-cell table:style-name="Tabela1.D951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1">VANESSA GOIS NASCIMENTO</text:p>
          </table:table-cell>
          <table:table-cell table:style-name="Tabela1.B951" office:value-type="string">
            <text:p text:style-name="P651"><text:span text:style-name="T12">Analista</text:span> do Ministério Público</text:p>
          </table:table-cell>
          <table:table-cell table:style-name="Tabela1.C951" office:value-type="string">
            <text:p text:style-name="P645">016</text:p>
          </table:table-cell>
          <table:table-cell table:style-name="Tabela1.D951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4">BRAULIO LIVIO DIAS CAVALCANTE JUNIOR</text:p>
          </table:table-cell>
          <table:table-cell table:style-name="Tabela1.B951" office:value-type="string">
            <text:p text:style-name="P651"><text:span text:style-name="T12">Analista</text:span> do Ministério Público</text:p>
          </table:table-cell>
          <table:table-cell table:style-name="Tabela1.C951" office:value-type="string">
            <text:p text:style-name="P645">017</text:p>
          </table:table-cell>
          <table:table-cell table:style-name="Tabela1.D951" office:value-type="string">
            <text:p text:style-name="P639">25/01/17</text:p>
          </table:table-cell>
        </table:table-row>
        <table:table-row>
          <table:table-cell table:style-name="Tabela1.A952" office:value-type="string">
            <text:p text:style-name="P40">MARCOS ANTONIO BASTOS FILHO</text:p>
          </table:table-cell>
          <table:table-cell table:style-name="Tabela1.B952" office:value-type="string">
            <text:p text:style-name="P29">Analista do Ministério Público – Informática</text:p>
          </table:table-cell>
          <table:table-cell table:style-name="Tabela1.C952" office:value-type="string">
            <text:p text:style-name="P645">018</text:p>
          </table:table-cell>
          <table:table-cell table:style-name="Tabela1.D952" office:value-type="string">
            <text:p text:style-name="P638">25/01/17</text:p>
          </table:table-cell>
        </table:table-row>
        <table:table-row>
          <table:table-cell table:style-name="Tabela1.A955" office:value-type="string">
            <text:p text:style-name="P40">BRUNA BARRETO NUNES MENEZES</text:p>
          </table:table-cell>
          <table:table-cell table:style-name="Tabela1.B955" office:value-type="string">
            <text:p text:style-name="P31">Técnico do Ministério Público</text:p>
          </table:table-cell>
          <table:table-cell table:style-name="Tabela1.C955" office:value-type="string">
            <text:p text:style-name="P645">019</text:p>
          </table:table-cell>
          <table:table-cell table:style-name="Tabela1.D955" office:value-type="string">
            <text:p text:style-name="P638">25/01/17</text:p>
          </table:table-cell>
        </table:table-row>
        <table:table-row>
          <table:table-cell table:style-name="Tabela1.A955" office:value-type="string">
            <text:p text:style-name="P45">ANNA KARINA ROLIM CARTAXO</text:p>
          </table:table-cell>
          <table:table-cell table:style-name="Tabela1.B955" office:value-type="string">
            <text:p text:style-name="P35">Analista do Ministério Público</text:p>
          </table:table-cell>
          <table:table-cell table:style-name="Tabela1.C955" office:value-type="string">
            <text:p text:style-name="P647">150</text:p>
          </table:table-cell>
          <table:table-cell table:style-name="Tabela1.D955" office:value-type="string">
            <text:p text:style-name="P641">04/04/17</text:p>
          </table:table-cell>
        </table:table-row>
        <text:soft-page-break/>
        <table:table-row>
          <table:table-cell table:style-name="Tabela1.A955" office:value-type="string">
            <text:p text:style-name="P45">MARIANA MELO GOIS LEBRE</text:p>
          </table:table-cell>
          <table:table-cell table:style-name="Tabela1.B955" office:value-type="string">
            <text:p text:style-name="P653"><text:span text:style-name="T12">Analista</text:span> do Ministério Público</text:p>
          </table:table-cell>
          <table:table-cell table:style-name="Tabela1.C955" office:value-type="string">
            <text:p text:style-name="P647">151</text:p>
          </table:table-cell>
          <table:table-cell table:style-name="Tabela1.D955" office:value-type="string">
            <text:p text:style-name="P641">04/04/17</text:p>
          </table:table-cell>
        </table:table-row>
        <table:table-row>
          <table:table-cell table:style-name="Tabela1.A956" office:value-type="string">
            <text:p text:style-name="P45">ALLAN SILVEIRA DE ALMEIDA</text:p>
          </table:table-cell>
          <table:table-cell table:style-name="Tabela1.B956" office:value-type="string">
            <text:p text:style-name="P32">Técnico do Ministério Público</text:p>
          </table:table-cell>
          <table:table-cell table:style-name="Tabela1.C956" office:value-type="string">
            <text:p text:style-name="P646">152</text:p>
          </table:table-cell>
          <table:table-cell table:style-name="Tabela1.D956" office:value-type="string">
            <text:p text:style-name="P640">04/04/17</text:p>
          </table:table-cell>
        </table:table-row>
        <table:table-row>
          <table:table-cell table:style-name="Tabela1.A961" office:value-type="string">
            <text:p text:style-name="P45">MIRIAM SOUZA BRITTO NETA</text:p>
          </table:table-cell>
          <table:table-cell table:style-name="Tabela1.B961" office:value-type="string">
            <text:p text:style-name="P35">Analista do Ministério Público</text:p>
          </table:table-cell>
          <table:table-cell table:style-name="Tabela1.C961" office:value-type="string">
            <text:p text:style-name="P648">174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5">ROBERTA CONCEIÇÃO ALMEIDA NASCIMENTO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8">175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6">KAREN PATRICIA BARROS DE BRITO FREIRE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8">176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6">JOUBERTO UCHOA DE MENDONCA NETO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8">177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6">JULIANA GOMES REZENDE DORIA</text:p>
          </table:table-cell>
          <table:table-cell table:style-name="Tabela1.B961" office:value-type="string">
            <text:p text:style-name="P33">Técnico do Ministério Público</text:p>
          </table:table-cell>
          <table:table-cell table:style-name="Tabela1.C961" office:value-type="string">
            <text:p text:style-name="P648">178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4" office:value-type="string">
            <text:p text:style-name="P47">NATHAZIA DE ALMEIDA FONSECA REIS</text:p>
          </table:table-cell>
          <table:table-cell table:style-name="Tabela1.B964" office:value-type="string">
            <text:p text:style-name="P34">Técnico do Ministério Público</text:p>
          </table:table-cell>
          <table:table-cell table:style-name="Tabela1.C964" office:value-type="string">
            <text:p text:style-name="P648">179</text:p>
          </table:table-cell>
          <table:table-cell table:style-name="Tabela1.D964" office:value-type="string">
            <text:p text:style-name="P642">24/04/17</text:p>
          </table:table-cell>
        </table:table-row>
        <table:table-row>
          <table:table-cell table:style-name="Tabela1.A964" office:value-type="string">
            <text:p text:style-name="P48">BARBARA FERREIRA DOS REIS</text:p>
          </table:table-cell>
          <table:table-cell table:style-name="Tabela1.B964" office:value-type="string">
            <text:p text:style-name="P36">Analista do Ministério Público</text:p>
          </table:table-cell>
          <table:table-cell table:style-name="Tabela1.C964" office:value-type="string">
            <text:p text:style-name="P649">227</text:p>
          </table:table-cell>
          <table:table-cell table:style-name="Tabela1.D964" office:value-type="string">
            <text:p text:style-name="P643">24/0<text:span text:style-name="T43">5</text:span>/17</text:p>
          </table:table-cell>
        </table:table-row>
        <table:table-row>
          <table:table-cell table:style-name="Tabela1.A964" office:value-type="string">
            <text:p text:style-name="P48">ADRIANA NUNES FONTES SANTOS</text:p>
          </table:table-cell>
          <table:table-cell table:style-name="Tabela1.B964" office:value-type="string">
            <text:p text:style-name="P34">Técnico do Ministério Público</text:p>
          </table:table-cell>
          <table:table-cell table:style-name="Tabela1.C964" office:value-type="string">
            <text:p text:style-name="P649">228</text:p>
          </table:table-cell>
          <table:table-cell table:style-name="Tabela1.D964" office:value-type="string">
            <text:p text:style-name="P643">24/0<text:span text:style-name="T43">5</text:span>/17</text:p>
          </table:table-cell>
        </table:table-row>
        <table:table-row>
          <table:table-cell table:style-name="Tabela1.A965" office:value-type="string">
            <text:p text:style-name="P48">ARTUR PEREIRA DOS REIS BARBOSA</text:p>
          </table:table-cell>
          <table:table-cell table:style-name="Tabela1.B965" office:value-type="string">
            <text:p text:style-name="P34">Técnico do Ministério Público</text:p>
          </table:table-cell>
          <table:table-cell table:style-name="Tabela1.C965" office:value-type="string">
            <text:p text:style-name="P649">229</text:p>
          </table:table-cell>
          <table:table-cell table:style-name="Tabela1.D965" office:value-type="string">
            <text:p text:style-name="P643">24/0<text:span text:style-name="T43">5</text:span>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1886f"/>
    </style:style>
    <style:style style:name="MT4" style:family="text">
      <style:text-properties fo:font-variant="normal" fo:text-transform="none" officeooo:rsid="00b16472"/>
    </style:style>
    <style:style style:name="MT5" style:family="text">
      <style:text-properties fo:font-variant="normal" fo:text-transform="none" officeooo:rsid="007c3b8a"/>
    </style:style>
    <style:style style:name="MT6" style:family="text">
      <style:text-properties fo:font-variant="normal" fo:text-transform="none" officeooo:rsid="0299783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26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3</text:span><text:span text:style-name="MT4">1</text:span><text:span text:style-name="MT2">/</text:span><text:span text:style-name="MT5">0</text:span><text:span text:style-name="MT6">5</text:span><text:span text:style-name="MT2">/201</text:span><text:span text:style-name="MT5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1-16T09:25:55.716000000</dc:date>
    <meta:editing-duration>PT15H14M1S</meta:editing-duration>
    <meta:editing-cycles>506</meta:editing-cycles>
    <meta:generator>LibreOffice/4.1.4.2$Windows_x86 LibreOffice_project/0a0440ccc0227ad9829de5f46be37cfb6edcf72</meta:generator>
    <meta:document-statistic meta:table-count="1" meta:image-count="1" meta:object-count="0" meta:page-count="43" meta:paragraph-count="3863" meta:word-count="11633" meta:character-count="75399" meta:non-whitespace-character-count="67151"/>
  </office:meta>
</office:document-meta>
</file>