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33" style:family="table">
      <style:table-properties/>
    </style:style>
    <style:style style:name="TBL_0_3_33_col_0" style:family="table-column">
      <style:table-column-properties style:column-width="0.81in"/>
    </style:style>
    <style:style style:name="TBL_0_3_33_row_0" style:family="table-row">
      <style:table-row-properties style:use-optimal-row-height="false" style:row-height="0.06in"/>
    </style:style>
    <style:style style:name="TBL_0_3_33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34" style:family="table">
      <style:table-properties/>
    </style:style>
    <style:style style:name="TBL_0_3_34_col_0" style:family="table-column">
      <style:table-column-properties style:column-width="0.05in"/>
    </style:style>
    <style:style style:name="TBL_0_3_34_col_1" style:family="table-column">
      <style:table-column-properties style:column-width="0.15in"/>
    </style:style>
    <style:style style:name="TBL_0_3_34_col_2" style:family="table-column">
      <style:table-column-properties style:column-width="1.02in"/>
    </style:style>
    <style:style style:name="TBL_0_3_34_col_3" style:family="table-column">
      <style:table-column-properties style:column-width="0.51in"/>
    </style:style>
    <style:style style:name="TBL_0_3_34_col_4" style:family="table-column">
      <style:table-column-properties style:column-width="2.18in"/>
    </style:style>
    <style:style style:name="TBL_0_3_34_col_5" style:family="table-column">
      <style:table-column-properties style:column-width="1.02in"/>
    </style:style>
    <style:style style:name="TBL_0_3_34_col_6" style:family="table-column">
      <style:table-column-properties style:column-width="0.2in"/>
    </style:style>
    <style:style style:name="TBL_0_3_34_col_7" style:family="table-column">
      <style:table-column-properties style:column-width="0.34in"/>
    </style:style>
    <style:style style:name="TBL_0_3_34_col_8" style:family="table-column">
      <style:table-column-properties style:column-width="0.16in"/>
    </style:style>
    <style:style style:name="TBL_0_3_34_col_9" style:family="table-column">
      <style:table-column-properties style:column-width="0.12in"/>
    </style:style>
    <style:style style:name="TBL_0_3_34_col_10" style:family="table-column">
      <style:table-column-properties style:column-width="0.38in"/>
    </style:style>
    <style:style style:name="TBL_0_3_34_col_11" style:family="table-column">
      <style:table-column-properties style:column-width="0.4in"/>
    </style:style>
    <style:style style:name="TBL_0_3_34_row_0" style:family="table-row">
      <style:table-row-properties style:use-optimal-row-height="false" style:row-height="0.18in"/>
    </style:style>
    <style:style style:name="TBL_0_3_34_row_1" style:family="table-row">
      <style:table-row-properties style:use-optimal-row-height="false" style:row-height="0.04in"/>
    </style:style>
    <style:style style:name="TBL_0_3_34_0" style:family="table">
      <style:table-properties/>
    </style:style>
    <style:style style:name="TBL_0_3_34_0_col_0" style:family="table-column">
      <style:table-column-properties style:column-width="1.75in"/>
    </style:style>
    <style:style style:name="TBL_0_3_34_0_row_0" style:family="table-row">
      <style:table-row-properties style:use-optimal-row-height="false" style:row-height="0.19in"/>
    </style:style>
    <style:style style:name="TBL_0_3_34_0_row_1" style:family="table-row">
      <style:table-row-properties style:use-optimal-row-height="false" style:row-height="0.02in"/>
    </style:style>
    <style:style style:name="TBL_0_3_34_0_row_2" style:family="table-row">
      <style:table-row-properties style:use-optimal-row-height="false" style:row-height="0.19in"/>
    </style:style>
    <style:style style:name="TBL_0_3_34_1" style:family="table">
      <style:table-properties/>
    </style:style>
    <style:style style:name="TBL_0_3_34_1_col_0" style:family="table-column">
      <style:table-column-properties style:column-width="2.18in"/>
    </style:style>
    <style:style style:name="TBL_0_3_34_1_row_0" style:family="table-row">
      <style:table-row-properties style:use-optimal-row-height="false" style:row-height="0.04in"/>
    </style:style>
    <style:style style:name="TBL_0_3_34_1_row_1" style:family="table-row">
      <style:table-row-properties style:use-optimal-row-height="false" style:row-height="0.22in"/>
    </style:style>
    <style:style style:name="TBL_0_3_34_1_row_2" style:family="table-row">
      <style:table-row-properties style:use-optimal-row-height="false" style:row-height="0.22in"/>
    </style:style>
    <style:style style:name="TBL_0_3_34_2" style:family="table">
      <style:table-properties/>
    </style:style>
    <style:style style:name="TBL_0_3_34_2_col_0" style:family="table-column">
      <style:table-column-properties style:column-width="0.91in"/>
    </style:style>
    <style:style style:name="TBL_0_3_34_2_row_0" style:family="table-row">
      <style:table-row-properties style:use-optimal-row-height="false" style:row-height="0.04in"/>
    </style:style>
    <style:style style:name="TBL_0_3_34_2_row_1" style:family="table-row">
      <style:table-row-properties style:use-optimal-row-height="false" style:row-height="0.22in"/>
    </style:style>
    <style:style style:name="TBL_0_3_34_row_2" style:family="table-row">
      <style:table-row-properties style:use-optimal-row-height="false" style:row-height="0.15in"/>
    </style:style>
    <style:style style:name="TBL_0_3_34_row_3" style:family="table-row">
      <style:table-row-properties style:use-optimal-row-height="false" style:row-height="0.02in"/>
    </style:style>
    <style:style style:name="TBL_0_3_34_row_4" style:family="table-row">
      <style:table-row-properties style:use-optimal-row-height="false" style:row-height="0.04in"/>
    </style:style>
    <style:style style:name="TBL_0_3_34_row_5" style:family="table-row">
      <style:table-row-properties style:use-optimal-row-height="false" style:row-height="0.15in"/>
    </style:style>
    <style:style style:name="TBL_0_3_34_row_6" style:family="table-row">
      <style:table-row-properties style:use-optimal-row-height="false" style:row-height="0.06in"/>
    </style:style>
    <style:style style:name="TBL_0_3_34_row_7" style:family="table-row">
      <style:table-row-properties style:use-optimal-row-height="false" style:row-height="0.01in"/>
    </style:style>
    <style:style style:name="TBL_0_3_34_row_8" style:family="table-row">
      <style:table-row-properties style:use-optimal-row-height="false" style:row-height="0.25in"/>
    </style:style>
    <style:style style:name="TBL_0_3_34_row_9" style:family="table-row">
      <style:table-row-properties style:use-optimal-row-height="false" style:row-height="0.23in"/>
    </style:style>
    <style:style style:name="TBL_0_3_34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5in"/>
    </style:style>
    <style:style style:name="TBL_0_3_row_23" style:family="table-row">
      <style:table-row-properties style:use-optimal-row-height="false" style:row-height="0.01in"/>
    </style:style>
    <style:style style:name="TBL_0_3_35" style:family="table">
      <style:table-properties/>
    </style:style>
    <style:style style:name="TBL_0_3_35_col_0" style:family="table-column">
      <style:table-column-properties style:column-width="0.93in"/>
    </style:style>
    <style:style style:name="TBL_0_3_35_row_0" style:family="table-row">
      <style:table-row-properties style:use-optimal-row-height="false" style:row-height="0.19in"/>
    </style:style>
    <style:style style:name="TBL_0_3_36" style:family="table">
      <style:table-properties/>
    </style:style>
    <style:style style:name="TBL_0_3_36_col_0" style:family="table-column">
      <style:table-column-properties style:column-width="0.8in"/>
    </style:style>
    <style:style style:name="TBL_0_3_36_row_0" style:family="table-row">
      <style:table-row-properties style:use-optimal-row-height="false" style:row-height="0.02in"/>
    </style:style>
    <style:style style:name="TBL_0_3_36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37" style:family="table">
      <style:table-properties/>
    </style:style>
    <style:style style:name="TBL_0_3_37_col_0" style:family="table-column">
      <style:table-column-properties style:column-width="0.5in"/>
    </style:style>
    <style:style style:name="TBL_0_3_37_row_0" style:family="table-row">
      <style:table-row-properties style:use-optimal-row-height="false" style:row-height="0.01in"/>
    </style:style>
    <style:style style:name="TBL_0_3_37_row_1" style:family="table-row">
      <style:table-row-properties style:use-optimal-row-height="false" style:row-height="0.19in"/>
    </style:style>
    <style:style style:name="TBL_0_3_38" style:family="table">
      <style:table-properties/>
    </style:style>
    <style:style style:name="TBL_0_3_38_col_0" style:family="table-column">
      <style:table-column-properties style:column-width="0.76in"/>
    </style:style>
    <style:style style:name="TBL_0_3_38_row_0" style:family="table-row">
      <style:table-row-properties style:use-optimal-row-height="false" style:row-height="0.02in"/>
    </style:style>
    <style:style style:name="TBL_0_3_38_row_1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6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row_28" style:family="table-row">
      <style:table-row-properties style:use-optimal-row-height="false" style:row-height="8.41in"/>
    </style:style>
    <style:style style:name="TBL_0_3_row_29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4/07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6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E CASTRO BRITT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37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5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EVERTON MEL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6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RISSIA CARINA FIGUEIREDO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4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NYS WEDER VASCONCELO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1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4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BRAGA ARAGAO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8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3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4/07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5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USTAVO RIBEIRO PINTO DE HOLAN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5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MILTON CARDOSO MOUR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32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4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3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NINE CASTRO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3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RGE ALBERTO BISPO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DIA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O CESAR SANTOS HO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1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A DINIZ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3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HENRIQUE ALV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7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4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4/07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6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NARA MAGRAÇA BRITO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5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OEMA CHAGA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3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6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TAUANE DA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4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MATEUS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12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ISSA QUINTANILHA BISP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N SANTOS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2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6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A MELO HENRIQ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9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DSON LEM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TH DE JESUS MACE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9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ERGIO RICARDO RODRIGUES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8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FESSON DE ANDRADE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3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2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SANTOS DE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EREZA VICTORIA SANTO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9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HIAGO AZEVEDO WANDERLEY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2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53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UBIRAJARA DA SILVA BOTELHO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6/1994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5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VIVIANE DANTAS VASCONCEL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5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WENDENSON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0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33" table:style-name="TBL_0_3_33">
              <table:table-column table:style-name="TBL_0_3_33_col_0">
</table:table-column>
              <table:table-row table:style-name="TBL_0_3_33_row_0">
                <table:table-cell table:style-name="empty-cell"/>
              </table:table-row>
              <table:table-row table:style-name="TBL_0_3_33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34" table:style-name="TBL_0_3_34">
              <table:table-column table:style-name="TBL_0_3_34_col_0">
</table:table-column>
              <table:table-column table:style-name="TBL_0_3_34_col_1">
</table:table-column>
              <table:table-column table:style-name="TBL_0_3_34_col_2">
</table:table-column>
              <table:table-column table:style-name="TBL_0_3_34_col_3">
</table:table-column>
              <table:table-column table:style-name="TBL_0_3_34_col_4">
</table:table-column>
              <table:table-column table:style-name="TBL_0_3_34_col_5">
</table:table-column>
              <table:table-column table:style-name="TBL_0_3_34_col_6">
</table:table-column>
              <table:table-column table:style-name="TBL_0_3_34_col_7">
</table:table-column>
              <table:table-column table:style-name="TBL_0_3_34_col_8">
</table:table-column>
              <table:table-column table:style-name="TBL_0_3_34_col_9">
</table:table-column>
              <table:table-column table:style-name="TBL_0_3_34_col_10">
</table:table-column>
              <table:table-column table:style-name="TBL_0_3_34_col_11">
</table:table-column>
              <table:table-row table:style-name="TBL_0_3_34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34_row_1">
                <table:table-cell table:style-name="C0" table:number-columns-spanned="4" table:number-rows-spanned="6">
                  <table:table is-subtable="true" table:name="TBL_0_3_34_0" table:style-name="TBL_0_3_34_0">
                    <table:table-column table:style-name="TBL_0_3_34_0_col_0">
</table:table-column>
                    <table:table-row table:style-name="TBL_0_3_34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34_0_row_1">
                      <table:table-cell table:style-name="empty-cell"/>
                    </table:table-row>
                    <table:table-row table:style-name="TBL_0_3_34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34_1" table:style-name="TBL_0_3_34_1">
                    <table:table-column table:style-name="TBL_0_3_34_1_col_0">
</table:table-column>
                    <table:table-row table:style-name="TBL_0_3_34_1_row_0">
                      <table:table-cell table:style-name="empty-cell"/>
                    </table:table-row>
                    <table:table-row table:style-name="TBL_0_3_34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34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34_2" table:style-name="TBL_0_3_34_2">
                    <table:table-column table:style-name="TBL_0_3_34_2_col_0">
</table:table-column>
                    <table:table-row table:style-name="TBL_0_3_34_2_row_0">
                      <table:table-cell table:style-name="empty-cell"/>
                    </table:table-row>
                    <table:table-row table:style-name="TBL_0_3_34_2_row_1">
                      <table:table-cell table:style-name="C1">
                        <text:p text:style-name="P1"><text:span text:style-name="T1">14/07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34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4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4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4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4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4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4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34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4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3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3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3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35" table:style-name="TBL_0_3_35">
              <table:table-column table:style-name="TBL_0_3_35_col_0">
</table:table-column>
              <table:table-row table:style-name="TBL_0_3_35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36" table:style-name="TBL_0_3_36">
              <table:table-column table:style-name="TBL_0_3_36_col_0">
</table:table-column>
              <table:table-row table:style-name="TBL_0_3_36_row_0">
                <table:table-cell table:style-name="empty-cell"/>
              </table:table-row>
              <table:table-row table:style-name="TBL_0_3_36_row_1">
                <table:table-cell table:style-name="C1">
                  <text:p text:style-name="P2"><text:span text:style-name="T6">148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37" table:style-name="TBL_0_3_37">
              <table:table-column table:style-name="TBL_0_3_37_col_0">
</table:table-column>
              <table:table-row table:style-name="TBL_0_3_37_row_0">
                <table:table-cell table:style-name="empty-cell"/>
              </table:table-row>
              <table:table-row table:style-name="TBL_0_3_37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38" table:style-name="TBL_0_3_38">
              <table:table-column table:style-name="TBL_0_3_38_col_0">
</table:table-column>
              <table:table-row table:style-name="TBL_0_3_38_row_0">
                <table:table-cell table:style-name="empty-cell"/>
              </table:table-row>
              <table:table-row table:style-name="TBL_0_3_38_row_1">
                <table:table-cell table:style-name="C1">
                  <text:p text:style-name="P1"><text:span text:style-name="T6">15.589,8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