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45" style:family="table">
      <style:table-properties/>
    </style:style>
    <style:style style:name="TBL_0_3_45_col_0" style:family="table-column">
      <style:table-column-properties style:column-width="0.81in"/>
    </style:style>
    <style:style style:name="TBL_0_3_45_row_0" style:family="table-row">
      <style:table-row-properties style:use-optimal-row-height="false" style:row-height="0.06in"/>
    </style:style>
    <style:style style:name="TBL_0_3_45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46" style:family="table">
      <style:table-properties/>
    </style:style>
    <style:style style:name="TBL_0_3_46_col_0" style:family="table-column">
      <style:table-column-properties style:column-width="0.05in"/>
    </style:style>
    <style:style style:name="TBL_0_3_46_col_1" style:family="table-column">
      <style:table-column-properties style:column-width="0.15in"/>
    </style:style>
    <style:style style:name="TBL_0_3_46_col_2" style:family="table-column">
      <style:table-column-properties style:column-width="1.02in"/>
    </style:style>
    <style:style style:name="TBL_0_3_46_col_3" style:family="table-column">
      <style:table-column-properties style:column-width="0.51in"/>
    </style:style>
    <style:style style:name="TBL_0_3_46_col_4" style:family="table-column">
      <style:table-column-properties style:column-width="2.18in"/>
    </style:style>
    <style:style style:name="TBL_0_3_46_col_5" style:family="table-column">
      <style:table-column-properties style:column-width="1.02in"/>
    </style:style>
    <style:style style:name="TBL_0_3_46_col_6" style:family="table-column">
      <style:table-column-properties style:column-width="0.2in"/>
    </style:style>
    <style:style style:name="TBL_0_3_46_col_7" style:family="table-column">
      <style:table-column-properties style:column-width="0.34in"/>
    </style:style>
    <style:style style:name="TBL_0_3_46_col_8" style:family="table-column">
      <style:table-column-properties style:column-width="0.16in"/>
    </style:style>
    <style:style style:name="TBL_0_3_46_col_9" style:family="table-column">
      <style:table-column-properties style:column-width="0.12in"/>
    </style:style>
    <style:style style:name="TBL_0_3_46_col_10" style:family="table-column">
      <style:table-column-properties style:column-width="0.38in"/>
    </style:style>
    <style:style style:name="TBL_0_3_46_col_11" style:family="table-column">
      <style:table-column-properties style:column-width="0.4in"/>
    </style:style>
    <style:style style:name="TBL_0_3_46_row_0" style:family="table-row">
      <style:table-row-properties style:use-optimal-row-height="false" style:row-height="0.18in"/>
    </style:style>
    <style:style style:name="TBL_0_3_46_row_1" style:family="table-row">
      <style:table-row-properties style:use-optimal-row-height="false" style:row-height="0.04in"/>
    </style:style>
    <style:style style:name="TBL_0_3_46_0" style:family="table">
      <style:table-properties/>
    </style:style>
    <style:style style:name="TBL_0_3_46_0_col_0" style:family="table-column">
      <style:table-column-properties style:column-width="1.75in"/>
    </style:style>
    <style:style style:name="TBL_0_3_46_0_row_0" style:family="table-row">
      <style:table-row-properties style:use-optimal-row-height="false" style:row-height="0.19in"/>
    </style:style>
    <style:style style:name="TBL_0_3_46_0_row_1" style:family="table-row">
      <style:table-row-properties style:use-optimal-row-height="false" style:row-height="0.02in"/>
    </style:style>
    <style:style style:name="TBL_0_3_46_0_row_2" style:family="table-row">
      <style:table-row-properties style:use-optimal-row-height="false" style:row-height="0.19in"/>
    </style:style>
    <style:style style:name="TBL_0_3_46_1" style:family="table">
      <style:table-properties/>
    </style:style>
    <style:style style:name="TBL_0_3_46_1_col_0" style:family="table-column">
      <style:table-column-properties style:column-width="2.18in"/>
    </style:style>
    <style:style style:name="TBL_0_3_46_1_row_0" style:family="table-row">
      <style:table-row-properties style:use-optimal-row-height="false" style:row-height="0.04in"/>
    </style:style>
    <style:style style:name="TBL_0_3_46_1_row_1" style:family="table-row">
      <style:table-row-properties style:use-optimal-row-height="false" style:row-height="0.22in"/>
    </style:style>
    <style:style style:name="TBL_0_3_46_1_row_2" style:family="table-row">
      <style:table-row-properties style:use-optimal-row-height="false" style:row-height="0.22in"/>
    </style:style>
    <style:style style:name="TBL_0_3_46_2" style:family="table">
      <style:table-properties/>
    </style:style>
    <style:style style:name="TBL_0_3_46_2_col_0" style:family="table-column">
      <style:table-column-properties style:column-width="0.91in"/>
    </style:style>
    <style:style style:name="TBL_0_3_46_2_row_0" style:family="table-row">
      <style:table-row-properties style:use-optimal-row-height="false" style:row-height="0.04in"/>
    </style:style>
    <style:style style:name="TBL_0_3_46_2_row_1" style:family="table-row">
      <style:table-row-properties style:use-optimal-row-height="false" style:row-height="0.22in"/>
    </style:style>
    <style:style style:name="TBL_0_3_46_row_2" style:family="table-row">
      <style:table-row-properties style:use-optimal-row-height="false" style:row-height="0.15in"/>
    </style:style>
    <style:style style:name="TBL_0_3_46_row_3" style:family="table-row">
      <style:table-row-properties style:use-optimal-row-height="false" style:row-height="0.02in"/>
    </style:style>
    <style:style style:name="TBL_0_3_46_row_4" style:family="table-row">
      <style:table-row-properties style:use-optimal-row-height="false" style:row-height="0.04in"/>
    </style:style>
    <style:style style:name="TBL_0_3_46_row_5" style:family="table-row">
      <style:table-row-properties style:use-optimal-row-height="false" style:row-height="0.15in"/>
    </style:style>
    <style:style style:name="TBL_0_3_46_row_6" style:family="table-row">
      <style:table-row-properties style:use-optimal-row-height="false" style:row-height="0.06in"/>
    </style:style>
    <style:style style:name="TBL_0_3_46_row_7" style:family="table-row">
      <style:table-row-properties style:use-optimal-row-height="false" style:row-height="0.01in"/>
    </style:style>
    <style:style style:name="TBL_0_3_46_row_8" style:family="table-row">
      <style:table-row-properties style:use-optimal-row-height="false" style:row-height="0.25in"/>
    </style:style>
    <style:style style:name="TBL_0_3_46_row_9" style:family="table-row">
      <style:table-row-properties style:use-optimal-row-height="false" style:row-height="0.23in"/>
    </style:style>
    <style:style style:name="TBL_0_3_46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5in"/>
    </style:style>
    <style:style style:name="TBL_0_3_row_29" style:family="table-row">
      <style:table-row-properties style:use-optimal-row-height="false" style:row-height="0.01in"/>
    </style:style>
    <style:style style:name="TBL_0_3_47" style:family="table">
      <style:table-properties/>
    </style:style>
    <style:style style:name="TBL_0_3_47_col_0" style:family="table-column">
      <style:table-column-properties style:column-width="0.93in"/>
    </style:style>
    <style:style style:name="TBL_0_3_47_row_0" style:family="table-row">
      <style:table-row-properties style:use-optimal-row-height="false" style:row-height="0.19in"/>
    </style:style>
    <style:style style:name="TBL_0_3_48" style:family="table">
      <style:table-properties/>
    </style:style>
    <style:style style:name="TBL_0_3_48_col_0" style:family="table-column">
      <style:table-column-properties style:column-width="0.8in"/>
    </style:style>
    <style:style style:name="TBL_0_3_48_row_0" style:family="table-row">
      <style:table-row-properties style:use-optimal-row-height="false" style:row-height="0.02in"/>
    </style:style>
    <style:style style:name="TBL_0_3_48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49" style:family="table">
      <style:table-properties/>
    </style:style>
    <style:style style:name="TBL_0_3_49_col_0" style:family="table-column">
      <style:table-column-properties style:column-width="0.5in"/>
    </style:style>
    <style:style style:name="TBL_0_3_49_row_0" style:family="table-row">
      <style:table-row-properties style:use-optimal-row-height="false" style:row-height="0.01in"/>
    </style:style>
    <style:style style:name="TBL_0_3_49_row_1" style:family="table-row">
      <style:table-row-properties style:use-optimal-row-height="false" style:row-height="0.19in"/>
    </style:style>
    <style:style style:name="TBL_0_3_50" style:family="table">
      <style:table-properties/>
    </style:style>
    <style:style style:name="TBL_0_3_50_col_0" style:family="table-column">
      <style:table-column-properties style:column-width="0.76in"/>
    </style:style>
    <style:style style:name="TBL_0_3_50_row_0" style:family="table-row">
      <style:table-row-properties style:use-optimal-row-height="false" style:row-height="0.02in"/>
    </style:style>
    <style:style style:name="TBL_0_3_50_row_1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6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7.83in"/>
    </style:style>
    <style:style style:name="TBL_0_3_row_3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09/08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6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E CASTRO BRITT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5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6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RISSIA CARINA FIGUEIREDO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93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3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09/08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5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USTAVO RIBEIRO PINTO DE HOLAN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4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5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MILTON CARDOSO MOUR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3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GO FER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2/199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4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6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RGE ALBERTO BISPO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6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6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DIA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5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O CESAR SANTOS HO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1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5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A DINIZ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4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09/08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6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NARA MAGRAÇA BRITO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55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OEMA CHAGA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3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6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TAUANE DA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ISSA QUINTANILHA BISP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N SANTOS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2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6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A MELO HENRIQ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9/1994</text:span></text:p>
          </table:table-cell>
          <table:table-cell table:style-name="empty-cell"/>
          <table:table-cell table:style-name="C1" table:number-columns-spanned="4">
            <text:p text:style-name="P1"><text:span text:style-name="T4">9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13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DSON LEM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5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TH DE JESUS MACE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9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6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ERGIO RICARDO RODRIGUES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8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FESSON DE ANDRADE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3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2/1996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SANTOS DE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95</text:span></text:p>
          </table:table-cell>
          <table:table-cell table:style-name="empty-cell"/>
          <table:table-cell table:style-name="C1" table:number-columns-spanned="4">
            <text:p text:style-name="P1"><text:span text:style-name="T4">124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EREZA VICTORIA SANTO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9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HIAGO AZEVEDO WANDERLEY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2/1996</text:span></text:p>
          </table:table-cell>
          <table:table-cell table:style-name="empty-cell"/>
          <table:table-cell table:style-name="C1" table:number-columns-spanned="4">
            <text:p text:style-name="P1"><text:span text:style-name="T4">102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45" table:style-name="TBL_0_3_45">
              <table:table-column table:style-name="TBL_0_3_45_col_0">
</table:table-column>
              <table:table-row table:style-name="TBL_0_3_45_row_0">
                <table:table-cell table:style-name="empty-cell"/>
              </table:table-row>
              <table:table-row table:style-name="TBL_0_3_45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46" table:style-name="TBL_0_3_46">
              <table:table-column table:style-name="TBL_0_3_46_col_0">
</table:table-column>
              <table:table-column table:style-name="TBL_0_3_46_col_1">
</table:table-column>
              <table:table-column table:style-name="TBL_0_3_46_col_2">
</table:table-column>
              <table:table-column table:style-name="TBL_0_3_46_col_3">
</table:table-column>
              <table:table-column table:style-name="TBL_0_3_46_col_4">
</table:table-column>
              <table:table-column table:style-name="TBL_0_3_46_col_5">
</table:table-column>
              <table:table-column table:style-name="TBL_0_3_46_col_6">
</table:table-column>
              <table:table-column table:style-name="TBL_0_3_46_col_7">
</table:table-column>
              <table:table-column table:style-name="TBL_0_3_46_col_8">
</table:table-column>
              <table:table-column table:style-name="TBL_0_3_46_col_9">
</table:table-column>
              <table:table-column table:style-name="TBL_0_3_46_col_10">
</table:table-column>
              <table:table-column table:style-name="TBL_0_3_46_col_11">
</table:table-column>
              <table:table-row table:style-name="TBL_0_3_4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46_row_1">
                <table:table-cell table:style-name="C0" table:number-columns-spanned="4" table:number-rows-spanned="6">
                  <table:table is-subtable="true" table:name="TBL_0_3_46_0" table:style-name="TBL_0_3_46_0">
                    <table:table-column table:style-name="TBL_0_3_46_0_col_0">
</table:table-column>
                    <table:table-row table:style-name="TBL_0_3_4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46_0_row_1">
                      <table:table-cell table:style-name="empty-cell"/>
                    </table:table-row>
                    <table:table-row table:style-name="TBL_0_3_4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46_1" table:style-name="TBL_0_3_46_1">
                    <table:table-column table:style-name="TBL_0_3_46_1_col_0">
</table:table-column>
                    <table:table-row table:style-name="TBL_0_3_46_1_row_0">
                      <table:table-cell table:style-name="empty-cell"/>
                    </table:table-row>
                    <table:table-row table:style-name="TBL_0_3_4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4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46_2" table:style-name="TBL_0_3_46_2">
                    <table:table-column table:style-name="TBL_0_3_46_2_col_0">
</table:table-column>
                    <table:table-row table:style-name="TBL_0_3_46_2_row_0">
                      <table:table-cell table:style-name="empty-cell"/>
                    </table:table-row>
                    <table:table-row table:style-name="TBL_0_3_46_2_row_1">
                      <table:table-cell table:style-name="C1">
                        <text:p text:style-name="P1"><text:span text:style-name="T1">09/08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4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4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5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UBIRAJARA DA SILVA BOTELHO NE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24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56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VIANE DANTAS VASCONCEL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1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2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5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NSON SANTO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2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24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2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24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24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47" table:style-name="TBL_0_3_47">
              <table:table-column table:style-name="TBL_0_3_47_col_0">
</table:table-column>
              <table:table-row table:style-name="TBL_0_3_47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48" table:style-name="TBL_0_3_48">
              <table:table-column table:style-name="TBL_0_3_48_col_0">
</table:table-column>
              <table:table-row table:style-name="TBL_0_3_48_row_0">
                <table:table-cell table:style-name="empty-cell"/>
              </table:table-row>
              <table:table-row table:style-name="TBL_0_3_48_row_1">
                <table:table-cell table:style-name="C1">
                  <text:p text:style-name="P2"><text:span text:style-name="T6">151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49" table:style-name="TBL_0_3_49">
              <table:table-column table:style-name="TBL_0_3_49_col_0">
</table:table-column>
              <table:table-row table:style-name="TBL_0_3_49_row_0">
                <table:table-cell table:style-name="empty-cell"/>
              </table:table-row>
              <table:table-row table:style-name="TBL_0_3_49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50" table:style-name="TBL_0_3_50">
              <table:table-column table:style-name="TBL_0_3_50_col_0">
</table:table-column>
              <table:table-row table:style-name="TBL_0_3_50_row_0">
                <table:table-cell table:style-name="empty-cell"/>
              </table:table-row>
              <table:table-row table:style-name="TBL_0_3_50_row_1">
                <table:table-cell table:style-name="C1">
                  <text:p text:style-name="P1"><text:span text:style-name="T6">17.695,8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