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71cm" fo:margin-left="0.016cm" table:align="left" style:writing-mode="lr-tb"/>
    </style:style>
    <style:style style:name="Tabela1.A" style:family="table-column">
      <style:table-column-properties style:column-width="2.17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4.577cm"/>
    </style:style>
    <style:style style:name="Tabela1.F" style:family="table-column">
      <style:table-column-properties style:column-width="2.884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2.672cm"/>
    </style:style>
    <style:style style:name="Tabela1.I" style:family="table-column">
      <style:table-column-properties style:column-width="3.0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0" style:family="table-row">
      <style:table-row-properties style:min-row-height="0.623cm" fo:keep-together="auto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46" style:family="table-row">
      <style:table-row-properties style:min-row-height="0.665cm" fo:keep-together="auto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24.712cm" fo:margin-left="0.175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1.323cm"/>
    </style:style>
    <style:style style:name="Tabela2.C" style:family="table-column">
      <style:table-column-properties style:column-width="3.175cm"/>
    </style:style>
    <style:style style:name="Tabela2.D" style:family="table-column">
      <style:table-column-properties style:column-width="3.122cm"/>
    </style:style>
    <style:style style:name="Tabela2.E" style:family="table-column">
      <style:table-column-properties style:column-width="4.577cm"/>
    </style:style>
    <style:style style:name="Tabela2.F" style:family="table-column">
      <style:table-column-properties style:column-width="2.593cm"/>
    </style:style>
    <style:style style:name="Tabela2.G" style:family="table-column">
      <style:table-column-properties style:column-width="2.17cm"/>
    </style:style>
    <style:style style:name="Tabela2.H" style:family="table-column">
      <style:table-column-properties style:column-width="2.672cm"/>
    </style:style>
    <style:style style:name="Tabela2.I" style:family="table-column">
      <style:table-column-properties style:column-width="3.0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I1" style:family="table-cell">
      <style:table-cell-properties style:vertical-align="middle" fo:padding="0.097cm" fo:border="0.05pt solid #000000" style:writing-mode="lr-tb"/>
    </style:style>
    <style:style style:name="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3pt" fo:language="pt" fo:country="BR" fo:font-style="normal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7pt" fo:language="pt" fo:country="BR" fo:font-style="normal" fo:font-weight="bold" style:letter-kerning="true" style:font-name-asian="Lucida Sans Unicode" style:font-size-asian="7pt" style:language-asian="zxx" style:country-asian="none" style:font-style-asian="normal" style:font-weight-asian="bold" style:font-name-complex="Arial" style:font-size-complex="7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7pt" fo:language="pt" fo:country="BR" fo:font-style="normal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7pt" style:font-size-asian="7pt" style:font-size-complex="7pt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fo:font-style="normal" style:text-underline-style="none" fo:font-weight="normal" style:font-name-asian="Verdana" style:font-size-asian="7pt" style:font-style-asian="normal" style:font-weight-asian="normal" style:font-name-complex="Arial" style:font-size-complex="7pt" style:font-style-complex="normal" style:font-weight-complex="normal"/>
    </style:style>
    <style:style style:name="P1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Verdana" fo:font-size="7pt" style:font-size-asian="7pt" style:font-size-complex="7pt"/>
    </style:style>
    <style:style style:name="P1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fo:background-color="transparent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Verdana" fo:font-size="7pt" fo:language="pt" fo:country="BR" fo:font-style="normal" style:text-underline-style="none" fo:font-weight="normal" fo:background-color="#ffffff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Verdana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officeooo:rsid="00365960" officeooo:paragraph-rsid="00365960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officeooo:rsid="001a7132" officeooo:paragraph-rsid="001a7132" style:font-size-asian="8pt" style:font-size-complex="8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365960" officeooo:paragraph-rsid="00365960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168fd4" officeooo:paragraph-rsid="00168fd4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170215" officeooo:paragraph-rsid="00170215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18462a" officeooo:paragraph-rsid="0018462a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190b72" officeooo:paragraph-rsid="00190b72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1984e4" officeooo:paragraph-rsid="001984e4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1a7132" officeooo:paragraph-rsid="001a7132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2ec0c8" officeooo:paragraph-rsid="002ec0c8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2f5095" officeooo:paragraph-rsid="002f5095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2fbe24" officeooo:paragraph-rsid="002fbe24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2fd837" officeooo:paragraph-rsid="002fd837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2ff6b2" officeooo:paragraph-rsid="002ff6b2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365960" officeooo:paragraph-rsid="00365960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4dd38c" officeooo:paragraph-rsid="004dd38c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4f888d" officeooo:paragraph-rsid="004f888d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50cbec" officeooo:paragraph-rsid="0050cbec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36" style:family="paragraph" style:parent-style-name="Standard">
      <style:text-properties style:font-name="Arial" fo:font-size="8pt" style:font-size-asian="8pt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38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8pt" officeooo:rsid="001a7132" officeooo:paragraph-rsid="001a7132" style:font-size-asian="8pt" style:font-size-complex="8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8pt" officeooo:rsid="00365960" officeooo:paragraph-rsid="00365960" style:font-size-asian="8pt" style:font-size-complex="8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365960" officeooo:paragraph-rsid="00365960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168fd4" officeooo:paragraph-rsid="00168fd4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170215" officeooo:paragraph-rsid="00170215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18462a" officeooo:paragraph-rsid="0018462a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1984e4" officeooo:paragraph-rsid="001984e4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1a7132" officeooo:paragraph-rsid="001a7132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2ec0c8" officeooo:paragraph-rsid="002ec0c8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2f5095" officeooo:paragraph-rsid="002f5095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2fbe24" officeooo:paragraph-rsid="002fbe24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2fd837" officeooo:paragraph-rsid="002fd837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365960" officeooo:paragraph-rsid="00365960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4dd38c" officeooo:paragraph-rsid="004dd38c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4f888d" officeooo:paragraph-rsid="004f888d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50cbec" officeooo:paragraph-rsid="0050cbec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2fd837" style:font-size-asian="8pt" style:font-size-complex="8pt"/>
    </style:style>
    <style:style style:name="P5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365960" officeooo:paragraph-rsid="00365960" style:font-size-asian="8pt" style:font-size-complex="8pt"/>
    </style:style>
    <style:style style:name="P5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6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23d852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6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style:font-name-asian="Verdana" style:font-size-asian="8pt" style:font-style-asian="normal" style:font-weight-asian="normal" style:font-name-complex="Arial" style:font-size-complex="8pt" style:font-style-complex="normal" style:font-weight-complex="normal"/>
    </style:style>
    <style:style style:name="P6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6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officeooo:rsid="00170215" officeooo:paragraph-rsid="00170215" style:font-size-asian="8pt" style:font-style-asian="normal" style:font-size-complex="8pt" style:font-style-complex="normal"/>
    </style:style>
    <style:style style:name="P6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officeooo:rsid="001a7132" officeooo:paragraph-rsid="001a7132" style:font-size-asian="8pt" style:font-style-asian="normal" style:font-size-complex="8pt" style:font-style-complex="normal"/>
    </style:style>
    <style:style style:name="P6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style:font-size-asian="8pt" style:font-size-complex="8pt"/>
    </style:style>
    <style:style style:name="P6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1d07a4" style:font-size-asian="8pt" style:font-size-complex="8pt"/>
    </style:style>
    <style:style style:name="P6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1bb8a5" style:font-size-asian="8pt" style:font-size-complex="8pt"/>
    </style:style>
    <style:style style:name="P6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298a83" style:font-size-asian="8pt" style:font-size-complex="8pt"/>
    </style:style>
    <style:style style:name="P7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251308" style:font-size-asian="8pt" style:font-size-complex="8pt"/>
    </style:style>
    <style:style style:name="P7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209290" style:font-size-asian="8pt" style:font-size-complex="8pt"/>
    </style:style>
    <style:style style:name="P7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2abb74" style:font-size-asian="8pt" style:font-size-complex="8pt"/>
    </style:style>
    <style:style style:name="P7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18462a" style:font-size-asian="8pt" style:font-size-complex="8pt"/>
    </style:style>
    <style:style style:name="P7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2090e9" style:font-size-asian="8pt" style:font-size-complex="8pt"/>
    </style:style>
    <style:style style:name="P7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1eb297" style:font-size-asian="8pt" style:font-size-complex="8pt"/>
    </style:style>
    <style:style style:name="P7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1a7132" style:font-size-asian="8pt" style:font-size-complex="8pt"/>
    </style:style>
    <style:style style:name="P7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1c0faf" style:font-size-asian="8pt" style:font-size-complex="8pt"/>
    </style:style>
    <style:style style:name="P7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2ec0c8" style:font-size-asian="8pt" style:font-size-complex="8pt"/>
    </style:style>
    <style:style style:name="P7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2f5095" style:font-size-asian="8pt" style:font-size-complex="8pt"/>
    </style:style>
    <style:style style:name="P8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2fbe24" style:font-size-asian="8pt" style:font-size-complex="8pt"/>
    </style:style>
    <style:style style:name="P8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2fd837" style:font-size-asian="8pt" style:font-size-complex="8pt"/>
    </style:style>
    <style:style style:name="P8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4dd38c" style:font-size-asian="8pt" style:font-size-complex="8pt"/>
    </style:style>
    <style:style style:name="P8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4f888d" style:font-size-asian="8pt" style:font-size-complex="8pt"/>
    </style:style>
    <style:style style:name="P8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1a7132" officeooo:paragraph-rsid="001a7132" style:font-size-asian="8pt" style:font-size-complex="8pt"/>
    </style:style>
    <style:style style:name="P8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2ec0c8" officeooo:paragraph-rsid="002ec0c8" style:font-size-asian="8pt" style:font-size-complex="8pt"/>
    </style:style>
    <style:style style:name="P8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2ec0c8" officeooo:paragraph-rsid="00392c60" style:font-size-asian="8pt" style:font-size-complex="8pt"/>
    </style:style>
    <style:style style:name="P8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2ec0c8" officeooo:paragraph-rsid="0039f142" style:font-size-asian="8pt" style:font-size-complex="8pt"/>
    </style:style>
    <style:style style:name="P8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2f5095" officeooo:paragraph-rsid="00416b0d" style:font-size-asian="8pt" style:font-size-complex="8pt"/>
    </style:style>
    <style:style style:name="P8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2f5095" officeooo:paragraph-rsid="003c1474" style:font-size-asian="8pt" style:font-size-complex="8pt"/>
    </style:style>
    <style:style style:name="P9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2f5095" officeooo:paragraph-rsid="002f5095" style:font-size-asian="8pt" style:font-size-complex="8pt"/>
    </style:style>
    <style:style style:name="P9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2f5095" officeooo:paragraph-rsid="00392c60" style:font-size-asian="8pt" style:font-size-complex="8pt"/>
    </style:style>
    <style:style style:name="P9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2fbe24" officeooo:paragraph-rsid="003bfcae" style:font-size-asian="8pt" style:font-size-complex="8pt"/>
    </style:style>
    <style:style style:name="P9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2fbe24" officeooo:paragraph-rsid="002fbe24" style:font-size-asian="8pt" style:font-size-complex="8pt"/>
    </style:style>
    <style:style style:name="P9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2fbe24" officeooo:paragraph-rsid="003be19a" style:font-size-asian="8pt" style:font-size-complex="8pt"/>
    </style:style>
    <style:style style:name="P9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2fd837" officeooo:paragraph-rsid="0039f142" style:font-size-asian="8pt" style:font-size-complex="8pt"/>
    </style:style>
    <style:style style:name="P9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2fd837" officeooo:paragraph-rsid="002fd837" style:font-size-asian="8pt" style:font-size-complex="8pt"/>
    </style:style>
    <style:style style:name="P9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2ff6b2" officeooo:paragraph-rsid="0039f142" style:font-size-asian="8pt" style:font-size-complex="8pt"/>
    </style:style>
    <style:style style:name="P9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365960" officeooo:paragraph-rsid="00365960" style:font-size-asian="8pt" style:font-size-complex="8pt"/>
    </style:style>
    <style:style style:name="P9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4dd38c" officeooo:paragraph-rsid="004dd38c" style:font-size-asian="8pt" style:font-size-complex="8pt"/>
    </style:style>
    <style:style style:name="P10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4dd38c" officeooo:paragraph-rsid="0052f676" style:font-size-asian="8pt" style:font-size-complex="8pt"/>
    </style:style>
    <style:style style:name="P10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4f888d" officeooo:paragraph-rsid="004f888d" style:font-size-asian="8pt" style:font-size-complex="8pt"/>
    </style:style>
    <style:style style:name="P10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4f888d" officeooo:paragraph-rsid="0052f676" style:font-size-asian="8pt" style:font-size-complex="8pt"/>
    </style:style>
    <style:style style:name="P10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4f888d" officeooo:paragraph-rsid="00532f13" style:font-size-asian="8pt" style:font-size-complex="8pt"/>
    </style:style>
    <style:style style:name="P10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50cbec" officeooo:paragraph-rsid="0052f676" style:font-size-asian="8pt" style:font-size-complex="8pt"/>
    </style:style>
    <style:style style:name="P10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rsid="0050cbec" officeooo:paragraph-rsid="00552ea9" style:font-size-asian="8pt" style:font-size-complex="8pt"/>
    </style:style>
    <style:style style:name="P10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fo:color="#000000" style:font-name="Arial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0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fo:color="#000000" style:font-name="Arial" fo:font-size="8pt" fo:font-style="normal" style:text-underline-style="none" fo:font-weight="normal" officeooo:paragraph-rsid="001bb8a5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0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7pt" style:font-size-asian="7pt" style:font-size-complex="7pt"/>
    </style:style>
    <style:style style:name="P109" style:family="paragraph" style:parent-style-name="Text_20_body_20_indent">
      <style:text-properties style:font-name="Arial" fo:font-size="8pt" style:font-size-asian="8pt" style:font-size-complex="8pt"/>
    </style:style>
    <style:style style:name="P1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365960" officeooo:paragraph-rsid="00365960" style:font-size-asian="8pt" style:font-style-asian="normal" style:font-weight-asian="normal" style:font-size-complex="8pt" style:font-style-complex="normal" style:font-weight-complex="normal"/>
    </style:style>
    <style:style style:name="P1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168fd4" officeooo:paragraph-rsid="00168fd4" style:font-size-asian="8pt" style:font-style-asian="normal" style:font-weight-asian="normal" style:font-size-complex="8pt" style:font-style-complex="normal" style:font-weight-complex="normal"/>
    </style:style>
    <style:style style:name="P1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170215" officeooo:paragraph-rsid="00170215" style:font-size-asian="8pt" style:font-style-asian="normal" style:font-weight-asian="normal" style:font-size-complex="8pt" style:font-style-complex="normal" style:font-weight-complex="normal"/>
    </style:style>
    <style:style style:name="P1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18462a" officeooo:paragraph-rsid="0018462a" style:font-size-asian="8pt" style:font-style-asian="normal" style:font-weight-asian="normal" style:font-size-complex="8pt" style:font-style-complex="normal" style:font-weight-complex="normal"/>
    </style:style>
    <style:style style:name="P1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1984e4" officeooo:paragraph-rsid="001984e4" style:font-size-asian="8pt" style:font-style-asian="normal" style:font-weight-asian="normal" style:font-size-complex="8pt" style:font-style-complex="normal" style:font-weight-complex="normal"/>
    </style:style>
    <style:style style:name="P1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1a7132" officeooo:paragraph-rsid="001a7132" style:font-size-asian="8pt" style:font-style-asian="normal" style:font-weight-asian="normal" style:font-size-complex="8pt" style:font-style-complex="normal" style:font-weight-complex="normal"/>
    </style:style>
    <style:style style:name="P1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2ec0c8" officeooo:paragraph-rsid="002ec0c8" style:font-size-asian="8pt" style:font-style-asian="normal" style:font-weight-asian="normal" style:font-size-complex="8pt" style:font-style-complex="normal" style:font-weight-complex="normal"/>
    </style:style>
    <style:style style:name="P1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2f5095" officeooo:paragraph-rsid="002f5095" style:font-size-asian="8pt" style:font-style-asian="normal" style:font-weight-asian="normal" style:font-size-complex="8pt" style:font-style-complex="normal" style:font-weight-complex="normal"/>
    </style:style>
    <style:style style:name="P1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2fbe24" officeooo:paragraph-rsid="002fbe24" style:font-size-asian="8pt" style:font-style-asian="normal" style:font-weight-asian="normal" style:font-size-complex="8pt" style:font-style-complex="normal" style:font-weight-complex="normal"/>
    </style:style>
    <style:style style:name="P12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2fd837" officeooo:paragraph-rsid="002fd837" style:font-size-asian="8pt" style:font-style-asian="normal" style:font-weight-asian="normal" style:font-size-complex="8pt" style:font-style-complex="normal" style:font-weight-complex="normal"/>
    </style:style>
    <style:style style:name="P12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365960" officeooo:paragraph-rsid="00365960" style:font-size-asian="8pt" style:font-style-asian="normal" style:font-weight-asian="normal" style:font-size-complex="8pt" style:font-style-complex="normal" style:font-weight-complex="normal"/>
    </style:style>
    <style:style style:name="P12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4dd38c" officeooo:paragraph-rsid="004dd38c" style:font-size-asian="8pt" style:font-style-asian="normal" style:font-weight-asian="normal" style:font-size-complex="8pt" style:font-style-complex="normal" style:font-weight-complex="normal"/>
    </style:style>
    <style:style style:name="P12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4f888d" officeooo:paragraph-rsid="004f888d" style:font-size-asian="8pt" style:font-style-asian="normal" style:font-weight-asian="normal" style:font-size-complex="8pt" style:font-style-complex="normal" style:font-weight-complex="normal"/>
    </style:style>
    <style:style style:name="P12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50cbec" officeooo:paragraph-rsid="0050cbec" style:font-size-asian="8pt" style:font-style-asian="normal" style:font-weight-asian="normal" style:font-size-complex="8pt" style:font-style-complex="normal" style:font-weight-complex="normal"/>
    </style:style>
    <style:style style:name="P12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365960" officeooo:paragraph-rsid="00365960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2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365960" officeooo:paragraph-rsid="00365960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2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2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2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168fd4" officeooo:paragraph-rsid="00168fd4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3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170215" officeooo:paragraph-rsid="00170215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3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18462a" officeooo:paragraph-rsid="0018462a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3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1984e4" officeooo:paragraph-rsid="001984e4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3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1a7132" officeooo:paragraph-rsid="001a7132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3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2ec0c8" officeooo:paragraph-rsid="002ec0c8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3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2f5095" officeooo:paragraph-rsid="002f5095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3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2fbe24" officeooo:paragraph-rsid="002fbe24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3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2fd837" officeooo:paragraph-rsid="002fd837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3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2ff6b2" officeooo:paragraph-rsid="002ff6b2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3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365960" officeooo:paragraph-rsid="00365960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4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4dd38c" officeooo:paragraph-rsid="004dd38c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4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4f888d" officeooo:paragraph-rsid="004f888d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4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50cbec" officeooo:paragraph-rsid="0050cbec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4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8pt" fo:language="pt" fo:country="BR" fo:font-style="normal" style:text-underline-style="none" fo:font-weight="normal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4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4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168fd4" officeooo:paragraph-rsid="00168fd4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4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170215" officeooo:paragraph-rsid="00170215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4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18462a" officeooo:paragraph-rsid="0018462a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4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1984e4" officeooo:paragraph-rsid="001984e4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4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1a7132" officeooo:paragraph-rsid="001a7132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5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2ec0c8" officeooo:paragraph-rsid="002ec0c8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5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2f5095" officeooo:paragraph-rsid="002f5095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5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2fbe24" officeooo:paragraph-rsid="002fbe24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5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2fd837" officeooo:paragraph-rsid="002fd837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5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2ff6b2" officeooo:paragraph-rsid="002ff6b2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5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365960" officeooo:paragraph-rsid="00365960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5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4dd38c" officeooo:paragraph-rsid="004dd38c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5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4f888d" officeooo:paragraph-rsid="004f888d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5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50cbec" officeooo:paragraph-rsid="0050cbec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59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16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P161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6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style:font-size-asian="8pt" style:font-size-complex="8pt"/>
    </style:style>
    <style:style style:name="T1" style:family="text">
      <style:text-properties style:font-name-complex="Verdana"/>
    </style:style>
    <style:style style:name="T2" style:family="text">
      <style:text-properties style:use-window-font-color="true" fo:letter-spacing="-0.005cm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3" style:family="text">
      <style:text-properties style:use-window-font-color="true" fo:letter-spacing="-0.005cm" fo:language="pt" fo:country="BR" style:text-underline-style="none" fo:font-weight="normal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4" style:family="text">
      <style:text-properties style:use-window-font-color="true" fo:letter-spacing="-0.005cm" fo:language="pt" fo:country="BR" style:text-underline-style="none" style:letter-kerning="true" style:font-name-asian="Times New Roman" style:language-asian="zxx" style:country-asian="none" style:font-name-complex="Verdana" style:language-complex="ar" style:country-complex="SA"/>
    </style:style>
    <style:style style:name="T5" style:family="text">
      <style:text-properties style:use-window-font-color="true" fo:letter-spacing="-0.005cm" fo:language="pt" fo:country="BR" fo:font-weight="normal" style:letter-kerning="true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8462a" style:font-style-asian="normal" style:font-style-complex="normal"/>
    </style:style>
    <style:style style:name="T8" style:family="text">
      <style:text-properties fo:font-style="normal" officeooo:rsid="001a7132" style:font-style-asian="normal" style:font-style-complex="normal"/>
    </style:style>
    <style:style style:name="T9" style:family="text">
      <style:text-properties fo:font-style="normal" style:text-underline-style="none" fo:font-weight="normal" style:font-name-asian="Verdana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style:text-underline-style="none" fo:font-weight="normal" officeooo:rsid="001bb8a5" style:font-name-asian="Verdana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style:text-underline-style="none" fo:font-weight="normal" officeooo:rsid="004f6a71" style:font-name-asian="Verdana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normal" style:text-underline-style="none" fo:font-weight="normal" officeooo:rsid="00298a83" style:font-name-asian="Verdana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style:text-underline-style="none" fo:font-weight="normal" officeooo:rsid="002abb74" style:font-name-asian="Verdana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style:text-underline-style="none" fo:font-weight="normal" officeooo:rsid="001c0faf" style:font-name-asian="Verdana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style:text-underline-style="none" fo:font-weight="normal" officeooo:rsid="00392c60" style:font-name-asian="Verdana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style:text-underline-style="none" fo:font-weight="normal" officeooo:rsid="003c1474" style:font-name-asian="Verdana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style:text-underline-style="none" fo:font-weight="normal" officeooo:rsid="00532f13" style:font-name-asian="Verdana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style:text-underline-style="none" fo:font-weight="normal" officeooo:rsid="001bb8a5" style:font-name-asian="Verdana" style:font-style-asian="normal" style:font-weight-asian="normal" style:font-name-complex="Verdana" style:font-style-complex="normal" style:font-weight-complex="normal"/>
    </style:style>
    <style:style style:name="T19" style:family="text">
      <style:text-properties fo:font-style="normal" style:text-underline-style="none" fo:font-weight="normal" officeooo:rsid="001c0faf" style:font-name-asian="Verdana" style:font-style-asian="normal" style:font-weight-asian="normal" style:font-name-complex="Verdana" style:font-style-complex="normal" style:font-weight-complex="normal"/>
    </style:style>
    <style:style style:name="T20" style:family="text">
      <style:text-properties fo:font-style="normal" style:text-underline-style="none" fo:font-weight="normal" officeooo:rsid="001eb297" style:font-name-asian="Verdana" style:font-style-asian="normal" style:font-weight-asian="normal" style:font-name-complex="Verdana" style:font-style-complex="normal" style:font-weight-complex="normal"/>
    </style:style>
    <style:style style:name="T21" style:family="text">
      <style:text-properties fo:font-style="normal" style:text-underline-style="none" fo:font-weight="normal" officeooo:rsid="002090e9" style:font-name-asian="Verdana" style:font-style-asian="normal" style:font-weight-asian="normal" style:font-name-complex="Verdana" style:font-style-complex="normal" style:font-weight-complex="normal"/>
    </style:style>
    <style:style style:name="T22" style:family="text">
      <style:text-properties fo:font-style="normal" style:text-underline-style="none" fo:font-weight="normal" officeooo:rsid="00392c60" style:font-name-asian="Verdana" style:font-style-asian="normal" style:font-weight-asian="normal" style:font-name-complex="Verdana" style:font-style-complex="normal" style:font-weight-complex="normal"/>
    </style:style>
    <style:style style:name="T23" style:family="text">
      <style:text-properties fo:font-style="normal" style:text-underline-style="none" fo:font-weight="normal" officeooo:rsid="0039f142" style:font-name-asian="Verdana" style:font-style-asian="normal" style:font-weight-asian="normal" style:font-name-complex="Verdana" style:font-style-complex="normal" style:font-weight-complex="normal"/>
    </style:style>
    <style:style style:name="T24" style:family="text">
      <style:text-properties fo:font-style="normal" style:text-underline-style="none" fo:font-weight="normal" officeooo:rsid="003be19a" style:font-name-asian="Verdana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style:text-underline-style="none" fo:font-weight="normal" officeooo:rsid="003bfcae" style:font-name-asian="Verdana" style:font-style-asian="normal" style:font-weight-asian="normal" style:font-name-complex="Verdana" style:font-style-complex="normal" style:font-weight-complex="normal"/>
    </style:style>
    <style:style style:name="T26" style:family="text">
      <style:text-properties fo:font-style="normal" style:text-underline-style="none" fo:font-weight="normal" officeooo:rsid="0052f676" style:font-name-asian="Verdana" style:font-style-asian="normal" style:font-weight-asian="normal" style:font-name-complex="Verdana" style:font-style-complex="normal" style:font-weight-complex="normal"/>
    </style:style>
    <style:style style:name="T27" style:family="text">
      <style:text-properties fo:font-style="normal" style:text-underline-style="none" fo:font-weight="normal" officeooo:rsid="00532f13" style:font-name-asian="Verdana" style:font-style-asian="normal" style:font-weight-asian="normal" style:font-name-complex="Verdana" style:font-style-complex="normal" style:font-weight-complex="normal"/>
    </style:style>
    <style:style style:name="T28" style:family="text">
      <style:text-properties fo:color="#000000" fo:font-style="normal" style:text-underline-style="none" fo:font-weight="normal" style:font-name-asian="Verdana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30" style:family="text">
      <style:text-properties fo:color="#000000" fo:font-style="normal" style:text-underline-style="none" fo:font-weight="normal" officeooo:rsid="001bb8a5" style:font-name-asian="Verdana" style:font-style-asian="normal" style:font-weight-asian="normal" style:font-name-complex="Verdana" style:font-style-complex="normal" style:font-weight-complex="normal"/>
    </style:style>
    <style:style style:name="T31" style:family="text">
      <style:text-properties fo:color="#000000" fo:font-style="normal" style:text-underline-style="none" fo:font-weight="normal" officeooo:rsid="0039f142" style:font-name-asian="Verdana" style:font-style-asian="normal" style:font-weight-asian="normal" style:font-name-complex="Verdana" style:font-style-complex="normal" style:font-weight-complex="normal"/>
    </style:style>
    <style:style style:name="T32" style:family="text">
      <style:text-properties officeooo:rsid="00168fd4"/>
    </style:style>
    <style:style style:name="T33" style:family="text">
      <style:text-properties officeooo:rsid="00170215"/>
    </style:style>
    <style:style style:name="T34" style:family="text">
      <style:text-properties officeooo:rsid="0018462a"/>
    </style:style>
    <style:style style:name="T35" style:family="text">
      <style:text-properties officeooo:rsid="00190b72"/>
    </style:style>
    <style:style style:name="T36" style:family="text">
      <style:text-properties officeooo:rsid="001984e4"/>
    </style:style>
    <style:style style:name="T37" style:family="text">
      <style:text-properties officeooo:rsid="001a7132"/>
    </style:style>
    <style:style style:name="T38" style:family="text">
      <style:text-properties officeooo:rsid="001bb8a5"/>
    </style:style>
    <style:style style:name="T39" style:family="text">
      <style:text-properties officeooo:rsid="001c0faf"/>
    </style:style>
    <style:style style:name="T40" style:family="text">
      <style:text-properties officeooo:rsid="001eb297"/>
    </style:style>
    <style:style style:name="T41" style:family="text">
      <style:text-properties officeooo:rsid="002090e9"/>
    </style:style>
    <style:style style:name="T42" style:family="text">
      <style:text-properties officeooo:rsid="00209290"/>
    </style:style>
    <style:style style:name="T43" style:family="text">
      <style:text-properties officeooo:rsid="002284bf"/>
    </style:style>
    <style:style style:name="T44" style:family="text">
      <style:text-properties officeooo:rsid="002e39fd"/>
    </style:style>
    <style:style style:name="T45" style:family="text">
      <style:text-properties officeooo:rsid="002ec0c8"/>
    </style:style>
    <style:style style:name="T46" style:family="text">
      <style:text-properties officeooo:rsid="002f5095"/>
    </style:style>
    <style:style style:name="T47" style:family="text">
      <style:text-properties officeooo:rsid="002fbe24"/>
    </style:style>
    <style:style style:name="T48" style:family="text">
      <style:text-properties officeooo:rsid="002fd837"/>
    </style:style>
    <style:style style:name="T49" style:family="text">
      <style:text-properties officeooo:rsid="002ff6b2"/>
    </style:style>
    <style:style style:name="T50" style:family="text">
      <style:text-properties officeooo:rsid="0031d8a3"/>
    </style:style>
    <style:style style:name="T51" style:family="text">
      <style:text-properties officeooo:rsid="0032d26f"/>
    </style:style>
    <style:style style:name="T52" style:family="text">
      <style:text-properties officeooo:rsid="00365960"/>
    </style:style>
    <style:style style:name="T53" style:family="text">
      <style:text-properties officeooo:rsid="00392c60"/>
    </style:style>
    <style:style style:name="T54" style:family="text">
      <style:text-properties officeooo:rsid="0039f142"/>
    </style:style>
    <style:style style:name="T55" style:family="text">
      <style:text-properties officeooo:rsid="003be19a"/>
    </style:style>
    <style:style style:name="T56" style:family="text">
      <style:text-properties officeooo:rsid="003bfcae"/>
    </style:style>
    <style:style style:name="T57" style:family="text">
      <style:text-properties officeooo:rsid="003c1474"/>
    </style:style>
    <style:style style:name="T58" style:family="text">
      <style:text-properties officeooo:rsid="00416b0d"/>
    </style:style>
    <style:style style:name="T59" style:family="text">
      <style:text-properties officeooo:rsid="0041ecdb"/>
    </style:style>
    <style:style style:name="T60" style:family="text">
      <style:text-properties officeooo:rsid="0047cd74"/>
    </style:style>
    <style:style style:name="T61" style:family="text">
      <style:text-properties officeooo:rsid="0048a0af"/>
    </style:style>
    <style:style style:name="T62" style:family="text">
      <style:text-properties officeooo:rsid="004dd38c"/>
    </style:style>
    <style:style style:name="T63" style:family="text">
      <style:text-properties style:font-name="Arial" fo:font-size="8pt" officeooo:rsid="004dd38c" style:font-size-asian="8pt" style:font-size-complex="8pt"/>
    </style:style>
    <style:style style:name="T64" style:family="text">
      <style:text-properties style:font-name="Arial" fo:font-size="8pt" officeooo:rsid="004f888d" style:font-size-asian="8pt" style:font-size-complex="8pt"/>
    </style:style>
    <style:style style:name="T65" style:family="text">
      <style:text-properties officeooo:rsid="004f888d"/>
    </style:style>
    <style:style style:name="T66" style:family="text">
      <style:text-properties officeooo:rsid="0050cbec"/>
    </style:style>
    <style:style style:name="T67" style:family="text">
      <style:text-properties officeooo:rsid="00529f82"/>
    </style:style>
    <style:style style:name="T68" style:family="text">
      <style:text-properties officeooo:rsid="0052f676"/>
    </style:style>
    <style:style style:name="T69" style:family="text">
      <style:text-properties officeooo:rsid="00532f13"/>
    </style:style>
    <style:style style:name="T70" style:family="text">
      <style:text-properties fo:font-size="8pt" officeooo:rsid="004dd38c" style:font-size-asian="8pt" style:font-size-complex="8pt"/>
    </style:style>
    <style:style style:name="T71" style:family="text">
      <style:text-properties fo:font-size="8pt" officeooo:rsid="004f888d" style:font-size-asian="8pt" style:font-size-complex="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84cm" draw:visible-area-height="5.619cm"/>
    </style:style>
  </office:automatic-styles>
  <office:body>
    <office:text text:use-soft-page-breaks="true">
      <office:forms form:automatic-focus="false" form:apply-design-mode="false"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DISPENSAS E INEXIGIBILIDADES – 2017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41">Dispensa/Inexigibilidade de Licitação</text:p>
            </table:table-cell>
            <table:table-cell table:style-name="Tabela1.A1" office:value-type="string">
              <text:p text:style-name="P41">Preceito </text:p>
              <text:p text:style-name="P41">Legal</text:p>
            </table:table-cell>
            <table:table-cell table:style-name="Tabela1.A1" office:value-type="string">
              <text:p text:style-name="P41">Número do empenho</text:p>
            </table:table-cell>
            <table:table-cell table:style-name="Tabela1.A1" office:value-type="string">
              <text:p text:style-name="P41">Data do Empenho</text:p>
            </table:table-cell>
            <table:table-cell table:style-name="Tabela1.A1" office:value-type="string">
              <text:p text:style-name="P41">Objeto</text:p>
            </table:table-cell>
            <table:table-cell table:style-name="Tabela1.A1" office:value-type="string">
              <text:p text:style-name="P41">Elemento e Subelemento da Despesa</text:p>
            </table:table-cell>
            <table:table-cell table:style-name="Tabela1.A1" office:value-type="string">
              <text:p text:style-name="P41">Valor do Empenho </text:p>
            </table:table-cell>
            <table:table-cell table:style-name="Tabela1.A1" office:value-type="string">
              <text:p text:style-name="P41">Contratado (a)</text:p>
            </table:table-cell>
            <table:table-cell table:style-name="Tabela1.I1" office:value-type="string">
              <text:p text:style-name="P41">CNPJ/ CPF</text:p>
            </table:table-cell>
          </table:table-row>
        </table:table-header-rows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025</text:p>
          </table:table-cell>
          <table:table-cell table:style-name="Tabela1.D79" office:value-type="string">
            <text:p text:style-name="P43">17/01/2017</text:p>
          </table:table-cell>
          <table:table-cell table:style-name="Tabela1.E79" office:value-type="string">
            <text:p text:style-name="P59">SERVIÇO DE INSTALAÇÃO DE ACESSÓRIOS EM GERAL – DO TIPO APLICAÇÃO DE PELÍCULA FUME G-6</text:p>
            <text:p text:style-name="P127"/>
          </table:table-cell>
          <table:table-cell table:style-name="Tabela1.F79" office:value-type="string">
            <text:p text:style-name="P60">3.3.90.92.30-DESPESAS DE EXERCÍCIO ANTERIORES; SUBELEMENTO: MATERIAL DE CONSUMO</text:p>
          </table:table-cell>
          <table:table-cell table:style-name="Tabela1.G79" office:value-type="string">
            <text:p text:style-name="P20">80,00</text:p>
          </table:table-cell>
          <table:table-cell table:style-name="Tabela1.H79" office:value-type="string">
            <text:p text:style-name="P128">SEIXAS ACESSÓRIOS LTDA.-ME</text:p>
          </table:table-cell>
          <table:table-cell table:style-name="Tabela1.I79" office:value-type="string">
            <text:p text:style-name="P143">07.617.451/0001-11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027</text:p>
          </table:table-cell>
          <table:table-cell table:style-name="Tabela1.D79" office:value-type="string">
            <text:p text:style-name="P43">17/01/2017</text:p>
          </table:table-cell>
          <table:table-cell table:style-name="Tabela1.E79" office:value-type="string">
            <text:p text:style-name="P59">AQUISIÇÃO DE DISCO RÍGIDO – HD EXTERNO, CAPACIDADE: 2.0 TB ROTAÇÃO, TAXA DE TRANSFERÊNCIA: 480MB/S, GARANTIA: MÍNIMA DE 12 MESES. INTERFACE: USB 2.0. ALIMENTAÇÃO: BIVOLT EXTERNA – MARCA: DIVERSOS</text:p>
            <text:p text:style-name="P127"/>
          </table:table-cell>
          <table:table-cell table:style-name="Tabela1.F79" office:value-type="string">
            <text:p text:style-name="P62">4.4.90.92.05-DESPESAS DE EXERCÍCIOS ANTERIORES; SUBELEMENTO: OUTRAS DESPESAS DE EXERCÍCIOS ANTERIORES</text:p>
          </table:table-cell>
          <table:table-cell table:style-name="Tabela1.G79" office:value-type="string">
            <text:p text:style-name="P20">600,00</text:p>
          </table:table-cell>
          <table:table-cell table:style-name="Tabela1.H79" office:value-type="string">
            <text:p text:style-name="P128">TH COMÉRCIO LTDA.-ME</text:p>
          </table:table-cell>
          <table:table-cell table:style-name="Tabela1.I79" office:value-type="string">
            <text:p text:style-name="P143">10.248.312/0001-72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046</text:p>
          </table:table-cell>
          <table:table-cell table:style-name="Tabela1.D79" office:value-type="string">
            <text:p text:style-name="P43">19/01/2017</text:p>
          </table:table-cell>
          <table:table-cell table:style-name="Tabela1.E79" office:value-type="string">
            <text:p text:style-name="P59">1- SERVIÇO DE CONFECÇÃO DE BANNER – EM LONA BRILHO COM ILHÓS, COR MONOCROMÁTICA, TAMANHO 150X130CM</text:p>
            <text:p text:style-name="P159"><text:span text:style-name="T3">2-SERVIÇO</text:span> DE CONFECÇÃO, INSTALAÇÃO, PRODUÇÃO E MONTAGEM EM GERAL – DO TIPO PAINEL BACKDROOP, EM ESTRUTURA METALON COM <text:soft-page-break/>LONA E CANTONEIRA E PÉS COM 75CM DE ALTURA, NAS DIMENSÕES 150CM X 130CM</text:p>
            <text:p text:style-name="P127"/>
          </table:table-cell>
          <table:table-cell table:style-name="Tabela1.F79" office:value-type="string">
            <text:p text:style-name="P62">4.4.90.52,42-EQUIPAMENTO E MATERIAL PERMANENTE; SUBELEMENTO: MOBILIÁRIO EM GERAL</text:p>
          </table:table-cell>
          <table:table-cell table:style-name="Tabela1.G79" office:value-type="string">
            <text:p text:style-name="P20">567,00</text:p>
          </table:table-cell>
          <table:table-cell table:style-name="Tabela1.H79" office:value-type="string">
            <text:p text:style-name="P128">STUDIOS CADMOS LTDA.-ME</text:p>
          </table:table-cell>
          <table:table-cell table:style-name="Tabela1.I79" office:value-type="string">
            <text:p text:style-name="P143">12..043.694/0001-23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047</text:p>
          </table:table-cell>
          <table:table-cell table:style-name="Tabela1.D79" office:value-type="string">
            <text:p text:style-name="P43">19/;01/2017</text:p>
          </table:table-cell>
          <table:table-cell table:style-name="Tabela1.E79" office:value-type="string">
            <text:p text:style-name="P59">AQUISIÇÃO DE LUMINÁRIA AUTÔNOMA DE EMERGÊNCIA – MONTADO EM CAIXA PLÁSTICA ,COM 48 LEDS, AUTONOMIA DE 10 HORAS,5W, TENSÃO BIVOLT 110/220 V ,FREQUÊNCIA 60 HZ – MARCA: DIVERSOS</text:p>
            <text:p text:style-name="P127"/>
          </table:table-cell>
          <table:table-cell table:style-name="Tabela1.F79" office:value-type="string">
            <text:p text:style-name="P60">3.3.90.30.26-MATERIAL DE CONSUMO; SUBELEMENTO MATERIAL ELÉTRICO E ELETRÔNICO</text:p>
          </table:table-cell>
          <table:table-cell table:style-name="Tabela1.G79" office:value-type="string">
            <text:p text:style-name="P20">107,40</text:p>
          </table:table-cell>
          <table:table-cell table:style-name="Tabela1.H79" office:value-type="string">
            <text:p text:style-name="P128">CASA SILVESTRE LTDA.</text:p>
          </table:table-cell>
          <table:table-cell table:style-name="Tabela1.I79" office:value-type="string">
            <text:p text:style-name="P143">03.319.0329/0001-64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048</text:p>
          </table:table-cell>
          <table:table-cell table:style-name="Tabela1.D79" office:value-type="string">
            <text:p text:style-name="P43">19/;01/2017</text:p>
          </table:table-cell>
          <table:table-cell table:style-name="Tabela1.E79" office:value-type="string">
            <text:p text:style-name="P160"><text:span text:style-name="T5">AQUISIÇÃO DE: 1-LUMINÁRIA – </text:span>TIPO TARTARUGA, ALUMÍNIO FUNDIDO, LAMPADA 100 W – MARCA: DIVERSOS</text:p>
            <text:p text:style-name="P160"><text:span text:style-name="T5">2-LUMINÁRIA – </text:span>NO FORMATO ARANDELA TIPO TARTARUGA, EM FERRO E VIDRO, COM POTENCIA DE 100 W – MARCA: DIVERSOS</text:p>
            <text:p text:style-name="P160"><text:span text:style-name="T5">3-</text:span>TOMADA ELÉTRICA – DE TERMOPLÁSTICO, DE EMBUTIR, ATENDENDO A NORMA NBR 14136,NO FORMATO RETANGULAR 4X2,2P+T, DUPLA, PADRÃO NOVO, NA COR MARFIM, COM <text:soft-page-break/>CAPACIDADE DE 10A, 220 V, COM ESPELHO E PARAFUSOS. - MARCA: DIVERSOS</text:p>
            <text:p text:style-name="P160"><text:span text:style-name="T5">4-</text:span>INTERRUPTOR – EM TERMOPLÁSTICO COM ESPELHO EM PVC, BIPOLAR, COM 03 TECLAS, COM AMPERAGEM DE 10 – MARCA: DIVERSOS</text:p>
            <text:p text:style-name="P160"><text:span text:style-name="T5">5-</text:span>INTERRUPTOR – EM TERMOPLÁSTICO COM ESPELHO EM PVC, BIPOLAR, COM 02 TECLAS, COM AMPERAGEM DE 10 – MARCA: DIVERSOS</text:p>
            <text:p text:style-name="P160"><text:span text:style-name="T5">6-</text:span>INTERRUPTOR – EM TERMOPLÁSTICO COM ESPELHO EM PVC, BIPOLAR, COM 01 TECLA, COM AMPERAGEM DE 10 – MARCA: DIVERSOS</text:p>
            <text:p text:style-name="P160"><text:span text:style-name="T5">7-</text:span>INTERRUPTOR ELÉTRICO – TERMOPLÁSTICO, EMBUTIR, RETORNO,01 TECLA PARALELO, NA COR BEGE, COM PLACAS + PARAFUSOS,110 / 220 V, NBR ATUAL - MARCA: DIVERSOS</text:p>
            <text:p text:style-name="P160"><text:span text:style-name="T5">8-</text:span>INTERRUPTOR – EM <text:soft-page-break/>TERMOPLÁSTICO DE EMBUTIR, PARALELO, COM UMA TOMADA, COM CAPACIDADE DE CORRENTE DE 10A, ESPELHO DE 4X2POL – MARCA: DIVERSOS</text:p>
            <text:p text:style-name="P160"><text:span text:style-name="T5">9-</text:span>INTERRUPTOR – EM PLÁSTICO COM ESPELHO EM PVC, BIPOLAR, COM 1, COM AMPERAGEM DE 20, COM 1 TOMADA – MARCA: DIVERSOS</text:p>
            <text:p text:style-name="P127"/>
          </table:table-cell>
          <table:table-cell table:style-name="Tabela1.F79" office:value-type="string">
            <text:p text:style-name="P60">3.3.90.30.26-MATERIAL DE CONSUMO; SUBELEMENTO: MATERIAL ELÉTRICO E ELETRÔNICO</text:p>
          </table:table-cell>
          <table:table-cell table:style-name="Tabela1.G79" office:value-type="string">
            <text:p text:style-name="P20">1.133,55</text:p>
          </table:table-cell>
          <table:table-cell table:style-name="Tabela1.H79" office:value-type="string">
            <text:p text:style-name="P128">CASA SILVESTRE LTDA.</text:p>
          </table:table-cell>
          <table:table-cell table:style-name="Tabela1.I79" office:value-type="string">
            <text:p text:style-name="P143">03.319.0329/0001-64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049</text:p>
          </table:table-cell>
          <table:table-cell table:style-name="Tabela1.D79" office:value-type="string">
            <text:p text:style-name="P43">19/01/2017</text:p>
          </table:table-cell>
          <table:table-cell table:style-name="Tabela1.E79" office:value-type="string">
            <text:p text:style-name="P162"><text:span text:style-name="T2">AQUISIÇÃO DE </text:span><text:span text:style-name="T6">VENTILADOR – DE COLUNA, OSCILANTE, COM GRADE PROTETORA, DE 50CM,3 PÁS DE PLÁSTICO, COM (03) VELOCIDADES E 50CM DE DIÂMETRO, NA VOLTAGEM 110 A 220 V – MARCA: DIVERSOS</text:span></text:p>
            <text:p text:style-name="P127"/>
          </table:table-cell>
          <table:table-cell table:style-name="Tabela1.F79" office:value-type="string">
            <text:p text:style-name="P60">4.4.90.52.34-EQUIPAMENTO E MATERIAIS PERMANENTE; SUBELEMENTO MAQUINAS, UTENSÍLIOS E EQUIPAMENTOS DIVERSOS</text:p>
          </table:table-cell>
          <table:table-cell table:style-name="Tabela1.G79" office:value-type="string">
            <text:p text:style-name="P20">236,10</text:p>
          </table:table-cell>
          <table:table-cell table:style-name="Tabela1.H79" office:value-type="string">
            <text:p text:style-name="P128">CASA SILVESTRE LTDA.</text:p>
          </table:table-cell>
          <table:table-cell table:style-name="Tabela1.I79" office:value-type="string">
            <text:p text:style-name="P143">03.319.0329/0001-64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065</text:p>
          </table:table-cell>
          <table:table-cell table:style-name="Tabela1.D79" office:value-type="string">
            <text:p text:style-name="P43">24/01/2017</text:p>
          </table:table-cell>
          <table:table-cell table:style-name="Tabela1.E79" office:value-type="string">
            <text:p text:style-name="P59">SERVIÇO DE CONFECÇÃO, INSTALAÇÃO, PRODUÇÃO E MONTAGEM EM GERAL – DO TIPO INSTALAÇÃO DE BOXE PARA BANHEIRO, EM VIDRO TEMPERADO INCOLOR, MEDINDO 1,80 X 1,30</text:p>
            <text:p text:style-name="P127"/>
          </table:table-cell>
          <table:table-cell table:style-name="Tabela1.F79" office:value-type="string">
            <text:p text:style-name="P60">3.3.90.30.24-MATERIAL DE CONSUMO; SUBELEMENTO: MATERIAIS PARA <text:s/>MANUTENÇÃO DE BENS IMÓVEIS</text:p>
          </table:table-cell>
          <table:table-cell table:style-name="Tabela1.G79" office:value-type="string">
            <text:p text:style-name="P20">587,40</text:p>
          </table:table-cell>
          <table:table-cell table:style-name="Tabela1.H79" office:value-type="string">
            <text:p text:style-name="P128">VIDROLÂNDIA LTDA.</text:p>
          </table:table-cell>
          <table:table-cell table:style-name="Tabela1.I79" office:value-type="string">
            <text:p text:style-name="P143">13.359.526/0001-04</text:p>
          </table:table-cell>
        </table:table-row>
        <text:soft-page-break/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074</text:p>
          </table:table-cell>
          <table:table-cell table:style-name="Tabela1.D79" office:value-type="string">
            <text:p text:style-name="P43">28/01/2017</text:p>
          </table:table-cell>
          <table:table-cell table:style-name="Tabela1.E79" office:value-type="string">
            <text:p text:style-name="P159"><text:span text:style-name="T3">AQUISIÇÃO DE </text:span>DISCO – TIPO: DE PELO DE PORCO, EM FIBRAS NATURAIS E SINTÉTICAS DE ALTA AGRESSIVIDADE. CONSTITUÍDA POR MANTA DE NÃO --TECIDO A BASE DE FILAMENTOS DE POLIÉSTER UNIDOS POR ADESIVO RESISTENTE A ÁGUA, DETERGENTE E OUTROS LIMPADORES, MEDINDO 685 MM DE DIÂMETRO, PARA ENCERADEIRA DE ALTA ROTAÇÃO – MARCA: DIVERSOS</text:p>
            <text:p text:style-name="P127"/>
          </table:table-cell>
          <table:table-cell table:style-name="Tabela1.F79" office:value-type="string">
            <text:p text:style-name="P62">3.3.90.30.22-MATERIAL DE CONSUMO; SUBELEMENTO: MATERIAL DE LIMPEZA E PRODUTO DE HIGIENIZAÇÃO.</text:p>
          </table:table-cell>
          <table:table-cell table:style-name="Tabela1.G79" office:value-type="string">
            <text:p text:style-name="P20">92,20</text:p>
          </table:table-cell>
          <table:table-cell table:style-name="Tabela1.H79" office:value-type="string">
            <text:p text:style-name="P128">GAB COMÉRCIO E SERVIÇO DE LIMPEZA EIRELI-ME</text:p>
          </table:table-cell>
          <table:table-cell table:style-name="Tabela1.I79" office:value-type="string">
            <text:p text:style-name="P144">07.155.007/0001-21</text:p>
          </table:table-cell>
        </table:table-row>
        <table:table-row table:style-name="Tabela1.10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123</text:p>
          </table:table-cell>
          <table:table-cell table:style-name="Tabela1.D79" office:value-type="string">
            <text:p text:style-name="P43">08/02/2017</text:p>
          </table:table-cell>
          <table:table-cell table:style-name="Tabela1.E79" office:value-type="string">
            <text:p text:style-name="P161"><text:span text:style-name="T4">AQUISIÇÃO DE </text:span>VIDRO – ARAMADO, COM ESPESSURA DE 6MM, INCOLOR, MEDINDO 081 X 0,81M, - MARCA: DIVERSOS</text:p>
            <text:p text:style-name="P127"/>
          </table:table-cell>
          <table:table-cell table:style-name="Tabela1.F79" office:value-type="string">
            <text:p text:style-name="P62">3.3.90.30.24-<text:span text:style-name="T1">MATERIAL DE CONSUMO; SUBELEMENTO: MATERIAIS PARA <text:s/>MANUTENÇÃO DE BENS IMÓVEIS</text:span></text:p>
          </table:table-cell>
          <table:table-cell table:style-name="Tabela1.G79" office:value-type="string">
            <text:p text:style-name="P20">238,95</text:p>
          </table:table-cell>
          <table:table-cell table:style-name="Tabela1.H79" office:value-type="string">
            <text:p text:style-name="P128">VIDROLÂNDIA LTDA.</text:p>
          </table:table-cell>
          <table:table-cell table:style-name="Tabela1.I79" office:value-type="string">
            <text:p text:style-name="P144">13.359.526/0001-04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124</text:p>
          </table:table-cell>
          <table:table-cell table:style-name="Tabela1.D79" office:value-type="string">
            <text:p text:style-name="P43">08/02/2017</text:p>
          </table:table-cell>
          <table:table-cell table:style-name="Tabela1.E79" office:value-type="string">
            <text:p text:style-name="P159"><text:span text:style-name="T3">AQUISIÇÃO DE 05 (CINCO) </text:span>CONTROLES REMOTOS – EM PLÁSTICO RÍGIDO, SEM FIO, PARA UNIDADE EVAPORADORA DE AR SPLIT, UNIVERSAL, COM <text:soft-page-break/>PILHA – MARCA: DIVERSOS</text:p>
            <text:p text:style-name="P127"/>
          </table:table-cell>
          <table:table-cell table:style-name="Tabela1.F79" office:value-type="string">
            <text:p text:style-name="P62">3.3.90.30.25-<text:span text:style-name="T1">MATERIAL DE CONSUMO; SUBELEMENTO: MATERIAL PARA </text:span><text:soft-page-break/><text:span text:style-name="T1">MANUTENÇÃO DE BENS MÓVEIS</text:span></text:p>
          </table:table-cell>
          <table:table-cell table:style-name="Tabela1.G79" office:value-type="string">
            <text:p text:style-name="P20">250,00</text:p>
          </table:table-cell>
          <table:table-cell table:style-name="Tabela1.H79" office:value-type="string">
            <text:p text:style-name="P128">NA COMÉRCIO E SERVIÇO DE REFRIGERAÇÃO LTDA.-EPP</text:p>
          </table:table-cell>
          <table:table-cell table:style-name="Tabela1.I79" office:value-type="string">
            <text:p text:style-name="P144">08.269.453/0001-20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137</text:p>
          </table:table-cell>
          <table:table-cell table:style-name="Tabela1.D79" office:value-type="string">
            <text:p text:style-name="P43">13/02/2017</text:p>
          </table:table-cell>
          <table:table-cell table:style-name="Tabela1.E79" office:value-type="string">
            <text:p text:style-name="P159"><text:span text:style-name="T3">AQUISIÇÃO DE 05 (CINCO) </text:span>BAULETO PARA MOTO – HONDA, CG,150,2010 EM DIANTE, EM POLIPROPILENO, CAPACIDADE 45 LITROS, TRAVA E CADEADO – MARCA: DIVERSOS</text:p>
            <text:p text:style-name="P127"/>
          </table:table-cell>
          <table:table-cell table:style-name="Tabela1.F79" office:value-type="string">
            <text:p text:style-name="P62">3.3.90.30.39-<text:span text:style-name="T1">MATERIAL DE CONSUMO; SUBELEMENTO: MATERIAL PARA MANUTENÇÃO DE VEÍCULOS</text:span></text:p>
          </table:table-cell>
          <table:table-cell table:style-name="Tabela1.G79" office:value-type="string">
            <text:p text:style-name="P20">1.650,00</text:p>
          </table:table-cell>
          <table:table-cell table:style-name="Tabela1.H79" office:value-type="string">
            <text:p text:style-name="P128">ARIBÉ COM. IMP. DE VEÍCULOS, PEÇAS E SERVIÇOS LTDA.</text:p>
          </table:table-cell>
          <table:table-cell table:style-name="Tabela1.I79" office:value-type="string">
            <text:p text:style-name="P144">02.725.487/0001-03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138</text:p>
          </table:table-cell>
          <table:table-cell table:style-name="Tabela1.D79" office:value-type="string">
            <text:p text:style-name="P43">13/02/2017</text:p>
          </table:table-cell>
          <table:table-cell table:style-name="Tabela1.E79" office:value-type="string">
            <text:p text:style-name="P59">SERVIÇO DE ACESSO E UTILIZAÇÃO – DO TIPO LICENÇA (02 UNIDADES) PARA USO DE CERTIFICADO DIGITAL, VIA DE ACESSO CPF A3, SOMENTE CERTIFICADO</text:p>
            <text:p text:style-name="P127"/>
          </table:table-cell>
          <table:table-cell table:style-name="Tabela1.F79" office:value-type="string">
            <text:p text:style-name="P62">3.3.90.39.57-OUTROS SERVIÇO DE TERCEIROS -PESSOA JURÍDICA; SUBELEMENTO: PROCESSAMENTO DE DADOS</text:p>
          </table:table-cell>
          <table:table-cell table:style-name="Tabela1.G79" office:value-type="string">
            <text:p text:style-name="P20">700,00</text:p>
          </table:table-cell>
          <table:table-cell table:style-name="Tabela1.H79" office:value-type="string">
            <text:p text:style-name="P128">SEGRASE</text:p>
          </table:table-cell>
          <table:table-cell table:style-name="Tabela1.I79" office:value-type="string">
            <text:p text:style-name="P144">13.085.519/0001-61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143</text:p>
          </table:table-cell>
          <table:table-cell table:style-name="Tabela1.D79" office:value-type="string">
            <text:p text:style-name="P43">14/02/2017</text:p>
          </table:table-cell>
          <table:table-cell table:style-name="Tabela1.E79" office:value-type="string">
            <text:p text:style-name="P159"><text:span text:style-name="T3">AQUISIÇÃO DE </text:span>PLACA DE SINALIZAÇÃO – TIPO INDICATIVA, EM PVC 4MM,,80 X 40CM, ESTACIONAMENTO EXCLUSIVO ESTACIONAMENTO VISITANTES, CORES PADRÃO ABNT/INMETRO – MARCA: DIVERSOS</text:p>
            <text:p text:style-name="P127"/>
          </table:table-cell>
          <table:table-cell table:style-name="Tabela1.F79" office:value-type="string">
            <text:p text:style-name="P62">3.3.90.30.44-<text:span text:style-name="T1">MATERIAL DE CONSUMO; SUBELEMENTO: MATERIAL DE SINALIZAÇÃO VISUAL E AFINS</text:span></text:p>
          </table:table-cell>
          <table:table-cell table:style-name="Tabela1.G79" office:value-type="string">
            <text:p text:style-name="P20">224,00</text:p>
          </table:table-cell>
          <table:table-cell table:style-name="Tabela1.H79" office:value-type="string">
            <text:p text:style-name="P128">DUPLICHAVES COMERCIAL LTDA.-ME</text:p>
          </table:table-cell>
          <table:table-cell table:style-name="Tabela1.I79" office:value-type="string">
            <text:p text:style-name="P144">32.739.278/0001-71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<text:soft-page-break/>II</text:p>
          </table:table-cell>
          <table:table-cell table:style-name="Tabela1.C79" office:value-type="string">
            <text:p text:style-name="P111">152</text:p>
          </table:table-cell>
          <table:table-cell table:style-name="Tabela1.D79" office:value-type="string">
            <text:p text:style-name="P43">22/02/2017</text:p>
          </table:table-cell>
          <table:table-cell table:style-name="Tabela1.E79" office:value-type="string">
            <text:p text:style-name="P59">1-SERVIÇO DE MANUTENÇÃO <text:soft-page-break/>EM EQUIPAMENTOS, MOBILIÁRIOS E UTENSÍLIOS PARA ESCRITÓRIO – TIPO SOFÁ, MEDINDO 1,00 X 2,10 X 0,60,MANUTENÇÃO CORRETIVA, RECUPERAÇÃO DE ESTOFADO DE SOFÁ.</text:p>
            <text:p text:style-name="P66"><text:span text:style-name="T2">2-SERVIÇO</text:span> DE MANUTENÇÃO EM EQUIPAMENTOS, MOBILIÁRIOS E UTENSÍLIOS PARA ESCRITÓRIO – TIPO ALMOFADAS, MEDINDO 0,60 X 0,15,MANUTENÇÃO CORRETIVA, RECUPERAÇÃO DE 03 ( TRÊS) ALMOFADAS</text:p>
            <text:p text:style-name="P66"><text:span text:style-name="T2">3- SERVIÇO</text:span> DE MANUTENÇÃO EM EQUIPAMENTOS, MOBILIÁRIOS E UTENSÍLIOS PARA ESCRITÓRIO – SOFÁ, MEDINDO 1,00 X 1,50 X 0,60,MANUTENÇÃO CORRETIVA, RECUPERAÇÃO DE ESTOFADO DE SOFÁ</text:p>
            <text:p text:style-name="P66"><text:span text:style-name="T2">4-SERVIÇO</text:span> DE MANUTENÇÃO EM EQUIPAMENTOS, MOBILIÁRIOS E UTENSÍLIOS PARA ESCRITÓRIO –02 (DUAS) ALMOFADA, MEDINDO 0,60 X 0,15,MANUTENÇÃO <text:soft-page-break/>CORRETIVA, RECUPERAÇÃO DE ALMOFADA</text:p>
            <text:p text:style-name="P66"><text:span text:style-name="T2">5-SERVIÇO</text:span> DE MANUTENÇÃO EM EQUIPAMENTOS, MOBILIÁRIOS E UTENSÍLIOS PARA ESCRITÓRIO –02 (DUAS) POLTRONAS, MEDINDO 2,10 X 1,20 X 0,60,MANUTENÇÃO CORRETIVA</text:p>
            <text:p text:style-name="P59"/>
            <text:p text:style-name="P127"/>
          </table:table-cell>
          <table:table-cell table:style-name="Tabela1.F79" office:value-type="string">
            <text:p text:style-name="P62">3.3.90.36.21-<text:soft-page-break/>OUTROS SERVIÇOS DE TERCEIROS -PESSOA FÍSICA, SUBELEMENTO: REPAROS E MANUTENÇÃO DE BENS MÓVEIS.</text:p>
          </table:table-cell>
          <table:table-cell table:style-name="Tabela1.G79" office:value-type="string">
            <text:p text:style-name="P20">2.200,00</text:p>
          </table:table-cell>
          <table:table-cell table:style-name="Tabela1.H79" office:value-type="string">
            <text:p text:style-name="P128">JOSÉ CARDOSO <text:soft-page-break/>FONTES</text:p>
          </table:table-cell>
          <table:table-cell table:style-name="Tabela1.I79" office:value-type="string">
            <text:p text:style-name="P144">234.659.645-00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154</text:p>
          </table:table-cell>
          <table:table-cell table:style-name="Tabela1.D79" office:value-type="string">
            <text:p text:style-name="P43">23/02/2017</text:p>
          </table:table-cell>
          <table:table-cell table:style-name="Tabela1.E79" office:value-type="string">
            <text:p text:style-name="P59">SERVIÇO DE INSTALAÇÃO E DESINSTALAÇÃO EM GERAL – SERVIÇO DE RETIRADA E INSTALAÇÃO DE UM CARPETE PARA A MUDANÇA DE UM PÚLPITO ,COM MÃO DE OBRA E SUPERVISÃO TÉCNICA, MEDINDO 8,00 M²</text:p>
            <text:p text:style-name="P127"/>
          </table:table-cell>
          <table:table-cell table:style-name="Tabela1.F79" office:value-type="string">
            <text:p text:style-name="P62">3.3.90.39.20-OUTROS SERVIÇOS DE TERCEIRO -PESSOA JURÍDICA; SUBELEMENTO: REPAROS E MANUTENÇÃO DE BENS MÓVEIS.</text:p>
          </table:table-cell>
          <table:table-cell table:style-name="Tabela1.G79" office:value-type="string">
            <text:p text:style-name="P20">1.500,00</text:p>
          </table:table-cell>
          <table:table-cell table:style-name="Tabela1.H79" office:value-type="string">
            <text:p text:style-name="P128">JM MÓVEIS</text:p>
          </table:table-cell>
          <table:table-cell table:style-name="Tabela1.I79" office:value-type="string">
            <text:p text:style-name="P144">18.672.509/0001-46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155</text:p>
          </table:table-cell>
          <table:table-cell table:style-name="Tabela1.D79" office:value-type="string">
            <text:p text:style-name="P43">23/02/2017</text:p>
          </table:table-cell>
          <table:table-cell table:style-name="Tabela1.E79" office:value-type="string">
            <text:p text:style-name="P59">AQUISIÇÃO DE 02 (DOIS) ESPELHOS – DE VIDRO, TIPO CONVEXO, COM 2,5MM DE ESPESSURA, FORMATO REDONDO, MEDINDO 50 CM DE DIÂMETRO, EM MOLDURA DE ALUMÍNIO – MARCA: DIVERSOS</text:p>
            <text:p text:style-name="P127"/>
          </table:table-cell>
          <table:table-cell table:style-name="Tabela1.F79" office:value-type="string">
            <text:p text:style-name="P62">4.4.90.52.42-EQUIPAMENTO E MATERIAL PERMANENTE; SUBELEMENTO: MOBILIÁRIO EM GERAL.</text:p>
          </table:table-cell>
          <table:table-cell table:style-name="Tabela1.G79" office:value-type="string">
            <text:p text:style-name="P20">398,00</text:p>
          </table:table-cell>
          <table:table-cell table:style-name="Tabela1.H79" office:value-type="string">
            <text:p text:style-name="P128">FERREIRA COSTA LTDA.</text:p>
          </table:table-cell>
          <table:table-cell table:style-name="Tabela1.I79" office:value-type="string">
            <text:p text:style-name="P144">10.230.480/0012-93</text:p>
          </table:table-cell>
        </table:table-row>
        <text:soft-page-break/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156</text:p>
          </table:table-cell>
          <table:table-cell table:style-name="Tabela1.D79" office:value-type="string">
            <text:p text:style-name="P43">23/02/2017</text:p>
          </table:table-cell>
          <table:table-cell table:style-name="Tabela1.E79" office:value-type="string">
            <text:p text:style-name="P59">AQUISIÇÃO DE PECAS DE REPOSIÇÃO PARA MOBILIÁRIO – TIPO ESTRUTURA LATERAL PARA 04 (QUATRO) POLTRONAS DE AUDITÓRIO ARENA/MARELLI, EM AÇO COM APOIO DE BRAÇO EM POLIPROPILENO, INCLUI INSTALAÇÃO – MARCA: DIVERSOS</text:p>
            <text:p text:style-name="P127"/>
          </table:table-cell>
          <table:table-cell table:style-name="Tabela1.F79" office:value-type="string">
            <text:p text:style-name="P62">3.3.90.92.30-DESPESA DE EXERCÍCIO ANTERIORES; SUBELEMENTO: MATERIAL DE CONSUMO.</text:p>
          </table:table-cell>
          <table:table-cell table:style-name="Tabela1.G79" office:value-type="string">
            <text:p text:style-name="P20">1.592,00</text:p>
          </table:table-cell>
          <table:table-cell table:style-name="Tabela1.H79" office:value-type="string">
            <text:p text:style-name="P128">HOME OFFICE COMÉRCIO E SERVIÇO <text:s/>-EIRELI</text:p>
          </table:table-cell>
          <table:table-cell table:style-name="Tabela1.I79" office:value-type="string">
            <text:p text:style-name="P144">22.730.483/0001-12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5,II C/C <text:s/>ART.13,VI </text:p>
          </table:table-cell>
          <table:table-cell table:style-name="Tabela1.C79" office:value-type="string">
            <text:p text:style-name="P111">158</text:p>
          </table:table-cell>
          <table:table-cell table:style-name="Tabela1.D79" office:value-type="string">
            <text:p text:style-name="P43">23/02/2017</text:p>
          </table:table-cell>
          <table:table-cell table:style-name="Tabela1.E79" office:value-type="string">
            <text:p text:style-name="P59">SERVIÇO DE CAPACITAÇÃO DE PESSOAL – IMPLANTAÇÃO E TREINAMENTO NA PLATAFORMA DE ENSINO A DISTÂNCIA AVA MOODLE – COM CARGA HORÁRIA DE 90 HORAS</text:p>
            <text:p text:style-name="P127"/>
          </table:table-cell>
          <table:table-cell table:style-name="Tabela1.F79" office:value-type="string">
            <text:p text:style-name="P62">3.3.90.39.48-OUTROS SERVIÇOS DE TERCEIROS -PESSOA JURÍDICA; SUBELEMENTO: SERVIÇOS DE SELEÇÃO E TREINAMENTO DE MONITORES.</text:p>
          </table:table-cell>
          <table:table-cell table:style-name="Tabela1.G79" office:value-type="string">
            <text:p text:style-name="P20">21.487,00</text:p>
          </table:table-cell>
          <table:table-cell table:style-name="Tabela1.H79" office:value-type="string">
            <text:p text:style-name="P128">EAD AMAZON CONSULTORIA E TREINAMENTO</text:p>
          </table:table-cell>
          <table:table-cell table:style-name="Tabela1.I79" office:value-type="string">
            <text:p text:style-name="P144">22.787.680/0001-78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5, I</text:p>
          </table:table-cell>
          <table:table-cell table:style-name="Tabela1.C79" office:value-type="string">
            <text:p text:style-name="P111">095</text:p>
          </table:table-cell>
          <table:table-cell table:style-name="Tabela1.D79" office:value-type="string">
            <text:p text:style-name="P43">06/02/2017</text:p>
          </table:table-cell>
          <table:table-cell table:style-name="Tabela1.E79" office:value-type="string">
            <text:p text:style-name="P59">SERVIÇO DE CONFECÇÃO DE IMPRESSOS – DO TIPO CARTEIRA DE IDENTIDADE FUNCIONAL, IMPRESSO EM OFFSET, PELO PROCESSO CALCOGRÁFICO, FUNDO NUMISMÁTICO VISÍVEL EM MICROLETRAS, EM PAPEL <text:soft-page-break/>FILIGRANADO 94G/M2,EM 4/0 CORES, NO TAMANHO A4</text:p>
            <text:p text:style-name="P127"/>
          </table:table-cell>
          <table:table-cell table:style-name="Tabela1.F79" office:value-type="string">
            <text:p text:style-name="P62">3.3.90.30.44-<text:span text:style-name="T1">MATERIAL DE CONSUMO; SUBELEMENTO: MATERIAL DE SINALIZAÇÃO VISUAL E AFINS</text:span></text:p>
          </table:table-cell>
          <table:table-cell table:style-name="Tabela1.G79" office:value-type="string">
            <text:p text:style-name="P20">5.253,66</text:p>
          </table:table-cell>
          <table:table-cell table:style-name="Tabela1.H79" office:value-type="string">
            <text:p text:style-name="P128">CASA DA MOEDA DO BRASIL</text:p>
          </table:table-cell>
          <table:table-cell table:style-name="Tabela1.I79" office:value-type="string">
            <text:p text:style-name="P144">34.164.319/0005-06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161</text:p>
          </table:table-cell>
          <table:table-cell table:style-name="Tabela1.D79" office:value-type="string">
            <text:p text:style-name="P43">06/03/2017</text:p>
          </table:table-cell>
          <table:table-cell table:style-name="Tabela1.E79" office:value-type="string">
            <text:p text:style-name="P162"><text:span text:style-name="T2">AQUISIÇÃO DE 150 (CENTO E CINQUENTA) MÍDIAS</text:span><text:span text:style-name="T6"> CD-R – MÍDIA PARA GRAVAÇÃO DE ÁUDIO E DADOS, TIPO GRAVÁVEL,700MB E 80 MINUTOS, EMBALAGEM APROPRIADA, VELOCIDADE DE GRAVAÇÃO: 12X. EMBALADAS EM ENVELOPES DE PAPEL NA COR BRANCA – MARCA: DIVERSOS</text:span></text:p>
            <text:p text:style-name="P127"/>
          </table:table-cell>
          <table:table-cell table:style-name="Tabela1.F79" office:value-type="string">
            <text:p text:style-name="P62">3.3.90.30.17-<text:span text:style-name="T1">MATERIAL DE CONSUMO; SUBELEMENTO: MATERIAL DE PROCESSAMENTO DE DADOS</text:span></text:p>
          </table:table-cell>
          <table:table-cell table:style-name="Tabela1.G79" office:value-type="string">
            <text:p text:style-name="P20">585,00</text:p>
          </table:table-cell>
          <table:table-cell table:style-name="Tabela1.H79" office:value-type="string">
            <text:p text:style-name="P128">RENTEX LTDA.</text:p>
          </table:table-cell>
          <table:table-cell table:style-name="Tabela1.I79" office:value-type="string">
            <text:p text:style-name="P144">01.220.955/0001-17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162</text:p>
          </table:table-cell>
          <table:table-cell table:style-name="Tabela1.D79" office:value-type="string">
            <text:p text:style-name="P43">07/03/2017</text:p>
          </table:table-cell>
          <table:table-cell table:style-name="Tabela1.E79" office:value-type="string">
            <text:p text:style-name="P159"><text:span text:style-name="T3">AQUISIÇÃO DE </text:span>MANGUEIRA - BORRACHA,100 METROS,3/4,TIPO ENTRELAÇADA PARA IRRIGAÇÃO – MARCA: DIVERSOS</text:p>
            <text:p text:style-name="P127"/>
          </table:table-cell>
          <table:table-cell table:style-name="Tabela1.F79" office:value-type="string">
            <text:p text:style-name="P62">3.3.90.30.22-<text:span text:style-name="T1">MATERIAL DE CONSUMO; SUBELEMENTO: </text:span>MATERIAL DE LIMPEZA E PRODUTO DE HIGIENIZAÇÃO.</text:p>
          </table:table-cell>
          <table:table-cell table:style-name="Tabela1.G79" office:value-type="string">
            <text:p text:style-name="P20">470,00</text:p>
          </table:table-cell>
          <table:table-cell table:style-name="Tabela1.H79" office:value-type="string">
            <text:p text:style-name="P128">CONEXÃO MANGUEIRAS COMÉRCIO E SERVIÇOS</text:p>
          </table:table-cell>
          <table:table-cell table:style-name="Tabela1.I79" office:value-type="string">
            <text:p text:style-name="P144">04.140.287/0001-06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170</text:p>
          </table:table-cell>
          <table:table-cell table:style-name="Tabela1.D79" office:value-type="string">
            <text:p text:style-name="P43">13/03/2017</text:p>
          </table:table-cell>
          <table:table-cell table:style-name="Tabela1.E79" office:value-type="string">
            <text:p text:style-name="P159"><text:span text:style-name="T3">AQUISIÇÃO DE: 1-10 (DEZ) </text:span>ADUBOS QUÍMICO -N=18%,P=18%,K=18%,EMBALAGEM APROPRIADA PARA O PRODUTO, NPK – MARCA: DIVERSOS</text:p>
            <text:p text:style-name="P59"><text:soft-page-break/>2-05 (CINCO) FORMICIDAS– ISCA GRANULADA, COM ELEMENTO ATIVO FIPRONIL, COMPOSTO DE N-ETIL, PERFLUOROCTANO, SULFONAMIDA, SOLÚVEL EM ÁGUA – MARCA: DIVERSOS</text:p>
            <text:p text:style-name="P127"/>
          </table:table-cell>
          <table:table-cell table:style-name="Tabela1.F79" office:value-type="string">
            <text:p text:style-name="P62">3.3.90.30.31-<text:span text:style-name="T1">MATERIAL DE CONSUMO; SUBELEMENTO: SEMENTES, MUDAS E </text:span><text:soft-page-break/><text:span text:style-name="T1">INSUMOS</text:span></text:p>
          </table:table-cell>
          <table:table-cell table:style-name="Tabela1.G79" office:value-type="string">
            <text:p text:style-name="P20">855,00</text:p>
          </table:table-cell>
          <table:table-cell table:style-name="Tabela1.H79" office:value-type="string">
            <text:p text:style-name="P128">AGROCONSULTE LTDA.-EPP</text:p>
          </table:table-cell>
          <table:table-cell table:style-name="Tabela1.I79" office:value-type="string">
            <text:p text:style-name="P144">06.236.369/0001-84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171</text:p>
          </table:table-cell>
          <table:table-cell table:style-name="Tabela1.D79" office:value-type="string">
            <text:p text:style-name="P43">13/03/2017</text:p>
          </table:table-cell>
          <table:table-cell table:style-name="Tabela1.E79" office:value-type="string">
            <text:p text:style-name="P127">AQUISIÇÃO DE:</text:p>
            <text:p text:style-name="P159"><text:span text:style-name="T3">1-</text:span>TINTA ACRÍLICA – NA COR BRANCA – MARCA: DIVERSOS</text:p>
            <text:p text:style-name="P159"><text:span text:style-name="T3">2-</text:span>TINTA PARA PISO – ACRÍLICA FOSCO, LISO, NA COR AZUL – MARCA: DIVERSOS</text:p>
            <text:p text:style-name="P159"><text:span text:style-name="T3">3- </text:span>TINTA ESMALTE – SINTÉTICO, PARA CONSTRUÇÃO CIVIL, NA COR VERMELHO – MARCA: DIVERSOS</text:p>
            <text:p text:style-name="P159"><text:span text:style-name="T3">4-</text:span>TINTA ESMALTE – TINTA ESMALTE SINTÉTICO ACETINADO, PARA CONSTRUÇÃO CIVIL, NA COR CINZA – MARCA: DIVERSOS</text:p>
            <text:p text:style-name="P159"><text:span text:style-name="T3">5-02 (DOIS)</text:span>PINCÉIS – DE PELO SINTÉTICO, DE PLÁSTICO, MEDINDO 2 – MARCA: DIVERSOS</text:p>
            <text:p text:style-name="P159"><text:span text:style-name="T3">6-02 (DOIS)</text:span>ROLOS DE LA PARA <text:soft-page-break/>PINTURA – EM LA DE CARNEIRO, DE 10CM – MARCA: DIVERSOS</text:p>
            <text:p text:style-name="P159"><text:span text:style-name="T3">7-02 (DOIS) </text:span>ROLOS DE LA PARA PINTURA – EM LA DE CARNEIRO, DE 20CM – MARCA: DIVERSOS</text:p>
            <text:p text:style-name="P127"/>
          </table:table-cell>
          <table:table-cell table:style-name="Tabela1.F79" office:value-type="string">
            <text:p text:style-name="P62">3.3.90.30.24-<text:span text:style-name="T1">MATERIAL DE CONSUMO; SUBELEMENTO: MATERIAIS PARA <text:s/>MANUTENÇÃO DE BENS IMÓVEIS.</text:span></text:p>
          </table:table-cell>
          <table:table-cell table:style-name="Tabela1.G79" office:value-type="string">
            <text:p text:style-name="P20">326,00</text:p>
          </table:table-cell>
          <table:table-cell table:style-name="Tabela1.H79" office:value-type="string">
            <text:p text:style-name="P128">SANTANA CENTER</text:p>
          </table:table-cell>
          <table:table-cell table:style-name="Tabela1.I79" office:value-type="string">
            <text:p text:style-name="P144">15.596.752/0001-34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172</text:p>
          </table:table-cell>
          <table:table-cell table:style-name="Tabela1.D79" office:value-type="string">
            <text:p text:style-name="P43">13/03/2017</text:p>
          </table:table-cell>
          <table:table-cell table:style-name="Tabela1.E79" office:value-type="string">
            <text:p text:style-name="P59">AQUISIÇÃO DE MOLAS PARA PORTAS – MOLA DE PRESSÃO DE FRENAGEM PARA PORTA DE VIDRO DE AÇÃO SIMPLES E DUPLA COM LARGURA DE 1100 MM.,CORPO EM ALUMÍNIO – MARCA: DIVERSOS</text:p>
            <text:p text:style-name="P127"/>
          </table:table-cell>
          <table:table-cell table:style-name="Tabela1.F79" office:value-type="string">
            <text:p text:style-name="P62">3.3.90.30.24-<text:span text:style-name="T1">MATERIAL DE CONSUMO; SUBELEMENTO: MATERIAIS PARA <text:s/>MANUTENÇÃO DE BENS IMÓVEIS.</text:span></text:p>
          </table:table-cell>
          <table:table-cell table:style-name="Tabela1.G79" office:value-type="string">
            <text:p text:style-name="P20">1.774,00</text:p>
          </table:table-cell>
          <table:table-cell table:style-name="Tabela1.H79" office:value-type="string">
            <text:p text:style-name="P128">CONSTRUTORA MACHADO <text:s/>LTDA.</text:p>
          </table:table-cell>
          <table:table-cell table:style-name="Tabela1.I79" office:value-type="string">
            <text:p text:style-name="P128">20.420.381/0001-75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185</text:p>
          </table:table-cell>
          <table:table-cell table:style-name="Tabela1.D79" office:value-type="string">
            <text:p text:style-name="P43">15/03/2017</text:p>
          </table:table-cell>
          <table:table-cell table:style-name="Tabela1.E79" office:value-type="string">
            <text:p text:style-name="P162"><text:span text:style-name="T2">AQUISIÇÃO DE </text:span><text:span text:style-name="T6">KIT REPARO PARA CAIXA ACOPLADA – COM COMPONENTES EM PVC,,DEVENDO O KIT SER COMPLETO UNIVERSAL PARA CAIXA ACOLADA COM MECANISMO DE ACIONAMENTO.,COMPATÍVEL COM TODOS OS MODELOS DE VASOS SANITÁRIOS – MARCA: DIVERSOS</text:span></text:p>
            <text:p text:style-name="P127"/>
          </table:table-cell>
          <table:table-cell table:style-name="Tabela1.F79" office:value-type="string">
            <text:p text:style-name="P62">3.3.90.30.24-<text:span text:style-name="T1">MATERIAL DE CONSUMO; SUBELEMENTO: MATERIAIS PARA <text:s/>MANUTENÇÃO DE BENS IMÓVEIS.</text:span></text:p>
          </table:table-cell>
          <table:table-cell table:style-name="Tabela1.G79" office:value-type="string">
            <text:p text:style-name="P20">274,50</text:p>
          </table:table-cell>
          <table:table-cell table:style-name="Tabela1.H79" office:value-type="string">
            <text:p text:style-name="P128">SÃO MARCOS MATERIAIS DE CONSTRUÇÕES LTDA.</text:p>
          </table:table-cell>
          <table:table-cell table:style-name="Tabela1.I79" office:value-type="string">
            <text:p text:style-name="P144">32.799.603/0001-91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<text:soft-page-break/>II</text:p>
          </table:table-cell>
          <table:table-cell table:style-name="Tabela1.C79" office:value-type="string">
            <text:p text:style-name="P111">187</text:p>
          </table:table-cell>
          <table:table-cell table:style-name="Tabela1.D79" office:value-type="string">
            <text:p text:style-name="P43">22/03/2017</text:p>
          </table:table-cell>
          <table:table-cell table:style-name="Tabela1.E79" office:value-type="string">
            <text:p text:style-name="P159"><text:span text:style-name="T3">AQUISIÇÃO DE </text:span>SUPORTE PARA <text:soft-page-break/>TV E VIDEO – SUSTENTAÇÃO DE APARELHO DE TELEVISOR, OU DVD REGULAGEM DE ACORDO COM O APARELHO, EM FERRO GALVANIZADO, PINTURA PRETA, EM CAIXA DE PAPELÃO – MARCA: DIVERSOS</text:p>
            <text:p text:style-name="P127"/>
          </table:table-cell>
          <table:table-cell table:style-name="Tabela1.F79" office:value-type="string">
            <text:p text:style-name="P62">4.4.90.52.42-<text:soft-page-break/>EQUIPAMENTO E MATERIAL PERMANENTE; SUBELEMENTO: MOBILIÁRIO EM GERAL</text:p>
          </table:table-cell>
          <table:table-cell table:style-name="Tabela1.G79" office:value-type="string">
            <text:p text:style-name="P20">2.700,00</text:p>
          </table:table-cell>
          <table:table-cell table:style-name="Tabela1.H79" office:value-type="string">
            <text:p text:style-name="P128">JOTTA PC <text:soft-page-break/>INFORMÁTICA LTDA.</text:p>
          </table:table-cell>
          <table:table-cell table:style-name="Tabela1.I79" office:value-type="string">
            <text:p text:style-name="P144">01.050.449/0001-27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188</text:p>
          </table:table-cell>
          <table:table-cell table:style-name="Tabela1.D79" office:value-type="string">
            <text:p text:style-name="P43">22/03/2017</text:p>
          </table:table-cell>
          <table:table-cell table:style-name="Tabela1.E79" office:value-type="string">
            <text:p text:style-name="P159"><text:span text:style-name="T3">AQUISIÇÃO DE 10 (DEZ) </text:span>PEÇAS DE REPOSIÇÃO PARA BEBEDOURO – EVAPORADOR DE PURIFICADOR DE ÁGUA, PARA BEBEDOURO SOFT PLUS – MARCA: DIVERSOS</text:p>
            <text:p text:style-name="P127"/>
          </table:table-cell>
          <table:table-cell table:style-name="Tabela1.F79" office:value-type="string">
            <text:p text:style-name="P62">3.3.90.30.25-<text:span text:style-name="T1">MATERIAL DE CONSUMO; SUBELEMENTO: MATERIAL PARA MANUTENÇÃO DE BENS MÓVEIS.</text:span></text:p>
          </table:table-cell>
          <table:table-cell table:style-name="Tabela1.G79" office:value-type="string">
            <text:p text:style-name="P20">890,00</text:p>
          </table:table-cell>
          <table:table-cell table:style-name="Tabela1.H79" office:value-type="string">
            <text:p text:style-name="P128">ADNIL DA COSTA SANTOS GOIS</text:p>
          </table:table-cell>
          <table:table-cell table:style-name="Tabela1.I79" office:value-type="string">
            <text:p text:style-name="P144">10.278.829/0001-04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191</text:p>
          </table:table-cell>
          <table:table-cell table:style-name="Tabela1.D79" office:value-type="string">
            <text:p text:style-name="P43">24/03/2017</text:p>
          </table:table-cell>
          <table:table-cell table:style-name="Tabela1.E79" office:value-type="string">
            <text:p text:style-name="P59">SERVIÇO DE MANUTENÇÃO EM EQUIPAMENTOS DE INFORMÁTICA – DO TIPO IMPRESSORA PLOTTER, COM MANUTENÇÃO PREVENTIVA</text:p>
            <text:p text:style-name="P127"/>
          </table:table-cell>
          <table:table-cell table:style-name="Tabela1.F79" office:value-type="string">
            <text:p text:style-name="P62">3.3.90.39.17-OUTROS SERVIÇOS DE TERCEIROS – PESSOA JURÍDICA; <text:span text:style-name="T1">SUBELEMENTO: REPARO E MANUTENÇÃO DE MÁQUINAS E EQUIPAMENTOS</text:span></text:p>
          </table:table-cell>
          <table:table-cell table:style-name="Tabela1.G79" office:value-type="string">
            <text:p text:style-name="P20">2.800,00</text:p>
          </table:table-cell>
          <table:table-cell table:style-name="Tabela1.H79" office:value-type="string">
            <text:p text:style-name="P128">SOLUÇÃO INFORMÁTICA</text:p>
          </table:table-cell>
          <table:table-cell table:style-name="Tabela1.I79" office:value-type="string">
            <text:p text:style-name="P144">00.607.206/0001-84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210</text:p>
          </table:table-cell>
          <table:table-cell table:style-name="Tabela1.D79" office:value-type="string">
            <text:p text:style-name="P43">30/03/2017</text:p>
          </table:table-cell>
          <table:table-cell table:style-name="Tabela1.E79" office:value-type="string">
            <text:p text:style-name="P159"><text:span text:style-name="T3">AQUISIÇÃO DE </text:span>PLACA INDICATIVA – EM ACRÍLICO, DIZERES: GALERIA DOS OUVIDORES DO MINISTÉRIO <text:soft-page-break/>PUBLICO, MEDINDO 60X10CM – MARCA: DIVERSOS</text:p>
            <text:p text:style-name="P127"/>
          </table:table-cell>
          <table:table-cell table:style-name="Tabela1.F79" office:value-type="string">
            <text:p text:style-name="P62">3.3.90.30.29-<text:span text:style-name="T1">MATERIAL DE CONSUMO; SUBELEMENTO: </text:span><text:soft-page-break/><text:span text:style-name="T1">MATERIAL PARA ÁUDIO, VIDEO E FOTO</text:span></text:p>
          </table:table-cell>
          <table:table-cell table:style-name="Tabela1.G79" office:value-type="string">
            <text:p text:style-name="P20">110,00</text:p>
          </table:table-cell>
          <table:table-cell table:style-name="Tabela1.H79" office:value-type="string">
            <text:p text:style-name="P128">PAULO JORGE DA SILVA-ME</text:p>
          </table:table-cell>
          <table:table-cell table:style-name="Tabela1.I79" office:value-type="string">
            <text:p text:style-name="P144">15.596.182/0001-82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212</text:p>
          </table:table-cell>
          <table:table-cell table:style-name="Tabela1.D79" office:value-type="string">
            <text:p text:style-name="P43">31/03/2017</text:p>
          </table:table-cell>
          <table:table-cell table:style-name="Tabela1.E79" office:value-type="string">
            <text:p text:style-name="P159"><text:span text:style-name="T3">AQUISIÇÃO DE 02 (DOIS) </text:span>QUADROS – PARA AVISOS, FUNDO EM MADEIRA, DE 17MM, CORTIÇA, NA COR BRANCA, COM MOLDURA EM ALUMÍNIO, MEDINDO APROXIMADAMENTE 150 X 120 CM – MARCA: DIVERSOS</text:p>
            <text:p text:style-name="P127"/>
          </table:table-cell>
          <table:table-cell table:style-name="Tabela1.F79" office:value-type="string">
            <text:p text:style-name="P62">4.4.90.52.42-EQUIPAMENTO E MATERIAL PERMANENTE; SUBELEMENTO: MOBILIÁRIO EM GERAL.</text:p>
          </table:table-cell>
          <table:table-cell table:style-name="Tabela1.G79" office:value-type="string">
            <text:p text:style-name="P20">232,00</text:p>
          </table:table-cell>
          <table:table-cell table:style-name="Tabela1.H79" office:value-type="string">
            <text:p text:style-name="P128">LIVRARIA E PAPELARIA RENASCER LTDA.</text:p>
          </table:table-cell>
          <table:table-cell table:style-name="Tabela1.I79" office:value-type="string">
            <text:p text:style-name="P144">10.849.617/0001-30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VIII</text:p>
          </table:table-cell>
          <table:table-cell table:style-name="Tabela1.C79" office:value-type="string">
            <text:p text:style-name="P111">211</text:p>
          </table:table-cell>
          <table:table-cell table:style-name="Tabela1.D79" office:value-type="string">
            <text:p text:style-name="P43">30/03/2017</text:p>
          </table:table-cell>
          <table:table-cell table:style-name="Tabela1.E79" office:value-type="string">
            <text:p text:style-name="P127">CONTRATAÇÃO DE EMPRESA ESPECIALIZADA NO FORNECIMENTO DE ÁGUA E PRESTAÇÃO DE SERVIÇO DE ESGOTO, NA SEDE DA PROMOTORIA DE JUSTIÇA DE ESTÂNCIA</text:p>
          </table:table-cell>
          <table:table-cell table:style-name="Tabela1.F79" office:value-type="string">
            <text:p text:style-name="P62">3.3.90.30.25-<text:span text:style-name="T1">MATERIAL DE CONSUMO; SUBELEMENTO: MATERIAL PARA MANUTENÇÃO DE BENS MÓVEIS.</text:span></text:p>
          </table:table-cell>
          <table:table-cell table:style-name="Tabela1.G79" office:value-type="string">
            <text:p text:style-name="P20">4.050,00</text:p>
          </table:table-cell>
          <table:table-cell table:style-name="Tabela1.H79" office:value-type="string">
            <text:p text:style-name="P128">SERVIÇO AUTÔNOMO DE ÁGUA E ESGOTO- SAAE</text:p>
          </table:table-cell>
          <table:table-cell table:style-name="Tabela1.I79" office:value-type="string">
            <text:p text:style-name="P144">13.259.692/0001-39</text:p>
          </table:table-cell>
        </table:table-row>
        <table:table-row table:style-name="Tabela1.1">
          <table:table-cell table:style-name="Tabela1.A79" office:value-type="string">
            <text:p text:style-name="P37">Inexigibilidade</text:p>
          </table:table-cell>
          <table:table-cell table:style-name="Tabela1.B79" office:value-type="string">
            <text:p text:style-name="P37">Art. 25, II c/c art.13, VI</text:p>
          </table:table-cell>
          <table:table-cell table:style-name="Tabela1.C79" office:value-type="string">
            <text:p text:style-name="P111">189</text:p>
          </table:table-cell>
          <table:table-cell table:style-name="Tabela1.D79" office:value-type="string">
            <text:p text:style-name="P43">24/03/2017</text:p>
          </table:table-cell>
          <table:table-cell table:style-name="Tabela1.E79" office:value-type="string">
            <text:p text:style-name="P59">SERVIÇO DE CAPACITAÇÃO DE PESSOAL – DO TIPO CURSO DE ELABORAÇÃO DE TERMO DE REFERENCIA</text:p>
            <text:p text:style-name="P127"/>
          </table:table-cell>
          <table:table-cell table:style-name="Tabela1.F79" office:value-type="string">
            <text:p text:style-name="P62">3.3.90.39.17-OUTROS SERVIÇOS DE TERCEIROS -PESSOA JURÍDICA; <text:span text:style-name="T1">SUBELEMENTO: REPARO E MANUTENÇÃO DE MÁQUINAS E </text:span><text:soft-page-break/><text:span text:style-name="T1">EQUIPAMENTOS</text:span></text:p>
          </table:table-cell>
          <table:table-cell table:style-name="Tabela1.G79" office:value-type="string">
            <text:p text:style-name="P20">2.745,00</text:p>
          </table:table-cell>
          <table:table-cell table:style-name="Tabela1.H79" office:value-type="string">
            <text:p text:style-name="P128">ELO CONSULTORIA EMPRESARIAL E PRODUÇÃO E EVENTOS LTDA.</text:p>
          </table:table-cell>
          <table:table-cell table:style-name="Tabela1.I79" office:value-type="string">
            <text:p text:style-name="P144">00.714.403/0001-00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250</text:p>
          </table:table-cell>
          <table:table-cell table:style-name="Tabela1.D79" office:value-type="string">
            <text:p text:style-name="P43">28/04/2017</text:p>
          </table:table-cell>
          <table:table-cell table:style-name="Tabela1.E79" office:value-type="string">
            <text:p text:style-name="P38">-AQUISIÇÃO DE 04 (QUATRO) PNEUMÁTICO PARA UTILITÁRIO – PARA CARRINHO DE TRANSPORTE DE CARGA MANUAL, MODELO 3.25/3.00-8,CONSTRUÇÃO EM BORRACHA PNEUMÁTICA, REFORÇADA, COM CÂMARA DE AR 3.25/3.00-8,.,200 KG, COM CERTIFICAÇÃO DO INMETRO – MARCA: DIVERSOS</text:p>
            <text:p text:style-name="P59"/>
            <text:p text:style-name="P162"><text:span text:style-name="T2">-AQUISIÇÃO DE 15 (QUINZE) CÂMARA</text:span><text:span text:style-name="T6"> DE AR – CÂMARA DE AR – 3.5X8, PARA CARRINHO DE MÃO – MARCA: DIVERSOS</text:span></text:p>
            <text:p text:style-name="P109"/>
          </table:table-cell>
          <table:table-cell table:style-name="Tabela1.F79" office:value-type="string">
            <text:p text:style-name="P62">3.3.90.30.25-<text:span text:style-name="T1">MATERIAL DE CONSUMO; SUBELEMENTO: MATERIAL PARA MANUTENÇÃO DE BENS MÓVEIS.</text:span></text:p>
          </table:table-cell>
          <table:table-cell table:style-name="Tabela1.G79" office:value-type="string">
            <text:p text:style-name="P20">396,20</text:p>
          </table:table-cell>
          <table:table-cell table:style-name="Tabela1.H79" office:value-type="string">
            <text:p text:style-name="P128">CENTER MIX COMERCIO VAREJISTA DE MATERIAL DE CONSTRUCAO LTDA - EPP</text:p>
          </table:table-cell>
          <table:table-cell table:style-name="Tabela1.I79" office:value-type="string">
            <text:p text:style-name="P144">20.420.276/0001-36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241</text:p>
          </table:table-cell>
          <table:table-cell table:style-name="Tabela1.D79" office:value-type="string">
            <text:p text:style-name="P43">24/04/2017</text:p>
          </table:table-cell>
          <table:table-cell table:style-name="Tabela1.E79" office:value-type="string">
            <text:p text:style-name="P59">SERVIÇO DE CONFECÇÃO DE IMPRESSOS – DO TIPO LAMINA, EM PAPEL A0,MONOCROMÁTICO</text:p>
            <text:p text:style-name="P109"/>
          </table:table-cell>
          <table:table-cell table:style-name="Tabela1.F79" office:value-type="string">
            <text:p text:style-name="P66"><text:span text:style-name="T28">3.3.90.30.16-</text:span><text:span text:style-name="T29">MATERIAL DE CONSUMO; SUBELEMENTO: </text:span>MATERIAL DE EXPEDIENTE</text:p>
            <text:p text:style-name="P106"/>
          </table:table-cell>
          <table:table-cell table:style-name="Tabela1.G79" office:value-type="string">
            <text:p text:style-name="P20">437,00</text:p>
          </table:table-cell>
          <table:table-cell table:style-name="Tabela1.H79" office:value-type="string">
            <text:p text:style-name="P128">ALLDOC EQUIPAMENTOS DE INFORMATICA LTDA- EPP</text:p>
          </table:table-cell>
          <table:table-cell table:style-name="Tabela1.I79" office:value-type="string">
            <text:p text:style-name="P144">08.139.775/0001-54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240</text:p>
          </table:table-cell>
          <table:table-cell table:style-name="Tabela1.D79" office:value-type="string">
            <text:p text:style-name="P43">24/04/2017</text:p>
          </table:table-cell>
          <table:table-cell table:style-name="Tabela1.E79" office:value-type="string">
            <text:p text:style-name="P59">INSTALAÇÃO DE PONTO TELEFÔNICO – DO TIPO TRANSFERÊNCIA DE RAMAL, COM FORNECIMENTO DE TODO <text:soft-page-break/>MATERIAL NECESSÁRIO</text:p>
            <text:p text:style-name="P109"/>
          </table:table-cell>
          <table:table-cell table:style-name="Tabela1.F79" office:value-type="string">
            <text:p text:style-name="P62">3.3.90.39.57-OUTROS SERVIÇOS DE TERCEIROS <text:soft-page-break/>-PESSOA JURÍDICA; SUBELEMENTO: PROCESSAMENTO DE DADOS</text:p>
          </table:table-cell>
          <table:table-cell table:style-name="Tabela1.G79" office:value-type="string">
            <text:p text:style-name="P20">350,00</text:p>
          </table:table-cell>
          <table:table-cell table:style-name="Tabela1.H79" office:value-type="string">
            <text:p text:style-name="P128">W.S.PRIMTEL TELECOMUNICADORES LTDA.</text:p>
          </table:table-cell>
          <table:table-cell table:style-name="Tabela1.I79" office:value-type="string">
            <text:p text:style-name="P144">01.719.104/0001-13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238</text:p>
          </table:table-cell>
          <table:table-cell table:style-name="Tabela1.D79" office:value-type="string">
            <text:p text:style-name="P43">20/04/2017</text:p>
          </table:table-cell>
          <table:table-cell table:style-name="Tabela1.E79" office:value-type="string">
            <text:p text:style-name="P59">AQUISIÇÃO DE:</text:p>
            <text:p text:style-name="P59">1-PARAFUSO SEM PORCA – EM AÇO, CABEÇA PANELA, DIÂMETRO 4,8 X 45MM, PARA BUCHA D8 – MARCA: DIVERSOS</text:p>
            <text:p text:style-name="P66"><text:span text:style-name="T2">2-</text:span>BUCHA PARA PARAFUSO – BUCHA DE NYLON, COM ANEL E COM PARAFUSO 3/16X50,NO TAMANHO S/08 – MARCA: DIVERSOS</text:p>
            <text:p text:style-name="P66"><text:span text:style-name="T2">3-</text:span>ANEL DE VEDAÇÃO – DE CERA DE PARAFINA COM GUIA, COM DIÂMETRO DE 100MM PARA ELIMINAR O MAU CHEIRO NO BANHEIRO, PARA SER UTILIZADO EM BAIXO DO VASO SANITÁRIO (SAÍDA). - MARCA: DIVERSOS</text:p>
            <text:p text:style-name="P66">4-PARAFUSO COM PORCA – DE FERRO, TIPO ROSCA SEM CABEÇA, NAS DIMENSÕES 10 X 1/4", PARA SER UTILIZADO EM PARA VASO SANITÁRIO, DEVENDO O PARAFUSO SER <text:soft-page-break/>ENTREGUE COM BUCHA – MARCA: DIVERSOS</text:p>
            <text:p text:style-name="P36"/>
          </table:table-cell>
          <table:table-cell table:style-name="Tabela1.F79" office:value-type="string">
            <text:p text:style-name="P62">3.3.90.30.24-MATERIAL DE CONSUMO; SUBELEMENTO: <text:span text:style-name="T1">MATERIAIS PARA <text:s/>MANUTENÇÃO DE BENS IMÓVEIS.</text:span></text:p>
          </table:table-cell>
          <table:table-cell table:style-name="Tabela1.G79" office:value-type="string">
            <text:p text:style-name="P20">72,50</text:p>
          </table:table-cell>
          <table:table-cell table:style-name="Tabela1.H79" office:value-type="string">
            <text:p text:style-name="P128">SÃO MARCOS MATERIAIS DE CONSTRUÇÃO LTDA-ME</text:p>
          </table:table-cell>
          <table:table-cell table:style-name="Tabela1.I79" office:value-type="string">
            <text:p text:style-name="P144">32.799.603/0001-91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237</text:p>
          </table:table-cell>
          <table:table-cell table:style-name="Tabela1.D79" office:value-type="string">
            <text:p text:style-name="P43">24/04/2017</text:p>
          </table:table-cell>
          <table:table-cell table:style-name="Tabela1.E79" office:value-type="string">
            <text:p text:style-name="P127">AQUISIÇÃO DE:</text:p>
            <text:p text:style-name="P162"><text:span text:style-name="T2">1-</text:span><text:span text:style-name="T6">LAMPADA FLUORESCENTE – TUBULAR, 20 W, BIPINO, SUPER 84 – MARCA: DIVERSOS</text:span></text:p>
            <text:p text:style-name="P159"><text:span text:style-name="T3">2-</text:span>BOCAL – DE LOUCA, PARA LAMPADA FLUORESCENTE – MARCA: DIVERSOS</text:p>
            <text:p text:style-name="P159"><text:span text:style-name="T3">3-</text:span>BASE PARA RELE FOTOELÉTRICO EM PVC, DE 1000 WATTS – MARCA: DIVERSOS</text:p>
            <text:p text:style-name="P109"/>
          </table:table-cell>
          <table:table-cell table:style-name="Tabela1.F79" office:value-type="string">
            <text:p text:style-name="P62">3.3.90.30.26-MATERIAL DE CONSUMO; SUBELEMENTO: MATERIAL ELÉTRICO E ELETRÔNICO</text:p>
          </table:table-cell>
          <table:table-cell table:style-name="Tabela1.G79" office:value-type="string">
            <text:p text:style-name="P20">552,00</text:p>
          </table:table-cell>
          <table:table-cell table:style-name="Tabela1.H79" office:value-type="string">
            <text:p text:style-name="P128">SÃO MARCOS MATERIAIS DE CONSTRUÇÃO LTDA-ME</text:p>
          </table:table-cell>
          <table:table-cell table:style-name="Tabela1.I79" office:value-type="string">
            <text:p text:style-name="P144">32.799.603/0001-91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236</text:p>
          </table:table-cell>
          <table:table-cell table:style-name="Tabela1.D79" office:value-type="string">
            <text:p text:style-name="P43">24/04/2017</text:p>
          </table:table-cell>
          <table:table-cell table:style-name="Tabela1.E79" office:value-type="string">
            <text:p text:style-name="P36">AQUISIÇÃO DE :</text:p>
            <text:p text:style-name="P59">1-CADEADO – CORPO DE LATÃO MACICO, DE 50MM, HASTE DE AÇO TEMPERADO E CROMADO, TETRA-CHAVE – MARCA: DIVERSOS</text:p>
            <text:p text:style-name="P159"><text:span text:style-name="T3">2-</text:span>FECHADURA – DE AÇO, COM CHAVE E TRAVA PARA UTILIZAÇÃO EM PORTAS DE SAL, PARA USO EXTERNO E INTERNO – MARCA: DIVERSOS</text:p>
            <text:p text:style-name="P162"><text:span text:style-name="T2">3-</text:span><text:span text:style-name="T6">CADEADO – CORPO DE LATÃO MACICO, DE 50MM, </text:span><text:soft-page-break/><text:span text:style-name="T6">HASTE DE AÇO TEMPERADO E CROMADO, CHAVE NIQ</text:span>UELADA –<text:span text:style-name="T6"> MARCA: DIVERSOS</text:span></text:p>
            <text:p text:style-name="P109"/>
          </table:table-cell>
          <table:table-cell table:style-name="Tabela1.F79" office:value-type="string">
            <text:p text:style-name="P62">3.3.90.30.28-MATERIAL DE CONSUMO;</text:p>
            <text:p text:style-name="P66"><text:span text:style-name="T9">SUBELEMENTO: </text:span>MATERIAL DE PROTEÇÃO E SEGURANÇA</text:p>
            <text:p text:style-name="P62"/>
          </table:table-cell>
          <table:table-cell table:style-name="Tabela1.G79" office:value-type="string">
            <text:p text:style-name="P20">237,80</text:p>
          </table:table-cell>
          <table:table-cell table:style-name="Tabela1.H79" office:value-type="string">
            <text:p text:style-name="P128">CENTER MIX COMERCIO VAREJISTA DE MATERIAL DE CONSTRUÇÃO LTDA. <text:s/>- EPP</text:p>
          </table:table-cell>
          <table:table-cell table:style-name="Tabela1.I79" office:value-type="string">
            <text:p text:style-name="P144">20.420.276/0001-36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235</text:p>
          </table:table-cell>
          <table:table-cell table:style-name="Tabela1.D79" office:value-type="string">
            <text:p text:style-name="P43">24/04/2017</text:p>
          </table:table-cell>
          <table:table-cell table:style-name="Tabela1.E79" office:value-type="string">
            <text:p text:style-name="P127">AQUISIÇÃO DE </text:p>
            <text:p text:style-name="P159"><text:span text:style-name="T3">1-</text:span>ASSENTO PLÁSTICO PARA VASO SANITÁRIO – COM BASE DE PLÁSTICO SOPRADO, COM TAMPA DE PLÁSTICO SOPRADO, UTILIZANDO PARA A FIXAÇÃO NA FURACÃO DO VASO PARAFUSOS E BORBOLETAS EM MATERIAL PLÁSTICO, DIMENSÕES DO MATERIAL CONFORME NBR 11778,11990,11991, ASSENTO PARA VASO SANITÁRIO NAS CORES BRANCO – MARCA: DIVERSOS;</text:p>
            <text:p text:style-name="P159"/>
            <text:p text:style-name="P159"><text:span text:style-name="T3">2-</text:span>DUCHA HIGIÊNICA FLEXÍVEL - DE METAL CROMADO E DUCHA DE PVC, COM COMPRIMENTO DO FLEXÍVEL DE 1,50 M, DEVENDO SER ENTREGUE BORRACHAS DE VEDAÇÃO, E BITOLA DE FIXAÇÃO DE 1/2 " POL – MARCA: DIVERSOS;</text:p>
            <text:p text:style-name="P159"><text:soft-page-break/></text:p>
            <text:p text:style-name="P159"><text:span text:style-name="T3">3-</text:span>KIT PARA BANHEIRO – DE INOX, DE CONVENCIONAL PORTA SABONETE, TOALHA E PAPEL HIGIÊNICO, NO HORIZONTAL, NA METÁLICA - MARCA: DIVERSOS;</text:p>
            <text:p text:style-name="P159"/>
            <text:p text:style-name="P162"><text:span text:style-name="T2">4-</text:span><text:span text:style-name="T6">MASSA FINA – PARA REBOCAR PAREDE(COMPOSTA DE CIMENTO, CAL, AGREGADOS ADITIVOS), NA COR NATURAL, A GRANEL EM METROS CÚBICOS – MARCA: DIVERSOS</text:span></text:p>
          </table:table-cell>
          <table:table-cell table:style-name="Tabela1.F79" office:value-type="string">
            <text:p text:style-name="P62">3.3.90.30.24-MATERIAL DE CONSUMO; SUBELEMENTO: <text:span text:style-name="T1">MATERIAIS PARA <text:s/>MANUTENÇÃO DE BENS IMÓVEIS.</text:span></text:p>
          </table:table-cell>
          <table:table-cell table:style-name="Tabela1.G79" office:value-type="string">
            <text:p text:style-name="P20">227,60</text:p>
          </table:table-cell>
          <table:table-cell table:style-name="Tabela1.H79" office:value-type="string">
            <text:p text:style-name="P128">CENTER MIX COMERCIO VAREJISTA DE MATERIAL DE CONSTRUÇÃO LTDA - EPP</text:p>
          </table:table-cell>
          <table:table-cell table:style-name="Tabela1.I79" office:value-type="string">
            <text:p text:style-name="P144">20.420.276/0001-36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234</text:p>
          </table:table-cell>
          <table:table-cell table:style-name="Tabela1.D79" office:value-type="string">
            <text:p text:style-name="P43">19/04/2017</text:p>
          </table:table-cell>
          <table:table-cell table:style-name="Tabela1.E79" office:value-type="string">
            <text:p text:style-name="P59">AQUISIÇÃO DE 50 (CINQUENTA) SACOLAS – PLÁSTICAS, NA COR BRANCA, 10 KG – MARCA: DIVERSOS</text:p>
          </table:table-cell>
          <table:table-cell table:style-name="Tabela1.F79" office:value-type="string">
            <text:p text:style-name="P66"><text:span text:style-name="T9">3.3.90.30.19-MATERIAL DE CONSUMO; SUBELEMENTO: </text:span>MATERIAL PARA ACONDICIONAMENTO E EMBALAGEM</text:p>
          </table:table-cell>
          <table:table-cell table:style-name="Tabela1.G79" office:value-type="string">
            <text:p text:style-name="P20">400,00</text:p>
          </table:table-cell>
          <table:table-cell table:style-name="Tabela1.H79" office:value-type="string">
            <text:p text:style-name="P128">MACEDO E CRUZ COMERCIO DE EMBAL.E FRIOS LTDA-ME</text:p>
          </table:table-cell>
          <table:table-cell table:style-name="Tabela1.I79" office:value-type="string">
            <text:p text:style-name="P144">07.588.823/0001-29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230</text:p>
          </table:table-cell>
          <table:table-cell table:style-name="Tabela1.D79" office:value-type="string">
            <text:p text:style-name="P43">17/04/2017</text:p>
          </table:table-cell>
          <table:table-cell table:style-name="Tabela1.E79" office:value-type="string">
            <text:p text:style-name="P127">AQUISIÇÃO DE </text:p>
            <text:p text:style-name="P159"><text:span text:style-name="T3">1-</text:span>TUBO – COBRE PADRÃO, 3/4" - MARCA: DIVERSOS;</text:p>
            <text:p text:style-name="P159"/>
            <text:p text:style-name="P159"><text:span text:style-name="T3">2-</text:span>TUBO – COBRE PADRÃO, 3/8" - MARCA: DIVERSOS;</text:p>
            <text:p text:style-name="P159"><text:soft-page-break/></text:p>
            <text:p text:style-name="P159"><text:span text:style-name="T3">3-</text:span>TUBO – COBRE, 1/4", PADRÃO – MARCA: DIVERSOS;</text:p>
            <text:p text:style-name="P159"/>
            <text:p text:style-name="P162"><text:span text:style-name="T6">4-SERRA COPO – DIAMANTADA, PARA USO EM PAREDE, COM DIÂMETRO NOMINAL DE 65MM, SEM DENTES, COM GUIA, KIT COMPLETO PARA USO EM FURADEIRA – MARCA: DIVERSOS</text:span></text:p>
          </table:table-cell>
          <table:table-cell table:style-name="Tabela1.F79" office:value-type="string">
            <text:p text:style-name="P62">3.3.90.30.25- <text:span text:style-name="T1">MATERIAL DE CONSUMO; SUBELEMENTO: MATERIAL PARA MANUTENÇÃO DE </text:span><text:soft-page-break/><text:span text:style-name="T1">BENS MÓVEIS</text:span></text:p>
          </table:table-cell>
          <table:table-cell table:style-name="Tabela1.G79" office:value-type="string">
            <text:p text:style-name="P20">2.132,00</text:p>
          </table:table-cell>
          <table:table-cell table:style-name="Tabela1.H79" office:value-type="string">
            <text:p text:style-name="P128">N A COMERCIO E SERV.DE REFRIG.E AR CONDICIONADO LTDA - EPP</text:p>
          </table:table-cell>
          <table:table-cell table:style-name="Tabela1.I79" office:value-type="string">
            <text:p text:style-name="P144">08.269.453/0001-20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216</text:p>
          </table:table-cell>
          <table:table-cell table:style-name="Tabela1.D79" office:value-type="string">
            <text:p text:style-name="P43">04/04/2017</text:p>
          </table:table-cell>
          <table:table-cell table:style-name="Tabela1.E79" office:value-type="string">
            <text:p text:style-name="P127">AQUISIÇÃO DE :</text:p>
            <text:p text:style-name="P160"><text:span text:style-name="T5">1-</text:span>GAZE – COMPRESSA DE GAZE ESTERILIZADA, FIO 13,PARA ASSEPSIA E CURATIVOS, MEDINDO 7,5X 7,5CM QUANDO DOBRADA, PACOTE COM 10 UNIDADES – MARCA: DIVERSOS;</text:p>
            <text:p text:style-name="P160"/>
            <text:p text:style-name="P160"><text:span text:style-name="T5">2-GLICOSÍMETRO – </text:span>PORTÁTIL, PARA TESTE DE GLICEMIA PELO SISTEMA DE REAÇÃO FITA REAGENTE, NA ESCALA DE CONFORME EDITAL, CALIBRAÇÃO AUTOMÁTICA, TEMPO DE TESTE DE CONFORME EDITAL, <text:soft-page-break/>ALIMENTAÇÃO: 04 PILHAS COM DURAÇÃO PARA 1000 LEITURAS DE ROTINA APROXIMADAMENTE, ACOMPANHA: TIRAS DE TESTE, INCLUI: MANUAIS, GARANTIA, TREINAMENTO, ASSIST.TECNICA, DEMAIS INFORMAÇÕES COMPLEMENTARES VIDE EDITAL – MARCA: DIVERSOS;</text:p>
            <text:p text:style-name="P160"/>
            <text:p text:style-name="P160"><text:span text:style-name="T5">3-</text:span>FITA TESTE – PARA GLICEMIA, SEGUINDO AS NORMAS DA LEGISLAÇÃO VIGENTE, TUBO CONTENDO 25 TIRAS, ROTULAGEM RESPEITANDO O DECRETO LEI 79094/77 MINISTÉRIO DA SAÚDE. - MARCA: DIVERSOS;</text:p>
            <text:p text:style-name="P160"/>
            <text:p text:style-name="P160"><text:span text:style-name="T5">4-</text:span>LANCETA – EM PLÁSTICO COM PONTA EM INOX, TIPO (ONETOUCH ULTRASOFT), COM DISCO PROTETOR, ESTÉRIL, DESCARTÁVEL, PARA PERFURAÇÃO DE DEDO, ACONDICIONADO EM CAIXA COM 100 LANCETAS – MARCA: <text:soft-page-break/>DIVERSOS;</text:p>
            <text:p text:style-name="P160"/>
            <text:p text:style-name="P160"><text:span text:style-name="T5">5-TERMÔMETRO</text:span> DIGITAL – TERMÔMETRO DIGITAL DE PAREDE, TEMPERATURA INTERNA, EXTERNA E HORAS,. ATUALIZAÇÃO DA LEITURA DA TEMPERATURA: 16S. RELÓGIO COM INDICAÇÃO NO FORMATO 12H OU 24H.,TERMÔMETRO COM INDICAÇÃO DE MAX / MIN, BATERIA NA VOLTAGEM DE 1.5 VOLTS TIPO BOTÃO, PADRÃO, COZINHA - MARCA: DIVERSOS</text:p>
            <text:p text:style-name="P109"/>
          </table:table-cell>
          <table:table-cell table:style-name="Tabela1.F79" office:value-type="string">
            <text:p text:style-name="P66"><text:span text:style-name="T9">3.3.90.30.36-MATERIAL DE CONSUMO; SUBELEMENTO: </text:span>MATERIAL HOSPITALAR</text:p>
            <text:p text:style-name="P62"/>
          </table:table-cell>
          <table:table-cell table:style-name="Tabela1.G79" office:value-type="string">
            <text:p text:style-name="P20">394,64</text:p>
          </table:table-cell>
          <table:table-cell table:style-name="Tabela1.H79" office:value-type="string">
            <text:p text:style-name="P128">FARMÁCIA SOUZA</text:p>
          </table:table-cell>
          <table:table-cell table:style-name="Tabela1.I79" office:value-type="string">
            <text:p text:style-name="P144">03.213.903/0001-49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215</text:p>
          </table:table-cell>
          <table:table-cell table:style-name="Tabela1.D79" office:value-type="string">
            <text:p text:style-name="P43">04/04/2017</text:p>
          </table:table-cell>
          <table:table-cell table:style-name="Tabela1.E79" office:value-type="string">
            <text:p text:style-name="P59">AQUISIÇÃO DE:</text:p>
            <text:p text:style-name="P59">1-CÓRDIA VERBENÁCEA DC – CONCENTRAÇÃO/DOSAGEM 5 MG/G, FORMA FARMACÊUTICA AEROSSOL, FORMA DE APRESENTAÇÃO FRASCO, VIA DE ADMINISTRAÇÃO TÓPICA – MARCA: DIVERSOS;</text:p>
            <text:p text:style-name="P63"><text:span text:style-name="T3">2-</text:span>CAPTOPRIL – CONCENTRAÇÃO/DOSAGEM 25 MG ,FORMA FARMACÊUTICA COMPRIMIDO, VIA DE ADMINISTRAÇÃO ORAL – MARCA: DIVERSOS;</text:p>
            <text:p text:style-name="P63"><text:soft-page-break/>3-DIPIRONA SODICA + ORFENADRINA, CITRATO + CAFEINÁ – CONCENTRAÇÃO/DOSAGEM 300 MG + 35 MG + 50 MG RESPECTIVAMENTE, FORMA FARMACÊUTICA COMPRIMIDO, VIA DE ADMINISTRAÇÃO ORAL – MARCA: DIVERSOS</text:p>
            <text:p text:style-name="P63">ANALGÉSICO, ESPASMOLÍTICO, ANTIPIRÉTICO – DIPIRONA SODICA, FENILDIMETILPIRAZOLONA-METILAMINOMETANOSULFONATO DE SÓDIO (DIPIRONA SÓDICA) 0,5 G VEÍCULO Q.S.P 1 ML, FRASCO 50 ML – MARCA: DIVERSOS</text:p>
            <text:p text:style-name="P63">5-ACIDO MEFENÂMICO – CONCENTRAÇÃO/DOSAGEM 500 MG, FORMA FARMACÊUTICA COMPRIMIDO, VIA DE ADMINISTRAÇÃO ORAL – MARCA: DIVERSOS</text:p>
            <text:p text:style-name="P63">6-DEXCLORFENIRAMINA, MALEATO – CONCENTRAÇÃO/DOSAGEM 2 MG, FORMA FARMACÊUTICA <text:soft-page-break/>COMPRIMIDO, VIA DE ADMINISTRAÇÃO ORAL – MARCA: DIVERSOS</text:p>
            <text:p text:style-name="P63">7-PARACETAMOL – CONCENTRAÇÃO/DOSAGEM 750 MG, FORMA FARMACÊUTICA COMPRIMIDO, VIA DE ADMINISTRAÇÃO ORAL – MARCA: DIVERSOS</text:p>
            <text:p text:style-name="P63">8-RIFAMICINA SV SODICA – CONCENTRAÇÃO/DOSAGEM 10 MG/ML, FORMA FARMACÊUTICA SOLUÇÃO, FORMA DE APRESENTAÇÃO FRASCO, VIA DE ADMINISTRAÇÃO TÓPICA – MARCA: DIVERSOS</text:p>
          </table:table-cell>
          <table:table-cell table:style-name="Tabela1.F79" office:value-type="string">
            <text:p text:style-name="P66"><text:span text:style-name="T9">3.3.90.30.09-MATERIAL DE CONSUMO; SUBELEMENTO: </text:span>MATERIAL FARMACOLÓGICO</text:p>
            <text:p text:style-name="P62"/>
          </table:table-cell>
          <table:table-cell table:style-name="Tabela1.G79" office:value-type="string">
            <text:p text:style-name="P20"/>
            <text:p text:style-name="P20">346,74</text:p>
          </table:table-cell>
          <table:table-cell table:style-name="Tabela1.H79" office:value-type="string">
            <text:p text:style-name="P128"/>
            <text:p text:style-name="P128">FARMÁCIA SOUZA</text:p>
          </table:table-cell>
          <table:table-cell table:style-name="Tabela1.I79" office:value-type="string">
            <text:p text:style-name="P144"/>
            <text:p text:style-name="P144">03.213.903/0001-49</text:p>
          </table:table-cell>
        </table:table-row>
        <table:table-row table:style-name="Tabela1.1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1">214</text:p>
          </table:table-cell>
          <table:table-cell table:style-name="Tabela1.D79" office:value-type="string">
            <text:p text:style-name="P43">04/04/2017</text:p>
          </table:table-cell>
          <table:table-cell table:style-name="Tabela1.E79" office:value-type="string">
            <text:p text:style-name="P127"><text:span text:style-name="T3">AQUISIÇÃO DE </text:span>TENSIÔMETRO – COM ESCALA DE TENSIÔMETRO DIGITAL AUTOMÁTICO – 20 A 300 G, A BASE DE MERCÚRIO, NA VELOCIDADE DE 0 A 950 RPM - MARCA: DIVERSOS</text:p>
            <text:p text:style-name="P109"/>
          </table:table-cell>
          <table:table-cell table:style-name="Tabela1.F79" office:value-type="string">
            <text:p text:style-name="P66"><text:span text:style-name="T9">4.4.90.52.04-EQUIPAMENTOS E MATERIAL PERMANENTE; SUBELEMENTO: </text:span>APARELHOS DE MEDIÇÃO E ORIENTAÇÃO</text:p>
          </table:table-cell>
          <table:table-cell table:style-name="Tabela1.G79" office:value-type="string">
            <text:p text:style-name="P20">132,80</text:p>
          </table:table-cell>
          <table:table-cell table:style-name="Tabela1.H79" office:value-type="string">
            <text:p text:style-name="P128">FARMÁCIA SOUZA</text:p>
          </table:table-cell>
          <table:table-cell table:style-name="Tabela1.I79" office:value-type="string">
            <text:p text:style-name="P144">03.213.903/0001-49</text:p>
          </table:table-cell>
        </table:table-row>
        <table:table-row table:style-name="Tabela1.46">
          <table:table-cell table:style-name="Tabela1.A46" office:value-type="string">
            <text:p text:style-name="P37">Inexigível</text:p>
          </table:table-cell>
          <table:table-cell table:style-name="Tabela1.B46" office:value-type="string">
            <text:p text:style-name="P37">Art.25,I</text:p>
          </table:table-cell>
          <table:table-cell table:style-name="Tabela1.C46" office:value-type="string">
            <text:p text:style-name="P111">226</text:p>
          </table:table-cell>
          <table:table-cell table:style-name="Tabela1.D46" office:value-type="string">
            <text:p text:style-name="P43">11/04/2017</text:p>
          </table:table-cell>
          <table:table-cell table:style-name="Tabela1.E46" office:value-type="string">
            <text:p text:style-name="P63">SERVIÇO DE ACESSO E UTILIZAÇÃO – DE BANCO DE DADOS, VIA INTERNET, CONFORME PROJETO <text:soft-page-break/><text:span text:style-name="T32">BÁSICO.</text:span>,COM 12 MESES</text:p>
            <text:p text:style-name="P109"/>
          </table:table-cell>
          <table:table-cell table:style-name="Tabela1.F46" office:value-type="string">
            <text:p text:style-name="P66"><text:span text:style-name="T9">3.3.90.39.01-OUTROS SERVIÇOS DE TERCEIROS </text:span><text:soft-page-break/><text:span text:style-name="T9">-PESSOA JURÍDICA; SUBELEMENTO: </text:span>ASSINATURAS DE PERIÓDICOS E PAGTº DE ANUIDADES OU MENSALIDADES A ENTIDADES DE REPRESENTAÇÃO</text:p>
          </table:table-cell>
          <table:table-cell table:style-name="Tabela1.G46" office:value-type="string">
            <text:p text:style-name="P20">7.188,00</text:p>
          </table:table-cell>
          <table:table-cell table:style-name="Tabela1.H46" office:value-type="string">
            <text:p text:style-name="P128">OPEN TREINAMENTOS EMPRESARIAIS E EDITORA LTDA. – <text:soft-page-break/>EPP</text:p>
          </table:table-cell>
          <table:table-cell table:style-name="Tabela1.I46" office:value-type="string">
            <text:p text:style-name="P144">09.094.300/0001--51</text:p>
          </table:table-cell>
        </table:table-row>
        <table:table-row table:style-name="Tabela1.46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2">314</text:p>
          </table:table-cell>
          <table:table-cell table:style-name="Tabela1.D79" office:value-type="string">
            <text:p text:style-name="P44">05/05/2017</text:p>
          </table:table-cell>
          <table:table-cell table:style-name="Tabela1.E79" office:value-type="string">
            <text:p text:style-name="P63"><text:span text:style-name="T32">SERVIÇO DE </text:span>INSTALA<text:span text:style-name="T32">ÇÃO</text:span> DE PONTO <text:span text:style-name="T32">TELEFÔNICO – </text:span>DO TIPO <text:span text:style-name="T32">TRANSFERÊNCIA</text:span> DE RAMAL, COM FORNECIMENTO DE TODO MATERIAL <text:span text:style-name="T32">NECESSÁRIO</text:span></text:p>
            <text:p text:style-name="P63"/>
          </table:table-cell>
          <table:table-cell table:style-name="Tabela1.F79" office:value-type="string">
            <text:p text:style-name="P67">3.3.90.39.16<text:span text:style-name="T38">-</text:span><text:span text:style-name="T10">OUTROS SERVIÇOS DE TERCEIROS -PESSOA JURÍDICA, SUBELEMENTO: </text:span><text:span text:style-name="T38">REPARO E MANUTENÇÃO DE BENS IMÓVEIS</text:span></text:p>
          </table:table-cell>
          <table:table-cell table:style-name="Tabela1.G79" office:value-type="string">
            <text:p text:style-name="P21">350,00</text:p>
          </table:table-cell>
          <table:table-cell table:style-name="Tabela1.H79" office:value-type="string">
            <text:p text:style-name="P129">W.S. PRIMTEL <text:span text:style-name="T57">TELECOMUNICAÇÕES</text:span> LTDA.</text:p>
          </table:table-cell>
          <table:table-cell table:style-name="Tabela1.I79" office:value-type="string">
            <text:p text:style-name="P145">01.719.104/0001-13</text:p>
          </table:table-cell>
        </table:table-row>
        <table:table-row table:style-name="Tabela1.46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3">291</text:p>
          </table:table-cell>
          <table:table-cell table:style-name="Tabela1.D79" office:value-type="string">
            <text:p text:style-name="P45">23/05/2017</text:p>
          </table:table-cell>
          <table:table-cell table:style-name="Tabela1.E79" office:value-type="string">
            <text:p text:style-name="P63">MOLA PARA PORTAS<text:span text:style-name="T33"> – </text:span>MOLA DE PRESSÃO DE FRENAGEM PARA PORTA DE VIDRO DE AÇÃO SIMPLES E DUPLA COM LARGURA DE 1100 MM.,CORPO EM ALUMÍNIO<text:span text:style-name="T33"> – </text:span>MARCA: DIVERSOS</text:p>
          </table:table-cell>
          <table:table-cell table:style-name="Tabela1.F79" office:value-type="string">
            <text:p text:style-name="P68">3.3.90.30.24<text:span text:style-name="T38">-</text:span><text:span text:style-name="T10">MATERIAL DE CONSUMO; SUBELEMENTO: </text:span><text:span text:style-name="T18">MATERIAIS PARA <text:s/>MANUTENÇÃO DE BENS IMÓVEIS.</text:span></text:p>
          </table:table-cell>
          <table:table-cell table:style-name="Tabela1.G79" office:value-type="string">
            <text:p text:style-name="P22">450,00</text:p>
          </table:table-cell>
          <table:table-cell table:style-name="Tabela1.H79" office:value-type="string">
            <text:p text:style-name="P130">MYRRAIL JUNIOR NUNES GALINDO EIRELI-ME</text:p>
          </table:table-cell>
          <table:table-cell table:style-name="Tabela1.I79" office:value-type="string">
            <text:p text:style-name="P146">27.239.699/0001-01</text:p>
          </table:table-cell>
        </table:table-row>
        <table:table-row table:style-name="Tabela1.46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3">290</text:p>
          </table:table-cell>
          <table:table-cell table:style-name="Tabela1.D79" office:value-type="string">
            <text:p text:style-name="P45">25/05/2017</text:p>
          </table:table-cell>
          <table:table-cell table:style-name="Tabela1.E79" office:value-type="string">
            <text:p text:style-name="P63">SERVI<text:span text:style-name="T33">ÇO</text:span> DE LAVANDERIA DO TIPO LAVAGEM DE ROUPAS <text:soft-page-break/><text:span text:style-name="T33">(350 M²) </text:span>EM GERAL, CAMA, MESA, BANHO, CORTINAS, TAPETES, ETC, DO TIPO LAVAGEM INDUSTRIAL</text:p>
            <text:p text:style-name="P63"/>
          </table:table-cell>
          <table:table-cell table:style-name="Tabela1.F79" office:value-type="string">
            <text:p text:style-name="P69">3.3.90.39.78<text:span text:style-name="T42">-</text:span><text:span text:style-name="T10">SERVIÇOS DE </text:span><text:soft-page-break/><text:span text:style-name="T10">TERCEIROS -PESSOA JURÍDICA, SUBELEMENTO:</text:span><text:span text:style-name="T11"> </text:span><text:span text:style-name="T12">LIMPEZA E CONSERVAÇÃO</text:span></text:p>
          </table:table-cell>
          <table:table-cell table:style-name="Tabela1.G79" office:value-type="string">
            <text:p text:style-name="P22">3.500,00</text:p>
          </table:table-cell>
          <table:table-cell table:style-name="Tabela1.H79" office:value-type="string">
            <text:p text:style-name="P130">MM MEXE COM ROUPA LTDA. ME</text:p>
          </table:table-cell>
          <table:table-cell table:style-name="Tabela1.I79" office:value-type="string">
            <text:p text:style-name="P146">11.446.464/0001-42</text:p>
          </table:table-cell>
        </table:table-row>
        <table:table-row table:style-name="Tabela1.46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<text:span text:style-name="T34">XXIII</text:span></text:p>
          </table:table-cell>
          <table:table-cell table:style-name="Tabela1.C79" office:value-type="string">
            <text:p text:style-name="P113">280</text:p>
          </table:table-cell>
          <table:table-cell table:style-name="Tabela1.D79" office:value-type="string">
            <text:p text:style-name="P45">19/05/2017</text:p>
          </table:table-cell>
          <table:table-cell table:style-name="Tabela1.E79" office:value-type="string">
            <text:p text:style-name="P64">SERVI<text:span text:style-name="T34">ÇO</text:span> DE ACESSO E <text:span text:style-name="T34">UTILIZAÇÃO – </text:span>DO TIPO RENOVAÇÃO DE CERTIFICADO DIGITAL E-CNPJ A3,SERVIÇO VIA INTERNET, VALIDADE 36 MESES</text:p>
            <text:p text:style-name="P64"/>
          </table:table-cell>
          <table:table-cell table:style-name="Tabela1.F79" office:value-type="string">
            <text:p text:style-name="P70">3.3.90.39.57<text:span text:style-name="T43">-</text:span><text:span text:style-name="T10">SERVIÇOS DE TERCEIROS -PESSOA JURÍDICA, SUBELEMENTO: PROCESSAMENTO DE DADOS</text:span></text:p>
          </table:table-cell>
          <table:table-cell table:style-name="Tabela1.G79" office:value-type="string">
            <text:p text:style-name="P23">150,00</text:p>
          </table:table-cell>
          <table:table-cell table:style-name="Tabela1.H79" office:value-type="string">
            <text:p text:style-name="P131">SERVIÇOS GRÁFICOS DE SERGIPE- SEGRASE</text:p>
          </table:table-cell>
          <table:table-cell table:style-name="Tabela1.I79" office:value-type="string">
            <text:p text:style-name="P147">13.085.519/0001-61</text:p>
          </table:table-cell>
        </table:table-row>
        <table:table-row table:style-name="Tabela1.46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4">279</text:p>
          </table:table-cell>
          <table:table-cell table:style-name="Tabela1.D79" office:value-type="string">
            <text:p text:style-name="P46">18/05/2017</text:p>
          </table:table-cell>
          <table:table-cell table:style-name="Tabela1.E79" office:value-type="string">
            <text:p text:style-name="P63"><text:span text:style-name="T34">CONFECÇÃO DE 02 </text:span>ADESIVO<text:span text:style-name="T34">S</text:span> <text:span text:style-name="T34">PELÍCULA</text:span> PARA PLACA<text:span text:style-name="T34"> – </text:span>TIPO SIGN, MEDINDO 0,7 X 0,10 CM ,EM ADESIVO VINIL,NA COR CINZA COM LETRAS PRETAS, PARA <text:span text:style-name="T34">IDENTIFICAÇÃO</text:span> DE <text:span text:style-name="T34">ÁREA</text:span> EXTERNA<text:span text:style-name="T34"> – </text:span>MARCA: DIVERSOS</text:p>
            <text:p text:style-name="P63"/>
          </table:table-cell>
          <table:table-cell table:style-name="Tabela1.F79" office:value-type="string">
            <text:p text:style-name="P71">3.3.90.30.44<text:span text:style-name="T42">-</text:span><text:span text:style-name="T30">MATERIAL DE CONSUMO; SUBELEMENTO:</text:span></text:p>
            <text:p text:style-name="P61">MATERIAL DE SINALIZAÇÃO VISUAL E AFINS</text:p>
          </table:table-cell>
          <table:table-cell table:style-name="Tabela1.G79" office:value-type="string">
            <text:p text:style-name="P23">81,65</text:p>
          </table:table-cell>
          <table:table-cell table:style-name="Tabela1.H79" office:value-type="string">
            <text:p text:style-name="P131">PROSIGNS COMUNICAÇÃO VISUAL LTDA - ME</text:p>
          </table:table-cell>
          <table:table-cell table:style-name="Tabela1.I79" office:value-type="string">
            <text:p text:style-name="P147">01.278.227/0001-66</text:p>
          </table:table-cell>
        </table:table-row>
        <table:table-row table:style-name="Tabela1.46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4">278</text:p>
          </table:table-cell>
          <table:table-cell table:style-name="Tabela1.D79" office:value-type="string">
            <text:p text:style-name="P46">18/05/2017</text:p>
          </table:table-cell>
          <table:table-cell table:style-name="Tabela1.E79" office:value-type="string">
            <text:p text:style-name="P63"><text:span text:style-name="T34">SERVIÇO</text:span> DE <text:span text:style-name="T34">INSTALAÇÃO</text:span> E <text:span text:style-name="T34">DESINSTALAÇÃO</text:span> EM GERAL<text:span text:style-name="T34"> – </text:span>DO TIPO INSTALAÇÃO E DESINSTALAÇÃO DE PLACAS E ADESIVOS, CONFORME PROJETO BÁSICO</text:p>
            <text:p text:style-name="P63"/>
          </table:table-cell>
          <table:table-cell table:style-name="Tabela1.F79" office:value-type="string">
            <text:p text:style-name="P72">3.3.90.39.19<text:span text:style-name="T42">-</text:span><text:span text:style-name="T10">SERVIÇOS DE TERCEIROS -PESSOA JURÍDICA, SUBELEME</text:span><text:span text:style-name="T13">NTO: REPARO E </text:span><text:soft-page-break/><text:span text:style-name="T13">MANUTENÇÃO DE VEÍCULOS</text:span></text:p>
            <text:p text:style-name="P66"/>
          </table:table-cell>
          <table:table-cell table:style-name="Tabela1.G79" office:value-type="string">
            <text:p text:style-name="P23">90,00</text:p>
          </table:table-cell>
          <table:table-cell table:style-name="Tabela1.H79" office:value-type="string">
            <text:p text:style-name="P131">PROSIGNS COMUNICACAO VISUAL LTDA - ME</text:p>
          </table:table-cell>
          <table:table-cell table:style-name="Tabela1.I79" office:value-type="string">
            <text:p text:style-name="P147">01.278.227/0001-66</text:p>
          </table:table-cell>
        </table:table-row>
        <table:table-row table:style-name="Tabela1.46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4">277</text:p>
          </table:table-cell>
          <table:table-cell table:style-name="Tabela1.D79" office:value-type="string">
            <text:p text:style-name="P46">19/05/2017</text:p>
          </table:table-cell>
          <table:table-cell table:style-name="Tabela1.E79" office:value-type="string">
            <text:p text:style-name="P73"><text:span text:style-name="T7">AQUISIÇÃO DE 30 </text:span>CAIXA<text:span text:style-name="T35">S</text:span> <text:span text:style-name="T35">PLÁSTICAS – </text:span>EM POLIPROPILENO, COM NO MÍNIMO 17X 22 X34,TIPO ORGANIZADOR SEM TAMPA,PRETA,FORMATO RETANGULAR,USO DIVERSOS,APROXIMADAMENTE 34 LITROS - MARCA: MARCON TM43</text:p>
          </table:table-cell>
          <table:table-cell table:style-name="Tabela1.F79" office:value-type="string">
            <text:p text:style-name="P68">3.3.90.30.16<text:span text:style-name="T38">-</text:span><text:span text:style-name="T30">MATERIAL DE CONSUMO; SUBELEMENTO: </text:span><text:span text:style-name="T38">MATERIAL DE EXPEDIENTE</text:span></text:p>
            <text:p text:style-name="P107"/>
            <text:p text:style-name="P66"/>
          </table:table-cell>
          <table:table-cell table:style-name="Tabela1.G79" office:value-type="string">
            <text:p text:style-name="P24">475,80</text:p>
          </table:table-cell>
          <table:table-cell table:style-name="Tabela1.H79" office:value-type="string">
            <text:p text:style-name="P131">PS PARAFUSOS E SEGURANCA LTDA-ME</text:p>
          </table:table-cell>
          <table:table-cell table:style-name="Tabela1.I79" office:value-type="string">
            <text:p text:style-name="P147">09.076.777/0001-04</text:p>
          </table:table-cell>
        </table:table-row>
        <table:table-row table:style-name="Tabela1.46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5">271</text:p>
          </table:table-cell>
          <table:table-cell table:style-name="Tabela1.D79" office:value-type="string">
            <text:p text:style-name="P47">12/05/2017</text:p>
          </table:table-cell>
          <table:table-cell table:style-name="Tabela1.E79" office:value-type="string">
            <text:p text:style-name="P63"><text:span text:style-name="T36">AQUISIÇÃO DE </text:span>APRESENTADOR <text:span text:style-name="T36">MULTIMÍDIA</text:span> - WIRELESS COM APONTADOR LASER, COMPATÍVEL COM MAC, PC E NETBOOK, CONTROLA <text:span text:style-name="T36">APRESENTAÇÕES</text:span>, WIRELESS 2.4GHZ,30 METROS ,<text:span text:style-name="T36">ALIMENTAÇÃO</text:span> A BATERIA, MANUAL DO FABRICANTE - MARCA: DIVERSOS</text:p>
          </table:table-cell>
          <table:table-cell table:style-name="Tabela1.F79" office:value-type="string">
            <text:p text:style-name="P74">3.3.90.30.17<text:span text:style-name="T41">-</text:span><text:span text:style-name="T21">MATERIAL DE CONSUMO; SUBELEMENTO: MATERIAL DE PROCESSAMENTO DE DADOS</text:span></text:p>
            <text:p text:style-name="P66"/>
          </table:table-cell>
          <table:table-cell table:style-name="Tabela1.G79" office:value-type="string">
            <text:p text:style-name="P25">90,00</text:p>
          </table:table-cell>
          <table:table-cell table:style-name="Tabela1.H79" office:value-type="string">
            <text:p text:style-name="P132">DATAPEL COMERCIAL LTDA</text:p>
          </table:table-cell>
          <table:table-cell table:style-name="Tabela1.I79" office:value-type="string">
            <text:p text:style-name="P148">03.137.082/0001-09</text:p>
          </table:table-cell>
        </table:table-row>
        <table:table-row table:style-name="Tabela1.46">
          <table:table-cell table:style-name="Tabela1.A79" office:value-type="string">
            <text:p text:style-name="P37">Dispensa</text:p>
          </table:table-cell>
          <table:table-cell table:style-name="Tabela1.B79" office:value-type="string">
            <text:p text:style-name="P37">Art. 24, II</text:p>
          </table:table-cell>
          <table:table-cell table:style-name="Tabela1.C79" office:value-type="string">
            <text:p text:style-name="P115">264</text:p>
          </table:table-cell>
          <table:table-cell table:style-name="Tabela1.D79" office:value-type="string">
            <text:p text:style-name="P47">09/05/2017</text:p>
          </table:table-cell>
          <table:table-cell table:style-name="Tabela1.E79" office:value-type="string">
            <text:p text:style-name="P63"><text:span text:style-name="T36">AQUISIÇÃO DE </text:span>PECAS E <text:span text:style-name="T36">ACESSÓRIOS</text:span> EM GERAL<text:span text:style-name="T36"> – </text:span>SUPORTE DE FERRO PARA BAULETO DE 45 LITROS<text:span text:style-name="T36"> – </text:span>MARCA: DIVERSOS</text:p>
          </table:table-cell>
          <table:table-cell table:style-name="Tabela1.F79" office:value-type="string">
            <text:p text:style-name="P75">3.3.90.30.39<text:span text:style-name="T40">-</text:span><text:span text:style-name="T20">MATERIAL DE CONSUMO; SUBELEMENTO: MATERIAL PARA </text:span><text:soft-page-break/><text:span text:style-name="T20">MANUTENÇÃO DE VEÍCULOS</text:span></text:p>
            <text:p text:style-name="P66"/>
          </table:table-cell>
          <table:table-cell table:style-name="Tabela1.G79" office:value-type="string">
            <text:p text:style-name="P25">540,00</text:p>
          </table:table-cell>
          <table:table-cell table:style-name="Tabela1.H79" office:value-type="string">
            <text:p text:style-name="P132">ARIBÉ - COM. IMP. DE VEÍCULOS PECAS E SERVIÇOS LTDA.</text:p>
          </table:table-cell>
          <table:table-cell table:style-name="Tabela1.I79" office:value-type="string">
            <text:p text:style-name="P148">02.725.487/0001-03</text:p>
          </table:table-cell>
        </table:table-row>
        <table:table-row table:style-name="Tabela1.46">
          <table:table-cell table:style-name="Tabela1.A56" office:value-type="string">
            <text:p text:style-name="P37">Dispensa</text:p>
          </table:table-cell>
          <table:table-cell table:style-name="Tabela1.B56" office:value-type="string">
            <text:p text:style-name="P37">Art. 24, II</text:p>
          </table:table-cell>
          <table:table-cell table:style-name="Tabela1.C56" office:value-type="string">
            <text:p text:style-name="P115">263</text:p>
          </table:table-cell>
          <table:table-cell table:style-name="Tabela1.D56" office:value-type="string">
            <text:p text:style-name="P47">09/05/2017</text:p>
          </table:table-cell>
          <table:table-cell table:style-name="Tabela1.E56" office:value-type="string">
            <text:p text:style-name="P65"><text:s/>AQUISIÇÃO DE :</text:p>
            <text:p text:style-name="P76"><text:span text:style-name="T8">1-02 </text:span>TOMADA<text:span text:style-name="T37"> – </text:span>2P+ T 20A<text:span text:style-name="T37"> – </text:span>MARCA: DIVERSOS</text:p>
            <text:p text:style-name="P76"><text:span text:style-name="T37">2-25 </text:span>CABO <text:span text:style-name="T37">ELÉTRICO – </text:span>DE COBRE, COM 6,00 MM2, CAPA <text:span text:style-name="T37">TERMOPLÁSTICA</text:span> <text:span text:style-name="T37">ANTICHAMA</text:span>, <text:span text:style-name="T37">TENSÃO</text:span> DE ISOLAMENTO DE 450/750 V, CABO TIPO <text:span text:style-name="T37">FLEXÍVEL</text:span>, NA COR PRETA<text:span text:style-name="T37"> – </text:span>MARCA: DIVERSOS</text:p>
            <text:p text:style-name="P76"><text:span text:style-name="T37">3-</text:span>FITA ISOLANTE<text:span text:style-name="T37"> – </text:span>DE <text:span text:style-name="T37">PLÁSTICO</text:span> DE ALTA <text:span text:style-name="T37">FUSÃO</text:span>, MEDINDO 10 M<text:span text:style-name="T37"> – </text:span>MARCA: DIVERSOS</text:p>
            <text:p text:style-name="P84"/>
            <text:p text:style-name="P76"><text:span text:style-name="T37">4-10 </text:span>SOQUETE<text:span text:style-name="T37"> – </text:span>DE PORCELANA, PARA <text:span text:style-name="T37">LAMPADA, TAMANHO</text:span> E27,ROSCA PARA PLAFONIER, MATERIAL INTERNO LIGA DE COBRE,380 VOLTS, NORMA DE <text:span text:style-name="T37">ESPECIFICAÇÃO</text:span> CONFORME NBR 8346 - MARCA: DIVERSOS</text:p>
            <text:p text:style-name="P76"><text:span text:style-name="T37">5-5 </text:span>CANALETA<text:span text:style-name="T37">S – </text:span>EM PVC, IMBUT<text:span text:style-name="T37">Í</text:span>VEL ,COM <text:span text:style-name="T37">DIVISÓRIO</text:span>, NA COR BRANCA,20 X 10,PARA <text:soft-page-break/><text:span text:style-name="T37">INSTALAÇÃO</text:span> <text:span text:style-name="T37">ELÉTRICA</text:span>,. - MARCA: DIVERSOS</text:p>
            <text:p text:style-name="P76"><text:span text:style-name="T37">6- 10 </text:span>LAMPADA <text:span text:style-name="T37">ELETRÔNICA</text:span> - DO TIPO FLUORESCENTE COMPACTA, COM POTENCIA NOMINAL DE 25 W, BASE DA LAMPADA TIPO ROSCA E27 - MARCA: DIVERSOS</text:p>
          </table:table-cell>
          <table:table-cell table:style-name="Tabela1.F56" office:value-type="string">
            <text:p text:style-name="P77">3.3.90.30.26<text:span text:style-name="T39">-</text:span><text:span text:style-name="T19">MATERIAL DE CONSUMO; SUBELEMENTO: MATERIAL ELÉTRICO E ELETRÔNICO</text:span></text:p>
            <text:p text:style-name="P66"/>
          </table:table-cell>
          <table:table-cell table:style-name="Tabela1.G56" office:value-type="string">
            <text:p text:style-name="P26">271,00</text:p>
          </table:table-cell>
          <table:table-cell table:style-name="Tabela1.H56" office:value-type="string">
            <text:p text:style-name="P132"><text:span text:style-name="T37">SÃO</text:span> MARCOS MATERIAIS DE <text:span text:style-name="T37">CONSTRUÇÃO</text:span> LTDA-ME</text:p>
          </table:table-cell>
          <table:table-cell table:style-name="Tabela1.I56" office:value-type="string">
            <text:p text:style-name="P149">32.799.603/0001-91</text:p>
          </table:table-cell>
        </table:table-row>
        <table:table-row table:style-name="Tabela1.46">
          <table:table-cell table:style-name="Tabela1.A57" office:value-type="string">
            <text:p text:style-name="P18">Dispensa</text:p>
          </table:table-cell>
          <table:table-cell table:style-name="Tabela1.B57" office:value-type="string">
            <text:p text:style-name="P18">Art.24, I</text:p>
          </table:table-cell>
          <table:table-cell table:style-name="Tabela1.C57" office:value-type="string">
            <text:p text:style-name="P116">01</text:p>
          </table:table-cell>
          <table:table-cell table:style-name="Tabela1.D57" office:value-type="string">
            <text:p text:style-name="P48">12/05/2017</text:p>
          </table:table-cell>
          <table:table-cell table:style-name="Tabela1.E57" office:value-type="string">
            <text:p text:style-name="P76"><text:span text:style-name="T37">RECUPERAÇÃO-</text:span>REFORMA NAS PROMOTORIAS DE JUSTIÇA DE SÃO CRISTÓVÃO, FREI PAULO, CAMPO DO BRITO E NOSSA SENHORA DA GLÓRIA, CONFORME PROJETO BÁSICO DO EDITAL.</text:p>
          </table:table-cell>
          <table:table-cell table:style-name="Tabela1.F57" office:value-type="string">
            <text:p text:style-name="P77">3.3.90.39.16<text:span text:style-name="T39">-</text:span><text:span text:style-name="T14">OUTROS SERVIÇOS DE TERCEIROS -PESSOA JURÍDICA, SUBELEMENTO: </text:span><text:span text:style-name="T39">REPARO E MANUTENÇÃO DE BENS IMÓVEIS</text:span></text:p>
          </table:table-cell>
          <table:table-cell table:style-name="Tabela1.G57" office:value-type="string">
            <text:p text:style-name="P26">4.576,48</text:p>
          </table:table-cell>
          <table:table-cell table:style-name="Tabela1.H57" office:value-type="string">
            <text:p text:style-name="P133">CONSTRUTORA MACHADO LTDA.-EPP</text:p>
          </table:table-cell>
          <table:table-cell table:style-name="Tabela1.I57" office:value-type="string">
            <text:p text:style-name="P149">20.420.381/0001-75</text:p>
          </table:table-cell>
        </table:table-row>
        <table:table-row table:style-name="Tabela1.46">
          <table:table-cell table:style-name="Tabela1.A79" office:value-type="string">
            <text:p text:style-name="P18">Dispensa</text:p>
          </table:table-cell>
          <table:table-cell table:style-name="Tabela1.B79" office:value-type="string">
            <text:p text:style-name="P18">Art.24, I<text:span text:style-name="T61">I</text:span></text:p>
          </table:table-cell>
          <table:table-cell table:style-name="Tabela1.C79" office:value-type="string">
            <text:p text:style-name="P117">302</text:p>
          </table:table-cell>
          <table:table-cell table:style-name="Tabela1.D79" office:value-type="string">
            <text:p text:style-name="P49">01/06/2017</text:p>
          </table:table-cell>
          <table:table-cell table:style-name="Tabela1.E79" office:value-type="string">
            <text:p text:style-name="P85">AQUISIÇÃO DE<text:span text:style-name="T53">:</text:span></text:p>
            <text:p text:style-name="P78"><text:span text:style-name="T45">1-10 </text:span>KIT<text:span text:style-name="T45">S</text:span> REPARO PARA CAIXA ACOPLADA<text:span text:style-name="T53"> – </text:span>COM COMPONENTES EM PVC, MECANISMO COMPLETO UNIVERSAL COM ACIONAMENTO SUPERIOR DUPLO MU/S, COMPATÍVEL COM TODOS OS MODELOS DE VASOS SANITÁRIOS<text:span text:style-name="T45"> – </text:span>MARCA: DIVERSOS;</text:p>
            <text:p text:style-name="P78"><text:soft-page-break/><text:span text:style-name="T45">2- 10 </text:span>BOT<text:span text:style-name="T45">ÕES</text:span> P/ CAIXA ACOPLADA<text:span text:style-name="T45"> – </text:span>DE <text:span text:style-name="T45">PLÁSTICO</text:span>, COM ACIONADOR DO TIPO <text:span text:style-name="T45">BOTÃO</text:span>, COM ACIONADOR SUPERIOR DO TIPO <text:span text:style-name="T45">PRESSÃO</text:span>, NA COR CROMADO - MARCA: DIVERSOS;</text:p>
            <text:p text:style-name="P78"><text:span text:style-name="T45">3- 06 </text:span>AN<text:span text:style-name="T45">ÉIS</text:span> ORING<text:span text:style-name="T45"> – </text:span>EM BORRACHA, PARA <text:span text:style-name="T45">VEDAÇÃO</text:span>, TUBO PVC, UNIVER<text:span text:style-name="T45">SAL</text:span>,40 MM<text:span text:style-name="T45"> – </text:span>MARCA: DIVERSOS;</text:p>
            <text:p text:style-name="P78"><text:span text:style-name="T45">4-05 </text:span>KIT<text:span text:style-name="T45">S</text:span> DE REPARO PARA <text:span text:style-name="T45">VÁLVULA</text:span> DE DESCARGA<text:span text:style-name="T45"> – </text:span>PARA ACIONAMENTO DE VÁLVULA DE PAREDE, DE ½,MOLA/CHAVE<text:span text:style-name="T45">, </text:span>PARA <text:span text:style-name="T45">MANUTENÇÃO</text:span> DE <text:span text:style-name="T45">VÁLVULAS</text:span> DOCOL<text:span text:style-name="T45"> – </text:span>MARCA: DIVERSOS;</text:p>
            <text:p text:style-name="P78"><text:span text:style-name="T45">5- 15 </text:span>AN<text:span text:style-name="T45">ÉIS</text:span> DE <text:span text:style-name="T45">VEDAÇÃO</text:span> - DE CERA DE PARAFINA COM GUIA, COM <text:span text:style-name="T45">DIÂMETRO</text:span> DE 100MM PARA ELIMINAR O MAU CHEIRO NO BANHEIRO, PARA SER UTILIZADO EM BAIXO DO VASO <text:span text:style-name="T45">SANITÁRIO</text:span> (<text:span text:style-name="T45">SAÍDA</text:span>). - MARCA: DIVERSOS</text:p>
          </table:table-cell>
          <table:table-cell table:style-name="Tabela1.F79" office:value-type="string">
            <text:p text:style-name="P86">3.3.90.30.24<text:span text:style-name="T15">-</text:span><text:span text:style-name="T22">MATERIAL DE CONSUMO; SUBELEMENTO: MATERIAIS PARA <text:s/>MANUTENÇÃO DE BENS IMÓVEIS.</text:span></text:p>
          </table:table-cell>
          <table:table-cell table:style-name="Tabela1.G79" office:value-type="string">
            <text:p text:style-name="P27">1.183,50</text:p>
          </table:table-cell>
          <table:table-cell table:style-name="Tabela1.H79" office:value-type="string">
            <text:p text:style-name="P134">CENTER MIX COMERCIO VAREJISTA DE MATERIAL DE <text:span text:style-name="T47">CONSTRUÇÃO</text:span> LTDA - EPP</text:p>
          </table:table-cell>
          <table:table-cell table:style-name="Tabela1.I79" office:value-type="string">
            <text:p text:style-name="P150">20.420.276/0001-36</text:p>
          </table:table-cell>
        </table:table-row>
        <table:table-row table:style-name="Tabela1.46">
          <table:table-cell table:style-name="Tabela1.A79" office:value-type="string">
            <text:p text:style-name="P18">Dispensa</text:p>
          </table:table-cell>
          <table:table-cell table:style-name="Tabela1.B79" office:value-type="string">
            <text:p text:style-name="P18">Art.24, I<text:span text:style-name="T61">I</text:span></text:p>
          </table:table-cell>
          <table:table-cell table:style-name="Tabela1.C79" office:value-type="string">
            <text:p text:style-name="P117">303</text:p>
          </table:table-cell>
          <table:table-cell table:style-name="Tabela1.D79" office:value-type="string">
            <text:p text:style-name="P49">01/06/2017</text:p>
          </table:table-cell>
          <table:table-cell table:style-name="Tabela1.E79" office:value-type="string">
            <text:p text:style-name="P78"><text:span text:style-name="T45">AQUISIÇÃO DE 06 </text:span>GRAMPO<text:span text:style-name="T45">S</text:span> - EM PLÁSTICO ABS DE ALTA RESISTÊNCIA, TIPO GRAMPO <text:soft-page-break/>ALICATE PARA FUNDO INFINITO, MEDIDA APROXIMADA : 13CM DE COMPRIMENTO, 5CM DE ALTURA, 9CM DE LARGURA. - MARCA: DIVERSOS</text:p>
          </table:table-cell>
          <table:table-cell table:style-name="Tabela1.F79" office:value-type="string">
            <text:p text:style-name="P87">3.3.90.30.29<text:span text:style-name="T54">-</text:span><text:span text:style-name="T23">MATERIAL DE CONSUMO; </text:span><text:soft-page-break/><text:span text:style-name="T23">SUBELEMENTO: MATERIAL PARA ÁUDIO, VIDEO E FOTO</text:span></text:p>
          </table:table-cell>
          <table:table-cell table:style-name="Tabela1.G79" office:value-type="string">
            <text:p text:style-name="P27">79,88</text:p>
          </table:table-cell>
          <table:table-cell table:style-name="Tabela1.H79" office:value-type="string">
            <text:p text:style-name="P134">RICARDO SOUZA TAVARES - ME</text:p>
          </table:table-cell>
          <table:table-cell table:style-name="Tabela1.I79" office:value-type="string">
            <text:p text:style-name="P150">17.982.777/0001-00</text:p>
          </table:table-cell>
        </table:table-row>
        <table:table-row table:style-name="Tabela1.46">
          <table:table-cell table:style-name="Tabela1.A79" office:value-type="string">
            <text:p text:style-name="P18">Dispensa</text:p>
          </table:table-cell>
          <table:table-cell table:style-name="Tabela1.B79" office:value-type="string">
            <text:p text:style-name="P18">Art.24, I<text:span text:style-name="T61">I</text:span></text:p>
          </table:table-cell>
          <table:table-cell table:style-name="Tabela1.C79" office:value-type="string">
            <text:p text:style-name="P117">304</text:p>
          </table:table-cell>
          <table:table-cell table:style-name="Tabela1.D79" office:value-type="string">
            <text:p text:style-name="P50">01/06/2017</text:p>
          </table:table-cell>
          <table:table-cell table:style-name="Tabela1.E79" office:value-type="string">
            <text:p text:style-name="P78"><text:span text:style-name="T45">AQUISIÇÃO DE </text:span>TELA DE <text:span text:style-name="T45">PROJEÇÃO – </text:span>100% POLIESTER COM TODA BARRA FEITA E BAINHA PARA COLOCAR HASTE TECIDO 3 X 4 (CROMA KEY),3X4 METROS<text:span text:style-name="T46"> – </text:span>MARCA: DIVERSOS</text:p>
          </table:table-cell>
          <table:table-cell table:style-name="Tabela1.F79" office:value-type="string">
            <text:p text:style-name="P88">4.4.90.52.33<text:span text:style-name="T58">-EQUIPAMENTOS E MATERIAL PERMANENTE; SUBELEMENTO: EQUIPAMENTOS PARA ÁUDIO, VÍDEO E FOTO.</text:span></text:p>
          </table:table-cell>
          <table:table-cell table:style-name="Tabela1.G79" office:value-type="string">
            <text:p text:style-name="P28">600,00</text:p>
          </table:table-cell>
          <table:table-cell table:style-name="Tabela1.H79" office:value-type="string">
            <text:p text:style-name="P134">RICARDO SOUZA TAVARES - ME</text:p>
          </table:table-cell>
          <table:table-cell table:style-name="Tabela1.I79" office:value-type="string">
            <text:p text:style-name="P150">17.982.777/0001-00</text:p>
          </table:table-cell>
        </table:table-row>
        <table:table-row table:style-name="Tabela1.46">
          <table:table-cell table:style-name="Tabela1.A79" office:value-type="string">
            <text:p text:style-name="P18">Dispensa</text:p>
          </table:table-cell>
          <table:table-cell table:style-name="Tabela1.B79" office:value-type="string">
            <text:p text:style-name="P18">Art.24, I<text:span text:style-name="T61">I</text:span></text:p>
          </table:table-cell>
          <table:table-cell table:style-name="Tabela1.C79" office:value-type="string">
            <text:p text:style-name="P118">305</text:p>
          </table:table-cell>
          <table:table-cell table:style-name="Tabela1.D79" office:value-type="string">
            <text:p text:style-name="P50">01/06/2017</text:p>
          </table:table-cell>
          <table:table-cell table:style-name="Tabela1.E79" office:value-type="string">
            <text:p text:style-name="P79"><text:span text:style-name="T46">AQUISIÇÃO DE </text:span>LETREIRO EM MOLDE VAZADO<text:span text:style-name="T46"> – </text:span>FACE EM <text:span text:style-name="T46">ACRÍLICO</text:span> COM ADESIVO, PROLIPOPILENO, 05000 X 0,2000,TIPO LETRA CAIXA COM PINTURA AUTOMOTIVA PS RECORTADO EM ROUTER - MARCA: DIVERSOS</text:p>
          </table:table-cell>
          <table:table-cell table:style-name="Tabela1.F79" office:value-type="string">
            <text:p text:style-name="P88">4.4.90.52.35<text:span text:style-name="T58">-EQUIPAMENTOS E MATERIAL PERMANENTE; SUBELEMENTO: EQUIPAMENTO PARA PROCESSAMENTO DE DADOS.</text:span></text:p>
          </table:table-cell>
          <table:table-cell table:style-name="Tabela1.G79" office:value-type="string">
            <text:p text:style-name="P28">245,02</text:p>
          </table:table-cell>
          <table:table-cell table:style-name="Tabela1.H79" office:value-type="string">
            <text:p text:style-name="P134">RICARDO SOUZA TAVARES - ME</text:p>
          </table:table-cell>
          <table:table-cell table:style-name="Tabela1.I79" office:value-type="string">
            <text:p text:style-name="P150">17.982.777/0001-00</text:p>
          </table:table-cell>
        </table:table-row>
        <table:table-row table:style-name="Tabela1.46">
          <table:table-cell table:style-name="Tabela1.A79" office:value-type="string">
            <text:p text:style-name="P18">Dispensa</text:p>
          </table:table-cell>
          <table:table-cell table:style-name="Tabela1.B79" office:value-type="string">
            <text:p text:style-name="P18">Art.24, I<text:span text:style-name="T61">I</text:span></text:p>
          </table:table-cell>
          <table:table-cell table:style-name="Tabela1.C79" office:value-type="string">
            <text:p text:style-name="P118">306</text:p>
          </table:table-cell>
          <table:table-cell table:style-name="Tabela1.D79" office:value-type="string">
            <text:p text:style-name="P50">01/06/2017</text:p>
          </table:table-cell>
          <table:table-cell table:style-name="Tabela1.E79" office:value-type="string">
            <text:p text:style-name="P79"><text:span text:style-name="T46">AQUISIÇÃO DE 02 </text:span>QUADRO – ORGANOGRAMA, VIDRO EXPOSITOR,DE 17MM, VIDRO,NA COR <text:span text:style-name="T46">ALUMÍNIO</text:span> FOSCO, COM MOLDURA EM <text:span text:style-name="T46">ALUMÍNIO</text:span> FOSCO, MEDINDO <text:soft-page-break/>APROXIMADAMENTE 55 X 73 CM<text:span text:style-name="T46"> – </text:span>MARCA: DIVERSOS</text:p>
          </table:table-cell>
          <table:table-cell table:style-name="Tabela1.F79" office:value-type="string">
            <text:p text:style-name="P89">4.4.90.52.42<text:span text:style-name="T57">-</text:span><text:span text:style-name="T16">EQUIPAMENTO E MATERIAL PERMANENTE; SUBELEMENTO: MOBILIÁRIO EM </text:span><text:soft-page-break/><text:span text:style-name="T16">GERAL</text:span></text:p>
          </table:table-cell>
          <table:table-cell table:style-name="Tabela1.G79" office:value-type="string">
            <text:p text:style-name="P28">640,00</text:p>
          </table:table-cell>
          <table:table-cell table:style-name="Tabela1.H79" office:value-type="string">
            <text:p text:style-name="P134">RICARDO SOUZA TAVARES - ME</text:p>
          </table:table-cell>
          <table:table-cell table:style-name="Tabela1.I79" office:value-type="string">
            <text:p text:style-name="P150">17.982.777/0001-00</text:p>
          </table:table-cell>
        </table:table-row>
        <table:table-row table:style-name="Tabela1.46">
          <table:table-cell table:style-name="Tabela1.A79" office:value-type="string">
            <text:p text:style-name="P18">Dispensa</text:p>
          </table:table-cell>
          <table:table-cell table:style-name="Tabela1.B79" office:value-type="string">
            <text:p text:style-name="P18">Art.24, I<text:span text:style-name="T61">I</text:span></text:p>
          </table:table-cell>
          <table:table-cell table:style-name="Tabela1.C79" office:value-type="string">
            <text:p text:style-name="P118">308</text:p>
          </table:table-cell>
          <table:table-cell table:style-name="Tabela1.D79" office:value-type="string">
            <text:p text:style-name="P50">06/06/2017</text:p>
          </table:table-cell>
          <table:table-cell table:style-name="Tabela1.E79" office:value-type="string">
            <text:p text:style-name="P79"><text:span text:style-name="T46">AQUISIÇÃO DE </text:span>APRESENTADOR <text:span text:style-name="T46">MULTIMÍDIA – </text:span>WIRELESS COM APONTADOR LASER, COMPATÍVEL COM MAC, PC E NETBOOK, CONTROLA APRESENTACÕES, WIRELESS 2.4GHZ,30 METROS,ALIMENTACAO A BATERIA, MANUAL DO FABRICANTE<text:span text:style-name="T46"> – </text:span>MARCA: LOGITECH</text:p>
          </table:table-cell>
          <table:table-cell table:style-name="Tabela1.F79" office:value-type="string">
            <text:p text:style-name="P88">4.4.90.52.35<text:span text:style-name="T58">-EQUIPAMENTOS E MATERIAL PERMANENTE; SUBELEMENTO: EQUIPAMENTO PARA PROCESSAMENTO DE DADOS.</text:span></text:p>
          </table:table-cell>
          <table:table-cell table:style-name="Tabela1.G79" office:value-type="string">
            <text:p text:style-name="P28">255,00</text:p>
          </table:table-cell>
          <table:table-cell table:style-name="Tabela1.H79" office:value-type="string">
            <text:p text:style-name="P135">RENTEX COMERCIO LOCAÇÃO E SERVIÇOS TÉCNICOS</text:p>
          </table:table-cell>
          <table:table-cell table:style-name="Tabela1.I79" office:value-type="string">
            <text:p text:style-name="P151">01.220.955/0001-17</text:p>
          </table:table-cell>
        </table:table-row>
        <table:table-row table:style-name="Tabela1.46">
          <table:table-cell table:style-name="Tabela1.A79" office:value-type="string">
            <text:p text:style-name="P18">Dispensa</text:p>
          </table:table-cell>
          <table:table-cell table:style-name="Tabela1.B79" office:value-type="string">
            <text:p text:style-name="P18">Art.24, I<text:span text:style-name="T61">I</text:span></text:p>
          </table:table-cell>
          <table:table-cell table:style-name="Tabela1.C79" office:value-type="string">
            <text:p text:style-name="P118">311</text:p>
          </table:table-cell>
          <table:table-cell table:style-name="Tabela1.D79" office:value-type="string">
            <text:p text:style-name="P50">07/06/2017</text:p>
          </table:table-cell>
          <table:table-cell table:style-name="Tabela1.E79" office:value-type="string">
            <text:p text:style-name="P79"><text:span text:style-name="T46">AQUISIÇÃO DE </text:span>TELEVISOR - A CORES, COM 32", TELA PLANA, ENTRADA S-VHS, <text:span text:style-name="T46">RECEPÇÃO</text:span> PARA VHF, UHF, TV A CABO, ETC, PAL-M/NTSC TRINITON, 220/60HZ., MODELO: 3488, CONTENDO PIP, SAP, CONTROLE REMOTO, ETC,, PRAZO DE GARANTIA 12 MESES., FABRICACAO DE ACORDO COM AS NORMAS VIGENTES. - MARCA: PHILCO</text:p>
          </table:table-cell>
          <table:table-cell table:style-name="Tabela1.F79" office:value-type="string">
            <text:p text:style-name="P90">4.4.90.52.33<text:span text:style-name="T58">-EQUIPAMENTOS E MATERIAL PERMANENTE; SUBELEMENTO: EQUIPAMENTOS PARA ÁUDIO, VÍDEO E FOTO.</text:span></text:p>
          </table:table-cell>
          <table:table-cell table:style-name="Tabela1.G79" office:value-type="string">
            <text:p text:style-name="P28">1.250,00</text:p>
          </table:table-cell>
          <table:table-cell table:style-name="Tabela1.H79" office:value-type="string">
            <text:p text:style-name="P134">RICARDO SOUZA TAVARES - ME</text:p>
          </table:table-cell>
          <table:table-cell table:style-name="Tabela1.I79" office:value-type="string">
            <text:p text:style-name="P150">17.982.777/0001-00</text:p>
          </table:table-cell>
        </table:table-row>
        <table:table-row table:style-name="Tabela1.46">
          <table:table-cell table:style-name="Tabela1.A79" office:value-type="string">
            <text:p text:style-name="P18">Dispensa</text:p>
          </table:table-cell>
          <table:table-cell table:style-name="Tabela1.B79" office:value-type="string">
            <text:p text:style-name="P18">Art.24, I<text:span text:style-name="T61">I</text:span></text:p>
          </table:table-cell>
          <table:table-cell table:style-name="Tabela1.C79" office:value-type="string">
            <text:p text:style-name="P118">317</text:p>
          </table:table-cell>
          <table:table-cell table:style-name="Tabela1.D79" office:value-type="string">
            <text:p text:style-name="P50">20/06/2017</text:p>
          </table:table-cell>
          <table:table-cell table:style-name="Tabela1.E79" office:value-type="string">
            <text:p text:style-name="P90">AQUISIÇÃO DE ;</text:p>
            <text:p text:style-name="P79"><text:span text:style-name="T46">1- 03 </text:span>KIT<text:span text:style-name="T46">S</text:span> REPARO PARA CAIXA ACOPLADA - COM COMPONENTES EM <text:soft-page-break/>PVC,MECANISMO COMPLETO UNIVERSAL COM ACIONAMENTO SUPERIOR DUPLO MU/S,COMPATÍVEL COM TODOS OS MODELOS DE VASOS SANITÁRIOS - MARCA: DIVERSOS;</text:p>
            <text:p text:style-name="P79"><text:span text:style-name="T46">2- </text:span>CONJUNTO <text:span text:style-name="T47">SANITÁRIO</text:span> - DE LOU<text:span text:style-name="T47">Ç</text:span>A,DE CAIXA ACOPLADA, COMPLETA (BACIA, CAIXA ACOPLADA, ASSENTO, PIA E COLUNA),COM <text:span text:style-name="T47">SAÍDA</text:span> DE ESGOTO VERTICAL, NO FORMATO OVALADO, NA COR BRANCA, COM <text:span text:style-name="T47">DIMENSÕES</text:span> 56 X 46CM - MARCA: DIVERSOS</text:p>
          </table:table-cell>
          <table:table-cell table:style-name="Tabela1.F79" office:value-type="string">
            <text:p text:style-name="P91"><text:span text:style-name="T15">3.3.90.30.24-</text:span><text:span text:style-name="T22">MATERIAL DE CONSUMO; SUBELEMENTO: </text:span><text:soft-page-break/><text:span text:style-name="T22">MATERIAIS PARA <text:s/>MANUTENÇÃO DE BENS IMÓVEIS.</text:span></text:p>
          </table:table-cell>
          <table:table-cell table:style-name="Tabela1.G79" office:value-type="string">
            <text:p text:style-name="P28">394,70</text:p>
          </table:table-cell>
          <table:table-cell table:style-name="Tabela1.H79" office:value-type="string">
            <text:p text:style-name="P134">CENTER MIX COMERCIO VAREJISTA DE MATERIAL DE <text:soft-page-break/><text:span text:style-name="T47">CONSTRUÇÃO</text:span> LTDA - EPP</text:p>
          </table:table-cell>
          <table:table-cell table:style-name="Tabela1.I79" office:value-type="string">
            <text:p text:style-name="P150">20.420.276/0001-36</text:p>
          </table:table-cell>
        </table:table-row>
        <table:table-row table:style-name="Tabela1.46">
          <table:table-cell table:style-name="Tabela1.A79" office:value-type="string">
            <text:p text:style-name="P18">Dispensa</text:p>
          </table:table-cell>
          <table:table-cell table:style-name="Tabela1.B79" office:value-type="string">
            <text:p text:style-name="P18">Art.24, I<text:span text:style-name="T61">I</text:span></text:p>
          </table:table-cell>
          <table:table-cell table:style-name="Tabela1.C79" office:value-type="string">
            <text:p text:style-name="P119">318</text:p>
          </table:table-cell>
          <table:table-cell table:style-name="Tabela1.D79" office:value-type="string">
            <text:p text:style-name="P51">20/06/2017</text:p>
          </table:table-cell>
          <table:table-cell table:style-name="Tabela1.E79" office:value-type="string">
            <text:p text:style-name="P80"><text:span text:style-name="T47">1-SERVIÇO</text:span> DE <text:span text:style-name="T47">CONFECÇÃO</text:span> DE PLACAS E PLAQUETAS<text:span text:style-name="T47"> – </text:span>ACRÍLICO DE 8MM FIXAÇÃO POR PARAFUSO, COM SOBREPOSIÇÃO DE 3 PLACAS EM PS DE 3MM, REVESTIDO EM ADESIVO (TIPO AÇO ESCOVADO), TEXTOS EM ADESIVO IMPORTADO (PRETO)<text:span text:style-name="T47">,</text:span> LOGO EM ADESIVO LEITOSO DE 0,2600 X 0,8040 IMPRESSO COM RECORTE ELETRÔNICO. FIXAÇÃO POR <text:soft-page-break/>DUPLA FACE , COM INSTALAÇÃO INCLUSA,22 X 24,5 CM;</text:p>
            <text:p text:style-name="P80"><text:span text:style-name="T47">2-SERVIÇO</text:span> DE <text:span text:style-name="T47">CONFECÇÃO</text:span> DE PLACAS E PLAQUETAS<text:span text:style-name="T47"> – </text:span>CONFECÇÃO DE APLIQUES EM ACRÍLICO CRISTAL, PINTURA PU REVERSA, NA COR VERMELHA, FIXAÇÃO POR DUPLA <text:span text:style-name="T47">FACE, MEDINDO</text:span> 2,2160 X 0,2690 ESPESSURA 10 MM</text:p>
          </table:table-cell>
          <table:table-cell table:style-name="Tabela1.F79" office:value-type="string">
            <text:p text:style-name="P92">3.3.90.30.44<text:span text:style-name="T56">-</text:span><text:span text:style-name="T25">MATERIAL DE CONSUMO; SUBELEMENTO: MATERIAL DE SINALIZAÇÃO VISUAL E AFINS</text:span></text:p>
          </table:table-cell>
          <table:table-cell table:style-name="Tabela1.G79" office:value-type="string">
            <text:p text:style-name="P29">4.700,00</text:p>
          </table:table-cell>
          <table:table-cell table:style-name="Tabela1.H79" office:value-type="string">
            <text:p text:style-name="P136">PROSIGNS COMUNICAÇÃO VISUAL LTDA - ME</text:p>
          </table:table-cell>
          <table:table-cell table:style-name="Tabela1.I79" office:value-type="string">
            <text:p text:style-name="P152">01.278.227/0001-66</text:p>
          </table:table-cell>
        </table:table-row>
        <table:table-row table:style-name="Tabela1.46">
          <table:table-cell table:style-name="Tabela1.A79" office:value-type="string">
            <text:p text:style-name="P18">Dispensa</text:p>
          </table:table-cell>
          <table:table-cell table:style-name="Tabela1.B79" office:value-type="string">
            <text:p text:style-name="P18">Art.24, I<text:span text:style-name="T61">I</text:span></text:p>
          </table:table-cell>
          <table:table-cell table:style-name="Tabela1.C79" office:value-type="string">
            <text:p text:style-name="P119">334</text:p>
          </table:table-cell>
          <table:table-cell table:style-name="Tabela1.D79" office:value-type="string">
            <text:p text:style-name="P51">23/06/2017</text:p>
          </table:table-cell>
          <table:table-cell table:style-name="Tabela1.E79" office:value-type="string">
            <text:p text:style-name="P93">AQUISIÇÃO DE<text:span text:style-name="T51">:</text:span></text:p>
            <text:p text:style-name="P80"><text:span text:style-name="T47">1-</text:span>CABO <text:span text:style-name="T47">ELÉTRICO – </text:span>EM COBRE,25 MM, UNIPOLAR, CABO RÍGIDO, COR <text:span text:style-name="T47">PRETO, METRO</text:span> - MARCA: DIVERSOS;</text:p>
            <text:p text:style-name="P80"><text:span text:style-name="T47">2-</text:span>QUADRO DE <text:span text:style-name="T47">DISTRIBUIÇÃO – </text:span>PVC, PARA COLOCAÇÃO DE 10 <text:span text:style-name="T47">DISJUNTORES, DIMENSÕES</text:span> 1000 X 700 X150<text:span text:style-name="T47">MM, GRAU</text:span> DE PROTEÇÃO IP40 CONFORME NBR 6146. NBR 5410, NBR 6808, NBR IEC 60670-1 NBR IEC 604393 - MARCA: DIVERSOS;</text:p>
            <text:p text:style-name="P80"><text:span text:style-name="T47">3-</text:span>DISJUNTOR<text:span text:style-name="T51"> – </text:span>EM <text:span text:style-name="T51">TERMOPLÁSTICO</text:span>,25 AMPERES, TRIPOLAR - MARCA: DIVERSOS;</text:p>
            <text:p text:style-name="P80"><text:span text:style-name="T47">4-</text:span>DISJUNTOR - TRIPOLAR 70 A<text:span text:style-name="T47"> </text:span><text:soft-page-break/><text:span text:style-name="T47">– </text:span>MARCA: DIVERSOS;</text:p>
            <text:p text:style-name="P80"><text:span text:style-name="T47">5-03 </text:span>DISJUNTOR<text:span text:style-name="T47">ES – TRIPOLAR, DE</text:span> 32 AMPARES. - MARCA: DIVERSOS;</text:p>
            <text:p text:style-name="P80"><text:span text:style-name="T47">6-</text:span>ELETRODUTO<text:span text:style-name="T47"> – </text:span>PARA SER UTILIZADO PASSAGEM DE CONDUTORES <text:span text:style-name="T47">ELÉTRICOS</text:span>, DE PVC <text:span text:style-name="T47">RÍGIDO</text:span>, COM BITOLA DE 1 POL, DO TIPO LISO, BARRA 3M<text:span text:style-name="T47"> – </text:span>MARCA: DIVERSOS;</text:p>
            <text:p text:style-name="P80"><text:span text:style-name="T47">7-02 </text:span>CURVA<text:span text:style-name="T47">S</text:span> 90 GRAUS PARA ELETRODUTO<text:span text:style-name="T47"> – </text:span>DE PVC, COM BITOLA DE 1 POLEGADA<text:span text:style-name="T47"> – </text:span>MARCA: DIVERSOS;</text:p>
            <text:p text:style-name="P80"><text:span text:style-name="T47">8-03</text:span>LUVA PARA ELETRODUTO DE PVC<text:span text:style-name="T47"> – </text:span>DE PVC, COM BITOLA DE 1 POLEGADA<text:span text:style-name="T47"> – </text:span>MARCA: DIVERSOS</text:p>
          </table:table-cell>
          <table:table-cell table:style-name="Tabela1.F79" office:value-type="string">
            <text:p text:style-name="P94">3.3.90.30.26<text:span text:style-name="T55">-</text:span><text:span text:style-name="T24">MATERIAL DE CONSUMO; SUBELEMENTO: MATERIAL ELÉTRICO E ELETRÔNICO</text:span></text:p>
          </table:table-cell>
          <table:table-cell table:style-name="Tabela1.G79" office:value-type="string">
            <text:p text:style-name="P29">1.528,30</text:p>
          </table:table-cell>
          <table:table-cell table:style-name="Tabela1.H79" office:value-type="string">
            <text:p text:style-name="P134">CENTER MIX COMERCIO VAREJISTA DE MATERIAL DE <text:span text:style-name="T47">CONSTRUÇÃO</text:span> LTDA - EPP</text:p>
          </table:table-cell>
          <table:table-cell table:style-name="Tabela1.I79" office:value-type="string">
            <text:p text:style-name="P150">20.420.276/0001-36</text:p>
          </table:table-cell>
        </table:table-row>
        <table:table-row table:style-name="Tabela1.46">
          <table:table-cell table:style-name="Tabela1.A79" office:value-type="string">
            <text:p text:style-name="P18">Dispensa</text:p>
          </table:table-cell>
          <table:table-cell table:style-name="Tabela1.B79" office:value-type="string">
            <text:p text:style-name="P18">Art.24, I<text:span text:style-name="T61">I</text:span></text:p>
          </table:table-cell>
          <table:table-cell table:style-name="Tabela1.C79" office:value-type="string">
            <text:p text:style-name="P120">336</text:p>
          </table:table-cell>
          <table:table-cell table:style-name="Tabela1.D79" office:value-type="string">
            <text:p text:style-name="P52">23/06/2017</text:p>
          </table:table-cell>
          <table:table-cell table:style-name="Tabela1.E79" office:value-type="string">
            <text:p text:style-name="P57"><text:span text:style-name="T48">AQUISIÇÃO DE 06 </text:span>MANGUEIRA<text:span text:style-name="T48">S</text:span> PARA GAS<text:span text:style-name="T48"> – </text:span>MALHA DE AÇ<text:span text:style-name="T48">O, DI</text:span>ÂMETRO<text:span text:style-name="T48"> – </text:span>INTERNO (MM) 9,53 X 15,60 EXTERNO (MM),COMPRIMENTO<text:span text:style-name="T48"> – </text:span>1,20 CM, NORMALIZAÇÃO<text:span text:style-name="T51"> – </text:span>NBR 13419,COM TARJA AMARELA, UTILIZADA PARA APLICAÇÃO NA PASSAGEM DE GASES: GLP (GÁS LIQUEFEITO DE <text:soft-page-break/>PETRÓLEO), GN (GÁS NATURAL), GNF (GÁS DE NAFTA),ACESSÓRIOS PARA O PLENO FUNCIONAMENTO. - MARCA: DIVERSOS</text:p>
          </table:table-cell>
          <table:table-cell table:style-name="Tabela1.F79" office:value-type="string">
            <text:p text:style-name="P95">3.3.90.30.25<text:span text:style-name="T54">-</text:span><text:span text:style-name="T23">MATERIAL DE CONSUMO; SUBELEMENTO: MATERIAL PARA MANUTENÇÃO DE BENS MÓVEIS</text:span></text:p>
          </table:table-cell>
          <table:table-cell table:style-name="Tabela1.G79" office:value-type="string">
            <text:p text:style-name="P30">263,40</text:p>
          </table:table-cell>
          <table:table-cell table:style-name="Tabela1.H79" office:value-type="string">
            <text:p text:style-name="P137">SÃO MARCOS MATERIAIS DE CONSTRUÇÃO LTDA-ME</text:p>
          </table:table-cell>
          <table:table-cell table:style-name="Tabela1.I79" office:value-type="string">
            <text:p text:style-name="P153">32.799.603/0001-91</text:p>
          </table:table-cell>
        </table:table-row>
        <table:table-row table:style-name="Tabela1.46">
          <table:table-cell table:style-name="Tabela1.A69" office:value-type="string">
            <text:p text:style-name="P18">Dispensa</text:p>
          </table:table-cell>
          <table:table-cell table:style-name="Tabela1.B69" office:value-type="string">
            <text:p text:style-name="P18">Art.24, I<text:span text:style-name="T61">I</text:span></text:p>
          </table:table-cell>
          <table:table-cell table:style-name="Tabela1.C69" office:value-type="string">
            <text:p text:style-name="P120">341</text:p>
          </table:table-cell>
          <table:table-cell table:style-name="Tabela1.D69" office:value-type="string">
            <text:p text:style-name="P52">27/06/2017</text:p>
          </table:table-cell>
          <table:table-cell table:style-name="Tabela1.E69" office:value-type="string">
            <text:p text:style-name="P57"><text:span text:style-name="T48">AQUISIÇÃO DE 60 DEPÓSITOS</text:span> <text:span text:style-name="T48">PLÁSTICO – </text:span>EM <text:span text:style-name="T48">PLÁSTICO</text:span> RESISTENTE, DIMENSÕES APROX.: ALTURA: 8 CM; PROFUNDIDADE: 18 CM; LARGURA: 10,5CM, NA COR AZUL, RETANGULAR, SEM TAMPA<text:span text:style-name="T49"> – </text:span>MARCA: DIVERSOS</text:p>
            <text:p text:style-name="P96"/>
          </table:table-cell>
          <table:table-cell table:style-name="Tabela1.F69" office:value-type="string">
            <text:p text:style-name="P97">3.3.90.30.16<text:span text:style-name="T54">-</text:span><text:span text:style-name="T31">MATERIAL DE CONSUMO; SUBELEMENTO: </text:span><text:span text:style-name="T54">MATERIAL DE EXPEDIENTE</text:span></text:p>
          </table:table-cell>
          <table:table-cell table:style-name="Tabela1.G69" office:value-type="string">
            <text:p text:style-name="P31">951,60</text:p>
          </table:table-cell>
          <table:table-cell table:style-name="Tabela1.H69" office:value-type="string">
            <text:p text:style-name="P138">PS PARAFUSOS E <text:span text:style-name="T50">SEGURANÇA</text:span> LTDA-ME</text:p>
          </table:table-cell>
          <table:table-cell table:style-name="Tabela1.I69" office:value-type="string">
            <text:p text:style-name="P154">09.076.777/0001-04</text:p>
          </table:table-cell>
        </table:table-row>
        <table:table-row table:style-name="Tabela1.46">
          <table:table-cell table:style-name="Tabela1.A70" office:value-type="string">
            <text:p text:style-name="P17">Inexigibilidade</text:p>
          </table:table-cell>
          <table:table-cell table:style-name="Tabela1.B70" office:value-type="string">
            <text:p text:style-name="P17">Art.25,II</text:p>
          </table:table-cell>
          <table:table-cell table:style-name="Tabela1.C70" office:value-type="string">
            <text:p text:style-name="P110">3<text:span text:style-name="T60">56</text:span></text:p>
          </table:table-cell>
          <table:table-cell table:style-name="Tabela1.D70" office:value-type="string">
            <text:p text:style-name="P42">1<text:span text:style-name="T60">9</text:span>/06/2017</text:p>
          </table:table-cell>
          <table:table-cell table:style-name="Tabela1.E70" office:value-type="string">
            <text:p text:style-name="P57"><text:span text:style-name="T52">SERVIÇO</text:span> DE <text:span text:style-name="T52">CAPACITAÇÃO</text:span> DE PESSOAL<text:span text:style-name="T52"> – </text:span>CURSO: "TEORIA GERAL DOS CRIMES CIBERNÉTICOS</text:p>
          </table:table-cell>
          <table:table-cell table:style-name="Tabela1.F70" office:value-type="string">
            <text:p text:style-name="P58">3.3.90.36.28<text:span text:style-name="T59">-OUTROS SERVIÇOS DE TERCEIROS-PESSOA FÍSICA; SUBELEMENTO: SELEÇÃO E TREINAMENTO HORA/AULA.</text:span></text:p>
          </table:table-cell>
          <table:table-cell table:style-name="Tabela1.G70" office:value-type="string">
            <text:p text:style-name="P19">600,00</text:p>
          </table:table-cell>
          <table:table-cell table:style-name="Tabela1.H70" office:value-type="string">
            <text:p text:style-name="P125">FABRÍCIO RABELO PATURY</text:p>
          </table:table-cell>
          <table:table-cell table:style-name="Tabela1.I70" office:value-type="string">
            <text:p text:style-name="P126">898.919.455-53</text:p>
          </table:table-cell>
        </table:table-row>
        <table:table-row table:style-name="Tabela1.46">
          <table:table-cell table:style-name="Tabela1.A79" office:value-type="string">
            <text:p text:style-name="P18">Dispensa</text:p>
          </table:table-cell>
          <table:table-cell table:style-name="Tabela1.B79" office:value-type="string">
            <text:p text:style-name="P18">Art.24, I<text:span text:style-name="T61">I</text:span></text:p>
          </table:table-cell>
          <table:table-cell table:style-name="Tabela1.C79" office:value-type="string">
            <text:p text:style-name="P122">365</text:p>
          </table:table-cell>
          <table:table-cell table:style-name="Tabela1.D79" office:value-type="string">
            <text:p text:style-name="P54">14/07/2017</text:p>
          </table:table-cell>
          <table:table-cell table:style-name="Tabela1.E79" office:value-type="string">
            <text:p text:style-name="P82"><text:span text:style-name="T62">AQUISIÇÃO DE 06 </text:span>DISPLAY<text:span text:style-name="T65"> – </text:span>EM <text:span text:style-name="T65">ACRÍLICO</text:span> <text:span text:style-name="T65">CRISTAL, MEDINDO</text:span> (26,5 X 8,0)CM, ESPESSURA DE 2<text:span text:style-name="T65">MM, DUPLA</text:span> <text:span text:style-name="T65">FACE, COM</text:span> LOCAL APROPRIADO PARA <text:soft-page-break/><text:span text:style-name="T65">INTRODUÇÃO</text:span> DE <text:span text:style-name="T65">NOME, COM</text:span> 03 (<text:span text:style-name="T65">TRÊS</text:span>) FUROS PARA SEREM APARAFUSADOS EM PORTAS<text:span text:style-name="T65"> – </text:span>MARCA: DIVERSOS</text:p>
            <text:p text:style-name="P99"/>
          </table:table-cell>
          <table:table-cell table:style-name="Tabela1.F79" office:value-type="string">
            <text:p text:style-name="P100">3.3.90.30.16<text:span text:style-name="T68">-</text:span><text:span text:style-name="T31">MATERIAL DE CONSUMO; SUBELEMENTO: </text:span><text:span text:style-name="T54">MATERIAL DE EXPEDIENTE</text:span></text:p>
          </table:table-cell>
          <table:table-cell table:style-name="Tabela1.G79" office:value-type="string">
            <text:p text:style-name="P33">210,00</text:p>
          </table:table-cell>
          <table:table-cell table:style-name="Tabela1.H79" office:value-type="string">
            <text:p text:style-name="P140">PAULO JORGE SILVA-ME</text:p>
          </table:table-cell>
          <table:table-cell table:style-name="Tabela1.I79" office:value-type="string">
            <text:p text:style-name="P156">15.596.182/0001-82</text:p>
          </table:table-cell>
        </table:table-row>
        <table:table-row table:style-name="Tabela1.46">
          <table:table-cell table:style-name="Tabela1.A79" office:value-type="string">
            <text:p text:style-name="P18">Dispensa</text:p>
          </table:table-cell>
          <table:table-cell table:style-name="Tabela1.B79" office:value-type="string">
            <text:p text:style-name="P18">Art.24, I<text:span text:style-name="T61">I</text:span></text:p>
          </table:table-cell>
          <table:table-cell table:style-name="Tabela1.C79" office:value-type="string">
            <text:p text:style-name="P122">366</text:p>
          </table:table-cell>
          <table:table-cell table:style-name="Tabela1.D79" office:value-type="string">
            <text:p text:style-name="P54">14/07/2017</text:p>
          </table:table-cell>
          <table:table-cell table:style-name="Tabela1.E79" office:value-type="string">
            <text:p text:style-name="P82"><text:span text:style-name="T62">AQUISIÇÃO DE </text:span>PEN DRIVE<text:span text:style-name="T65"> – </text:span>128 <text:span text:style-name="T65">GB, PARA</text:span> <text:span text:style-name="T65">COMPUTADOR, PORTA</text:span> USB 3.0<text:span text:style-name="T65"> – </text:span>MARCA: KINGSTON</text:p>
            <text:p text:style-name="P99"/>
          </table:table-cell>
          <table:table-cell table:style-name="Tabela1.F79" office:value-type="string">
            <text:p text:style-name="P100">3.3.90.30.17<text:span text:style-name="T68">-</text:span><text:span text:style-name="T21">MATERIAL DE CONSUMO; SUBELEMENTO: MATERIAL DE PROCESSAMENTO DE DADOS</text:span></text:p>
            <text:p text:style-name="P100"/>
          </table:table-cell>
          <table:table-cell table:style-name="Tabela1.G79" office:value-type="string">
            <text:p text:style-name="P33">289,00</text:p>
          </table:table-cell>
          <table:table-cell table:style-name="Tabela1.H79" office:value-type="string">
            <text:p text:style-name="P140">LOGIN <text:span text:style-name="T65">INFORMÁTICA</text:span> COM E <text:span text:style-name="T65">REPRESENTAÇÃO</text:span> LTDA</text:p>
          </table:table-cell>
          <table:table-cell table:style-name="Tabela1.I79" office:value-type="string">
            <text:p text:style-name="P156">00.066.716/0002-72</text:p>
          </table:table-cell>
        </table:table-row>
        <table:table-row table:style-name="Tabela1.46">
          <table:table-cell table:style-name="Tabela1.A79" office:value-type="string">
            <text:p text:style-name="P18">Dispensa</text:p>
          </table:table-cell>
          <table:table-cell table:style-name="Tabela1.B79" office:value-type="string">
            <text:p text:style-name="P18">Art.24, I<text:span text:style-name="T61">I</text:span></text:p>
          </table:table-cell>
          <table:table-cell table:style-name="Tabela1.C79" office:value-type="string">
            <text:p text:style-name="P122">377</text:p>
          </table:table-cell>
          <table:table-cell table:style-name="Tabela1.D79" office:value-type="string">
            <text:p text:style-name="P54">20/07/2017</text:p>
          </table:table-cell>
          <table:table-cell table:style-name="Tabela1.E79" office:value-type="string">
            <text:p text:style-name="P82"><text:span text:style-name="T62">AQUISIÇÃO DE 12 </text:span>ADAPTADOR PARA MANGUEIRA<text:span text:style-name="T65"> – </text:span>EM LATÃO,1/2 X 3/8<text:span text:style-name="T65"> – </text:span>MARCA: DIVERSOS</text:p>
            <text:p text:style-name="P99"/>
          </table:table-cell>
          <table:table-cell table:style-name="Tabela1.F79" office:value-type="string">
            <text:p text:style-name="P100">3.3.90.30.24<text:span text:style-name="T68">-</text:span><text:span text:style-name="T22">MATERIAL DE CONSUMO; SUBELEMENTO: MATERIAIS PARA <text:s/>MANUTENÇÃO DE BENS IMÓVEIS.</text:span></text:p>
          </table:table-cell>
          <table:table-cell table:style-name="Tabela1.G79" office:value-type="string">
            <text:p text:style-name="P33">300,00</text:p>
          </table:table-cell>
          <table:table-cell table:style-name="Tabela1.H79" office:value-type="string">
            <text:p text:style-name="P140"><text:span text:style-name="T65">SÃO</text:span> MARCOS MATERIAIS DE <text:span text:style-name="T65">CONSTRUÇÃO</text:span> LTDA-ME</text:p>
          </table:table-cell>
          <table:table-cell table:style-name="Tabela1.I79" office:value-type="string">
            <text:p text:style-name="P156">32.799.603/0001-91</text:p>
          </table:table-cell>
        </table:table-row>
        <table:table-row table:style-name="Tabela1.46">
          <table:table-cell table:style-name="Tabela1.A79" office:value-type="string">
            <text:p text:style-name="P18">Dispensa</text:p>
          </table:table-cell>
          <table:table-cell table:style-name="Tabela1.B79" office:value-type="string">
            <text:p text:style-name="P18">Art.24, I<text:span text:style-name="T61">I</text:span></text:p>
          </table:table-cell>
          <table:table-cell table:style-name="Tabela1.C79" office:value-type="string">
            <text:p text:style-name="P122">378</text:p>
          </table:table-cell>
          <table:table-cell table:style-name="Tabela1.D79" office:value-type="string">
            <text:p text:style-name="P54">20/07/2017</text:p>
          </table:table-cell>
          <table:table-cell table:style-name="Tabela1.E79" office:value-type="string">
            <text:p text:style-name="P82"><text:span text:style-name="T62">AQUISIÇÃO DE 250 </text:span>PARAFUSO SEXTAVADO<text:span text:style-name="T65"> – </text:span>EM <text:span text:style-name="T65">AÇO</text:span>, COM FENDA, MEDINDO 10MM, COM BUCHA S-10<text:span text:style-name="T65"> – </text:span>MARCA: DIVERSOS</text:p>
            <text:p text:style-name="P99"/>
          </table:table-cell>
          <table:table-cell table:style-name="Tabela1.F79" office:value-type="string">
            <text:p text:style-name="P100">3.3.90.30.24<text:span text:style-name="T68">-</text:span><text:span text:style-name="T22">MATERIAL DE CONSUMO; SUBELEMENTO: MATERIAIS PARA <text:s/>MANUTENÇÃO DE BENS IMÓVEIS.</text:span></text:p>
          </table:table-cell>
          <table:table-cell table:style-name="Tabela1.G79" office:value-type="string">
            <text:p text:style-name="P33">67,50</text:p>
          </table:table-cell>
          <table:table-cell table:style-name="Tabela1.H79" office:value-type="string">
            <text:p text:style-name="P140">PS PARAFUSOS E SEGURANÇA</text:p>
          </table:table-cell>
          <table:table-cell table:style-name="Tabela1.I79" office:value-type="string">
            <text:p text:style-name="P156">09.076.777/0001-04</text:p>
          </table:table-cell>
        </table:table-row>
        <table:table-row table:style-name="Tabela1.46">
          <table:table-cell table:style-name="Tabela1.A79" office:value-type="string">
            <text:p text:style-name="P18">Dispensa</text:p>
          </table:table-cell>
          <table:table-cell table:style-name="Tabela1.B79" office:value-type="string">
            <text:p text:style-name="P18">Art.24, I<text:span text:style-name="T61">I</text:span></text:p>
          </table:table-cell>
          <table:table-cell table:style-name="Tabela1.C79" office:value-type="string">
            <text:p text:style-name="P122">379</text:p>
          </table:table-cell>
          <table:table-cell table:style-name="Tabela1.D79" office:value-type="string">
            <text:p text:style-name="P54">20/07/2017</text:p>
          </table:table-cell>
          <table:table-cell table:style-name="Tabela1.E79" office:value-type="string">
            <text:p text:style-name="P101">AQUISIÇAÕ DE :</text:p>
            <text:p text:style-name="P83"><text:span text:style-name="T65">1-</text:span>MANGUEIRA<text:span text:style-name="T65"> – </text:span>EM <text:soft-page-break/>BORRACHA PARA <text:span text:style-name="T65">MANGOTE, COM</text:span> COMPRIMENTO DE 10<text:span text:style-name="T65">M, COM</text:span> <text:span text:style-name="T65">VAZÃO</text:span> <text:span text:style-name="T65">MÍNIMA</text:span> DE 450 PSI, DE 1/2", RESISTENTE A <text:span text:style-name="T65">DOBRAS, PARA</text:span> LAVA JATO<text:span text:style-name="T65"> – </text:span>MARCA: DIVERSOS</text:p>
            <text:p text:style-name="P83"><text:span text:style-name="T65">2-</text:span>PISTOLA<text:span text:style-name="T65"> – </text:span>EM PLÁSTICO, CABO DE <text:span text:style-name="T65">BORRACHA, PARA</text:span> MÁQUINAS ALTA PRESSÃO PARA LAVAR CARROS,DIMENSÕES DA MÁQUINA (C X L X A): 635 X 390 X 860 MM<text:span text:style-name="T65"> – </text:span>MARCA: DIVERSOS</text:p>
            <text:p text:style-name="P83"><text:span text:style-name="T65">3-</text:span>EXTENSOR<text:span text:style-name="T65"> – </text:span>DE ALTA PRESSÃ<text:span text:style-name="T65">O, PARA</text:span> MÁQUINA LAVA JATO<text:span text:style-name="T65"> – </text:span>MARCA: DIVERSOS</text:p>
            <text:p text:style-name="P101"/>
          </table:table-cell>
          <table:table-cell table:style-name="Tabela1.F79" office:value-type="string">
            <text:p text:style-name="P100">3.3.90.30.25<text:span text:style-name="T68">-</text:span><text:span text:style-name="T26">MATERIAL DE </text:span><text:soft-page-break/><text:span text:style-name="T26">CONSUMO; SUBELEMENTO: MATERIAL PARA MANUTENÇÃO DE BENS MÓVEIS</text:span></text:p>
          </table:table-cell>
          <table:table-cell table:style-name="Tabela1.G79" office:value-type="string">
            <text:p text:style-name="P33">394,00</text:p>
          </table:table-cell>
          <table:table-cell table:style-name="Tabela1.H79" office:value-type="string">
            <text:p text:style-name="P141">FPK COMERCIO E SERVIÇOS <text:soft-page-break/>LTDA ME</text:p>
          </table:table-cell>
          <table:table-cell table:style-name="Tabela1.I79" office:value-type="string">
            <text:p text:style-name="P157">16.218.976/0001-75</text:p>
          </table:table-cell>
        </table:table-row>
        <table:table-row table:style-name="Tabela1.46">
          <table:table-cell table:style-name="Tabela1.A79" office:value-type="string">
            <text:p text:style-name="P18">Dispensa</text:p>
          </table:table-cell>
          <table:table-cell table:style-name="Tabela1.B79" office:value-type="string">
            <text:p text:style-name="P18">Art.24, I<text:span text:style-name="T61">I</text:span></text:p>
          </table:table-cell>
          <table:table-cell table:style-name="Tabela1.C79" office:value-type="string">
            <text:p text:style-name="P123">381</text:p>
          </table:table-cell>
          <table:table-cell table:style-name="Tabela1.D79" office:value-type="string">
            <text:p text:style-name="P55">24/07/2017</text:p>
          </table:table-cell>
          <table:table-cell table:style-name="Tabela1.E79" office:value-type="string">
            <text:p text:style-name="P83"><text:span text:style-name="T65">AQUISIÇÃO DE 20 </text:span>PECA DE <text:span text:style-name="T65">REPOSIÇÃO</text:span> PARA BEBEDOURO<text:span text:style-name="T65"> – </text:span>FILTRO SOFT 2 EM 1 PARA PURIFICADOR DE <text:span text:style-name="T65">ÁGUA, PARA</text:span> BEBEDOURO SOFT PLUS<text:span text:style-name="T65"> – </text:span>MARCA: DIVERSOS</text:p>
            <text:p text:style-name="P101"/>
          </table:table-cell>
          <table:table-cell table:style-name="Tabela1.F79" office:value-type="string">
            <text:p text:style-name="P102">3.3.90.30.25<text:span text:style-name="T68">-</text:span><text:span text:style-name="T26">MATERIAL DE CONSUMO; SUBELEMENTO: MATERIAL PARA MANUTENÇÃO DE BENS MÓVEIS</text:span></text:p>
          </table:table-cell>
          <table:table-cell table:style-name="Tabela1.G79" office:value-type="string">
            <text:p text:style-name="P34">1.980,00</text:p>
          </table:table-cell>
          <table:table-cell table:style-name="Tabela1.H79" office:value-type="string">
            <text:p text:style-name="P141">ADNIL DA COSTA SANTOS GOES-ME</text:p>
          </table:table-cell>
          <table:table-cell table:style-name="Tabela1.I79" office:value-type="string">
            <text:p text:style-name="P157">10.278.829/0001-04</text:p>
          </table:table-cell>
        </table:table-row>
        <table:table-row table:style-name="Tabela1.46">
          <table:table-cell table:style-name="Tabela1.A79" office:value-type="string">
            <text:p text:style-name="P18">Dispensa</text:p>
          </table:table-cell>
          <table:table-cell table:style-name="Tabela1.B79" office:value-type="string">
            <text:p text:style-name="P18">Art.24, I<text:span text:style-name="T61">I</text:span></text:p>
          </table:table-cell>
          <table:table-cell table:style-name="Tabela1.C79" office:value-type="string">
            <text:p text:style-name="P123">386</text:p>
          </table:table-cell>
          <table:table-cell table:style-name="Tabela1.D79" office:value-type="string">
            <text:p text:style-name="P55">26/07/2017</text:p>
          </table:table-cell>
          <table:table-cell table:style-name="Tabela1.E79" office:value-type="string">
            <text:p text:style-name="P83"><text:span text:style-name="T65">AQUISIÇÃO DE 10 </text:span>FITA<text:span text:style-name="T65">S</text:span> <text:span text:style-name="T65">VINÍLICAS – </text:span>PARA ROTULADORA BROTHER, <text:soft-page-break/>MODELO M-K213,LARGURA MEDINDO 12MMX8<text:span text:style-name="T65">MT, COMPRIMENTO</text:span> MEDINDO 8<text:span text:style-name="T65">M, PRETO</text:span> SOBRE BRANCO 12MM COR DA LETRA: PRETA FUNDO: BRANCA<text:span text:style-name="T65"> – </text:span>MARCA: DIVERSOS</text:p>
            <text:p text:style-name="P101"/>
          </table:table-cell>
          <table:table-cell table:style-name="Tabela1.F79" office:value-type="string">
            <text:p text:style-name="P103">3.3.90.30.44<text:span text:style-name="T69">-</text:span><text:span text:style-name="T25">MATERIAL DE CONSUMO; </text:span><text:soft-page-break/><text:span text:style-name="T25">SUBELEMENTO: MATERIAL DE SINALIZAÇÃO VISUAL E AFINS</text:span></text:p>
          </table:table-cell>
          <table:table-cell table:style-name="Tabela1.G79" office:value-type="string">
            <text:p text:style-name="P34">1.100,00</text:p>
          </table:table-cell>
          <table:table-cell table:style-name="Tabela1.H79" office:value-type="string">
            <text:p text:style-name="P141">RENTEX COMERCIO LOCAÇÃO E <text:soft-page-break/>SERVIÇOS TÉCNICOS</text:p>
          </table:table-cell>
          <table:table-cell table:style-name="Tabela1.I79" office:value-type="string">
            <text:p text:style-name="P157">01.220.955/0001-17</text:p>
          </table:table-cell>
        </table:table-row>
        <table:table-row table:style-name="Tabela1.46">
          <table:table-cell table:style-name="Tabela1.A79" office:value-type="string">
            <text:p text:style-name="P18">Dispensa</text:p>
          </table:table-cell>
          <table:table-cell table:style-name="Tabela1.B79" office:value-type="string">
            <text:p text:style-name="P18">Art.24, I<text:span text:style-name="T61">I</text:span></text:p>
          </table:table-cell>
          <table:table-cell table:style-name="Tabela1.C79" office:value-type="string">
            <text:p text:style-name="P123">387</text:p>
          </table:table-cell>
          <table:table-cell table:style-name="Tabela1.D79" office:value-type="string">
            <text:p text:style-name="P55">26/07/2017</text:p>
          </table:table-cell>
          <table:table-cell table:style-name="Tabela1.E79" office:value-type="string">
            <text:p text:style-name="P101">AQUISIÇÃO DE 10 FITAS VINÍLICAS – PARA ROTULADORA BROTHER, MODELO M-K213,LARGURA MEDINDO 12MMX8MT, COMPRIMENTO MEDINDO 8M, PRETO SOBRE BRANCO 12MM COR DA LETRA: PRETA FUNDO: BRANCA – MARCA: DIVERSOS</text:p>
          </table:table-cell>
          <table:table-cell table:style-name="Tabela1.F79" office:value-type="string">
            <text:p text:style-name="P103">3.3.90.30.44<text:span text:style-name="T17">-</text:span><text:span text:style-name="T27">MATERIAL DE CONSUMO; SUBELEMENTO: MATERIAL DE SINALIZAÇÃO VISUAL E AFINS</text:span></text:p>
          </table:table-cell>
          <table:table-cell table:style-name="Tabela1.G79" office:value-type="string">
            <text:p text:style-name="P34">1.100,00</text:p>
          </table:table-cell>
          <table:table-cell table:style-name="Tabela1.H79" office:value-type="string">
            <text:p text:style-name="P141">RENTEX COMERCIO LOCAÇÃO E SERVIÇOS TÉCNICOS</text:p>
          </table:table-cell>
          <table:table-cell table:style-name="Tabela1.I79" office:value-type="string">
            <text:p text:style-name="P157">01.220.955/0001-17</text:p>
          </table:table-cell>
        </table:table-row>
        <table:table-row table:style-name="Tabela1.46">
          <table:table-cell table:style-name="Tabela1.A79" office:value-type="string">
            <text:p text:style-name="P18">Dispensa</text:p>
          </table:table-cell>
          <table:table-cell table:style-name="Tabela1.B79" office:value-type="string">
            <text:p text:style-name="P18">Art.24, I<text:span text:style-name="T61">I</text:span></text:p>
          </table:table-cell>
          <table:table-cell table:style-name="Tabela1.C79" office:value-type="string">
            <text:p text:style-name="P124">393</text:p>
          </table:table-cell>
          <table:table-cell table:style-name="Tabela1.D79" office:value-type="string">
            <text:p text:style-name="P56">31/07/2017</text:p>
          </table:table-cell>
          <table:table-cell table:style-name="Tabela1.E79" office:value-type="string">
            <text:p text:style-name="P57"><text:span text:style-name="T66">SERVIÇO</text:span> DE <text:span text:style-name="T66">INSTALAÇÃO</text:span> DE <text:span text:style-name="T66">ACESSÓRIOS</text:span> EM GERAL<text:span text:style-name="T66"> – </text:span>DO TIPO <text:span text:style-name="T66">APLICAÇÃO</text:span> DE <text:span text:style-name="T66">PELÍCULA</text:span> FUME PARA VEÍCULO AUTOMOTIVO</text:p>
            <text:p text:style-name="P57"/>
          </table:table-cell>
          <table:table-cell table:style-name="Tabela1.F79" office:value-type="string">
            <text:p text:style-name="P105">3.3.90.30.39<text:span text:style-name="T68">--</text:span><text:span text:style-name="T20">MATERIAL DE CONSUMO; SUBELEMENTO: MATERIAL PARA MANUTENÇÃO DE VEÍCULOS</text:span></text:p>
            <text:p text:style-name="P105"/>
          </table:table-cell>
          <table:table-cell table:style-name="Tabela1.G79" office:value-type="string">
            <text:p text:style-name="P35">90,00</text:p>
          </table:table-cell>
          <table:table-cell table:style-name="Tabela1.H79" office:value-type="string">
            <text:p text:style-name="P142">SEIXAS ACESSÓRIOS LTDA. ME</text:p>
          </table:table-cell>
          <table:table-cell table:style-name="Tabela1.I79" office:value-type="string">
            <text:p text:style-name="P158">07.617.451/0001-11</text:p>
          </table:table-cell>
        </table:table-row>
        <table:table-row table:style-name="Tabela1.46">
          <table:table-cell table:style-name="Tabela1.A80" office:value-type="string">
            <text:p text:style-name="P18">Dispensa</text:p>
          </table:table-cell>
          <table:table-cell table:style-name="Tabela1.B80" office:value-type="string">
            <text:p text:style-name="P18">Art.24, I<text:span text:style-name="T61">I</text:span></text:p>
          </table:table-cell>
          <table:table-cell table:style-name="Tabela1.C80" office:value-type="string">
            <text:p text:style-name="P124">009</text:p>
          </table:table-cell>
          <table:table-cell table:style-name="Tabela1.D80" office:value-type="string">
            <text:p text:style-name="P56">12/07/2017</text:p>
          </table:table-cell>
          <table:table-cell table:style-name="Tabela1.E80" office:value-type="string">
            <text:p text:style-name="P57"><text:span text:style-name="T66">RECUPERAÇÃO – </text:span>SERVIÇO DE REFORMAS DE <text:span text:style-name="T66">PRÉDIOS</text:span> E EDIFICAÇÕES PUBLICAS</text:p>
            <text:p text:style-name="P57"/>
          </table:table-cell>
          <table:table-cell table:style-name="Tabela1.F80" office:value-type="string">
            <text:p text:style-name="P104">3.3.90.39.16<text:span text:style-name="T68">-</text:span><text:span text:style-name="T14">OUTROS SERVIÇOS DE TERCEIROS -PESSOA </text:span><text:soft-page-break/><text:span text:style-name="T14">JURÍDICA, SUBELEMENTO: </text:span><text:span text:style-name="T39">REPARO E MANUTENÇÃO DE BENS IMÓVEIS</text:span></text:p>
          </table:table-cell>
          <table:table-cell table:style-name="Tabela1.G80" office:value-type="string">
            <text:p text:style-name="P35">2.300,00</text:p>
          </table:table-cell>
          <table:table-cell table:style-name="Tabela1.H80" office:value-type="string">
            <text:p text:style-name="P142">4M SERV.E COMERCIO DE DIVISÓRIAS LTDA-ME</text:p>
          </table:table-cell>
          <table:table-cell table:style-name="Tabela1.I80" office:value-type="string">
            <text:p text:style-name="P158">05.908.828/0001-66</text:p>
          </table:table-cell>
        </table:table-row>
      </table:table>
      <text:p text:style-name="P7"/>
      <text:p text:style-name="P8">DISPENSAS CANCELADAS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header-rows>
          <table:table-row table:style-name="Tabela2.1">
            <table:table-cell table:style-name="Tabela2.A1" office:value-type="string">
              <text:p text:style-name="P5">Dispensa</text:p>
            </table:table-cell>
            <table:table-cell table:style-name="Tabela2.A1" office:value-type="string">
              <text:p text:style-name="P5">Art. 24, I</text:p>
            </table:table-cell>
            <table:table-cell table:style-name="Tabela2.A1" office:value-type="string">
              <text:p text:style-name="P15">233</text:p>
            </table:table-cell>
            <table:table-cell table:style-name="Tabela2.A1" office:value-type="string">
              <text:p text:style-name="P9">18/04/2017</text:p>
            </table:table-cell>
            <table:table-cell table:style-name="Tabela2.A1" office:value-type="string">
              <text:p text:style-name="P12">SERVIÇO DE RECUPERAÇÃO – REFORMA NAS PROMOTORIAS DE JUSTIÇA DE SÃO CRISTÓVÃO, FREI PAULO, CAMPO DO BRITO E NOSSA SENHORA DA GLÓRIA, CONFORME PROJETO BÁSICO DO EDITAL</text:p>
            </table:table-cell>
            <table:table-cell table:style-name="Tabela2.A1" office:value-type="string">
              <text:p text:style-name="P11"><text:span text:style-name="T9">3.3.90.39.16-OUTROS SERVIÇOS DE TERCEIROS -PESSOA JURÍDICA, SUBELEMENTO: </text:span>REPARO E MANUTENÇÃO DE BENS IMÓVEIS</text:p>
              <text:p text:style-name="P10"/>
            </table:table-cell>
            <table:table-cell table:style-name="Tabela2.A1" office:value-type="string">
              <text:p text:style-name="P6">4.017,49</text:p>
            </table:table-cell>
            <table:table-cell table:style-name="Tabela2.A1" office:value-type="string">
              <text:p text:style-name="P13">CONSTRUTORA MACHADO LTDA.-EPP</text:p>
            </table:table-cell>
            <table:table-cell table:style-name="Tabela2.I1" office:value-type="string">
              <text:p text:style-name="P14">20.420.381/0001-75</text:p>
            </table:table-cell>
          </table:table-row>
        </table:table-header-rows>
      </table:table>
      <text:p text:style-name="P7"/>
      <text:p text:style-name="P7">Fonte: Divisão de Material<text:line-break/>Data da Última Atualização: 1<text:span text:style-name="T67">4 de agosto </text:span>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84cm" draw:visible-area-height="5.619cm"/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39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date>2017-08-14T10:52:42.125000000</dc:date>
    <meta:print-date>2013-02-07T09:42:00</meta:print-date>
    <meta:editing-cycles>283</meta:editing-cycles>
    <meta:editing-duration>P1DT5H31M12S</meta:editing-duration>
    <meta:generator>LibreOffice/5.2.7.2$Windows_x86 LibreOffice_project/2b7f1e640c46ceb28adf43ee075a6e8b8439ed10</meta:generator>
    <meta:document-statistic meta:table-count="2" meta:image-count="0" meta:object-count="1" meta:page-count="40" meta:paragraph-count="816" meta:word-count="5064" meta:character-count="36172" meta:non-whitespace-character-count="31683"/>
  </office:meta>
</office:document-meta>
</file>