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24.712cm" fo:margin-left="0.014cm" style:page-number="auto" table:align="left" style:writing-mode="lr-tb"/>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style>
    <style:style style:name="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830e40"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916667"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64d7c"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fo:font-weight="normal" officeooo:rsid="00596fa8" officeooo:paragraph-rsid="00705ab1" style:font-size-asian="8pt" style:font-weight-asian="normal" style:font-name-complex="Arial" style:font-size-complex="8pt"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626c"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596fa8"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830e40"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57701d"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4d97bd"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b8ee0"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8400b4"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e9d8"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596fa8"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830e40"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f9821" officeooo:paragraph-rsid="008f9821"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6e626c"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57701d"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4d97bd"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6b8ee0"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8400b4"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4901b" officeooo:paragraph-rsid="0064901b"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2927" officeooo:paragraph-rsid="006e2927"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bd593" officeooo:paragraph-rsid="007bd593"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05ab1" officeooo:paragraph-rsid="00705ab1"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30e40" officeooo:paragraph-rsid="00830e40"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1509c" officeooo:paragraph-rsid="0071509c"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dd052" officeooo:paragraph-rsid="007dd052"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c1084" officeooo:paragraph-rsid="008c1084"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16667" officeooo:paragraph-rsid="00916667"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49e75" officeooo:paragraph-rsid="00949e75"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8cf1a" officeooo:paragraph-rsid="0048cf1a"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9ca48"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9ca48" officeooo:paragraph-rsid="0049ca48"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7701d" officeooo:paragraph-rsid="0057701d"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7537a" officeooo:paragraph-rsid="0067537a"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7317e" officeooo:paragraph-rsid="0077317e"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0bd60" officeooo:paragraph-rsid="0050bd60"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30932" officeooo:paragraph-rsid="00530932"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b8ee0" officeooo:paragraph-rsid="006b8ee0" style:font-size-asian="8pt" style:font-name-complex="Arial" style:font-size-complex="8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758a6" officeooo:paragraph-rsid="007758a6" style:font-size-asian="8pt" style:font-name-complex="Arial" style:font-size-complex="8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400b4" officeooo:paragraph-rsid="008400b4" style:font-size-asian="8pt" style:font-name-complex="Arial" style:font-size-complex="8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5ed16" officeooo:paragraph-rsid="0085ed16" style:font-size-asian="8pt" style:font-name-complex="Arial" style:font-size-complex="8pt"/>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626c" officeooo:paragraph-rsid="006e626c" style:font-size-asian="8pt" style:font-name-complex="Arial" style:font-size-complex="8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4a1a0" officeooo:paragraph-rsid="0074a1a0" style:font-size-asian="8pt" style:font-name-complex="Arial" style:font-size-complex="8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e0973" officeooo:paragraph-rsid="007e0973" style:font-size-asian="8pt" style:font-name-complex="Arial" style:font-size-complex="8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64d7c" officeooo:paragraph-rsid="00864d7c" style:font-size-asian="8pt" style:font-name-complex="Arial" style:font-size-complex="8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e2bec" officeooo:paragraph-rsid="008e2bec" style:font-size-asian="8pt" style:font-name-complex="Arial" style:font-size-complex="8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577ea" officeooo:paragraph-rsid="009577ea" style:font-size-asian="8pt" style:font-name-complex="Arial" style:font-size-complex="8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e9d8" officeooo:paragraph-rsid="006ee9d8" style:font-size-asian="8pt" style:font-name-complex="Arial" style:font-size-complex="8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a25b4" officeooo:paragraph-rsid="007a25b4" style:font-size-asian="8pt" style:font-name-complex="Arial" style:font-size-complex="8pt"/>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74e46" officeooo:paragraph-rsid="00974e46" style:font-size-asian="8pt" style:font-name-complex="Arial" style:font-size-complex="8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71509c" officeooo:paragraph-rsid="0071509c" style:font-size-asian="8pt" style:font-weight-asian="bold" style:font-name-complex="Arial" style:font-size-complex="8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9ca48" officeooo:paragraph-rsid="0049ca48" style:font-name-asian="Arial" style:font-size-asian="8pt" style:font-name-complex="Arial" style:font-size-complex="8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f9821" officeooo:paragraph-rsid="008f982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f9821" officeooo:paragraph-rsid="00949e7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64901b" officeooo:paragraph-rsid="0064901b"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b9de0" officeooo:paragraph-rsid="007b9d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30e40" officeooo:paragraph-rsid="00830e4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a5cf6" officeooo:paragraph-rsid="008a5cf6"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paragraph-rsid="004d97b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67537a" officeooo:paragraph-rsid="0067537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317e" officeooo:paragraph-rsid="0077317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50bd60" officeooo:paragraph-rsid="0050bd6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530932" officeooo:paragraph-rsid="00530932"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58a6" officeooo:paragraph-rsid="007758a6"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58a6" officeooo:paragraph-rsid="008400b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64d7c" officeooo:paragraph-rsid="00864d7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64d7c" officeooo:paragraph-rsid="009577e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4a1a0" officeooo:paragraph-rsid="0074a1a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974e46" officeooo:paragraph-rsid="00974e46"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paragraph-rsid="009577ea"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5a2ba2"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49ca48"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f9821"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9577ea"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5a2ba2"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949e7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93" style:family="paragraph" style:parent-style-name="Corpo_20_de_20_texto_20_2">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f9821"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94" style:family="paragraph" style:parent-style-name="corpo">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64d7c"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95" style:family="paragraph" style:parent-style-name="Text_20_body">
      <style:paragraph-properties fo:margin-left="0cm" fo:margin-right="0cm" fo:line-height="100%" fo:text-align="justify" style:justify-single-word="false" fo:text-indent="0cm" style:auto-text-indent="false" style:writing-mode="lr-tb"/>
      <style:text-properties fo:color="#000000" style:font-name="Arial" fo:font-size="8pt" fo:letter-spacing="-0.005cm" fo:language="pt" fo:country="BR" fo:font-weight="normal" officeooo:paragraph-rsid="008400b4"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96"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06b8ee0" officeooo:paragraph-rsid="0074a1a0" style:font-size-asian="8pt" style:font-weight-asian="normal" style:font-size-complex="8pt" style:font-weight-complex="normal"/>
    </style:style>
    <style:style style:name="P97"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rsid="007fb6d2" officeooo:paragraph-rsid="008e2bec" style:font-size-asian="8pt" style:font-size-complex="8pt"/>
    </style:style>
    <style:style style:name="P9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f9821" officeooo:paragraph-rsid="00949e75" style:font-size-asian="8pt" style:font-size-complex="8pt"/>
    </style:style>
    <style:style style:name="P9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f9821" officeooo:paragraph-rsid="009577ea" style:font-size-asian="8pt" style:font-size-complex="8pt"/>
    </style:style>
    <style:style style:name="P10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64901b" style:font-size-asian="8pt" style:font-size-complex="8pt"/>
    </style:style>
    <style:style style:name="P10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49ca48" style:font-size-asian="8pt" style:font-size-complex="8pt"/>
    </style:style>
    <style:style style:name="P10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67537a" style:font-size-asian="8pt" style:font-size-complex="8pt"/>
    </style:style>
    <style:style style:name="P10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4d97bd" style:font-size-asian="8pt" style:font-size-complex="8pt"/>
    </style:style>
    <style:style style:name="P10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50bd60" style:font-size-asian="8pt" style:font-size-complex="8pt"/>
    </style:style>
    <style:style style:name="P10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530932" style:font-size-asian="8pt" style:font-size-complex="8pt"/>
    </style:style>
    <style:style style:name="P10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758a6" style:font-size-asian="8pt" style:font-size-complex="8pt"/>
    </style:style>
    <style:style style:name="P10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5ed16" style:font-size-asian="8pt" style:font-size-complex="8pt"/>
    </style:style>
    <style:style style:name="P10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e0973" style:font-size-asian="8pt" style:font-size-complex="8pt"/>
    </style:style>
    <style:style style:name="P10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c1084" style:font-size-asian="8pt" style:font-size-complex="8pt"/>
    </style:style>
    <style:style style:name="P11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e2bec" style:font-size-asian="8pt" style:font-size-complex="8pt"/>
    </style:style>
    <style:style style:name="P11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64d7c" style:font-size-asian="8pt" style:font-size-complex="8pt"/>
    </style:style>
    <style:style style:name="P11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64901b" style:font-size-asian="8pt" style:font-size-complex="8pt"/>
    </style:style>
    <style:style style:name="P11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7bd593" style:font-size-asian="8pt" style:font-size-complex="8pt"/>
    </style:style>
    <style:style style:name="P11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8c1084" style:font-size-asian="8pt" style:font-size-complex="8pt"/>
    </style:style>
    <style:style style:name="P11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67537a" style:font-size-asian="8pt" style:font-size-complex="8pt"/>
    </style:style>
    <style:style style:name="P11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77317e" style:font-size-asian="8pt" style:font-size-complex="8pt"/>
    </style:style>
    <style:style style:name="P11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dd052" style:font-size-asian="8pt" style:font-size-complex="8pt" style:font-weight-complex="normal"/>
    </style:style>
    <style:style style:name="P11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30e40" officeooo:paragraph-rsid="00830e40" style:font-size-asian="8pt" style:font-size-complex="8pt"/>
    </style:style>
    <style:style style:name="P11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4d97bd" officeooo:paragraph-rsid="0050bd60" style:font-size-asian="8pt" style:font-size-complex="8pt"/>
    </style:style>
    <style:style style:name="P12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4d97bd" officeooo:paragraph-rsid="00530932" style:font-size-asian="8pt" style:font-size-complex="8pt"/>
    </style:style>
    <style:style style:name="P12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6b8ee0" officeooo:paragraph-rsid="007e0973" style:font-size-asian="8pt" style:font-size-complex="8pt"/>
    </style:style>
    <style:style style:name="P12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949e75" officeooo:paragraph-rsid="00974e46" style:font-size-asian="8pt" style:font-size-complex="8pt"/>
    </style:style>
    <style:style style:name="P12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64d7c" officeooo:paragraph-rsid="008c1084" style:font-size-asian="8pt" style:font-name-complex="Arial" style:font-size-complex="8pt"/>
    </style:style>
    <style:style style:name="P12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7bd593" style:font-size-asian="8pt" style:font-weight-asian="normal" style:font-size-complex="8pt" style:font-weight-complex="normal"/>
    </style:style>
    <style:style style:name="P12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830e40" style:font-size-asian="8pt" style:font-weight-asian="normal" style:font-size-complex="8pt" style:font-weight-complex="normal"/>
    </style:style>
    <style:style style:name="P126"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8pt" fo:font-weight="normal" officeooo:rsid="0057701d" officeooo:paragraph-rsid="00830e40" style:font-size-asian="8pt" style:font-weight-asian="normal" style:font-size-complex="8pt" style:font-weight-complex="normal"/>
    </style:style>
    <style:style style:name="P127"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8pt" fo:font-weight="normal" officeooo:rsid="0057701d" officeooo:paragraph-rsid="007dd052" style:font-size-asian="8pt" style:font-weight-asian="normal" style:font-size-complex="8pt" style:font-weight-complex="normal"/>
    </style:style>
    <style:style style:name="P128"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4d97bd" officeooo:paragraph-rsid="0050bd60"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29"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paragraph-rsid="0085ed16"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3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6b8ee0" officeooo:paragraph-rsid="00864d7c"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31"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8pt" fo:language="pt" fo:country="BR" officeooo:rsid="006b8ee0" officeooo:paragraph-rsid="007758a6" style:font-name-asian="Arial" style:font-size-asian="8pt" style:language-asian="zxx" style:country-asian="none" style:font-name-complex="Arial" style:font-size-complex="8pt" style:language-complex="ar" style:country-complex="SA" style:font-weight-complex="bold"/>
    </style:style>
    <style:style style:name="P132"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writing-mode="lr-tb"/>
      <style:text-properties style:font-name="Arial" fo:font-size="8pt" officeooo:paragraph-rsid="0049ca48" style:font-size-asian="8pt" style:font-size-complex="8pt"/>
    </style:style>
    <style:style style:name="P133"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57701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34" style:family="paragraph" style:parent-style-name="Standard">
      <style:paragraph-properties fo:margin-left="0cm" fo:margin-right="4.159cm" fo:line-height="100%" fo:text-align="justify" style:justify-single-word="false" fo:text-indent="0cm" style:auto-text-indent="false" style:writing-mode="lr-tb"/>
      <style:text-properties fo:color="#000000" style:font-name="Arial" fo:font-size="8pt" fo:language="pt" fo:country="BR" fo:font-style="normal" fo:font-weight="normal" officeooo:rsid="0057701d" officeooo:paragraph-rsid="007bd593"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35"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6b8ee0" officeooo:paragraph-rsid="007e0973"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36" style:family="paragraph" style:parent-style-name="Standard">
      <style:paragraph-properties fo:margin-left="0cm" fo:margin-right="4.159cm" fo:line-height="100%" fo:text-align="center" style:justify-single-word="false" fo:text-indent="0cm" style:auto-text-indent="false" style:writing-mode="lr-tb"/>
      <style:text-properties style:use-window-font-color="true" style:font-name="Arial" fo:font-size="8pt" fo:language="pt" fo:country="BR" officeooo:rsid="00864d7c" officeooo:paragraph-rsid="008e2bec" style:font-name-asian="Arial" style:font-size-asian="8pt" style:language-asian="zxx" style:country-asian="none" style:font-name-complex="Arial" style:font-size-complex="8pt" style:language-complex="ar" style:country-complex="SA" style:font-weight-complex="bold"/>
    </style:style>
    <style:style style:name="P137"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fo:font-style="normal" fo:font-weight="normal" officeooo:paragraph-rsid="008e2bec"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9a5ffe" officeooo:paragraph-rsid="009a5ff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864d7c" officeooo:paragraph-rsid="009a5ff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a5ffe" officeooo:paragraph-rsid="009a5ffe" style:font-size-asian="8pt" style:font-name-complex="Arial" style:font-size-complex="8pt"/>
    </style:style>
    <style:style style:name="T1" style:family="text">
      <style:text-properties officeooo:rsid="0046b409"/>
    </style:style>
    <style:style style:name="T2"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3" style:family="text">
      <style:text-properties style:use-window-font-color="true" fo:language="pt" fo:country="BR" style:text-underline-style="solid" style:text-underline-width="auto" style:text-underline-color="font-color" officeooo:rsid="0057701d" style:font-name-asian="Times New Roman" style:language-asian="zxx" style:country-asian="none" style:font-name-complex="Arial" style:language-complex="ar" style:country-complex="SA" style:font-weight-complex="bold"/>
    </style:style>
    <style:style style:name="T4"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style>
    <style:style style:name="T5"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 style:family="text">
      <style:text-properties style:use-window-font-color="true" fo:language="pt" fo:country="BR" fo:font-style="normal" fo:font-weight="normal" officeooo:rsid="004d97b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 style:family="text">
      <style:text-properties style:use-window-font-color="true" fo:language="pt" fo:country="BR" fo:font-style="normal" fo:font-weight="normal" officeooo:rsid="0053fac8"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fo:language="pt" fo:country="BR" fo:font-style="normal" fo:font-weight="normal" officeooo:rsid="0057701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style:use-window-font-color="true" fo:language="pt" fo:country="BR" fo:font-style="normal" fo:font-weight="normal" officeooo:rsid="0064901b"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fo:language="pt" fo:country="BR" fo:font-style="normal" fo:font-weight="normal" officeooo:rsid="008e2be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 style:family="text">
      <style:text-properties style:use-window-font-color="true"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3" style:family="text">
      <style:text-properties style:use-window-font-color="true" fo:language="pt" fo:country="BR" fo:font-style="normal" fo:font-weight="normal" officeooo:rsid="0053fac8"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4" style:family="text">
      <style:text-properties style:use-window-font-color="true" fo:language="pt" fo:country="BR" fo:font-style="normal" fo:font-weight="normal" officeooo:rsid="0057701d"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5" style:family="text">
      <style:text-properties style:use-window-font-color="true" fo:language="pt" fo:country="BR" fo:font-style="normal" fo:font-weight="normal" officeooo:rsid="008e2bec"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6" style:family="text">
      <style:text-properties style:use-window-font-color="true" fo:language="pt" fo:country="BR" fo:font-style="normal" fo:font-weight="normal" style:font-name-asian="Arial" style:language-asian="zxx" style:country-asian="none" style:font-style-asian="normal" style:font-weight-asian="normal" style:font-name-complex="Verdana" style:language-complex="ar" style:country-complex="SA" style:font-style-complex="normal" style:font-weight-complex="bold"/>
    </style:style>
    <style:style style:name="T17" style:family="text">
      <style:text-properties style:use-window-font-color="true"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19" style:family="text">
      <style:text-properties style:use-window-font-color="true" fo:language="pt" fo:country="BR" fo:font-style="normal" style:text-underline-style="solid" style:text-underline-width="auto" style:text-underline-color="font-color"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20"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21"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fo:language="pt" fo:country="BR" fo:font-style="normal" style:text-underline-style="none" fo:font-weight="normal" officeooo:rsid="008e2be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4" style:family="text">
      <style:text-properties style:use-window-font-color="true" fo:language="pt" fo:country="BR" fo:font-style="normal" style:text-underline-style="none" officeooo:rsid="00751b18" style:font-name-asian="Times New Roman" style:language-asian="zxx" style:country-asian="none" style:font-style-asian="normal" style:font-name-complex="Arial" style:language-complex="ar" style:country-complex="SA" style:font-style-complex="normal"/>
    </style:style>
    <style:style style:name="T25"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6" style:family="text">
      <style:text-properties style:use-window-font-color="true" fo:language="pt" fo:country="BR" fo:font-style="normal" style:font-name-asian="Times New Roman" style:language-asian="zxx" style:country-asian="none" style:font-style-asian="normal" style:font-name-complex="Arial" style:language-complex="ar" style:country-complex="SA" style:font-style-complex="normal"/>
    </style:style>
    <style:style style:name="T27" style:family="text">
      <style:text-properties style:use-window-font-color="true" fo:language="pt" fo:country="BR"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8" style:family="text">
      <style:text-properties style:use-window-font-color="true" fo:language="pt" fo:country="BR" style:text-underline-style="none" style:font-name-asian="Times New Roman" style:language-asian="zxx" style:country-asian="none" style:font-name-complex="Arial" style:language-complex="ar" style:country-complex="SA"/>
    </style:style>
    <style:style style:name="T29"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30" style:family="text">
      <style:text-properties style:use-window-font-color="true" fo:language="pt" fo:country="BR" style:text-underline-style="none" officeooo:rsid="0057701d" style:font-name-asian="Times New Roman" style:language-asian="zxx" style:country-asian="none" style:font-name-complex="Arial" style:language-complex="ar" style:country-complex="SA" style:font-weight-complex="bold"/>
    </style:style>
    <style:style style:name="T31" style:family="text">
      <style:text-properties style:use-window-font-color="true" style:text-underline-style="none" style:font-name-complex="Arial"/>
    </style:style>
    <style:style style:name="T32" style:family="text">
      <style:text-properties style:use-window-font-color="true" style:text-underline-style="none" officeooo:rsid="004d97bd" style:font-name-complex="Arial"/>
    </style:style>
    <style:style style:name="T33" style:family="text">
      <style:text-properties style:use-window-font-color="true" style:text-underline-style="none" officeooo:rsid="00756516"/>
    </style:style>
    <style:style style:name="T34" style:family="text">
      <style:text-properties style:use-window-font-color="true" style:text-underline-style="none" style:font-name-asian="Times New Roman" style:font-name-complex="Arial"/>
    </style:style>
    <style:style style:name="T35" style:family="text">
      <style:text-properties style:use-window-font-color="true" style:text-underline-style="none" style:font-name-asian="Times New Roman" style:language-asian="zh" style:country-asian="CN" style:font-name-complex="Arial"/>
    </style:style>
    <style:style style:name="T36" style:family="text">
      <style:text-properties style:use-window-font-color="true" style:font-name-complex="Arial"/>
    </style:style>
    <style:style style:name="T37" style:family="text">
      <style:text-properties style:use-window-font-color="true" officeooo:rsid="008f9821" style:font-name-complex="Arial"/>
    </style:style>
    <style:style style:name="T38" style:family="text">
      <style:text-properties style:use-window-font-color="true" style:font-name="Arial"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officeooo:rsid="0049ca48"/>
    </style:style>
    <style:style style:name="T40" style:family="text">
      <style:text-properties officeooo:rsid="004d97bd"/>
    </style:style>
    <style:style style:name="T41" style:family="text">
      <style:text-properties style:font-name-complex="Arial"/>
    </style:style>
    <style:style style:name="T42" style:family="text">
      <style:text-properties officeooo:rsid="004d97bd" style:font-name-complex="Arial"/>
    </style:style>
    <style:style style:name="T43" style:family="text">
      <style:text-properties officeooo:rsid="008f9821" style:font-name-complex="Arial"/>
    </style:style>
    <style:style style:name="T44" style:family="text">
      <style:text-properties style:text-underline-style="none" style:font-name-asian="ArialMT" style:font-name-complex="Arial" style:language-complex="zxx" style:country-complex="none"/>
    </style:style>
    <style:style style:name="T45" style:family="text">
      <style:text-properties style:text-underline-style="none" style:font-name-asian="ArialMT" style:font-name-complex="Arial" style:language-complex="zxx" style:country-complex="none" style:font-weight-complex="bold"/>
    </style:style>
    <style:style style:name="T46" style:family="text">
      <style:text-properties style:text-underline-style="none" style:font-name-asian="ArialMT" style:language-asian="zh" style:country-asian="CN" style:font-name-complex="Arial" style:language-complex="zxx" style:country-complex="none" style:font-weight-complex="bold"/>
    </style:style>
    <style:style style:name="T47" style:family="text">
      <style:text-properties style:text-underline-style="none" style:font-name-asian="Verdana-Bold" style:font-name-complex="Arial"/>
    </style:style>
    <style:style style:name="T48" style:family="text">
      <style:text-properties style:text-underline-style="none" style:font-name-asian="Verdana-Bold" style:font-name-complex="Arial" style:language-complex="zxx" style:country-complex="none"/>
    </style:style>
    <style:style style:name="T49" style:family="text">
      <style:text-properties style:text-underline-style="none" officeooo:rsid="009577ea" style:font-name-asian="Verdana-Bold" style:font-name-complex="Arial" style:language-complex="zxx" style:country-complex="none"/>
    </style:style>
    <style:style style:name="T50" style:family="text">
      <style:text-properties style:text-underline-style="none" officeooo:rsid="009577ea" style:font-name-asian="Verdana-Bold" style:font-name-complex="Arial"/>
    </style:style>
    <style:style style:name="T51" style:family="text">
      <style:text-properties style:text-underline-style="none" style:font-name-asian="Verdana-Bold" style:language-asian="zh" style:country-asian="CN" style:font-name-complex="Arial"/>
    </style:style>
    <style:style style:name="T52" style:family="text">
      <style:text-properties style:font-name-complex="Verdana"/>
    </style:style>
    <style:style style:name="T53" style:family="text">
      <style:text-properties officeooo:rsid="004d97bd" style:font-name-complex="Verdana"/>
    </style:style>
    <style:style style:name="T54" style:family="text">
      <style:text-properties officeooo:rsid="001e3f4c" style:font-name-complex="Verdana"/>
    </style:style>
    <style:style style:name="T55" style:family="text">
      <style:text-properties officeooo:rsid="00830e40" style:font-name-complex="Verdana"/>
    </style:style>
    <style:style style:name="T56" style:family="text">
      <style:text-properties officeooo:rsid="005d51a4" style:font-name-complex="Verdana"/>
    </style:style>
    <style:style style:name="T57" style:family="text">
      <style:text-properties officeooo:rsid="006d92d7" style:font-name-complex="Verdana"/>
    </style:style>
    <style:style style:name="T58" style:family="text">
      <style:text-properties officeooo:rsid="0057701d"/>
    </style:style>
    <style:style style:name="T59" style:family="text">
      <style:text-properties fo:color="#000000" fo:letter-spacing="normal" fo:background-color="#ffffff" loext:char-shading-value="0" style:font-name-asian="Verdana1" style:font-name-complex="Verdana"/>
    </style:style>
    <style:style style:name="T60" style:family="text">
      <style:text-properties fo:color="#000000" fo:letter-spacing="normal" officeooo:rsid="0057701d" fo:background-color="#ffffff" loext:char-shading-value="0" style:font-name-asian="Verdana1" style:font-name-complex="Verdana"/>
    </style:style>
    <style:style style:name="T61" style:family="text">
      <style:text-properties fo:color="#000000" fo:letter-spacing="normal" style:font-name-asian="Verdana1" style:font-name-complex="Verdana"/>
    </style:style>
    <style:style style:name="T62" style:family="text">
      <style:text-properties fo:color="#000000" fo:language="pt" fo:country="BR" fo:font-style="normal" style:font-name-asian="Times New Roman" style:language-asian="zxx" style:country-asian="none" style:font-style-asian="normal" style:font-name-complex="Arial" style:language-complex="ar" style:country-complex="SA" style:font-style-complex="normal"/>
    </style:style>
    <style:style style:name="T63" style:family="text">
      <style:text-properties fo:color="#000000" fo:language="pt" fo:country="BR" fo:font-style="normal" style:font-name-asian="Arial" style:language-asian="zxx" style:country-asian="none" style:font-style-asian="normal" style:font-name-complex="Arial" style:language-complex="ar" style:country-complex="SA" style:font-style-complex="normal"/>
    </style:style>
    <style:style style:name="T64"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style>
    <style:style style:name="T65"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6" style:family="text">
      <style:text-properties fo:color="#000000"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style>
    <style:style style:name="T67" style:family="text">
      <style:text-properties fo:color="#000000"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68" style:family="text">
      <style:text-properties fo:color="#000000" style:font-name="Arial"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9" style:family="text">
      <style:text-properties fo:color="#000000" style:font-name="Arial" fo:language="pt" fo:country="BR" fo:font-style="normal" fo:font-weight="normal" officeooo:rsid="00974e46"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0" style:family="text">
      <style:text-properties fo:color="#000000" style:font-name="Arial"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71" style:family="text">
      <style:text-properties officeooo:rsid="0057701d" style:font-name-asian="TimesNewRomanPSMT" style:language-asian="zh" style:country-asian="CN" style:font-name-complex="Verdana"/>
    </style:style>
    <style:style style:name="T72" style:family="text">
      <style:text-properties style:language-asian="zh" style:country-asian="CN" style:font-name-complex="Verdana"/>
    </style:style>
    <style:style style:name="T73" style:family="text">
      <style:text-properties style:font-name-asian="ArialMT" style:font-name-complex="Verdana" style:language-complex="zxx" style:country-complex="none"/>
    </style:style>
    <style:style style:name="T74" style:family="text">
      <style:text-properties officeooo:rsid="005a2ba2" style:font-name-asian="ArialMT" style:font-name-complex="Verdana" style:language-complex="zxx" style:country-complex="none"/>
    </style:style>
    <style:style style:name="T75" style:family="text">
      <style:text-properties style:font-name-asian="ArialMT" style:font-name-complex="Arial" style:language-complex="zxx" style:country-complex="none"/>
    </style:style>
    <style:style style:name="T76" style:family="text">
      <style:text-properties officeooo:rsid="00916667" style:font-name-asian="ArialMT" style:font-name-complex="Arial" style:language-complex="zxx" style:country-complex="none"/>
    </style:style>
    <style:style style:name="T77" style:family="text">
      <style:text-properties officeooo:rsid="004a8e5a" style:font-name-asian="ArialMT" style:font-name-complex="Arial" style:language-complex="zxx" style:country-complex="none"/>
    </style:style>
    <style:style style:name="T78" style:family="text">
      <style:text-properties officeooo:rsid="006e626c"/>
    </style:style>
    <style:style style:name="T79" style:family="text">
      <style:text-properties fo:font-weight="bold" style:font-name-asian="ArialMT" style:font-weight-asian="bold" style:font-name-complex="Verdana" style:language-complex="zxx" style:country-complex="none" style:font-weight-complex="bold"/>
    </style:style>
    <style:style style:name="T80" style:family="text">
      <style:text-properties officeooo:rsid="008c8230"/>
    </style:style>
    <style:style style:name="T81" style:family="text">
      <style:text-properties officeooo:rsid="008e2bec"/>
    </style:style>
    <style:style style:name="T82" style:family="text">
      <style:text-properties officeooo:rsid="00949e75"/>
    </style:style>
    <style:style style:name="T83" style:family="text">
      <style:text-properties fo:color="#00000a" fo:letter-spacing="normal" fo:background-color="#ffffff" loext:char-shading-value="0" style:font-name-asian="Verdana1" style:font-name-complex="Arial"/>
    </style:style>
    <style:style style:name="T84" style:family="text">
      <style:text-properties officeooo:rsid="00949e75" style:font-name-asian="Times New Roman" style:font-name-complex="Arial"/>
    </style:style>
    <style:style style:name="T85" style:family="text">
      <style:text-properties officeooo:rsid="0098d40b"/>
    </style:style>
    <style:style style:name="T86" style:family="text">
      <style:text-properties style:font-name="Arial" style:text-underline-style="solid" style:text-underline-width="auto" style:text-underline-color="font-color" style:font-name-complex="Arial" style:font-weight-complex="bold"/>
    </style:style>
    <style:style style:name="T87" style:family="text">
      <style:text-properties style:font-name="Arial" style:text-underline-style="none" style:font-name-complex="Arial" style:font-weight-complex="bold"/>
    </style:style>
    <style:style style:name="T88" style:family="text">
      <style:text-properties style:font-name="Arial" style:font-name-complex="Arial"/>
    </style:style>
    <style:style style:name="T89" style:family="text">
      <style:text-properties style:font-name="Arial" style:font-name-asian="Arial" style:font-name-complex="Arial"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92">Nº do Edital</text:p>
            </table:table-cell>
            <table:table-cell table:style-name="Tabela1.A1" office:value-type="string">
              <text:p text:style-name="P92">Data do Edital</text:p>
            </table:table-cell>
            <table:table-cell table:style-name="Tabela1.A1" office:value-type="string">
              <text:p text:style-name="P92">Nº do Processo</text:p>
            </table:table-cell>
            <table:table-cell table:style-name="Tabela1.A1" office:value-type="string">
              <text:p text:style-name="P92">Objeto</text:p>
            </table:table-cell>
            <table:table-cell table:style-name="Tabela1.A1" office:value-type="string">
              <text:p text:style-name="P92">Tipo </text:p>
            </table:table-cell>
            <table:table-cell table:style-name="Tabela1.A1" office:value-type="string">
              <text:p text:style-name="P92">Modalidade</text:p>
            </table:table-cell>
            <table:table-cell table:style-name="Tabela1.A1" office:value-type="string">
              <text:p text:style-name="P92">Situação</text:p>
            </table:table-cell>
            <table:table-cell table:style-name="Tabela1.A1" office:value-type="string">
              <text:p text:style-name="P92">Resultado</text:p>
            </table:table-cell>
            <table:table-cell table:style-name="Tabela1.I1" office:value-type="string">
              <text:p text:style-name="P92">Data da Homologação</text:p>
            </table:table-cell>
          </table:table-row>
        </table:table-header-rows>
        <table:table-row table:style-name="Tabela1.2">
          <table:table-cell table:style-name="Tabela1.A2" table:number-columns-spanned="9" office:value-type="string">
            <text:p text:style-name="P61">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20">01</text:p>
          </table:table-cell>
          <table:table-cell table:style-name="Tabela1.A3" office:value-type="string">
            <text:p text:style-name="P20">30/03/2017</text:p>
          </table:table-cell>
          <table:table-cell table:style-name="Tabela1.A3" office:value-type="string">
            <text:p text:style-name="P20"><text:s/>9025/2016</text:p>
          </table:table-cell>
          <table:table-cell table:style-name="Tabela1.A3" office:value-type="string">
            <text:p text:style-name="P85"><text:span text:style-name="T74">Registro de Preços</text:span><text:span text:style-name="T73"> objetivando a eventual aquisição de eletrodomésticos para serem utilizados nas subsedes e Promotorias do Ministério Público do Estado de Sergipe.</text:span></text:p>
          </table:table-cell>
          <table:table-cell table:style-name="Tabela1.A3" office:value-type="string">
            <text:p text:style-name="P12">Menor Preço Global</text:p>
          </table:table-cell>
          <table:table-cell table:style-name="Tabela1.A3" office:value-type="string">
            <text:p text:style-name="P20">Pregão Eletrônico</text:p>
          </table:table-cell>
          <table:table-cell table:style-name="Tabela1.A3" office:value-type="string">
            <text:p text:style-name="P66">ENCERRADO</text:p>
          </table:table-cell>
          <table:table-cell table:style-name="Tabela1.A3" office:value-type="string">
            <text:p text:style-name="P100"><text:span text:style-name="T3">LOTE ÚNICO:</text:span><text:span text:style-name="T30"> </text:span><text:span text:style-name="T8">Empresa: RICARDO SOUZA TAVARES</text:span><text:span text:style-name="T9"> – </text:span><text:span text:style-name="T8">ME; CNPJ: 17.982.777/0001-00; Valor Total: R$</text:span><text:span text:style-name="T14"> 65.230,00 (Sessenta e cinco mil, duzentos e trinta reais)</text:span></text:p>
          </table:table-cell>
          <table:table-cell table:style-name="Tabela1.A2" office:value-type="string">
            <text:p text:style-name="P29">02/05/2017</text:p>
          </table:table-cell>
        </table:table-row>
        <table:table-row table:style-name="Tabela1.2">
          <table:table-cell table:style-name="Tabela1.A3" office:value-type="string">
            <text:p text:style-name="P20">02</text:p>
          </table:table-cell>
          <table:table-cell table:style-name="Tabela1.A3" office:value-type="string">
            <text:p text:style-name="P20">31/03/2017</text:p>
          </table:table-cell>
          <table:table-cell table:style-name="Tabela1.A3" office:value-type="string">
            <text:p text:style-name="P20">1642/2017</text:p>
          </table:table-cell>
          <table:table-cell table:style-name="Tabela1.A3" office:value-type="string">
            <text:p text:style-name="P90">Registro de preços para eventual contratação de empresa especializada para fornecimento de Extensão de Serviços de Garantia para os Ativos de Rede do Ministério Público do Estado de Sergipe</text:p>
          </table:table-cell>
          <table:table-cell table:style-name="Tabela1.A3" office:value-type="string">
            <text:p text:style-name="P12">Menor Preço Global</text:p>
          </table:table-cell>
          <table:table-cell table:style-name="Tabela1.A3" office:value-type="string">
            <text:p text:style-name="P20">Pregão Eletrônico</text:p>
          </table:table-cell>
          <table:table-cell table:style-name="Tabela1.A3" office:value-type="string">
            <text:p text:style-name="P66">ENCERRADO</text:p>
          </table:table-cell>
          <table:table-cell table:style-name="Tabela1.A3" office:value-type="string">
            <text:p text:style-name="P100"><text:span text:style-name="T2">LOTE ÚNICO:</text:span><text:span text:style-name="T29"> </text:span><text:span text:style-name="T5">Empresa: NOVA COMERCIO DE TECNOLOGIAS DE INFORMÁTICA EIRELLI; CNPJ: 05.847.161/0001-39; Valor Total: R$</text:span><text:span text:style-name="T12"> 79.498,42 (Setenta e nove mil, quatrocentos e noventa e oito reais e quarenta e dois centavos)</text:span></text:p>
            <text:p text:style-name="P112"/>
          </table:table-cell>
          <table:table-cell table:style-name="Tabela1.A2" office:value-type="string">
            <text:p text:style-name="P29">02/05/2017</text:p>
          </table:table-cell>
        </table:table-row>
        <table:table-row table:style-name="Tabela1.2">
          <table:table-cell table:style-name="Tabela1.A3" office:value-type="string">
            <text:p text:style-name="P30">03</text:p>
          </table:table-cell>
          <table:table-cell table:style-name="Tabela1.A3" office:value-type="string">
            <text:p text:style-name="P30">16/05/2017</text:p>
          </table:table-cell>
          <table:table-cell table:style-name="Tabela1.A3" office:value-type="string">
            <text:p text:style-name="P9">3025/2017</text:p>
          </table:table-cell>
          <table:table-cell table:style-name="Tabela1.A3" office:value-type="string">
            <text:p text:style-name="P90"><text:bookmark text:name="PregaoEletronicoGridView_ObjetoLabel_5"/>REGISTRO DE PREÇOS objetivando a eventual aquisição de tablets para renovação e ampliação do parque tecnológico do Ministério Público do Estado de Sergipe. </text:p>
            <text:p text:style-name="P90"/>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67">ENCERRADO</text:p>
          </table:table-cell>
          <table:table-cell table:style-name="Tabela1.A3" office:value-type="string">
            <text:p text:style-name="P124"><text:span text:style-name="T26">Empresa: DIGCOM DIGITAL COMÉRCIO CORPORATIVO LTDA EPP; CNPJ: 14.224.324/0001-18; </text:span><text:span text:style-name="T62">Valor Total: R$</text:span><text:span text:style-name="T63"> 116.998,50 (cento e dezesseis mil, novecentos e noventa e oito reais e cinquenta centavos).</text:span></text:p>
            <text:p text:style-name="P134"/>
          </table:table-cell>
          <table:table-cell table:style-name="Tabela1.A2" office:value-type="string">
            <text:p text:style-name="P31">19/06/2017</text:p>
          </table:table-cell>
        </table:table-row>
        <table:table-row table:style-name="Tabela1.2">
          <table:table-cell table:style-name="Tabela1.A3" office:value-type="string">
            <text:p text:style-name="P30">04</text:p>
          </table:table-cell>
          <table:table-cell table:style-name="Tabela1.A3" office:value-type="string">
            <text:p text:style-name="P30">16/05/2017</text:p>
          </table:table-cell>
          <table:table-cell table:style-name="Tabela1.A3" office:value-type="string">
            <text:p text:style-name="P32">1857/2017</text:p>
          </table:table-cell>
          <table:table-cell table:style-name="Tabela1.A3" office:value-type="string">
            <text:p text:style-name="P90"><text:bookmark text:name="PregaoEletronicoGridView_ObjetoLabel_4"/>Registro de Preços objetivando a eventual aquisição de licenças de informática para uso específico no Laboratório contra Lavagem de Dinheiro – LAB-LD, de acordo com as condições e especificações <text:soft-page-break/>constantes no presente Termo, anexo I do Edital. </text:p>
            <text:p text:style-name="P90"/>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67">ENCERRADO</text:p>
          </table:table-cell>
          <table:table-cell table:style-name="Tabela1.A3" office:value-type="string">
            <text:p text:style-name="P113"><text:span text:style-name="T5">Empresa: VIA APPIA INFORMÁTICA EIRELI; CNPJ: 37.982.238/0001-70; </text:span><text:span text:style-name="T65">Valor Total: R$</text:span><text:span text:style-name="T67"> 1.187.162,00 (um milhão, cento e oitenta e sete mil, cento e sessenta e dois reais).</text:span></text:p>
          </table:table-cell>
          <table:table-cell table:style-name="Tabela1.A2" office:value-type="string">
            <text:p text:style-name="P31">19/06/2017</text:p>
          </table:table-cell>
        </table:table-row>
        <table:table-row table:style-name="Tabela1.2">
          <table:table-cell table:style-name="Tabela1.A3" office:value-type="string">
            <text:p text:style-name="P33">06</text:p>
          </table:table-cell>
          <table:table-cell table:style-name="Tabela1.A3" office:value-type="string">
            <text:p text:style-name="P33">01/06/2017</text:p>
          </table:table-cell>
          <table:table-cell table:style-name="Tabela1.A3" office:value-type="string">
            <text:p text:style-name="P33">2.422/2017</text:p>
          </table:table-cell>
          <table:table-cell table:style-name="Tabela1.A3" office:value-type="string">
            <text:p text:style-name="P6"><text:span text:style-name="T55">C</text:span><text:span text:style-name="T54">ontratação de empresa especializada para o fornecimento de ticket vale-gás para aquisição de gás liquefeito de petróleo- GLP de botijões de 13 e 45 Kg,</text:span><text:span text:style-name="T79"> </text:span><text:span text:style-name="T73">de acordo com as condições e especificações constantes no presente Termo, anexo I do Edital.</text:span></text:p>
          </table:table-cell>
          <table:table-cell table:style-name="Tabela1.A3" office:value-type="string">
            <text:p text:style-name="P13">Menor Preço Global</text:p>
          </table:table-cell>
          <table:table-cell table:style-name="Tabela1.A3" office:value-type="string">
            <text:p text:style-name="P21">Pregão Eletrônico</text:p>
          </table:table-cell>
          <table:table-cell table:style-name="Tabela1.A3" office:value-type="string">
            <text:p text:style-name="P68">ENCERRADO</text:p>
          </table:table-cell>
          <table:table-cell table:style-name="Tabela1.A3" office:value-type="string">
            <text:p text:style-name="P125"><text:span text:style-name="T28"><text:s/></text:span><text:span text:style-name="T26">Empresa: ISRAEL SIQUEIRA SABINO – ME; CNPJ: 08.364.917/0001-87; </text:span><text:span text:style-name="T62">Valor Total: R$</text:span><text:span text:style-name="T63"> 1.290,00 (mil duzentos e noventa reais).</text:span></text:p>
            <text:p text:style-name="P126"/>
          </table:table-cell>
          <table:table-cell table:style-name="Tabela1.A2" office:value-type="string">
            <text:p text:style-name="P33">03/07/2017</text:p>
          </table:table-cell>
        </table:table-row>
        <table:table-row table:style-name="Tabela1.2">
          <table:table-cell table:style-name="Tabela1.A3" office:value-type="string">
            <text:p text:style-name="P30">07</text:p>
          </table:table-cell>
          <table:table-cell table:style-name="Tabela1.A3" office:value-type="string">
            <text:p text:style-name="P30">26/05/2017</text:p>
          </table:table-cell>
          <table:table-cell table:style-name="Tabela1.A3" office:value-type="string">
            <text:p text:style-name="P34">2212/2017</text:p>
          </table:table-cell>
          <table:table-cell table:style-name="Tabela1.A3" office:value-type="string">
            <text:p text:style-name="P90"><text:bookmark text:name="PregaoEletronicoGridView_ObjetoLabel_2"/>Aquisição de 02 (Dois) fones de ouvidos sem fio e 01 (Um) microfone de lapela sem fio para acessibilidade de pessoas com deficiência visual no âmbito do Ministério Público de Sergipe </text:p>
            <text:p text:style-name="P90"/>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67">ENCERRADO</text:p>
          </table:table-cell>
          <table:table-cell table:style-name="Tabela1.A3" office:value-type="string">
            <text:p text:style-name="P117"><text:span text:style-name="T4">Empresa: LICITEC TECNOLOGIA EIRELI; CNPJ: 16.628.132./0001-00; </text:span><text:span text:style-name="T64">Valor Total: R$</text:span><text:span text:style-name="T66"> 5.578,00 (cinco mil quinhentos e setenta e oito reais).</text:span></text:p>
            <text:p text:style-name="P127"/>
          </table:table-cell>
          <table:table-cell table:style-name="Tabela1.A2" office:value-type="string">
            <text:p text:style-name="P35">19/06/2017</text:p>
          </table:table-cell>
        </table:table-row>
        <table:table-row table:style-name="Tabela1.2">
          <table:table-cell table:style-name="Tabela1.A3" office:value-type="string">
            <text:p text:style-name="P30">08</text:p>
          </table:table-cell>
          <table:table-cell table:style-name="Tabela1.A3" office:value-type="string">
            <text:p text:style-name="P30">22/05/2017</text:p>
          </table:table-cell>
          <table:table-cell table:style-name="Tabela1.A3" office:value-type="string">
            <text:p text:style-name="P34">4311/2017</text:p>
          </table:table-cell>
          <table:table-cell table:style-name="Tabela1.A3" office:value-type="string">
            <text:p text:style-name="P90"><text:bookmark text:name="PregaoEletronicoGridView_ObjetoLabel_1"/>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na forma estabelecida no <text:soft-page-break/>Anexo I.II deste termo.</text:p>
            <text:p text:style-name="P90"/>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69">ENCERRADO</text:p>
          </table:table-cell>
          <table:table-cell table:style-name="Tabela1.A3" office:value-type="string">
            <text:p text:style-name="P114"><text:span text:style-name="T5">Empresa: </text:span><text:span text:style-name="T27">MULTSERV COMÉRCIO E SERVIÇOS LTDA</text:span><text:span text:style-name="T5">; CNPJ: 13.350.020/0001-34; </text:span><text:span text:style-name="T65">Valor Total Mensal: R$</text:span><text:span text:style-name="T67"> 269.638,51 (duzentos e sessenta a nove mil, seiscentos e trinta e oito reais e cinquenta e um centavos), pelo período de 12 (doze) meses, podendo ser prorro</text:span></text:p>
          </table:table-cell>
          <table:table-cell table:style-name="Tabela1.A2" office:value-type="string">
            <text:p text:style-name="P36">10/07/2017</text:p>
          </table:table-cell>
        </table:table-row>
        <table:table-row table:style-name="Tabela1.2">
          <table:table-cell table:style-name="Tabela1.A3" office:value-type="string">
            <text:p text:style-name="P33">09</text:p>
          </table:table-cell>
          <table:table-cell table:style-name="Tabela1.A3" office:value-type="string">
            <text:p text:style-name="P33">06/06/2017</text:p>
          </table:table-cell>
          <table:table-cell table:style-name="Tabela1.A3" office:value-type="string">
            <text:p text:style-name="P33">4302/2017</text:p>
          </table:table-cell>
          <table:table-cell table:style-name="Tabela1.A3" office:value-type="string">
            <text:p text:style-name="P6"><text:span text:style-name="T56">Aquisição de 11 (onze) Rádios Comunicadores </text:span><text:span text:style-name="T57">visando</text:span><text:span text:style-name="T56"> atender a Diretoria Administrativa do Ministério Público de Sergipe,</text:span><text:span text:style-name="T79"> </text:span><text:span text:style-name="T73">de acordo com as condições e especificações constantes no presente Termo,</text:span></text:p>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68">ENCERRADO</text:p>
          </table:table-cell>
          <table:table-cell table:style-name="Tabela1.A3" office:value-type="string">
            <text:p text:style-name="P118">REVOGADO</text:p>
          </table:table-cell>
          <table:table-cell table:style-name="Tabela1.A2" office:value-type="string">
            <text:p text:style-name="P33">10/07/2017</text:p>
          </table:table-cell>
        </table:table-row>
        <table:table-row table:style-name="Tabela1.2">
          <table:table-cell table:style-name="Tabela1.A3" office:value-type="string">
            <text:p text:style-name="P37">10</text:p>
          </table:table-cell>
          <table:table-cell table:style-name="Tabela1.A3" office:value-type="string">
            <text:p text:style-name="P37">28/07/2017</text:p>
          </table:table-cell>
          <table:table-cell table:style-name="Tabela1.A3" office:value-type="string">
            <text:p text:style-name="P37">1844/2017</text:p>
          </table:table-cell>
          <table:table-cell table:style-name="Tabela1.A3" office:value-type="string">
            <text:p text:style-name="P7"><text:span text:style-name="T76">A</text:span><text:span text:style-name="T75">quisição de </text:span><text:span text:style-name="T77">200 (duzentos) apoios/descansos de pés a serem utilizados pelos membros e servidores do </text:span><text:span text:style-name="T75">Ministério Público do Estado de Sergipe</text:span></text:p>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64">E<text:span text:style-name="T82">NCERRADO</text:span></text:p>
          </table:table-cell>
          <table:table-cell table:style-name="Tabela1.A3" office:value-type="string">
            <text:p text:style-name="P98"><text:span text:style-name="T2">LOTE ÚNICO</text:span><text:span text:style-name="T29"> </text:span><text:span text:style-name="T5">Empresa: Magitech-Distribuidor de Eletrônicos EIRELI; CNPJ:19.910.840/0001-10; Valor Total: R$</text:span><text:span text:style-name="T12"> 7.386,00 (sete mil, trezentos e oitenta e seis reais)</text:span></text:p>
          </table:table-cell>
          <table:table-cell table:style-name="Tabela1.A2" office:value-type="string">
            <text:p text:style-name="P38">17/08/2017</text:p>
          </table:table-cell>
        </table:table-row>
        <table:table-row table:style-name="Tabela1.2">
          <table:table-cell table:style-name="Tabela1.A3" office:value-type="string">
            <text:p text:style-name="P38">11</text:p>
          </table:table-cell>
          <table:table-cell table:style-name="Tabela1.A3" office:value-type="string">
            <text:p text:style-name="P38">22/08/2017</text:p>
          </table:table-cell>
          <table:table-cell table:style-name="Tabela1.A3" office:value-type="string">
            <text:p text:style-name="P38">216/2017</text:p>
          </table:table-cell>
          <table:table-cell table:style-name="Tabela1.A3" office:value-type="string">
            <text:p text:style-name="P91"><text:span text:style-name="T47">Aquisição de materiais de salão de beleza para atender o Projeto Florescer que realiza cursos para as detentas e egressas do Presídio Feminino</text:span><text:span text:style-name="T50">- </text:span><text:span text:style-name="T47">PREFEM de Nossa Senhora do Socorro/SE.</text:span></text:p>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81">ENCERRADO</text:p>
          </table:table-cell>
          <table:table-cell table:style-name="Tabela1.A3" office:value-type="string">
            <text:p text:style-name="P122"><text:span text:style-name="T38">Empresa: Unha e Cor Ltda.-ME; CNPJ: 17.513.233/0002-71.</text:span><text:span text:style-name="T68">Valor Total: R$ 6.933,48 </text:span><text:span text:style-name="T69">(</text:span><text:span text:style-name="T68">seis mil, novecentos e trinta e três reais e quarenta e oito centavos)</text:span></text:p>
          </table:table-cell>
          <table:table-cell table:style-name="Tabela1.A2" office:value-type="string">
            <text:p text:style-name="P60">15/09/2017</text:p>
          </table:table-cell>
        </table:table-row>
        <table:table-row table:style-name="Tabela1.2">
          <table:table-cell table:style-name="Tabela1.A3" office:value-type="string">
            <text:p text:style-name="P38">12</text:p>
          </table:table-cell>
          <table:table-cell table:style-name="Tabela1.A3" office:value-type="string">
            <text:p text:style-name="P38">03/08/2017</text:p>
          </table:table-cell>
          <table:table-cell table:style-name="Tabela1.A3" office:value-type="string">
            <text:p text:style-name="P38">235/2017</text:p>
          </table:table-cell>
          <table:table-cell table:style-name="Tabela1.A3" office:value-type="string">
            <text:p text:style-name="P91"><text:span text:style-name="T84">A</text:span><text:span text:style-name="T48">quisição de 04 (quatro) estantes de aço e 02 (dois) carrinhos para carregamento de livros, visando atender o Projeto Florescer que realiza cursos para as detentas e egressas do Presídio Feminino -PREFEM de Nossa </text:span><text:soft-page-break/><text:span text:style-name="T48">Senhora do Socorro/SE</text:span></text:p>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65">E<text:span text:style-name="T82">NCERRADO</text:span></text:p>
          </table:table-cell>
          <table:table-cell table:style-name="Tabela1.A3" office:value-type="string">
            <text:p text:style-name="P98"><text:span text:style-name="T5">Empresa: MASTER COMERCIAL EIRELI-ME; CNPJ:06.954.360/0001-09 </text:span><text:span text:style-name="T65">Valor Total: R$</text:span><text:span text:style-name="T67"> 5.999,96 (cinco mil, novecentos e noventa e nove reais e noventa e seis centavos)</text:span></text:p>
          </table:table-cell>
          <table:table-cell table:style-name="Tabela1.A2" office:value-type="string">
            <text:p text:style-name="P38">29/08/2017</text:p>
          </table:table-cell>
        </table:table-row>
        <table:table-row table:style-name="Tabela1.2">
          <table:table-cell table:style-name="Tabela1.A3" office:value-type="string">
            <text:p text:style-name="P38">15</text:p>
          </table:table-cell>
          <table:table-cell table:style-name="Tabela1.A3" office:value-type="string">
            <text:p text:style-name="P38">22/08/2017</text:p>
          </table:table-cell>
          <table:table-cell table:style-name="Tabela1.A3" office:value-type="string">
            <text:p text:style-name="P38">8.556/2017</text:p>
          </table:table-cell>
          <table:table-cell table:style-name="Tabela1.A3" office:value-type="string">
            <text:p text:style-name="P91"><text:span text:style-name="T34">C</text:span><text:span text:style-name="T44">ontratação de empresa especializada para</text:span><text:span text:style-name="T35"> promover o fornecimento de 100 (cem) unidades de 05 (cinco) litros de cera e 100 (cem) unidades de 05 (cinco) litros de removedor, a serem utilizadas na realização dos serviços de limpeza e revitalização do piso da sede do Ministério Público do Estado de Sergipe.</text:span></text:p>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81">ENCERRADO</text:p>
          </table:table-cell>
          <table:table-cell table:style-name="Tabela1.A3" office:value-type="string">
            <text:p text:style-name="P122"><text:span text:style-name="T38">Empresa: UniJohn Sistema de Limpeza Ltda. CNPJ: 25.497.280/0001-16.</text:span><text:span text:style-name="T68">Valor Total: R$ 12.110,00 (doze mil, cento e dez reais)</text:span></text:p>
          </table:table-cell>
          <table:table-cell table:style-name="Tabela1.A2" office:value-type="string">
            <text:p text:style-name="P60">15/09/2017</text:p>
          </table:table-cell>
        </table:table-row>
        <table:table-row table:style-name="Tabela1.2">
          <table:table-cell table:style-name="Tabela1.A3" office:value-type="string">
            <text:p text:style-name="P38">16</text:p>
          </table:table-cell>
          <table:table-cell table:style-name="Tabela1.A3" office:value-type="string">
            <text:p text:style-name="P38">25/08/2017</text:p>
          </table:table-cell>
          <table:table-cell table:style-name="Tabela1.A3" office:value-type="string">
            <text:p text:style-name="P38">4.051/2017</text:p>
          </table:table-cell>
          <table:table-cell table:style-name="Tabela1.A3" office:value-type="string">
            <text:p text:style-name="P91"><text:span text:style-name="T51">Aquisições de fechaduras, digitais biométricas, para atender ao Ministério Público de Sergipe</text:span><text:span text:style-name="T46">.</text:span></text:p>
          </table:table-cell>
          <table:table-cell table:style-name="Tabela1.A3" office:value-type="string">
            <text:p text:style-name="P10">Menor Preço Global</text:p>
          </table:table-cell>
          <table:table-cell table:style-name="Tabela1.A3" office:value-type="string">
            <text:p text:style-name="P19">Pregão Eletrônico</text:p>
          </table:table-cell>
          <table:table-cell table:style-name="Tabela1.A3" office:value-type="string">
            <text:p text:style-name="P81">ENCERRADO</text:p>
          </table:table-cell>
          <table:table-cell table:style-name="Tabela1.A3" office:value-type="string">
            <text:p text:style-name="P122"><text:span text:style-name="T38">Empresa: LAMARE COMÉRCIO DE PEÇAS E ACESSÓRIOS LTDA.-EPP; CNPJ:05.902.583/0001-60 </text:span><text:span text:style-name="T68">Valor Total: R$</text:span><text:span text:style-name="T70"> 4.992,96 (quatro mil, novecentos e noventa e dois reais e noventa e seis centavos)</text:span></text:p>
          </table:table-cell>
          <table:table-cell table:style-name="Tabela1.A2" office:value-type="string">
            <text:p text:style-name="P60">18/09/2017</text:p>
          </table:table-cell>
        </table:table-row>
        <table:table-row table:style-name="Tabela1.2">
          <table:table-cell table:style-name="Tabela1.A2" table:number-columns-spanned="9" office:value-type="string">
            <text:p text:style-name="P61">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9"/>
            <text:p text:style-name="P39">40</text:p>
          </table:table-cell>
          <table:table-cell table:style-name="Tabela1.A3" office:value-type="string">
            <text:p text:style-name="P40">10/01/2017</text:p>
            <text:p text:style-name="P40"/>
          </table:table-cell>
          <table:table-cell table:style-name="Tabela1.A3" office:value-type="string">
            <text:p text:style-name="P41">10931/2016</text:p>
          </table:table-cell>
          <table:table-cell table:style-name="Tabela1.A3" office:value-type="string">
            <text:p text:style-name="P86"><text:span text:style-name="T40">A</text:span>quisição de pneus novos (primeira vida), devidamente certificados pelo INMETRO, através de ata de registro de preço, para equiparem os veículos deste Ministério Público, com serviço de retirada e instalação, alinhamento e balanceamento <text:soft-page-break/>inclusos</text:p>
          </table:table-cell>
          <table:table-cell table:style-name="Tabela1.A3" office:value-type="string">
            <text:p text:style-name="P28">Menor Preço</text:p>
            <text:p text:style-name="P63">Por Lote</text:p>
          </table:table-cell>
          <table:table-cell table:style-name="Tabela1.A3" office:value-type="string">
            <text:p text:style-name="P28">Pregão Presencia<text:span text:style-name="T80">l</text:span></text:p>
          </table:table-cell>
          <table:table-cell table:style-name="Tabela1.A3" office:value-type="string">
            <text:p text:style-name="P70">ENCERRADO</text:p>
          </table:table-cell>
          <table:table-cell table:style-name="Tabela1.A3" office:value-type="string">
            <text:p text:style-name="P101"><text:span text:style-name="T2">LOTE 01</text:span><text:span text:style-name="T29"> </text:span><text:span text:style-name="T5">Empresa: Accioly Comércio Eireli-Ltda.; CNPJ:21.034.661/0001-08; Valor Total: R$</text:span><text:span text:style-name="T12"> 64.000,00 ( sessenta e quatro mil reais)</text:span></text:p>
            <text:p text:style-name="P101"><text:span text:style-name="T19">LOTE 02 </text:span><text:span text:style-name="T5">Empresa: Accioly Comércio Eireli-Ltda.; CNPJ:21.034.661/0001-08; </text:span><text:span text:style-name="T12">Valor Total: RS 22.733,32 (vinte e dois mil, setecentos e trinta e três reais e trinta e dois centavos)</text:span></text:p>
            <text:p text:style-name="P101"><text:span text:style-name="T17">LOTE 03 </text:span><text:span text:style-name="T5">Empresa: Accioly Comércio </text:span><text:soft-page-break/><text:span text:style-name="T5">Eireli- Ltda.; CNPJ:21.034.661/0001-08; Valor Total: R$ 23.000,00 ( vinte e três mil reais)</text:span></text:p>
            <text:p text:style-name="P132"><text:span text:style-name="T17">LOTE 04</text:span><text:span text:style-name="T5"> Empresa: Accioly Comércio Eireli-Ltda.; CNPJ:21.034.661/0001-08; Valor Total: R$ 7.914,00 (sete mil, novecentos e quatorze reais).</text:span></text:p>
          </table:table-cell>
          <table:table-cell table:style-name="Tabela1.A2" office:value-type="string">
            <text:p text:style-name="P28"/>
            <text:p text:style-name="P42">02/02/2017</text:p>
          </table:table-cell>
        </table:table-row>
        <table:table-row table:style-name="Tabela1.2">
          <table:table-cell table:style-name="Tabela1.A3" office:value-type="string">
            <text:p text:style-name="P43">01</text:p>
          </table:table-cell>
          <table:table-cell table:style-name="Tabela1.A3" office:value-type="string">
            <text:p text:style-name="P43">07/03/2017</text:p>
          </table:table-cell>
          <table:table-cell table:style-name="Tabela1.A3" office:value-type="string">
            <text:p text:style-name="P24"><text:s/><text:span text:style-name="T58">6581/2016</text:span></text:p>
          </table:table-cell>
          <table:table-cell table:style-name="Tabela1.A3" office:value-type="string">
            <text:p text:style-name="P133"><text:span text:style-name="T60">C</text:span><text:span text:style-name="T59">onfecção de ata de registro de preço de materiais elétricos e afins, que deverão ser utilizados na execução de serviços de manutenção e reparo nas instalações do Ministério Público do Estado de Sergipe</text:span><text:span text:style-name="T61">,</text:span></text:p>
          </table:table-cell>
          <table:table-cell table:style-name="Tabela1.A3" office:value-type="string">
            <text:p text:style-name="P14">Menor Preço <text:span text:style-name="T58">Por Lote</text:span></text:p>
          </table:table-cell>
          <table:table-cell table:style-name="Tabela1.A3" office:value-type="string">
            <text:p text:style-name="P24">Pregão Presencia<text:span text:style-name="T80">l</text:span></text:p>
          </table:table-cell>
          <table:table-cell table:style-name="Tabela1.A3" office:value-type="string">
            <text:p text:style-name="P72">ENCERRADO</text:p>
          </table:table-cell>
          <table:table-cell table:style-name="Tabela1.A3" office:value-type="string">
            <text:p text:style-name="P102"><text:span text:style-name="T2">LOTE 01</text:span><text:span text:style-name="T29"> </text:span><text:span text:style-name="T5">Empresa: Center Mix Comércio Varejista de Materiais de Construções LTDA; CNPJ: 20.420.276/0001-36; Valor Total: R$</text:span><text:span text:style-name="T12"> 16.500,00 (dezesseis mil e quinhentos reais)</text:span></text:p>
            <text:p text:style-name="P102"><text:span text:style-name="T19">LOTE 02 </text:span><text:span text:style-name="T5">Empresa: Marcilene Santos Calazans – EPP; CNPJ: 04.370.632/0001-06; </text:span><text:span text:style-name="T12">Valor Total: RS 66.262,00 (sessenta e seis mil e duzentos e sessenta e dois reais)</text:span></text:p>
            <text:p text:style-name="P115"><text:span text:style-name="T18">LOTE 03</text:span><text:span text:style-name="T20"> </text:span><text:span text:style-name="T5">Empresa: Center Mix Comércio Varejista de Materiais de Construções LTDA; CNPJ: 20.420.276/0001-36; Valor Total: R$ 499,00</text:span><text:span text:style-name="T12"> (quatrocentos e noventa e nove reais)</text:span></text:p>
          </table:table-cell>
          <table:table-cell table:style-name="Tabela1.A2" office:value-type="string">
            <text:p text:style-name="P44">24/04/2017</text:p>
          </table:table-cell>
        </table:table-row>
        <table:table-row table:style-name="Tabela1.2">
          <table:table-cell table:style-name="Tabela1.A3" office:value-type="string">
            <text:p text:style-name="P43"/>
            <text:p text:style-name="P43">02</text:p>
          </table:table-cell>
          <table:table-cell table:style-name="Tabela1.A3" office:value-type="string">
            <text:p text:style-name="P43"/>
            <text:p text:style-name="P43">30/03/2017</text:p>
          </table:table-cell>
          <table:table-cell table:style-name="Tabela1.A3" office:value-type="string">
            <text:p text:style-name="P43">11.157/2016</text:p>
          </table:table-cell>
          <table:table-cell table:style-name="Tabela1.A3" office:value-type="string">
            <text:p text:style-name="P133"><text:span text:style-name="T71">C</text:span><text:span text:style-name="T72">ontratação de empresa especializada para a prestação de serviços de limpeza e higienização dos reservatórios de água existentes na sede do Ministério Público do Estado de Sergipe e nas subsedes do Órgão no Interior do Estado (Canindé de São </text:span><text:soft-page-break/><text:span text:style-name="T72">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text:span></text:p>
          </table:table-cell>
          <table:table-cell table:style-name="Tabela1.A3" office:value-type="string">
            <text:p text:style-name="P14">Menor Preço Global</text:p>
          </table:table-cell>
          <table:table-cell table:style-name="Tabela1.A3" office:value-type="string">
            <text:p text:style-name="P24">Pregão Presencia<text:span text:style-name="T80">l</text:span></text:p>
          </table:table-cell>
          <table:table-cell table:style-name="Tabela1.A3" office:value-type="string">
            <text:p text:style-name="P73">ENCERRADO</text:p>
          </table:table-cell>
          <table:table-cell table:style-name="Tabela1.A3" office:value-type="string">
            <text:p text:style-name="P116"><text:span text:style-name="T2">LOTE ÚNICO</text:span><text:span text:style-name="T29"> </text:span><text:span text:style-name="T5">Empresa: MJA IMUNIZAR SERVIÇOS LTDA; CNPJ: 12.312.722/0001-60; Valor Total Estimado: R$</text:span><text:span text:style-name="T12"> 15.000,00 (quinze mil reais)</text:span></text:p>
          </table:table-cell>
          <table:table-cell table:style-name="Tabela1.A2" office:value-type="string">
            <text:p text:style-name="P45">18/05/2017</text:p>
          </table:table-cell>
        </table:table-row>
        <table:table-row table:style-name="Tabela1.2">
          <table:table-cell table:style-name="Tabela1.A3" office:value-type="string">
            <text:p text:style-name="P15">03</text:p>
          </table:table-cell>
          <table:table-cell table:style-name="Tabela1.A3" office:value-type="string">
            <text:p text:style-name="P15">02/02/2017</text:p>
          </table:table-cell>
          <table:table-cell table:style-name="Tabela1.A3" office:value-type="string">
            <text:p text:style-name="P25"><text:s/><text:span text:style-name="T40">692/2017</text:span></text:p>
          </table:table-cell>
          <table:table-cell table:style-name="Tabela1.A3" office:value-type="string">
            <text:p text:style-name="P82"/>
            <text:p text:style-name="P87"><text:span text:style-name="T32">C</text:span><text:span text:style-name="T31">ontratação de empresa para realizar o serviço de pintura predial eventualmente necessários na sede e Promotorias de Justiça do Ministério Público de Sergipe</text:span></text:p>
          </table:table-cell>
          <table:table-cell table:style-name="Tabela1.A3" office:value-type="string">
            <text:p text:style-name="P15">Menor Preço Global</text:p>
          </table:table-cell>
          <table:table-cell table:style-name="Tabela1.A3" office:value-type="string">
            <text:p text:style-name="P25">Pregão Presencia<text:span text:style-name="T80">l</text:span></text:p>
          </table:table-cell>
          <table:table-cell table:style-name="Tabela1.A3" office:value-type="string">
            <text:p text:style-name="P71">ENCERRADO</text:p>
          </table:table-cell>
          <table:table-cell table:style-name="Tabela1.A3" office:value-type="string">
            <text:p text:style-name="P103"><text:span text:style-name="T29"><text:s/></text:span><text:span text:style-name="T5">Empresa: Construtora Machado Ltda-EPP; CNPJ:20.420.381/0001-75; Valor Total Estimado: R$</text:span><text:span text:style-name="T12"> 88.000,00(oitenta e oito mil reais)</text:span></text:p>
          </table:table-cell>
          <table:table-cell table:style-name="Tabela1.A2" office:value-type="string">
            <text:p text:style-name="P15">08/03/2017</text:p>
          </table:table-cell>
        </table:table-row>
        <table:table-row table:style-name="Tabela1.2">
          <table:table-cell table:style-name="Tabela1.A3" office:value-type="string">
            <text:p text:style-name="P15">04</text:p>
          </table:table-cell>
          <table:table-cell table:style-name="Tabela1.A3" office:value-type="string">
            <text:p text:style-name="P15">06/02/2017</text:p>
          </table:table-cell>
          <table:table-cell table:style-name="Tabela1.A3" office:value-type="string">
            <text:p text:style-name="P25"><text:s/><text:span text:style-name="T40">426/2017</text:span></text:p>
          </table:table-cell>
          <table:table-cell table:style-name="Tabela1.A3" office:value-type="string">
            <text:p text:style-name="P87"><text:span text:style-name="T41"><text:s/></text:span><text:span text:style-name="T42">C</text:span><text:span text:style-name="T41">on</text:span><text:span text:style-name="T31">tratação de empresa especializada no fornecimento preparado de lanches e coffee breaks, visando atender de forma parcelada os eventos realizados no Ministério Público de Sergipe</text:span></text:p>
          </table:table-cell>
          <table:table-cell table:style-name="Tabela1.A3" office:value-type="string">
            <text:p text:style-name="P15">Menor Preço Global</text:p>
          </table:table-cell>
          <table:table-cell table:style-name="Tabela1.A3" office:value-type="string">
            <text:p text:style-name="P25">Pregão Presencia<text:span text:style-name="T80">l</text:span></text:p>
          </table:table-cell>
          <table:table-cell table:style-name="Tabela1.A3" office:value-type="string">
            <text:p text:style-name="P71">ENCERRADO</text:p>
          </table:table-cell>
          <table:table-cell table:style-name="Tabela1.A3" office:value-type="string">
            <text:p text:style-name="P103"><text:span text:style-name="T6">Empresa: </text:span><text:span text:style-name="T5">Nossa Festa Buffet Ltda-ME; CNPJ: 04.546.923/0001-02; Valor Total: R$</text:span><text:span text:style-name="T12"> 24.600,00 (vinte e quatro mil e seiscentos reais)</text:span></text:p>
          </table:table-cell>
          <table:table-cell table:style-name="Tabela1.A2" office:value-type="string">
            <text:p text:style-name="P15">06/03/2017</text:p>
          </table:table-cell>
        </table:table-row>
        <table:table-row table:style-name="Tabela1.2">
          <table:table-cell table:style-name="Tabela1.A3" office:value-type="string">
            <text:p text:style-name="P15">05</text:p>
          </table:table-cell>
          <table:table-cell table:style-name="Tabela1.A3" office:value-type="string">
            <text:p text:style-name="P15">06/02/2017</text:p>
          </table:table-cell>
          <table:table-cell table:style-name="Tabela1.A3" office:value-type="string">
            <text:p text:style-name="P15">9409/2016</text:p>
          </table:table-cell>
          <table:table-cell table:style-name="Tabela1.A3" office:value-type="string">
            <text:p text:style-name="P83">Contratação de empresa especializada na prestação de serviço de hospedagem com <text:soft-page-break/>fornecimento de alimentação em conformidade com as necessidades do Ministério Público de Sergipe</text:p>
          </table:table-cell>
          <table:table-cell table:style-name="Tabela1.A3" office:value-type="string">
            <text:p text:style-name="P15">Menor Preço Global</text:p>
          </table:table-cell>
          <table:table-cell table:style-name="Tabela1.A3" office:value-type="string">
            <text:p text:style-name="P25">Pregão Presencia<text:span text:style-name="T80">l</text:span></text:p>
          </table:table-cell>
          <table:table-cell table:style-name="Tabela1.A3" office:value-type="string">
            <text:p text:style-name="P71">ENCERRADO</text:p>
          </table:table-cell>
          <table:table-cell table:style-name="Tabela1.A3" office:value-type="string">
            <text:p text:style-name="P103"><text:span text:style-name="T5">Empresa: CPB Hoteis e Turismo Ltda; CNPJ: 32.717.514/0001-59; Valor Total Estimado: R$</text:span><text:span text:style-name="T12"> 11.830,00 (onze </text:span><text:soft-page-break/><text:span text:style-name="T12">mil, oitocentos e trinta reais)</text:span></text:p>
          </table:table-cell>
          <table:table-cell table:style-name="Tabela1.A2" office:value-type="string">
            <text:p text:style-name="P15">07/03/2017</text:p>
          </table:table-cell>
        </table:table-row>
        <table:table-row table:style-name="Tabela1.2">
          <table:table-cell table:style-name="Tabela1.A3" office:value-type="string">
            <text:p text:style-name="P15">07</text:p>
          </table:table-cell>
          <table:table-cell table:style-name="Tabela1.A3" office:value-type="string">
            <text:p text:style-name="P15">02/02/2017</text:p>
          </table:table-cell>
          <table:table-cell table:style-name="Tabela1.A3" office:value-type="string">
            <text:p text:style-name="P25"><text:s/><text:span text:style-name="T40">9629/2016</text:span></text:p>
          </table:table-cell>
          <table:table-cell table:style-name="Tabela1.A3" office:value-type="string">
            <text:p text:style-name="P87"><text:span text:style-name="T53">R</text:span><text:span text:style-name="T52">egistro de preço pelo prazo de 12 (doze) meses, para a aquisição de material de expediente, visando suprir o almoxarifado do MP/SE</text:span></text:p>
          </table:table-cell>
          <table:table-cell table:style-name="Tabela1.A3" office:value-type="string">
            <text:p text:style-name="P15">Menor Preço Global</text:p>
          </table:table-cell>
          <table:table-cell table:style-name="Tabela1.A3" office:value-type="string">
            <text:p text:style-name="P25">Pregão Presencia<text:span text:style-name="T80">l</text:span></text:p>
          </table:table-cell>
          <table:table-cell table:style-name="Tabela1.A3" office:value-type="string">
            <text:p text:style-name="P71">ENCERRADO</text:p>
          </table:table-cell>
          <table:table-cell table:style-name="Tabela1.A3" office:value-type="string">
            <text:p text:style-name="P103"><text:span text:style-name="T11">Empresa: Prudente Santos e Cia. Ltda.; CNPJ:32.809.568/0001-44; Valor Total: R$</text:span><text:span text:style-name="T16"> 138.925,94 (cento e trinta e oito mil, novecentos e vinte e cinco reais e noventa e quatro centavos).</text:span></text:p>
          </table:table-cell>
          <table:table-cell table:style-name="Tabela1.A2" office:value-type="string">
            <text:p text:style-name="P15">24/02/2017</text:p>
          </table:table-cell>
        </table:table-row>
        <table:table-row table:style-name="Tabela1.2">
          <table:table-cell table:style-name="Tabela1.A3" office:value-type="string">
            <text:p text:style-name="P15">08</text:p>
          </table:table-cell>
          <table:table-cell table:style-name="Tabela1.A3" office:value-type="string">
            <text:p text:style-name="P15">13/02/2017</text:p>
          </table:table-cell>
          <table:table-cell table:style-name="Tabela1.A3" office:value-type="string">
            <text:p text:style-name="P25"><text:s/><text:span text:style-name="T40">9631/2016</text:span></text:p>
          </table:table-cell>
          <table:table-cell table:style-name="Tabela1.A3" office:value-type="string">
            <text:p text:style-name="P83"><text:s/>Registro de Preços pelo prazo de 12 (doze) meses, para a contratação de empresa em serviços gráficos, visando suprir o almoxarifado do Ministério Público de Sergipe</text:p>
          </table:table-cell>
          <table:table-cell table:style-name="Tabela1.A3" office:value-type="string">
            <text:p text:style-name="P15">Menor Preço Global</text:p>
          </table:table-cell>
          <table:table-cell table:style-name="Tabela1.A3" office:value-type="string">
            <text:p text:style-name="P25">Pregão Presencia<text:span text:style-name="T81">l</text:span></text:p>
          </table:table-cell>
          <table:table-cell table:style-name="Tabela1.A3" office:value-type="string">
            <text:p text:style-name="P74">ENCERRADO</text:p>
          </table:table-cell>
          <table:table-cell table:style-name="Tabela1.A3" office:value-type="string">
            <text:p text:style-name="P104"><text:span text:style-name="T5">Empresa: Still Gráfica e Encadernadora LTDA; CNPJ: 09.177.228/0001-26; Valor Total: R$</text:span><text:span text:style-name="T12"> 22.439,00 (vinte e dois mil, quatrocentos e trinta e nove reais).</text:span></text:p>
            <text:p text:style-name="P128"/>
          </table:table-cell>
          <table:table-cell table:style-name="Tabela1.A2" office:value-type="string">
            <text:p text:style-name="P46">03/04/2017</text:p>
          </table:table-cell>
        </table:table-row>
        <table:table-row table:style-name="Tabela1.2">
          <table:table-cell table:style-name="Tabela1.A3" office:value-type="string">
            <text:p text:style-name="P15">09</text:p>
          </table:table-cell>
          <table:table-cell table:style-name="Tabela1.A3" office:value-type="string">
            <text:p text:style-name="P15">17/02/2017</text:p>
          </table:table-cell>
          <table:table-cell table:style-name="Tabela1.A3" office:value-type="string">
            <text:p text:style-name="P25"><text:s/><text:span text:style-name="T40">10656/2016</text:span></text:p>
          </table:table-cell>
          <table:table-cell table:style-name="Tabela1.A3" office:value-type="string">
            <text:p text:style-name="P83">Registro de preços Para aquisição e instalação de aparelhos de condicionadores do tipo split nas Promotorias de Justiça do Estado de Sergipe</text:p>
          </table:table-cell>
          <table:table-cell table:style-name="Tabela1.A3" office:value-type="string">
            <text:p text:style-name="P15">Menor Preço Global</text:p>
          </table:table-cell>
          <table:table-cell table:style-name="Tabela1.A3" office:value-type="string">
            <text:p text:style-name="P25">Pregão Presencia<text:span text:style-name="T81">l</text:span></text:p>
          </table:table-cell>
          <table:table-cell table:style-name="Tabela1.A3" office:value-type="string">
            <text:p text:style-name="P74">ENCERRADO</text:p>
          </table:table-cell>
          <table:table-cell table:style-name="Tabela1.A3" office:value-type="string">
            <text:p text:style-name="P104"><text:span text:style-name="T2"><text:s/></text:span><text:span text:style-name="T5">Empresa: Ricardo Souza Tavares – ME; CNPJ:17.982.777/0001-00; Valor Total Estimado: R$</text:span><text:span text:style-name="T12"> 147.900,00 (cento e quarenta e sete mil e novecentos reais).</text:span></text:p>
            <text:p text:style-name="P119"/>
          </table:table-cell>
          <table:table-cell table:style-name="Tabela1.A2" office:value-type="string">
            <text:p text:style-name="P46">21/03/2017</text:p>
          </table:table-cell>
        </table:table-row>
        <table:table-row table:style-name="Tabela1.2">
          <table:table-cell table:style-name="Tabela1.A3" office:value-type="string">
            <text:p text:style-name="P15"/>
            <text:p text:style-name="P15">10</text:p>
          </table:table-cell>
          <table:table-cell table:style-name="Tabela1.A3" office:value-type="string">
            <text:p text:style-name="P15"/>
            <text:p text:style-name="P15">17/02/2017</text:p>
          </table:table-cell>
          <table:table-cell table:style-name="Tabela1.A3" office:value-type="string">
            <text:p text:style-name="P15">9630/2017</text:p>
          </table:table-cell>
          <table:table-cell table:style-name="Tabela1.A3" office:value-type="string">
            <text:p text:style-name="P87"><text:span text:style-name="T31"><text:s/>Registro de preços pelo prazo de 12 (doze) meses, para aquisição de suprimentos de informática, visando suprir o almoxarifado do Ministério Público</text:span><text:span text:style-name="T45">,</text:span></text:p>
          </table:table-cell>
          <table:table-cell table:style-name="Tabela1.A3" office:value-type="string">
            <text:p text:style-name="P15">Menor Preço Por Lote</text:p>
          </table:table-cell>
          <table:table-cell table:style-name="Tabela1.A3" office:value-type="string">
            <text:p text:style-name="P25">Pregão Presencia<text:span text:style-name="T78">l</text:span></text:p>
          </table:table-cell>
          <table:table-cell table:style-name="Tabela1.A3" office:value-type="string">
            <text:p text:style-name="P75">ENCERRADO</text:p>
          </table:table-cell>
          <table:table-cell table:style-name="Tabela1.A3" office:value-type="string">
            <text:p text:style-name="P105"><text:span text:style-name="T2">LOTE 01</text:span><text:span text:style-name="T29"> </text:span><text:span text:style-name="T5">Empresa: Ricardo Souza Tavares</text:span><text:span text:style-name="T7"> – </text:span><text:span text:style-name="T5">ME; CNPJ: 17.982.777/0001-00; Valor Total: R$</text:span><text:span text:style-name="T12"> 17.900,00 (dezessete mil e novecentos reais);</text:span></text:p>
            <text:p text:style-name="P105"><text:span text:style-name="T12">LOTE 02</text:span><text:span text:style-name="T13"> </text:span><text:span text:style-name="T5">Empresa: Ricardo Souza Tavares</text:span><text:span text:style-name="T7"> – </text:span><text:span text:style-name="T5">ME; CNPJ: 17.982.777/0001-00; Valor Total: R$</text:span><text:span text:style-name="T12"> 13.020,00 (treze mil e vinte reais);</text:span></text:p>
            <text:p text:style-name="P105"><text:soft-page-break/><text:span text:style-name="T12">LOTE 03 </text:span><text:span text:style-name="T5">Empresa: MC Tech Soluções em TI LTDA</text:span><text:span text:style-name="T7"> – </text:span><text:span text:style-name="T5">ME; CNPJ: 14.024.014/0001-50; Valor Total: R$</text:span><text:span text:style-name="T12"> 24.000,00 (vinte e quatro mil reais);</text:span></text:p>
            <text:p text:style-name="P105"><text:span text:style-name="T12">LOTE 04</text:span><text:span text:style-name="T13"> </text:span><text:span text:style-name="T5">Empresa: Ricardo Souza Tavares</text:span><text:span text:style-name="T7"> – </text:span><text:span text:style-name="T5">ME; CNPJ: 17.982.777/0001-00; Valor Total: R$</text:span><text:span text:style-name="T12"> 30.800,00 (trinta mil e oitocentos reais);</text:span></text:p>
            <text:p text:style-name="P120"><text:span text:style-name="T12">LOTE 05 </text:span><text:span text:style-name="T5">Empresa: Apparato Equipamentos Ltda.; CNPJ: 06.250.521/0001-83; Valor Total: R$</text:span><text:span text:style-name="T12"> 168.900,00 (cento e sessenta e oito mil e novecentos</text:span><text:span text:style-name="T13"> </text:span><text:span text:style-name="T12">reais).</text:span></text:p>
          </table:table-cell>
          <table:table-cell table:style-name="Tabela1.A2" office:value-type="string">
            <text:p text:style-name="P47">10/04/2017</text:p>
          </table:table-cell>
        </table:table-row>
        <table:table-row table:style-name="Tabela1.2">
          <table:table-cell table:style-name="Tabela1.A3" office:value-type="string">
            <text:p text:style-name="P15">11</text:p>
          </table:table-cell>
          <table:table-cell table:style-name="Tabela1.A3" office:value-type="string">
            <text:p text:style-name="P15">23/02/2017</text:p>
          </table:table-cell>
          <table:table-cell table:style-name="Tabela1.A3" office:value-type="string">
            <text:p text:style-name="P25"><text:span text:style-name="T40">7752</text:span> <text:span text:style-name="T39">/2016</text:span></text:p>
          </table:table-cell>
          <table:table-cell table:style-name="Tabela1.A3" office:value-type="string">
            <text:p text:style-name="P87"><text:span text:style-name="T31">Contratação de empresa especializada, visando a realização de cursos, com material incluso, para as detentas do Presídio Feminino</text:span><text:span text:style-name="T33">-</text:span><text:span text:style-name="T31">PREFEM de Nossa Senhora do Socorro/SE</text:span></text:p>
          </table:table-cell>
          <table:table-cell table:style-name="Tabela1.A3" office:value-type="string">
            <text:p text:style-name="P15">Menor Preço Global</text:p>
          </table:table-cell>
          <table:table-cell table:style-name="Tabela1.A3" office:value-type="string">
            <text:p text:style-name="P25">Pregão Presencia<text:span text:style-name="T78">l</text:span></text:p>
          </table:table-cell>
          <table:table-cell table:style-name="Tabela1.A3" office:value-type="string">
            <text:p text:style-name="P74">ENCERRADO</text:p>
          </table:table-cell>
          <table:table-cell table:style-name="Tabela1.A3" office:value-type="string">
            <text:p text:style-name="P119"><text:span text:style-name="T29"><text:s/></text:span><text:span text:style-name="T5">Empresa: Unicorte Curso de Capacitação; CNPJ: 08.846.361/0001-65; Valor Total: R$</text:span><text:span text:style-name="T12"> 55.414,60 (cinquenta e cinco mil quatrocentos e quatorze reais e sessenta centavos).</text:span></text:p>
          </table:table-cell>
          <table:table-cell table:style-name="Tabela1.A2" office:value-type="string">
            <text:p text:style-name="P46">29/03/2017</text:p>
          </table:table-cell>
        </table:table-row>
        <table:table-row table:style-name="Tabela1.2">
          <table:table-cell table:style-name="Tabela1.A3" office:value-type="string">
            <text:p text:style-name="P48">12</text:p>
          </table:table-cell>
          <table:table-cell table:style-name="Tabela1.A3" office:value-type="string">
            <text:p text:style-name="P48">19/04/2017</text:p>
          </table:table-cell>
          <table:table-cell table:style-name="Tabela1.A3" office:value-type="string">
            <text:p text:style-name="P48">11156/2017</text:p>
          </table:table-cell>
          <table:table-cell table:style-name="Tabela1.A3" office:value-type="string">
            <text:p text:style-name="P87"><text:bookmark text:name="PregaoPresencialGridView_ObjetoLabel_1"/>Contratação de empresa especializada para promover o fornecimento de Kits de lixeiras destinados à coleta seletiva de lixo, que serão distribuídos entre a sede do Ministério Público de Sergipe e as subsedes da Instituição no interior do Estado, </text:p>
            <text:p text:style-name="P87"/>
          </table:table-cell>
          <table:table-cell table:style-name="Tabela1.A3" office:value-type="string">
            <text:p text:style-name="P16">Menor Preço Global</text:p>
          </table:table-cell>
          <table:table-cell table:style-name="Tabela1.A3" office:value-type="string">
            <text:p text:style-name="P26">Pregão Presencia<text:span text:style-name="T78">l</text:span></text:p>
          </table:table-cell>
          <table:table-cell table:style-name="Tabela1.A3" office:value-type="string">
            <text:p text:style-name="P76">ENCERRADO</text:p>
          </table:table-cell>
          <table:table-cell table:style-name="Tabela1.A3" office:value-type="string">
            <text:p text:style-name="P106"><text:span text:style-name="T2">LOTE ÚNICO</text:span><text:span text:style-name="T29"> </text:span><text:span text:style-name="T5">Empresa: Rentex Comércio Locações e Serviços Eireli-EPP.; CNPJ:01.220.955/0001-17; Valor Total: R$ </text:span><text:span text:style-name="T12">6 660,00 (seis mil e seiscentos reais)</text:span></text:p>
            <text:p text:style-name="P131"><text:s/></text:p>
          </table:table-cell>
          <table:table-cell table:style-name="Tabela1.A2" office:value-type="string">
            <text:p text:style-name="P49">16/05/2017</text:p>
          </table:table-cell>
        </table:table-row>
        <text:soft-page-break/>
        <table:table-row table:style-name="Tabela1.2">
          <table:table-cell table:style-name="Tabela1.A3" office:value-type="string">
            <text:p text:style-name="P48">13</text:p>
          </table:table-cell>
          <table:table-cell table:style-name="Tabela1.A3" office:value-type="string">
            <text:p text:style-name="P48">10/04/2017</text:p>
          </table:table-cell>
          <table:table-cell table:style-name="Tabela1.A3" office:value-type="string">
            <text:p text:style-name="P48">1126/2016</text:p>
          </table:table-cell>
          <table:table-cell table:style-name="Tabela1.A3" office:value-type="string">
            <text:p text:style-name="P87"><text:bookmark text:name="PregaoPresencialGridView_ObjetoLabel_0"/>Contratação de empresa habilitada para a realização de serviços de manutenção preventiva na subestação de energia no Edifício da Sede do Ministério Publico do Estado de Sergipe,</text:p>
          </table:table-cell>
          <table:table-cell table:style-name="Tabela1.A3" office:value-type="string">
            <text:p text:style-name="P16">Menor Preço Global</text:p>
          </table:table-cell>
          <table:table-cell table:style-name="Tabela1.A3" office:value-type="string">
            <text:p text:style-name="P26">Pregão Presencia<text:span text:style-name="T78">l</text:span></text:p>
          </table:table-cell>
          <table:table-cell table:style-name="Tabela1.A3" office:value-type="string">
            <text:p text:style-name="P76">ENCERRADO</text:p>
          </table:table-cell>
          <table:table-cell table:style-name="Tabela1.A3" office:value-type="string">
            <text:p text:style-name="P106"><text:span text:style-name="T2">LOTE ÚNICO</text:span><text:span text:style-name="T29"> </text:span><text:span text:style-name="T5">Empresa: Oficina de Projetos Ltda.-EPP.; CNPJ:32.710.477/0001-57; Valor Total: R$</text:span><text:span text:style-name="T12"> 19.500,00 (dezenove mil e quinhentos reais)</text:span></text:p>
            <text:p text:style-name="P131"/>
          </table:table-cell>
          <table:table-cell table:style-name="Tabela1.A2" office:value-type="string">
            <text:p text:style-name="P49">16/05/2017</text:p>
          </table:table-cell>
        </table:table-row>
        <table:table-row table:style-name="Tabela1.2">
          <table:table-cell table:style-name="Tabela1.A3" office:value-type="string">
            <text:p text:style-name="P50">14</text:p>
          </table:table-cell>
          <table:table-cell table:style-name="Tabela1.A3" office:value-type="string">
            <text:p text:style-name="P50">02/06/2017</text:p>
          </table:table-cell>
          <table:table-cell table:style-name="Tabela1.A3" office:value-type="string">
            <text:p text:style-name="P50">3442/2017</text:p>
          </table:table-cell>
          <table:table-cell table:style-name="Tabela1.A3" office:value-type="string">
            <text:p text:style-name="P95">Aquisição e instalação de equipamentos de filmagem, visando atender a Escola Superior do Ministério Público-ESMP-SE.</text:p>
          </table:table-cell>
          <table:table-cell table:style-name="Tabela1.A3" office:value-type="string">
            <text:p text:style-name="P17">Menor Preço Global</text:p>
          </table:table-cell>
          <table:table-cell table:style-name="Tabela1.A3" office:value-type="string">
            <text:p text:style-name="P27">Pregão Presencia<text:span text:style-name="T78">l</text:span></text:p>
          </table:table-cell>
          <table:table-cell table:style-name="Tabela1.A3" office:value-type="string">
            <text:p text:style-name="P77">ENCERRADO</text:p>
          </table:table-cell>
          <table:table-cell table:style-name="Tabela1.A3" office:value-type="string">
            <text:p text:style-name="P107"><text:span text:style-name="T5">Empresa: Fonmart Tecnologia LTDA; CNPJ: 31.907.728/0001-25; Valor Total: R$</text:span><text:span text:style-name="T12"> 39.800,00 (trinta e nove mil e oitocentos reais).</text:span></text:p>
            <text:p text:style-name="P129"/>
          </table:table-cell>
          <table:table-cell table:style-name="Tabela1.A2" office:value-type="string">
            <text:p text:style-name="P51">28/06/2017</text:p>
          </table:table-cell>
        </table:table-row>
        <table:table-row table:style-name="Tabela1.2">
          <table:table-cell table:style-name="Tabela1.A3" office:value-type="string">
            <text:p text:style-name="P52">15</text:p>
          </table:table-cell>
          <table:table-cell table:style-name="Tabela1.A3" office:value-type="string">
            <text:p text:style-name="P52">26/05/2017</text:p>
          </table:table-cell>
          <table:table-cell table:style-name="Tabela1.A3" office:value-type="string">
            <text:p text:style-name="P53">5217/2017</text:p>
          </table:table-cell>
          <table:table-cell table:style-name="Tabela1.A3" office:value-type="string">
            <text:p text:style-name="P87"><text:bookmark text:name="PregaoPresencialGridView_ObjetoLabel_3"/>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text:p>
            <text:p text:style-name="P87"/>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67">ENCERRADO</text:p>
          </table:table-cell>
          <table:table-cell table:style-name="Tabela1.A3" office:value-type="string">
            <text:p text:style-name="P108"><text:span text:style-name="T5">Empresa: SELCOI – Serviços e Construções LTDA; CNPJ: 13.167.838/0001-16; Valor Total: R$</text:span><text:span text:style-name="T12"> 15.000,00 (quinze mil reais).</text:span></text:p>
            <text:p text:style-name="P135"/>
          </table:table-cell>
          <table:table-cell table:style-name="Tabela1.A2" office:value-type="string">
            <text:p text:style-name="P54">15/06/2017</text:p>
          </table:table-cell>
        </table:table-row>
        <table:table-row table:style-name="Tabela1.2">
          <table:table-cell table:style-name="Tabela1.A3" office:value-type="string">
            <text:p text:style-name="P55">16</text:p>
          </table:table-cell>
          <table:table-cell table:style-name="Tabela1.A3" office:value-type="string">
            <text:p text:style-name="P55">21/06/2017</text:p>
          </table:table-cell>
          <table:table-cell table:style-name="Tabela1.A3" office:value-type="string">
            <text:p text:style-name="P55">5298/2017</text:p>
          </table:table-cell>
          <table:table-cell table:style-name="Tabela1.A3" office:value-type="string">
            <text:p text:style-name="P8">Contratação de empresa especializada em manutenção preventiva e corretiva em cortinas do tipo persianas instaladas na sede do Ministério Público do Estado de <text:soft-page-break/>Sergipe, como também, nas subsedes da Instituição localizadas nos municípios de Estância, Itabaiana e Canindé do São Francisco</text:p>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69">ENCERRADO</text:p>
          </table:table-cell>
          <table:table-cell table:style-name="Tabela1.A3" office:value-type="string">
            <text:p text:style-name="P109"><text:span text:style-name="T2">LOTE ÚNICO:</text:span><text:span text:style-name="T29"> </text:span><text:span text:style-name="T5">Empresa: Seong Comércio e Serviços Ltda.-EPP; CNPJ: 05.575.186/0001-20; Valor Total: R$</text:span><text:span text:style-name="T12"> 59.000,00 (cinquenta e nove mil reais).</text:span></text:p>
            <text:p text:style-name="P123"/>
          </table:table-cell>
          <table:table-cell table:style-name="Tabela1.A2" office:value-type="string">
            <text:p text:style-name="P36">19/07/2017</text:p>
          </table:table-cell>
        </table:table-row>
        <table:table-row table:style-name="Tabela1.2">
          <table:table-cell table:style-name="Tabela1.A3" office:value-type="string">
            <text:p text:style-name="P52">17</text:p>
          </table:table-cell>
          <table:table-cell table:style-name="Tabela1.A3" office:value-type="string">
            <text:p text:style-name="P52">26/05/2017</text:p>
          </table:table-cell>
          <table:table-cell table:style-name="Tabela1.A3" office:value-type="string">
            <text:p text:style-name="P53">3726/2017</text:p>
          </table:table-cell>
          <table:table-cell table:style-name="Tabela1.A3" office:value-type="string">
            <text:p text:style-name="P87"><text:bookmark text:name="PregaoPresencialGridView_ObjetoLabel_2"/>Contratação de empresa habilitada para o fornecimento e a instalação de forro de PVC na sala de oficina de costura do PREFEM (Presídio feminino) em Nossa Senhora do Socorro </text:p>
            <text:p text:style-name="P87"/>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67">ENCERRADO</text:p>
          </table:table-cell>
          <table:table-cell table:style-name="Tabela1.A3" office:value-type="string">
            <text:p text:style-name="P121"><text:span text:style-name="T5">Empresa: Div – Monta Divisórias e Montagens LTDA; CNPJ: 32.841.066/0001-09; Valor Total: R$</text:span><text:span text:style-name="T12"> 6.370,00 (seis mil trezentos e setenta reais).</text:span></text:p>
          </table:table-cell>
          <table:table-cell table:style-name="Tabela1.A2" office:value-type="string">
            <text:p text:style-name="P54">28/06/2017</text:p>
          </table:table-cell>
        </table:table-row>
        <table:table-row table:style-name="Tabela1.2">
          <table:table-cell table:style-name="Tabela1.A3" office:value-type="string">
            <text:p text:style-name="P55">18</text:p>
          </table:table-cell>
          <table:table-cell table:style-name="Tabela1.A3" office:value-type="string">
            <text:p text:style-name="P55">20/06/2017</text:p>
          </table:table-cell>
          <table:table-cell table:style-name="Tabela1.A3" office:value-type="string">
            <text:p text:style-name="P55">12015/2017</text:p>
          </table:table-cell>
          <table:table-cell table:style-name="Tabela1.A3" office:value-type="string">
            <text:p text:style-name="P94"><text:span text:style-name="T36">Contratação de empresa </text:span><text:span text:style-name="T31">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text:span></text:p>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69">ENCERRADO</text:p>
          </table:table-cell>
          <table:table-cell table:style-name="Tabela1.A3" office:value-type="string">
            <text:p text:style-name="P110"><text:span text:style-name="T2">LOTE ÚNICO:</text:span><text:span text:style-name="T29"> </text:span><text:span text:style-name="T5">Empresa: Porto Seguro Companhia de Seguros Gerais; CNPJ:061.198.164/0001-60; Valor Total: R$</text:span><text:span text:style-name="T12"> 7.180,00 </text:span><text:span text:style-name="T15">(</text:span><text:span text:style-name="T12">sete mil, cento e oitenta reais).</text:span></text:p>
            <text:p text:style-name="P137"/>
            <text:p text:style-name="P136"/>
          </table:table-cell>
          <table:table-cell table:style-name="Tabela1.A2" office:value-type="string">
            <text:p text:style-name="P56">19/07/2017</text:p>
          </table:table-cell>
        </table:table-row>
        <table:table-row table:style-name="Tabela1.2">
          <table:table-cell table:style-name="Tabela1.A3" office:value-type="string">
            <text:p text:style-name="P55">19</text:p>
          </table:table-cell>
          <table:table-cell table:style-name="Tabela1.A3" office:value-type="string">
            <text:p text:style-name="P55">07/06/2017</text:p>
          </table:table-cell>
          <table:table-cell table:style-name="Tabela1.A3" office:value-type="string">
            <text:p text:style-name="P55">4596/2017</text:p>
          </table:table-cell>
          <table:table-cell table:style-name="Tabela1.A3" office:value-type="string">
            <text:p text:style-name="P94"><text:span text:style-name="T36"><text:s/>contratação de empresa para prestação de serviços de manutenção </text:span><text:soft-page-break/><text:span text:style-name="T36">preventiva e corretiva da frota de veículos do Ministério Público de Sergipe, com fornecimento de peças e serviços</text:span></text:p>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78">ENCERRADO</text:p>
          </table:table-cell>
          <table:table-cell table:style-name="Tabela1.A3" office:value-type="string">
            <text:p text:style-name="P111"><text:span text:style-name="T5">Empresa: Bat Auto LTDA-ME; CNPJ: 31.907.728/0001-25; Valor Total: R$</text:span><text:span text:style-name="T12"> 150.039,24 (cento e cinquenta mil, trinta e nove reais e vinte e quatro </text:span><text:soft-page-break/><text:span text:style-name="T12">centavos).</text:span></text:p>
            <text:p text:style-name="P130"/>
          </table:table-cell>
          <table:table-cell table:style-name="Tabela1.A2" office:value-type="string">
            <text:p text:style-name="P55">28/06/2017</text:p>
          </table:table-cell>
        </table:table-row>
        <table:table-row table:style-name="Tabela1.2">
          <table:table-cell table:style-name="Tabela1.A3" office:value-type="string">
            <text:p text:style-name="P22">20</text:p>
          </table:table-cell>
          <table:table-cell table:style-name="Tabela1.A3" office:value-type="string">
            <text:p text:style-name="P22">18/07/2017</text:p>
          </table:table-cell>
          <table:table-cell table:style-name="Tabela1.A3" office:value-type="string">
            <text:p text:style-name="P22">5179/2017</text:p>
          </table:table-cell>
          <table:table-cell table:style-name="Tabela1.A3" office:value-type="string">
            <text:p text:style-name="P88"><text:span text:style-name="T43">C</text:span><text:span text:style-name="T41">ontratação de empresa especializada para a aquisição e instalação de peças, visando o conserto do Elevador do Bloco C1, marca ThyssenKrupp Elevadores S/A, localizado no edifício sede do Ministério Público de Sergipe</text:span></text:p>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79">ENCERRADO</text:p>
          </table:table-cell>
          <table:table-cell table:style-name="Tabela1.A3" office:value-type="string">
            <text:p text:style-name="P99"><text:span text:style-name="T5">Empresa: ThyssenKrupp Elevadores; CNPJ:90.347.840/0020-80; Valor Total: R$</text:span><text:span text:style-name="T12"> 6.000,00 (seis mil reais)</text:span></text:p>
          </table:table-cell>
          <table:table-cell table:style-name="Tabela1.A2" office:value-type="string">
            <text:p text:style-name="P57">17/08/2017</text:p>
          </table:table-cell>
        </table:table-row>
        <table:table-row table:style-name="Tabela1.2">
          <table:table-cell table:style-name="Tabela1.A3" office:value-type="string">
            <text:p text:style-name="P22">22</text:p>
          </table:table-cell>
          <table:table-cell table:style-name="Tabela1.A3" office:value-type="string">
            <text:p text:style-name="P22">15/07/2017</text:p>
          </table:table-cell>
          <table:table-cell table:style-name="Tabela1.A3" office:value-type="string">
            <text:p text:style-name="P22">7182/2017</text:p>
          </table:table-cell>
          <table:table-cell table:style-name="Tabela1.A3" office:value-type="string">
            <text:p text:style-name="P93"><text:span text:style-name="T37">C</text:span><text:span text:style-name="T41">ontratação de empresa para a execução de serviços de manutenção corretiva e preventiva com fornecimento de peças nos motores elétricos instalados no edifício da sede do Ministério Publico do Estado de Sergipe</text:span></text:p>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79">ENCERRADO</text:p>
          </table:table-cell>
          <table:table-cell table:style-name="Tabela1.A3" office:value-type="string">
            <text:p text:style-name="P99"><text:span text:style-name="T5">Empresa: SEMEQ-Serviços e Manutenção em Equipamentos Ltda.; CNPJ:23.396.991/0001-79; Valor Total: R$</text:span><text:span text:style-name="T12"> 14.000,00 ( quatorze mil reais)</text:span></text:p>
          </table:table-cell>
          <table:table-cell table:style-name="Tabela1.A2" office:value-type="string">
            <text:p text:style-name="P57">17/08/2017</text:p>
          </table:table-cell>
        </table:table-row>
        <table:table-row table:style-name="Tabela1.2">
          <table:table-cell table:style-name="Tabela1.A3" office:value-type="string">
            <text:p text:style-name="P57">23</text:p>
          </table:table-cell>
          <table:table-cell table:style-name="Tabela1.A3" office:value-type="string">
            <text:p text:style-name="P57">02/08/2017</text:p>
          </table:table-cell>
          <table:table-cell table:style-name="Tabela1.A3" office:value-type="string">
            <text:p text:style-name="P57">1125/2017</text:p>
          </table:table-cell>
          <table:table-cell table:style-name="Tabela1.A3" office:value-type="string">
            <text:p text:style-name="P84">Contratação de empresa para sondagem do solo (SPT) projeto de fundações, projeto da superestrutura, projeto hidrossanitário, projeto de instalações elétricas e de lógicas para ampliação das promotorias de Justiça de Umbaúba, Japaratuba e Fórum Integrado III em Aracaju</text:p>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138">ENCERRADO</text:p>
          </table:table-cell>
          <table:table-cell table:style-name="Tabela1.A3" office:value-type="string">
            <text:p text:style-name="P139"><text:span text:style-name="T88">Empresa: BRC CONSTRUÇÕES LTDA.-ME; CNPJ:19.577.338/0001-39; Valor Total: R$</text:span><text:span text:style-name="T89"> 27.499,95 (vinte e sete mil, quatrocentos e noventa e nove reais e noventa e cinco centavos).</text:span></text:p>
          </table:table-cell>
          <table:table-cell table:style-name="Tabela1.A2" office:value-type="string">
            <text:p text:style-name="P140">21/09/2017</text:p>
          </table:table-cell>
        </table:table-row>
        <text:soft-page-break/>
        <table:table-row table:style-name="Tabela1.2">
          <table:table-cell table:style-name="Tabela1.A3" office:value-type="string">
            <text:p text:style-name="P57">24</text:p>
          </table:table-cell>
          <table:table-cell table:style-name="Tabela1.A3" office:value-type="string">
            <text:p text:style-name="P57">11/08/2017</text:p>
          </table:table-cell>
          <table:table-cell table:style-name="Tabela1.A3" office:value-type="string">
            <text:p text:style-name="P57">6191/2017</text:p>
          </table:table-cell>
          <table:table-cell table:style-name="Tabela1.A3" office:value-type="string">
            <text:p text:style-name="P89"><text:span text:style-name="T49">C</text:span><text:span text:style-name="T48">ontratação de músico <text:s/>para prestação de serviço de regência do coral Vozes da Cidadania do Ministério Público de Sergipe</text:span><text:span text:style-name="T83">,</text:span></text:p>
          </table:table-cell>
          <table:table-cell table:style-name="Tabela1.A3" office:value-type="string">
            <text:p text:style-name="P11">Menor Preço Global</text:p>
          </table:table-cell>
          <table:table-cell table:style-name="Tabela1.A3" office:value-type="string">
            <text:p text:style-name="P23">Pregão Presencia<text:span text:style-name="T78">l</text:span></text:p>
          </table:table-cell>
          <table:table-cell table:style-name="Tabela1.A3" office:value-type="string">
            <text:p text:style-name="P79">ENCERRADO</text:p>
          </table:table-cell>
          <table:table-cell table:style-name="Tabela1.A3" office:value-type="string">
            <text:p text:style-name="P99"><text:span text:style-name="T29">Contratado</text:span><text:span text:style-name="T5">: DANIEL VIEIRA DE ARAÚJO FREIR</text:span><text:span text:style-name="T27">E</text:span><text:span text:style-name="T5">; CNPF: 653.736.005-63, </text:span><text:span text:style-name="T65">Valor Total Anual: R$</text:span><text:span text:style-name="T67"> 40.800,00 (quarenta mil e oitocentos reais)</text:span></text:p>
          </table:table-cell>
          <table:table-cell table:style-name="Tabela1.A2" office:value-type="string">
            <text:p text:style-name="P57">31/08/2017</text:p>
          </table:table-cell>
        </table:table-row>
        <table:table-row table:style-name="Tabela1.2">
          <table:table-cell table:style-name="Tabela1.A2" table:number-columns-spanned="9" office:value-type="string">
            <text:p text:style-name="P62">CONVITE</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8">01</text:p>
          </table:table-cell>
          <table:table-cell table:style-name="Tabela1.A3" office:value-type="string">
            <text:p text:style-name="P58">04/05/2017</text:p>
          </table:table-cell>
          <table:table-cell table:style-name="Tabela1.A3" office:value-type="string">
            <text:p text:style-name="P34">4449/2017</text:p>
          </table:table-cell>
          <table:table-cell table:style-name="Tabela1.A3" office:value-type="string">
            <text:p text:style-name="P87"><text:bookmark text:name="CartaConviteGridView_ObjetoLabel_1"/>Contratação de empresa habilitada para a realização de reforma, com substituição de tubulação de drenagem de águas pluviais no subsolo e no 5º pavimento da Sede do Ministério Público de Sergipe.</text:p>
            <text:p text:style-name="P87"/>
          </table:table-cell>
          <table:table-cell table:style-name="Tabela1.A3" office:value-type="string">
            <text:p text:style-name="P18">Menor Preço Global</text:p>
          </table:table-cell>
          <table:table-cell table:style-name="Tabela1.A3" office:value-type="string">
            <text:p text:style-name="P58">Convite</text:p>
          </table:table-cell>
          <table:table-cell table:style-name="Tabela1.A3" office:value-type="string">
            <text:p text:style-name="P80">ENCERRADO</text:p>
          </table:table-cell>
          <table:table-cell table:style-name="Tabela1.A3" office:value-type="string">
            <text:p text:style-name="P96"><text:span text:style-name="T24">Empresa:</text:span><text:span text:style-name="T23"> Essencial Transporte e Construções LTDA-ME, vencedora com o valor de R$ 13.923,52 (treze mil, novecentos e vinte e três reais e cinquenta e dois centavos).</text:span></text:p>
          </table:table-cell>
          <table:table-cell table:style-name="Tabela1.A2" office:value-type="string">
            <text:p text:style-name="P59">25/05/2017</text:p>
          </table:table-cell>
        </table:table-row>
        <table:table-row table:style-name="Tabela1.2">
          <table:table-cell table:style-name="Tabela1.A3" office:value-type="string">
            <text:p text:style-name="P58">02</text:p>
          </table:table-cell>
          <table:table-cell table:style-name="Tabela1.A3" office:value-type="string">
            <text:p text:style-name="P58">31/05/2017</text:p>
          </table:table-cell>
          <table:table-cell table:style-name="Tabela1.A3" office:value-type="string">
            <text:p text:style-name="P34">3031/2017</text:p>
          </table:table-cell>
          <table:table-cell table:style-name="Tabela1.A3" office:value-type="string">
            <text:p text:style-name="P87"><text:bookmark text:name="CartaConviteGridView_ObjetoLabel_0"/>C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text:p>
            <text:p text:style-name="P87"/>
          </table:table-cell>
          <table:table-cell table:style-name="Tabela1.A3" office:value-type="string">
            <text:p text:style-name="P18">Menor Preço Global</text:p>
          </table:table-cell>
          <table:table-cell table:style-name="Tabela1.A3" office:value-type="string">
            <text:p text:style-name="P58">Convite</text:p>
          </table:table-cell>
          <table:table-cell table:style-name="Tabela1.A3" office:value-type="string">
            <text:p text:style-name="P69">ENCERRADO</text:p>
          </table:table-cell>
          <table:table-cell table:style-name="Tabela1.A3" office:value-type="string">
            <text:p text:style-name="P97"><text:span text:style-name="T10">E</text:span><text:span text:style-name="T5">mpresa: </text:span><text:span text:style-name="T21">SEMEQ</text:span><text:span text:style-name="T22">-</text:span><text:span text:style-name="T21">Serviços e Manutenção em Equipamentos Ltda., vencedora com o valor de R$ 8.093,00 </text:span><text:span text:style-name="T22">(</text:span><text:span text:style-name="T21">oito mil e noventa e três reais</text:span><text:span text:style-name="T25">).</text:span></text:p>
          </table:table-cell>
          <table:table-cell table:style-name="Tabela1.A2" office:value-type="string">
            <text:p text:style-name="P56">19/07/2017</text:p>
          </table:table-cell>
        </table:table-row>
      </table:table>
      <text:p text:style-name="P4"/>
      <text:p text:style-name="P4"><text:soft-page-break/>Fonte: Divisão de Material<text:line-break/>Data da Última Atualização em <text:s/><text:span text:style-name="T85">20 de setembro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M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46b409"/>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12"><draw:image xlink:href="Pictures/1000020000000550000002D84B1190E4B1C22C09.png" xlink:type="simple" xlink:show="embed" xlink:actuate="onLoad"/></draw:frame></text:p>
        <text:p text:style-name="MP2"/>
        <text:p text:style-name="MP3">LICITAÇÕES 201<text:span text:style-name="MT1">7</text:span></text:p>
      </style:header>
      <style:footer>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7-10-10T08:25:43.484000000</dc:date>
    <meta:editing-cycles>84</meta:editing-cycles>
    <meta:editing-duration>PT4H11M11S</meta:editing-duration>
    <meta:generator>LibreOffice/5.2.7.2$Windows_x86 LibreOffice_project/2b7f1e640c46ceb28adf43ee075a6e8b8439ed10</meta:generator>
    <meta:document-statistic meta:table-count="1" meta:image-count="1" meta:object-count="0" meta:page-count="13" meta:paragraph-count="368" meta:word-count="2599" meta:character-count="17977" meta:non-whitespace-character-count="15708"/>
  </office:meta>
</office:document-meta>
</file>