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550f85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50f85" officeooo:paragraph-rsid="00550f85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8a31b" officeooo:paragraph-rsid="0058a31b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5aa033" officeooo:paragraph-rsid="005aa033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0029c" officeooo:paragraph-rsid="0060029c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4ca3a" officeooo:paragraph-rsid="0064ca3a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5f20c" officeooo:paragraph-rsid="0065f20c" style:font-size-asian="8pt" style:font-name-complex="Arial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69a04a" officeooo:paragraph-rsid="0069a04a" style:font-size-asian="8pt" style:font-name-complex="Arial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3" style:family="paragraph" style:parent-style-name="Standard">
      <style:paragraph-properties style:snap-to-layout-grid="false"/>
      <style:text-properties style:font-name="Myriad Pro" fo:font-size="8pt" officeooo:rsid="00745237" officeooo:paragraph-rsid="00745237" style:font-size-asian="8pt" style:font-name-complex="Arial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760a0b" officeooo:paragraph-rsid="00760a0b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6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6f1f85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 style:text-autospace="none" style:snap-to-layout-grid="false"/>
      <style:text-properties style:font-name="Myriad Pro" fo:font-size="8pt" officeooo:paragraph-rsid="00745237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6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550f85" style:font-name-asian="Arial" style:font-size-asian="8pt" style:font-name-complex="Arial" style:font-size-complex="8pt"/>
    </style:style>
    <style:style style:name="P50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52" style:family="paragraph" style:parent-style-name="Standard">
      <style:paragraph-properties style:snap-to-layout-grid="false"/>
      <style:text-properties style:font-name="Myriad Pro" fo:font-size="8pt" officeooo:rsid="0058a31b" officeooo:paragraph-rsid="0058a31b" style:font-name-asian="Arial" style:font-size-asian="8pt" style:font-name-complex="Arial" style:font-size-complex="8pt"/>
    </style:style>
    <style:style style:name="P53" style:family="paragraph" style:parent-style-name="Standard">
      <style:paragraph-properties style:snap-to-layout-grid="false"/>
      <style:text-properties style:font-name="Myriad Pro" fo:font-size="8pt" officeooo:rsid="0060029c" officeooo:paragraph-rsid="0060029c" style:font-name-asian="Arial" style:font-size-asian="8pt" style:font-name-complex="Arial" style:font-size-complex="8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1c150" officeooo:paragraph-rsid="0061c150" style:font-name-asian="Arial" style:font-size-asian="8pt" style:font-name-complex="Arial" style:font-size-complex="8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62d788" style:font-name-asian="Arial" style:font-size-asian="8pt" style:font-name-complex="Arial" style:font-size-complex="8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62d788" officeooo:paragraph-rsid="0076a3a4" style:font-name-asian="Arial" style:font-size-asian="8pt" style:font-name-complex="Arial" style:font-size-complex="8pt"/>
    </style:style>
    <style:style style:name="P57" style:family="paragraph" style:parent-style-name="Standard">
      <style:paragraph-properties style:snap-to-layout-grid="false"/>
      <style:text-properties style:font-name="Myriad Pro" fo:font-size="8pt" officeooo:rsid="0067fdfe" officeooo:paragraph-rsid="0067fdfe" style:font-name-asian="Arial" style:font-size-asian="8pt" style:font-name-complex="Arial" style:font-size-complex="8pt"/>
    </style:style>
    <style:style style:name="P58" style:family="paragraph" style:parent-style-name="Standard">
      <style:paragraph-properties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760a0b" officeooo:paragraph-rsid="00760a0b" style:font-name-asian="Arial" style:font-size-asian="8pt" style:font-name-complex="Arial" style:font-size-complex="8pt"/>
    </style:style>
    <style:style style:name="P60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0.5pt" style:font-weight-asian="bold" style:font-name-complex="Ministério Público de Sergipe" style:font-size-complex="12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64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67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9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70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79417c" officeooo:paragraph-rsid="0079417c" style:font-size-asian="8pt" style:font-name-complex="Arial" style:font-size-complex="8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officeooo:rsid="0062d788" officeooo:paragraph-rsid="00745237" style:font-name-asian="Arial" style:font-size-asian="8pt" style:font-name-complex="Arial" style:font-size-complex="8pt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3pt" fo:font-weight="bold" style:font-size-asian="2.59999990463257pt" style:font-weight-asian="bold" style:font-name-complex="Myriad Pro" style:font-size-complex="3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ae041" style:font-name-complex="Arial"/>
    </style:style>
    <style:style style:name="T4" style:family="text">
      <style:text-properties officeooo:rsid="00539cfd" style:font-name-complex="Arial"/>
    </style:style>
    <style:style style:name="T5" style:family="text">
      <style:text-properties officeooo:rsid="006fceb4" style:font-name-complex="Arial"/>
    </style:style>
    <style:style style:name="T6" style:family="text">
      <style:text-properties officeooo:rsid="0072f21d" style:font-name-complex="Arial"/>
    </style:style>
    <style:style style:name="T7" style:family="text">
      <style:text-properties officeooo:rsid="00745237" style:font-name-complex="Arial"/>
    </style:style>
    <style:style style:name="T8" style:family="text">
      <style:text-properties officeooo:rsid="00208554"/>
    </style:style>
    <style:style style:name="T9" style:family="text">
      <style:text-properties officeooo:rsid="00343c1a"/>
    </style:style>
    <style:style style:name="T10" style:family="text">
      <style:text-properties officeooo:rsid="00388868"/>
    </style:style>
    <style:style style:name="T11" style:family="text">
      <style:text-properties officeooo:rsid="003c9a46"/>
    </style:style>
    <style:style style:name="T12" style:family="text">
      <style:text-properties officeooo:rsid="003d218a"/>
    </style:style>
    <style:style style:name="T13" style:family="text">
      <style:text-properties officeooo:rsid="003f8fad"/>
    </style:style>
    <style:style style:name="T14" style:family="text">
      <style:text-properties officeooo:rsid="00429b15"/>
    </style:style>
    <style:style style:name="T15" style:family="text">
      <style:text-properties officeooo:rsid="0043ca2a"/>
    </style:style>
    <style:style style:name="T16" style:family="text">
      <style:text-properties officeooo:rsid="0044c9b2"/>
    </style:style>
    <style:style style:name="T17" style:family="text">
      <style:text-properties officeooo:rsid="00451d83"/>
    </style:style>
    <style:style style:name="T18" style:family="text">
      <style:text-properties officeooo:rsid="004d9bef"/>
    </style:style>
    <style:style style:name="T19" style:family="text">
      <style:text-properties officeooo:rsid="004f050d"/>
    </style:style>
    <style:style style:name="T20" style:family="text">
      <style:text-properties officeooo:rsid="0050b8cb"/>
    </style:style>
    <style:style style:name="T21" style:family="text">
      <style:text-properties officeooo:rsid="0058a31b"/>
    </style:style>
    <style:style style:name="T22" style:family="text">
      <style:text-properties officeooo:rsid="005aa033"/>
    </style:style>
    <style:style style:name="T23" style:family="text">
      <style:text-properties officeooo:rsid="0062d788"/>
    </style:style>
    <style:style style:name="T24" style:family="text">
      <style:text-properties officeooo:rsid="006465c3"/>
    </style:style>
    <style:style style:name="T25" style:family="text">
      <style:text-properties officeooo:rsid="0069a04a"/>
    </style:style>
    <style:style style:name="T26" style:family="text">
      <style:text-properties officeooo:rsid="006ace0c"/>
    </style:style>
    <style:style style:name="T27" style:family="text">
      <style:text-properties officeooo:rsid="006fceb4"/>
    </style:style>
    <style:style style:name="T28" style:family="text">
      <style:text-properties officeooo:rsid="007452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60">GESTÃO DE PESSOAS</text:p>
      <text:p text:style-name="P61"/>
      <text:p text:style-name="P60">FUNÇÕES GRATIFICADAS OU CARGOS EM COMISSÃO - MEMBROS</text:p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4">712</text:p>
          </table:table-cell>
          <table:table-cell table:style-name="Tabela1.B3" office:value-type="string">
            <text:p text:style-name="P23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40">PROMOTORIA DE JUSTIÇA - BOQUIM</text:p>
          </table:table-cell>
          <table:table-cell table:style-name="Tabela1.E3" office:value-type="string">
            <text:p text:style-name="P10">NÃO SE APLICA</text:p>
          </table:table-cell>
          <table:table-cell table:style-name="Tabela1.F3" office:value-type="string">
            <text:p text:style-name="P6">0<text:span text:style-name="T11">8</text:span>/<text:span text:style-name="T11">09</text:span>/201<text:span text:style-name="T11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4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9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2">URBANISMO, PATIMÔNIO SOCIAL E CULTURAL, CONTROLE E FISCALIZAÇÃO DO TERCEIRO SETOR E SERVIÇOS DE RELEVÂNCIA PÚBLICA - ARACAJU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2" office:value-type="string">
            <text:p text:style-name="P6">338</text:p>
          </table:table-cell>
          <table:table-cell table:style-name="Tabela1.B12" office:value-type="string">
            <text:p text:style-name="P12">BERENICE ANDRADE DE MELO</text:p>
          </table:table-cell>
          <table:table-cell table:style-name="Tabela1.C12" office:value-type="string">
            <text:p text:style-name="P13">DIRETOR DO CENTRO DE APOIO OPERACIONAL DE DEFESA DOS DIREITOS HUMANOS</text:p>
          </table:table-cell>
          <table:table-cell table:style-name="Tabela1.D12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3">ARACAJU</text:span></text:p>
          </table:table-cell>
          <table:table-cell table:style-name="Tabela1.E12" office:value-type="string">
            <text:p text:style-name="P6">2.909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32">1468</text:p>
          </table:table-cell>
          <table:table-cell table:style-name="Tabela1.B12" office:value-type="string">
            <text:p text:style-name="P33">BRUNO MELO MOURA</text:p>
          </table:table-cell>
          <table:table-cell table:style-name="Tabela1.C12" office:value-type="string">
            <text:p text:style-name="P42">DIRETOR DO GRUPO DE ATUAÇÃO ESPECIAL DE</text:p>
            <text:p text:style-name="P44">COMBATE ÀS ORGANIZAÇÕES CRIMINOSAS</text:p>
          </table:table-cell>
          <table:table-cell table:style-name="Tabela1.D12" office:value-type="string">
            <text:p text:style-name="P72">PROMOTORIA DE JUSTIÇA DE <text:span text:style-name="T28">MALHADOR</text:span></text:p>
          </table:table-cell>
          <table:table-cell table:style-name="Tabela1.E12" office:value-type="string">
            <text:p text:style-name="P71">2.483</text:p>
          </table:table-cell>
          <table:table-cell table:style-name="Tabela1.F12" office:value-type="string">
            <text:p text:style-name="P71">15/08/2017</text:p>
          </table:table-cell>
        </table:table-row>
        <table:table-row table:style-name="Tabela1.1">
          <table:table-cell table:style-name="Tabela1.A13" office:value-type="string">
            <text:p text:style-name="P63">155</text:p>
          </table:table-cell>
          <table:table-cell table:style-name="Tabela1.B13" office:value-type="string">
            <text:p text:style-name="P64">CARLOS AUGUSTO ALCÂNTARA MACHADO</text:p>
          </table:table-cell>
          <table:table-cell table:style-name="Tabela1.C13" office:value-type="string">
            <text:p text:style-name="P68">CORREGEDOR-GERAL</text:p>
          </table:table-cell>
          <table:table-cell table:style-name="Tabela1.D13" office:value-type="string">
            <text:p text:style-name="P68">1<text:span text:style-name="T18">4</text:span>ª PROCURADORIA DE JUSTIÇA</text:p>
          </table:table-cell>
          <table:table-cell table:style-name="Tabela1.E13" office:value-type="string">
            <text:p text:style-name="P65">NÃO SE APLICA</text:p>
          </table:table-cell>
          <table:table-cell table:style-name="Tabela1.F13" office:value-type="string">
            <text:p text:style-name="P65">1<text:span text:style-name="T18">9</text:span>/12/201<text:span text:style-name="T18">6</text:span></text:p>
          </table:table-cell>
        </table:table-row>
        <table:table-row table:style-name="Tabela1.1">
          <table:table-cell table:style-name="Tabela1.A14" office:value-type="string">
            <text:p text:style-name="P6">589</text:p>
          </table:table-cell>
          <table:table-cell table:style-name="Tabela1.B14" office:value-type="string">
            <text:p text:style-name="P12">CARLOS HENRIQUE SIQUEIRA RIBEITO</text:p>
          </table:table-cell>
          <table:table-cell table:style-name="Tabela1.C14" office:value-type="string">
            <text:p text:style-name="P13">DIRETOR DO CENTRO DE APOIO OPERACIONAL DO MEIO AMBIENTE, URBANISMO, PATRIMÔNIO SOCIAL E CULTURAL</text:p>
          </table:table-cell>
          <table:table-cell table:style-name="Tabela1.D14" office:value-type="string">
            <text:p text:style-name="P13">2ª PROMOTORIA DE JUSTIÇA - SIMÃO DIAS</text:p>
          </table:table-cell>
          <table:table-cell table:style-name="Tabela1.E14" office:value-type="string">
            <text:p text:style-name="P6">2.924</text:p>
          </table:table-cell>
          <table:table-cell table:style-name="Tabela1.F14" office:value-type="string">
            <text:p text:style-name="P6">08/11/2011</text:p>
          </table:table-cell>
        </table:table-row>
        <table:table-row table:style-name="Tabela1.1">
          <table:table-cell table:style-name="Tabela1.A16" table:number-rows-spanned="2" office:value-type="string">
            <text:p text:style-name="P35">161</text:p>
          </table:table-cell>
          <table:table-cell table:style-name="Tabela1.B16" table:number-rows-spanned="2" office:value-type="string">
            <text:p text:style-name="P12">EDUARDO BARRETO D’ ÁVILA FONTES</text:p>
          </table:table-cell>
          <table:table-cell table:style-name="Tabela1.C16" office:value-type="string">
            <text:p text:style-name="P37">CHEFE DE GABINETE DO PROCURADOR-GERAL DE JUSTIÇA</text:p>
          </table:table-cell>
          <table:table-cell table:style-name="Tabela1.D16" table:number-rows-spanned="2" office:value-type="string">
            <text:p text:style-name="P13">5ª PROCURADORIA DE JUSTIÇA</text:p>
          </table:table-cell>
          <table:table-cell table:style-name="Tabela1.E16" office:value-type="string">
            <text:p text:style-name="P6">NÃO SE APLICA</text:p>
          </table:table-cell>
          <table:table-cell table:style-name="Tabela1.F16" office:value-type="string">
            <text:p text:style-name="P6">30/0<text:span text:style-name="T8">7</text:span>/2015</text:p>
          </table:table-cell>
        </table:table-row>
        <table:table-row table:style-name="Tabela1.1">
          <table:covered-table-cell/>
          <table:covered-table-cell/>
          <table:table-cell table:style-name="Tabela1.C16" office:value-type="string">
            <text:p text:style-name="P49">MEMBRO DO CONSELHO SUPERIOR DO MINISTÉRIO PÚBLICO</text:p>
          </table:table-cell>
          <table:covered-table-cell/>
          <table:table-cell table:style-name="Tabela1.E16" office:value-type="string">
            <text:p text:style-name="P11">NÃO SE APLICA</text:p>
          </table:table-cell>
          <table:table-cell table:style-name="Tabela1.F16" office:value-type="string">
            <text:p text:style-name="P25">03/02/2017</text:p>
          </table:table-cell>
        </table:table-row>
        <table:table-row table:style-name="Tabela1.1">
          <table:table-cell table:style-name="Tabela1.A17" office:value-type="string">
            <text:p text:style-name="P35">46</text:p>
          </table:table-cell>
          <table:table-cell table:style-name="Tabela1.B17" office:value-type="string">
            <text:p text:style-name="P36">EDUARDO FRANKLIN MIRANDA DE OLIVEIRA</text:p>
          </table:table-cell>
          <table:table-cell table:style-name="Tabela1.C17" office:value-type="string">
            <text:p text:style-name="P37">ASSESSOR DO GABINETE DO PROCURADOR-<text:soft-page-break/>GERAL DE JUSTIÇA</text:p>
          </table:table-cell>
          <table:table-cell table:style-name="Tabela1.D17" office:value-type="string">
            <text:p text:style-name="P51">1ª PROMOTORIA DE JUSTIÇA DOS DIREITOS DO CIDADÃO <text:soft-page-break/>ESPECIALIZADA NA DEFESA DO PATRIMÔNIO PÚBLICO E NA ÁREA DE PREVIDÊNCIA PÚBLICA - ARACAJU</text:p>
          </table:table-cell>
          <table:table-cell table:style-name="Tabela1.E17" office:value-type="string">
            <text:p text:style-name="P6">779</text:p>
          </table:table-cell>
          <table:table-cell table:style-name="Tabela1.F17" office:value-type="string">
            <text:p text:style-name="P6">30/03/2011</text:p>
          </table:table-cell>
        </table:table-row>
        <table:table-row table:style-name="Tabela1.1">
          <table:table-cell table:style-name="Tabela1.A19" office:value-type="string">
            <text:p text:style-name="P45">657</text:p>
          </table:table-cell>
          <table:table-cell table:style-name="Tabela1.B19" office:value-type="string">
            <text:p text:style-name="P46">ETÉLIO DE CARVALHO PRADO JÚNIOR</text:p>
          </table:table-cell>
          <table:table-cell table:style-name="Tabela1.C19" office:value-type="string">
            <text:p text:style-name="P38">ASSESSOR DA COORDENADORIA-GERAL</text:p>
          </table:table-cell>
          <table:table-cell table:style-name="Tabela1.D19" office:value-type="string">
            <text:p text:style-name="P47">PROMOTORIA DE JUSTIÇA - JAPARATUBA</text:p>
          </table:table-cell>
          <table:table-cell table:style-name="Tabela1.E19" office:value-type="string">
            <text:p text:style-name="P6">NÃO SE APLICA</text:p>
          </table:table-cell>
          <table:table-cell table:style-name="Tabela1.F19" office:value-type="string">
            <text:p text:style-name="P15">23/06/2016</text:p>
          </table:table-cell>
        </table:table-row>
        <table:table-row table:style-name="Tabela1.1">
          <table:table-cell table:style-name="Tabela1.A19" office:value-type="string">
            <text:p text:style-name="P26">400</text:p>
          </table:table-cell>
          <table:table-cell table:style-name="Tabela1.B19" office:value-type="string">
            <text:p text:style-name="P52">FÁBIO VIEGAS MENDONÇA DE ARAÚJO</text:p>
          </table:table-cell>
          <table:table-cell table:style-name="Tabela1.C19" office:value-type="string">
            <text:p text:style-name="P37">DIRETOR DO CENTRO DE APOIO OPERACIONAL DOS DIREITOS À SAÚDE</text:p>
          </table:table-cell>
          <table:table-cell table:style-name="Tabela1.D19" office:value-type="string">
            <text:p text:style-name="P37"><text:s/><text:span text:style-name="T21">2</text:span>ª PROMOTORIA DE JUSTIÇA - <text:span text:style-name="T21">LARANJEIRAS</text:span></text:p>
          </table:table-cell>
          <table:table-cell table:style-name="Tabela1.E19" office:value-type="string">
            <text:p text:style-name="P27">63</text:p>
          </table:table-cell>
          <table:table-cell table:style-name="Tabela1.F19" office:value-type="string">
            <text:p text:style-name="P6"><text:span text:style-name="T22">06</text:span>/<text:span text:style-name="T22">02</text:span>/201<text:span text:style-name="T22">7</text:span></text:p>
          </table:table-cell>
        </table:table-row>
        <table:table-row table:style-name="Tabela1.1">
          <table:table-cell table:style-name="Tabela1.A20" office:value-type="string">
            <text:p text:style-name="P6">336</text:p>
          </table:table-cell>
          <table:table-cell table:style-name="Tabela1.B20" office:value-type="string">
            <text:p text:style-name="P36">GICELE MARA CAVALCANTE DAVILA FONTES</text:p>
          </table:table-cell>
          <table:table-cell table:style-name="Tabela1.C20" office:value-type="string">
            <text:p text:style-name="P37">DIRETOR DO CENTRO DE APOIO OPERACIONAL DOS DIREITOS DA MULHER</text:p>
          </table:table-cell>
          <table:table-cell table:style-name="Tabela1.D20" office:value-type="string">
            <text:p text:style-name="P37">1ª PROMOTORIA DE JUSTIÇA ESPECIAL - NOSSA SENHORA DO SOCORRO</text:p>
          </table:table-cell>
          <table:table-cell table:style-name="Tabela1.E20" office:value-type="string">
            <text:p text:style-name="P6">2.947</text:p>
          </table:table-cell>
          <table:table-cell table:style-name="Tabela1.F20" office:value-type="string">
            <text:p text:style-name="P6">09/11/2011</text:p>
          </table:table-cell>
        </table:table-row>
        <table:table-row table:style-name="Tabela1.1">
          <table:table-cell table:style-name="Tabela1.A21" office:value-type="string">
            <text:p text:style-name="P6">581</text:p>
          </table:table-cell>
          <table:table-cell table:style-name="Tabela1.B21" office:value-type="string">
            <text:p text:style-name="P36">JARBAS ADELINO SANTOS JUNIOR</text:p>
          </table:table-cell>
          <table:table-cell table:style-name="Tabela1.C21" office:value-type="string">
            <text:p text:style-name="P41">DIRETOR DO CENTRO DE APOIO OPERACIONAL DE DEFESA DO PATRIMÔNIO PÚBLICO E DA ORDEM TRIBUTÁRIA</text:p>
          </table:table-cell>
          <table:table-cell table:style-name="Tabela1.D21" office:value-type="string">
            <text:p text:style-name="P37">PROMOTORIA DE JUSTIÇA MILITAR - <text:span text:style-name="T14">ARACAJU</text:span></text:p>
          </table:table-cell>
          <table:table-cell table:style-name="Tabela1.E21" office:value-type="string">
            <text:p text:style-name="P6">2.910</text:p>
          </table:table-cell>
          <table:table-cell table:style-name="Tabela1.F21" office:value-type="string">
            <text:p text:style-name="P6">08/11/2011</text:p>
          </table:table-cell>
        </table:table-row>
        <table:table-row table:style-name="Tabela1.1">
          <table:table-cell table:style-name="Tabela1.A23" office:value-type="string">
            <text:p text:style-name="P6">354</text:p>
          </table:table-cell>
          <table:table-cell table:style-name="Tabela1.B23" office:value-type="string">
            <text:p text:style-name="P12">JOÃO RODRIGUES NETO</text:p>
          </table:table-cell>
          <table:table-cell table:style-name="Tabela1.C23" office:value-type="string">
            <text:p text:style-name="P13">DIRETOR DO CENTRO DE APOIO OPERACIONAL DE SEGURANÇA PÚBLICA</text:p>
          </table:table-cell>
          <table:table-cell table:style-name="Tabela1.D23" office:value-type="string">
            <text:p text:style-name="P13">4ª PROMOTORIA DE JUSTIÇA CRIMINAL - ARACAJU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1/01/2015</text:p>
          </table:table-cell>
        </table:table-row>
        <table:table-row table:style-name="Tabela1.1">
          <table:table-cell table:style-name="Tabela1.A23" office:value-type="string">
            <text:p text:style-name="P66">51</text:p>
          </table:table-cell>
          <table:table-cell table:style-name="Tabela1.B23" office:value-type="string">
            <text:p text:style-name="P67">JORGE MURILO SEIXAS DE SANTANA</text:p>
          </table:table-cell>
          <table:table-cell table:style-name="Tabela1.C23" office:value-type="string">
            <text:p text:style-name="P68">SECRETÁRIO DO COLÉGIO DE PROCURADORES DE JUSTIÇA</text:p>
          </table:table-cell>
          <table:table-cell table:style-name="Tabela1.D23" office:value-type="string">
            <text:p text:style-name="P68"><text:span text:style-name="T19">13</text:span>ª PROCURADORIA DE JUSTIÇA</text:p>
          </table:table-cell>
          <table:table-cell table:style-name="Tabela1.E23" office:value-type="string">
            <text:p text:style-name="P65">NÃO SE APLICA</text:p>
          </table:table-cell>
          <table:table-cell table:style-name="Tabela1.F23" office:value-type="string">
            <text:p text:style-name="P65">1<text:span text:style-name="T19">9</text:span>/12/201<text:span text:style-name="T19">6</text:span></text:p>
          </table:table-cell>
        </table:table-row>
        <table:table-row table:style-name="Tabela1.1">
          <table:table-cell table:style-name="Tabela1.A24" office:value-type="string">
            <text:p text:style-name="P6">20</text:p>
          </table:table-cell>
          <table:table-cell table:style-name="Tabela1.B24" office:value-type="string">
            <text:p text:style-name="P36">JOSÉ CARLOS DE OLIVEIRA FILHO</text:p>
          </table:table-cell>
          <table:table-cell table:style-name="Tabela1.C24" office:value-type="string">
            <text:p text:style-name="P37">DIRETOR DA COORDENADORIA RECURSAL</text:p>
          </table:table-cell>
          <table:table-cell table:style-name="Tabela1.D24" office:value-type="string">
            <text:p text:style-name="P13">2ª PROCURADORIA DE JUSTIÇA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02/03/2015</text:p>
          </table:table-cell>
        </table:table-row>
        <table:table-row table:style-name="Tabela1.1">
          <table:table-cell table:style-name="Tabela1.A27" office:value-type="string">
            <text:p text:style-name="P6">188</text:p>
          </table:table-cell>
          <table:table-cell table:style-name="Tabela1.B27" office:value-type="string">
            <text:p text:style-name="P36">JOSE RONY SILVA ALMEIDA</text:p>
          </table:table-cell>
          <table:table-cell table:style-name="Tabela1.C27" office:value-type="string">
            <text:p text:style-name="P37">PROCURADOR-GERAL DE JUSTIÇA</text:p>
          </table:table-cell>
          <table:table-cell table:style-name="Tabela1.D27" office:value-type="string">
            <text:p text:style-name="P37">2ª PROMOTORIA DE JUSTIÇA DOS DIREITOS DO CIDADÃO ESPECIALIZADA NA DEFESA DOS DIREITOS À SAÚDE - <text:span text:style-name="T15">ARACAJU</text:span>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22/10/2014</text:p>
          </table:table-cell>
        </table:table-row>
        <table:table-row table:style-name="Tabela1.1">
          <table:table-cell table:style-name="Tabela1.A27" office:value-type="string">
            <text:p text:style-name="P28">1516</text:p>
          </table:table-cell>
          <table:table-cell table:style-name="Tabela1.B27" office:value-type="string">
            <text:p text:style-name="P53">KELFRENN TEIXEIRA RODRIGUES DE MENEZES</text:p>
          </table:table-cell>
          <table:table-cell table:style-name="Tabela1.C27" office:value-type="string">
            <text:p text:style-name="P54">PROMOTOR DE JUSTIÇA TITULAR <text:span text:style-name="T24">DA PROMOTORIA DE JUSTIÇA </text:span>DE <text:span text:style-name="T23">ARAUÁ, DECLARADA DE DIFÍCIL PROVIMENTO</text:span></text:p>
          </table:table-cell>
          <table:table-cell table:style-name="Tabela1.D27" office:value-type="string">
            <text:p text:style-name="P55">PROMOTORIA DE JUSTIÇA DE ARAUÁ</text:p>
          </table:table-cell>
          <table:table-cell table:style-name="Tabela1.E27" office:value-type="string">
            <text:p text:style-name="P29">02</text:p>
          </table:table-cell>
          <table:table-cell table:style-name="Tabela1.F27" office:value-type="string">
            <text:p text:style-name="P30">23/02/2017</text:p>
          </table:table-cell>
        </table:table-row>
        <table:table-row table:style-name="Tabela1.1">
          <table:table-cell table:style-name="Tabela1.A27" office:value-type="string">
            <text:p text:style-name="P34">410</text:p>
          </table:table-cell>
          <table:table-cell table:style-name="Tabela1.B27" office:value-type="string">
            <text:p text:style-name="P58">LUÍS FAUSTO DIAS DE VALOIS SANTOS</text:p>
          </table:table-cell>
          <table:table-cell table:style-name="Tabela1.C27" office:value-type="string">
            <text:p text:style-name="P59">COORDENADORIA DE PROMOÇÃO DA IGUALDADE ÉTNICO-RACIAL</text:p>
          </table:table-cell>
          <table:table-cell table:style-name="Tabela1.D27" office:value-type="string">
            <text:p text:style-name="P56">1ª PROMOTORIA DE JUSTIÇA - NOSSA SENHORA DO SOCORRO</text:p>
          </table:table-cell>
          <table:table-cell table:style-name="Tabela1.E27" office:value-type="string">
            <text:p text:style-name="P71">694</text:p>
          </table:table-cell>
          <table:table-cell table:style-name="Tabela1.F27" office:value-type="string">
            <text:p text:style-name="P71">28/03/2017</text:p>
          </table:table-cell>
        </table:table-row>
        <table:table-row table:style-name="Tabela1.1">
          <table:table-cell table:style-name="Tabela1.A28" office:value-type="string">
            <text:p text:style-name="P6">21</text:p>
          </table:table-cell>
          <table:table-cell table:style-name="Tabela1.B28" office:value-type="string">
            <text:p text:style-name="P36">LUIZ ALBERTO MOURA ARAUJO</text:p>
          </table:table-cell>
          <table:table-cell table:style-name="Tabela1.C28" office:value-type="string">
            <text:p text:style-name="P37">DIRETOR DO GABINETE SEGURANÇA INSTITUCIONAL</text:p>
          </table:table-cell>
          <table:table-cell table:style-name="Tabela1.D28" office:value-type="string">
            <text:p text:style-name="P37">1ª PROMOTORIA DE JUSTIÇA CRIMINAL - ARACAJU</text:p>
          </table:table-cell>
          <table:table-cell table:style-name="Tabela1.E28" office:value-type="string">
            <text:p text:style-name="P6">348</text:p>
          </table:table-cell>
          <table:table-cell table:style-name="Tabela1.F28" office:value-type="string">
            <text:p text:style-name="P6">07/02/2013</text:p>
          </table:table-cell>
        </table:table-row>
        <table:table-row table:style-name="Tabela1.1">
          <table:table-cell table:style-name="Tabela1.A29" office:value-type="string">
            <text:p text:style-name="P6">588</text:p>
          </table:table-cell>
          <table:table-cell table:style-name="Tabela1.B29" office:value-type="string">
            <text:p text:style-name="P12">MANOEL CABRAL MACHADO NETO</text:p>
          </table:table-cell>
          <table:table-cell table:style-name="Tabela1.C29" office:value-type="string">
            <text:p text:style-name="P37">SECRETÁRIO-GERAL</text:p>
          </table:table-cell>
          <table:table-cell table:style-name="Tabela1.D29" office:value-type="string">
            <text:p text:style-name="P37">9ª PROMOTORIA DE JUSTIÇA DOS DIREITOS DO CIDADÃO ESPECIALIZADA NA DEFESA DOS DIREITOS À SAÚDE - <text:span text:style-name="T16">ARACAJU</text:span></text:p>
          </table:table-cell>
          <table:table-cell table:style-name="Tabela1.E29" office:value-type="string">
            <text:p text:style-name="P6">NÃO SE APLICA</text:p>
          </table:table-cell>
          <table:table-cell table:style-name="Tabela1.F29" office:value-type="string">
            <text:p text:style-name="P6">17/11/2014</text:p>
          </table:table-cell>
        </table:table-row>
        <table:table-row table:style-name="Tabela1.1">
          <table:table-cell table:style-name="Tabela1.A30" office:value-type="string">
            <text:p text:style-name="P65">27</text:p>
          </table:table-cell>
          <table:table-cell table:style-name="Tabela1.B30" office:value-type="string">
            <text:p text:style-name="P69">MARIA <text:span text:style-name="T20">CONCEIÇÃO DE FIGUEIREDO ROLEMBERG</text:span></text:p>
          </table:table-cell>
          <table:table-cell table:style-name="Tabela1.C30" office:value-type="string">
            <text:p text:style-name="P68">OUVIDOR </text:p>
          </table:table-cell>
          <table:table-cell table:style-name="Tabela1.D30" office:value-type="string">
            <text:p text:style-name="P68"><text:span text:style-name="T20">9</text:span>ª PROCURADORIA DE JUSTIÇA</text:p>
          </table:table-cell>
          <table:table-cell table:style-name="Tabela1.E30" office:value-type="string">
            <text:p text:style-name="P65">NÃO SE APLICA</text:p>
          </table:table-cell>
          <table:table-cell table:style-name="Tabela1.F30" office:value-type="string">
            <text:p text:style-name="P65">1<text:span text:style-name="T20">9</text:span>/12/201<text:span text:style-name="T20">6</text:span></text:p>
          </table:table-cell>
        </table:table-row>
        <table:table-row table:style-name="Tabela1.1">
          <table:table-cell table:style-name="Tabela1.A31" office:value-type="string">
            <text:p text:style-name="P6">353</text:p>
          </table:table-cell>
          <table:table-cell table:style-name="Tabela1.B31" office:value-type="string">
            <text:p text:style-name="P36">MIRIAM TERESA CARDOSO MACHADO</text:p>
          </table:table-cell>
          <table:table-cell table:style-name="Tabela1.C31" office:value-type="string">
            <text:p text:style-name="P37">DIRETOR DO CENTRO DE APOIO OPERACIONAL DA INFÂNCIA E DA ADOLESCÊNCIA</text:p>
          </table:table-cell>
          <table:table-cell table:style-name="Tabela1.D31" office:value-type="string">
            <text:p text:style-name="P37">8ª PROMOTORIA DE JUSTIÇA DOS DIREITOS DO CIDADÃO ESPECIALIZADA NA DEFESA DOS DIREITOS DA CRIANÇA E DO ADOLESCENTE - <text:span text:style-name="T17">ARACAJU</text:span></text:p>
          </table:table-cell>
          <table:table-cell table:style-name="Tabela1.E31" office:value-type="string">
            <text:p text:style-name="P6">2.864</text:p>
          </table:table-cell>
          <table:table-cell table:style-name="Tabela1.F31" office:value-type="string">
            <text:p text:style-name="P6">08/11/2011</text:p>
          </table:table-cell>
        </table:table-row>
        <table:table-row table:style-name="Tabela1.1">
          <table:table-cell table:style-name="Tabela1.A32" office:value-type="string">
            <text:p text:style-name="P6">352</text:p>
          </table:table-cell>
          <table:table-cell table:style-name="Tabela1.B32" office:value-type="string">
            <text:p text:style-name="P36">NEWTON SILVEIRA DIAS JUNIOR</text:p>
          </table:table-cell>
          <table:table-cell table:style-name="Tabela1.C32" office:value-type="string">
            <text:p text:style-name="P37">DIRETOR DA ESCOLA SUPERIOR DO MINISTÉRIO</text:p>
            <text:p text:style-name="P43">PÚBLICO</text:p>
          </table:table-cell>
          <table:table-cell table:style-name="Tabela1.D32" office:value-type="string">
            <text:p text:style-name="P37">7ª PROMOTORIA DE JUSTIÇA DOS DIREITOS DO CIDADÃO ESPECIALIZADA NA DEFESA DA ORDEM TRIBUTÁRIA - <text:span text:style-name="T17">ARACAJU</text:span></text:p>
          </table:table-cell>
          <table:table-cell table:style-name="Tabela1.E32" office:value-type="string">
            <text:p text:style-name="P6">358</text:p>
          </table:table-cell>
          <table:table-cell table:style-name="Tabela1.F32" office:value-type="string">
            <text:p text:style-name="P6">08/02/2013</text:p>
          </table:table-cell>
        </table:table-row>
        <table:table-row table:style-name="Tabela1.1">
          <table:table-cell table:style-name="Tabela1.A34" office:value-type="string">
            <text:p text:style-name="P22">33</text:p>
          </table:table-cell>
          <table:table-cell table:style-name="Tabela1.B34" office:value-type="string">
            <text:p text:style-name="P50">PAULO LIMA DE SANTANA</text:p>
          </table:table-cell>
          <table:table-cell table:style-name="Tabela1.C34" office:value-type="string">
            <text:p text:style-name="P48">MEMBRO DO CONSELHO SUPERIOR DO MINISTÉRIO PÚBLICO</text:p>
          </table:table-cell>
          <table:table-cell table:style-name="Tabela1.D34" office:value-type="string">
            <text:p text:style-name="P39"><text:span text:style-name="T10">7</text:span>ª PROCURADORIA DE JUSTIÇA</text:p>
          </table:table-cell>
          <table:table-cell table:style-name="Tabela1.E34" office:value-type="string">
            <text:p text:style-name="P9">NÃO SE APLICA</text:p>
          </table:table-cell>
          <table:table-cell table:style-name="Tabela1.F33" office:value-type="string">
            <text:p text:style-name="P21">02/02/2015</text:p>
          </table:table-cell>
        </table:table-row>
        <table:table-row table:style-name="Tabela1.1">
          <table:table-cell table:style-name="Tabela1.A34" office:value-type="string">
            <text:p text:style-name="P31">876</text:p>
          </table:table-cell>
          <table:table-cell table:style-name="Tabela1.B34" office:value-type="string">
            <text:p text:style-name="P57">RAIMUNDO BISPO FILHO</text:p>
          </table:table-cell>
          <table:table-cell table:style-name="Tabela1.C34" office:value-type="string">
            <text:p text:style-name="P54">PROMOTOR DE JUSTIÇA TITULAR <text:span text:style-name="T24">DA PROMOTORIA DE JUSTIÇA </text:span>DE <text:span text:style-name="T25">POÇO REDONDO, DECLARADA DE DIFÍCIL PROVIMENTO</text:span></text:p>
          </table:table-cell>
          <table:table-cell table:style-name="Tabela1.D34" office:value-type="string">
            <text:p text:style-name="P55">PROMOTORIA DE JUSTIÇA DE <text:span text:style-name="T25">POÇO REDONDO</text:span></text:p>
          </table:table-cell>
          <table:table-cell table:style-name="Tabela1.E34" office:value-type="string">
            <text:p text:style-name="P29">0<text:span text:style-name="T26">1</text:span></text:p>
          </table:table-cell>
          <table:table-cell table:style-name="Tabela1.F34" office:value-type="string">
            <text:p text:style-name="P30"><text:span text:style-name="T26">12</text:span>/0<text:span text:style-name="T26">1</text:span>/2017</text:p>
          </table:table-cell>
        </table:table-row>
        <table:table-row table:style-name="Tabela1.1">
          <table:table-cell table:style-name="Tabela1.A35" office:value-type="string">
            <text:p text:style-name="P6">202</text:p>
          </table:table-cell>
          <table:table-cell table:style-name="Tabela1.B35" office:value-type="string">
            <text:p text:style-name="P36">SILVIO ROBERTO MATOS EUZEBIO</text:p>
          </table:table-cell>
          <table:table-cell table:style-name="Tabela1.C35" office:value-type="string">
            <text:p text:style-name="P37">ASSESSOR DO G<text:span text:style-name="T27">AB</text:span>INETE DO PROCURADOR-GERAL DE JUSTIÇA</text:p>
          </table:table-cell>
          <table:table-cell table:style-name="Tabela1.D35" office:value-type="string">
            <text:p text:style-name="P37">2ª PROMOTORIA DE JUSTIÇA DA CURADORIA DA INFÂNCIA E DA ADOLESCÊNCIA - ARACAJU</text:p>
          </table:table-cell>
          <table:table-cell table:style-name="Tabela1.E35" office:value-type="string">
            <text:p text:style-name="P6">361</text:p>
          </table:table-cell>
          <table:table-cell table:style-name="Tabela1.F35" office:value-type="string">
            <text:p text:style-name="P6">07/02/2013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7" table:number-columns-spanned="6" office:value-type="string">
            <text:p text:style-name="P5"><text:span text:style-name="T1">Data da última atualização:</text:span><text:span text:style-name="T2"> </text:span><text:span text:style-name="T5">3</text:span><text:span text:style-name="T6">1</text:span><text:span text:style-name="T2">/</text:span><text:span text:style-name="T4">0</text:span><text:span text:style-name="T7">8</text:span><text:span text:style-name="T2">/201</text:span>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316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7-09-20T09:44:58.405000000</dc:date>
    <meta:print-date>2016-07-15T10:44:42.142000000</meta:print-date>
    <meta:editing-cycles>85</meta:editing-cycles>
    <meta:editing-duration>PT6H5M17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07" meta:word-count="887" meta:character-count="5682" meta:non-whitespace-character-count="49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