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Verdana-Bold" svg:font-family="Verdana-Bold"/>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712cm" fo:margin-left="0.014cm" style:page-number="auto" table:align="left" style:writing-mode="lr-tb"/>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6"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Arial" fo:font-size="8pt" fo:letter-spacing="-0.005cm" fo:language="pt" fo:country="BR" fo:font-weight="normal" officeooo:paragraph-rsid="008400b4"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06b8ee0" officeooo:paragraph-rsid="0074a1a0" style:font-size-asian="8pt" style:font-weight-asian="normal" style:font-size-complex="8pt" style:font-weight-complex="normal"/>
    </style:style>
    <style:style style:name="P8"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7fb6d2" officeooo:paragraph-rsid="008e2bec" style:font-size-asian="8pt" style:font-size-complex="8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4901b" style:font-size-asian="8pt" style:font-size-complex="8pt"/>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7537a" style:font-size-asian="8pt" style:font-size-complex="8pt"/>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d97bd" style:font-size-asian="8pt" style:font-size-complex="8pt"/>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0bd60" style:font-size-asian="8pt" style:font-size-complex="8pt"/>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30932" style:font-size-asian="8pt" style:font-size-complex="8pt"/>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758a6" style:font-size-asian="8pt" style:font-size-complex="8pt"/>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5ed16" style:font-size-asian="8pt" style:font-size-complex="8pt"/>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e0973" style:font-size-asian="8pt" style:font-size-complex="8pt"/>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c1084" style:font-size-asian="8pt" style:font-size-complex="8pt"/>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e2bec" style:font-size-asian="8pt" style:font-size-complex="8pt"/>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64d7c" style:font-size-asian="8pt" style:font-size-complex="8pt"/>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4901b" style:font-size-asian="8pt" style:font-size-complex="8pt"/>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bd593" style:font-size-asian="8pt" style:font-size-complex="8pt"/>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8c1084" style:font-size-asian="8pt" style:font-size-complex="8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7537a" style:font-size-asian="8pt" style:font-size-complex="8pt"/>
    </style:style>
    <style:style style:name="P2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7317e" style:font-size-asian="8pt" style:font-size-complex="8pt"/>
    </style:style>
    <style:style style:name="P2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dd052" style:font-size-asian="8pt" style:font-size-complex="8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30e40" officeooo:paragraph-rsid="00830e40" style:font-size-asian="8pt" style:font-size-complex="8pt"/>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49e75" style:font-size-asian="8pt" style:font-size-complex="8pt"/>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577ea" style:font-size-asian="8pt" style:font-size-complex="8pt"/>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949e75" officeooo:paragraph-rsid="00974e46" style:font-size-asian="8pt" style:font-size-complex="8pt"/>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949e75" officeooo:paragraph-rsid="009e50d0" style:font-size-asian="8pt" style:font-size-complex="8pt"/>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0bd60" style:font-size-asian="8pt" style:font-size-complex="8pt"/>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30932" style:font-size-asian="8pt" style:font-size-complex="8pt"/>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6b8ee0" officeooo:paragraph-rsid="007e0973" style:font-size-asian="8pt" style:font-size-complex="8pt"/>
    </style:style>
    <style:style style:name="P3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a45df1" officeooo:paragraph-rsid="00a45df1" style:font-size-asian="8pt" style:font-size-complex="8pt"/>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a45df1" officeooo:paragraph-rsid="00a621a3" style:font-size-asian="8pt" style:font-size-complex="8pt"/>
    </style:style>
    <style:style style:name="P3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a45df1" officeooo:paragraph-rsid="00a971b3" style:font-size-asian="8pt" style:font-size-complex="8pt"/>
    </style:style>
    <style:style style:name="P3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64d7c" officeooo:paragraph-rsid="008c1084" style:font-size-asian="8pt" style:font-name-complex="Arial" style:font-size-complex="8pt"/>
    </style:style>
    <style:style style:name="P3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7bd593" style:font-size-asian="8pt" style:font-weight-asian="normal" style:font-size-complex="8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830e40" style:font-size-asian="8pt" style:font-weight-asian="normal" style:font-size-complex="8pt"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830e40" style:font-size-asian="8pt" style:font-weight-asian="normal" style:font-size-complex="8pt"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7dd052" style:font-size-asian="8pt" style:font-weight-asian="normal" style:font-size-complex="8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4d97bd" officeooo:paragraph-rsid="0050bd60"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paragraph-rsid="0085ed16"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864d7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46"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8pt" fo:language="pt" fo:country="BR" officeooo:rsid="006b8ee0" officeooo:paragraph-rsid="007758a6" style:font-name-asian="Arial" style:font-size-asian="8pt" style:language-asian="zxx" style:country-asian="none" style:font-name-complex="Arial" style:font-size-complex="8pt" style:language-complex="ar" style:country-complex="SA" style:font-weight-complex="bold"/>
    </style:style>
    <style:style style:name="P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fo:font-weight="normal" officeooo:rsid="00596fa8" officeooo:paragraph-rsid="00705ab1" style:font-size-asian="8pt" style:font-weight-asian="normal" style:font-name-complex="Arial" style:font-size-complex="8pt" style:font-weight-complex="normal"/>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830e40"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16667"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1" style:family="paragraph" style:parent-style-name="corpo">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2" style:family="paragraph" style:parent-style-name="corpo">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3" style:family="paragraph" style:parent-style-name="Corpo_20_de_20_texto_20_2">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4901b" officeooo:paragraph-rsid="0064901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b9de0" officeooo:paragraph-rsid="007b9d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30e40" officeooo:paragraph-rsid="00830e4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a5cf6" officeooo:paragraph-rsid="008a5cf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8f982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949e7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974e46" officeooo:paragraph-rsid="00974e4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paragraph-rsid="004d97b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7537a" officeooo:paragraph-rsid="0067537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317e" officeooo:paragraph-rsid="0077317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0bd60" officeooo:paragraph-rsid="0050bd6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30932" officeooo:paragraph-rsid="00530932"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7758a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8400b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864d7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9577e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9a4b9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4a1a0" officeooo:paragraph-rsid="0074a1a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a45df1" officeooo:paragraph-rsid="00a45df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a621a3" officeooo:paragraph-rsid="00a621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9a4b94" officeooo:paragraph-rsid="009a4b94"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paragraph-rsid="009577ea"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9ca48"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9577ea"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fo:font-weight="normal" officeooo:paragraph-rsid="009b811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49e7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e50d0"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fbc9d"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9fbc9d"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71509c" officeooo:paragraph-rsid="0071509c" style:font-size-asian="8pt" style:font-weight-asian="bold" style:font-name-complex="Arial" style:font-size-complex="8pt" style:font-weight-complex="bold"/>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596fa8" style:font-size-asian="8pt" style:font-name-complex="Arial" style:font-size-complex="8pt"/>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830e40" style:font-size-asian="8pt" style:font-name-complex="Arial" style:font-size-complex="8pt"/>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96fa8" style:font-size-asian="8pt" style:font-name-complex="Arial" style:font-size-complex="8pt"/>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30e40" style:font-size-asian="8pt" style:font-name-complex="Arial" style:font-size-complex="8pt"/>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7701d" style:font-size-asian="8pt" style:font-name-complex="Arial" style:font-size-complex="8pt"/>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4d97bd" style:font-size-asian="8pt" style:font-name-complex="Arial" style:font-size-complex="8pt"/>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b8ee0" style:font-size-asian="8pt" style:font-name-complex="Arial" style:font-size-complex="8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400b4" style:font-size-asian="8pt" style:font-name-complex="Arial" style:font-size-complex="8pt"/>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626c" style:font-size-asian="8pt" style:font-name-complex="Arial" style:font-size-complex="8pt"/>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9a6dd6" style:font-size-asian="8pt" style:font-name-complex="Arial" style:font-size-complex="8pt"/>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e9d8" style:font-size-asian="8pt" style:font-name-complex="Arial" style:font-size-complex="8pt"/>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4901b" officeooo:paragraph-rsid="0064901b" style:font-size-asian="8pt" style:font-name-complex="Arial" style:font-size-complex="8pt"/>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2927" officeooo:paragraph-rsid="006e2927" style:font-size-asian="8pt" style:font-name-complex="Arial" style:font-size-complex="8pt"/>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bd593" officeooo:paragraph-rsid="007bd593" style:font-size-asian="8pt" style:font-name-complex="Arial" style:font-size-complex="8pt"/>
    </style:style>
    <style:style style:name="P1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05ab1" officeooo:paragraph-rsid="00705ab1" style:font-size-asian="8pt" style:font-name-complex="Arial" style:font-size-complex="8pt"/>
    </style:style>
    <style:style style:name="P1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30e40" officeooo:paragraph-rsid="00830e40" style:font-size-asian="8pt" style:font-name-complex="Arial" style:font-size-complex="8pt"/>
    </style:style>
    <style:style style:name="P1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1509c" officeooo:paragraph-rsid="0071509c" style:font-size-asian="8pt" style:font-name-complex="Arial" style:font-size-complex="8pt"/>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dd052" officeooo:paragraph-rsid="007dd052" style:font-size-asian="8pt" style:font-name-complex="Arial" style:font-size-complex="8pt"/>
    </style:style>
    <style:style style:name="P1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c1084" officeooo:paragraph-rsid="008c1084" style:font-size-asian="8pt" style:font-name-complex="Arial" style:font-size-complex="8pt"/>
    </style:style>
    <style:style style:name="P1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16667" officeooo:paragraph-rsid="00916667" style:font-size-asian="8pt" style:font-name-complex="Arial" style:font-size-complex="8pt"/>
    </style:style>
    <style:style style:name="P1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49e75" officeooo:paragraph-rsid="00949e75" style:font-size-asian="8pt" style:font-name-complex="Arial" style:font-size-complex="8pt"/>
    </style:style>
    <style:style style:name="P1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74e46" officeooo:paragraph-rsid="00974e46" style:font-size-asian="8pt" style:font-name-complex="Arial" style:font-size-complex="8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8cf1a" officeooo:paragraph-rsid="0048cf1a" style:font-size-asian="8pt" style:font-name-complex="Arial" style:font-size-complex="8pt"/>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style:font-size-asian="8pt" style:font-name-complex="Arial" style:font-size-complex="8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officeooo:paragraph-rsid="0049ca48" style:font-size-asian="8pt" style:font-name-complex="Arial" style:font-size-complex="8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style:font-size-asian="8pt" style:font-name-complex="Arial" style:font-size-complex="8pt"/>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57701d" style:font-size-asian="8pt" style:font-name-complex="Arial" style:font-size-complex="8pt"/>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4d97bd" style:font-size-asian="8pt" style:font-name-complex="Arial" style:font-size-complex="8pt"/>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b8ee0" style:font-size-asian="8pt" style:font-name-complex="Arial" style:font-size-complex="8pt"/>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8400b4" style:font-size-asian="8pt" style:font-name-complex="Arial" style:font-size-complex="8pt"/>
    </style:style>
    <style:style style:name="P1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e626c" style:font-size-asian="8pt" style:font-name-complex="Arial" style:font-size-complex="8pt"/>
    </style:style>
    <style:style style:name="P1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7701d" officeooo:paragraph-rsid="0057701d" style:font-size-asian="8pt" style:font-name-complex="Arial" style:font-size-complex="8pt"/>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7537a" officeooo:paragraph-rsid="0067537a" style:font-size-asian="8pt" style:font-name-complex="Arial" style:font-size-complex="8pt"/>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317e" officeooo:paragraph-rsid="0077317e" style:font-size-asian="8pt" style:font-name-complex="Arial" style:font-size-complex="8pt"/>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0bd60" officeooo:paragraph-rsid="0050bd60" style:font-size-asian="8pt" style:font-name-complex="Arial" style:font-size-complex="8pt"/>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30932" officeooo:paragraph-rsid="00530932" style:font-size-asian="8pt" style:font-name-complex="Arial" style:font-size-complex="8pt"/>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b8ee0" officeooo:paragraph-rsid="006b8ee0" style:font-size-asian="8pt" style:font-name-complex="Arial" style:font-size-complex="8pt"/>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58a6" officeooo:paragraph-rsid="007758a6" style:font-size-asian="8pt" style:font-name-complex="Arial" style:font-size-complex="8pt"/>
    </style:style>
    <style:style style:name="P1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400b4" officeooo:paragraph-rsid="008400b4" style:font-size-asian="8pt" style:font-name-complex="Arial" style:font-size-complex="8pt"/>
    </style:style>
    <style:style style:name="P1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5ed16" officeooo:paragraph-rsid="0085ed16" style:font-size-asian="8pt" style:font-name-complex="Arial" style:font-size-complex="8pt"/>
    </style:style>
    <style:style style:name="P1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626c" officeooo:paragraph-rsid="006e626c" style:font-size-asian="8pt" style:font-name-complex="Arial" style:font-size-complex="8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4a1a0" officeooo:paragraph-rsid="0074a1a0" style:font-size-asian="8pt" style:font-name-complex="Arial" style:font-size-complex="8pt"/>
    </style:style>
    <style:style style:name="P1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e0973" officeooo:paragraph-rsid="007e0973" style:font-size-asian="8pt" style:font-name-complex="Arial" style:font-size-complex="8pt"/>
    </style:style>
    <style:style style:name="P1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64d7c" officeooo:paragraph-rsid="00864d7c" style:font-size-asian="8pt" style:font-name-complex="Arial" style:font-size-complex="8pt"/>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e2bec" officeooo:paragraph-rsid="008e2bec" style:font-size-asian="8pt" style:font-name-complex="Arial" style:font-size-complex="8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f9821" officeooo:paragraph-rsid="008f9821" style:font-size-asian="8pt" style:font-name-complex="Arial" style:font-size-complex="8pt"/>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577ea" officeooo:paragraph-rsid="009577ea" style:font-size-asian="8pt" style:font-name-complex="Arial" style:font-size-complex="8p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9577ea" officeooo:paragraph-rsid="009a4b94" style:font-size-asian="8pt" style:font-name-complex="Arial" style:font-size-complex="8pt"/>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e9d8" officeooo:paragraph-rsid="006ee9d8" style:font-size-asian="8pt" style:font-name-complex="Arial" style:font-size-complex="8pt"/>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a25b4" officeooo:paragraph-rsid="007a25b4" style:font-size-asian="8pt" style:font-name-complex="Arial" style:font-size-complex="8pt"/>
    </style:style>
    <style:style style:name="P1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af14e" officeooo:paragraph-rsid="009af14e" style:font-size-asian="8pt" style:font-name-complex="Arial" style:font-size-complex="8pt"/>
    </style:style>
    <style:style style:name="P1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e50d0" officeooo:paragraph-rsid="009e50d0" style:font-size-asian="8pt" style:font-name-complex="Arial" style:font-size-complex="8pt"/>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42d3f" officeooo:paragraph-rsid="00a42d3f" style:font-size-asian="8pt" style:font-name-complex="Arial" style:font-size-complex="8pt"/>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45df1" officeooo:paragraph-rsid="00a45df1" style:font-size-asian="8pt" style:font-name-complex="Arial" style:font-size-complex="8pt"/>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621a3" officeooo:paragraph-rsid="00a621a3" style:font-size-asian="8pt" style:font-name-complex="Arial" style:font-size-complex="8pt"/>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9ca48" officeooo:paragraph-rsid="0049ca48" style:font-name-asian="Arial" style:font-size-asian="8pt" style:font-name-complex="Arial" style:font-size-complex="8pt"/>
    </style:style>
    <style:style style:name="P152"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153"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57701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54" style:family="paragraph" style:parent-style-name="Standard">
      <style:paragraph-properties fo:margin-left="0cm" fo:margin-right="4.159cm" fo:line-height="100%" fo:text-align="justify" style:justify-single-word="false" fo:text-indent="0cm" style:auto-text-indent="false" style:writing-mode="lr-tb"/>
      <style:text-properties fo:color="#000000" style:font-name="Arial" fo:font-size="8pt" fo:language="pt" fo:country="BR" fo:font-style="normal" fo:font-weight="normal" officeooo:rsid="0057701d" officeooo:paragraph-rsid="007bd59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55"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7e097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56" style:family="paragraph" style:parent-style-name="Standard">
      <style:paragraph-properties fo:margin-left="0cm" fo:margin-right="4.159cm" fo:line-height="100%" fo:text-align="center" style:justify-single-word="false" fo:text-indent="0cm" style:auto-text-indent="false" style:writing-mode="lr-tb"/>
      <style:text-properties style:use-window-font-color="true" style:font-name="Arial" fo:font-size="8pt" fo:language="pt" fo:country="BR" officeooo:rsid="00864d7c" officeooo:paragraph-rsid="008e2bec" style:font-name-asian="Arial" style:font-size-asian="8pt" style:language-asian="zxx" style:country-asian="none" style:font-name-complex="Arial" style:font-size-complex="8pt" style:language-complex="ar" style:country-complex="SA" style:font-weight-complex="bold"/>
    </style:style>
    <style:style style:name="P157"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fo:font-style="normal" fo:font-weight="normal" officeooo:paragraph-rsid="008e2be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51f1e" officeooo:paragraph-rsid="00a51f1e" style:font-size-asian="8pt" style:font-name-complex="Arial" style:font-size-complex="8pt"/>
    </style:style>
    <style:style style:name="P1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69441" officeooo:paragraph-rsid="00a69441" style:font-size-asian="8pt" style:font-name-complex="Arial" style:font-size-complex="8pt"/>
    </style:style>
    <style:style style:name="P1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aaa0de" officeooo:paragraph-rsid="00aaa0d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1"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a51f1e" officeooo:paragraph-rsid="00a51f1e" style:font-size-asian="8pt" style:font-size-complex="8pt"/>
    </style:style>
    <style:style style:name="P162"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a51f1e" officeooo:paragraph-rsid="00a69441" style:font-size-asian="8pt" style:font-size-complex="8pt"/>
    </style:style>
    <style:style style:name="T1" style:family="text">
      <style:text-properties officeooo:rsid="0046b409"/>
    </style:style>
    <style:style style:name="T2"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3" style:family="text">
      <style:text-properties style:use-window-font-color="true" fo:language="pt" fo:country="BR" style:text-underline-style="solid" style:text-underline-width="auto" style:text-underline-color="font-color" officeooo:rsid="0057701d" style:font-name-asian="Times New Roman" style:language-asian="zxx" style:country-asian="none" style:font-name-complex="Arial" style:language-complex="ar" style:country-complex="SA" style:font-weight-complex="bold"/>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5"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fo:language="pt" fo:country="BR" fo:font-style="normal" fo:font-weight="normal" officeooo:rsid="004d97b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pt" fo:country="BR" fo:font-style="normal" fo:font-weight="normal" officeooo:rsid="0053fac8"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pt" fo:country="BR" fo:font-style="normal" fo:font-weight="normal" officeooo:rsid="0057701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pt" fo:country="BR" fo:font-style="normal" fo:font-weight="normal" officeooo:rsid="0064901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pt" fo:country="BR" fo:font-style="normal"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pt" fo:country="BR" fo:font-style="normal" fo:font-weight="normal" officeooo:rsid="009e50d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 style:family="text">
      <style:text-properties style:use-window-font-color="true" fo:language="pt" fo:country="BR" fo:font-style="normal" fo:font-weight="normal" officeooo:rsid="00a6944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 style:family="text">
      <style:text-properties style:use-window-font-color="true" fo:language="pt" fo:country="BR" fo:font-style="normal" fo:font-weight="normal"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 style:family="text">
      <style:text-properties style:use-window-font-color="true"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5" style:family="text">
      <style:text-properties style:use-window-font-color="true" fo:language="pt" fo:country="BR" fo:font-style="normal" fo:font-weight="normal" officeooo:rsid="0053fac8"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6" style:family="text">
      <style:text-properties style:use-window-font-color="true" fo:language="pt" fo:country="BR" fo:font-style="normal" fo:font-weight="normal" officeooo:rsid="0057701d"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7" style:family="text">
      <style:text-properties style:use-window-font-color="true" fo:language="pt" fo:country="BR" fo:font-style="normal" fo:font-weight="normal" officeooo:rsid="008e2bec"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8" style:family="text">
      <style:text-properties style:use-window-font-color="true" fo:language="pt" fo:country="BR" fo:font-style="normal" fo:font-weight="normal" style:font-name-asian="Arial" style:language-asian="zxx" style:country-asian="none" style:font-style-asian="normal" style:font-weight-asian="normal" style:font-name-complex="Verdana" style:language-complex="ar" style:country-complex="SA" style:font-style-complex="normal" style:font-weight-complex="bold"/>
    </style:style>
    <style:style style:name="T19"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1" style:family="text">
      <style:text-properties style:use-window-font-color="true" fo:language="pt" fo:country="BR" fo:font-style="normal" style:text-underline-style="solid" style:text-underline-width="auto" style:text-underline-color="font-color"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22"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 style:family="text">
      <style:text-properties style:use-window-font-color="true" fo:language="pt" fo:country="BR" fo:font-style="normal" style:text-underline-style="none"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style:use-window-font-color="true" fo:language="pt" fo:country="BR" fo:font-style="normal" style:text-underline-style="none" fo:font-weight="normal" officeooo:rsid="009d212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7" style:family="text">
      <style:text-properties style:use-window-font-color="true" fo:language="pt" fo:country="BR" fo:font-style="normal" style:text-underline-style="none" officeooo:rsid="00751b18" style:font-name-asian="Times New Roman" style:language-asian="zxx" style:country-asian="none" style:font-style-asian="normal" style:font-name-complex="Arial" style:language-complex="ar" style:country-complex="SA" style:font-style-complex="normal"/>
    </style:style>
    <style:style style:name="T28"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9" style:family="text">
      <style:text-properties style:use-window-font-color="true" fo:language="pt" fo:country="BR" fo:font-style="normal" style:font-name-asian="Times New Roman" style:language-asian="zxx" style:country-asian="none" style:font-style-asian="normal" style:font-name-complex="Arial" style:language-complex="ar" style:country-complex="SA" style:font-style-complex="normal"/>
    </style:style>
    <style:style style:name="T30" style:family="text">
      <style:text-properties style:use-window-font-color="true" fo:language="pt" fo:country="B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1" style:family="text">
      <style:text-properties style:use-window-font-color="true" fo:language="pt" fo:country="BR" style:text-underline-style="none" style:font-name-asian="Times New Roman" style:language-asian="zxx" style:country-asian="none" style:font-name-complex="Arial" style:language-complex="ar" style:country-complex="SA"/>
    </style:style>
    <style:style style:name="T32"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33" style:family="text">
      <style:text-properties style:use-window-font-color="true" fo:language="pt" fo:country="BR" style:text-underline-style="none" officeooo:rsid="0057701d" style:font-name-asian="Times New Roman" style:language-asian="zxx" style:country-asian="none" style:font-name-complex="Arial" style:language-complex="ar" style:country-complex="SA" style:font-weight-complex="bold"/>
    </style:style>
    <style:style style:name="T34" style:family="text">
      <style:text-properties style:use-window-font-color="true" fo:language="pt" fo:country="BR"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5" style:family="text">
      <style:text-properties style:use-window-font-color="true" style:text-underline-style="none" style:font-name-complex="Arial"/>
    </style:style>
    <style:style style:name="T36" style:family="text">
      <style:text-properties style:use-window-font-color="true" style:text-underline-style="none" officeooo:rsid="004d97bd" style:font-name-complex="Arial"/>
    </style:style>
    <style:style style:name="T37" style:family="text">
      <style:text-properties style:use-window-font-color="true" style:text-underline-style="none" officeooo:rsid="00756516"/>
    </style:style>
    <style:style style:name="T38" style:family="text">
      <style:text-properties style:use-window-font-color="true" style:text-underline-style="none" style:font-name-asian="Times New Roman" style:font-name-complex="Arial"/>
    </style:style>
    <style:style style:name="T39" style:family="text">
      <style:text-properties style:use-window-font-color="true" style:text-underline-style="none" style:font-name-asian="Times New Roman" style:language-asian="zh" style:country-asian="CN" style:font-name-complex="Arial"/>
    </style:style>
    <style:style style:name="T40" style:family="text">
      <style:text-properties style:use-window-font-color="true" style:font-name-complex="Arial"/>
    </style:style>
    <style:style style:name="T41" style:family="text">
      <style:text-properties style:use-window-font-color="true" officeooo:rsid="008f9821" style:font-name-complex="Arial"/>
    </style:style>
    <style:style style:name="T42" style:family="text">
      <style:text-properties style:use-window-font-color="true" fo:font-style="normal" style:text-underline-style="none" style:font-name-asian="Lucida Sans Unicode" style:font-style-asian="normal" style:font-name-complex="Arial" style:language-complex="zxx" style:country-complex="none" style:font-style-complex="normal"/>
    </style:style>
    <style:style style:name="T43" style:family="text">
      <style:text-properties style:use-window-font-color="true" style:font-name="Arial"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style:use-window-font-color="true" style:font-name="Arial" fo:language="pt" fo:country="BR" fo:font-style="normal" fo:font-weight="normal" officeooo:rsid="00a621a3"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officeooo:rsid="0049ca48"/>
    </style:style>
    <style:style style:name="T46" style:family="text">
      <style:text-properties officeooo:rsid="004d97bd"/>
    </style:style>
    <style:style style:name="T47" style:family="text">
      <style:text-properties style:font-name-complex="Arial"/>
    </style:style>
    <style:style style:name="T48" style:family="text">
      <style:text-properties officeooo:rsid="004d97bd" style:font-name-complex="Arial"/>
    </style:style>
    <style:style style:name="T49" style:family="text">
      <style:text-properties officeooo:rsid="008f9821" style:font-name-complex="Arial"/>
    </style:style>
    <style:style style:name="T50" style:family="text">
      <style:text-properties style:text-underline-style="none" style:font-name-asian="ArialMT" style:font-name-complex="Arial" style:language-complex="zxx" style:country-complex="none"/>
    </style:style>
    <style:style style:name="T51" style:family="text">
      <style:text-properties style:text-underline-style="none" style:font-name-asian="ArialMT" style:font-name-complex="Arial" style:language-complex="zxx" style:country-complex="none" style:font-weight-complex="bold"/>
    </style:style>
    <style:style style:name="T52" style:family="text">
      <style:text-properties style:text-underline-style="none" style:font-name-asian="ArialMT" style:language-asian="zh" style:country-asian="CN" style:font-name-complex="Arial" style:language-complex="zxx" style:country-complex="none" style:font-weight-complex="bold"/>
    </style:style>
    <style:style style:name="T53" style:family="text">
      <style:text-properties style:text-underline-style="none" style:font-name-asian="Verdana-Bold" style:font-name-complex="Arial"/>
    </style:style>
    <style:style style:name="T54" style:family="text">
      <style:text-properties style:text-underline-style="none" style:font-name-asian="Verdana-Bold" style:font-name-complex="Arial" style:language-complex="zxx" style:country-complex="none"/>
    </style:style>
    <style:style style:name="T55" style:family="text">
      <style:text-properties style:text-underline-style="none" officeooo:rsid="009577ea" style:font-name-asian="Verdana-Bold" style:font-name-complex="Arial" style:language-complex="zxx" style:country-complex="none"/>
    </style:style>
    <style:style style:name="T56" style:family="text">
      <style:text-properties style:text-underline-style="none" officeooo:rsid="009e50d0" style:font-name-asian="Verdana-Bold" style:font-name-complex="Arial" style:language-complex="zxx" style:country-complex="none"/>
    </style:style>
    <style:style style:name="T57" style:family="text">
      <style:text-properties style:text-underline-style="none" officeooo:rsid="009577ea" style:font-name-asian="Verdana-Bold" style:font-name-complex="Arial"/>
    </style:style>
    <style:style style:name="T58" style:family="text">
      <style:text-properties style:text-underline-style="none" style:font-name-asian="Verdana-Bold" style:language-asian="zh" style:country-asian="CN" style:font-name-complex="Arial"/>
    </style:style>
    <style:style style:name="T59" style:family="text">
      <style:text-properties style:text-underline-style="none" style:font-name-asian="TimesNewRomanPSMT" style:language-asian="zh" style:country-asian="CN" style:font-name-complex="Arial"/>
    </style:style>
    <style:style style:name="T60" style:family="text">
      <style:text-properties style:font-name-complex="Verdana"/>
    </style:style>
    <style:style style:name="T61" style:family="text">
      <style:text-properties officeooo:rsid="004d97bd" style:font-name-complex="Verdana"/>
    </style:style>
    <style:style style:name="T62" style:family="text">
      <style:text-properties officeooo:rsid="001e3f4c" style:font-name-complex="Verdana"/>
    </style:style>
    <style:style style:name="T63" style:family="text">
      <style:text-properties officeooo:rsid="00830e40" style:font-name-complex="Verdana"/>
    </style:style>
    <style:style style:name="T64" style:family="text">
      <style:text-properties officeooo:rsid="005d51a4" style:font-name-complex="Verdana"/>
    </style:style>
    <style:style style:name="T65" style:family="text">
      <style:text-properties officeooo:rsid="006d92d7" style:font-name-complex="Verdana"/>
    </style:style>
    <style:style style:name="T66" style:family="text">
      <style:text-properties officeooo:rsid="0057701d"/>
    </style:style>
    <style:style style:name="T67" style:family="text">
      <style:text-properties fo:color="#000000" fo:letter-spacing="normal" fo:background-color="#ffffff" loext:char-shading-value="0" style:font-name-asian="Verdana1" style:font-name-complex="Verdana"/>
    </style:style>
    <style:style style:name="T68" style:family="text">
      <style:text-properties fo:color="#000000" fo:letter-spacing="normal" officeooo:rsid="0057701d" fo:background-color="#ffffff" loext:char-shading-value="0" style:font-name-asian="Verdana1" style:font-name-complex="Verdana"/>
    </style:style>
    <style:style style:name="T69" style:family="text">
      <style:text-properties fo:color="#000000" fo:letter-spacing="normal" style:font-name-asian="Verdana1" style:font-name-complex="Verdana"/>
    </style:style>
    <style:style style:name="T70" style:family="text">
      <style:text-properties fo:color="#000000" fo:language="pt" fo:country="BR" fo:font-style="normal" style:font-name-asian="Times New Roman" style:language-asian="zxx" style:country-asian="none" style:font-style-asian="normal" style:font-name-complex="Arial" style:language-complex="ar" style:country-complex="SA" style:font-style-complex="normal"/>
    </style:style>
    <style:style style:name="T71" style:family="text">
      <style:text-properties fo:color="#000000" fo:language="pt" fo:country="BR" fo:font-style="normal" style:font-name-asian="Arial" style:language-asian="zxx" style:country-asian="none" style:font-style-asian="normal" style:font-name-complex="Arial" style:language-complex="ar" style:country-complex="SA" style:font-style-complex="normal"/>
    </style:style>
    <style:style style:name="T72"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73"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4" style:family="text">
      <style:text-properties fo:color="#000000" fo:language="pt" fo:country="BR" fo:font-style="normal" fo:font-weight="normal" officeooo:rsid="00974e46"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5"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style>
    <style:style style:name="T76"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77" style:family="text">
      <style:text-properties fo:color="#000000" style:font-name="Arial"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8" style:family="text">
      <style:text-properties fo:color="#000000" style:font-name="Arial" fo:language="pt" fo:country="BR" fo:font-style="normal" fo:font-weight="normal" officeooo:rsid="00a6944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9" style:family="text">
      <style:text-properties officeooo:rsid="0057701d" style:font-name-asian="TimesNewRomanPSMT1" style:language-asian="zh" style:country-asian="CN" style:font-name-complex="Verdana"/>
    </style:style>
    <style:style style:name="T80" style:family="text">
      <style:text-properties style:language-asian="zh" style:country-asian="CN" style:font-name-complex="Verdana"/>
    </style:style>
    <style:style style:name="T81" style:family="text">
      <style:text-properties style:font-name-asian="ArialMT" style:font-name-complex="Verdana" style:language-complex="zxx" style:country-complex="none"/>
    </style:style>
    <style:style style:name="T82" style:family="text">
      <style:text-properties officeooo:rsid="005a2ba2" style:font-name-asian="ArialMT" style:font-name-complex="Verdana" style:language-complex="zxx" style:country-complex="none"/>
    </style:style>
    <style:style style:name="T83" style:family="text">
      <style:text-properties style:font-name-asian="ArialMT" style:font-name-complex="Arial" style:language-complex="zxx" style:country-complex="none"/>
    </style:style>
    <style:style style:name="T84" style:family="text">
      <style:text-properties officeooo:rsid="00916667" style:font-name-asian="ArialMT" style:font-name-complex="Arial" style:language-complex="zxx" style:country-complex="none"/>
    </style:style>
    <style:style style:name="T85" style:family="text">
      <style:text-properties officeooo:rsid="004a8e5a" style:font-name-asian="ArialMT" style:font-name-complex="Arial" style:language-complex="zxx" style:country-complex="none"/>
    </style:style>
    <style:style style:name="T86" style:family="text">
      <style:text-properties officeooo:rsid="006e626c"/>
    </style:style>
    <style:style style:name="T87" style:family="text">
      <style:text-properties fo:font-weight="bold" style:font-name-asian="ArialMT" style:font-weight-asian="bold" style:font-name-complex="Verdana" style:language-complex="zxx" style:country-complex="none" style:font-weight-complex="bold"/>
    </style:style>
    <style:style style:name="T88" style:family="text">
      <style:text-properties officeooo:rsid="008c8230"/>
    </style:style>
    <style:style style:name="T89" style:family="text">
      <style:text-properties officeooo:rsid="008e2bec"/>
    </style:style>
    <style:style style:name="T90" style:family="text">
      <style:text-properties officeooo:rsid="00949e75"/>
    </style:style>
    <style:style style:name="T91" style:family="text">
      <style:text-properties fo:color="#00000a" fo:letter-spacing="normal" fo:background-color="#ffffff" loext:char-shading-value="0" style:font-name-asian="Verdana1" style:font-name-complex="Arial"/>
    </style:style>
    <style:style style:name="T92" style:family="text">
      <style:text-properties officeooo:rsid="00949e75" style:font-name-asian="Times New Roman" style:font-name-complex="Arial"/>
    </style:style>
    <style:style style:name="T93" style:family="text">
      <style:text-properties fo:font-style="normal" style:text-underline-style="none" style:font-name-asian="Lucida Sans Unicode" style:font-style-asian="normal" style:font-name-complex="Arial" style:language-complex="zxx" style:country-complex="none" style:font-style-complex="normal"/>
    </style:style>
    <style:style style:name="T94" style:family="text">
      <style:text-properties officeooo:rsid="009b811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90">Nº do Edital</text:p>
            </table:table-cell>
            <table:table-cell table:style-name="Tabela1.A1" office:value-type="string">
              <text:p text:style-name="P90">Data do Edital</text:p>
            </table:table-cell>
            <table:table-cell table:style-name="Tabela1.A1" office:value-type="string">
              <text:p text:style-name="P90">Nº do Processo</text:p>
            </table:table-cell>
            <table:table-cell table:style-name="Tabela1.A1" office:value-type="string">
              <text:p text:style-name="P90">Objeto</text:p>
            </table:table-cell>
            <table:table-cell table:style-name="Tabela1.A1" office:value-type="string">
              <text:p text:style-name="P90">Tipo </text:p>
            </table:table-cell>
            <table:table-cell table:style-name="Tabela1.A1" office:value-type="string">
              <text:p text:style-name="P90">Modalidade</text:p>
            </table:table-cell>
            <table:table-cell table:style-name="Tabela1.A1" office:value-type="string">
              <text:p text:style-name="P90">Situação</text:p>
            </table:table-cell>
            <table:table-cell table:style-name="Tabela1.A1" office:value-type="string">
              <text:p text:style-name="P90">Resultado</text:p>
            </table:table-cell>
            <table:table-cell table:style-name="Tabela1.I1" office:value-type="string">
              <text:p text:style-name="P90">Data da Homologação</text:p>
            </table:table-cell>
          </table:table-row>
        </table:table-header-rows>
        <table:table-row table:style-name="Tabela1.2">
          <table:table-cell table:style-name="Tabela1.A2" table:number-columns-spanned="9" office:value-type="string">
            <text:p text:style-name="P91">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93">01</text:p>
          </table:table-cell>
          <table:table-cell table:style-name="Tabela1.A3" office:value-type="string">
            <text:p text:style-name="P93">30/03/2017</text:p>
          </table:table-cell>
          <table:table-cell table:style-name="Tabela1.A3" office:value-type="string">
            <text:p text:style-name="P93"><text:s/>9025/2016</text:p>
          </table:table-cell>
          <table:table-cell table:style-name="Tabela1.A3" office:value-type="string">
            <text:p text:style-name="P79"><text:span text:style-name="T82">Registro de Preços</text:span><text:span text:style-name="T81"> objetivando a eventual aquisição de eletrodomésticos para serem utilizados nas subsedes e Promotorias do Ministério Público do Estado de Sergipe.</text:span></text:p>
          </table:table-cell>
          <table:table-cell table:style-name="Tabela1.A3" office:value-type="string">
            <text:p text:style-name="P96">Menor Preço Global</text:p>
          </table:table-cell>
          <table:table-cell table:style-name="Tabela1.A3" office:value-type="string">
            <text:p text:style-name="P93">Pregão Eletrônico</text:p>
          </table:table-cell>
          <table:table-cell table:style-name="Tabela1.A3" office:value-type="string">
            <text:p text:style-name="P54">ENCERRADO</text:p>
          </table:table-cell>
          <table:table-cell table:style-name="Tabela1.A3" office:value-type="string">
            <text:p text:style-name="P9"><text:span text:style-name="T3">LOTE ÚNICO:</text:span><text:span text:style-name="T33"> </text:span><text:span text:style-name="T8">Empresa: RICARDO SOUZA TAVARES</text:span><text:span text:style-name="T9"> – </text:span><text:span text:style-name="T8">ME; CNPJ: 17.982.777/0001-00; Valor Total: R$</text:span><text:span text:style-name="T16"> 65.230,00 (Sessenta e cinco mil, duzentos e trinta reais)</text:span></text:p>
          </table:table-cell>
          <table:table-cell table:style-name="Tabela1.A2" office:value-type="string">
            <text:p text:style-name="P106">02/05/2017</text:p>
          </table:table-cell>
        </table:table-row>
        <table:table-row table:style-name="Tabela1.2">
          <table:table-cell table:style-name="Tabela1.A3" office:value-type="string">
            <text:p text:style-name="P93">02</text:p>
          </table:table-cell>
          <table:table-cell table:style-name="Tabela1.A3" office:value-type="string">
            <text:p text:style-name="P93">31/03/2017</text:p>
          </table:table-cell>
          <table:table-cell table:style-name="Tabela1.A3" office:value-type="string">
            <text:p text:style-name="P93">1642/2017</text:p>
          </table:table-cell>
          <table:table-cell table:style-name="Tabela1.A3" office:value-type="string">
            <text:p text:style-name="P85">Registro de preços para eventual contratação de empresa especializada para fornecimento de Extensão de Serviços de Garantia para os Ativos de Rede do Ministério Público do Estado de Sergipe</text:p>
          </table:table-cell>
          <table:table-cell table:style-name="Tabela1.A3" office:value-type="string">
            <text:p text:style-name="P96">Menor Preço Global</text:p>
          </table:table-cell>
          <table:table-cell table:style-name="Tabela1.A3" office:value-type="string">
            <text:p text:style-name="P93">Pregão Eletrônico</text:p>
          </table:table-cell>
          <table:table-cell table:style-name="Tabela1.A3" office:value-type="string">
            <text:p text:style-name="P54">ENCERRADO</text:p>
          </table:table-cell>
          <table:table-cell table:style-name="Tabela1.A3" office:value-type="string">
            <text:p text:style-name="P9"><text:span text:style-name="T2">LOTE ÚNICO:</text:span><text:span text:style-name="T32"> </text:span><text:span text:style-name="T5">Empresa: NOVA COMERCIO DE TECNOLOGIAS DE INFORMÁTICA EIRELLI; CNPJ: 05.847.161/0001-39; Valor Total: R$</text:span><text:span text:style-name="T14"> 79.498,42 (Setenta e nove mil, quatrocentos e noventa e oito reais e quarenta e dois centavos)</text:span></text:p>
            <text:p text:style-name="P21"/>
          </table:table-cell>
          <table:table-cell table:style-name="Tabela1.A2" office:value-type="string">
            <text:p text:style-name="P106">02/05/2017</text:p>
          </table:table-cell>
        </table:table-row>
        <table:table-row table:style-name="Tabela1.2">
          <table:table-cell table:style-name="Tabela1.A3" office:value-type="string">
            <text:p text:style-name="P107">03</text:p>
          </table:table-cell>
          <table:table-cell table:style-name="Tabela1.A3" office:value-type="string">
            <text:p text:style-name="P107">16/05/2017</text:p>
          </table:table-cell>
          <table:table-cell table:style-name="Tabela1.A3" office:value-type="string">
            <text:p text:style-name="P47">3025/2017</text:p>
          </table:table-cell>
          <table:table-cell table:style-name="Tabela1.A3" office:value-type="string">
            <text:p text:style-name="P85"><text:bookmark text:name="PregaoEletronicoGridView_ObjetoLabel_5"/>REGISTRO DE PREÇOS objetivando a eventual aquisição de tablets para renovação e ampliação do parque tecnológico do Ministério Público do Estado de Sergipe. </text:p>
            <text:p text:style-name="P85"/>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5">ENCERRADO</text:p>
          </table:table-cell>
          <table:table-cell table:style-name="Tabela1.A3" office:value-type="string">
            <text:p text:style-name="P39"><text:span text:style-name="T29">Empresa: DIGCOM DIGITAL COMÉRCIO CORPORATIVO LTDA EPP; CNPJ: 14.224.324/0001-18; </text:span><text:span text:style-name="T70">Valor Total: R$</text:span><text:span text:style-name="T71"> 116.998,50 (cento e dezesseis mil, novecentos e noventa e oito reais e cinquenta centavos).</text:span></text:p>
            <text:p text:style-name="P154"/>
          </table:table-cell>
          <table:table-cell table:style-name="Tabela1.A2" office:value-type="string">
            <text:p text:style-name="P108">19/06/2017</text:p>
          </table:table-cell>
        </table:table-row>
        <table:table-row table:style-name="Tabela1.2">
          <table:table-cell table:style-name="Tabela1.A3" office:value-type="string">
            <text:p text:style-name="P107">04</text:p>
          </table:table-cell>
          <table:table-cell table:style-name="Tabela1.A3" office:value-type="string">
            <text:p text:style-name="P107">16/05/2017</text:p>
          </table:table-cell>
          <table:table-cell table:style-name="Tabela1.A3" office:value-type="string">
            <text:p text:style-name="P109">1857/2017</text:p>
          </table:table-cell>
          <table:table-cell table:style-name="Tabela1.A3" office:value-type="string">
            <text:p text:style-name="P85"><text:bookmark text:name="PregaoEletronicoGridView_ObjetoLabel_4"/>Registro de Preços objetivando a eventual aquisição de licenças de informática para uso específico no Laboratório contra Lavagem de Dinheiro – LAB-LD, de acordo com as condições e especificações <text:soft-page-break/>constantes no presente Termo, anexo I do Edital. </text:p>
            <text:p text:style-name="P85"/>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5">ENCERRADO</text:p>
          </table:table-cell>
          <table:table-cell table:style-name="Tabela1.A3" office:value-type="string">
            <text:p text:style-name="P22"><text:span text:style-name="T5">Empresa: VIA APPIA INFORMÁTICA EIRELI; CNPJ: 37.982.238/0001-70; </text:span><text:span text:style-name="T73">Valor Total: R$</text:span><text:span text:style-name="T76"> 1.187.162,00 (um milhão, cento e oitenta e sete mil, cento e sessenta e dois reais).</text:span></text:p>
          </table:table-cell>
          <table:table-cell table:style-name="Tabela1.A2" office:value-type="string">
            <text:p text:style-name="P108">19/06/2017</text:p>
          </table:table-cell>
        </table:table-row>
        <table:table-row table:style-name="Tabela1.2">
          <table:table-cell table:style-name="Tabela1.A3" office:value-type="string">
            <text:p text:style-name="P110">06</text:p>
          </table:table-cell>
          <table:table-cell table:style-name="Tabela1.A3" office:value-type="string">
            <text:p text:style-name="P110">01/06/2017</text:p>
          </table:table-cell>
          <table:table-cell table:style-name="Tabela1.A3" office:value-type="string">
            <text:p text:style-name="P110">2.422/2017</text:p>
          </table:table-cell>
          <table:table-cell table:style-name="Tabela1.A3" office:value-type="string">
            <text:p text:style-name="P48"><text:span text:style-name="T63">C</text:span><text:span text:style-name="T62">ontratação de empresa especializada para o fornecimento de ticket vale-gás para aquisição de gás liquefeito de petróleo- GLP de botijões de 13 e 45 Kg,</text:span><text:span text:style-name="T87"> </text:span><text:span text:style-name="T81">de acordo com as condições e especificações constantes no presente Termo, anexo I do Edital.</text:span></text:p>
          </table:table-cell>
          <table:table-cell table:style-name="Tabela1.A3" office:value-type="string">
            <text:p text:style-name="P98">Menor Preço Global</text:p>
          </table:table-cell>
          <table:table-cell table:style-name="Tabela1.A3" office:value-type="string">
            <text:p text:style-name="P95">Pregão Eletrônico</text:p>
          </table:table-cell>
          <table:table-cell table:style-name="Tabela1.A3" office:value-type="string">
            <text:p text:style-name="P56">ENCERRADO</text:p>
          </table:table-cell>
          <table:table-cell table:style-name="Tabela1.A3" office:value-type="string">
            <text:p text:style-name="P40"><text:span text:style-name="T31"><text:s/></text:span><text:span text:style-name="T29">Empresa: ISRAEL SIQUEIRA SABINO – ME; CNPJ: 08.364.917/0001-87; </text:span><text:span text:style-name="T70">Valor Total: R$</text:span><text:span text:style-name="T71"> 1.290,00 (mil duzentos e noventa reais).</text:span></text:p>
            <text:p text:style-name="P41"/>
          </table:table-cell>
          <table:table-cell table:style-name="Tabela1.A2" office:value-type="string">
            <text:p text:style-name="P110">03/07/2017</text:p>
          </table:table-cell>
        </table:table-row>
        <table:table-row table:style-name="Tabela1.2">
          <table:table-cell table:style-name="Tabela1.A3" office:value-type="string">
            <text:p text:style-name="P107">07</text:p>
          </table:table-cell>
          <table:table-cell table:style-name="Tabela1.A3" office:value-type="string">
            <text:p text:style-name="P107">26/05/2017</text:p>
          </table:table-cell>
          <table:table-cell table:style-name="Tabela1.A3" office:value-type="string">
            <text:p text:style-name="P111">2212/2017</text:p>
          </table:table-cell>
          <table:table-cell table:style-name="Tabela1.A3" office:value-type="string">
            <text:p text:style-name="P85"><text:bookmark text:name="PregaoEletronicoGridView_ObjetoLabel_2"/>Aquisição de 02 (Dois) fones de ouvidos sem fio e 01 (Um) microfone de lapela sem fio para acessibilidade de pessoas com deficiência visual no âmbito do Ministério Público de Sergipe </text:p>
            <text:p text:style-name="P85"/>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5">ENCERRADO</text:p>
          </table:table-cell>
          <table:table-cell table:style-name="Tabela1.A3" office:value-type="string">
            <text:p text:style-name="P26"><text:span text:style-name="T4">Empresa: LICITEC TECNOLOGIA EIRELI; CNPJ: 16.628.132./0001-00; </text:span><text:span text:style-name="T72">Valor Total: R$</text:span><text:span text:style-name="T75"> 5.578,00 (cinco mil quinhentos e setenta e oito reais).</text:span></text:p>
            <text:p text:style-name="P42"/>
          </table:table-cell>
          <table:table-cell table:style-name="Tabela1.A2" office:value-type="string">
            <text:p text:style-name="P112">19/06/2017</text:p>
          </table:table-cell>
        </table:table-row>
        <table:table-row table:style-name="Tabela1.2">
          <table:table-cell table:style-name="Tabela1.A3" office:value-type="string">
            <text:p text:style-name="P107">08</text:p>
          </table:table-cell>
          <table:table-cell table:style-name="Tabela1.A3" office:value-type="string">
            <text:p text:style-name="P107">22/05/2017</text:p>
          </table:table-cell>
          <table:table-cell table:style-name="Tabela1.A3" office:value-type="string">
            <text:p text:style-name="P111">4311/2017</text:p>
          </table:table-cell>
          <table:table-cell table:style-name="Tabela1.A3" office:value-type="string">
            <text:p text:style-name="P85"><text:bookmark text:name="PregaoEletronicoGridView_ObjetoLabel_1"/>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na forma estabelecida no <text:soft-page-break/>Anexo I.II deste termo.</text:p>
            <text:p text:style-name="P85"/>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7">ENCERRADO</text:p>
          </table:table-cell>
          <table:table-cell table:style-name="Tabela1.A3" office:value-type="string">
            <text:p text:style-name="P23"><text:span text:style-name="T5">Empresa: MULTSERV COMÉRCIO E SERVIÇOS LTDA; CNPJ: 13.350.020/0001-34; </text:span><text:span text:style-name="T73">Valor Total Mensal: R$</text:span><text:span text:style-name="T76"> 269.638,51 (duzentos e sessenta a nove mil, seiscentos e trinta e oito reais e cinquenta e um centavos), pelo período de 12 (doze) meses, podendo ser prorro</text:span></text:p>
          </table:table-cell>
          <table:table-cell table:style-name="Tabela1.A2" office:value-type="string">
            <text:p text:style-name="P113">10/07/2017</text:p>
          </table:table-cell>
        </table:table-row>
        <table:table-row table:style-name="Tabela1.2">
          <table:table-cell table:style-name="Tabela1.A3" office:value-type="string">
            <text:p text:style-name="P110">09</text:p>
          </table:table-cell>
          <table:table-cell table:style-name="Tabela1.A3" office:value-type="string">
            <text:p text:style-name="P110">06/06/2017</text:p>
          </table:table-cell>
          <table:table-cell table:style-name="Tabela1.A3" office:value-type="string">
            <text:p text:style-name="P110">4302/2017</text:p>
          </table:table-cell>
          <table:table-cell table:style-name="Tabela1.A3" office:value-type="string">
            <text:p text:style-name="P48"><text:span text:style-name="T64">Aquisição de 11 (onze) Rádios Comunicadores </text:span><text:span text:style-name="T65">visando</text:span><text:span text:style-name="T64"> atender a Diretoria Administrativa do Ministério Público de Sergipe,</text:span><text:span text:style-name="T87"> </text:span><text:span text:style-name="T81">de acordo com as condições e especificações constantes no presente Termo,</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6">ENCERRADO</text:p>
          </table:table-cell>
          <table:table-cell table:style-name="Tabela1.A3" office:value-type="string">
            <text:p text:style-name="P27">REVOGADO</text:p>
          </table:table-cell>
          <table:table-cell table:style-name="Tabela1.A2" office:value-type="string">
            <text:p text:style-name="P110">10/07/2017</text:p>
          </table:table-cell>
        </table:table-row>
        <table:table-row table:style-name="Tabela1.2">
          <table:table-cell table:style-name="Tabela1.A3" office:value-type="string">
            <text:p text:style-name="P114">10</text:p>
          </table:table-cell>
          <table:table-cell table:style-name="Tabela1.A3" office:value-type="string">
            <text:p text:style-name="P114">28/07/2017</text:p>
          </table:table-cell>
          <table:table-cell table:style-name="Tabela1.A3" office:value-type="string">
            <text:p text:style-name="P114">1844/2017</text:p>
          </table:table-cell>
          <table:table-cell table:style-name="Tabela1.A3" office:value-type="string">
            <text:p text:style-name="P49"><text:span text:style-name="T84">A</text:span><text:span text:style-name="T83">quisição de </text:span><text:span text:style-name="T85">200 (duzentos) apoios/descansos de pés a serem utilizados pelos membros e servidores do </text:span><text:span text:style-name="T83">Ministério Público do Estado de Sergip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8">E<text:span text:style-name="T90">NCERRADO</text:span></text:p>
          </table:table-cell>
          <table:table-cell table:style-name="Tabela1.A3" office:value-type="string">
            <text:p text:style-name="P28"><text:span text:style-name="T2">LOTE ÚNICO</text:span><text:span text:style-name="T32"> </text:span><text:span text:style-name="T5">Empresa: Magitech-Distribuidor de Eletrônicos EIRELI; CNPJ:19.910.840/0001-10; Valor Total: R$</text:span><text:span text:style-name="T14"> 7.386,00 (sete mil, trezentos e oitenta e seis reais)</text:span></text:p>
          </table:table-cell>
          <table:table-cell table:style-name="Tabela1.A2" office:value-type="string">
            <text:p text:style-name="P115">17/08/2017</text:p>
          </table:table-cell>
        </table:table-row>
        <table:table-row table:style-name="Tabela1.2">
          <table:table-cell table:style-name="Tabela1.A3" office:value-type="string">
            <text:p text:style-name="P115">11</text:p>
          </table:table-cell>
          <table:table-cell table:style-name="Tabela1.A3" office:value-type="string">
            <text:p text:style-name="P115">22/08/2017</text:p>
          </table:table-cell>
          <table:table-cell table:style-name="Tabela1.A3" office:value-type="string">
            <text:p text:style-name="P115">216/2017</text:p>
          </table:table-cell>
          <table:table-cell table:style-name="Tabela1.A3" office:value-type="string">
            <text:p text:style-name="P86"><text:span text:style-name="T53">Aquisição de materiais de salão de beleza para atender o Projeto Florescer que realiza cursos para as detentas e egressas do Presídio Feminino</text:span><text:span text:style-name="T57">- </text:span><text:span text:style-name="T53">PREFEM de Nossa Senhora do Socorro/S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60">ENCERRADO</text:p>
          </table:table-cell>
          <table:table-cell table:style-name="Tabela1.A3" office:value-type="string">
            <text:p text:style-name="P30"><text:span text:style-name="T5">Empresa: Unha e Cor Ltda.-ME; CNPJ: 17.513.233/0002-71.</text:span><text:span text:style-name="T73">Valor Total: R$ 6.933,48 </text:span><text:span text:style-name="T74">(</text:span><text:span text:style-name="T73">seis mil, novecentos e trinta e três reais e quarenta e oito centavos)</text:span></text:p>
          </table:table-cell>
          <table:table-cell table:style-name="Tabela1.A2" office:value-type="string">
            <text:p text:style-name="P116">15/09/2017</text:p>
          </table:table-cell>
        </table:table-row>
        <table:table-row table:style-name="Tabela1.2">
          <table:table-cell table:style-name="Tabela1.A3" office:value-type="string">
            <text:p text:style-name="P115">12</text:p>
          </table:table-cell>
          <table:table-cell table:style-name="Tabela1.A3" office:value-type="string">
            <text:p text:style-name="P115">03/08/2017</text:p>
          </table:table-cell>
          <table:table-cell table:style-name="Tabela1.A3" office:value-type="string">
            <text:p text:style-name="P115">235/2017</text:p>
          </table:table-cell>
          <table:table-cell table:style-name="Tabela1.A3" office:value-type="string">
            <text:p text:style-name="P86"><text:span text:style-name="T92">A</text:span><text:span text:style-name="T54">quisição de 04 (quatro) estantes de aço e 02 (dois) carrinhos para carregamento de livros, visando atender o Projeto Florescer que realiza cursos para as detentas e egressas do Presídio Feminino -PREFEM de Nossa </text:span><text:soft-page-break/><text:span text:style-name="T54">Senhora do Socorro/S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59">E<text:span text:style-name="T90">NCERRADO</text:span></text:p>
          </table:table-cell>
          <table:table-cell table:style-name="Tabela1.A3" office:value-type="string">
            <text:p text:style-name="P28"><text:span text:style-name="T5">Empresa: MASTER COMERCIAL EIRELI-ME; CNPJ:06.954.360/0001-09 </text:span><text:span text:style-name="T73">Valor Total: R$</text:span><text:span text:style-name="T76"> 5.999,96 (cinco mil, novecentos e noventa e nove reais e noventa e seis centavos)</text:span></text:p>
          </table:table-cell>
          <table:table-cell table:style-name="Tabela1.A2" office:value-type="string">
            <text:p text:style-name="P115">29/08/2017</text:p>
          </table:table-cell>
        </table:table-row>
        <table:table-row table:style-name="Tabela1.2">
          <table:table-cell table:style-name="Tabela1.A3" office:value-type="string">
            <text:p text:style-name="P115">15</text:p>
          </table:table-cell>
          <table:table-cell table:style-name="Tabela1.A3" office:value-type="string">
            <text:p text:style-name="P115">22/08/2017</text:p>
          </table:table-cell>
          <table:table-cell table:style-name="Tabela1.A3" office:value-type="string">
            <text:p text:style-name="P115">8.556/2017</text:p>
          </table:table-cell>
          <table:table-cell table:style-name="Tabela1.A3" office:value-type="string">
            <text:p text:style-name="P86"><text:span text:style-name="T38">C</text:span><text:span text:style-name="T50">ontratação de empresa especializada para</text:span><text:span text:style-name="T39"> promover o fornecimento de 100 (cem) unidades de 05 (cinco) litros de cera e 100 (cem) unidades de 05 (cinco) litros de removedor, a serem utilizadas na realização dos serviços de limpeza e revitalização do piso da sede do Ministério Público do Estado de Sergip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60">ENCERRADO</text:p>
          </table:table-cell>
          <table:table-cell table:style-name="Tabela1.A3" office:value-type="string">
            <text:p text:style-name="P30"><text:span text:style-name="T5">Empresa: UniJohn Sistema de Limpeza Ltda. CNPJ: 25.497.280/0001-16.</text:span><text:span text:style-name="T73">Valor Total: R$ 12.110,00 (doze mil, cento e dez reais)</text:span></text:p>
          </table:table-cell>
          <table:table-cell table:style-name="Tabela1.A2" office:value-type="string">
            <text:p text:style-name="P116">15/09/2017</text:p>
          </table:table-cell>
        </table:table-row>
        <table:table-row table:style-name="Tabela1.2">
          <table:table-cell table:style-name="Tabela1.A3" office:value-type="string">
            <text:p text:style-name="P115">16</text:p>
          </table:table-cell>
          <table:table-cell table:style-name="Tabela1.A3" office:value-type="string">
            <text:p text:style-name="P115">25/08/2017</text:p>
          </table:table-cell>
          <table:table-cell table:style-name="Tabela1.A3" office:value-type="string">
            <text:p text:style-name="P115">4.051/2017</text:p>
          </table:table-cell>
          <table:table-cell table:style-name="Tabela1.A3" office:value-type="string">
            <text:p text:style-name="P86"><text:span text:style-name="T58">Aquisições de fechaduras, digitais biométricas, para atender ao Ministério Público de Sergipe</text:span><text:span text:style-name="T52">.</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60">ENCERRADO</text:p>
          </table:table-cell>
          <table:table-cell table:style-name="Tabela1.A3" office:value-type="string">
            <text:p text:style-name="P30"><text:span text:style-name="T5">Empresa: LAMARE COMÉRCIO DE PEÇAS E ACESSÓRIOS LTDA.-EPP; CNPJ:05.902.583/0001-60 </text:span><text:span text:style-name="T73">Valor Total: R$</text:span><text:span text:style-name="T76"> 4.992,96 (quatro mil, novecentos e noventa e dois reais e noventa e seis centavos)</text:span></text:p>
          </table:table-cell>
          <table:table-cell table:style-name="Tabela1.A2" office:value-type="string">
            <text:p text:style-name="P116">18/09/2017</text:p>
          </table:table-cell>
        </table:table-row>
        <table:table-row table:style-name="Tabela1.2">
          <table:table-cell table:style-name="Tabela1.A3" office:value-type="string">
            <text:p text:style-name="P147">14</text:p>
          </table:table-cell>
          <table:table-cell table:style-name="Tabela1.A3" office:value-type="string">
            <text:p text:style-name="P147">01/09/2017</text:p>
          </table:table-cell>
          <table:table-cell table:style-name="Tabela1.A3" office:value-type="string">
            <text:p text:style-name="P148">5.554/2017</text:p>
          </table:table-cell>
          <table:table-cell table:style-name="Tabela1.A3" office:value-type="string">
            <text:p text:style-name="P87"><text:span text:style-name="T56">A</text:span><text:span text:style-name="T54">quisição de livros, visando complementar e atualizar o acervo da Biblioteca da Escola Superior do Ministério Público de Sergip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60">ENCERRADO</text:p>
          </table:table-cell>
          <table:table-cell table:style-name="Tabela1.A3" office:value-type="string">
            <text:p text:style-name="P31"><text:span text:style-name="T32">Contratado: </text:span><text:span text:style-name="T34">Eunice</text:span><text:span text:style-name="T5"> Maria Gonçalves de Oliveira</text:span><text:span text:style-name="T11">-</text:span><text:span text:style-name="T5">ME; CNPJ: 11.311.279/0001-40, </text:span><text:span text:style-name="T73">Valor Total: R$</text:span><text:span text:style-name="T76"> 9.394,70 (nove mil, trezentos e noventa e quatro reais e setenta centavos)</text:span></text:p>
          </table:table-cell>
          <table:table-cell table:style-name="Tabela1.A2" office:value-type="string">
            <text:p text:style-name="P147">25/09/2017</text:p>
          </table:table-cell>
        </table:table-row>
        <table:table-row table:style-name="Tabela1.2">
          <table:table-cell table:style-name="Tabela1.A3" office:value-type="string">
            <text:p text:style-name="P147">18</text:p>
          </table:table-cell>
          <table:table-cell table:style-name="Tabela1.A3" office:value-type="string">
            <text:p text:style-name="P147">22/09/2017</text:p>
          </table:table-cell>
          <table:table-cell table:style-name="Tabela1.A3" office:value-type="string">
            <text:p text:style-name="P148">9.175/2017</text:p>
          </table:table-cell>
          <table:table-cell table:style-name="Tabela1.A3" office:value-type="string">
            <text:p text:style-name="P88"><text:span text:style-name="T53">Aquisição de </text:span><text:span text:style-name="T50">materiais de impermeabilização da casa da máquia de elevadores do Bloco C, localizada na sede do Ministério Público de Sergipe e do reservatório de água da subsede de Canindé</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74">ENCERRADO</text:p>
          </table:table-cell>
          <table:table-cell table:style-name="Tabela1.A3" office:value-type="string">
            <text:p text:style-name="P36"><text:span text:style-name="T43">Empresa: Ponto </text:span><text:span text:style-name="T44">Certo Elétrico</text:span><text:span text:style-name="T43"> e Hidráulicos Ltda.-ME; CNPJ: 10.821.336/0001-79.</text:span><text:span text:style-name="T77">Valor Total: R$ 5.069,00 </text:span><text:span text:style-name="T78">(</text:span><text:span text:style-name="T77">cinco mil e sessenta enove reais)</text:span></text:p>
          </table:table-cell>
          <table:table-cell table:style-name="Tabela1.A2" office:value-type="string">
            <text:p text:style-name="P150">20/10/2017</text:p>
          </table:table-cell>
        </table:table-row>
        <text:soft-page-break/>
        <table:table-row table:style-name="Tabela1.2">
          <table:table-cell table:style-name="Tabela1.A3" office:value-type="string">
            <text:p text:style-name="P147">19</text:p>
          </table:table-cell>
          <table:table-cell table:style-name="Tabela1.A3" office:value-type="string">
            <text:p text:style-name="P147">13/09/2017</text:p>
          </table:table-cell>
          <table:table-cell table:style-name="Tabela1.A3" office:value-type="string">
            <text:p text:style-name="P148">9.70/2017</text:p>
          </table:table-cell>
          <table:table-cell table:style-name="Tabela1.A3" office:value-type="string">
            <text:p text:style-name="P88"><text:span text:style-name="T58">Contratação de empresa para fornecimento e instalação de placas em alumínio com texto em braile, visando atender a</text:span><text:span text:style-name="T59"> Sede do Ministério Público Estadual de Sergipe</text:span></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73">Em Andamento</text:p>
          </table:table-cell>
          <table:table-cell table:style-name="Tabela1.A3" office:value-type="string">
            <text:p text:style-name="P35">Aguardando</text:p>
          </table:table-cell>
          <table:table-cell table:style-name="Tabela1.A2" office:value-type="string">
            <text:p text:style-name="P149">Aguardando</text:p>
          </table:table-cell>
        </table:table-row>
        <table:table-row table:style-name="Tabela1.2">
          <table:table-cell table:style-name="Tabela1.A3" office:value-type="string">
            <text:p text:style-name="P147">21</text:p>
          </table:table-cell>
          <table:table-cell table:style-name="Tabela1.A3" office:value-type="string">
            <text:p text:style-name="P147">20/09/2017</text:p>
          </table:table-cell>
          <table:table-cell table:style-name="Tabela1.A3" office:value-type="string">
            <text:p text:style-name="P148">9.037/2017</text:p>
          </table:table-cell>
          <table:table-cell table:style-name="Tabela1.A3" office:value-type="string">
            <text:p text:style-name="P89">Contratação de empresa especializada para confecção e instalação de letreiro que denominarão o edifício-sede das Promotorias de Justiça do município de Itabaiana</text:p>
          </table:table-cell>
          <table:table-cell table:style-name="Tabela1.A3" office:value-type="string">
            <text:p text:style-name="P97">Menor Preço Global</text:p>
          </table:table-cell>
          <table:table-cell table:style-name="Tabela1.A3" office:value-type="string">
            <text:p text:style-name="P94">Pregão Eletrônico</text:p>
          </table:table-cell>
          <table:table-cell table:style-name="Tabela1.A3" office:value-type="string">
            <text:p text:style-name="P74">ENCERRADO</text:p>
          </table:table-cell>
          <table:table-cell table:style-name="Tabela1.A3" office:value-type="string">
            <text:p text:style-name="P37"><text:span text:style-name="T43">Empresa: CSC Soluções Ltda.-ME; CNPJ: 02.730.015/00001-30.</text:span><text:span text:style-name="T77">Valor Total: R$ 4.052,00 (quatro mil e cinquenta e dois reais)</text:span></text:p>
          </table:table-cell>
          <table:table-cell table:style-name="Tabela1.A2" office:value-type="string">
            <text:p text:style-name="P150">20/10/2017</text:p>
          </table:table-cell>
        </table:table-row>
        <table:table-row table:style-name="Tabela1.2">
          <table:table-cell table:style-name="Tabela1.A2" table:number-columns-spanned="9" office:value-type="string">
            <text:p text:style-name="P91">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17"/>
            <text:p text:style-name="P117">40</text:p>
          </table:table-cell>
          <table:table-cell table:style-name="Tabela1.A3" office:value-type="string">
            <text:p text:style-name="P118">10/01/2017</text:p>
            <text:p text:style-name="P118"/>
          </table:table-cell>
          <table:table-cell table:style-name="Tabela1.A3" office:value-type="string">
            <text:p text:style-name="P119">10931/2016</text:p>
          </table:table-cell>
          <table:table-cell table:style-name="Tabela1.A3" office:value-type="string">
            <text:p text:style-name="P80"><text:span text:style-name="T46">A</text:span>quisição de pneus novos (primeira vida), devidamente certificados pelo INMETRO, através de ata de registro de preço, para equiparem os veículos deste Ministério Público, com serviço de retirada e instalação, alinhamento e balanceamento inclusos</text:p>
          </table:table-cell>
          <table:table-cell table:style-name="Tabela1.A3" office:value-type="string">
            <text:p text:style-name="P121">Menor Preço</text:p>
            <text:p text:style-name="P151">Por Lote</text:p>
          </table:table-cell>
          <table:table-cell table:style-name="Tabela1.A3" office:value-type="string">
            <text:p text:style-name="P121">Pregão Presencia<text:span text:style-name="T88">l</text:span></text:p>
          </table:table-cell>
          <table:table-cell table:style-name="Tabela1.A3" office:value-type="string">
            <text:p text:style-name="P61">ENCERRADO</text:p>
          </table:table-cell>
          <table:table-cell table:style-name="Tabela1.A3" office:value-type="string">
            <text:p text:style-name="P10"><text:span text:style-name="T2">LOTE 01</text:span><text:span text:style-name="T32"> </text:span><text:span text:style-name="T5">Empresa: Accioly Comércio Eireli-Ltda.; CNPJ:21.034.661/0001-08; Valor Total: R$</text:span><text:span text:style-name="T14"> 64.000,00 ( sessenta e quatro mil reais)</text:span></text:p>
            <text:p text:style-name="P10"><text:span text:style-name="T21">LOTE 02 </text:span><text:span text:style-name="T5">Empresa: Accioly Comércio Eireli-Ltda.; CNPJ:21.034.661/0001-08; </text:span><text:span text:style-name="T14">Valor Total: RS 22.733,32 (vinte e dois mil, setecentos e trinta e três reais e trinta e dois centavos)</text:span></text:p>
            <text:p text:style-name="P10"><text:span text:style-name="T19">LOTE 03 </text:span><text:span text:style-name="T5">Empresa: Accioly Comércio Eireli- Ltda.; CNPJ:21.034.661/0001-08; Valor Total: R$ 23.000,00 ( vinte e três mil reais)</text:span></text:p>
            <text:p text:style-name="P152"><text:span text:style-name="T19">LOTE 04</text:span><text:span text:style-name="T5"> Empresa: Accioly Comércio Eireli-Ltda.; CNPJ:21.034.661/0001-08; Valor Total: R$ 7.914,00 (sete mil, novecentos e quatorze reais).</text:span></text:p>
          </table:table-cell>
          <table:table-cell table:style-name="Tabela1.A2" office:value-type="string">
            <text:p text:style-name="P121"/>
            <text:p text:style-name="P120">02/02/2017</text:p>
          </table:table-cell>
        </table:table-row>
        <table:table-row table:style-name="Tabela1.2">
          <table:table-cell table:style-name="Tabela1.A3" office:value-type="string">
            <text:p text:style-name="P127">01</text:p>
          </table:table-cell>
          <table:table-cell table:style-name="Tabela1.A3" office:value-type="string">
            <text:p text:style-name="P127">07/03/2017</text:p>
          </table:table-cell>
          <table:table-cell table:style-name="Tabela1.A3" office:value-type="string">
            <text:p text:style-name="P122"><text:s/><text:span text:style-name="T66">6581/2016</text:span></text:p>
          </table:table-cell>
          <table:table-cell table:style-name="Tabela1.A3" office:value-type="string">
            <text:p text:style-name="P153"><text:span text:style-name="T68">C</text:span><text:span text:style-name="T67">onfecção de ata de registro de preço de materiais elétricos e afins, que deverão ser utilizados na execução de serviços de manutenção e reparo nas instalações do Ministério Público do Estado de Sergipe</text:span><text:span text:style-name="T69">,</text:span></text:p>
          </table:table-cell>
          <table:table-cell table:style-name="Tabela1.A3" office:value-type="string">
            <text:p text:style-name="P99">Menor Preço <text:span text:style-name="T66">Por Lote</text:span></text:p>
          </table:table-cell>
          <table:table-cell table:style-name="Tabela1.A3" office:value-type="string">
            <text:p text:style-name="P122">Pregão Presencia<text:span text:style-name="T88">l</text:span></text:p>
          </table:table-cell>
          <table:table-cell table:style-name="Tabela1.A3" office:value-type="string">
            <text:p text:style-name="P63">ENCERRADO</text:p>
          </table:table-cell>
          <table:table-cell table:style-name="Tabela1.A3" office:value-type="string">
            <text:p text:style-name="P11"><text:span text:style-name="T2">LOTE 01</text:span><text:span text:style-name="T32"> </text:span><text:span text:style-name="T5">Empresa: Center Mix Comércio Varejista de Materiais de Construções LTDA; CNPJ: 20.420.276/0001-36; Valor Total: R$</text:span><text:span text:style-name="T14"> 16.500,00 (dezesseis mil e quinhentos reais)</text:span></text:p>
            <text:p text:style-name="P11"><text:span text:style-name="T21">LOTE 02 </text:span><text:span text:style-name="T5">Empresa: Marcilene Santos Calazans – EPP; CNPJ: 04.370.632/0001-06; </text:span><text:span text:style-name="T14">Valor Total: RS 66.262,00 (sessenta e seis mil e duzentos e sessenta e dois reais)</text:span></text:p>
            <text:p text:style-name="P24"><text:span text:style-name="T20">LOTE 03</text:span><text:span text:style-name="T22"> </text:span><text:span text:style-name="T5">Empresa: Center Mix Comércio Varejista de Materiais de Construções LTDA; CNPJ: 20.420.276/0001-36; Valor Total: R$ 499,00</text:span><text:span text:style-name="T14"> (quatrocentos e noventa e nove reais)</text:span></text:p>
          </table:table-cell>
          <table:table-cell table:style-name="Tabela1.A2" office:value-type="string">
            <text:p text:style-name="P128">24/04/2017</text:p>
          </table:table-cell>
        </table:table-row>
        <table:table-row table:style-name="Tabela1.2">
          <table:table-cell table:style-name="Tabela1.A3" office:value-type="string">
            <text:p text:style-name="P127"/>
            <text:p text:style-name="P127">02</text:p>
          </table:table-cell>
          <table:table-cell table:style-name="Tabela1.A3" office:value-type="string">
            <text:p text:style-name="P127"/>
            <text:p text:style-name="P127">30/03/2017</text:p>
          </table:table-cell>
          <table:table-cell table:style-name="Tabela1.A3" office:value-type="string">
            <text:p text:style-name="P127">11.157/2016</text:p>
          </table:table-cell>
          <table:table-cell table:style-name="Tabela1.A3" office:value-type="string">
            <text:p text:style-name="P153"><text:span text:style-name="T79">C</text:span><text:span text:style-name="T80">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text:span><text:soft-page-break/><text:span text:style-name="T80">mediante a realização de medidas como dedetização, descupinização, desratização e pulverização contra insetos alados e rasteiros em toda a área interna e externa da sede e das subsedes da Instituição.</text:span></text:p>
          </table:table-cell>
          <table:table-cell table:style-name="Tabela1.A3" office:value-type="string">
            <text:p text:style-name="P99">Menor Preço Global</text:p>
          </table:table-cell>
          <table:table-cell table:style-name="Tabela1.A3" office:value-type="string">
            <text:p text:style-name="P122">Pregão Presencia<text:span text:style-name="T88">l</text:span></text:p>
          </table:table-cell>
          <table:table-cell table:style-name="Tabela1.A3" office:value-type="string">
            <text:p text:style-name="P64">ENCERRADO</text:p>
          </table:table-cell>
          <table:table-cell table:style-name="Tabela1.A3" office:value-type="string">
            <text:p text:style-name="P25"><text:span text:style-name="T2">LOTE ÚNICO</text:span><text:span text:style-name="T32"> </text:span><text:span text:style-name="T5">Empresa: MJA IMUNIZAR SERVIÇOS LTDA; CNPJ: 12.312.722/0001-60; Valor Total Estimado: R$</text:span><text:span text:style-name="T14"> 15.000,00 (quinze mil reais)</text:span></text:p>
          </table:table-cell>
          <table:table-cell table:style-name="Tabela1.A2" office:value-type="string">
            <text:p text:style-name="P129">18/05/2017</text:p>
          </table:table-cell>
        </table:table-row>
        <table:table-row table:style-name="Tabela1.2">
          <table:table-cell table:style-name="Tabela1.A3" office:value-type="string">
            <text:p text:style-name="P100">03</text:p>
          </table:table-cell>
          <table:table-cell table:style-name="Tabela1.A3" office:value-type="string">
            <text:p text:style-name="P100">02/02/2017</text:p>
          </table:table-cell>
          <table:table-cell table:style-name="Tabela1.A3" office:value-type="string">
            <text:p text:style-name="P123"><text:s/><text:span text:style-name="T46">692/2017</text:span></text:p>
          </table:table-cell>
          <table:table-cell table:style-name="Tabela1.A3" office:value-type="string">
            <text:p text:style-name="P76"/>
            <text:p text:style-name="P81"><text:span text:style-name="T36">C</text:span><text:span text:style-name="T35">ontratação de empresa para realizar o serviço de pintura predial eventualmente necessários na sede e Promotorias de Justiça do Ministério Público de Sergipe</text:span></text:p>
          </table:table-cell>
          <table:table-cell table:style-name="Tabela1.A3" office:value-type="string">
            <text:p text:style-name="P100">Menor Preço Global</text:p>
          </table:table-cell>
          <table:table-cell table:style-name="Tabela1.A3" office:value-type="string">
            <text:p text:style-name="P123">Pregão Presencia<text:span text:style-name="T88">l</text:span></text:p>
          </table:table-cell>
          <table:table-cell table:style-name="Tabela1.A3" office:value-type="string">
            <text:p text:style-name="P62">ENCERRADO</text:p>
          </table:table-cell>
          <table:table-cell table:style-name="Tabela1.A3" office:value-type="string">
            <text:p text:style-name="P12"><text:span text:style-name="T32"><text:s/></text:span><text:span text:style-name="T5">Empresa: Construtora Machado Ltda-EPP; CNPJ:20.420.381/0001-75; Valor Total Estimado: R$</text:span><text:span text:style-name="T14"> 88.000,00(oitenta e oito mil reais)</text:span></text:p>
          </table:table-cell>
          <table:table-cell table:style-name="Tabela1.A2" office:value-type="string">
            <text:p text:style-name="P100">08/03/2017</text:p>
          </table:table-cell>
        </table:table-row>
        <table:table-row table:style-name="Tabela1.2">
          <table:table-cell table:style-name="Tabela1.A3" office:value-type="string">
            <text:p text:style-name="P100">04</text:p>
          </table:table-cell>
          <table:table-cell table:style-name="Tabela1.A3" office:value-type="string">
            <text:p text:style-name="P100">06/02/2017</text:p>
          </table:table-cell>
          <table:table-cell table:style-name="Tabela1.A3" office:value-type="string">
            <text:p text:style-name="P123"><text:s/><text:span text:style-name="T46">426/2017</text:span></text:p>
          </table:table-cell>
          <table:table-cell table:style-name="Tabela1.A3" office:value-type="string">
            <text:p text:style-name="P81"><text:span text:style-name="T47"><text:s/></text:span><text:span text:style-name="T48">C</text:span><text:span text:style-name="T47">on</text:span><text:span text:style-name="T35">tratação de empresa especializada no fornecimento preparado de lanches e coffee breaks, visando atender de forma parcelada os eventos realizados no Ministério Público de Sergipe</text:span></text:p>
          </table:table-cell>
          <table:table-cell table:style-name="Tabela1.A3" office:value-type="string">
            <text:p text:style-name="P100">Menor Preço Global</text:p>
          </table:table-cell>
          <table:table-cell table:style-name="Tabela1.A3" office:value-type="string">
            <text:p text:style-name="P123">Pregão Presencia<text:span text:style-name="T88">l</text:span></text:p>
          </table:table-cell>
          <table:table-cell table:style-name="Tabela1.A3" office:value-type="string">
            <text:p text:style-name="P62">ENCERRADO</text:p>
          </table:table-cell>
          <table:table-cell table:style-name="Tabela1.A3" office:value-type="string">
            <text:p text:style-name="P12"><text:span text:style-name="T6">Empresa: </text:span><text:span text:style-name="T5">Nossa Festa Buffet Ltda-ME; CNPJ: 04.546.923/0001-02; Valor Total: R$</text:span><text:span text:style-name="T14"> 24.600,00 (vinte e quatro mil e seiscentos reais)</text:span></text:p>
          </table:table-cell>
          <table:table-cell table:style-name="Tabela1.A2" office:value-type="string">
            <text:p text:style-name="P100">06/03/2017</text:p>
          </table:table-cell>
        </table:table-row>
        <table:table-row table:style-name="Tabela1.2">
          <table:table-cell table:style-name="Tabela1.A3" office:value-type="string">
            <text:p text:style-name="P100">05</text:p>
          </table:table-cell>
          <table:table-cell table:style-name="Tabela1.A3" office:value-type="string">
            <text:p text:style-name="P100">06/02/2017</text:p>
          </table:table-cell>
          <table:table-cell table:style-name="Tabela1.A3" office:value-type="string">
            <text:p text:style-name="P100">9409/2016</text:p>
          </table:table-cell>
          <table:table-cell table:style-name="Tabela1.A3" office:value-type="string">
            <text:p text:style-name="P77">Contratação de empresa especializada na prestação de serviço de hospedagem com fornecimento de alimentação em conformidade com as necessidades do Ministério Público de Sergipe</text:p>
          </table:table-cell>
          <table:table-cell table:style-name="Tabela1.A3" office:value-type="string">
            <text:p text:style-name="P100">Menor Preço Global</text:p>
          </table:table-cell>
          <table:table-cell table:style-name="Tabela1.A3" office:value-type="string">
            <text:p text:style-name="P123">Pregão Presencia<text:span text:style-name="T88">l</text:span></text:p>
          </table:table-cell>
          <table:table-cell table:style-name="Tabela1.A3" office:value-type="string">
            <text:p text:style-name="P62">ENCERRADO</text:p>
          </table:table-cell>
          <table:table-cell table:style-name="Tabela1.A3" office:value-type="string">
            <text:p text:style-name="P12"><text:span text:style-name="T5">Empresa: CPB Hoteis e Turismo Ltda; CNPJ: 32.717.514/0001-59; Valor Total Estimado: R$</text:span><text:span text:style-name="T14"> 11.830,00 (onze mil, oitocentos e trinta reais)</text:span></text:p>
          </table:table-cell>
          <table:table-cell table:style-name="Tabela1.A2" office:value-type="string">
            <text:p text:style-name="P100">07/03/2017</text:p>
          </table:table-cell>
        </table:table-row>
        <text:soft-page-break/>
        <table:table-row table:style-name="Tabela1.2">
          <table:table-cell table:style-name="Tabela1.A3" office:value-type="string">
            <text:p text:style-name="P100">07</text:p>
          </table:table-cell>
          <table:table-cell table:style-name="Tabela1.A3" office:value-type="string">
            <text:p text:style-name="P100">02/02/2017</text:p>
          </table:table-cell>
          <table:table-cell table:style-name="Tabela1.A3" office:value-type="string">
            <text:p text:style-name="P123"><text:s/><text:span text:style-name="T46">9629/2016</text:span></text:p>
          </table:table-cell>
          <table:table-cell table:style-name="Tabela1.A3" office:value-type="string">
            <text:p text:style-name="P81"><text:span text:style-name="T61">R</text:span><text:span text:style-name="T60">egistro de preço pelo prazo de 12 (doze) meses, para a aquisição de material de expediente, visando suprir o almoxarifado do MP/SE</text:span></text:p>
          </table:table-cell>
          <table:table-cell table:style-name="Tabela1.A3" office:value-type="string">
            <text:p text:style-name="P100">Menor Preço Global</text:p>
          </table:table-cell>
          <table:table-cell table:style-name="Tabela1.A3" office:value-type="string">
            <text:p text:style-name="P123">Pregão Presencia<text:span text:style-name="T88">l</text:span></text:p>
          </table:table-cell>
          <table:table-cell table:style-name="Tabela1.A3" office:value-type="string">
            <text:p text:style-name="P62">ENCERRADO</text:p>
          </table:table-cell>
          <table:table-cell table:style-name="Tabela1.A3" office:value-type="string">
            <text:p text:style-name="P12"><text:span text:style-name="T13">Empresa: Prudente Santos e Cia. Ltda.; CNPJ:32.809.568/0001-44; Valor Total: R$</text:span><text:span text:style-name="T18"> 138.925,94 (cento e trinta e oito mil, novecentos e vinte e cinco reais e noventa e quatro centavos).</text:span></text:p>
          </table:table-cell>
          <table:table-cell table:style-name="Tabela1.A2" office:value-type="string">
            <text:p text:style-name="P100">24/02/2017</text:p>
          </table:table-cell>
        </table:table-row>
        <table:table-row table:style-name="Tabela1.2">
          <table:table-cell table:style-name="Tabela1.A3" office:value-type="string">
            <text:p text:style-name="P100">08</text:p>
          </table:table-cell>
          <table:table-cell table:style-name="Tabela1.A3" office:value-type="string">
            <text:p text:style-name="P100">13/02/2017</text:p>
          </table:table-cell>
          <table:table-cell table:style-name="Tabela1.A3" office:value-type="string">
            <text:p text:style-name="P123"><text:s/><text:span text:style-name="T46">9631/2016</text:span></text:p>
          </table:table-cell>
          <table:table-cell table:style-name="Tabela1.A3" office:value-type="string">
            <text:p text:style-name="P77"><text:s/>Registro de Preços pelo prazo de 12 (doze) meses, para a contratação de empresa em serviços gráficos, visando suprir o almoxarifado do Ministério Público de Sergipe</text:p>
          </table:table-cell>
          <table:table-cell table:style-name="Tabela1.A3" office:value-type="string">
            <text:p text:style-name="P100">Menor Preço Global</text:p>
          </table:table-cell>
          <table:table-cell table:style-name="Tabela1.A3" office:value-type="string">
            <text:p text:style-name="P123">Pregão Presencia<text:span text:style-name="T89">l</text:span></text:p>
          </table:table-cell>
          <table:table-cell table:style-name="Tabela1.A3" office:value-type="string">
            <text:p text:style-name="P65">ENCERRADO</text:p>
          </table:table-cell>
          <table:table-cell table:style-name="Tabela1.A3" office:value-type="string">
            <text:p text:style-name="P13"><text:span text:style-name="T5">Empresa: Still Gráfica e Encadernadora LTDA; CNPJ: 09.177.228/0001-26; Valor Total: R$</text:span><text:span text:style-name="T14"> 22.439,00 (vinte e dois mil, quatrocentos e trinta e nove reais).</text:span></text:p>
            <text:p text:style-name="P43"/>
          </table:table-cell>
          <table:table-cell table:style-name="Tabela1.A2" office:value-type="string">
            <text:p text:style-name="P130">03/04/2017</text:p>
          </table:table-cell>
        </table:table-row>
        <table:table-row table:style-name="Tabela1.2">
          <table:table-cell table:style-name="Tabela1.A3" office:value-type="string">
            <text:p text:style-name="P100">09</text:p>
          </table:table-cell>
          <table:table-cell table:style-name="Tabela1.A3" office:value-type="string">
            <text:p text:style-name="P100">17/02/2017</text:p>
          </table:table-cell>
          <table:table-cell table:style-name="Tabela1.A3" office:value-type="string">
            <text:p text:style-name="P123"><text:s/><text:span text:style-name="T46">10656/2016</text:span></text:p>
          </table:table-cell>
          <table:table-cell table:style-name="Tabela1.A3" office:value-type="string">
            <text:p text:style-name="P77">Registro de preços Para aquisição e instalação de aparelhos de condicionadores do tipo split nas Promotorias de Justiça do Estado de Sergipe</text:p>
          </table:table-cell>
          <table:table-cell table:style-name="Tabela1.A3" office:value-type="string">
            <text:p text:style-name="P100">Menor Preço Global</text:p>
          </table:table-cell>
          <table:table-cell table:style-name="Tabela1.A3" office:value-type="string">
            <text:p text:style-name="P123">Pregão Presencia<text:span text:style-name="T89">l</text:span></text:p>
          </table:table-cell>
          <table:table-cell table:style-name="Tabela1.A3" office:value-type="string">
            <text:p text:style-name="P65">ENCERRADO</text:p>
          </table:table-cell>
          <table:table-cell table:style-name="Tabela1.A3" office:value-type="string">
            <text:p text:style-name="P13"><text:span text:style-name="T2"><text:s/></text:span><text:span text:style-name="T5">Empresa: Ricardo Souza Tavares – ME; CNPJ:17.982.777/0001-00; Valor Total Estimado: R$</text:span><text:span text:style-name="T14"> 147.900,00 (cento e quarenta e sete mil e novecentos reais).</text:span></text:p>
            <text:p text:style-name="P32"/>
          </table:table-cell>
          <table:table-cell table:style-name="Tabela1.A2" office:value-type="string">
            <text:p text:style-name="P130">21/03/2017</text:p>
          </table:table-cell>
        </table:table-row>
        <table:table-row table:style-name="Tabela1.2">
          <table:table-cell table:style-name="Tabela1.A3" office:value-type="string">
            <text:p text:style-name="P100"/>
            <text:p text:style-name="P100">10</text:p>
          </table:table-cell>
          <table:table-cell table:style-name="Tabela1.A3" office:value-type="string">
            <text:p text:style-name="P100"/>
            <text:p text:style-name="P100">17/02/2017</text:p>
          </table:table-cell>
          <table:table-cell table:style-name="Tabela1.A3" office:value-type="string">
            <text:p text:style-name="P100">9630/2017</text:p>
          </table:table-cell>
          <table:table-cell table:style-name="Tabela1.A3" office:value-type="string">
            <text:p text:style-name="P81"><text:span text:style-name="T35"><text:s/>Registro de preços pelo prazo de 12 (doze) meses, para aquisição de suprimentos de informática, visando suprir o almoxarifado do Ministério Público</text:span><text:span text:style-name="T51">,</text:span></text:p>
          </table:table-cell>
          <table:table-cell table:style-name="Tabela1.A3" office:value-type="string">
            <text:p text:style-name="P100">Menor Preço Por Lote</text:p>
          </table:table-cell>
          <table:table-cell table:style-name="Tabela1.A3" office:value-type="string">
            <text:p text:style-name="P123">Pregão Presencia<text:span text:style-name="T86">l</text:span></text:p>
          </table:table-cell>
          <table:table-cell table:style-name="Tabela1.A3" office:value-type="string">
            <text:p text:style-name="P66">ENCERRADO</text:p>
          </table:table-cell>
          <table:table-cell table:style-name="Tabela1.A3" office:value-type="string">
            <text:p text:style-name="P14"><text:span text:style-name="T2">LOTE 01</text:span><text:span text:style-name="T32"> </text:span><text:span text:style-name="T5">Empresa: Ricardo Souza Tavares</text:span><text:span text:style-name="T7"> – </text:span><text:span text:style-name="T5">ME; CNPJ: 17.982.777/0001-00; Valor Total: R$</text:span><text:span text:style-name="T14"> 17.900,00 (dezessete mil e novecentos reais);</text:span></text:p>
            <text:p text:style-name="P14"><text:span text:style-name="T14">LOTE 02</text:span><text:span text:style-name="T15"> </text:span><text:span text:style-name="T5">Empresa: Ricardo Souza Tavares</text:span><text:span text:style-name="T7"> – </text:span><text:span text:style-name="T5">ME; CNPJ: 17.982.777/0001-00; Valor Total: R$</text:span><text:span text:style-name="T14"> 13.020,00 (treze mil e vinte reais);</text:span></text:p>
            <text:p text:style-name="P14"><text:span text:style-name="T14">LOTE 03 </text:span><text:span text:style-name="T5">Empresa: MC Tech Soluções em TI LTDA</text:span><text:span text:style-name="T7"> – </text:span><text:span text:style-name="T5">ME; CNPJ: 14.024.014/0001-50; Valor Total: R$</text:span><text:span text:style-name="T14"> 24.000,00 (vinte e quatro mil reais);</text:span></text:p>
            <text:p text:style-name="P14"><text:span text:style-name="T14">LOTE 04</text:span><text:span text:style-name="T15"> </text:span><text:span text:style-name="T5">Empresa: Ricardo Souza </text:span><text:soft-page-break/><text:span text:style-name="T5">Tavares</text:span><text:span text:style-name="T7"> – </text:span><text:span text:style-name="T5">ME; CNPJ: 17.982.777/0001-00; Valor Total: R$</text:span><text:span text:style-name="T14"> 30.800,00 (trinta mil e oitocentos reais);</text:span></text:p>
            <text:p text:style-name="P33"><text:span text:style-name="T14">LOTE 05 </text:span><text:span text:style-name="T5">Empresa: Apparato Equipamentos Ltda.; CNPJ: 06.250.521/0001-83; Valor Total: R$</text:span><text:span text:style-name="T14"> 168.900,00 (cento e sessenta e oito mil e novecentos</text:span><text:span text:style-name="T15"> </text:span><text:span text:style-name="T14">reais).</text:span></text:p>
          </table:table-cell>
          <table:table-cell table:style-name="Tabela1.A2" office:value-type="string">
            <text:p text:style-name="P131">10/04/2017</text:p>
          </table:table-cell>
        </table:table-row>
        <table:table-row table:style-name="Tabela1.2">
          <table:table-cell table:style-name="Tabela1.A3" office:value-type="string">
            <text:p text:style-name="P100">11</text:p>
          </table:table-cell>
          <table:table-cell table:style-name="Tabela1.A3" office:value-type="string">
            <text:p text:style-name="P100">23/02/2017</text:p>
          </table:table-cell>
          <table:table-cell table:style-name="Tabela1.A3" office:value-type="string">
            <text:p text:style-name="P123"><text:span text:style-name="T46">7752</text:span> <text:span text:style-name="T45">/2016</text:span></text:p>
          </table:table-cell>
          <table:table-cell table:style-name="Tabela1.A3" office:value-type="string">
            <text:p text:style-name="P81"><text:span text:style-name="T35">Contratação de empresa especializada, visando a realização de cursos, com material incluso, para as detentas do Presídio Feminino</text:span><text:span text:style-name="T37">-</text:span><text:span text:style-name="T35">PREFEM de Nossa Senhora do Socorro/SE</text:span></text:p>
          </table:table-cell>
          <table:table-cell table:style-name="Tabela1.A3" office:value-type="string">
            <text:p text:style-name="P100">Menor Preço Global</text:p>
          </table:table-cell>
          <table:table-cell table:style-name="Tabela1.A3" office:value-type="string">
            <text:p text:style-name="P123">Pregão Presencia<text:span text:style-name="T86">l</text:span></text:p>
          </table:table-cell>
          <table:table-cell table:style-name="Tabela1.A3" office:value-type="string">
            <text:p text:style-name="P65">ENCERRADO</text:p>
          </table:table-cell>
          <table:table-cell table:style-name="Tabela1.A3" office:value-type="string">
            <text:p text:style-name="P32"><text:span text:style-name="T32"><text:s/></text:span><text:span text:style-name="T5">Empresa: Unicorte Curso de Capacitação; CNPJ: 08.846.361/0001-65; Valor Total: R$</text:span><text:span text:style-name="T14"> 55.414,60 (cinquenta e cinco mil quatrocentos e quatorze reais e sessenta centavos).</text:span></text:p>
          </table:table-cell>
          <table:table-cell table:style-name="Tabela1.A2" office:value-type="string">
            <text:p text:style-name="P130">29/03/2017</text:p>
          </table:table-cell>
        </table:table-row>
        <table:table-row table:style-name="Tabela1.2">
          <table:table-cell table:style-name="Tabela1.A3" office:value-type="string">
            <text:p text:style-name="P132">12</text:p>
          </table:table-cell>
          <table:table-cell table:style-name="Tabela1.A3" office:value-type="string">
            <text:p text:style-name="P132">19/04/2017</text:p>
          </table:table-cell>
          <table:table-cell table:style-name="Tabela1.A3" office:value-type="string">
            <text:p text:style-name="P132">11156/2017</text:p>
          </table:table-cell>
          <table:table-cell table:style-name="Tabela1.A3" office:value-type="string">
            <text:p text:style-name="P81"><text:bookmark text:name="PregaoPresencialGridView_ObjetoLabel_1"/>Contratação de empresa especializada para promover o fornecimento de Kits de lixeiras destinados à coleta seletiva de lixo, que serão distribuídos entre a sede do Ministério Público de Sergipe e as subsedes da Instituição no interior do Estado, </text:p>
            <text:p text:style-name="P81"/>
          </table:table-cell>
          <table:table-cell table:style-name="Tabela1.A3" office:value-type="string">
            <text:p text:style-name="P101">Menor Preço Global</text:p>
          </table:table-cell>
          <table:table-cell table:style-name="Tabela1.A3" office:value-type="string">
            <text:p text:style-name="P124">Pregão Presencia<text:span text:style-name="T86">l</text:span></text:p>
          </table:table-cell>
          <table:table-cell table:style-name="Tabela1.A3" office:value-type="string">
            <text:p text:style-name="P67">ENCERRADO</text:p>
          </table:table-cell>
          <table:table-cell table:style-name="Tabela1.A3" office:value-type="string">
            <text:p text:style-name="P15"><text:span text:style-name="T2">LOTE ÚNICO</text:span><text:span text:style-name="T32"> </text:span><text:span text:style-name="T5">Empresa: Rentex Comércio Locações e Serviços Eireli-EPP.; CNPJ:01.220.955/0001-17; Valor Total: R$ </text:span><text:span text:style-name="T14">6 660,00 (seis mil e seiscentos reais)</text:span></text:p>
            <text:p text:style-name="P46"><text:s/></text:p>
          </table:table-cell>
          <table:table-cell table:style-name="Tabela1.A2" office:value-type="string">
            <text:p text:style-name="P133">16/05/2017</text:p>
          </table:table-cell>
        </table:table-row>
        <table:table-row table:style-name="Tabela1.2">
          <table:table-cell table:style-name="Tabela1.A3" office:value-type="string">
            <text:p text:style-name="P132">13</text:p>
          </table:table-cell>
          <table:table-cell table:style-name="Tabela1.A3" office:value-type="string">
            <text:p text:style-name="P132">10/04/2017</text:p>
          </table:table-cell>
          <table:table-cell table:style-name="Tabela1.A3" office:value-type="string">
            <text:p text:style-name="P132">1126/2016</text:p>
          </table:table-cell>
          <table:table-cell table:style-name="Tabela1.A3" office:value-type="string">
            <text:p text:style-name="P81"><text:bookmark text:name="PregaoPresencialGridView_ObjetoLabel_0"/>Contratação de empresa habilitada para a realização de serviços de manutenção preventiva na subestação de energia no Edifício da Sede do Ministério <text:soft-page-break/>Publico do Estado de Sergipe,</text:p>
          </table:table-cell>
          <table:table-cell table:style-name="Tabela1.A3" office:value-type="string">
            <text:p text:style-name="P101">Menor Preço Global</text:p>
          </table:table-cell>
          <table:table-cell table:style-name="Tabela1.A3" office:value-type="string">
            <text:p text:style-name="P124">Pregão Presencia<text:span text:style-name="T86">l</text:span></text:p>
          </table:table-cell>
          <table:table-cell table:style-name="Tabela1.A3" office:value-type="string">
            <text:p text:style-name="P67">ENCERRADO</text:p>
          </table:table-cell>
          <table:table-cell table:style-name="Tabela1.A3" office:value-type="string">
            <text:p text:style-name="P15"><text:span text:style-name="T2">LOTE ÚNICO</text:span><text:span text:style-name="T32"> </text:span><text:span text:style-name="T5">Empresa: Oficina de Projetos Ltda.-EPP.; CNPJ:32.710.477/0001-57; Valor Total: R$</text:span><text:span text:style-name="T14"> 19.500,00 (dezenove mil e quinhentos reais)</text:span></text:p>
            <text:p text:style-name="P46"/>
          </table:table-cell>
          <table:table-cell table:style-name="Tabela1.A2" office:value-type="string">
            <text:p text:style-name="P133">16/05/2017</text:p>
          </table:table-cell>
        </table:table-row>
        <table:table-row table:style-name="Tabela1.2">
          <table:table-cell table:style-name="Tabela1.A3" office:value-type="string">
            <text:p text:style-name="P134">14</text:p>
          </table:table-cell>
          <table:table-cell table:style-name="Tabela1.A3" office:value-type="string">
            <text:p text:style-name="P134">02/06/2017</text:p>
          </table:table-cell>
          <table:table-cell table:style-name="Tabela1.A3" office:value-type="string">
            <text:p text:style-name="P134">3442/2017</text:p>
          </table:table-cell>
          <table:table-cell table:style-name="Tabela1.A3" office:value-type="string">
            <text:p text:style-name="P6">Aquisição e instalação de equipamentos de filmagem, visando atender a Escola Superior do Ministério Público-ESMP-SE.</text:p>
          </table:table-cell>
          <table:table-cell table:style-name="Tabela1.A3" office:value-type="string">
            <text:p text:style-name="P102">Menor Preço Global</text:p>
          </table:table-cell>
          <table:table-cell table:style-name="Tabela1.A3" office:value-type="string">
            <text:p text:style-name="P125">Pregão Presencia<text:span text:style-name="T86">l</text:span></text:p>
          </table:table-cell>
          <table:table-cell table:style-name="Tabela1.A3" office:value-type="string">
            <text:p text:style-name="P68">ENCERRADO</text:p>
          </table:table-cell>
          <table:table-cell table:style-name="Tabela1.A3" office:value-type="string">
            <text:p text:style-name="P16"><text:span text:style-name="T5">Empresa: Fonmart Tecnologia LTDA; CNPJ: 31.907.728/0001-25; Valor Total: R$</text:span><text:span text:style-name="T14"> 39.800,00 (trinta e nove mil e oitocentos reais).</text:span></text:p>
            <text:p text:style-name="P44"/>
          </table:table-cell>
          <table:table-cell table:style-name="Tabela1.A2" office:value-type="string">
            <text:p text:style-name="P135">28/06/2017</text:p>
          </table:table-cell>
        </table:table-row>
        <table:table-row table:style-name="Tabela1.2">
          <table:table-cell table:style-name="Tabela1.A3" office:value-type="string">
            <text:p text:style-name="P136">15</text:p>
          </table:table-cell>
          <table:table-cell table:style-name="Tabela1.A3" office:value-type="string">
            <text:p text:style-name="P136">26/05/2017</text:p>
          </table:table-cell>
          <table:table-cell table:style-name="Tabela1.A3" office:value-type="string">
            <text:p text:style-name="P137">5217/2017</text:p>
          </table:table-cell>
          <table:table-cell table:style-name="Tabela1.A3" office:value-type="string">
            <text:p text:style-name="P81"><text:bookmark text:name="PregaoPresencialGridView_ObjetoLabel_3"/>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text:p>
            <text:p text:style-name="P81"/>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55">ENCERRADO</text:p>
          </table:table-cell>
          <table:table-cell table:style-name="Tabela1.A3" office:value-type="string">
            <text:p text:style-name="P17"><text:span text:style-name="T5">Empresa: SELCOI – Serviços e Construções LTDA; CNPJ: 13.167.838/0001-16; Valor Total: R$</text:span><text:span text:style-name="T14"> 15.000,00 (quinze mil reais).</text:span></text:p>
            <text:p text:style-name="P155"/>
          </table:table-cell>
          <table:table-cell table:style-name="Tabela1.A2" office:value-type="string">
            <text:p text:style-name="P138">15/06/2017</text:p>
          </table:table-cell>
        </table:table-row>
        <table:table-row table:style-name="Tabela1.2">
          <table:table-cell table:style-name="Tabela1.A3" office:value-type="string">
            <text:p text:style-name="P139">16</text:p>
          </table:table-cell>
          <table:table-cell table:style-name="Tabela1.A3" office:value-type="string">
            <text:p text:style-name="P139">21/06/2017</text:p>
          </table:table-cell>
          <table:table-cell table:style-name="Tabela1.A3" office:value-type="string">
            <text:p text:style-name="P139">5298/2017</text:p>
          </table:table-cell>
          <table:table-cell table:style-name="Tabela1.A3" office:value-type="string">
            <text:p text:style-name="P50">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57">ENCERRADO</text:p>
          </table:table-cell>
          <table:table-cell table:style-name="Tabela1.A3" office:value-type="string">
            <text:p text:style-name="P18"><text:span text:style-name="T2">LOTE ÚNICO:</text:span><text:span text:style-name="T32"> </text:span><text:span text:style-name="T5">Empresa: Seong Comércio e Serviços Ltda.-EPP; CNPJ: 05.575.186/0001-20; Valor Total: R$</text:span><text:span text:style-name="T14"> 59.000,00 (cinquenta e nove mil reais).</text:span></text:p>
            <text:p text:style-name="P38"/>
          </table:table-cell>
          <table:table-cell table:style-name="Tabela1.A2" office:value-type="string">
            <text:p text:style-name="P113">19/07/2017</text:p>
          </table:table-cell>
        </table:table-row>
        <text:soft-page-break/>
        <table:table-row table:style-name="Tabela1.2">
          <table:table-cell table:style-name="Tabela1.A3" office:value-type="string">
            <text:p text:style-name="P136">17</text:p>
          </table:table-cell>
          <table:table-cell table:style-name="Tabela1.A3" office:value-type="string">
            <text:p text:style-name="P136">26/05/2017</text:p>
          </table:table-cell>
          <table:table-cell table:style-name="Tabela1.A3" office:value-type="string">
            <text:p text:style-name="P137">3726/2017</text:p>
          </table:table-cell>
          <table:table-cell table:style-name="Tabela1.A3" office:value-type="string">
            <text:p text:style-name="P81"><text:bookmark text:name="PregaoPresencialGridView_ObjetoLabel_2"/>Contratação de empresa habilitada para o fornecimento e a instalação de forro de PVC na sala de oficina de costura do PREFEM (Presídio feminino) em Nossa Senhora do Socorro </text:p>
            <text:p text:style-name="P81"/>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55">ENCERRADO</text:p>
          </table:table-cell>
          <table:table-cell table:style-name="Tabela1.A3" office:value-type="string">
            <text:p text:style-name="P34"><text:span text:style-name="T5">Empresa: Div – Monta Divisórias e Montagens LTDA; CNPJ: 32.841.066/0001-09; Valor Total: R$</text:span><text:span text:style-name="T14"> 6.370,00 (seis mil trezentos e setenta reais).</text:span></text:p>
          </table:table-cell>
          <table:table-cell table:style-name="Tabela1.A2" office:value-type="string">
            <text:p text:style-name="P138">28/06/2017</text:p>
          </table:table-cell>
        </table:table-row>
        <table:table-row table:style-name="Tabela1.2">
          <table:table-cell table:style-name="Tabela1.A3" office:value-type="string">
            <text:p text:style-name="P139">18</text:p>
          </table:table-cell>
          <table:table-cell table:style-name="Tabela1.A3" office:value-type="string">
            <text:p text:style-name="P139">20/06/2017</text:p>
          </table:table-cell>
          <table:table-cell table:style-name="Tabela1.A3" office:value-type="string">
            <text:p text:style-name="P139">12015/2017</text:p>
          </table:table-cell>
          <table:table-cell table:style-name="Tabela1.A3" office:value-type="string">
            <text:p text:style-name="P51"><text:span text:style-name="T40">Contratação de empresa </text:span><text:span text:style-name="T35">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text:span></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57">ENCERRADO</text:p>
          </table:table-cell>
          <table:table-cell table:style-name="Tabela1.A3" office:value-type="string">
            <text:p text:style-name="P19"><text:span text:style-name="T2">LOTE ÚNICO:</text:span><text:span text:style-name="T32"> </text:span><text:span text:style-name="T5">Empresa: Porto Seguro Companhia de Seguros Gerais; CNPJ:061.198.164/0001-60; Valor Total: R$</text:span><text:span text:style-name="T14"> 7.180,00 </text:span><text:span text:style-name="T17">(</text:span><text:span text:style-name="T14">sete mil, cento e oitenta reais).</text:span></text:p>
            <text:p text:style-name="P157"/>
            <text:p text:style-name="P156"/>
          </table:table-cell>
          <table:table-cell table:style-name="Tabela1.A2" office:value-type="string">
            <text:p text:style-name="P140">19/07/2017</text:p>
          </table:table-cell>
        </table:table-row>
        <table:table-row table:style-name="Tabela1.2">
          <table:table-cell table:style-name="Tabela1.A3" office:value-type="string">
            <text:p text:style-name="P139">19</text:p>
          </table:table-cell>
          <table:table-cell table:style-name="Tabela1.A3" office:value-type="string">
            <text:p text:style-name="P139">07/06/2017</text:p>
          </table:table-cell>
          <table:table-cell table:style-name="Tabela1.A3" office:value-type="string">
            <text:p text:style-name="P139">4596/2017</text:p>
          </table:table-cell>
          <table:table-cell table:style-name="Tabela1.A3" office:value-type="string">
            <text:p text:style-name="P52"><text:s/>contratação de empresa para prestação de serviços de manutenção preventiva e corretiva da frota de veículos do Ministério Público de Sergipe, com fornecimento de peças e serviços</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69">ENCERRADO</text:p>
          </table:table-cell>
          <table:table-cell table:style-name="Tabela1.A3" office:value-type="string">
            <text:p text:style-name="P20"><text:span text:style-name="T5">Empresa: Bat Auto LTDA-ME; CNPJ: 31.907.728/0001-25; Valor Total: R$</text:span><text:span text:style-name="T14"> 150.039,24 (cento e cinquenta mil, trinta e nove reais e vinte e quatro centavos).</text:span></text:p>
            <text:p text:style-name="P45"/>
          </table:table-cell>
          <table:table-cell table:style-name="Tabela1.A2" office:value-type="string">
            <text:p text:style-name="P139">28/06/2017</text:p>
          </table:table-cell>
        </table:table-row>
        <text:soft-page-break/>
        <table:table-row table:style-name="Tabela1.2">
          <table:table-cell table:style-name="Tabela1.A3" office:value-type="string">
            <text:p text:style-name="P141">20</text:p>
          </table:table-cell>
          <table:table-cell table:style-name="Tabela1.A3" office:value-type="string">
            <text:p text:style-name="P141">18/07/2017</text:p>
          </table:table-cell>
          <table:table-cell table:style-name="Tabela1.A3" office:value-type="string">
            <text:p text:style-name="P141">5179/2017</text:p>
          </table:table-cell>
          <table:table-cell table:style-name="Tabela1.A3" office:value-type="string">
            <text:p text:style-name="P82"><text:span text:style-name="T49">C</text:span><text:span text:style-name="T47">ontratação de empresa especializada para a aquisição e instalação de peças, visando o conserto do Elevador do Bloco C1, marca ThyssenKrupp Elevadores S/A, localizado no edifício sede do Ministério Público de Sergipe</text:span></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70">ENCERRADO</text:p>
          </table:table-cell>
          <table:table-cell table:style-name="Tabela1.A3" office:value-type="string">
            <text:p text:style-name="P29"><text:span text:style-name="T5">Empresa: ThyssenKrupp Elevadores; CNPJ:90.347.840/0020-80; Valor Total: R$</text:span><text:span text:style-name="T14"> 6.000,00 (seis mil reais)</text:span></text:p>
          </table:table-cell>
          <table:table-cell table:style-name="Tabela1.A2" office:value-type="string">
            <text:p text:style-name="P142">17/08/2017</text:p>
          </table:table-cell>
        </table:table-row>
        <table:table-row table:style-name="Tabela1.2">
          <table:table-cell table:style-name="Tabela1.A3" office:value-type="string">
            <text:p text:style-name="P141">22</text:p>
          </table:table-cell>
          <table:table-cell table:style-name="Tabela1.A3" office:value-type="string">
            <text:p text:style-name="P141">15/07/2017</text:p>
          </table:table-cell>
          <table:table-cell table:style-name="Tabela1.A3" office:value-type="string">
            <text:p text:style-name="P141">7182/2017</text:p>
          </table:table-cell>
          <table:table-cell table:style-name="Tabela1.A3" office:value-type="string">
            <text:p text:style-name="P53"><text:span text:style-name="T41">C</text:span><text:span text:style-name="T47">ontratação de empresa para a execução de serviços de manutenção corretiva e preventiva com fornecimento de peças nos motores elétricos instalados no edifício da sede do Ministério Publico do Estado de Sergipe</text:span></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70">ENCERRADO</text:p>
          </table:table-cell>
          <table:table-cell table:style-name="Tabela1.A3" office:value-type="string">
            <text:p text:style-name="P29"><text:span text:style-name="T5">Empresa: SEMEQ-Serviços e Manutenção em Equipamentos Ltda.; CNPJ:23.396.991/0001-79; Valor Total: R$</text:span><text:span text:style-name="T14"> 14.000,00 ( quatorze mil reais)</text:span></text:p>
          </table:table-cell>
          <table:table-cell table:style-name="Tabela1.A2" office:value-type="string">
            <text:p text:style-name="P142">17/08/2017</text:p>
          </table:table-cell>
        </table:table-row>
        <table:table-row table:style-name="Tabela1.2">
          <table:table-cell table:style-name="Tabela1.A3" office:value-type="string">
            <text:p text:style-name="P142">23</text:p>
          </table:table-cell>
          <table:table-cell table:style-name="Tabela1.A3" office:value-type="string">
            <text:p text:style-name="P142">02/08/2017</text:p>
          </table:table-cell>
          <table:table-cell table:style-name="Tabela1.A3" office:value-type="string">
            <text:p text:style-name="P142">1125/2017</text:p>
          </table:table-cell>
          <table:table-cell table:style-name="Tabela1.A3" office:value-type="string">
            <text:p text:style-name="P78">Contratação de empresa para sondagem do solo (SPT) projeto de fundações, projeto da superestrutura, projeto hidrossanitário, projeto de instalações elétricas e de lógicas para ampliação das promotorias de Justiça de Umbaúba, Japaratuba e Fórum Integrado III em Aracaju</text:p>
          </table:table-cell>
          <table:table-cell table:style-name="Tabela1.A3" office:value-type="string">
            <text:p text:style-name="P104">Menor </text:p>
            <text:p text:style-name="P104">Preço Global</text:p>
          </table:table-cell>
          <table:table-cell table:style-name="Tabela1.A3" office:value-type="string">
            <text:p text:style-name="P126"/>
            <text:p text:style-name="P126">Pregão Presencia<text:span text:style-name="T86">l</text:span></text:p>
          </table:table-cell>
          <table:table-cell table:style-name="Tabela1.A3" office:value-type="string">
            <text:p text:style-name="P71">ENCERRADO</text:p>
          </table:table-cell>
          <table:table-cell table:style-name="Tabela1.A3" office:value-type="string">
            <text:p text:style-name="P143"><text:span text:style-name="T5">Empresa: BRC CONSTRUÇÕES LTDA.-ME; CNPJ:19.577.338/0001-39; Valor Total: R$</text:span><text:span text:style-name="T14"> 27.499,95 (vinte e sete mil, quatrocentos e noventa e nove reais e noventa e cinco centavos).</text:span></text:p>
          </table:table-cell>
          <table:table-cell table:style-name="Tabela1.A2" office:value-type="string">
            <text:p text:style-name="P75">21/09/2017</text:p>
          </table:table-cell>
        </table:table-row>
        <table:table-row table:style-name="Tabela1.2">
          <table:table-cell table:style-name="Tabela1.A3" office:value-type="string">
            <text:p text:style-name="P142">24</text:p>
          </table:table-cell>
          <table:table-cell table:style-name="Tabela1.A3" office:value-type="string">
            <text:p text:style-name="P142">11/08/2017</text:p>
          </table:table-cell>
          <table:table-cell table:style-name="Tabela1.A3" office:value-type="string">
            <text:p text:style-name="P142">6191/2017</text:p>
          </table:table-cell>
          <table:table-cell table:style-name="Tabela1.A3" office:value-type="string">
            <text:p text:style-name="P83"><text:span text:style-name="T55">C</text:span><text:span text:style-name="T54">ontratação de músico <text:s/>para prestação de serviço de regência do coral Vozes da Cidadania do Ministério Público de Sergipe</text:span><text:span text:style-name="T91">,</text:span></text:p>
          </table:table-cell>
          <table:table-cell table:style-name="Tabela1.A3" office:value-type="string">
            <text:p text:style-name="P103">Menor Preço Global</text:p>
          </table:table-cell>
          <table:table-cell table:style-name="Tabela1.A3" office:value-type="string">
            <text:p text:style-name="P126">Pregão Presencia<text:span text:style-name="T86">l</text:span></text:p>
          </table:table-cell>
          <table:table-cell table:style-name="Tabela1.A3" office:value-type="string">
            <text:p text:style-name="P70">ENCERRADO</text:p>
          </table:table-cell>
          <table:table-cell table:style-name="Tabela1.A3" office:value-type="string">
            <text:p text:style-name="P29"><text:span text:style-name="T32">Contratado</text:span><text:span text:style-name="T5">: DANIEL VIEIRA DE ARAÚJO FREIR</text:span><text:span text:style-name="T30">E</text:span><text:span text:style-name="T5">; CNPF: 653.736.005-63, </text:span><text:span text:style-name="T73">Valor Total Anual: R$</text:span><text:span text:style-name="T76"> 40.800,00 (quarenta mil e oitocentos reais)</text:span></text:p>
          </table:table-cell>
          <table:table-cell table:style-name="Tabela1.A2" office:value-type="string">
            <text:p text:style-name="P142">31/08/2017</text:p>
          </table:table-cell>
        </table:table-row>
        <text:soft-page-break/>
        <table:table-row table:style-name="Tabela1.2">
          <table:table-cell table:style-name="Tabela1.A2" table:number-columns-spanned="9" office:value-type="string">
            <text:p text:style-name="P92">CONVITE</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44">01</text:p>
          </table:table-cell>
          <table:table-cell table:style-name="Tabela1.A3" office:value-type="string">
            <text:p text:style-name="P144">04/05/2017</text:p>
          </table:table-cell>
          <table:table-cell table:style-name="Tabela1.A3" office:value-type="string">
            <text:p text:style-name="P111">4449/2017</text:p>
          </table:table-cell>
          <table:table-cell table:style-name="Tabela1.A3" office:value-type="string">
            <text:p text:style-name="P81"><text:bookmark text:name="CartaConviteGridView_ObjetoLabel_1"/>Contratação de empresa habilitada para a realização de reforma, com substituição de tubulação de drenagem de águas pluviais no subsolo e no 5º pavimento da Sede do Ministério Público de Sergipe.</text:p>
            <text:p text:style-name="P81"/>
          </table:table-cell>
          <table:table-cell table:style-name="Tabela1.A3" office:value-type="string">
            <text:p text:style-name="P105">Menor Preço Global</text:p>
          </table:table-cell>
          <table:table-cell table:style-name="Tabela1.A3" office:value-type="string">
            <text:p text:style-name="P144">Convite</text:p>
          </table:table-cell>
          <table:table-cell table:style-name="Tabela1.A3" office:value-type="string">
            <text:p text:style-name="P72">ENCERRADO</text:p>
          </table:table-cell>
          <table:table-cell table:style-name="Tabela1.A3" office:value-type="string">
            <text:p text:style-name="P7"><text:span text:style-name="T27">Empresa:</text:span><text:span text:style-name="T26"> Essencial Transporte e Construções LTDA-ME, vencedora com o valor de R$ 13.923,52 (treze mil, novecentos e vinte e três reais e cinquenta e dois centavos).</text:span></text:p>
          </table:table-cell>
          <table:table-cell table:style-name="Tabela1.A2" office:value-type="string">
            <text:p text:style-name="P145">25/05/2017</text:p>
          </table:table-cell>
        </table:table-row>
        <table:table-row table:style-name="Tabela1.2">
          <table:table-cell table:style-name="Tabela1.A3" office:value-type="string">
            <text:p text:style-name="P144">02</text:p>
          </table:table-cell>
          <table:table-cell table:style-name="Tabela1.A3" office:value-type="string">
            <text:p text:style-name="P144">31/05/2017</text:p>
          </table:table-cell>
          <table:table-cell table:style-name="Tabela1.A3" office:value-type="string">
            <text:p text:style-name="P111">3031/2017</text:p>
          </table:table-cell>
          <table:table-cell table:style-name="Tabela1.A3" office:value-type="string">
            <text:p text:style-name="P81"><text:bookmark text:name="CartaConviteGridView_ObjetoLabel_0"/>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text:p>
            <text:p text:style-name="P81"/>
          </table:table-cell>
          <table:table-cell table:style-name="Tabela1.A3" office:value-type="string">
            <text:p text:style-name="P105">Menor Preço Global</text:p>
          </table:table-cell>
          <table:table-cell table:style-name="Tabela1.A3" office:value-type="string">
            <text:p text:style-name="P144">Convite</text:p>
          </table:table-cell>
          <table:table-cell table:style-name="Tabela1.A3" office:value-type="string">
            <text:p text:style-name="P57">ENCERRADO</text:p>
          </table:table-cell>
          <table:table-cell table:style-name="Tabela1.A3" office:value-type="string">
            <text:p text:style-name="P8"><text:span text:style-name="T10">E</text:span><text:span text:style-name="T5">mpresa: </text:span><text:span text:style-name="T23">SEMEQ</text:span><text:span text:style-name="T25">-</text:span><text:span text:style-name="T23">Serviços e Manutenção em Equipamentos Ltda., vencedora com o valor de R$ 8.093,00 </text:span><text:span text:style-name="T24">(</text:span><text:span text:style-name="T23">oito mil e noventa e três reais</text:span><text:span text:style-name="T28">).</text:span></text:p>
          </table:table-cell>
          <table:table-cell table:style-name="Tabela1.A2" office:value-type="string">
            <text:p text:style-name="P140">19/07/2017</text:p>
          </table:table-cell>
        </table:table-row>
        <table:table-row table:style-name="Tabela1.2">
          <table:table-cell table:style-name="Tabela1.A3" office:value-type="string">
            <text:p text:style-name="P146">03</text:p>
          </table:table-cell>
          <table:table-cell table:style-name="Tabela1.A3" office:value-type="string">
            <text:p text:style-name="P146">18/09/2017</text:p>
          </table:table-cell>
          <table:table-cell table:style-name="Tabela1.A3" office:value-type="string">
            <text:p text:style-name="P146">8811/2017</text:p>
          </table:table-cell>
          <table:table-cell table:style-name="Tabela1.A3" office:value-type="string">
            <text:p text:style-name="P84"><text:span text:style-name="T42">C</text:span><text:span text:style-name="T93">ontratação de empresa especializada para a realização de reforma na promotoria de Arauá/SE</text:span></text:p>
          </table:table-cell>
          <table:table-cell table:style-name="Tabela1.A3" office:value-type="string">
            <text:p text:style-name="P105">Menor Preço Global</text:p>
          </table:table-cell>
          <table:table-cell table:style-name="Tabela1.A3" office:value-type="string">
            <text:p text:style-name="P144"/>
            <text:p text:style-name="P144">Convite</text:p>
          </table:table-cell>
          <table:table-cell table:style-name="Tabela1.A3" office:value-type="string">
            <text:p text:style-name="P160">ENCERRADO</text:p>
          </table:table-cell>
          <table:table-cell table:style-name="Tabela1.A3" office:value-type="string">
            <text:p text:style-name="P162"><text:span text:style-name="T12">E</text:span><text:span text:style-name="T5">mpresa</text:span><text:span text:style-name="T23">, Construtora Machado Ltda.., vencedora com o valor de R$ 3.996,57 (três mil, novecentos e noventa e seis reais e cinquenta e sete centavos)</text:span></text:p>
          </table:table-cell>
          <table:table-cell table:style-name="Tabela1.A2" office:value-type="string">
            <text:p text:style-name="P159">06/11/2017</text:p>
          </table:table-cell>
        </table:table-row>
      </table:table>
      <text:p text:style-name="P4"/>
      <text:p text:style-name="P4"><text:soft-page-break/>Fonte: Divisão de Material<text:line-break/>Data da Última Atualização em<text:span text:style-name="T94"> <text:s/>10 de novembr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Verdana-Bold" svg:font-family="Verdana-Bold"/>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46b409"/>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13"><draw:image xlink:href="Pictures/1000020000000550000002D84B1190E4B1C22C09.png" xlink:type="simple" xlink:show="embed" xlink:actuate="onLoad"/></draw:frame></text:p>
        <text:p text:style-name="MP2"/>
        <text:p text:style-name="MP3">LICITAÇÕES 201<text:span text:style-name="MT1">7</text:span></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7-11-10T10:48:15.981000000</dc:date>
    <meta:editing-cycles>100</meta:editing-cycles>
    <meta:editing-duration>PT5H9M14S</meta:editing-duration>
    <meta:generator>LibreOffice/5.2.7.2$Windows_x86 LibreOffice_project/2b7f1e640c46ceb28adf43ee075a6e8b8439ed10</meta:generator>
    <meta:document-statistic meta:table-count="1" meta:image-count="1" meta:object-count="0" meta:page-count="14" meta:paragraph-count="414" meta:word-count="2841" meta:character-count="19658" meta:non-whitespace-character-count="17192"/>
  </office:meta>
</office:document-meta>
</file>