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0.66in"/>
    </style:style>
    <style:style style:name="TBL_0_0_col_6" style:family="table-column">
      <style:table-column-properties style:column-width="0.93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5in"/>
    </style:style>
    <style:style style:name="TBL_0_0_col_12" style:family="table-column">
      <style:table-column-properties style:column-width="1.13in"/>
    </style:style>
    <style:style style:name="TBL_0_0_col_13" style:family="table-column">
      <style:table-column-properties style:column-width="0.04in"/>
    </style:style>
    <style:style style:name="TBL_0_0_col_14" style:family="table-column">
      <style:table-column-properties style:column-width="0.65in"/>
    </style:style>
    <style:style style:name="TBL_0_0_col_15" style:family="table-column">
      <style:table-column-properties style:column-width="1.94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75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06in"/>
    </style:style>
    <style:style style:name="TBL_0_0_col_21" style:family="table-column">
      <style:table-column-properties style:column-width="0.11in"/>
    </style:style>
    <style:style style:name="TBL_0_0_col_22" style:family="table-column">
      <style:table-column-properties style:column-width="0.48in"/>
    </style:style>
    <style:style style:name="TBL_0_0_col_23" style:family="table-column">
      <style:table-column-properties style:column-width="0.15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22in"/>
    </style:style>
    <style:style style:name="TBL_0_0_col_28" style:family="table-column">
      <style:table-column-properties style:column-width="0.52in"/>
    </style:style>
    <style:style style:name="TBL_0_0_col_29" style:family="table-column">
      <style:table-column-properties style:column-width="0.08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2in"/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row_9" style:family="table-row">
      <style:table-row-properties style:use-optimal-row-height="false" style:row-height="0.33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6in"/>
    </style:style>
    <style:style style:name="TBL_0_0_row_13" style:family="table-row">
      <style:table-row-properties style:use-optimal-row-height="false" style:row-height="0.19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19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9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9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9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9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9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9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9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9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9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9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9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9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9in"/>
    </style:style>
    <style:style style:name="TBL_0_0_row_70" style:family="table-row">
      <style:table-row-properties style:use-optimal-row-height="false" style:row-height="0.11in"/>
    </style:style>
    <style:style style:name="TBL_0_0_row_71" style:family="table-row">
      <style:table-row-properties style:use-optimal-row-height="false" style:row-height="0.16in"/>
    </style:style>
    <style:style style:name="C1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0.66in"/>
    </style:style>
    <style:style style:name="TBL_0_1_col_6" style:family="table-column">
      <style:table-column-properties style:column-width="0.93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5in"/>
    </style:style>
    <style:style style:name="TBL_0_1_col_12" style:family="table-column">
      <style:table-column-properties style:column-width="1.13in"/>
    </style:style>
    <style:style style:name="TBL_0_1_col_13" style:family="table-column">
      <style:table-column-properties style:column-width="0.04in"/>
    </style:style>
    <style:style style:name="TBL_0_1_col_14" style:family="table-column">
      <style:table-column-properties style:column-width="0.65in"/>
    </style:style>
    <style:style style:name="TBL_0_1_col_15" style:family="table-column">
      <style:table-column-properties style:column-width="1.94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75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0.06in"/>
    </style:style>
    <style:style style:name="TBL_0_1_col_21" style:family="table-column">
      <style:table-column-properties style:column-width="0.11in"/>
    </style:style>
    <style:style style:name="TBL_0_1_col_22" style:family="table-column">
      <style:table-column-properties style:column-width="0.48in"/>
    </style:style>
    <style:style style:name="TBL_0_1_col_23" style:family="table-column">
      <style:table-column-properties style:column-width="0.15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22in"/>
    </style:style>
    <style:style style:name="TBL_0_1_col_28" style:family="table-column">
      <style:table-column-properties style:column-width="0.52in"/>
    </style:style>
    <style:style style:name="TBL_0_1_col_29" style:family="table-column">
      <style:table-column-properties style:column-width="0.08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2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33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6in"/>
    </style:style>
    <style:style style:name="TBL_0_1_row_13" style:family="table-row">
      <style:table-row-properties style:use-optimal-row-height="false" style:row-height="0.19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9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9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9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9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9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9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9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9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9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9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9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9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9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9in"/>
    </style:style>
    <style:style style:name="TBL_0_1_row_70" style:family="table-row">
      <style:table-row-properties style:use-optimal-row-height="false" style:row-height="0.11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0.66in"/>
    </style:style>
    <style:style style:name="TBL_0_2_col_6" style:family="table-column">
      <style:table-column-properties style:column-width="0.93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5in"/>
    </style:style>
    <style:style style:name="TBL_0_2_col_12" style:family="table-column">
      <style:table-column-properties style:column-width="1.13in"/>
    </style:style>
    <style:style style:name="TBL_0_2_col_13" style:family="table-column">
      <style:table-column-properties style:column-width="0.04in"/>
    </style:style>
    <style:style style:name="TBL_0_2_col_14" style:family="table-column">
      <style:table-column-properties style:column-width="0.65in"/>
    </style:style>
    <style:style style:name="TBL_0_2_col_15" style:family="table-column">
      <style:table-column-properties style:column-width="1.94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75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0.06in"/>
    </style:style>
    <style:style style:name="TBL_0_2_col_21" style:family="table-column">
      <style:table-column-properties style:column-width="0.11in"/>
    </style:style>
    <style:style style:name="TBL_0_2_col_22" style:family="table-column">
      <style:table-column-properties style:column-width="0.48in"/>
    </style:style>
    <style:style style:name="TBL_0_2_col_23" style:family="table-column">
      <style:table-column-properties style:column-width="0.15in"/>
    </style:style>
    <style:style style:name="TBL_0_2_col_24" style:family="table-column">
      <style:table-column-properties style:column-width="0.01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22in"/>
    </style:style>
    <style:style style:name="TBL_0_2_col_28" style:family="table-column">
      <style:table-column-properties style:column-width="0.52in"/>
    </style:style>
    <style:style style:name="TBL_0_2_col_29" style:family="table-column">
      <style:table-column-properties style:column-width="0.08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2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33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6in"/>
    </style:style>
    <style:style style:name="TBL_0_2_row_13" style:family="table-row">
      <style:table-row-properties style:use-optimal-row-height="false" style:row-height="0.19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9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9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9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9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9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9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9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9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9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9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9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9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9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9in"/>
    </style:style>
    <style:style style:name="TBL_0_2_row_70" style:family="table-row">
      <style:table-row-properties style:use-optimal-row-height="false" style:row-height="0.11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0.66in"/>
    </style:style>
    <style:style style:name="TBL_0_3_col_6" style:family="table-column">
      <style:table-column-properties style:column-width="0.93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5in"/>
    </style:style>
    <style:style style:name="TBL_0_3_col_12" style:family="table-column">
      <style:table-column-properties style:column-width="1.13in"/>
    </style:style>
    <style:style style:name="TBL_0_3_col_13" style:family="table-column">
      <style:table-column-properties style:column-width="0.04in"/>
    </style:style>
    <style:style style:name="TBL_0_3_col_14" style:family="table-column">
      <style:table-column-properties style:column-width="0.65in"/>
    </style:style>
    <style:style style:name="TBL_0_3_col_15" style:family="table-column">
      <style:table-column-properties style:column-width="1.94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75in"/>
    </style:style>
    <style:style style:name="TBL_0_3_col_19" style:family="table-column">
      <style:table-column-properties style:column-width="0.02in"/>
    </style:style>
    <style:style style:name="TBL_0_3_col_20" style:family="table-column">
      <style:table-column-properties style:column-width="0.06in"/>
    </style:style>
    <style:style style:name="TBL_0_3_col_21" style:family="table-column">
      <style:table-column-properties style:column-width="0.11in"/>
    </style:style>
    <style:style style:name="TBL_0_3_col_22" style:family="table-column">
      <style:table-column-properties style:column-width="0.48in"/>
    </style:style>
    <style:style style:name="TBL_0_3_col_23" style:family="table-column">
      <style:table-column-properties style:column-width="0.15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22in"/>
    </style:style>
    <style:style style:name="TBL_0_3_col_28" style:family="table-column">
      <style:table-column-properties style:column-width="0.52in"/>
    </style:style>
    <style:style style:name="TBL_0_3_col_29" style:family="table-column">
      <style:table-column-properties style:column-width="0.08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2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33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6in"/>
    </style:style>
    <style:style style:name="TBL_0_3_row_13" style:family="table-row">
      <style:table-row-properties style:use-optimal-row-height="false" style:row-height="0.19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9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9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9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9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9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9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9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9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1in"/>
    </style:style>
    <style:style style:name="TBL_0_3_row_49" style:family="table-row">
      <style:table-row-properties style:use-optimal-row-height="false" style:row-height="0.19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1in"/>
    </style:style>
    <style:style style:name="TBL_0_3_row_53" style:family="table-row">
      <style:table-row-properties style:use-optimal-row-height="false" style:row-height="0.19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1in"/>
    </style:style>
    <style:style style:name="TBL_0_3_row_57" style:family="table-row">
      <style:table-row-properties style:use-optimal-row-height="false" style:row-height="0.19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1in"/>
    </style:style>
    <style:style style:name="TBL_0_3_row_61" style:family="table-row">
      <style:table-row-properties style:use-optimal-row-height="false" style:row-height="0.19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1in"/>
    </style:style>
    <style:style style:name="TBL_0_3_row_65" style:family="table-row">
      <style:table-row-properties style:use-optimal-row-height="false" style:row-height="0.19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1in"/>
    </style:style>
    <style:style style:name="TBL_0_3_row_69" style:family="table-row">
      <style:table-row-properties style:use-optimal-row-height="false" style:row-height="0.19in"/>
    </style:style>
    <style:style style:name="TBL_0_3_row_70" style:family="table-row">
      <style:table-row-properties style:use-optimal-row-height="false" style:row-height="0.11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in"/>
    </style:style>
    <style:style style:name="TBL_0_4_col_1" style:family="table-column">
      <style:table-column-properties style:column-width="0.01in"/>
    </style:style>
    <style:style style:name="TBL_0_4_col_2" style:family="table-column">
      <style:table-column-properties style:column-width="0.04in"/>
    </style:style>
    <style:style style:name="TBL_0_4_col_3" style:family="table-column">
      <style:table-column-properties style:column-width="0.41in"/>
    </style:style>
    <style:style style:name="TBL_0_4_col_4" style:family="table-column">
      <style:table-column-properties style:column-width="0.05in"/>
    </style:style>
    <style:style style:name="TBL_0_4_col_5" style:family="table-column">
      <style:table-column-properties style:column-width="0.43in"/>
    </style:style>
    <style:style style:name="TBL_0_4_col_6" style:family="table-column">
      <style:table-column-properties style:column-width="0.66in"/>
    </style:style>
    <style:style style:name="TBL_0_4_col_7" style:family="table-column">
      <style:table-column-properties style:column-width="0.93in"/>
    </style:style>
    <style:style style:name="TBL_0_4_col_8" style:family="table-column">
      <style:table-column-properties style:column-width="0.04in"/>
    </style:style>
    <style:style style:name="TBL_0_4_col_9" style:family="table-column">
      <style:table-column-properties style:column-width="1.55in"/>
    </style:style>
    <style:style style:name="TBL_0_4_col_10" style:family="table-column">
      <style:table-column-properties style:column-width="0.04in"/>
    </style:style>
    <style:style style:name="TBL_0_4_col_11" style:family="table-column">
      <style:table-column-properties style:column-width="0.01in"/>
    </style:style>
    <style:style style:name="TBL_0_4_col_12" style:family="table-column">
      <style:table-column-properties style:column-width="0.5in"/>
    </style:style>
    <style:style style:name="TBL_0_4_col_13" style:family="table-column">
      <style:table-column-properties style:column-width="1.13in"/>
    </style:style>
    <style:style style:name="TBL_0_4_col_14" style:family="table-column">
      <style:table-column-properties style:column-width="0.04in"/>
    </style:style>
    <style:style style:name="TBL_0_4_col_15" style:family="table-column">
      <style:table-column-properties style:column-width="0.65in"/>
    </style:style>
    <style:style style:name="TBL_0_4_col_16" style:family="table-column">
      <style:table-column-properties style:column-width="1.94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75in"/>
    </style:style>
    <style:style style:name="TBL_0_4_col_20" style:family="table-column">
      <style:table-column-properties style:column-width="0.02in"/>
    </style:style>
    <style:style style:name="TBL_0_4_col_21" style:family="table-column">
      <style:table-column-properties style:column-width="0.06in"/>
    </style:style>
    <style:style style:name="TBL_0_4_col_22" style:family="table-column">
      <style:table-column-properties style:column-width="0.11in"/>
    </style:style>
    <style:style style:name="TBL_0_4_col_23" style:family="table-column">
      <style:table-column-properties style:column-width="0.48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22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8in"/>
    </style:style>
    <style:style style:name="TBL_0_4_col_3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2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33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6in"/>
    </style:style>
    <style:style style:name="TBL_0_4_row_13" style:family="table-row">
      <style:table-row-properties style:use-optimal-row-height="false" style:row-height="0.19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1in"/>
    </style:style>
    <style:style style:name="TBL_0_4_row_17" style:family="table-row">
      <style:table-row-properties style:use-optimal-row-height="false" style:row-height="0.19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1in"/>
    </style:style>
    <style:style style:name="TBL_0_4_row_21" style:family="table-row">
      <style:table-row-properties style:use-optimal-row-height="false" style:row-height="0.19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1in"/>
    </style:style>
    <style:style style:name="TBL_0_4_row_25" style:family="table-row">
      <style:table-row-properties style:use-optimal-row-height="false" style:row-height="0.19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1in"/>
    </style:style>
    <style:style style:name="TBL_0_4_row_29" style:family="table-row">
      <style:table-row-properties style:use-optimal-row-height="false" style:row-height="0.19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1in"/>
    </style:style>
    <style:style style:name="TBL_0_4_row_33" style:family="table-row">
      <style:table-row-properties style:use-optimal-row-height="false" style:row-height="0.19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1in"/>
    </style:style>
    <style:style style:name="TBL_0_4_row_37" style:family="table-row">
      <style:table-row-properties style:use-optimal-row-height="false" style:row-height="0.19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1in"/>
    </style:style>
    <style:style style:name="TBL_0_4_row_41" style:family="table-row">
      <style:table-row-properties style:use-optimal-row-height="false" style:row-height="0.19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1in"/>
    </style:style>
    <style:style style:name="TBL_0_4_row_45" style:family="table-row">
      <style:table-row-properties style:use-optimal-row-height="false" style:row-height="0.19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1in"/>
    </style:style>
    <style:style style:name="TBL_0_4_row_49" style:family="table-row">
      <style:table-row-properties style:use-optimal-row-height="false" style:row-height="0.19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1in"/>
    </style:style>
    <style:style style:name="TBL_0_4_row_53" style:family="table-row">
      <style:table-row-properties style:use-optimal-row-height="false" style:row-height="0.19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1in"/>
    </style:style>
    <style:style style:name="TBL_0_4_row_57" style:family="table-row">
      <style:table-row-properties style:use-optimal-row-height="false" style:row-height="0.19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01in"/>
    </style:style>
    <style:style style:name="TBL_0_4_row_61" style:family="table-row">
      <style:table-row-properties style:use-optimal-row-height="false" style:row-height="0.19in"/>
    </style:style>
    <style:style style:name="TBL_0_4_row_62" style:family="table-row">
      <style:table-row-properties style:use-optimal-row-height="false" style:row-height="0.11in"/>
    </style:style>
    <style:style style:name="TBL_0_4_row_63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4_row_64" style:family="table-row">
      <style:table-row-properties style:use-optimal-row-height="false" style:row-height="0.19in"/>
    </style:style>
    <style:style style:name="TBL_0_4_row_65" style:family="table-row">
      <style:table-row-properties style:use-optimal-row-height="false" style:row-height="0.41in"/>
    </style:style>
    <style:style style:name="TBL_0_4_row_66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Setem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401</text:span></text:p>
          </table:table-cell>
          <table:table-cell table:style-name="empty-cell"/>
          <table:table-cell table:style-name="C0" table:number-columns-spanned="3">
            <text:p text:style-name="P4"><text:span text:style-name="T4">ADEMILTON DE OLIVEIR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623</text:span></text:p>
          </table:table-cell>
          <table:table-cell table:style-name="empty-cell"/>
          <table:table-cell table:style-name="C0" table:number-columns-spanned="3">
            <text:p text:style-name="P4"><text:span text:style-name="T4">ADRIANA RIBEIR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712</text:span></text:p>
          </table:table-cell>
          <table:table-cell table:style-name="empty-cell"/>
          <table:table-cell table:style-name="C0" table:number-columns-spanned="3">
            <text:p text:style-name="P4"><text:span text:style-name="T4">ADSON ALBERTO CARDOS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ÀS ATIVIDADES CÍVEIS E CRIMINAI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OQUIM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0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471</text:span></text:p>
          </table:table-cell>
          <table:table-cell table:style-name="empty-cell"/>
          <table:table-cell table:style-name="C0" table:number-columns-spanned="3">
            <text:p text:style-name="P4"><text:span text:style-name="T4">ALDELEINE MELHOR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M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62</text:span></text:p>
          </table:table-cell>
          <table:table-cell table:style-name="empty-cell"/>
          <table:table-cell table:style-name="C0" table:number-columns-spanned="3">
            <text:p text:style-name="P4"><text:span text:style-name="T4">ALDO SOUZA ARAG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DE DOCUMENTAÇÃO E DE MEMÓRIA D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826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PEDRAL DE SANTANA SUZART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BEIRÓPOLI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656</text:span></text:p>
          </table:table-cell>
          <table:table-cell table:style-name="empty-cell"/>
          <table:table-cell table:style-name="C0" table:number-columns-spanned="3">
            <text:p text:style-name="P4"><text:span text:style-name="T4">ALEX MAIA ESMERALD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A GLÓR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625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LBAGLI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660</text:span></text:p>
          </table:table-cell>
          <table:table-cell table:style-name="empty-cell"/>
          <table:table-cell table:style-name="C0" table:number-columns-spanned="3">
            <text:p text:style-name="P4"><text:span text:style-name="T4">ALEXANDRO SAMPAIO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EDUCAÇÃ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SAO CRISTOVA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621</text:span></text:p>
          </table:table-cell>
          <table:table-cell table:style-name="empty-cell"/>
          <table:table-cell table:style-name="C0" table:number-columns-spanned="3">
            <text:p text:style-name="P4"><text:span text:style-name="T4">ALLANA RACHEL MONTEIRO BATISTA SOARES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PROTEÇÃO AO RIO SÃO FRANCISCO E ÀS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707</text:span></text:p>
          </table:table-cell>
          <table:table-cell table:style-name="empty-cell"/>
          <table:table-cell table:style-name="C0" table:number-columns-spanned="3">
            <text:p text:style-name="P4"><text:span text:style-name="T4">AMILTON NEVES BRIT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7</text:span></text:p>
          </table:table-cell>
          <table:table-cell table:style-name="empty-cell"/>
          <table:table-cell table:style-name="C0" table:number-columns-spanned="3">
            <text:p text:style-name="P4"><text:span text:style-name="T4">ANA CHRISTINA SOUZA BRAND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ORDENA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346</text:span></text:p>
          </table:table-cell>
          <table:table-cell table:style-name="empty-cell"/>
          <table:table-cell table:style-name="C0" table:number-columns-spanned="3">
            <text:p text:style-name="P4"><text:span text:style-name="T4">ANA CLAUDI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40</text:span></text:p>
          </table:table-cell>
          <table:table-cell table:style-name="empty-cell"/>
          <table:table-cell table:style-name="C0" table:number-columns-spanned="3">
            <text:p text:style-name="P4"><text:span text:style-name="T4">ANA CRISTINA ARAGA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337</text:span></text:p>
          </table:table-cell>
          <table:table-cell table:style-name="empty-cell"/>
          <table:table-cell table:style-name="C0" table:number-columns-spanned="3">
            <text:p text:style-name="P4"><text:span text:style-name="T4">ANA GALGANE P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0">
            <text:p text:style-name="P1"><text:span text:style-name="T4">638</text:span></text:p>
          </table:table-cell>
          <table:table-cell table:style-name="empty-cell"/>
          <table:table-cell table:style-name="C0" table:number-columns-spanned="3">
            <text:p text:style-name="P4"><text:span text:style-name="T4">ANA LEILA COSTA GARCEZ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FREI PAU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0">
            <text:p text:style-name="P1"><text:span text:style-name="T4">194</text:span></text:p>
          </table:table-cell>
          <table:table-cell table:style-name="empty-cell"/>
          <table:table-cell table:style-name="C0" table:number-columns-spanned="3">
            <text:p text:style-name="P4"><text:span text:style-name="T4">ANA PAUL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TERCEIRO SET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OS DIREITOS DO CIDADÃO (ESPECIALIZADA NA DEFESA DO MEIO AMBIENTE, URBANISMO, PATRIMÔNIO SOCIAL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0">
            <text:p text:style-name="P1"><text:span text:style-name="T4">637</text:span></text:p>
          </table:table-cell>
          <table:table-cell table:style-name="empty-cell"/>
          <table:table-cell table:style-name="C0" table:number-columns-spanned="3">
            <text:p text:style-name="P4"><text:span text:style-name="T4">ANA PAULA SOUZA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ARRA DOS COQUEIRO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0">
            <text:p text:style-name="P1"><text:span text:style-name="T4">593</text:span></text:p>
          </table:table-cell>
          <table:table-cell table:style-name="empty-cell"/>
          <table:table-cell table:style-name="C0" table:number-columns-spanned="3">
            <text:p text:style-name="P4"><text:span text:style-name="T4">ANDERSON VIANA SOU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DE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0">
            <text:p text:style-name="P1"><text:span text:style-name="T4">180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NASCIMENT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0">
            <text:p text:style-name="P1"><text:span text:style-name="T4">191</text:span></text:p>
          </table:table-cell>
          <table:table-cell table:style-name="empty-cell"/>
          <table:table-cell table:style-name="C0" table:number-columns-spanned="3">
            <text:p text:style-name="P4"><text:span text:style-name="T4">ANTONIO CESAR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0">
            <text:p text:style-name="P1"><text:span text:style-name="T4">1863</text:span></text:p>
          </table:table-cell>
          <table:table-cell table:style-name="empty-cell"/>
          <table:table-cell table:style-name="C0" table:number-columns-spanned="3">
            <text:p text:style-name="P4"><text:span text:style-name="T4">ANTONIO FERNANDES DA SILV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>
            <text:p text:style-name="P1"><text:span text:style-name="T4">163</text:span></text:p>
          </table:table-cell>
          <table:table-cell table:style-name="empty-cell"/>
          <table:table-cell table:style-name="C0" table:number-columns-spanned="3">
            <text:p text:style-name="P4"><text:span text:style-name="T4">ARNALDO FIGUEIREDO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PORANGA D'Á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0">
            <text:p text:style-name="P1"><text:span text:style-name="T4">578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EITE DE RES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RREGE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0">
            <text:p text:style-name="P1"><text:span text:style-name="T4">192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OBAO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0">
            <text:p text:style-name="P1"><text:span text:style-name="T4">428</text:span></text:p>
          </table:table-cell>
          <table:table-cell table:style-name="empty-cell"/>
          <table:table-cell table:style-name="C0" table:number-columns-spanned="3">
            <text:p text:style-name="P4"><text:span text:style-name="T4">BELARMINO ALVES DOS ANJO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0">
            <text:p text:style-name="P1"><text:span text:style-name="T4">338</text:span></text:p>
          </table:table-cell>
          <table:table-cell table:style-name="empty-cell"/>
          <table:table-cell table:style-name="C0" table:number-columns-spanned="3">
            <text:p text:style-name="P4"><text:span text:style-name="T4">BERENICE ANDRADE DE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S DIREITOS HUMAN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S DIREITOS CIDADÃO (DEFESA DO ACIDENTADO DO TRABALHO, IDOSO, DEFICIENTE, DIREITOS HUMANOS E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0">
            <text:p text:style-name="P1"><text:span text:style-name="T4">1468</text:span></text:p>
          </table:table-cell>
          <table:table-cell table:style-name="empty-cell"/>
          <table:table-cell table:style-name="C0" table:number-columns-spanned="3">
            <text:p text:style-name="P4"><text:span text:style-name="T4">BRUNO MELO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LHA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0">
            <text:p text:style-name="P1"><text:span text:style-name="T4">584</text:span></text:p>
          </table:table-cell>
          <table:table-cell table:style-name="empty-cell"/>
          <table:table-cell table:style-name="C0" table:number-columns-spanned="3">
            <text:p text:style-name="P4"><text:span text:style-name="T4">CARLA ROCHA BARRETO HOR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Setem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55</text:span></text:p>
          </table:table-cell>
          <table:table-cell table:style-name="empty-cell"/>
          <table:table-cell table:style-name="C0" table:number-columns-spanned="3">
            <text:p text:style-name="P4"><text:span text:style-name="T4">CARLOS AUGUSTO ALCANTARA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RREGE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589</text:span></text:p>
          </table:table-cell>
          <table:table-cell table:style-name="empty-cell"/>
          <table:table-cell table:style-name="C0" table:number-columns-spanned="3">
            <text:p text:style-name="P4"><text:span text:style-name="T4">CARLOS HENRIQUE SIQUEIRA RIBEIR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MEIO AMBIENTE, URBANISMO, PATRIMÔNI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42</text:span></text:p>
          </table:table-cell>
          <table:table-cell table:style-name="empty-cell"/>
          <table:table-cell table:style-name="C0" table:number-columns-spanned="3">
            <text:p text:style-name="P4"><text:span text:style-name="T4">CARMEM LUCIA BUARQUE DE GUSM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698</text:span></text:p>
          </table:table-cell>
          <table:table-cell table:style-name="empty-cell"/>
          <table:table-cell table:style-name="C0" table:number-columns-spanned="3">
            <text:p text:style-name="P4"><text:span text:style-name="T4">CAROLINE LEÃO NOGUEIRA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7/02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628</text:span></text:p>
          </table:table-cell>
          <table:table-cell table:style-name="empty-cell"/>
          <table:table-cell table:style-name="C0" table:number-columns-spanned="3">
            <text:p text:style-name="P4"><text:span text:style-name="T4">CECILIA NOGUEIRA GUIMARAES BARR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6</text:span></text:p>
          </table:table-cell>
          <table:table-cell table:style-name="empty-cell"/>
          <table:table-cell table:style-name="C0" table:number-columns-spanned="3">
            <text:p text:style-name="P4"><text:span text:style-name="T4">CELSO LUIS DORIA LE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580</text:span></text:p>
          </table:table-cell>
          <table:table-cell table:style-name="empty-cell"/>
          <table:table-cell table:style-name="C0" table:number-columns-spanned="3">
            <text:p text:style-name="P4"><text:span text:style-name="T4">CLAUDIA DANIELA DE FREITAS SILVEIRA FRANC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594</text:span></text:p>
          </table:table-cell>
          <table:table-cell table:style-name="empty-cell"/>
          <table:table-cell table:style-name="C0" table:number-columns-spanned="3">
            <text:p text:style-name="P4"><text:span text:style-name="T4">CLAUDIA DO AMARAL CALMON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ITABAIAN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873</text:span></text:p>
          </table:table-cell>
          <table:table-cell table:style-name="empty-cell"/>
          <table:table-cell table:style-name="C0" table:number-columns-spanned="3">
            <text:p text:style-name="P4"><text:span text:style-name="T4">CLAUDIA VIRGINIA OLIVER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PEL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64</text:span></text:p>
          </table:table-cell>
          <table:table-cell table:style-name="empty-cell"/>
          <table:table-cell table:style-name="C0" table:number-columns-spanned="3">
            <text:p text:style-name="P4"><text:span text:style-name="T4">CLAUDIO ROBERTO ALFREDO DE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VERD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467</text:span></text:p>
          </table:table-cell>
          <table:table-cell table:style-name="empty-cell"/>
          <table:table-cell table:style-name="C0" table:number-columns-spanned="3">
            <text:p text:style-name="P4"><text:span text:style-name="T4">DANIEL CARNEIRO DUART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NDIARO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96</text:span></text:p>
          </table:table-cell>
          <table:table-cell table:style-name="empty-cell"/>
          <table:table-cell table:style-name="C0" table:number-columns-spanned="3">
            <text:p text:style-name="P4"><text:span text:style-name="T4">DEIJANIRO JONA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602</text:span></text:p>
          </table:table-cell>
          <table:table-cell table:style-name="empty-cell"/>
          <table:table-cell table:style-name="C0" table:number-columns-spanned="3">
            <text:p text:style-name="P4"><text:span text:style-name="T4">DIEGO GOUVEIA PESSO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38</text:span></text:p>
          </table:table-cell>
          <table:table-cell table:style-name="empty-cell"/>
          <table:table-cell table:style-name="C0" table:number-columns-spanned="3">
            <text:p text:style-name="P4"><text:span text:style-name="T4">EDJILDA RESENDE DE LIMA GUER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61</text:span></text:p>
          </table:table-cell>
          <table:table-cell table:style-name="empty-cell"/>
          <table:table-cell table:style-name="C0" table:number-columns-spanned="3">
            <text:p text:style-name="P4"><text:span text:style-name="T4">EDUARDO BARRETO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HEFE DE GABINETE DO PROCURADOR-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0">
            <text:p text:style-name="P1"><text:span text:style-name="T4">46</text:span></text:p>
          </table:table-cell>
          <table:table-cell table:style-name="empty-cell"/>
          <table:table-cell table:style-name="C0" table:number-columns-spanned="3">
            <text:p text:style-name="P4"><text:span text:style-name="T4">EDUARDO FRANKLIN MIRANDA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MILITAR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0">
            <text:p text:style-name="P1"><text:span text:style-name="T4">45</text:span></text:p>
          </table:table-cell>
          <table:table-cell table:style-name="empty-cell"/>
          <table:table-cell table:style-name="C0" table:number-columns-spanned="3">
            <text:p text:style-name="P4"><text:span text:style-name="T4">EDUARDO LIMA DE MA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S DIREITOS DO CIDADÃO (ESPECIALIZADA NO CONTROLE EXTERNO DA ATIVIDADE POLICIAL, QUESTÕES AGRÁRIAS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0">
            <text:p text:style-name="P1"><text:span text:style-name="T4">824</text:span></text:p>
          </table:table-cell>
          <table:table-cell table:style-name="empty-cell"/>
          <table:table-cell table:style-name="C0" table:number-columns-spanned="3">
            <text:p text:style-name="P4"><text:span text:style-name="T4">EDYLENO ITALO SANTOS SODR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BAIANIN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0">
            <text:p text:style-name="P1"><text:span text:style-name="T4">407</text:span></text:p>
          </table:table-cell>
          <table:table-cell table:style-name="empty-cell"/>
          <table:table-cell table:style-name="C0" table:number-columns-spanned="3">
            <text:p text:style-name="P4"><text:span text:style-name="T4">EMERSON OLIVEIRA ANDRA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NINDÉ DO SÃO FRANCISC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0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0">
            <text:p text:style-name="P1"><text:span text:style-name="T4">14</text:span></text:p>
          </table:table-cell>
          <table:table-cell table:style-name="empty-cell"/>
          <table:table-cell table:style-name="C0" table:number-columns-spanned="3">
            <text:p text:style-name="P4"><text:span text:style-name="T4">ERNESTO ANIZIO AZEVEDO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0">
            <text:p text:style-name="P1"><text:span text:style-name="T4">657</text:span></text:p>
          </table:table-cell>
          <table:table-cell table:style-name="empty-cell"/>
          <table:table-cell table:style-name="C0" table:number-columns-spanned="3">
            <text:p text:style-name="P4"><text:span text:style-name="T4">ETELIO DE CARVALHO PRADO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TOBIAS BARRE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0">
            <text:p text:style-name="P1"><text:span text:style-name="T4">190</text:span></text:p>
          </table:table-cell>
          <table:table-cell table:style-name="empty-cell"/>
          <table:table-cell table:style-name="C0" table:number-columns-spanned="3">
            <text:p text:style-name="P4"><text:span text:style-name="T4">EUZA MARIA GENTIL MISSAN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DEFESA DO CONSUMI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0">
            <text:p text:style-name="P1"><text:span text:style-name="T4">425</text:span></text:p>
          </table:table-cell>
          <table:table-cell table:style-name="empty-cell"/>
          <table:table-cell table:style-name="C0" table:number-columns-spanned="3">
            <text:p text:style-name="P4"><text:span text:style-name="T4">FABIANA CARVALHO VIANA FRANC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0">
            <text:p text:style-name="P1"><text:span text:style-name="T4">586</text:span></text:p>
          </table:table-cell>
          <table:table-cell table:style-name="empty-cell"/>
          <table:table-cell table:style-name="C0" table:number-columns-spanned="3">
            <text:p text:style-name="P4"><text:span text:style-name="T4">FABIO PINHEIRO SILVA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0">
            <text:p text:style-name="P1"><text:span text:style-name="T4">1846</text:span></text:p>
          </table:table-cell>
          <table:table-cell table:style-name="empty-cell"/>
          <table:table-cell table:style-name="C0" table:number-columns-spanned="3">
            <text:p text:style-name="P4"><text:span text:style-name="T4">FABIO PUTUMUJU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0">
            <text:p text:style-name="P1"><text:span text:style-name="T4">400</text:span></text:p>
          </table:table-cell>
          <table:table-cell table:style-name="empty-cell"/>
          <table:table-cell table:style-name="C0" table:number-columns-spanned="3">
            <text:p text:style-name="P4"><text:span text:style-name="T4">FABIO VIEGAS MENDONCA DE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0">
            <text:p text:style-name="P1"><text:span text:style-name="T4">343</text:span></text:p>
          </table:table-cell>
          <table:table-cell table:style-name="empty-cell"/>
          <table:table-cell table:style-name="C0" table:number-columns-spanned="3">
            <text:p text:style-name="P4"><text:span text:style-name="T4">FELIX CARBALLAL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0">
            <text:p text:style-name="P1"><text:span text:style-name="T4">1749</text:span></text:p>
          </table:table-cell>
          <table:table-cell table:style-name="empty-cell"/>
          <table:table-cell table:style-name="C0" table:number-columns-spanned="3">
            <text:p text:style-name="P4"><text:span text:style-name="T4">FLAVIA FRANCO DO PRADO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9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0">
            <text:p text:style-name="P1"><text:span text:style-name="T4">590</text:span></text:p>
          </table:table-cell>
          <table:table-cell table:style-name="empty-cell"/>
          <table:table-cell table:style-name="C0" table:number-columns-spanned="3">
            <text:p text:style-name="P4"><text:span text:style-name="T4">FLAVIAN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Setem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597</text:span></text:p>
          </table:table-cell>
          <table:table-cell table:style-name="empty-cell"/>
          <table:table-cell table:style-name="C0" table:number-columns-spanned="3">
            <text:p text:style-name="P4"><text:span text:style-name="T4">FRANCISCO FERREIRA DE LIM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582</text:span></text:p>
          </table:table-cell>
          <table:table-cell table:style-name="empty-cell"/>
          <table:table-cell table:style-name="C0" table:number-columns-spanned="3">
            <text:p text:style-name="P4"><text:span text:style-name="T4">FRANCISCO JOSE DE OLIVEIR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336</text:span></text:p>
          </table:table-cell>
          <table:table-cell table:style-name="empty-cell"/>
          <table:table-cell table:style-name="C0" table:number-columns-spanned="3">
            <text:p text:style-name="P4"><text:span text:style-name="T4">GICELE MARA CAVALCANTE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DA MULHE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ÍVEL E CRIMIN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65</text:span></text:p>
          </table:table-cell>
          <table:table-cell table:style-name="empty-cell"/>
          <table:table-cell table:style-name="C0" table:number-columns-spanned="3">
            <text:p text:style-name="P4"><text:span text:style-name="T4">GILTON FEITOSA CONCEIC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867</text:span></text:p>
          </table:table-cell>
          <table:table-cell table:style-name="empty-cell"/>
          <table:table-cell table:style-name="C0" table:number-columns-spanned="3">
            <text:p text:style-name="P4"><text:span text:style-name="T4">GILVAN OLIVEIRA DE REZ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48</text:span></text:p>
          </table:table-cell>
          <table:table-cell table:style-name="empty-cell"/>
          <table:table-cell table:style-name="C0" table:number-columns-spanned="3">
            <text:p text:style-name="P4"><text:span text:style-name="T4">GLAUCIA QUEIROZ DE MORA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341</text:span></text:p>
          </table:table-cell>
          <table:table-cell table:style-name="empty-cell"/>
          <table:table-cell table:style-name="C0" table:number-columns-spanned="3">
            <text:p text:style-name="P4"><text:span text:style-name="T4">HENRIQUE RIBEIRO CARDOS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 PATRIMÔNIO PÚBLICO E DA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875</text:span></text:p>
          </table:table-cell>
          <table:table-cell table:style-name="empty-cell"/>
          <table:table-cell table:style-name="C0" table:number-columns-spanned="3">
            <text:p text:style-name="P4"><text:span text:style-name="T4">IURI MARCEL MENEZES BORG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E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581</text:span></text:p>
          </table:table-cell>
          <table:table-cell table:style-name="empty-cell"/>
          <table:table-cell table:style-name="C0" table:number-columns-spanned="3">
            <text:p text:style-name="P4"><text:span text:style-name="T4">JARBAS ADELINO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S DIREITOS DO CIDADÃO (ESPECIALIZADA NA DEFESA DO PATRIMÔNIO PÚBLICO E NA ÁREA DE PREVIDÊ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349</text:span></text:p>
          </table:table-cell>
          <table:table-cell table:style-name="empty-cell"/>
          <table:table-cell table:style-name="C0" table:number-columns-spanned="3">
            <text:p text:style-name="P4"><text:span text:style-name="T4">JOAO RAIMUNDO MOREIRA GUIMAR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354</text:span></text:p>
          </table:table-cell>
          <table:table-cell table:style-name="empty-cell"/>
          <table:table-cell table:style-name="C0" table:number-columns-spanned="3">
            <text:p text:style-name="P4"><text:span text:style-name="T4">JOAO RODRIGU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SEGURANÇA PÚBLIC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874</text:span></text:p>
          </table:table-cell>
          <table:table-cell table:style-name="empty-cell"/>
          <table:table-cell table:style-name="C0" table:number-columns-spanned="3">
            <text:p text:style-name="P4"><text:span text:style-name="T4">JOELMA SOARES MACEDO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RUI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51</text:span></text:p>
          </table:table-cell>
          <table:table-cell table:style-name="empty-cell"/>
          <table:table-cell table:style-name="C0" table:number-columns-spanned="3">
            <text:p text:style-name="P4"><text:span text:style-name="T4">JORGE MURILO SEIXAS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 DO COLÉGIO DE PROCURADORES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20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DE OLIVEIRA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RECURS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64</text:span></text:p>
          </table:table-cell>
          <table:table-cell table:style-name="empty-cell"/>
          <table:table-cell table:style-name="C0" table:number-columns-spanned="3">
            <text:p text:style-name="P4"><text:span text:style-name="T4">JOSE ELIAS PINH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0">
            <text:p text:style-name="P1"><text:span text:style-name="T4">596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DA SILV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SAO CRISTOVA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0">
            <text:p text:style-name="P1"><text:span text:style-name="T4">188</text:span></text:p>
          </table:table-cell>
          <table:table-cell table:style-name="empty-cell"/>
          <table:table-cell table:style-name="C0" table:number-columns-spanned="3">
            <text:p text:style-name="P4"><text:span text:style-name="T4">JOSE RONY SILVA ALMEI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- 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0">
            <text:p text:style-name="P1"><text:span text:style-name="T4">54</text:span></text:p>
          </table:table-cell>
          <table:table-cell table:style-name="empty-cell"/>
          <table:table-cell table:style-name="C0" table:number-columns-spanned="3">
            <text:p text:style-name="P4"><text:span text:style-name="T4">JOSENIAS FRANCA DO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0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0">
            <text:p text:style-name="P1"><text:span text:style-name="T4">3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HECCUCCI CARBALL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0">
            <text:p text:style-name="P1"><text:span text:style-name="T4">426</text:span></text:p>
          </table:table-cell>
          <table:table-cell table:style-name="empty-cell"/>
          <table:table-cell table:style-name="C0" table:number-columns-spanned="3">
            <text:p text:style-name="P4"><text:span text:style-name="T4">JULIVAL PIRES REBOUCA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ESPECIAL CÍVEL E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0">
            <text:p text:style-name="P1"><text:span text:style-name="T4">639</text:span></text:p>
          </table:table-cell>
          <table:table-cell table:style-name="empty-cell"/>
          <table:table-cell table:style-name="C0" table:number-columns-spanned="3">
            <text:p text:style-name="P4"><text:span text:style-name="T4">KARLA CHRISTIANY CRUZ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CRIMINAL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0">
            <text:p text:style-name="P1"><text:span text:style-name="T4">1516</text:span></text:p>
          </table:table-cell>
          <table:table-cell table:style-name="empty-cell"/>
          <table:table-cell table:style-name="C0" table:number-columns-spanned="3">
            <text:p text:style-name="P4"><text:span text:style-name="T4">KELFRENN TEIXEIRA RODRIGUES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RAU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0">
            <text:p text:style-name="P1"><text:span text:style-name="T4">1840</text:span></text:p>
          </table:table-cell>
          <table:table-cell table:style-name="empty-cell"/>
          <table:table-cell table:style-name="C0" table:number-columns-spanned="3">
            <text:p text:style-name="P4"><text:span text:style-name="T4">LAELSON ALCANTARA DE PONT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0">
            <text:p text:style-name="P1"><text:span text:style-name="T4">1864</text:span></text:p>
          </table:table-cell>
          <table:table-cell table:style-name="empty-cell"/>
          <table:table-cell table:style-name="C0" table:number-columns-spanned="3">
            <text:p text:style-name="P4"><text:span text:style-name="T4">LAURA IMPERATRIZ BATALHA MOREIRA NERY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 </text:span></text:p>
          </table:table-cell>
          <table:table-cell table:style-name="C0" table:number-columns-spanned="6">
            <text:p text:style-name="P0"><text:span text:style-name="T4">22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0">
            <text:p text:style-name="P1"><text:span text:style-name="T4">348</text:span></text:p>
          </table:table-cell>
          <table:table-cell table:style-name="empty-cell"/>
          <table:table-cell table:style-name="C0" table:number-columns-spanned="3">
            <text:p text:style-name="P4"><text:span text:style-name="T4">LENILDE NASCIMENTO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ISTRIT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0">
            <text:p text:style-name="P1"><text:span text:style-name="T4">1472</text:span></text:p>
          </table:table-cell>
          <table:table-cell table:style-name="empty-cell"/>
          <table:table-cell table:style-name="C0" table:number-columns-spanned="3">
            <text:p text:style-name="P4"><text:span text:style-name="T4">LEYDSON GADELHA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EDRO DE SÃO JO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0">
            <text:p text:style-name="P1"><text:span text:style-name="T4">1463</text:span></text:p>
          </table:table-cell>
          <table:table-cell table:style-name="empty-cell"/>
          <table:table-cell table:style-name="C0" table:number-columns-spanned="3">
            <text:p text:style-name="P4"><text:span text:style-name="T4">LUCIANA DUARTE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AC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0">
            <text:p text:style-name="P1"><text:span text:style-name="T4">635</text:span></text:p>
          </table:table-cell>
          <table:table-cell table:style-name="empty-cell"/>
          <table:table-cell table:style-name="C0" table:number-columns-spanned="3">
            <text:p text:style-name="P4"><text:span text:style-name="T4">LUCIO JOSE CARDOSO BARRETO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ACHUE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0">
            <text:p text:style-name="P1"><text:span text:style-name="T4">156</text:span></text:p>
          </table:table-cell>
          <table:table-cell table:style-name="empty-cell"/>
          <table:table-cell table:style-name="C0" table:number-columns-spanned="3">
            <text:p text:style-name="P4"><text:span text:style-name="T4">LUIS CLAUDI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Setem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410</text:span></text:p>
          </table:table-cell>
          <table:table-cell table:style-name="empty-cell"/>
          <table:table-cell table:style-name="C0" table:number-columns-spanned="3">
            <text:p text:style-name="P4"><text:span text:style-name="T4">LUIS FAUSTO DIAS DE VALOI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11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868</text:span></text:p>
          </table:table-cell>
          <table:table-cell table:style-name="empty-cell"/>
          <table:table-cell table:style-name="C0" table:number-columns-spanned="3">
            <text:p text:style-name="P4"><text:span text:style-name="T4">LUIS FELIPE JORDÃO WANDERLEY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21</text:span></text:p>
          </table:table-cell>
          <table:table-cell table:style-name="empty-cell"/>
          <table:table-cell table:style-name="C0" table:number-columns-spanned="3">
            <text:p text:style-name="P4"><text:span text:style-name="T4">LUIZ ALBERTO MOURA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ABINETE DE SEGURANÇA INSTITUCIO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11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23</text:span></text:p>
          </table:table-cell>
          <table:table-cell table:style-name="empty-cell"/>
          <table:table-cell table:style-name="C0" table:number-columns-spanned="3">
            <text:p text:style-name="P4"><text:span text:style-name="T4">LUIZ VALTER RIBEIRO ROSAR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588</text:span></text:p>
          </table:table-cell>
          <table:table-cell table:style-name="empty-cell"/>
          <table:table-cell table:style-name="C0" table:number-columns-spanned="3">
            <text:p text:style-name="P4"><text:span text:style-name="T4">MANOEL CABRAL MACHADO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829</text:span></text:p>
          </table:table-cell>
          <table:table-cell table:style-name="empty-cell"/>
          <table:table-cell table:style-name="C0" table:number-columns-spanned="3">
            <text:p text:style-name="P4"><text:span text:style-name="T4">MARCIA JAQUELINE OLIVEIRA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5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356</text:span></text:p>
          </table:table-cell>
          <table:table-cell table:style-name="empty-cell"/>
          <table:table-cell table:style-name="C0" table:number-columns-spanned="3">
            <text:p text:style-name="P4"><text:span text:style-name="T4">MARCIA MENDES UNG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ACIDENTES E DE DELITOS DE TRÂNSITO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55</text:span></text:p>
          </table:table-cell>
          <table:table-cell table:style-name="empty-cell"/>
          <table:table-cell table:style-name="C0" table:number-columns-spanned="3">
            <text:p text:style-name="P4"><text:span text:style-name="T4">MARCILIO DE SIQUEIRA PI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25</text:span></text:p>
          </table:table-cell>
          <table:table-cell table:style-name="empty-cell"/>
          <table:table-cell table:style-name="C0" table:number-columns-spanned="3">
            <text:p text:style-name="P4"><text:span text:style-name="T4">MARIA CONCEICAO DE FIGUEIREDO ROLEMBERG 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OUVI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27</text:span></text:p>
          </table:table-cell>
          <table:table-cell table:style-name="empty-cell"/>
          <table:table-cell table:style-name="C0" table:number-columns-spanned="3">
            <text:p text:style-name="P4"><text:span text:style-name="T4">MARIA CRISTINA DA GAMA E SILVA FOZ MENDON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10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84</text:span></text:p>
          </table:table-cell>
          <table:table-cell table:style-name="empty-cell"/>
          <table:table-cell table:style-name="C0" table:number-columns-spanned="3">
            <text:p text:style-name="P4"><text:span text:style-name="T4">MARIA EUGENIA DE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3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201</text:span></text:p>
          </table:table-cell>
          <table:table-cell table:style-name="empty-cell"/>
          <table:table-cell table:style-name="C0" table:number-columns-spanned="3">
            <text:p text:style-name="P4"><text:span text:style-name="T4">MARIA HELENA MOREIRA SANCHES LISBO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ESTÂ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93</text:span></text:p>
          </table:table-cell>
          <table:table-cell table:style-name="empty-cell"/>
          <table:table-cell table:style-name="C0" table:number-columns-spanned="3">
            <text:p text:style-name="P4"><text:span text:style-name="T4">MARIA LILIAN MENDES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825</text:span></text:p>
          </table:table-cell>
          <table:table-cell table:style-name="empty-cell"/>
          <table:table-cell table:style-name="C0" table:number-columns-spanned="3">
            <text:p text:style-name="P4"><text:span text:style-name="T4">MARIA RITA MACHADO FIGUEIRE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IR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363</text:span></text:p>
          </table:table-cell>
          <table:table-cell table:style-name="empty-cell"/>
          <table:table-cell table:style-name="C0" table:number-columns-spanned="3">
            <text:p text:style-name="P4"><text:span text:style-name="T4">MAURA SILVA DE AQU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2"/>
          <table:covered-table-cell/>
          <table:table-cell table:style-name="C0">
            <text:p text:style-name="P1"><text:span text:style-name="T4">624</text:span></text:p>
          </table:table-cell>
          <table:table-cell table:style-name="empty-cell"/>
          <table:table-cell table:style-name="C0" table:number-columns-spanned="3">
            <text:p text:style-name="P4"><text:span text:style-name="T4">MAURICIO GUSMAO MAGALH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PROPRI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0">
            <text:p text:style-name="P1"><text:span text:style-name="T4">353</text:span></text:p>
          </table:table-cell>
          <table:table-cell table:style-name="empty-cell"/>
          <table:table-cell table:style-name="C0" table:number-columns-spanned="3">
            <text:p text:style-name="P4"><text:span text:style-name="T4">MIRIAM TERESA CARDOSO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A INFÂNCIA E DA ADOLESCÊNCI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 table:number-columns-spanned="2"/>
          <table:covered-table-cell/>
          <table:table-cell table:style-name="C0">
            <text:p text:style-name="P1"><text:span text:style-name="T4">32</text:span></text:p>
          </table:table-cell>
          <table:table-cell table:style-name="empty-cell"/>
          <table:table-cell table:style-name="C0" table:number-columns-spanned="3">
            <text:p text:style-name="P4"><text:span text:style-name="T4">MOACYR SOARES DA MOT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5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"/>
          <table:covered-table-cell/>
          <table:table-cell table:style-name="C0">
            <text:p text:style-name="P1"><text:span text:style-name="T4">872</text:span></text:p>
          </table:table-cell>
          <table:table-cell table:style-name="empty-cell"/>
          <table:table-cell table:style-name="C0" table:number-columns-spanned="3">
            <text:p text:style-name="P4"><text:span text:style-name="T4">MONICA ANTUNES ROCHA RIGO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MPO DO BRI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2"/>
          <table:covered-table-cell/>
          <table:table-cell table:style-name="C0">
            <text:p text:style-name="P1"><text:span text:style-name="T4">658</text:span></text:p>
          </table:table-cell>
          <table:table-cell table:style-name="empty-cell"/>
          <table:table-cell table:style-name="C0" table:number-columns-spanned="3">
            <text:p text:style-name="P4"><text:span text:style-name="T4">MONICA MARIA HARDMAN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NOSSA SENHORA DA GLÓR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"/>
          <table:covered-table-cell/>
          <table:table-cell table:style-name="C0">
            <text:p text:style-name="P1"><text:span text:style-name="T4">352</text:span></text:p>
          </table:table-cell>
          <table:table-cell table:style-name="empty-cell"/>
          <table:table-cell table:style-name="C0" table:number-columns-spanned="3">
            <text:p text:style-name="P4"><text:span text:style-name="T4">NEWTON SILVEIRA DIA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ESCOLA SUPERIOR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 table:number-columns-spanned="2"/>
          <table:covered-table-cell/>
          <table:table-cell table:style-name="C0">
            <text:p text:style-name="P1"><text:span text:style-name="T4">592</text:span></text:p>
          </table:table-cell>
          <table:table-cell table:style-name="empty-cell"/>
          <table:table-cell table:style-name="C0" table:number-columns-spanned="3">
            <text:p text:style-name="P4"><text:span text:style-name="T4">NILZIR SOARES VIEIR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PROPRIÁ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"/>
          <table:covered-table-cell/>
          <table:table-cell table:style-name="C0">
            <text:p text:style-name="P1"><text:span text:style-name="T4">157</text:span></text:p>
          </table:table-cell>
          <table:table-cell table:style-name="empty-cell"/>
          <table:table-cell table:style-name="C0" table:number-columns-spanned="3">
            <text:p text:style-name="P4"><text:span text:style-name="T4">ODIL SILVA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 table:number-columns-spanned="2"/>
          <table:covered-table-cell/>
          <table:table-cell table:style-name="C0">
            <text:p text:style-name="P1"><text:span text:style-name="T4">364</text:span></text:p>
          </table:table-cell>
          <table:table-cell table:style-name="empty-cell"/>
          <table:table-cell table:style-name="C0" table:number-columns-spanned="3">
            <text:p text:style-name="P4"><text:span text:style-name="T4">ORLANDO ROCHADEL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"/>
          <table:covered-table-cell/>
          <table:table-cell table:style-name="C0">
            <text:p text:style-name="P1"><text:span text:style-name="T4">640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FRANCISCO ALV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TOBIAS BARRE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 table:number-columns-spanned="2"/>
          <table:covered-table-cell/>
          <table:table-cell table:style-name="C0">
            <text:p text:style-name="P1"><text:span text:style-name="T4">33</text:span></text:p>
          </table:table-cell>
          <table:table-cell table:style-name="empty-cell"/>
          <table:table-cell table:style-name="C0" table:number-columns-spanned="3">
            <text:p text:style-name="P4"><text:span text:style-name="T4">PAULO LIMA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MEMBRO DO CONSELHO SUPERIOR  DO  MP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"/>
          <table:covered-table-cell/>
          <table:table-cell table:style-name="C0">
            <text:p text:style-name="P1"><text:span text:style-name="T4">44</text:span></text:p>
          </table:table-cell>
          <table:table-cell table:style-name="empty-cell"/>
          <table:table-cell table:style-name="C0" table:number-columns-spanned="3">
            <text:p text:style-name="P4"><text:span text:style-name="T4">PAULO VIEIRA MESSIA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 table:number-columns-spanned="2"/>
          <table:covered-table-cell/>
          <table:table-cell table:style-name="C0">
            <text:p text:style-name="P1"><text:span text:style-name="T4">339</text:span></text:p>
          </table:table-cell>
          <table:table-cell table:style-name="empty-cell"/>
          <table:table-cell table:style-name="C0" table:number-columns-spanned="3">
            <text:p text:style-name="P4"><text:span text:style-name="T4">PETERSON ALMEIDA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PORANGA D'A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"/>
          <table:covered-table-cell/>
          <table:table-cell table:style-name="C0">
            <text:p text:style-name="P1"><text:span text:style-name="T4">627</text:span></text:p>
          </table:table-cell>
          <table:table-cell table:style-name="empty-cell"/>
          <table:table-cell table:style-name="C0" table:number-columns-spanned="3">
            <text:p text:style-name="P4"><text:span text:style-name="T4">POLLYANNA MARA DE CASTRO AGUI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 BARRA DOS COQUEIRO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row table:style-name="TBL_0_4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Setemb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3"/>
          <table:covered-table-cell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table-cell table:number-columns-spanned="29">
            <text:p><draw:line text:anchor-type="paragraph" draw:style-name="G4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55</text:span></text:p>
          </table:table-cell>
          <table:table-cell table:style-name="empty-cell"/>
          <table:table-cell table:style-name="C0" table:number-columns-spanned="3">
            <text:p text:style-name="P4"><text:span text:style-name="T4">PRISCILA CAMARGO SILVA TAVAR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9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6</text:span></text:p>
          </table:table-cell>
          <table:table-cell table:style-name="empty-cell"/>
          <table:table-cell table:style-name="C0" table:number-columns-spanned="3">
            <text:p text:style-name="P4"><text:span text:style-name="T4">RAFAEL SCHWEZ KURKOWSK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QUIDABÃ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6</text:span></text:p>
          </table:table-cell>
          <table:table-cell table:style-name="empty-cell"/>
          <table:table-cell table:style-name="C0" table:number-columns-spanned="3">
            <text:p text:style-name="P4"><text:span text:style-name="T4">RAIMUNDO BISP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REDOND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69</text:span></text:p>
          </table:table-cell>
          <table:table-cell table:style-name="empty-cell"/>
          <table:table-cell table:style-name="C0" table:number-columns-spanned="3">
            <text:p text:style-name="P4"><text:span text:style-name="T4">RAYMUNDO NAPOLEAO XIMEN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713</text:span></text:p>
          </table:table-cell>
          <table:table-cell table:style-name="empty-cell"/>
          <table:table-cell table:style-name="C0" table:number-columns-spanned="3">
            <text:p text:style-name="P4"><text:span text:style-name="T4">RENATO VIEIRA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OSSA SENHORA DAS DOR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0</text:span></text:p>
          </table:table-cell>
          <table:table-cell table:style-name="empty-cell"/>
          <table:table-cell table:style-name="C0" table:number-columns-spanned="3">
            <text:p text:style-name="P4"><text:span text:style-name="T4">RENE ANTONIO ERB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9</text:span></text:p>
          </table:table-cell>
          <table:table-cell table:style-name="empty-cell"/>
          <table:table-cell table:style-name="C0" table:number-columns-spanned="3">
            <text:p text:style-name="P4"><text:span text:style-name="T4">RICARDO MACHAD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RTO DA FOL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</text:span></text:p>
          </table:table-cell>
          <table:table-cell table:style-name="empty-cell"/>
          <table:table-cell table:style-name="C0" table:number-columns-spanned="3">
            <text:p text:style-name="P4"><text:span text:style-name="T4">RICARDO SOBRAL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1</text:span></text:p>
          </table:table-cell>
          <table:table-cell table:style-name="empty-cell"/>
          <table:table-cell table:style-name="C0" table:number-columns-spanned="3">
            <text:p text:style-name="P4"><text:span text:style-name="T4">RIVALDO FRIAS DOS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5/01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7</text:span></text:p>
          </table:table-cell>
          <table:table-cell table:style-name="empty-cell"/>
          <table:table-cell table:style-name="C0" table:number-columns-spanned="3">
            <text:p text:style-name="P4"><text:span text:style-name="T4">RODOMARQUES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51</text:span></text:p>
          </table:table-cell>
          <table:table-cell table:style-name="empty-cell"/>
          <table:table-cell table:style-name="C0" table:number-columns-spanned="3">
            <text:p text:style-name="P4"><text:span text:style-name="T4">ROGERIO FERREIRA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 TRIBUNAL DO JURI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15</text:span></text:p>
          </table:table-cell>
          <table:table-cell table:style-name="empty-cell"/>
          <table:table-cell table:style-name="C0" table:number-columns-spanned="3">
            <text:p text:style-name="P4"><text:span text:style-name="T4">ROMULO LINS ALV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RISTINÁ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73</text:span></text:p>
          </table:table-cell>
          <table:table-cell table:style-name="empty-cell"/>
          <table:table-cell table:style-name="C0" table:number-columns-spanned="3">
            <text:p text:style-name="P4"><text:span text:style-name="T4">ROSANE GONÇALVES DO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GARAR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579</text:span></text:p>
          </table:table-cell>
          <table:table-cell table:style-name="empty-cell"/>
          <table:table-cell table:style-name="C0" table:number-columns-spanned="3">
            <text:p text:style-name="P4"><text:span text:style-name="T4">SANDRO LUIZ DA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70</text:span></text:p>
          </table:table-cell>
          <table:table-cell table:style-name="empty-cell"/>
          <table:table-cell table:style-name="C0" table:number-columns-spanned="3">
            <text:p text:style-name="P4"><text:span text:style-name="T4">SILVIA NUNES LE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202</text:span></text:p>
          </table:table-cell>
          <table:table-cell table:style-name="empty-cell"/>
          <table:table-cell table:style-name="C0" table:number-columns-spanned="3">
            <text:p text:style-name="P4"><text:span text:style-name="T4">SILVIO ROBERTO MATOS EUZEB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7</text:span></text:p>
          </table:table-cell>
          <table:table-cell table:style-name="empty-cell"/>
          <table:table-cell table:style-name="C0" table:number-columns-spanned="3">
            <text:p text:style-name="P4"><text:span text:style-name="T4">SOLANO LUCIO DE OLIVEIR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UMBAÚ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2</text:span></text:p>
          </table:table-cell>
          <table:table-cell table:style-name="empty-cell"/>
          <table:table-cell table:style-name="C0" table:number-columns-spanned="3">
            <text:p text:style-name="P4"><text:span text:style-name="T4">SUZY MARY DE CARVALHO VI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4</text:span></text:p>
          </table:table-cell>
          <table:table-cell table:style-name="empty-cell"/>
          <table:table-cell table:style-name="C0" table:number-columns-spanned="3">
            <text:p text:style-name="P4"><text:span text:style-name="T4">TALITA CUNEGUNDES FERNANDES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O TRIBUNAL DO JÚRI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59</text:span></text:p>
          </table:table-cell>
          <table:table-cell table:style-name="empty-cell"/>
          <table:table-cell table:style-name="C0" table:number-columns-spanned="3">
            <text:p text:style-name="P4"><text:span text:style-name="T4">TATIANA SOUTO QUIR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JAPAR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9</text:span></text:p>
          </table:table-cell>
          <table:table-cell table:style-name="empty-cell"/>
          <table:table-cell table:style-name="C0" table:number-columns-spanned="3">
            <text:p text:style-name="P4"><text:span text:style-name="T4">VERONICA DE OLIVEIRA LAZ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4</text:span></text:p>
          </table:table-cell>
          <table:table-cell table:style-name="empty-cell"/>
          <table:table-cell table:style-name="C0" table:number-columns-spanned="3">
            <text:p text:style-name="P4"><text:span text:style-name="T4">VIRGILIO DO VALE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9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39</text:span></text:p>
          </table:table-cell>
          <table:table-cell table:style-name="empty-cell"/>
          <table:table-cell table:style-name="C0" table:number-columns-spanned="3">
            <text:p text:style-name="P4"><text:span text:style-name="T4">WALTENBERG LIMA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4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47</text:span></text:p>
          </table:table-cell>
          <table:table-cell table:style-name="empty-cell"/>
          <table:table-cell table:style-name="C0" table:number-columns-spanned="3">
            <text:p text:style-name="P4"><text:span text:style-name="T4">WALTER CESAR NUNES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</text:span></text:p>
          </table:table-cell>
          <table:table-cell table:style-name="empty-cell"/>
          <table:table-cell table:style-name="C0" table:number-columns-spanned="3">
            <text:p text:style-name="P4"><text:span text:style-name="T4">WILTON ARAUJ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S EXECUÇÕES CRIMINAIS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3">
          <table:table-cell table:style-name="empty-cell" table:number-columns-spanned="2"/>
          <table:covered-table-cell/>
          <table:table-cell table:style-name="C0" table:number-columns-spanned="29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table-cell table:style-name="C0" table:number-columns-spanned="30">
            <text:p text:style-name="P2"><text:span text:style-name="T6">Data da atualização: 16/10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 table:number-columns-spanned="2"/>
          <table:covered-table-cell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81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