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c2f6f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T12" style:family="text">
      <style:text-properties officeooo:rsid="002191e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RELAÇÃO DE FUNCIONÁRIOS DA LABORAR</text:span></text:span></text:p>
      <text:p text:style-name="P7"/>
      <text:p text:style-name="P4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10">Fonte: Diretoria Administrativa</text:p>
      <text:p text:style-name="P10">Data da última Atualização: <text:span text:style-name="T11">16</text:span>/<text:span text:style-name="T12">10</text:span>/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10-16T15:55:47.684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84" meta:word-count="345" meta:character-count="2256" meta:non-whitespace-character-count="2092"/>
    <meta:template xlink:type="simple" xlink:actuate="onRequest" xlink:title="" xlink:href="../../Terceirizados/LABORAR/01-Relação%20Funcionário%20Laborar%20-%20Outubro%202016.odt/Normal"/>
  </office:meta>
</office:document-meta>
</file>