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2"/>
        <table:table-row table:style-name="ro1">
          <table:table-cell/>
          <table:table-cell table:style-name="ce23">
            <draw:frame table:end-cell-address="Janeiro_2014.B4" table:end-x="9.342cm" table:end-y="0.476cm" draw:z-index="0" draw:name="Figuras 1" draw:style-name="gr1" svg:width="2.8cm" svg:height="1.801cm" svg:x="6.544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0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5"/>
          <table:table-cell table:style-name="ce34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35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7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7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8"/>
          <table:table-cell table:style-name="ce35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8"/>
          <table:table-cell table:style-name="ce33"/>
          <table:table-cell table:style-name="ce34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4"/>
          <table:table-cell table:style-name="ce33" table:number-columns-repeated="2"/>
          <table:table-cell table:style-name="ce41"/>
          <table:table-cell table:style-name="ce42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9"/>
          <table:table-cell table:style-name="ce39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4" table:number-rows-spanned="1">
            <text:p>Data da última atualização: <text:s/>13/10/2017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8" table:number-columns-repeated="5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11" table:number-rows-repeated="2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 table:number-rows-repeated="3">
          <table:table-cell table:style-name="ce21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2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0000-00-00T10:31:40.2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Diego Soares Ribeiro</meta:initial-creator>
    <meta:creation-date>2013-02-22T11:19:51Z</meta:creation-date>
    <dc:date>2017-10-19T10:33:40.053000000</dc:date>
    <meta:print-date>2014-07-15T11:42:38Z</meta:print-date>
    <meta:editing-cycles>36</meta:editing-cycles>
    <meta:editing-duration>PT14H25M24S</meta:editing-duration>
    <meta:document-statistic meta:table-count="2" meta:cell-count="15" meta:object-count="1"/>
  </office:meta>
</office:document-meta>
</file>