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T12" style:family="text">
      <style:text-properties officeooo:rsid="002191e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6</text:span>/<text:span text:style-name="T12">11/</text:span>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11-16T11:08:34.414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56" meta:non-whitespace-character-count="2092"/>
    <meta:template xlink:type="simple" xlink:actuate="onRequest" xlink:title="" xlink:href="file:///M:/DAA/LeaGomes/GESTÃO%20DE%20CONTRATOS/GESTÃO%20DE%20CONTRATOS%20-%202017/PUBLICAÇÃO/Terceirizados/Terceirizados/LABORAR/01-Relação%20Funcionário%20Laborar%20-%20Outubro%202016.odt/Normal"/>
  </office:meta>
</office:document-meta>
</file>