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03cm"/>
    </style:style>
    <style:style style:name="Tabela1.H" style:family="table-column">
      <style:table-column-properties style:column-width="1.683cm"/>
    </style:style>
    <style:style style:name="Tabela1.I" style:family="table-column">
      <style:table-column-properties style:column-width="0.113cm"/>
    </style:style>
    <style:style style:name="Tabela1.J" style:family="table-column">
      <style:table-column-properties style:column-width="0.275cm"/>
    </style:style>
    <style:style style:name="Tabela1.K" style:family="table-column">
      <style:table-column-properties style:column-width="0.538cm"/>
    </style:style>
    <style:style style:name="Tabela1.L" style:family="table-column">
      <style:table-column-properties style:column-width="0.074cm"/>
    </style:style>
    <style:style style:name="Tabela1.M" style:family="table-column">
      <style:table-column-properties style:column-width="0.062cm"/>
    </style:style>
    <style:style style:name="Tabela1.N" style:family="table-column">
      <style:table-column-properties style:column-width="0.277cm"/>
    </style:style>
    <style:style style:name="Tabela1.O" style:family="table-column">
      <style:table-column-properties style:column-width="1.268cm"/>
    </style:style>
    <style:style style:name="Tabela1.P" style:family="table-column">
      <style:table-column-properties style:column-width="0.095cm"/>
    </style:style>
    <style:style style:name="Tabela1.R" style:family="table-column">
      <style:table-column-properties style:column-width="0.513cm"/>
    </style:style>
    <style:style style:name="Tabela1.S" style:family="table-column">
      <style:table-column-properties style:column-width="0.078cm"/>
    </style:style>
    <style:style style:name="Tabela1.T" style:family="table-column">
      <style:table-column-properties style:column-width="0.108cm"/>
    </style:style>
    <style:style style:name="Tabela1.V" style:family="table-column">
      <style:table-column-properties style:column-width="1.575cm"/>
    </style:style>
    <style:style style:name="Tabela1.W" style:family="table-column">
      <style:table-column-properties style:column-width="2cm"/>
    </style:style>
    <style:style style:name="Tabela1.X" style:family="table-column">
      <style:table-column-properties style:column-width="1.912cm"/>
    </style:style>
    <style:style style:name="Tabela1.Y" style:family="table-column">
      <style:table-column-properties style:column-width="1.709cm"/>
    </style:style>
    <style:style style:name="Tabela1.Z" style:family="table-column">
      <style:table-column-properties style:column-width="1.905cm"/>
    </style:style>
    <style:style style:name="Tabela1.a"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a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969cm" style:use-optimal-row-height="false"/>
    </style:style>
    <style:style style:name="Tabela1.H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a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5" style:family="table-row">
      <style:table-row-properties style:min-row-height="3.006cm" style:use-optimal-row-height="false"/>
    </style:style>
    <style:style style:name="Tabela1.6" style:family="table-row">
      <style:table-row-properties style:min-row-height="3.177cm" style:use-optimal-row-height="false"/>
    </style:style>
    <style:style style:name="Tabela1.8" style:family="table-row">
      <style:table-row-properties style:min-row-height="2.362cm" style:use-optimal-row-height="false"/>
    </style:style>
    <style:style style:name="Tabela1.9" style:family="table-row">
      <style:table-row-properties style:min-row-height="4.027cm" style:use-optimal-row-height="false"/>
    </style:style>
    <style:style style:name="Tabela1.13" style:family="table-row">
      <style:table-row-properties fo:background-color="transparent" fo:keep-together="auto">
        <style:background-image/>
      </style:table-row-properties>
    </style:style>
    <style:style style:name="Tabela1.A13"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a13"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20" style:family="table-row">
      <style:table-row-properties style:min-row-height="0.436cm" style:use-optimal-row-height="false"/>
    </style:style>
    <style:style style:name="Tabela1.24" style:family="table-row">
      <style:table-row-properties style:min-row-height="3.838cm" style:use-optimal-row-height="false"/>
    </style:style>
    <style:style style:name="Tabela1.27" style:family="table-row">
      <style:table-row-properties style:min-row-height="0.436cm" fo:background-color="transparent" fo:keep-together="auto" style:use-optimal-row-height="false">
        <style:background-image/>
      </style:table-row-properties>
    </style:style>
    <style:style style:name="Tabela1.30" style:family="table-row">
      <style:table-row-properties style:min-row-height="9.158cm" fo:background-color="transparent" fo:keep-together="auto" style:use-optimal-row-height="false">
        <style:background-image/>
      </style:table-row-properties>
    </style:style>
    <style:style style:name="Tabela1.B31"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a31" style:family="table-cell">
      <style:table-cell-properties style:vertical-align="middle" fo:padding-left="0.123cm" fo:padding-right="0.123cm" fo:padding-top="0cm" fo:padding-bottom="0cm" fo:border="0.05pt solid #000000" style:writing-mode="lr-tb"/>
    </style:style>
    <style:style style:name="Tabela1.32" style:family="table-row">
      <style:table-row-properties style:min-row-height="0.556cm" fo:background-color="transparent" fo:keep-together="auto" style:use-optimal-row-height="false">
        <style:background-image/>
      </style:table-row-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5.054cm"/>
    </style:style>
    <style:style style:name="Tabela3.C" style:family="table-column">
      <style:table-column-properties style:column-width="13.286cm"/>
    </style:style>
    <style:style style:name="Tabela3.D" style:family="table-column">
      <style:table-column-properties style:column-width="4.216cm"/>
    </style:style>
    <style:style style:name="Tabela3.E"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E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5a035"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3aa1e8" officeooo:paragraph-rsid="003aa1e8"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91bb5" style:font-size-asian="7pt" style:font-name-complex="Arial" style:font-size-complex="7pt"/>
    </style:style>
    <style:style style:name="P27"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52"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3"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4"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5"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6" style:family="paragraph" style:parent-style-name="Normal">
      <style:paragraph-properties style:snap-to-layout-grid="false"/>
      <style:text-properties style:font-name="Arial" fo:font-size="7pt" style:font-size-asian="7pt" style:font-name-complex="Arial" style:font-size-complex="7pt"/>
    </style:style>
    <style:style style:name="P57"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8"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191bb5"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73"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4"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5"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76"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77"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9"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80"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83"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4"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9" style:family="paragraph" style:parent-style-name="Normal">
      <style:paragraph-properties style:line-height-at-least="0.353cm"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0"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2"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94"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95"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96"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7"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8"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9"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103"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5"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106"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107"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08"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09"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0" style:family="paragraph" style:parent-style-name="Normal">
      <style:paragraph-properties fo:line-height="150%" fo:text-align="center" style:justify-single-word="false" style:snap-to-layout-grid="false"/>
      <style:text-properties style:font-name="Arial" fo:font-size="7pt" officeooo:rsid="002878d9" officeooo:paragraph-rsid="002bef88" style:font-size-asian="7pt" style:font-name-complex="Arial" style:font-size-complex="7pt"/>
    </style:style>
    <style:style style:name="P111"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12"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13"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14"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15"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6"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17"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8"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9"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20"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21"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22" style:family="paragraph" style:parent-style-name="Normal">
      <style:paragraph-properties style:line-height-at-least="0.176cm" fo:text-align="center" style:justify-single-word="false" style:snap-to-layout-grid="false"/>
      <style:text-properties style:font-name="Arial" fo:font-size="7pt" officeooo:rsid="008bd12b" officeooo:paragraph-rsid="008bd12b" style:font-size-asian="7pt" style:font-name-complex="Arial" style:font-size-complex="7pt"/>
    </style:style>
    <style:style style:name="P123" style:family="paragraph" style:parent-style-name="Normal">
      <style:paragraph-properties style:line-height-at-least="0.176cm" fo:text-align="center" style:justify-single-word="false" style:snap-to-layout-grid="false"/>
      <style:text-properties style:font-name="Arial" fo:font-size="7pt" officeooo:rsid="0092da85" officeooo:paragraph-rsid="0092da85" style:font-size-asian="7pt" style:font-name-complex="Arial" style:font-size-complex="7pt"/>
    </style:style>
    <style:style style:name="P124" style:family="paragraph" style:parent-style-name="Normal">
      <style:paragraph-properties fo:text-align="start" style:justify-single-word="false" style:snap-to-layout-grid="false"/>
      <style:text-properties style:font-name="Arial" fo:font-size="7pt" style:font-size-asian="7pt" style:font-name-complex="Arial" style:font-size-complex="7pt"/>
    </style:style>
    <style:style style:name="P125"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26"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27" style:family="paragraph" style:parent-style-name="Normal">
      <style:paragraph-properties fo:hyphenation-ladder-count="no-limit" style:text-autospace="none"/>
      <style:text-properties style:font-name="Arial" fo:font-size="7pt" style:font-size-asian="7pt" style:font-size-complex="7pt" fo:hyphenate="false"/>
    </style:style>
    <style:style style:name="P128"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9"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30"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31"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32"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3"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34"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35"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a62a4" style:font-size-asian="7pt" style:font-weight-asian="normal" style:font-name-complex="Arial" style:font-size-complex="7pt" style:font-weight-complex="normal"/>
    </style:style>
    <style:style style:name="P136"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37"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8"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39"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40"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4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4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45"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4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004d7" style:font-size-asian="7pt" style:font-weight-asian="normal" style:font-name-complex="Arial" style:font-size-complex="7pt" style:font-weight-complex="normal"/>
    </style:style>
    <style:style style:name="P14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1122b" style:font-size-asian="7pt" style:font-weight-asian="normal" style:font-name-complex="Arial" style:font-size-complex="7pt" style:font-weight-complex="normal"/>
    </style:style>
    <style:style style:name="P14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2e7a4" style:font-size-asian="7pt" style:font-weight-asian="normal" style:font-name-complex="Arial" style:font-size-complex="7pt" style:font-weight-complex="normal"/>
    </style:style>
    <style:style style:name="P14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bd12b" style:font-size-asian="7pt" style:font-weight-asian="normal" style:font-name-complex="Arial" style:font-size-complex="7pt" style:font-weight-complex="normal"/>
    </style:style>
    <style:style style:name="P150"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51" style:family="paragraph" style:parent-style-name="Normal">
      <style:paragraph-properties fo:text-align="center" style:justify-single-word="false" style:snap-to-layout-grid="false"/>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152" style:family="paragraph" style:parent-style-name="Normal">
      <style:paragraph-properties fo:text-align="center" style:justify-single-word="false" style:snap-to-layout-grid="false"/>
      <style:text-properties style:font-name="Arial" fo:font-size="7pt" fo:font-weight="normal" officeooo:rsid="009064b2" officeooo:paragraph-rsid="009064b2" style:font-size-asian="7pt" style:font-weight-asian="normal" style:font-name-complex="Arial" style:font-size-complex="7pt" style:font-weight-complex="normal"/>
    </style:style>
    <style:style style:name="P153" style:family="paragraph" style:parent-style-name="Normal">
      <style:paragraph-properties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154" style:family="paragraph" style:parent-style-name="Normal">
      <style:paragraph-properties fo:text-align="center" style:justify-single-word="false" style:snap-to-layout-grid="false"/>
      <style:text-properties style:font-name="Arial" fo:font-size="7pt" fo:font-weight="normal" officeooo:rsid="0092da85" officeooo:paragraph-rsid="0092da85" style:font-size-asian="7pt" style:font-weight-asian="normal" style:font-name-complex="Arial" style:font-size-complex="7pt" style:font-weight-complex="normal"/>
    </style:style>
    <style:style style:name="P155" style:family="paragraph" style:parent-style-name="Normal">
      <style:paragraph-properties fo:text-align="center" style:justify-single-word="false" style:snap-to-layout-grid="false"/>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15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5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5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59"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60"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d783" style:font-size-asian="7pt" style:font-weight-asian="normal" style:font-size-complex="7pt" style:font-weight-complex="normal"/>
    </style:style>
    <style:style style:name="P161"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62"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163"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64"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65"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66"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67"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68"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69"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70"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71"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172"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73"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74"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75"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76"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177" style:family="paragraph" style:parent-style-name="Normal">
      <style:paragraph-properties style:line-height-at-least="0.353cm" fo:text-align="center" style:justify-single-word="false" style:snap-to-layout-grid="false"/>
      <style:text-properties style:font-name="Arial" fo:font-size="7pt" fo:font-weight="normal" officeooo:paragraph-rsid="0084f586" fo:background-color="transparent" style:font-size-asian="7pt" style:font-weight-asian="normal" style:font-name-complex="Arial" style:font-size-complex="7pt" style:font-weight-complex="normal"/>
    </style:style>
    <style:style style:name="P178" style:family="paragraph" style:parent-style-name="Normal">
      <style:paragraph-properties style:line-height-at-least="0.353cm"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79"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180" style:family="paragraph" style:parent-style-name="Normal">
      <style:paragraph-properties style:line-height-at-least="0.353cm" fo:text-align="center" style:justify-single-word="false" style:snap-to-layout-grid="false"/>
      <style:text-properties style:font-name="Arial" fo:font-size="7pt" fo:font-weight="normal" officeooo:paragraph-rsid="008c67a6" fo:background-color="transparent" style:font-size-asian="7pt" style:font-weight-asian="normal" style:font-name-complex="Arial" style:font-size-complex="7pt" style:font-weight-complex="normal"/>
    </style:style>
    <style:style style:name="P181"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82"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83"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184"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85"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86"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87" style:family="paragraph" style:parent-style-name="Normal">
      <style:paragraph-properties fo:line-height="100%" fo:text-align="center" style:justify-single-word="false" style:snap-to-layout-grid="false"/>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188"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89" style:family="paragraph" style:parent-style-name="Normal">
      <style:paragraph-properties fo:line-height="100%" fo:text-align="center" style:justify-single-word="false" style:snap-to-layout-grid="false"/>
      <style:text-properties style:font-name="Arial" fo:font-size="7pt" fo:font-weight="normal" officeooo:paragraph-rsid="00888a46" fo:background-color="transparent" style:font-size-asian="7pt" style:font-weight-asian="normal" style:font-name-complex="Arial" style:font-size-complex="7pt" style:font-weight-complex="normal"/>
    </style:style>
    <style:style style:name="P190" style:family="paragraph" style:parent-style-name="Normal">
      <style:paragraph-properties fo:line-height="100%" fo:text-align="center" style:justify-single-word="false" style:snap-to-layout-grid="false"/>
      <style:text-properties style:font-name="Arial" fo:font-size="7pt" fo:font-weight="normal" officeooo:paragraph-rsid="009064b2" fo:background-color="transparent" style:font-size-asian="7pt" style:font-weight-asian="normal" style:font-name-complex="Arial" style:font-size-complex="7pt" style:font-weight-complex="normal"/>
    </style:style>
    <style:style style:name="P191" style:family="paragraph" style:parent-style-name="Normal">
      <style:paragraph-properties fo:line-height="100%" fo:text-align="center" style:justify-single-word="false" style:snap-to-layout-grid="false"/>
      <style:text-properties style:font-name="Arial" fo:font-size="7pt" fo:font-weight="normal" officeooo:paragraph-rsid="0092da85" fo:background-color="transparent" style:font-size-asian="7pt" style:font-weight-asian="normal" style:font-name-complex="Arial" style:font-size-complex="7pt" style:font-weight-complex="normal"/>
    </style:style>
    <style:style style:name="P192" style:family="paragraph" style:parent-style-name="Normal">
      <style:paragraph-properties fo:line-height="100%" fo:text-align="center" style:justify-single-word="false" style:snap-to-layout-grid="false"/>
      <style:text-properties style:font-name="Arial" fo:font-size="7pt" fo:font-weight="normal" officeooo:paragraph-rsid="00939b84" fo:background-color="transparent" style:font-size-asian="7pt" style:font-weight-asian="normal" style:font-name-complex="Arial" style:font-size-complex="7pt" style:font-weight-complex="normal"/>
    </style:style>
    <style:style style:name="P193"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194"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195"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196"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197"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198"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199"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200"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201"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86b8a6" fo:background-color="transparent" style:font-size-asian="7pt" style:font-weight-asian="normal" style:font-name-complex="Arial" style:font-size-complex="7pt" style:font-weight-complex="normal"/>
    </style:style>
    <style:style style:name="P202" style:family="paragraph" style:parent-style-name="Normal">
      <style:paragraph-properties style:line-height-at-least="0.176cm" fo:text-align="center" style:justify-single-word="false" style:snap-to-layout-grid="false"/>
      <style:text-properties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03" style:family="paragraph" style:parent-style-name="Normal">
      <style:paragraph-properties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04"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05"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064b2" fo:background-color="transparent" style:font-size-asian="7pt" style:font-weight-asian="normal" style:font-name-complex="Arial" style:font-size-complex="7pt" style:font-weight-complex="normal"/>
    </style:style>
    <style:style style:name="P206"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2da85" fo:background-color="transparent" style:font-size-asian="7pt" style:font-weight-asian="normal" style:font-name-complex="Arial" style:font-size-complex="7pt" style:font-weight-complex="normal"/>
    </style:style>
    <style:style style:name="P207"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035d" fo:background-color="transparent" style:font-size-asian="7pt" style:font-weight-asian="normal" style:font-name-complex="Arial" style:font-size-complex="7pt" style:font-weight-complex="normal"/>
    </style:style>
    <style:style style:name="P208"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3c54" fo:background-color="transparent" style:font-size-asian="7pt" style:font-weight-asian="normal" style:font-name-complex="Arial" style:font-size-complex="7pt" style:font-weight-complex="normal"/>
    </style:style>
    <style:style style:name="P209" style:family="paragraph" style:parent-style-name="Normal">
      <style:paragraph-properties style:line-height-at-least="0.176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10" style:family="paragraph" style:parent-style-name="Normal">
      <style:paragraph-properties style:line-height-at-least="0.176cm" fo:text-align="center" style:justify-single-word="false" style:snap-to-layout-grid="false"/>
      <style:text-properties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11" style:family="paragraph" style:parent-style-name="Normal">
      <style:paragraph-properties style:line-height-at-least="0.176cm" fo:text-align="center" style:justify-single-word="false" style:snap-to-layout-grid="false"/>
      <style:text-properties style:font-name="Arial" fo:font-size="7pt" fo:font-weight="normal" officeooo:rsid="00939b84" officeooo:paragraph-rsid="00939b84" fo:background-color="transparent" style:font-size-asian="7pt" style:font-weight-asian="normal" style:font-name-complex="Arial" style:font-size-complex="7pt" style:font-weight-complex="normal"/>
    </style:style>
    <style:style style:name="P212"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13"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14"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15"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16"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217"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218"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219"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220"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221"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222"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223"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224"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225"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226"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27"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28"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29"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3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23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23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23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23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23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23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23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23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23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24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24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2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243"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24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2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2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2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2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2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2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6b366" fo:background-color="transparent" style:font-size-asian="7pt" style:font-weight-asian="normal" style:font-name-complex="Arial" style:font-size-complex="7pt" style:font-weight-complex="normal"/>
    </style:style>
    <style:style style:name="P2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88a46" fo:background-color="transparent" style:font-size-asian="7pt" style:font-weight-asian="normal" style:font-name-complex="Arial" style:font-size-complex="7pt" style:font-weight-complex="normal"/>
    </style:style>
    <style:style style:name="P25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c67a6" fo:background-color="transparent" style:font-size-asian="7pt" style:font-weight-asian="normal" style:font-name-complex="Arial" style:font-size-complex="7pt" style:font-weight-complex="normal"/>
    </style:style>
    <style:style style:name="P25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064b2" fo:background-color="transparent" style:font-size-asian="7pt" style:font-weight-asian="normal" style:font-name-complex="Arial" style:font-size-complex="7pt" style:font-weight-complex="normal"/>
    </style:style>
    <style:style style:name="P25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25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56"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25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5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25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a299" fo:background-color="transparent" style:font-size-asian="7pt" style:font-weight-asian="normal" style:font-name-complex="Arial" style:font-size-complex="7pt" style:font-weight-complex="normal"/>
    </style:style>
    <style:style style:name="P260" style:family="paragraph" style:parent-style-name="Normal">
      <style:paragraph-properties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26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62"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6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259ec" officeooo:paragraph-rsid="009259ec" fo:background-color="transparent" style:font-size-asian="7pt" style:font-weight-asian="normal" style:font-name-complex="Arial" style:font-size-complex="7pt" style:font-weight-complex="normal"/>
    </style:style>
    <style:style style:name="P264"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265"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266"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267"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268"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269" style:family="paragraph" style:parent-style-name="Normal">
      <style:paragraph-properties style:line-height-at-least="0.176cm" fo:text-align="center" style:justify-single-word="false" style:snap-to-layout-grid="false"/>
      <style:text-properties fo:color="#000000" style:font-name="Arial" fo:font-size="7pt" fo:font-weight="normal" officeooo:rsid="00888a46" officeooo:paragraph-rsid="00888a46" fo:background-color="transparent" style:font-name-asian="Arial" style:font-size-asian="7pt" style:font-weight-asian="normal" style:font-name-complex="Arial" style:font-size-complex="7pt" style:font-weight-complex="normal"/>
    </style:style>
    <style:style style:name="P270" style:family="paragraph" style:parent-style-name="Normal">
      <style:paragraph-properties style:line-height-at-least="0.176cm" fo:text-align="center" style:justify-single-word="false" style:snap-to-layout-grid="false"/>
      <style:text-properties fo:color="#000000" style:font-name="Arial" fo:font-size="7pt" fo:font-weight="normal" officeooo:rsid="008ea299" officeooo:paragraph-rsid="008ea299" fo:background-color="transparent" style:font-name-asian="Arial" style:font-size-asian="7pt" style:font-weight-asian="normal" style:font-name-complex="Arial" style:font-size-complex="7pt" style:font-weight-complex="normal"/>
    </style:style>
    <style:style style:name="P271"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name-asian="Arial" style:font-size-asian="7pt" style:font-weight-asian="normal" style:font-name-complex="Arial" style:font-size-complex="7pt" style:font-weight-complex="normal"/>
    </style:style>
    <style:style style:name="P272" style:family="paragraph" style:parent-style-name="Normal">
      <style:paragraph-properties style:line-height-at-least="0.176cm" fo:text-align="center" style:justify-single-word="false" style:snap-to-layout-grid="false"/>
      <style:text-properties fo:color="#000000" style:font-name="Arial" fo:font-size="7pt" fo:font-weight="normal" officeooo:rsid="00939b84" officeooo:paragraph-rsid="00939b84" fo:background-color="transparent" style:font-name-asian="Arial" style:font-size-asian="7pt" style:font-weight-asian="normal" style:font-name-complex="Arial" style:font-size-complex="7pt" style:font-weight-complex="normal"/>
    </style:style>
    <style:style style:name="P273"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274"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275"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276" style:family="paragraph" style:parent-style-name="Normal">
      <style:paragraph-properties fo:hyphenation-ladder-count="no-limit" style:text-autospace="none"/>
      <style:text-properties fo:color="#000000" style:font-name="Verdana1" fo:font-size="12pt" style:font-size-asian="12pt" style:language-asian="pt" style:country-asian="BR" style:font-name-complex="Verdana1" style:font-size-complex="12pt" fo:hyphenate="false"/>
    </style:style>
    <style:style style:name="P277" style:family="paragraph" style:parent-style-name="Normal">
      <style:paragraph-properties style:line-height-at-least="0.176cm" fo:text-align="center" style:justify-single-word="false" style:snap-to-layout-grid="false"/>
    </style:style>
    <style:style style:name="P278" style:family="paragraph" style:parent-style-name="Normal">
      <style:paragraph-properties style:line-height-at-least="0.176cm" fo:text-align="center" style:justify-single-word="false" style:snap-to-layout-grid="false"/>
      <style:text-properties officeooo:paragraph-rsid="001431ce"/>
    </style:style>
    <style:style style:name="P279" style:family="paragraph" style:parent-style-name="Normal">
      <style:paragraph-properties style:line-height-at-least="0.176cm" fo:text-align="center" style:justify-single-word="false" style:snap-to-layout-grid="false"/>
      <style:text-properties officeooo:paragraph-rsid="003328ad"/>
    </style:style>
    <style:style style:name="P280" style:family="paragraph" style:parent-style-name="Normal">
      <style:paragraph-properties style:line-height-at-least="0.176cm" fo:text-align="center" style:justify-single-word="false" style:snap-to-layout-grid="false"/>
      <style:text-properties officeooo:paragraph-rsid="00602057"/>
    </style:style>
    <style:style style:name="P281"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282" style:family="paragraph" style:parent-style-name="Normal">
      <style:paragraph-properties style:line-height-at-least="0.353cm" fo:text-align="center" style:justify-single-word="false" style:snap-to-layout-grid="false"/>
    </style:style>
    <style:style style:name="P283"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284"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285" style:family="paragraph" style:parent-style-name="Normal">
      <style:paragraph-properties fo:line-height="200%" fo:text-align="center" style:justify-single-word="false" style:snap-to-layout-grid="false"/>
    </style:style>
    <style:style style:name="P286"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287" style:family="paragraph" style:parent-style-name="Normal">
      <style:paragraph-properties fo:line-height="150%" fo:text-align="center" style:justify-single-word="false" style:snap-to-layout-grid="false"/>
    </style:style>
    <style:style style:name="P288" style:family="paragraph" style:parent-style-name="Normal">
      <style:paragraph-properties fo:line-height="150%" style:snap-to-layout-grid="false"/>
    </style:style>
    <style:style style:name="P289" style:family="paragraph" style:parent-style-name="Normal">
      <style:paragraph-properties fo:hyphenation-ladder-count="no-limit" style:text-autospace="none"/>
      <style:text-properties fo:hyphenate="false"/>
    </style:style>
    <style:style style:name="P290" style:family="paragraph" style:parent-style-name="Normal">
      <style:text-properties officeooo:paragraph-rsid="00191bb5"/>
    </style:style>
    <style:style style:name="P291" style:family="paragraph" style:parent-style-name="Normal">
      <style:paragraph-properties fo:hyphenation-ladder-count="no-limit" style:text-autospace="none"/>
      <style:text-properties style:font-name="Verdana1" fo:font-size="12pt" style:font-size-asian="12pt" style:language-asian="pt" style:country-asian="BR" style:font-size-complex="12pt" fo:hyphenate="false"/>
    </style:style>
    <style:style style:name="P292" style:family="paragraph" style:parent-style-name="Normal">
      <style:paragraph-properties fo:line-height="100%" fo:text-align="center" style:justify-single-word="false" style:snap-to-layout-grid="false"/>
    </style:style>
    <style:style style:name="P293" style:family="paragraph" style:parent-style-name="Normal">
      <style:paragraph-properties fo:text-align="center" style:justify-single-word="false" style:snap-to-layout-grid="false"/>
      <style:text-properties style:font-name="Verdana" fo:font-size="9pt" fo:font-weight="bold"/>
    </style:style>
    <style:style style:name="P29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29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296"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29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9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99"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0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0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30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30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304"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30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30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30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2da85" officeooo:paragraph-rsid="00939b84" style:font-size-asian="7pt" style:font-name-complex="Arial" style:font-size-complex="7pt"/>
    </style:style>
    <style:style style:name="P30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39b84" officeooo:paragraph-rsid="00939b84" style:font-size-asian="7pt" style:font-name-complex="Arial" style:font-size-complex="7pt"/>
    </style:style>
    <style:style style:name="P3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43c54" officeooo:paragraph-rsid="00943c54" style:font-size-asian="7pt" style:font-name-complex="Arial" style:font-size-complex="7pt"/>
    </style:style>
    <style:style style:name="P31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31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3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31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31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1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31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31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31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31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32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32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32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32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style:font-size-asian="7pt" style:font-weight-asian="normal" style:font-name-complex="Arial" style:font-size-complex="7pt" style:font-weight-complex="normal"/>
    </style:style>
    <style:style style:name="P324"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32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rsid="0076d783" officeooo:paragraph-rsid="0076d783" style:font-size-asian="7pt" style:font-weight-asian="normal" style:font-name-complex="Arial" style:font-size-complex="7pt" style:font-weight-complex="normal"/>
    </style:style>
    <style:style style:name="P3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32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32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33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33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3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33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34"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3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33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33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3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33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34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34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9a5d" officeooo:paragraph-rsid="00779a5d" style:font-size-asian="6pt" style:font-weight-asian="normal" style:font-name-complex="Arial" style:font-size-complex="6pt" style:font-weight-complex="normal"/>
    </style:style>
    <style:style style:name="P34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77b48a" style:font-size-asian="6pt" style:font-weight-asian="normal" style:font-name-complex="Arial" style:font-size-complex="6pt" style:font-weight-complex="normal"/>
    </style:style>
    <style:style style:name="P34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d18e4" style:font-size-asian="6pt" style:font-weight-asian="normal" style:font-name-complex="Arial" style:font-size-complex="6pt" style:font-weight-complex="normal"/>
    </style:style>
    <style:style style:name="P34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style:font-size-asian="6pt" style:font-weight-asian="normal" style:font-name-complex="Arial" style:font-size-complex="6pt" style:font-weight-complex="normal"/>
    </style:style>
    <style:style style:name="P34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34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d18e4" fo:background-color="transparent" style:font-size-asian="6pt" style:font-weight-asian="normal" style:font-name-complex="Arial" style:font-size-complex="6pt" style:font-weight-complex="normal"/>
    </style:style>
    <style:style style:name="P34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ea299" fo:background-color="transparent" style:font-size-asian="6pt" style:font-weight-asian="normal" style:font-name-complex="Arial" style:font-size-complex="6pt" style:font-weight-complex="normal"/>
    </style:style>
    <style:style style:name="P34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fo:background-color="transparent" style:font-size-asian="6pt" style:font-weight-asian="normal" style:font-name-complex="Arial" style:font-size-complex="6pt" style:font-weight-complex="normal"/>
    </style:style>
    <style:style style:name="P34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d18e4" officeooo:paragraph-rsid="008d18e4" fo:background-color="transparent" style:font-size-asian="6pt" style:font-weight-asian="normal" style:font-name-complex="Arial" style:font-size-complex="6pt" style:font-weight-complex="normal"/>
    </style:style>
    <style:style style:name="P35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ea299" officeooo:paragraph-rsid="008ea299" fo:background-color="transparent" style:font-size-asian="6pt" style:font-weight-asian="normal" style:font-name-complex="Arial" style:font-size-complex="6pt" style:font-weight-complex="normal"/>
    </style:style>
    <style:style style:name="P35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064b2" officeooo:paragraph-rsid="009064b2" fo:background-color="transparent" style:font-size-asian="6pt" style:font-weight-asian="normal" style:font-name-complex="Arial" style:font-size-complex="6pt" style:font-weight-complex="normal"/>
    </style:style>
    <style:style style:name="P35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259ec" fo:background-color="transparent" style:font-size-asian="6pt" style:font-weight-asian="normal" style:font-name-complex="Arial" style:font-size-complex="6pt" style:font-weight-complex="normal"/>
    </style:style>
    <style:style style:name="P35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39b84" fo:background-color="transparent" style:font-size-asian="6pt" style:font-weight-asian="normal" style:font-name-complex="Arial" style:font-size-complex="6pt" style:font-weight-complex="normal"/>
    </style:style>
    <style:style style:name="P35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fo:background-color="transparent" style:font-size-asian="6pt" style:font-weight-asian="normal" style:font-name-complex="Arial" style:font-size-complex="6pt" style:font-weight-complex="normal"/>
    </style:style>
    <style:style style:name="P355"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356" style:family="paragraph" style:parent-style-name="Normal">
      <style:paragraph-properties fo:margin-left="0.009cm" fo:margin-right="0.009cm" style:line-height-at-least="0.176cm" fo:text-align="justify"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357"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bold" fo:background-color="transparent" style:font-size-asian="6.5pt" style:font-weight-asian="bold" style:font-name-complex="Arial" style:font-size-complex="6.5pt" style:font-weight-complex="bold"/>
    </style:style>
    <style:style style:name="P358"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359"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3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6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36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364"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3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style:font-size-asian="6pt" style:font-size-complex="6pt"/>
    </style:style>
    <style:style style:name="P3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officeooo:rsid="00939b84" officeooo:paragraph-rsid="00939b84" style:font-size-asian="6pt" style:font-size-complex="6pt"/>
    </style:style>
    <style:style style:name="P3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officeooo:rsid="00943c54" officeooo:paragraph-rsid="00943c54" style:font-size-asian="6pt" style:font-size-complex="6pt"/>
    </style:style>
    <style:style style:name="P3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39b84" style:font-size-asian="7pt" style:font-size-complex="7pt"/>
    </style:style>
    <style:style style:name="P36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43c54" style:font-size-asian="7pt" style:font-size-complex="7pt"/>
    </style:style>
    <style:style style:name="P37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7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7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91bb5" style:font-size-asian="7pt" style:font-name-complex="Arial" style:font-size-complex="7pt"/>
    </style:style>
    <style:style style:name="P37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74"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37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37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37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37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7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38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39b84" style:font-size-asian="7pt" style:font-weight-asian="normal" style:font-name-complex="Arial" style:font-size-complex="7pt" style:font-weight-complex="normal"/>
    </style:style>
    <style:style style:name="P38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8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38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384"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385"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386"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387" style:family="paragraph" style:parent-style-name="Standard">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ea299" officeooo:paragraph-rsid="008ea299" fo:background-color="transparent" style:font-size-asian="6pt" style:font-weight-asian="normal" style:font-name-complex="Arial" style:font-size-complex="6pt" style:font-weight-complex="normal"/>
    </style:style>
    <style:style style:name="P388" style:family="paragraph" style:parent-style-name="Standard">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fo:background-color="transparent" style:font-size-asian="6pt" style:font-weight-asian="normal" style:font-name-complex="Arial" style:font-size-complex="6pt" style:font-weight-complex="normal"/>
    </style:style>
    <style:style style:name="P389" style:family="paragraph" style:parent-style-name="Standard">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rsid="00943c54" officeooo:paragraph-rsid="00943c54" fo:background-color="transparent" style:font-size-asian="6pt" style:font-weight-asian="normal" style:font-name-complex="Arial" style:font-size-complex="6pt" style:font-weight-complex="normal"/>
    </style:style>
    <style:style style:name="P390" style:family="paragraph" style:parent-style-name="Text_20_body">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391"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392"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393"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394"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395"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396"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397"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6pt" officeooo:paragraph-rsid="00779a5d" style:font-size-asian="6pt" style:font-size-complex="6pt"/>
    </style:style>
    <style:style style:name="P398"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style:font-size-asian="6pt" style:font-weight-asian="normal" style:font-name-complex="Arial" style:font-size-complex="6pt" style:font-weight-complex="normal"/>
    </style:style>
    <style:style style:name="P399"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fo:background-color="transparent" style:font-size-asian="6pt" style:font-weight-asian="normal" style:font-name-complex="Arial" style:font-size-complex="6pt" style:font-weight-complex="normal"/>
    </style:style>
    <style:style style:name="P400"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259ec" fo:background-color="transparent" style:font-size-asian="6pt" style:font-weight-asian="normal" style:font-name-complex="Arial" style:font-size-complex="6pt" style:font-weight-complex="normal"/>
    </style:style>
    <style:style style:name="P401"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4035d" officeooo:paragraph-rsid="0094035d" fo:background-color="transparent" style:font-size-asian="6pt" style:font-weight-asian="normal" style:font-name-complex="Arial" style:font-size-complex="6pt" style:font-weight-complex="normal"/>
    </style:style>
    <style:style style:name="P402"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9a5d"/>
    </style:style>
    <style:style style:name="P403"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b48a"/>
    </style:style>
    <style:style style:name="P404"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40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40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40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40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40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41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41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412"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41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41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c1d97" style:font-size-asian="7pt" style:font-weight-asian="normal" style:font-size-complex="7pt" style:font-weight-complex="normal"/>
    </style:style>
    <style:style style:name="P41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41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41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41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419" style:family="paragraph" style:parent-style-name="Normal">
      <style:paragraph-properties fo:margin-top="0cm" fo:margin-bottom="0.499cm" style:contextual-spacing="false" style:line-height-at-least="0.176cm" fo:text-align="center" style:justify-single-word="false" style:snap-to-layout-grid="false"/>
    </style:style>
    <style:style style:name="P420"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421"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422"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423"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424"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25"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426"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427" style:family="paragraph" style:parent-style-name="Standard">
      <style:paragraph-properties fo:margin-left="0cm" fo:margin-right="0cm" style:line-height-at-least="0cm" fo:text-align="justify" style:justify-single-word="false" fo:text-indent="0cm" style:auto-text-indent="false" style:snap-to-layout-grid="false">
        <style:tab-stops>
          <style:tab-stop style:position="-33.733cm"/>
          <style:tab-stop style:position="-15.229cm"/>
        </style:tab-stops>
      </style:paragraph-properties>
      <style:text-properties fo:color="#000000" style:font-name="Arial" fo:font-size="7pt" fo:font-weight="normal" officeooo:paragraph-rsid="008ea299" fo:background-color="transparent" style:font-size-asian="7pt" style:font-weight-asian="normal" style:font-name-complex="Arial" style:font-size-complex="7pt" style:font-weight-complex="normal"/>
    </style:style>
    <style:style style:name="P428"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7pt" fo:font-weight="normal" officeooo:paragraph-rsid="009064b2" fo:background-color="transparent" style:font-size-asian="7pt" style:font-weight-asian="normal" style:font-name-complex="Arial" style:font-size-complex="7pt" style:font-weight-complex="normal"/>
    </style:style>
    <style:style style:name="P429"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8d18e4"/>
    </style:style>
    <style:style style:name="P430"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064b2"/>
    </style:style>
    <style:style style:name="P431"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259ec"/>
    </style:style>
    <style:style style:name="P432"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6.5pt" officeooo:paragraph-rsid="009064b2" style:font-size-asian="6.5pt" style:font-size-complex="6.5pt"/>
    </style:style>
    <style:style style:name="P433"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434" style:family="paragraph" style:parent-style-name="Conteúdo_20_de_20_tabela">
      <style:paragraph-properties style:line-height-at-least="0.176cm" style:snap-to-layout-grid="false"/>
    </style:style>
    <style:style style:name="P435"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436"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437" style:family="paragraph" style:parent-style-name="Normal">
      <style:paragraph-properties fo:margin-left="0cm" fo:margin-right="-0.021cm" fo:margin-top="0.106cm" fo:margin-bottom="0.035cm" style:contextual-spacing="false" fo:line-height="150%" fo:text-indent="0cm" style:auto-text-indent="false"/>
    </style:style>
    <style:style style:name="P438"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39"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40"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441"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442"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443"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444"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445" style:family="paragraph" style:parent-style-name="LO-Normal">
      <style:paragraph-properties fo:margin-top="0cm" fo:margin-bottom="0cm" style:contextual-spacing="false" fo:line-height="100%" fo:text-align="center" style:justify-single-word="false"/>
    </style:style>
    <style:style style:name="P446"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447"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44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44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45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45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45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45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45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45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456"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457"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45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45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46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46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462"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463"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464"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46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466"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467"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468"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469"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470"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471" style:family="paragraph" style:parent-style-name="Text_20_body">
      <style:paragraph-properties fo:margin-top="0cm" fo:margin-bottom="0cm" style:contextual-spacing="false" fo:text-align="center" style:justify-single-word="false"/>
      <style:text-properties style:font-name="Arial" fo:font-size="6pt" fo:font-weight="normal" style:font-size-asian="6pt" style:font-weight-asian="normal" style:font-size-complex="6pt" style:font-weight-complex="normal"/>
    </style:style>
    <style:style style:name="P472"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473" style:family="paragraph" style:parent-style-name="Standard">
      <style:paragraph-properties fo:text-align="center" style:justify-single-word="false"/>
    </style:style>
    <style:style style:name="P474" style:family="paragraph" style:parent-style-name="Standard">
      <style:paragraph-properties fo:text-align="center" style:justify-single-word="false"/>
      <style:text-properties officeooo:paragraph-rsid="00191bb5"/>
    </style:style>
    <style:style style:name="P475" style:family="paragraph" style:parent-style-name="Standard">
      <style:paragraph-properties fo:text-align="center" style:justify-single-word="false"/>
      <style:text-properties officeooo:paragraph-rsid="001431ce"/>
    </style:style>
    <style:style style:name="P476" style:family="paragraph" style:parent-style-name="Standard">
      <style:paragraph-properties fo:text-align="center" style:justify-single-word="false"/>
      <style:text-properties officeooo:paragraph-rsid="0044c927"/>
    </style:style>
    <style:style style:name="P477"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478"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479"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480" style:family="paragraph" style:parent-style-name="Standard">
      <style:text-properties officeooo:paragraph-rsid="00191bb5"/>
    </style:style>
    <style:style style:name="P481"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482"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483"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484" style:family="paragraph" style:parent-style-name="Standard">
      <style:paragraph-properties fo:text-align="start" style:justify-single-word="false"/>
    </style:style>
    <style:style style:name="P485"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486"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487" style:family="paragraph" style:parent-style-name="Standard">
      <style:paragraph-properties fo:text-align="center" style:justify-single-word="false" fo:break-before="page"/>
      <style:text-properties officeooo:paragraph-rsid="00191bb5"/>
    </style:style>
    <style:style style:name="P488" style:family="paragraph" style:parent-style-name="Standard">
      <style:paragraph-properties fo:text-align="center" style:justify-single-word="false" fo:break-before="page"/>
      <style:text-properties officeooo:paragraph-rsid="001431ce"/>
    </style:style>
    <style:style style:name="P489"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490" style:family="paragraph" style:parent-style-name="Text_20_body">
      <style:text-properties style:font-name="Arial" fo:font-size="7pt" fo:language="pt" fo:country="PT" style:font-size-asian="7pt" style:font-size-complex="7pt"/>
    </style:style>
    <style:style style:name="P491"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492" style:family="paragraph" style:parent-style-name="Text_20_body">
      <style:paragraph-properties fo:line-height="150%" fo:text-align="center" style:justify-single-word="false"/>
      <style:text-properties style:font-name="Arial" fo:font-size="6pt" style:font-size-asian="6pt" style:font-size-complex="6pt"/>
    </style:style>
    <style:style style:name="P493" style:family="paragraph" style:parent-style-name="Text_20_body">
      <style:paragraph-properties fo:text-align="center" style:justify-single-word="false"/>
      <style:text-properties style:font-name="Arial" fo:font-size="6pt" fo:font-weight="normal" style:font-size-asian="6pt" style:font-weight-asian="normal" style:font-size-complex="6pt" style:font-weight-complex="normal"/>
    </style:style>
    <style:style style:name="P494"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495"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496"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497" style:family="paragraph" style:parent-style-name="Default">
      <style:text-properties fo:font-size="7pt" style:font-size-asian="7pt" style:font-size-complex="7pt"/>
    </style:style>
    <style:style style:name="P498" style:family="paragraph" style:parent-style-name="Default">
      <style:text-properties style:use-window-font-color="true" fo:font-size="7pt" style:font-size-asian="7pt" style:font-size-complex="7pt"/>
    </style:style>
    <style:style style:name="P499"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500" style:family="paragraph" style:parent-style-name="Normal" style:master-page-name="MP0">
      <style:paragraph-properties style:page-number="auto" fo:break-before="page"/>
      <style:text-properties fo:font-weight="bold" style:font-weight-asian="bold" style:font-weight-complex="bold"/>
    </style:style>
    <style:style style:name="P501"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502"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officeooo:rsid="00779a5d"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officeooo:rsid="00779a5d" style:font-size-asian="6pt" style:font-size-complex="6pt"/>
    </style:style>
    <style:style style:name="T13" style:family="text">
      <style:text-properties style:font-name="Arial" fo:font-size="6pt" officeooo:rsid="0077b48a" style:font-size-asian="6pt" style:font-size-complex="6pt"/>
    </style:style>
    <style:style style:name="T14" style:family="text">
      <style:text-properties style:font-name="Arial" fo:font-size="6pt" officeooo:rsid="009259ec" style:font-size-asian="6pt" style:font-size-complex="6pt"/>
    </style:style>
    <style:style style:name="T15" style:family="text">
      <style:text-properties style:font-name="Arial" fo:font-size="6pt" fo:font-weight="normal" officeooo:rsid="00779a5d" fo:background-color="transparent" loext:char-shading-value="0" style:font-size-asian="6pt" style:font-weight-asian="normal" style:font-name-complex="Arial" style:font-size-complex="6pt" style:font-weight-complex="normal"/>
    </style:style>
    <style:style style:name="T16" style:family="text">
      <style:text-properties style:font-name="Arial" fo:font-size="7pt" style:font-size-asian="7pt" style:font-name-complex="Arial" style:font-size-complex="7pt"/>
    </style:style>
    <style:style style:name="T17" style:family="text">
      <style:text-properties style:font-name="Arial" fo:font-size="7pt" officeooo:rsid="00143986" style:font-size-asian="7pt" style:font-name-complex="Arial" style:font-size-complex="7pt"/>
    </style:style>
    <style:style style:name="T18" style:family="text">
      <style:text-properties style:font-name="Arial" fo:font-size="7pt" officeooo:rsid="001ad106" style:font-size-asian="7pt" style:font-name-complex="Arial" style:font-size-complex="7pt"/>
    </style:style>
    <style:style style:name="T19" style:family="text">
      <style:text-properties style:font-name="Arial" fo:font-size="7pt" officeooo:rsid="0022b28c" style:font-size-asian="7pt" style:font-name-complex="Arial" style:font-size-complex="7pt"/>
    </style:style>
    <style:style style:name="T20" style:family="text">
      <style:text-properties style:font-name="Arial" fo:font-size="7pt" style:font-size-asian="7pt" style:font-name-complex="Arial" style:font-size-complex="7pt" style:font-weight-complex="bold"/>
    </style:style>
    <style:style style:name="T21" style:family="text">
      <style:text-properties style:font-name="Arial" fo:font-size="7pt" style:font-size-asian="7pt" style:language-asian="pt" style:country-asian="BR" style:font-name-complex="Arial" style:font-size-complex="7pt"/>
    </style:style>
    <style:style style:name="T22" style:family="text">
      <style:text-properties style:font-name="Arial" fo:font-size="7pt" style:font-size-asian="7pt" style:language-asian="pt" style:country-asian="BR" style:font-name-complex="Arial" style:font-size-complex="7pt" style:font-weight-complex="bold"/>
    </style:style>
    <style:style style:name="T23" style:family="text">
      <style:text-properties style:font-name="Arial" fo:font-size="7pt" style:font-size-asian="7pt"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7pt" officeooo:rsid="001431ce" style:font-name-asian="Arial" style:font-size-asian="7pt" style:font-name-complex="Arial" style:font-size-complex="7pt"/>
    </style:style>
    <style:style style:name="T26" style:family="text">
      <style:text-properties style:font-name="Arial" fo:font-size="7pt" officeooo:rsid="00100f7f" style:font-name-asian="Arial" style:font-size-asian="7pt" style:font-name-complex="Arial" style:font-size-complex="7pt"/>
    </style:style>
    <style:style style:name="T27" style:family="text">
      <style:text-properties style:font-name="Arial" fo:font-size="7pt" style:letter-kerning="true" style:font-size-asian="7pt" style:font-name-complex="Arial" style:font-size-complex="7pt"/>
    </style:style>
    <style:style style:name="T28" style:family="text">
      <style:text-properties style:font-name="Arial" fo:font-size="7pt" officeooo:rsid="0014ff40" style:letter-kerning="true" style:font-size-asian="7pt" style:font-name-complex="Arial" style:font-size-complex="7pt"/>
    </style:style>
    <style:style style:name="T29" style:family="text">
      <style:text-properties style:font-name="Arial" fo:font-size="7pt" style:letter-kerning="true" style:font-name-asian="Arial" style:font-size-asian="7pt" style:font-name-complex="Arial" style:font-size-complex="7pt"/>
    </style:style>
    <style:style style:name="T30" style:family="text">
      <style:text-properties style:font-name="Arial" fo:font-size="7pt" style:letter-kerning="true" fo:background-color="transparent" loext:char-shading-value="0" style:font-size-asian="7pt" style:font-name-complex="Arial" style:font-size-complex="7pt"/>
    </style:style>
    <style:style style:name="T31" style:family="text">
      <style:text-properties style:font-name="Arial" fo:font-size="7pt" officeooo:rsid="005fdc02" style:letter-kerning="true" fo:background-color="transparent" loext:char-shading-value="0" style:font-size-asian="7pt" style:font-name-complex="Arial" style:font-size-complex="7pt"/>
    </style:style>
    <style:style style:name="T32" style:family="text">
      <style:text-properties style:font-name="Arial" fo:font-size="7pt" fo:font-weight="normal" style:letter-kerning="true" style:font-size-asian="7pt" style:font-weight-asian="normal" style:font-name-complex="Arial" style:font-size-complex="7pt"/>
    </style:style>
    <style:style style:name="T33" style:family="text">
      <style:text-properties style:font-name="Arial" fo:font-size="7pt" fo:font-weight="normal" style:font-size-asian="7pt" style:font-weight-asian="normal" style:font-name-complex="Arial" style:font-size-complex="7pt" style:font-weight-complex="normal"/>
    </style:style>
    <style:style style:name="T34" style:family="text">
      <style:text-properties style:font-name="Arial" fo:font-size="7pt" fo:font-weight="bold" style:font-size-asian="7pt" style:font-weight-asian="bold" style:font-name-complex="Arial" style:font-size-complex="7pt"/>
    </style:style>
    <style:style style:name="T35" style:family="text">
      <style:text-properties style:font-name="Arial" fo:font-size="7pt" fo:font-weight="bold" style:font-size-asian="7pt" style:font-weight-asian="bold" style:font-name-complex="Arial" style:font-size-complex="7pt" style:font-weight-complex="bold"/>
    </style:style>
    <style:style style:name="T36" style:family="text">
      <style:text-properties style:font-name="Arial" fo:font-size="7pt" style:font-name-asian="Verdana1" style:font-size-asian="7pt" style:font-name-complex="Arial" style:font-size-complex="7pt"/>
    </style:style>
    <style:style style:name="T37" style:family="text">
      <style:text-properties style:font-name="Arial" fo:font-size="7pt" fo:font-style="italic" style:font-name-asian="Verdana1" style:font-size-asian="7pt" style:font-style-asian="italic" style:font-name-complex="Arial" style:font-size-complex="7pt"/>
    </style:style>
    <style:style style:name="T38" style:family="text">
      <style:text-properties style:font-name="Arial" fo:font-size="7pt" fo:background-color="transparent" loext:char-shading-value="0" style:font-size-asian="7pt" style:font-name-complex="Arial" style:font-size-complex="7pt"/>
    </style:style>
    <style:style style:name="T39" style:family="text">
      <style:text-properties style:font-name="Arial" fo:font-size="7pt" officeooo:rsid="005fdc02" fo:background-color="transparent" loext:char-shading-value="0" style:font-size-asian="7pt" style:font-name-complex="Arial" style:font-size-complex="7pt"/>
    </style:style>
    <style:style style:name="T40" style:family="text">
      <style:text-properties style:font-name="Arial" fo:font-size="7pt" fo:background-color="transparent" loext:char-shading-value="0" style:font-name-asian="Arial" style:font-size-asian="7pt" style:font-name-complex="Arial" style:font-size-complex="7pt"/>
    </style:style>
    <style:style style:name="T41" style:family="text">
      <style:text-properties style:font-name="Arial" fo:font-size="7pt" officeooo:rsid="005fdc02" fo:background-color="transparent" loext:char-shading-value="0" style:font-name-asian="Arial" style:font-size-asian="7pt" style:font-name-complex="Arial" style:font-size-complex="7pt"/>
    </style:style>
    <style:style style:name="T42" style:family="text">
      <style:text-properties style:font-name="Arial" fo:font-size="6.5pt" style:font-size-asian="6.5pt" style:font-name-complex="Arial" style:font-size-complex="6.5pt"/>
    </style:style>
    <style:style style:name="T43" style:family="text">
      <style:text-properties style:font-name="Arial" fo:font-size="10pt" fo:font-weight="bold" style:font-name-asian="Arial" style:font-size-asian="10pt" style:font-weight-asian="bold" style:font-name-complex="Arial" style:font-size-complex="10pt" style:font-weight-complex="bold"/>
    </style:style>
    <style:style style:name="T44" style:family="text">
      <style:text-properties style:font-name="Arial" fo:font-size="10pt" fo:font-weight="bold" style:font-size-asian="10pt" style:font-weight-asian="bold" style:font-name-complex="Arial" style:font-size-complex="10pt" style:font-weight-complex="bold"/>
    </style:style>
    <style:style style:name="T45" style:family="text">
      <style:text-properties style:font-name="Arial" fo:font-size="10pt" fo:font-weight="bold" officeooo:rsid="00191bb5" style:font-size-asian="10pt" style:font-weight-asian="bold" style:font-name-complex="Arial" style:font-size-complex="10pt" style:font-weight-complex="bold"/>
    </style:style>
    <style:style style:name="T46" style:family="text">
      <style:text-properties style:font-name="Arial" officeooo:rsid="002878d9"/>
    </style:style>
    <style:style style:name="T47" style:family="text">
      <style:text-properties style:font-name="Arial" officeooo:rsid="00348c92"/>
    </style:style>
    <style:style style:name="T48" style:family="text">
      <style:text-properties style:font-name="Arial" officeooo:rsid="005601bb"/>
    </style:style>
    <style:style style:name="T49" style:family="text">
      <style:text-properties style:font-name="Arial" fo:font-weight="normal" officeooo:rsid="00779a5d" style:font-weight-asian="normal" style:font-name-complex="Arial" style:font-weight-complex="normal"/>
    </style:style>
    <style:style style:name="T50" style:family="text">
      <style:text-properties style:font-name="Arial" fo:font-weight="normal" fo:background-color="transparent" loext:char-shading-value="0" style:font-weight-asian="normal" style:font-name-complex="Arial" style:font-weight-complex="normal"/>
    </style:style>
    <style:style style:name="T51" style:family="text">
      <style:text-properties style:font-name="Arial" fo:font-weight="normal" officeooo:rsid="00779a5d" fo:background-color="transparent" loext:char-shading-value="0" style:font-weight-asian="normal" style:font-name-complex="Arial" style:font-weight-complex="normal"/>
    </style:style>
    <style:style style:name="T52" style:family="text">
      <style:text-properties style:font-name="Arial" style:font-name-complex="Arial"/>
    </style:style>
    <style:style style:name="T53" style:family="text">
      <style:text-properties fo:color="#0000ff" style:font-name="Arial" fo:font-size="14pt" fo:font-weight="bold" style:font-size-asian="14pt" style:font-weight-asian="bold" style:font-name-complex="Arial" style:font-size-complex="14pt"/>
    </style:style>
    <style:style style:name="T54" style:family="text">
      <style:text-properties fo:color="#0000ff" style:font-name="Arial" fo:font-size="14pt" fo:font-weight="bold" officeooo:rsid="003ce94e" style:font-size-asian="14pt" style:font-weight-asian="bold" style:font-name-complex="Arial" style:font-size-complex="14pt"/>
    </style:style>
    <style:style style:name="T55" style:family="text">
      <style:text-properties fo:color="#0000ff" style:font-name="Arial" fo:font-size="14pt" fo:font-weight="bold" officeooo:rsid="0044c927" style:font-size-asian="14pt" style:font-weight-asian="bold" style:font-name-complex="Arial" style:font-size-complex="14pt"/>
    </style:style>
    <style:style style:name="T56" style:family="text">
      <style:text-properties fo:color="#0000ff" style:font-name="Arial" fo:font-size="14pt" fo:font-weight="bold" officeooo:rsid="0059658c" style:font-size-asian="14pt" style:font-weight-asian="bold" style:font-name-complex="Arial" style:font-size-complex="14pt"/>
    </style:style>
    <style:style style:name="T57" style:family="text">
      <style:text-properties fo:color="#0000ff" style:font-name="Arial" fo:font-size="14pt" fo:font-weight="bold" officeooo:rsid="008aab70" style:font-size-asian="14pt" style:font-weight-asian="bold" style:font-name-complex="Arial" style:font-size-complex="14pt"/>
    </style:style>
    <style:style style:name="T58" style:family="text">
      <style:text-properties fo:color="#0000ff" style:font-name="Arial" fo:font-size="14pt" fo:font-weight="bold" officeooo:rsid="008ea299" style:font-size-asian="14pt" style:font-weight-asian="bold" style:font-name-complex="Arial" style:font-size-complex="14pt"/>
    </style:style>
    <style:style style:name="T59" style:family="text">
      <style:text-properties fo:color="#0000ff" style:font-name="Arial" fo:font-size="14pt" fo:font-weight="bold" officeooo:rsid="0099007f" style:font-size-asian="14pt" style:font-weight-asian="bold" style:font-name-complex="Arial" style:font-size-complex="14pt"/>
    </style:style>
    <style:style style:name="T60" style:family="text">
      <style:text-properties fo:color="#0000ff" style:font-name="Arial" fo:font-size="14pt" fo:font-weight="bold" officeooo:rsid="009aa92e" style:font-size-asian="14pt" style:font-weight-asian="bold" style:font-name-complex="Arial" style:font-size-complex="14pt"/>
    </style:style>
    <style:style style:name="T61" style:family="text">
      <style:text-properties fo:color="#000000"/>
    </style:style>
    <style:style style:name="T62" style:family="text">
      <style:text-properties fo:color="#000000" style:font-name="Arial" fo:font-size="6pt" fo:font-weight="bold" style:font-size-asian="6pt" style:font-weight-asian="bold" style:font-name-complex="Arial" style:font-size-complex="6pt"/>
    </style:style>
    <style:style style:name="T63" style:family="text">
      <style:text-properties fo:color="#000000" style:font-name="Arial" fo:font-size="6pt" style:font-size-asian="6pt" style:font-name-complex="Arial" style:font-size-complex="6pt"/>
    </style:style>
    <style:style style:name="T64" style:family="text">
      <style:text-properties fo:color="#000000" style:font-name="Arial" fo:font-size="6pt" officeooo:rsid="009259ec" style:font-size-asian="6pt" style:font-name-complex="Arial" style:font-size-complex="6pt"/>
    </style:style>
    <style:style style:name="T65" style:family="text">
      <style:text-properties fo:color="#000000" style:font-name="Arial" fo:font-size="6pt" fo:font-weight="normal" fo:background-color="transparent" loext:char-shading-value="0" style:font-size-asian="6pt" style:font-weight-asian="normal" style:font-name-complex="Arial" style:font-size-complex="6pt" style:font-weight-complex="normal"/>
    </style:style>
    <style:style style:name="T66" style:family="text">
      <style:text-properties fo:color="#000000" style:font-name="Arial" fo:font-size="6pt" fo:font-weight="normal" officeooo:rsid="008d18e4" fo:background-color="transparent" loext:char-shading-value="0" style:font-size-asian="6pt" style:font-weight-asian="normal" style:font-name-complex="Arial" style:font-size-complex="6pt" style:font-weight-complex="normal"/>
    </style:style>
    <style:style style:name="T67" style:family="text">
      <style:text-properties fo:color="#000000" style:font-name="Arial" fo:font-size="7pt" fo:font-weight="bold" style:font-size-asian="7pt" style:font-weight-asian="bold" style:font-name-complex="Arial" style:font-size-complex="7pt"/>
    </style:style>
    <style:style style:name="T68" style:family="text">
      <style:text-properties fo:color="#000000" style:font-name="Arial" fo:font-size="7pt" style:font-name-asian="Arial" style:font-size-asian="7pt" style:font-name-complex="Arial" style:font-size-complex="7pt"/>
    </style:style>
    <style:style style:name="T69" style:family="text">
      <style:text-properties fo:color="#000000" style:font-name="Arial" fo:font-size="7pt" officeooo:rsid="00602057" style:font-name-asian="Arial" style:font-size-asian="7pt" style:font-name-complex="Arial" style:font-size-complex="7pt"/>
    </style:style>
    <style:style style:name="T70" style:family="text">
      <style:text-properties fo:color="#000000" style:font-name="Arial" fo:font-size="7pt" style:letter-kerning="true" style:font-name-asian="Arial" style:font-size-asian="7pt" style:font-name-complex="Arial" style:font-size-complex="7pt"/>
    </style:style>
    <style:style style:name="T71" style:family="text">
      <style:text-properties fo:color="#000000" style:font-name="Arial" fo:font-size="7pt" style:font-size-asian="7pt" style:font-name-complex="Arial" style:font-size-complex="7pt"/>
    </style:style>
    <style:style style:name="T72" style:family="text">
      <style:text-properties fo:color="#000000" style:font-name="Arial" fo:font-size="7pt" style:font-size-asian="7pt" style:language-asian="pt" style:country-asian="BR" style:font-name-complex="Arial" style:font-size-complex="7pt"/>
    </style:style>
    <style:style style:name="T73" style:family="text">
      <style:text-properties fo:color="#000000" style:font-name="Arial" fo:font-size="7pt" style:font-size-asian="7pt" style:font-size-complex="7pt"/>
    </style:style>
    <style:style style:name="T74" style:family="text">
      <style:text-properties fo:color="#000000" style:font-name="Arial" fo:font-size="7pt" fo:font-style="italic" style:font-size-asian="7pt" style:font-style-asian="italic" style:font-size-complex="7pt"/>
    </style:style>
    <style:style style:name="T75" style:family="text">
      <style:text-properties fo:color="#000000" style:font-name="Arial" fo:font-size="7pt" fo:font-style="normal" style:font-size-asian="7pt" style:font-style-asian="normal" style:font-size-complex="7pt"/>
    </style:style>
    <style:style style:name="T76"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77" style:family="text">
      <style:text-properties fo:color="#000000" style:font-name="Arial" fo:font-size="7pt" fo:font-weight="normal" officeooo:rsid="00602057" style:font-name-asian="Arial" style:font-size-asian="7pt" style:font-weight-asian="normal" style:font-name-complex="Arial" style:font-size-complex="7pt" style:font-weight-complex="normal"/>
    </style:style>
    <style:style style:name="T78"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79" style:family="text">
      <style:text-properties fo:color="#000000" style:font-name="Arial" fo:font-size="7pt" fo:background-color="transparent" loext:char-shading-value="0" style:font-name-asian="Arial" style:font-size-asian="7pt" style:font-name-complex="Arial" style:font-size-complex="7pt"/>
    </style:style>
    <style:style style:name="T80" style:family="text">
      <style:text-properties fo:color="#000000" style:font-name="Arial" fo:font-size="8pt" style:font-name-asian="Arial" style:font-size-asian="8pt" style:font-name-complex="Arial" style:font-size-complex="8pt"/>
    </style:style>
    <style:style style:name="T81" style:family="text">
      <style:text-properties fo:color="#000000" style:font-name="Arial" fo:font-size="6.5pt" style:font-name-asian="Arial" style:font-size-asian="6.5pt" style:font-name-complex="Arial" style:font-size-complex="6.5pt"/>
    </style:style>
    <style:style style:name="T82" style:family="text">
      <style:text-properties fo:color="#000000" style:font-name="Arial" fo:font-size="6.5pt" style:font-size-asian="6.5pt" style:font-name-complex="Arial" style:font-size-complex="6.5pt"/>
    </style:style>
    <style:style style:name="T83" style:family="text">
      <style:text-properties fo:color="#000000" style:font-name="Arial" fo:font-size="6.5pt" officeooo:rsid="009064b2" style:font-size-asian="6.5pt" style:font-name-complex="Arial" style:font-size-complex="6.5pt"/>
    </style:style>
    <style:style style:name="T84" style:family="text">
      <style:text-properties fo:color="#000000" style:font-name="Arial" fo:font-size="5.5pt" style:font-size-asian="5.5pt" style:font-name-complex="Arial" style:font-size-complex="5.5pt"/>
    </style:style>
    <style:style style:name="T85" style:family="text">
      <style:text-properties fo:color="#000000" style:font-name="Arial" fo:font-size="5.5pt" officeooo:rsid="008ea299" style:font-size-asian="5.5pt" style:font-name-complex="Arial" style:font-size-complex="5.5pt"/>
    </style:style>
    <style:style style:name="T86" style:family="text">
      <style:text-properties fo:color="#000000" style:font-name="Arial" fo:font-size="5.30000019073486pt" style:font-size-asian="5.30000019073486pt" style:font-name-complex="Arial" style:font-size-complex="5.30000019073486pt"/>
    </style:style>
    <style:style style:name="T87" style:family="text">
      <style:text-properties fo:color="#000000" style:font-name="Arial2" fo:font-size="12pt" style:font-size-asian="12pt"/>
    </style:style>
    <style:style style:name="T88" style:family="text">
      <style:text-properties fo:color="#000000" style:font-name="Arial2" fo:font-size="11pt" style:font-size-asian="11pt"/>
    </style:style>
    <style:style style:name="T89" style:family="text">
      <style:text-properties fo:color="#000000" fo:font-style="italic" style:font-style-asian="italic"/>
    </style:style>
    <style:style style:name="T90" style:family="text">
      <style:text-properties fo:color="#000000" fo:font-style="normal" style:font-style-asian="normal"/>
    </style:style>
    <style:style style:name="T91" style:family="text">
      <style:text-properties fo:color="#000000" officeooo:rsid="0024ab40"/>
    </style:style>
    <style:style style:name="T92" style:family="text">
      <style:text-properties fo:color="#000000" officeooo:rsid="002bef88" style:font-name-complex="Arial"/>
    </style:style>
    <style:style style:name="T93" style:family="text">
      <style:text-properties fo:color="#000000" fo:font-size="7pt" fo:font-style="normal" style:font-size-asian="7pt" style:font-style-asian="normal" style:font-size-complex="7pt"/>
    </style:style>
    <style:style style:name="T94" style:family="text">
      <style:text-properties fo:color="#000000" fo:font-size="7pt" fo:font-style="normal" officeooo:rsid="0062322f" style:font-size-asian="7pt" style:font-style-asian="normal" style:font-size-complex="7pt"/>
    </style:style>
    <style:style style:name="T95" style:family="text">
      <style:text-properties fo:color="#000000" fo:font-size="7pt" style:font-size-asian="7pt" style:font-size-complex="7pt"/>
    </style:style>
    <style:style style:name="T96" style:family="text">
      <style:text-properties fo:color="#000000" fo:font-size="7pt" officeooo:rsid="008c67a6" style:font-size-asian="7pt" style:font-size-complex="7pt"/>
    </style:style>
    <style:style style:name="T97" style:family="text">
      <style:text-properties fo:color="#000000" fo:font-size="7pt" officeooo:rsid="008d18e4" style:font-size-asian="7pt" style:font-size-complex="7pt"/>
    </style:style>
    <style:style style:name="T98" style:family="text">
      <style:text-properties fo:color="#000000" officeooo:rsid="00602057" style:font-name-asian="Arial" style:font-name-complex="Arial"/>
    </style:style>
    <style:style style:name="T99" style:family="text">
      <style:text-properties fo:color="#000000" officeooo:rsid="00602057" style:font-name-asian="Arial"/>
    </style:style>
    <style:style style:name="T100" style:family="text">
      <style:text-properties fo:color="#000000" officeooo:rsid="00665deb"/>
    </style:style>
    <style:style style:name="T101" style:family="text">
      <style:text-properties fo:color="#000000" officeooo:rsid="0086b8a6"/>
    </style:style>
    <style:style style:name="T102" style:family="text">
      <style:text-properties fo:color="#000000" officeooo:rsid="0052fb0d"/>
    </style:style>
    <style:style style:name="T103" style:family="text">
      <style:text-properties fo:color="#000000" officeooo:rsid="00888a46"/>
    </style:style>
    <style:style style:name="T104" style:family="text">
      <style:text-properties fo:color="#000000" officeooo:rsid="00771ca8"/>
    </style:style>
    <style:style style:name="T105" style:family="text">
      <style:text-properties fo:color="#000000" officeooo:rsid="00654e7c"/>
    </style:style>
    <style:style style:name="T106" style:family="text">
      <style:text-properties fo:color="#000000" officeooo:rsid="008c67a6"/>
    </style:style>
    <style:style style:name="T107" style:family="text">
      <style:text-properties fo:color="#000000" fo:font-weight="normal" style:font-weight-asian="normal" style:font-weight-complex="normal"/>
    </style:style>
    <style:style style:name="T108" style:family="text">
      <style:text-properties fo:color="#000000" fo:font-weight="normal" officeooo:rsid="008ea299" style:font-weight-asian="normal" style:font-weight-complex="normal"/>
    </style:style>
    <style:style style:name="T109" style:family="text">
      <style:text-properties fo:color="#000000" fo:font-weight="normal" officeooo:rsid="009064b2" style:font-weight-asian="normal" style:font-weight-complex="normal"/>
    </style:style>
    <style:style style:name="T110" style:family="text">
      <style:text-properties fo:color="#000000" officeooo:rsid="008ea299"/>
    </style:style>
    <style:style style:name="T111" style:family="text">
      <style:text-properties fo:color="#000000" officeooo:rsid="0092da85"/>
    </style:style>
    <style:style style:name="T112" style:family="text">
      <style:text-properties fo:color="#000000" officeooo:rsid="00939b84"/>
    </style:style>
    <style:style style:name="T113" style:family="text">
      <style:text-properties fo:color="#000000" officeooo:rsid="0094035d"/>
    </style:style>
    <style:style style:name="T114" style:family="text">
      <style:text-properties fo:color="#000000" fo:font-weight="bold"/>
    </style:style>
    <style:style style:name="T115" style:family="text">
      <style:text-properties officeooo:rsid="000eb9f6"/>
    </style:style>
    <style:style style:name="T116" style:family="text">
      <style:text-properties style:font-name="Arial1"/>
    </style:style>
    <style:style style:name="T117" style:family="text">
      <style:text-properties style:font-name="Arial1" fo:font-size="10.5pt"/>
    </style:style>
    <style:style style:name="T118" style:family="text">
      <style:text-properties style:font-name="Arial1" fo:font-size="10.5pt" fo:font-weight="bold"/>
    </style:style>
    <style:style style:name="T119" style:family="text">
      <style:text-properties officeooo:rsid="00100f7f"/>
    </style:style>
    <style:style style:name="T120" style:family="text">
      <style:text-properties fo:font-weight="normal" style:font-weight-asian="normal" style:font-weight-complex="normal"/>
    </style:style>
    <style:style style:name="T121" style:family="text">
      <style:text-properties fo:font-weight="normal" officeooo:rsid="00779a5d" fo:background-color="transparent" loext:char-shading-value="0" style:font-weight-asian="normal" style:font-name-complex="Arial" style:font-weight-complex="normal"/>
    </style:style>
    <style:style style:name="T122" style:family="text">
      <style:text-properties officeooo:rsid="0010d458"/>
    </style:style>
    <style:style style:name="T123" style:family="text">
      <style:text-properties officeooo:rsid="001431ce"/>
    </style:style>
    <style:style style:name="T124" style:family="text">
      <style:text-properties officeooo:rsid="00143986"/>
    </style:style>
    <style:style style:name="T125" style:family="text">
      <style:text-properties officeooo:rsid="0014ff40"/>
    </style:style>
    <style:style style:name="T126" style:family="text">
      <style:text-properties officeooo:rsid="0016ee53"/>
    </style:style>
    <style:style style:name="T127" style:family="text">
      <style:text-properties officeooo:rsid="001781b1"/>
    </style:style>
    <style:style style:name="T128" style:family="text">
      <style:text-properties officeooo:rsid="00191bb5"/>
    </style:style>
    <style:style style:name="T129" style:family="text">
      <style:text-properties officeooo:rsid="002119f3"/>
    </style:style>
    <style:style style:name="T130" style:family="text">
      <style:text-properties officeooo:rsid="0021a5b3"/>
    </style:style>
    <style:style style:name="T131" style:family="text">
      <style:text-properties officeooo:rsid="0021c7ce"/>
    </style:style>
    <style:style style:name="T132" style:family="text">
      <style:text-properties officeooo:rsid="0024ab40"/>
    </style:style>
    <style:style style:name="T133" style:family="text">
      <style:text-properties officeooo:rsid="002878d9"/>
    </style:style>
    <style:style style:name="T134" style:family="text">
      <style:text-properties officeooo:rsid="002bef88"/>
    </style:style>
    <style:style style:name="T135" style:family="text">
      <style:text-properties officeooo:rsid="002c1d97"/>
    </style:style>
    <style:style style:name="T136" style:family="text">
      <style:text-properties officeooo:rsid="002bef88" style:font-name-complex="Arial"/>
    </style:style>
    <style:style style:name="T137" style:family="text">
      <style:text-properties officeooo:rsid="002c1d97" style:font-name-complex="Arial"/>
    </style:style>
    <style:style style:name="T138" style:family="text">
      <style:text-properties officeooo:rsid="002ddf70"/>
    </style:style>
    <style:style style:name="T139" style:family="text">
      <style:text-properties officeooo:rsid="002dec8a"/>
    </style:style>
    <style:style style:name="T140" style:family="text">
      <style:text-properties officeooo:rsid="003065ba"/>
    </style:style>
    <style:style style:name="T141" style:family="text">
      <style:text-properties officeooo:rsid="00340220"/>
    </style:style>
    <style:style style:name="T142" style:family="text">
      <style:text-properties officeooo:rsid="001431ce" style:font-name-asian="Arial"/>
    </style:style>
    <style:style style:name="T143" style:family="text">
      <style:text-properties officeooo:rsid="00348c92"/>
    </style:style>
    <style:style style:name="T144" style:family="text">
      <style:text-properties fo:font-weight="bold"/>
    </style:style>
    <style:style style:name="T145" style:family="text">
      <style:text-properties officeooo:rsid="00358cca"/>
    </style:style>
    <style:style style:name="T146" style:family="text">
      <style:text-properties officeooo:rsid="0038c7d7"/>
    </style:style>
    <style:style style:name="T147" style:family="text">
      <style:text-properties officeooo:rsid="00392c3b"/>
    </style:style>
    <style:style style:name="T148" style:family="text">
      <style:text-properties officeooo:rsid="003a8961"/>
    </style:style>
    <style:style style:name="T149" style:family="text">
      <style:text-properties officeooo:rsid="003aa1e8"/>
    </style:style>
    <style:style style:name="T150" style:family="text">
      <style:text-properties officeooo:rsid="003b4b9c"/>
    </style:style>
    <style:style style:name="T151" style:family="text">
      <style:text-properties officeooo:rsid="003ce94e"/>
    </style:style>
    <style:style style:name="T152" style:family="text">
      <style:text-properties officeooo:rsid="003e57e8"/>
    </style:style>
    <style:style style:name="T153" style:family="text">
      <style:text-properties officeooo:rsid="0045a035"/>
    </style:style>
    <style:style style:name="T154" style:family="text">
      <style:text-properties officeooo:rsid="00480b59"/>
    </style:style>
    <style:style style:name="T155" style:family="text">
      <style:text-properties fo:font-size="7pt" fo:language="pt" fo:country="PT" officeooo:rsid="0024ab40" style:font-size-asian="7pt" style:font-size-complex="7pt"/>
    </style:style>
    <style:style style:name="T156" style:family="text">
      <style:text-properties officeooo:rsid="004c2142"/>
    </style:style>
    <style:style style:name="T157" style:family="text">
      <style:text-properties officeooo:rsid="004d9d81"/>
    </style:style>
    <style:style style:name="T158" style:family="text">
      <style:text-properties style:font-name="Verdana1" fo:font-size="12pt" style:font-size-asian="12pt" style:language-asian="pt" style:country-asian="BR" style:font-size-complex="12pt"/>
    </style:style>
    <style:style style:name="T159" style:family="text">
      <style:text-properties officeooo:rsid="0052fb0d"/>
    </style:style>
    <style:style style:name="T160" style:family="text">
      <style:text-properties officeooo:rsid="005601bb"/>
    </style:style>
    <style:style style:name="T161" style:family="text">
      <style:text-properties officeooo:rsid="0058ef89"/>
    </style:style>
    <style:style style:name="T162" style:family="text">
      <style:text-properties officeooo:rsid="0059658c"/>
    </style:style>
    <style:style style:name="T163" style:family="text">
      <style:text-properties officeooo:rsid="005e2919"/>
    </style:style>
    <style:style style:name="T164" style:family="text">
      <style:text-properties officeooo:rsid="005f45c0"/>
    </style:style>
    <style:style style:name="T165" style:family="text">
      <style:text-properties officeooo:rsid="005fdc02"/>
    </style:style>
    <style:style style:name="T166" style:family="text">
      <style:text-properties officeooo:rsid="0062322f"/>
    </style:style>
    <style:style style:name="T167" style:family="text">
      <style:text-properties officeooo:rsid="00654e7c"/>
    </style:style>
    <style:style style:name="T168" style:family="text">
      <style:text-properties officeooo:rsid="00665deb"/>
    </style:style>
    <style:style style:name="T169" style:family="text">
      <style:text-properties officeooo:rsid="006816f5"/>
    </style:style>
    <style:style style:name="T170" style:family="text">
      <style:text-properties officeooo:rsid="006b315b"/>
    </style:style>
    <style:style style:name="T171" style:family="text">
      <style:text-properties officeooo:rsid="006e17f8"/>
    </style:style>
    <style:style style:name="T172" style:family="text">
      <style:text-properties officeooo:rsid="006f4a4b"/>
    </style:style>
    <style:style style:name="T173" style:family="text">
      <style:text-properties officeooo:rsid="006fd79e"/>
    </style:style>
    <style:style style:name="T174" style:family="text">
      <style:text-properties officeooo:rsid="0071ba10"/>
    </style:style>
    <style:style style:name="T175" style:family="text">
      <style:text-properties officeooo:rsid="0073328c"/>
    </style:style>
    <style:style style:name="T176" style:family="text">
      <style:text-properties officeooo:rsid="00741d0d"/>
    </style:style>
    <style:style style:name="T177" style:family="text">
      <style:text-properties officeooo:rsid="0074955e"/>
    </style:style>
    <style:style style:name="T178" style:family="text">
      <style:text-properties officeooo:rsid="007639d8"/>
    </style:style>
    <style:style style:name="T179" style:family="text">
      <style:text-properties officeooo:rsid="0076d783"/>
    </style:style>
    <style:style style:name="T180" style:family="text">
      <style:text-properties officeooo:rsid="00771ca8"/>
    </style:style>
    <style:style style:name="T181" style:family="text">
      <style:text-properties officeooo:rsid="00779a5d"/>
    </style:style>
    <style:style style:name="T182" style:family="text">
      <style:text-properties officeooo:rsid="0077b48a"/>
    </style:style>
    <style:style style:name="T183" style:family="text">
      <style:text-properties officeooo:rsid="0079aff4"/>
    </style:style>
    <style:style style:name="T184" style:family="text">
      <style:text-properties officeooo:rsid="007d9af8"/>
    </style:style>
    <style:style style:name="T185" style:family="text">
      <style:text-properties officeooo:rsid="002a9237"/>
    </style:style>
    <style:style style:name="T186" style:family="text">
      <style:text-properties officeooo:rsid="00844a84"/>
    </style:style>
    <style:style style:name="T187" style:family="text">
      <style:text-properties officeooo:rsid="0085325c"/>
    </style:style>
    <style:style style:name="T188" style:family="text">
      <style:text-properties officeooo:rsid="0086b366"/>
    </style:style>
    <style:style style:name="T189" style:family="text">
      <style:text-properties officeooo:rsid="0086b8a6"/>
    </style:style>
    <style:style style:name="T190" style:family="text">
      <style:text-properties officeooo:rsid="00888a46"/>
    </style:style>
    <style:style style:name="T191" style:family="text">
      <style:text-properties officeooo:rsid="008bd12b"/>
    </style:style>
    <style:style style:name="T192" style:family="text">
      <style:text-properties officeooo:rsid="008c67a6"/>
    </style:style>
    <style:style style:name="T193" style:family="text">
      <style:text-properties officeooo:rsid="008d18e4"/>
    </style:style>
    <style:style style:name="T194" style:family="text">
      <style:text-properties fo:font-size="6pt" style:font-size-asian="6pt" style:font-size-complex="6pt"/>
    </style:style>
    <style:style style:name="T195" style:family="text">
      <style:text-properties officeooo:rsid="008ea299"/>
    </style:style>
    <style:style style:name="T196" style:family="text">
      <style:text-properties fo:font-size="6.5pt" style:font-size-asian="6.5pt" style:font-size-complex="6.5pt"/>
    </style:style>
    <style:style style:name="T197" style:family="text">
      <style:text-properties fo:font-size="6.5pt" officeooo:rsid="008d18e4" style:font-size-asian="6.5pt" style:font-size-complex="6.5pt"/>
    </style:style>
    <style:style style:name="T198" style:family="text">
      <style:text-properties fo:font-size="6.5pt" officeooo:rsid="00888a46" style:font-size-asian="6.5pt" style:font-size-complex="6.5pt"/>
    </style:style>
    <style:style style:name="T199" style:family="text">
      <style:text-properties fo:font-size="6.5pt" officeooo:rsid="005601bb" style:font-size-asian="6.5pt" style:font-size-complex="6.5pt"/>
    </style:style>
    <style:style style:name="T200" style:family="text">
      <style:text-properties fo:font-size="6.5pt" officeooo:rsid="008ea299" style:font-size-asian="6.5pt" style:font-size-complex="6.5pt"/>
    </style:style>
    <style:style style:name="T201" style:family="text">
      <style:text-properties fo:font-size="6.5pt" officeooo:rsid="009064b2" style:font-size-asian="6.5pt" style:font-size-complex="6.5pt"/>
    </style:style>
    <style:style style:name="T202" style:family="text">
      <style:text-properties fo:font-size="6.5pt" officeooo:rsid="00939b84" style:font-size-asian="6.5pt" style:font-size-complex="6.5pt"/>
    </style:style>
    <style:style style:name="T203" style:family="text">
      <style:text-properties fo:font-size="6.5pt" officeooo:rsid="0094035d" style:font-size-asian="6.5pt" style:font-size-complex="6.5pt"/>
    </style:style>
    <style:style style:name="T204" style:family="text">
      <style:text-properties fo:font-size="6.5pt" officeooo:rsid="00943c54" style:font-size-asian="6.5pt" style:font-size-complex="6.5pt"/>
    </style:style>
    <style:style style:name="T205" style:family="text">
      <style:text-properties officeooo:rsid="009064b2"/>
    </style:style>
    <style:style style:name="T206" style:family="text">
      <style:text-properties officeooo:rsid="0092da85"/>
    </style:style>
    <style:style style:name="T207" style:family="text">
      <style:text-properties officeooo:rsid="00939b84"/>
    </style:style>
    <style:style style:name="T208" style:family="text">
      <style:text-properties officeooo:rsid="0094035d"/>
    </style:style>
    <style:style style:name="T209" style:family="text">
      <style:text-properties officeooo:rsid="00951bc6"/>
    </style:style>
    <style:style style:name="T210" style:family="text">
      <style:text-properties officeooo:rsid="009aa92e"/>
    </style:style>
    <style:style style:name="fr1" style:family="graphic" style:parent-style-name="OLE">
      <style:graphic-properties style:vertical-pos="top" style:vertical-rel="baseline" draw:ole-draw-aspect="1" draw:visible-area-top="0cm" draw:visible-area-width="5.034cm" draw:visible-area-height="5.03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0"/>
      <text:p text:style-name="P473">RELAÇÃO DOS CONTRATOS FIRMADOS</text:p>
      <text:p text:style-name="P473"><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3"><text:s/></text:span></text:span><text:span text:style-name="Fonte_20_parág._20_padrão"><text:span text:style-name="T59">Outu</text:span></text:span><text:span text:style-name="Fonte_20_parág._20_padrão"><text:span text:style-name="T57">bro</text:span></text:span><text:span text:style-name="Fonte_20_parág._20_padrão"><text:span text:style-name="T53"> de 201</text:span></text:span><text:span text:style-name="Fonte_20_parág._20_padrão"><text:span text:style-name="T54">7</text:span></text:span></text:p>
      <text:p text:style-name="Standard"/>
      <text:p text:style-name="P473"/>
      <text:p text:style-name="Standard"/>
      <text:p text:style-name="P479">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I"/>
        <table:table-column table:style-name="Tabela1.R"/>
        <table:table-column table:style-name="Tabela1.S"/>
        <table:table-column table:style-name="Tabela1.T"/>
        <table:table-column table:style-name="Tabela1.P"/>
        <table:table-column table:style-name="Tabela1.V"/>
        <table:table-column table:style-name="Tabela1.W"/>
        <table:table-column table:style-name="Tabela1.X"/>
        <table:table-column table:style-name="Tabela1.Y"/>
        <table:table-column table:style-name="Tabela1.Z"/>
        <table:table-column table:style-name="Tabela1.a"/>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62">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3" office:value-type="string">
            <text:p text:style-name="P9">Item</text:p>
          </table:table-cell>
          <table:covered-table-cell/>
          <table:covered-table-cell/>
          <table:table-cell table:style-name="Tabela1.A1" table:number-rows-spanned="2" table:number-columns-spanned="4" office:value-type="string">
            <text:p text:style-name="P9">Un</text:p>
          </table:table-cell>
          <table:covered-table-cell/>
          <table:covered-table-cell/>
          <table:covered-table-cell/>
          <table:table-cell table:style-name="Tabela1.A1" table:number-rows-spanned="2" table:number-columns-spanned="3" office:value-type="string">
            <text:p text:style-name="P9">Valor Unitário</text:p>
          </table:table-cell>
          <table:covered-table-cell/>
          <table:covered-table-cell/>
          <table:table-cell table:style-name="Tabela1.A1" table:number-rows-spanned="2" table:number-columns-spanned="2" office:value-type="string">
            <text:p text:style-name="P9">QT</text:p>
          </table:table-cell>
          <table:covered-table-cell/>
          <table:table-cell table:style-name="Tabela1.A1" table:number-rows-spanned="2" table:number-columns-spanned="3" office:value-type="string">
            <text:p text:style-name="P5"><text:span text:style-name="Fonte_20_parág._20_padrão"><text:span text:style-name="T8">Valor Total</text:span></text:span><text:span text:style-name="Fonte_20_parág._20_padrão"><text:span text:style-name="T62"> </text:span></text:span><text:span text:style-name="Fonte_20_parág._20_padrão"><text:span text:style-name="T63">Item</text:span></text:span></text:p>
          </table:table-cell>
          <table:covered-table-cell/>
          <table:covered-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a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221">Início</text:p>
          </table:table-cell>
          <table:table-cell table:style-name="Tabela1.E2" office:value-type="string">
            <text:p text:style-name="P5"><text:span text:style-name="Fonte_20_parág._20_padrão"><text:span text:style-name="T67">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8">Contrato 21/2012</text:p>
          </table:table-cell>
          <table:table-cell table:style-name="Tabela1.E2" office:value-type="string">
            <text:p text:style-name="P56">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6">Diário Oficial 10/12/2012</text:p>
          </table:table-cell>
          <table:table-cell table:style-name="Tabela1.E2" office:value-type="string">
            <text:p text:style-name="P24">Pregão Presencial nº 042/2012</text:p>
          </table:table-cell>
          <table:table-cell table:style-name="Tabela1.E2" office:value-type="string">
            <text:p text:style-name="P277"><text:span text:style-name="Fonte_20_parág._20_padrão"><text:span text:style-name="T16">30/11/2012</text:span></text:span></text:p>
          </table:table-cell>
          <table:table-cell table:style-name="Tabela1.E2" office:value-type="string">
            <text:p text:style-name="P130">30/11/2013</text:p>
          </table:table-cell>
          <table:table-cell table:style-name="Tabela1.E2" office:value-type="string">
            <text:p text:style-name="P277"><text:span text:style-name="Fonte_20_parág._20_padrão"><text:span text:style-name="T24">Ativo</text:span></text:span></text:p>
          </table:table-cell>
          <table:table-cell table:style-name="Tabela1.H3" table:number-columns-spanned="1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1"><text:span text:style-name="Fonte_20_parág._20_padrão"><text:span text:style-name="T27">R$ 44.000,00 (valor global)</text:span></text:span></text:p>
          </table:table-cell>
          <table:table-cell table:style-name="Tabela1.E2" office:value-type="string">
            <text:p text:style-name="P297">Tokio Marine Brasil Seguradora S.A</text:p>
          </table:table-cell>
          <table:table-cell table:style-name="Tabela1.E2" office:value-type="string">
            <text:p text:style-name="P299">60.831.344/0001-74</text:p>
          </table:table-cell>
          <table:table-cell table:style-name="Tabela1.E2" office:value-type="string">
            <text:p text:style-name="P56">Akira Harashima</text:p>
            <text:p text:style-name="P56">Toshiaki <text:s/>Suzuki</text:p>
          </table:table-cell>
          <table:table-cell table:style-name="Tabela1.a3" office:value-type="string">
            <text:p text:style-name="P59">Sim</text:p>
          </table:table-cell>
        </table:table-row>
        <table:table-row table:style-name="Tabela1.3">
          <table:table-cell table:style-name="Tabela1.E2" office:value-type="string">
            <text:p text:style-name="P28">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6">Diário <text:s/>Oficial de 23/07/2012</text:p>
          </table:table-cell>
          <table:table-cell table:style-name="Tabela1.E2" office:value-type="string">
            <text:p text:style-name="P24">Dispensa de <text:s/>Licitação nº 007/2012</text:p>
          </table:table-cell>
          <table:table-cell table:style-name="Tabela1.E2" office:value-type="string">
            <text:p text:style-name="P277"><text:span text:style-name="Fonte_20_parág._20_padrão"><text:span text:style-name="T16">20/12/2012</text:span></text:span></text:p>
          </table:table-cell>
          <table:table-cell table:style-name="Tabela1.E2" office:value-type="string">
            <text:p text:style-name="P130">20/12/2013</text:p>
          </table:table-cell>
          <table:table-cell table:style-name="Tabela1.E2" office:value-type="string">
            <text:p text:style-name="P277"><text:span text:style-name="Fonte_20_parág._20_padrão"><text:span text:style-name="T24">Ativo</text:span></text:span></text:p>
          </table:table-cell>
          <table:table-cell table:style-name="Tabela1.E2" table:number-columns-spanned="15" office:value-type="string">
            <text:p text:style-name="P294"><text:span text:style-name="Fonte_20_parág._20_padrão"><text:span text:style-name="T16">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1"><text:span text:style-name="Fonte_20_parág._20_padrão"><text:span text:style-name="T27">R$ 60.000,00 (valor mensal estimado)</text:span></text:span></text:p>
          </table:table-cell>
          <table:table-cell table:style-name="Tabela1.E2" office:value-type="string">
            <text:p text:style-name="P297">Energisa Sergipe – Distribuidora de Energia S.A. </text:p>
          </table:table-cell>
          <table:table-cell table:style-name="Tabela1.E2" office:value-type="string">
            <text:p text:style-name="P299">13.017.462/0001-63</text:p>
          </table:table-cell>
          <table:table-cell table:style-name="Tabela1.E2" office:value-type="string">
            <text:p text:style-name="P405">Gerente do Departamento de Serviços e Comercio Wellington Aranha Junior</text:p>
          </table:table-cell>
          <table:table-cell table:style-name="Tabela1.a3" office:value-type="string">
            <text:p text:style-name="P277"><text:span text:style-name="Fonte_20_parág._20_padrão"><text:span text:style-name="T16">Sim</text:span></text:span></text:p>
          </table:table-cell>
        </table:table-row>
        <table:table-row table:style-name="Tabela1.5">
          <table:table-cell table:style-name="Tabela1.E2" office:value-type="string">
            <text:p text:style-name="P282"><text:span text:style-name="Fonte_20_parág._20_padrão"><text:span text:style-name="T27">Contrato 019/2013</text:span></text:span></text:p>
          </table:table-cell>
          <table:table-cell table:style-name="Tabela1.E2" office:value-type="string">
            <text:p text:style-name="P56">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6">Diário Oficial de 12/12/2013</text:p>
          </table:table-cell>
          <table:table-cell table:style-name="Tabela1.E2" office:value-type="string">
            <text:p text:style-name="P24">Pregão Presencial nº 053/2013 </text:p>
          </table:table-cell>
          <table:table-cell table:style-name="Tabela1.E2" office:value-type="string">
            <text:p text:style-name="P277"><text:span text:style-name="Fonte_20_parág._20_padrão"><text:span text:style-name="T16">30/01/2014</text:span></text:span></text:p>
          </table:table-cell>
          <table:table-cell table:style-name="Tabela1.E2" office:value-type="string">
            <text:p text:style-name="P223">30/01/2015</text:p>
          </table:table-cell>
          <table:table-cell table:style-name="Tabela1.E2" office:value-type="string">
            <text:p text:style-name="P277"><text:span text:style-name="Fonte_20_parág._20_padrão"><text:span text:style-name="T68">Ativo</text:span></text:span></text:p>
          </table:table-cell>
          <table:table-cell table:style-name="Tabela1.E2" table:number-columns-spanned="1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58"><text:span text:style-name="Fonte_20_parág._20_padrão"><text:span text:style-name="T27">R$ 178.800,00</text:span></text:span></text:p>
          </table:table-cell>
          <table:table-cell table:style-name="Tabela1.E2" office:value-type="string">
            <text:p text:style-name="P297">Comercial Confrio Ltda.</text:p>
          </table:table-cell>
          <table:table-cell table:style-name="Tabela1.E2" office:value-type="string">
            <text:p text:style-name="P5"><text:span text:style-name="Fonte_20_parág._20_padrão"><text:span text:style-name="T16">05.738.296/0001-66 </text:span></text:span></text:p>
          </table:table-cell>
          <table:table-cell table:style-name="Tabela1.E2" office:value-type="string">
            <text:p text:style-name="P418">Luciano Brandão Filho</text:p>
            <text:p text:style-name="P419"><text:span text:style-name="Fonte_20_parág._20_padrão"><text:span text:style-name="T27">Solange Brandão Britto</text:span></text:span></text:p>
          </table:table-cell>
          <table:table-cell table:style-name="Tabela1.a3" office:value-type="string">
            <text:p text:style-name="P59">Sim</text:p>
          </table:table-cell>
        </table:table-row>
        <text:soft-page-break/>
        <table:table-row table:style-name="Tabela1.6">
          <table:table-cell table:style-name="Tabela1.E2" office:value-type="string">
            <text:p text:style-name="P277"><text:span text:style-name="Fonte_20_parág._20_padrão"><text:span text:style-name="T16">Contrato 006/2014</text:span></text:span></text:p>
          </table:table-cell>
          <table:table-cell table:style-name="Tabela1.E2" office:value-type="string">
            <text:p text:style-name="P294"><text:span text:style-name="Fonte_20_parág._20_padrão"><text:span text:style-name="T24">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9">Diário Oficial de 16/06/2014</text:p>
          </table:table-cell>
          <table:table-cell table:style-name="Tabela1.E2" office:value-type="string">
            <text:p text:style-name="P59">Dispensa de Licitação nº 001/2014 </text:p>
          </table:table-cell>
          <table:table-cell table:style-name="Tabela1.E2" office:value-type="string">
            <text:p text:style-name="P277"><text:span text:style-name="Fonte_20_parág._20_padrão"><text:span text:style-name="T16">03/06/2014</text:span></text:span></text:p>
          </table:table-cell>
          <table:table-cell table:style-name="Tabela1.E2" office:value-type="string">
            <text:p text:style-name="P223">03/06/2015</text:p>
          </table:table-cell>
          <table:table-cell table:style-name="Tabela1.E2" office:value-type="string">
            <text:p text:style-name="P277"><text:span text:style-name="Fonte_20_parág._20_padrão"><text:span text:style-name="T68">Ativo</text:span></text:span></text:p>
          </table:table-cell>
          <table:table-cell table:style-name="Tabela1.E2" table:number-columns-spanned="15" office:value-type="string">
            <text:p text:style-name="P294"><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6"><text:span text:style-name="Fonte_20_parág._20_padrão"><text:span text:style-name="T29">R$ 88.000,00</text:span></text:span><text:span text:style-name="Fonte_20_parág._20_padrão"><text:span text:style-name="T27"> (valor global estimado)</text:span></text:span></text:p>
          </table:table-cell>
          <table:table-cell table:style-name="Tabela1.E2" office:value-type="string">
            <text:p text:style-name="P294"><text:span text:style-name="Fonte_20_parág._20_padrão"><text:span text:style-name="T16">DESO - Companhia de Saneamento de Sergipe</text:span></text:span></text:p>
          </table:table-cell>
          <table:table-cell table:style-name="Tabela1.E2" office:value-type="string">
            <text:p text:style-name="P311">13.018.171/0001-90 </text:p>
          </table:table-cell>
          <table:table-cell table:style-name="Tabela1.E2" office:value-type="string">
            <text:p text:style-name="P383"><text:span text:style-name="Fonte_20_parág._20_padrão"><text:span text:style-name="T24">Diretor Presidente: Antônio Sérgio Ferrari Vargas</text:span></text:span></text:p>
          </table:table-cell>
          <table:table-cell table:style-name="Tabela1.a3" office:value-type="string">
            <text:p text:style-name="P59">Sim</text:p>
          </table:table-cell>
        </table:table-row>
        <table:table-row table:style-name="Tabela1.6">
          <table:table-cell table:style-name="Tabela1.E2" office:value-type="string">
            <text:p text:style-name="P59">Contrato 010/2014</text:p>
          </table:table-cell>
          <table:table-cell table:style-name="Tabela1.E2" office:value-type="string">
            <text:p text:style-name="P297">Prestação de serviços de manutenção preventiva e corretiva da frota de motocicletas do Ministério Público de Sergipe, com fornecimento de peças e serviços.</text:p>
          </table:table-cell>
          <table:table-cell table:style-name="Tabela1.E2" office:value-type="string">
            <text:p text:style-name="P59">Diário Oficial de 21/08/2014</text:p>
          </table:table-cell>
          <table:table-cell table:style-name="Tabela1.E2" office:value-type="string">
            <text:p text:style-name="P59">Dispensa de Licitação nº 022/2014 </text:p>
          </table:table-cell>
          <table:table-cell table:style-name="Tabela1.E2" office:value-type="string">
            <text:p text:style-name="P277"><text:span text:style-name="Fonte_20_parág._20_padrão"><text:span text:style-name="T16">29/08/2014</text:span></text:span></text:p>
          </table:table-cell>
          <table:table-cell table:style-name="Tabela1.E2" office:value-type="string">
            <text:p text:style-name="P223">29/08/2015</text:p>
          </table:table-cell>
          <table:table-cell table:style-name="Tabela1.E2" office:value-type="string">
            <text:p text:style-name="P277"><text:span text:style-name="Fonte_20_parág._20_padrão"><text:span text:style-name="T68">Ativo</text:span></text:span></text:p>
          </table:table-cell>
          <table:table-cell table:style-name="Tabela1.E2" table:number-columns-spanned="15" office:value-type="string">
            <text:p text:style-name="P294"><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6"><text:span text:style-name="Fonte_20_parág._20_padrão"><text:span text:style-name="T29">8.000,00</text:span></text:span><text:span text:style-name="Fonte_20_parág._20_padrão"><text:span text:style-name="T27"> (valor global estimado)</text:span></text:span></text:p>
          </table:table-cell>
          <table:table-cell table:style-name="Tabela1.E2" office:value-type="string">
            <text:p text:style-name="P294"><text:span text:style-name="Fonte_20_parág._20_padrão"><text:span text:style-name="T16">Aribé Comércio, Importação de Veículos, Peças e Serviços Ltda.</text:span></text:span></text:p>
          </table:table-cell>
          <table:table-cell table:style-name="Tabela1.E2" office:value-type="string">
            <text:p text:style-name="P311">02.725.487/0001-03 </text:p>
          </table:table-cell>
          <table:table-cell table:style-name="Tabela1.E2" office:value-type="string">
            <text:p text:style-name="P383"><text:span text:style-name="Fonte_20_parág._20_padrão"><text:span text:style-name="T24">Antônio Ricardo Gomes Andrade</text:span></text:span></text:p>
          </table:table-cell>
          <table:table-cell table:style-name="Tabela1.a3" office:value-type="string">
            <text:p text:style-name="P59">Sim</text:p>
          </table:table-cell>
        </table:table-row>
        <table:table-row table:style-name="Tabela1.8">
          <table:table-cell table:style-name="Tabela1.E2" office:value-type="string">
            <text:p text:style-name="P59">Contrato 011/2014</text:p>
          </table:table-cell>
          <table:table-cell table:style-name="Tabela1.E2" office:value-type="string">
            <text:p text:style-name="P59">Contratação de serviços de postagem para atender o Ministério Público do</text:p>
            <text:p text:style-name="P297">Estado de Sergipe.</text:p>
          </table:table-cell>
          <table:table-cell table:style-name="Tabela1.E2" office:value-type="string">
            <text:p text:style-name="P59">Diário Oficial de 28/08/2014</text:p>
          </table:table-cell>
          <table:table-cell table:style-name="Tabela1.E2" office:value-type="string">
            <text:p text:style-name="P59">Dispensa de Licitação nº 0<text:span text:style-name="T129">21</text:span>/2014</text:p>
          </table:table-cell>
          <table:table-cell table:style-name="Tabela1.E2" office:value-type="string">
            <text:p text:style-name="P277"><text:span text:style-name="Fonte_20_parág._20_padrão"><text:span text:style-name="T16">14/08/2014</text:span></text:span></text:p>
          </table:table-cell>
          <table:table-cell table:style-name="Tabela1.E2" office:value-type="string">
            <text:p text:style-name="P223">14/08/2015</text:p>
          </table:table-cell>
          <table:table-cell table:style-name="Tabela1.E2" office:value-type="string">
            <text:p text:style-name="P277"><text:span text:style-name="Fonte_20_parág._20_padrão"><text:span text:style-name="T68">Ativo</text:span></text:span></text:p>
          </table:table-cell>
          <table:table-cell table:style-name="Tabela1.E2" table:number-columns-spanned="15" office:value-type="string">
            <text:p text:style-name="P294"><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96"><text:span text:style-name="Fonte_20_parág._20_padrão"><text:span text:style-name="T27">R$ 144.000,00 (valor global )</text:span></text:span></text:p>
          </table:table-cell>
          <table:table-cell table:style-name="Tabela1.E2" office:value-type="string">
            <text:p text:style-name="P297">Empresa Brasileira de Correios e Telégrafos </text:p>
          </table:table-cell>
          <table:table-cell table:style-name="Tabela1.E2" office:value-type="string">
            <text:p text:style-name="P297">34.028.316/0032-00 </text:p>
          </table:table-cell>
          <table:table-cell table:style-name="Tabela1.E2" office:value-type="string">
            <text:p text:style-name="P370">Diretor Regional: José Fernando Jasmim <text:s/>Reis</text:p>
          </table:table-cell>
          <table:table-cell table:style-name="Tabela1.a3" office:value-type="string">
            <text:p text:style-name="P277"><text:span text:style-name="Fonte_20_parág._20_padrão"><text:span text:style-name="T16">Sim</text:span></text:span></text:p>
          </table:table-cell>
        </table:table-row>
        <table:table-row table:style-name="Tabela1.9">
          <table:table-cell table:style-name="Tabela1.E2" office:value-type="string">
            <text:p text:style-name="P282"><text:span text:style-name="Fonte_20_parág._20_padrão"><text:span text:style-name="T27">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6">06/11/2014</text:span></text:span></text:p>
          </table:table-cell>
          <table:table-cell table:style-name="Tabela1.E2" office:value-type="string">
            <text:p text:style-name="P5"><text:span text:style-name="Fonte_20_parág._20_padrão"><text:span text:style-name="T68">Pregão <text:s/>Presencial nº 048/2014</text:span></text:span></text:p>
          </table:table-cell>
          <table:table-cell table:style-name="Tabela1.E2" office:value-type="string">
            <text:p text:style-name="P5"><text:span text:style-name="Fonte_20_parág._20_padrão"><text:span text:style-name="T16">31/10/2014</text:span></text:span></text:p>
          </table:table-cell>
          <table:table-cell table:style-name="Tabela1.E2" office:value-type="string">
            <text:p text:style-name="P224">31/10/2015</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3"><text:span text:style-name="Fonte_20_parág._20_padrão"><text:span text:style-name="T27">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405">Luiz Gonzaga <text:s/>de Oliveira</text:p>
            <text:p text:style-name="P405"/>
            <text:p text:style-name="P419"><text:span text:style-name="Fonte_20_parág._20_padrão"><text:span text:style-name="T16">Adauto Renovato Dias</text:span></text:span></text:p>
          </table:table-cell>
          <table:table-cell table:style-name="Tabela1.a3" office:value-type="string">
            <text:p text:style-name="P219">Sim</text:p>
          </table:table-cell>
        </table:table-row>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text:soft-page-break/>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6">Diário Oficial de 19/02/2015</text:span></text:span></text:p>
          </table:table-cell>
          <table:table-cell table:style-name="Tabela1.E2" office:value-type="string">
            <text:p text:style-name="P224">Pregão Presencial - SRP nº 058/2014</text:p>
          </table:table-cell>
          <table:table-cell table:style-name="Tabela1.E2" office:value-type="string">
            <text:p text:style-name="P224">14/01/2015</text:p>
          </table:table-cell>
          <table:table-cell table:style-name="Tabela1.E2" office:value-type="string">
            <text:p text:style-name="P224">14/01/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130">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419"><text:span text:style-name="Fonte_20_parág._20_padrão"><text:span text:style-name="T16">Valeinvest Participações e Investimentos S/A.</text:span></text:span></text:p>
            <text:p text:style-name="P419"><text:span text:style-name="Fonte_20_parág._20_padrão"><text:span text:style-name="T24"><text:s/></text:span></text:span><text:span text:style-name="Fonte_20_parág._20_padrão"><text:span text:style-name="T16">João Batista Rodrigues.</text:span></text:span></text:p>
          </table:table-cell>
          <table:table-cell table:style-name="Tabela1.a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6">Diário Oficial de 30/03/2015</text:span></text:span></text:p>
          </table:table-cell>
          <table:table-cell table:style-name="Tabela1.E2" office:value-type="string">
            <text:p text:style-name="P224">Pregão Presencial - <text:s/>nº 019/2014</text:p>
          </table:table-cell>
          <table:table-cell table:style-name="Tabela1.E2" office:value-type="string">
            <text:p text:style-name="P224">23/03/2015</text:p>
          </table:table-cell>
          <table:table-cell table:style-name="Tabela1.E2" office:value-type="string">
            <text:p text:style-name="P224">23/03/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405">Zeinal Abedin </text:p>
            <text:p text:style-name="P405">Mahomed Bava(Diretor Presidente)</text:p>
          </table:table-cell>
          <table:table-cell table:style-name="Tabela1.a3" office:value-type="string">
            <text:p text:style-name="P24">Sim</text:p>
          </table:table-cell>
        </table:table-row>
        <table:table-row>
          <table:table-cell table:style-name="Tabela1.E2" office:value-type="string">
            <text:p text:style-name="P24">Contrato 003/2015</text:p>
          </table:table-cell>
          <table:table-cell table:style-name="Tabela1.E2" office:value-type="string">
            <text:p text:style-name="P24">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text:p>
          </table:table-cell>
          <table:table-cell table:style-name="Tabela1.E2" office:value-type="string">
            <text:p text:style-name="P5"><text:span text:style-name="Fonte_20_parág._20_padrão"><text:span text:style-name="T16">Diário Oficial de 30/03/2015</text:span></text:span></text:p>
          </table:table-cell>
          <table:table-cell table:style-name="Tabela1.E2" office:value-type="string">
            <text:p text:style-name="P224">Pregão Presencial - <text:s/>nº 001/2015</text:p>
          </table:table-cell>
          <table:table-cell table:style-name="Tabela1.E2" office:value-type="string">
            <text:p text:style-name="P224">12/03/2015</text:p>
          </table:table-cell>
          <table:table-cell table:style-name="Tabela1.E2" office:value-type="string">
            <text:p text:style-name="P224">12/03/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1.249.827,84 (valor global)</text:span></text:span></text:p>
          </table:table-cell>
          <table:table-cell table:style-name="Tabela1.E2" office:value-type="string">
            <text:p text:style-name="P5"><text:span text:style-name="Fonte_20_parág._20_padrão"><text:span text:style-name="T68">Laborar Recursos Humanos Ltda. - EPP</text:span></text:span></text:p>
          </table:table-cell>
          <table:table-cell table:style-name="Tabela1.E2" office:value-type="string">
            <text:p text:style-name="P24"/>
            <text:p text:style-name="P24"/>
            <text:p text:style-name="P5"><text:span text:style-name="Fonte_20_parág._20_padrão"><text:span text:style-name="T16">15.787.759/0001-33</text:span></text:span></text:p>
          </table:table-cell>
          <table:table-cell table:style-name="Tabela1.E2" office:value-type="string">
            <text:p text:style-name="P417">Vanessa Silva Araújo Figueiredo</text:p>
            <text:p text:style-name="P419"><text:span text:style-name="Fonte_20_parág._20_padrão"><text:span text:style-name="T24">Jeferson Santos de Jesus</text:span></text:span></text:p>
          </table:table-cell>
          <table:table-cell table:style-name="Tabela1.a3" office:value-type="string">
            <text:p text:style-name="P24">Sim</text:p>
          </table:table-cell>
        </table:table-row>
        <table:table-row table:style-name="Tabela1.13">
          <table:table-cell table:style-name="Tabela1.A13" office:value-type="string">
            <text:p text:style-name="P24">Contrato 004/2015</text:p>
          </table:table-cell>
          <table:table-cell table:style-name="Tabela1.A13" office:value-type="string">
            <text:p text:style-name="P24">Contratação de empresa especializada na prestação de serviço de comunicação de dados/voz/imagem, <text:soft-page-break/>porcomutação de pacotes IP(InternetProtocol) e VPN/MPLS (Multiprotocol Label Switching).</text:p>
          </table:table-cell>
          <table:table-cell table:style-name="Tabela1.A13" office:value-type="string">
            <text:p text:style-name="P5"><text:span text:style-name="Fonte_20_parág._20_padrão"><text:span text:style-name="T16">Diário Oficial de 30/03/2015</text:span></text:span></text:p>
          </table:table-cell>
          <table:table-cell table:style-name="Tabela1.A13" office:value-type="string">
            <text:p text:style-name="P224">Pregão Presencial - <text:s/>nº 019/201<text:span text:style-name="T131">4</text:span></text:p>
          </table:table-cell>
          <table:table-cell table:style-name="Tabela1.A13" office:value-type="string">
            <text:p text:style-name="P224">26/03/2015</text:p>
          </table:table-cell>
          <table:table-cell table:style-name="Tabela1.A13" office:value-type="string">
            <text:p text:style-name="P224">26/03/2016</text:p>
          </table:table-cell>
          <table:table-cell table:style-name="Tabela1.A13" office:value-type="string">
            <text:p text:style-name="P5"><text:span text:style-name="Fonte_20_parág._20_padrão"><text:span text:style-name="T68">Ativo</text:span></text:span></text:p>
          </table:table-cell>
          <table:table-cell table:style-name="Tabela1.A13" table:number-columns-spanned="15" office:value-type="string">
            <text:p text:style-name="P285"><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5"><text:span text:style-name="Fonte_20_parág._20_padrão"><text:span text:style-name="T16">R$ 348.571,80 (valor global)</text:span></text:span></text:p>
          </table:table-cell>
          <table:table-cell table:style-name="Tabela1.A13" office:value-type="string">
            <text:p text:style-name="P5"><text:span text:style-name="Fonte_20_parág._20_padrão"><text:span text:style-name="T68">Telemar Norte Leste S/A</text:span></text:span></text:p>
          </table:table-cell>
          <table:table-cell table:style-name="Tabela1.A13" office:value-type="string">
            <text:p text:style-name="P24">33.000.118/0001-79</text:p>
          </table:table-cell>
          <table:table-cell table:style-name="Tabela1.A13" office:value-type="string">
            <text:p text:style-name="P405">Zeinal Abedin </text:p>
            <text:p text:style-name="P419"><text:soft-page-break/><text:span text:style-name="Fonte_20_parág._20_padrão"><text:span text:style-name="T16">Mahomed Bava(Diretor Presidente)</text:span></text:span></text:p>
          </table:table-cell>
          <table:table-cell table:style-name="Tabela1.a13"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6">Diário Oficial de </text:span></text:span><text:span text:style-name="Fonte_20_parág._20_padrão"><text:span text:style-name="T19">17</text:span></text:span><text:span text:style-name="Fonte_20_parág._20_padrão"><text:span text:style-name="T16">/0</text:span></text:span><text:span text:style-name="Fonte_20_parág._20_padrão"><text:span text:style-name="T19">4</text:span></text:span><text:span text:style-name="Fonte_20_parág._20_padrão"><text:span text:style-name="T16">/2015</text:span></text:span></text:p>
          </table:table-cell>
          <table:table-cell table:style-name="Tabela1.E2" office:value-type="string">
            <text:p text:style-name="P224">Pregão Presencial - <text:s/>nº 004/2015</text:p>
          </table:table-cell>
          <table:table-cell table:style-name="Tabela1.E2" office:value-type="string">
            <text:p text:style-name="P224">16/04/2015</text:p>
          </table:table-cell>
          <table:table-cell table:style-name="Tabela1.E2" office:value-type="string">
            <text:p text:style-name="P224">16/04/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58.800,00 (valor global)</text:span></text:span></text:p>
          </table:table-cell>
          <table:table-cell table:style-name="Tabela1.E2" office:value-type="string">
            <text:p text:style-name="P5"><text:span text:style-name="Fonte_20_parág._20_padrão"><text:span text:style-name="T68">ThyssenKrupp Elevadores S/A</text:span></text:span></text:p>
          </table:table-cell>
          <table:table-cell table:style-name="Tabela1.E2" office:value-type="string">
            <text:p text:style-name="P24">90.347.840/0020-80</text:p>
          </table:table-cell>
          <table:table-cell table:style-name="Tabela1.E2" office:value-type="string">
            <text:p text:style-name="P405">Alceu Paz de Alburqueque</text:p>
            <text:p text:style-name="P405">Paulo Roberto Manfroi</text:p>
          </table:table-cell>
          <table:table-cell table:style-name="Tabela1.a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6">Diário Oficial de 22/06/2015</text:span></text:span></text:p>
          </table:table-cell>
          <table:table-cell table:style-name="Tabela1.E2" office:value-type="string">
            <text:p text:style-name="P224">Pregão Presencial - <text:s/>07/15</text:p>
          </table:table-cell>
          <table:table-cell table:style-name="Tabela1.E2" office:value-type="string">
            <text:p text:style-name="P224">24/04/2015</text:p>
          </table:table-cell>
          <table:table-cell table:style-name="Tabela1.E2" office:value-type="string">
            <text:p text:style-name="P224">24/04/2016</text:p>
          </table:table-cell>
          <table:table-cell table:style-name="Tabela1.E2" office:value-type="string">
            <text:p text:style-name="P224">Ativo</text:p>
          </table:table-cell>
          <table:table-cell table:style-name="Tabela1.E2" table:number-columns-spanned="15" office:value-type="string">
            <text:p text:style-name="P285"><text:span text:style-name="Fonte_20_parág._20_padrão"><text:span text:style-name="T68">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28.950,00 (valor global)</text:span></text:span></text:p>
          </table:table-cell>
          <table:table-cell table:style-name="Tabela1.E2" office:value-type="string">
            <text:p text:style-name="P5"><text:span text:style-name="Fonte_20_parág._20_padrão"><text:span text:style-name="T68">Mapfre Seguros Gerais S.A.</text:span></text:span></text:p>
          </table:table-cell>
          <table:table-cell table:style-name="Tabela1.E2" office:value-type="string">
            <text:p text:style-name="P24">61.074.175/0001-38</text:p>
          </table:table-cell>
          <table:table-cell table:style-name="Tabela1.E2" office:value-type="string">
            <text:p text:style-name="P405">Paulo Roberto Martins (Representante) – Sociedade Anônima</text:p>
          </table:table-cell>
          <table:table-cell table:style-name="Tabela1.a3" office:value-type="string">
            <text:p text:style-name="P24">Sim</text:p>
          </table:table-cell>
        </table:table-row>
        <table:table-row>
          <table:table-cell table:style-name="Tabela1.E2" office:value-type="string">
            <text:p text:style-name="P277"><text:span text:style-name="Fonte_20_parág._20_padrão"><text:span text:style-name="T16">Contrato 010/2015</text:span></text:span></text:p>
          </table:table-cell>
          <table:table-cell table:style-name="Tabela1.E2" office:value-type="string">
            <text:h text:style-name="P501" text:outline-level="2"><text:span text:style-name="Fonte_20_parág._20_padrão"><text:span text:style-name="T32">Fornecimento de energia elétrica para sede da Promotoria de Justiça de Estância.</text:span></text:span></text:h>
          </table:table-cell>
          <table:table-cell table:style-name="Tabela1.E2" office:value-type="string">
            <text:p text:style-name="P277"><text:span text:style-name="Fonte_20_parág._20_padrão"><text:span text:style-name="T16">Diário Oficial de 16/07/2015</text:span></text:span></text:p>
          </table:table-cell>
          <table:table-cell table:style-name="Tabela1.E2" office:value-type="string">
            <text:p text:style-name="P277"><text:span text:style-name="Fonte_20_parág._20_padrão"><text:span text:style-name="T68">Dispensa de Licitação 007/2015</text:span></text:span></text:p>
          </table:table-cell>
          <table:table-cell table:style-name="Tabela1.E2" office:value-type="string">
            <text:p text:style-name="P59">26/06/2015</text:p>
          </table:table-cell>
          <table:table-cell table:style-name="Tabela1.E2" office:value-type="string">
            <text:p text:style-name="P277"><text:span text:style-name="Fonte_20_parág._20_padrão"><text:span text:style-name="T16">26/06/2016</text:span></text:span></text:p>
          </table:table-cell>
          <table:table-cell table:style-name="Tabela1.E2" office:value-type="string">
            <text:p text:style-name="P223">Ativo</text:p>
          </table:table-cell>
          <table:table-cell table:style-name="Tabela1.E2" table:number-columns-spanned="15" office:value-type="string">
            <text:p text:style-name="P277"><text:span text:style-name="Fonte_20_parág._20_padrão"><text:span text:style-name="T68">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9">R<text:span text:style-name="T151">$</text:span> 30.000,00 (valor global estimado)</text:p>
          </table:table-cell>
          <table:table-cell table:style-name="Tabela1.E2" office:value-type="string">
            <text:p text:style-name="P224">SULGIPE – Companhia Sul Sergipana de Eletricidade </text:p>
          </table:table-cell>
          <table:table-cell table:style-name="Tabela1.E2" office:value-type="string">
            <text:p text:style-name="P297">13.255.658/0001-96 </text:p>
          </table:table-cell>
          <table:table-cell table:style-name="Tabela1.E2" office:value-type="string">
            <text:p text:style-name="P499">Diretor: Eduardo Duarte Leite</text:p>
          </table:table-cell>
          <table:table-cell table:style-name="Tabela1.a3" office:value-type="string">
            <text:p text:style-name="P118">Sim</text:p>
          </table:table-cell>
        </table:table-row>
        <table:table-row>
          <table:table-cell table:style-name="Tabela1.E2" office:value-type="string">
            <text:p text:style-name="P59">Contrato 011/2015</text:p>
          </table:table-cell>
          <table:table-cell table:style-name="Tabela1.E2" office:value-type="string">
            <text:p text:style-name="P424">O presente instrumento de acordo tem como objeto a contratação de serviços de manutenção nos sistemas aplicativos de controle de Patrimônio, Almoxarifado e Folha de Pagamento – ADM/ RH da Contratante</text:p>
          </table:table-cell>
          <table:table-cell table:style-name="Tabela1.E2" office:value-type="string">
            <text:p text:style-name="P277"><text:span text:style-name="Fonte_20_parág._20_padrão"><text:span text:style-name="T16">Diário Oficial de 14/07/2015</text:span></text:span></text:p>
          </table:table-cell>
          <table:table-cell table:style-name="Tabela1.E2" office:value-type="string">
            <text:p text:style-name="P5"><text:span text:style-name="Fonte_20_parág._20_padrão"><text:span text:style-name="T68">Inexigibilidade 006/2015</text:span></text:span></text:p>
          </table:table-cell>
          <table:table-cell table:style-name="Tabela1.E2" office:value-type="string">
            <text:p text:style-name="P24">06/07/2015</text:p>
          </table:table-cell>
          <table:table-cell table:style-name="Tabela1.E2" office:value-type="string">
            <text:p text:style-name="P5"><text:span text:style-name="Fonte_20_parág._20_padrão"><text:span text:style-name="T16">06/07/2016</text:span></text:span></text:p>
          </table:table-cell>
          <table:table-cell table:style-name="Tabela1.E2" office:value-type="string">
            <text:p text:style-name="P224">Ativo</text:p>
          </table:table-cell>
          <table:table-cell table:style-name="Tabela1.E2" table:number-columns-spanned="15" office:value-type="string">
            <text:p text:style-name="P277"><text:span text:style-name="Fonte_20_parág._20_padrão"><text:span text:style-name="T68">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6"><text:span text:style-name="Fonte_20_parág._20_padrão"><text:span text:style-name="T27">R$ 114.269,76 (valor global)</text:span></text:span></text:p>
          </table:table-cell>
          <table:table-cell table:style-name="Tabela1.E2" office:value-type="string">
            <text:p text:style-name="P224">Thema Informática Ltda</text:p>
          </table:table-cell>
          <table:table-cell table:style-name="Tabela1.E2" office:value-type="string">
            <text:p text:style-name="P59">02.647.965/0001-04</text:p>
          </table:table-cell>
          <table:table-cell table:style-name="Tabela1.E2" office:value-type="string">
            <text:p text:style-name="P59">Ricardo Luiz Garbini</text:p>
            <text:p text:style-name="P59"/>
            <text:p text:style-name="P59">Marco Venício Bringhenti</text:p>
          </table:table-cell>
          <table:table-cell table:style-name="Tabela1.a3" office:value-type="string">
            <text:p text:style-name="P117">Sim</text:p>
          </table:table-cell>
        </table:table-row>
        <table:table-row>
          <table:table-cell table:style-name="Tabela1.E2" office:value-type="string">
            <text:p text:style-name="P277"><text:span text:style-name="Fonte_20_parág._20_padrão"><text:span text:style-name="T16">Contrato 014/2015</text:span></text:span></text:p>
          </table:table-cell>
          <table:table-cell table:style-name="Tabela1.E2" office:value-type="string">
            <text:p text:style-name="P433"><text:span text:style-name="Fonte_20_parág._20_padrão"><text:span text:style-name="T27">Contratação de empresa especializada na prestação de serviço de comunicação de dados/voz/imagem, por comutação de pacotes IP (Internet Protocol).</text:span></text:span></text:p>
          </table:table-cell>
          <table:table-cell table:style-name="Tabela1.E2" office:value-type="string">
            <text:p text:style-name="P277"><text:span text:style-name="Fonte_20_parág._20_padrão"><text:span text:style-name="T16">Diário Oficial de 13/10/2015</text:span></text:span></text:p>
          </table:table-cell>
          <table:table-cell table:style-name="Tabela1.E2" office:value-type="string">
            <text:p text:style-name="P284"><text:span text:style-name="Fonte_20_parág._20_padrão"><text:span text:style-name="T70">Pregão 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6">13/10/2016</text:span></text:span></text:p>
          </table:table-cell>
          <table:table-cell table:style-name="Tabela1.E2" office:value-type="string">
            <text:p text:style-name="P224">Ativo</text:p>
          </table:table-cell>
          <table:table-cell table:style-name="Tabela1.E2" table:number-columns-spanned="3" office:value-type="string">
            <text:p text:style-name="P434"><text:span text:style-name="Fonte_20_parág._20_padrão"><text:span text:style-name="T68">1 - A</text:span></text:span><text:span text:style-name="Fonte_20_parág._20_padrão"><text:span text:style-name="T27">cesso à internet dedicado e simétrico, com previsão de velocidade de 60 mbps – operadora 2</text:span></text:span></text:p>
          </table:table-cell>
          <table:covered-table-cell/>
          <table:covered-table-cell/>
          <table:table-cell table:style-name="Tabela1.E2" table:number-columns-spanned="7" office:value-type="string">
            <text:p text:style-name="P223">R$ 8.860,57</text:p>
          </table:table-cell>
          <table:covered-table-cell/>
          <table:covered-table-cell/>
          <table:covered-table-cell/>
          <table:covered-table-cell/>
          <table:covered-table-cell/>
          <table:covered-table-cell/>
          <table:table-cell table:style-name="Tabela1.E2" office:value-type="string">
            <text:p text:style-name="P277"><text:span text:style-name="Fonte_20_parág._20_padrão"><text:span text:style-name="T68">1</text:span></text:span></text:p>
          </table:table-cell>
          <table:table-cell table:style-name="Tabela1.E2" table:number-columns-spanned="4" office:value-type="string">
            <text:p text:style-name="P277"><text:span text:style-name="Fonte_20_parág._20_padrão"><text:span text:style-name="T81">R$ 8.860,57</text:span></text:span></text:p>
          </table:table-cell>
          <table:covered-table-cell/>
          <table:covered-table-cell/>
          <table:covered-table-cell/>
          <table:table-cell table:style-name="Tabela1.E2" office:value-type="string">
            <text:p text:style-name="P284"><text:span text:style-name="Fonte_20_parág._20_padrão"><text:span text:style-name="T68">R$ 106.326,84 (Valor Global)</text:span></text:span></text:p>
          </table:table-cell>
          <table:table-cell table:style-name="Tabela1.E2" office:value-type="string">
            <text:p text:style-name="P224">Claro S/A</text:p>
          </table:table-cell>
          <table:table-cell table:style-name="Tabela1.E2" office:value-type="string">
            <text:p text:style-name="P288"><text:span text:style-name="Fonte_20_parág._20_padrão"><text:span text:style-name="T42">40.432.544/0001-47</text:span></text:span></text:p>
          </table:table-cell>
          <table:table-cell table:style-name="Tabela1.E2" office:value-type="string">
            <text:p text:style-name="P59">Diretor Marcello da Silva Miguel</text:p>
            <text:p text:style-name="P59">Diretor Carlos Hernán Zenteno de Los Santos</text:p>
            <text:p text:style-name="P59">Diretor Isaac Berenszetjn</text:p>
            <text:p text:style-name="P59">Diretor José Antônio Guaraldi Félix</text:p>
            <text:p text:style-name="P59"><text:soft-page-break/>Diretor José Formoso Martinez</text:p>
            <text:p text:style-name="P59"/>
          </table:table-cell>
          <table:table-cell table:style-name="Tabela1.a3" office:value-type="string">
            <text:p text:style-name="P117">Sim</text:p>
          </table:table-cell>
        </table:table-row>
        <table:table-row>
          <table:table-cell table:style-name="Tabela1.E2" office:value-type="string">
            <text:p text:style-name="P277"><text:span text:style-name="Fonte_20_parág._20_padrão"><text:span text:style-name="T16">Contrato 015/2015</text:span></text:span></text:p>
          </table:table-cell>
          <table:table-cell table:style-name="Tabela1.E2" office:value-type="string">
            <text:p text:style-name="P433"><text:span text:style-name="Fonte_20_parág._20_padrão"><text:span text:style-name="T27">Contratação de empresa especializada na prestação de Serviços Telefônico Fixo Comutado-STFC, para atender o Ministério Público do Estado de Sergipe</text:span></text:span></text:p>
          </table:table-cell>
          <table:table-cell table:style-name="Tabela1.E2" office:value-type="string">
            <text:p text:style-name="P277"><text:span text:style-name="Fonte_20_parág._20_padrão"><text:span text:style-name="T16">Diário Oficial de 16/10/2015</text:span></text:span></text:p>
          </table:table-cell>
          <table:table-cell table:style-name="Tabela1.E2" office:value-type="string">
            <text:p text:style-name="P425">Pregão </text:p>
            <text:p text:style-name="P423"><text:span text:style-name="Fonte_20_parág._20_padrão"><text:span text:style-name="T70">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6">15/10/2016</text:span></text:span></text:p>
          </table:table-cell>
          <table:table-cell table:style-name="Tabela1.E2" office:value-type="string">
            <text:p text:style-name="P5"><text:span text:style-name="Fonte_20_parág._20_padrão"><text:span text:style-name="T68">Ativo</text:span></text:span></text:p>
          </table:table-cell>
          <table:table-cell table:style-name="Tabela1.E2" table:number-columns-spanned="15" office:value-type="string">
            <text:p text:style-name="P285"><text:span text:style-name="Fonte_20_parág._20_padrão"><text:span text:style-name="T8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1"><text:span text:style-name="Fonte_20_parág._20_padrão"><text:span text:style-name="T68">R$ 85.133,29 (valor global estimado)</text:span></text:span></text:p>
          </table:table-cell>
          <table:table-cell table:style-name="Tabela1.E2" office:value-type="string">
            <text:p text:style-name="P224">Telemar Norte Leste S/A</text:p>
          </table:table-cell>
          <table:table-cell table:style-name="Tabela1.E2" office:value-type="string">
            <text:p text:style-name="P24">33.000.118/0001-79</text:p>
          </table:table-cell>
          <table:table-cell table:style-name="Tabela1.E2" office:value-type="string">
            <text:p text:style-name="P405">Zeinal Abedin </text:p>
            <text:p text:style-name="P405">Mahomed Bava(Diretor Presidente)</text:p>
          </table:table-cell>
          <table:table-cell table:style-name="Tabela1.a3" office:value-type="string">
            <text:p text:style-name="P117">Sim</text:p>
          </table:table-cell>
        </table:table-row>
        <table:table-row table:style-name="Tabela1.20">
          <table:table-cell table:style-name="Tabela1.E2" office:value-type="string">
            <text:p text:style-name="P277"><text:span text:style-name="Fonte_20_parág._20_padrão"><text:span text:style-name="T16">Contrato 016/2015</text:span></text:span></text:p>
          </table:table-cell>
          <table:table-cell table:style-name="Tabela1.E2" office:value-type="string">
            <text:p text:style-name="P433"><text:span text:style-name="Fonte_20_parág._20_padrão"><text:span text:style-name="T27">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277"><text:span text:style-name="Fonte_20_parág._20_padrão"><text:span text:style-name="T16">Diário Oficial de 27/10/2015</text:span></text:span></text:p>
          </table:table-cell>
          <table:table-cell table:style-name="Tabela1.E2" office:value-type="string">
            <text:p text:style-name="P284"><text:span text:style-name="Fonte_20_parág._20_padrão"><text:span text:style-name="T70">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6">27/10/2016</text:span></text:span></text:p>
          </table:table-cell>
          <table:table-cell table:style-name="Tabela1.E2" office:value-type="string">
            <text:p text:style-name="P5"><text:span text:style-name="Fonte_20_parág._20_padrão"><text:span text:style-name="T68">Ativo</text:span></text:span></text:p>
          </table:table-cell>
          <table:table-cell table:style-name="Tabela1.E2" table:number-columns-spanned="15" office:value-type="string">
            <text:p text:style-name="P285"><text:span text:style-name="Fonte_20_parág._20_padrão"><text:span text:style-name="T80">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81"><text:span text:style-name="Fonte_20_parág._20_padrão"><text:span text:style-name="T68">R$ 11.030,00 (valor mensal)</text:span></text:span></text:p>
          </table:table-cell>
          <table:table-cell table:style-name="Tabela1.E2" office:value-type="string">
            <text:p text:style-name="P224">Telemar Norte Leste S/A</text:p>
          </table:table-cell>
          <table:table-cell table:style-name="Tabela1.E2" office:value-type="string">
            <text:p text:style-name="P24">33.000.118/0001-79</text:p>
          </table:table-cell>
          <table:table-cell table:style-name="Tabela1.E2" office:value-type="string">
            <text:p text:style-name="P405">Zeinal Abedin </text:p>
            <text:p text:style-name="P405">Mahomed Bava(Diretor Presidente)</text:p>
          </table:table-cell>
          <table:table-cell table:style-name="Tabela1.a3" office:value-type="string">
            <text:p text:style-name="P92">Sim</text:p>
          </table:table-cell>
        </table:table-row>
        <table:table-row>
          <table:table-cell table:style-name="Tabela1.E2" office:value-type="string">
            <text:p text:style-name="P28">Contrato 001/2016</text:p>
          </table:table-cell>
          <table:table-cell table:style-name="Tabela1.E2" office:value-type="string">
            <text:p text:style-name="P53">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as necessidades do Ministério Público do Estado de Sergipe.</text:p>
          </table:table-cell>
          <table:table-cell table:style-name="Tabela1.E2" office:value-type="string">
            <text:p text:style-name="P59">Diário Oficial de 12/02/2016</text:p>
          </table:table-cell>
          <table:table-cell table:style-name="Tabela1.E2" office:value-type="string">
            <text:p text:style-name="P47">Pregão Presencial nº 22/2015</text:p>
          </table:table-cell>
          <table:table-cell table:style-name="Tabela1.E2" office:value-type="string">
            <text:p text:style-name="P78">04/02/2016</text:p>
          </table:table-cell>
          <table:table-cell table:style-name="Tabela1.E2" office:value-type="string">
            <text:p text:style-name="P78">04/02/2017</text:p>
          </table:table-cell>
          <table:table-cell table:style-name="Tabela1.E2" office:value-type="string">
            <text:p text:style-name="P78">Ativo</text:p>
          </table:table-cell>
          <table:table-cell table:style-name="Tabela1.E2"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264.760,00 (Valor Anual Estimado)</text:p>
          </table:table-cell>
          <table:table-cell table:style-name="Tabela1.E2" office:value-type="string">
            <text:p text:style-name="P224">Sergitur – Sergipe Turismo Ltda.</text:p>
          </table:table-cell>
          <table:table-cell table:style-name="Tabela1.E2" office:value-type="string">
            <text:p text:style-name="P78">13.038.641/0001-87</text:p>
          </table:table-cell>
          <table:table-cell table:style-name="Tabela1.E2" office:value-type="string">
            <text:p text:style-name="P78">Paulo Roberto da Silveira Junior</text:p>
            <text:p text:style-name="P78"/>
            <text:p text:style-name="P78">Isolina Maria de Moraes Teixeira</text:p>
            <text:p text:style-name="P78"/>
            <text:p text:style-name="P78">Maria Aparecida Teixeira</text:p>
            <text:p text:style-name="P78"/>
            <text:p text:style-name="P78">Adália Maria Varela e Silva</text:p>
            <text:p text:style-name="P78"/>
            <text:p text:style-name="P78">Ana Cristina Varela e Silva</text:p>
          </table:table-cell>
          <table:table-cell table:style-name="Tabela1.a3" office:value-type="string">
            <text:p text:style-name="P116">Sim</text:p>
          </table:table-cell>
        </table:table-row>
        <table:table-row table:style-name="Tabela1.20">
          <table:table-cell table:style-name="Tabela1.E2" office:value-type="string">
            <text:p text:style-name="P28">Contrato 002/2016</text:p>
          </table:table-cell>
          <table:table-cell table:style-name="Tabela1.E2" office:value-type="string">
            <text:p text:style-name="P435">Contratação de fornecimento de subscrição mensal de <text:soft-page-break/>usuários na plataforma Channel para atender o Ministério Público do Estado de Sergipe, Edital, PP-26/2015.</text:p>
            <text:p text:style-name="P53"/>
          </table:table-cell>
          <table:table-cell table:style-name="Tabela1.E2" office:value-type="string">
            <text:p text:style-name="P59">Diário Oficial de 19/02/2016</text:p>
          </table:table-cell>
          <table:table-cell table:style-name="Tabela1.E2" office:value-type="string">
            <text:p text:style-name="P47">Pregão Presencial nº 26/2015</text:p>
          </table:table-cell>
          <table:table-cell table:style-name="Tabela1.E2" office:value-type="string">
            <text:p text:style-name="P78">12/02/2016</text:p>
          </table:table-cell>
          <table:table-cell table:style-name="Tabela1.E2" office:value-type="string">
            <text:p text:style-name="P78">12/02/2017</text:p>
          </table:table-cell>
          <table:table-cell table:style-name="Tabela1.E2" office:value-type="string">
            <text:p text:style-name="P78">Ativo</text:p>
          </table:table-cell>
          <table:table-cell table:style-name="Tabela1.E2"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3.400,00 (valor mensal)</text:p>
          </table:table-cell>
          <table:table-cell table:style-name="Tabela1.E2" office:value-type="string">
            <text:p text:style-name="P224">ADX Gestão e Tecnologia Ltda. - EPP</text:p>
          </table:table-cell>
          <table:table-cell table:style-name="Tabela1.E2" office:value-type="string">
            <text:p text:style-name="P78">14.635.141/0001-95</text:p>
          </table:table-cell>
          <table:table-cell table:style-name="Tabela1.E2" office:value-type="string">
            <text:p text:style-name="P78">Adgenison Santana do Nascimento</text:p>
            <text:p text:style-name="P78"><text:soft-page-break/></text:p>
            <text:p text:style-name="P78">Adriano Marcio Santos Lima</text:p>
          </table:table-cell>
          <table:table-cell table:style-name="Tabela1.a3" office:value-type="string">
            <text:p text:style-name="P116">Sim</text:p>
          </table:table-cell>
        </table:table-row>
        <table:table-row table:style-name="Tabela1.20">
          <table:table-cell table:style-name="Tabela1.E2" office:value-type="string">
            <text:p text:style-name="P28">Contrato 006/2016</text:p>
          </table:table-cell>
          <table:table-cell table:style-name="Tabela1.E2" office:value-type="string">
            <text:p text:style-name="P435">Contratação de empresa especializada na prestação de serviço contínuos de manutenção preventiva e corretiva da frota de motocicletas do MP/SE</text:p>
          </table:table-cell>
          <table:table-cell table:style-name="Tabela1.E2" office:value-type="string">
            <text:p text:style-name="P59">Diário Oficial de 16/03/2016</text:p>
          </table:table-cell>
          <table:table-cell table:style-name="Tabela1.E2" office:value-type="string">
            <text:p text:style-name="P47">Pregão Presencial nº 005/2016</text:p>
          </table:table-cell>
          <table:table-cell table:style-name="Tabela1.E2" office:value-type="string">
            <text:p text:style-name="P59">07/03/2016</text:p>
          </table:table-cell>
          <table:table-cell table:style-name="Tabela1.E2" office:value-type="string">
            <text:p text:style-name="P78">07/03/2017</text:p>
          </table:table-cell>
          <table:table-cell table:style-name="Tabela1.E2" office:value-type="string">
            <text:p text:style-name="P78">Ativo</text:p>
          </table:table-cell>
          <table:table-cell table:style-name="Tabela1.E2"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8">R$ 30.000,00</text:p>
            <text:p text:style-name="P78">(Valor Anual Estimado)</text:p>
            <text:p text:style-name="P78">Sendo:</text:p>
            <text:p text:style-name="P78">R$ 23.000,00 para peças e </text:p>
            <text:p text:style-name="P78">R$ 7.000,00</text:p>
            <text:p text:style-name="P78"><text:s/>para serviços</text:p>
          </table:table-cell>
          <table:table-cell table:style-name="Tabela1.E2" office:value-type="string">
            <text:p text:style-name="P224">ARAÚJO &amp; LIMA LTDA. – ME</text:p>
          </table:table-cell>
          <table:table-cell table:style-name="Tabela1.E2" office:value-type="string">
            <text:p text:style-name="P78">03.457.779/0001-67</text:p>
          </table:table-cell>
          <table:table-cell table:style-name="Tabela1.E2" office:value-type="string">
            <text:p text:style-name="P78">Jenilton Araújo dos Santos</text:p>
            <text:p text:style-name="P78"/>
            <text:p text:style-name="P78">Guisappe Luis Araújo Chagas</text:p>
          </table:table-cell>
          <table:table-cell table:style-name="Tabela1.a3" office:value-type="string">
            <text:p text:style-name="P115">Sim</text:p>
          </table:table-cell>
        </table:table-row>
        <table:table-row table:style-name="Tabela1.24">
          <table:table-cell table:style-name="Tabela1.E2" office:value-type="string">
            <text:p text:style-name="P28">Contrato 011/2016</text:p>
          </table:table-cell>
          <table:table-cell table:style-name="Tabela1.E2" office:value-type="string">
            <text:p text:style-name="P438">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9">Diário Oficial de 13/06/2016</text:p>
          </table:table-cell>
          <table:table-cell table:style-name="Tabela1.E2" office:value-type="string">
            <text:p text:style-name="P77">Pregão Presencial nº 015/2016</text:p>
          </table:table-cell>
          <table:table-cell table:style-name="Tabela1.E2" office:value-type="string">
            <text:p text:style-name="P59">08/06/2016</text:p>
          </table:table-cell>
          <table:table-cell table:style-name="Tabela1.E2" office:value-type="string">
            <text:p text:style-name="P59">08/06/2017</text:p>
          </table:table-cell>
          <table:table-cell table:style-name="Tabela1.E2" office:value-type="string">
            <text:p text:style-name="P59">Ativo</text:p>
          </table:table-cell>
          <table:table-cell table:style-name="Tabela1.E2" table:number-columns-spanned="15" office:value-type="string">
            <text:p text:style-name="P297">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5">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8">06.138.254/0001-57</text:p>
          </table:table-cell>
          <table:table-cell table:style-name="Tabela1.E2" office:value-type="string">
            <text:p text:style-name="P370">Geliane Barreto da Silva</text:p>
          </table:table-cell>
          <table:table-cell table:style-name="Tabela1.a3" office:value-type="string">
            <text:p text:style-name="P114">Sim</text:p>
          </table:table-cell>
        </table:table-row>
        <table:table-row table:style-name="Tabela1.24">
          <table:table-cell table:style-name="Tabela1.E2" office:value-type="string">
            <text:p text:style-name="P28">Contrato 014/2016</text:p>
          </table:table-cell>
          <table:table-cell table:style-name="Tabela1.E2" office:value-type="string">
            <text:p text:style-name="P438">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9">Diário Oficial de 11/07/2016</text:p>
          </table:table-cell>
          <table:table-cell table:style-name="Tabela1.E2" office:value-type="string">
            <text:p text:style-name="P77">Pregão Presencial SRP nº 009/2016</text:p>
          </table:table-cell>
          <table:table-cell table:style-name="Tabela1.E2" office:value-type="string">
            <text:p text:style-name="P59">11/06/2016</text:p>
          </table:table-cell>
          <table:table-cell table:style-name="Tabela1.E2" office:value-type="string">
            <text:p text:style-name="P59">11/06/2017</text:p>
          </table:table-cell>
          <table:table-cell table:style-name="Tabela1.E2" office:value-type="string">
            <text:p text:style-name="P59">Ativo</text:p>
          </table:table-cell>
          <table:table-cell table:style-name="Tabela1.E2" table:number-columns-spanned="15" office:value-type="string">
            <text:p text:style-name="P29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5">R$ 2.000,00 (valor mensal estimado)</text:p>
          </table:table-cell>
          <table:table-cell table:style-name="Tabela1.E2" office:value-type="string">
            <text:p text:style-name="P440">Vivo S.A (Telefônica do Brasil S.A.)</text:p>
          </table:table-cell>
          <table:table-cell table:style-name="Tabela1.E2" office:value-type="string">
            <text:p text:style-name="P297">02.449.992/0232-96</text:p>
          </table:table-cell>
          <table:table-cell table:style-name="Tabela1.E2" office:value-type="string">
            <text:p text:style-name="P370">Representantes Legal da Vivo: Fabio Antunes Dos Santos / <text:s/>Liz Vanina Bittencourt Ferreira Tourinho</text:p>
          </table:table-cell>
          <table:table-cell table:style-name="Tabela1.a3" office:value-type="string">
            <text:p text:style-name="P114">Sim</text:p>
          </table:table-cell>
        </table:table-row>
        <table:table-row table:style-name="Tabela1.20">
          <table:table-cell table:style-name="Tabela1.E2" office:value-type="string">
            <text:p text:style-name="P45">Contrato <text:span text:style-name="T124">30</text:span>/2016</text:p>
          </table:table-cell>
          <table:table-cell table:style-name="Tabela1.E2" office:value-type="string">
            <text:p text:style-name="P55">Prestação de serviços pertinentes à impressão <text:soft-page-break/>e publicações de atos e expedientes nos Diários e justiça, sem limite de quantitativos.</text:p>
          </table:table-cell>
          <table:table-cell table:style-name="Tabela1.E2" office:value-type="string">
            <text:p text:style-name="P76">Diário Oficial de <text:soft-page-break/><text:span text:style-name="T115">26</text:span>/<text:span text:style-name="T124">10</text:span>/2016</text:p>
          </table:table-cell>
          <table:table-cell table:style-name="Tabela1.E2" office:value-type="string">
            <text:p text:style-name="P57">Dispensa de Licitação <text:soft-page-break/>0<text:span text:style-name="T124">03</text:span>/201<text:span text:style-name="T124">6</text:span></text:p>
          </table:table-cell>
          <table:table-cell table:style-name="Tabela1.E2" office:value-type="string">
            <text:p text:style-name="P278"><text:span text:style-name="Fonte_20_parág._20_padrão"><text:span text:style-name="T16">16/10/201</text:span></text:span><text:span text:style-name="Fonte_20_parág._20_padrão"><text:span text:style-name="T17">6</text:span></text:span></text:p>
          </table:table-cell>
          <table:table-cell table:style-name="Tabela1.E2" office:value-type="string">
            <text:p text:style-name="P131">16/10/201<text:span text:style-name="T124">7</text:span></text:p>
          </table:table-cell>
          <table:table-cell table:style-name="Tabela1.E2" office:value-type="string">
            <text:p text:style-name="P86"><text:span text:style-name="Fonte_20_parág._20_padrão"><text:span text:style-name="T26">Ativo</text:span></text:span></text:p>
          </table:table-cell>
          <table:table-cell table:style-name="Tabela1.E2" table:number-columns-spanned="15" office:value-type="string">
            <text:p text:style-name="P295"><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94"><text:span text:style-name="Fonte_20_parág._20_padrão"><text:span text:style-name="T27">R$ </text:span></text:span><text:span text:style-name="Fonte_20_parág._20_padrão"><text:span text:style-name="T28">8.666,67</text:span></text:span><text:span text:style-name="Fonte_20_parág._20_padrão"><text:span text:style-name="T27"> ( valor mensal)</text:span></text:span></text:p>
          </table:table-cell>
          <table:table-cell table:style-name="Tabela1.E2" office:value-type="string">
            <text:p text:style-name="P57">SEGRASE- Serviços <text:soft-page-break/>Gráficos de Sergipe</text:p>
            <text:p text:style-name="P298"/>
          </table:table-cell>
          <table:table-cell table:style-name="Tabela1.E2" office:value-type="string">
            <text:p text:style-name="P300">13.085.519.0001-62</text:p>
          </table:table-cell>
          <table:table-cell table:style-name="Tabela1.E2" office:value-type="string">
            <text:p text:style-name="P371">Diretor Presidente <text:soft-page-break/><text:span text:style-name="T125">José Macedo Sobral</text:span></text:p>
          </table:table-cell>
          <table:table-cell table:style-name="Tabela1.a3" office:value-type="string">
            <text:p text:style-name="P122">Não</text:p>
          </table:table-cell>
        </table:table-row>
        <table:table-row table:style-name="Tabela1.27">
          <table:table-cell table:style-name="Tabela1.E2" office:value-type="string">
            <text:p text:style-name="P32">Contrato <text:span text:style-name="T125">36</text:span>/2016</text:p>
          </table:table-cell>
          <table:table-cell table:style-name="Tabela1.A13" office:value-type="string">
            <text:p text:style-name="P481">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5">Diário Oficial de <text:span text:style-name="T133">24</text:span>/<text:span text:style-name="T124">11</text:span>/2016</text:p>
          </table:table-cell>
          <table:table-cell table:style-name="Tabela1.E2" office:value-type="string">
            <text:p text:style-name="P483">P<text:span text:style-name="T1">regão <text:s/>Presencial nº 0</text:span><text:span text:style-name="T46">34</text:span><text:span text:style-name="T1">/2016</text:span></text:p>
          </table:table-cell>
          <table:table-cell table:style-name="Tabela1.E2" office:value-type="string">
            <text:p text:style-name="P112">10/11/2016</text:p>
          </table:table-cell>
          <table:table-cell table:style-name="Tabela1.E2" office:value-type="string">
            <text:p text:style-name="P112">10/11/2017</text:p>
          </table:table-cell>
          <table:table-cell table:style-name="Tabela1.E2" office:value-type="string">
            <text:p text:style-name="P111">Ativo</text:p>
          </table:table-cell>
          <table:table-cell table:style-name="Tabela1.E2" table:number-columns-spanned="15" office:value-type="string">
            <text:p text:style-name="P45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67">R$ 14.090,00 (Valor Global)</text:p>
            <text:p text:style-name="P449"/>
          </table:table-cell>
          <table:table-cell table:style-name="Tabela1.E2" office:value-type="string">
            <text:p text:style-name="P5"><text:span text:style-name="Fonte_20_parág._20_padrão"><text:span text:style-name="T68">Mapfre Seguros Gerais S.A.</text:span></text:span></text:p>
          </table:table-cell>
          <table:table-cell table:style-name="Tabela1.E2" office:value-type="string">
            <text:p text:style-name="P24">61.074.175/0001-38</text:p>
          </table:table-cell>
          <table:table-cell table:style-name="Tabela1.E2" office:value-type="string">
            <text:p text:style-name="P409">Paulo Roberto Martins (Representante) – Sociedade Anônima</text:p>
          </table:table-cell>
          <table:table-cell table:style-name="Tabela1.a3" office:value-type="string">
            <text:p text:style-name="P135">Não</text:p>
          </table:table-cell>
        </table:table-row>
        <table:table-row table:style-name="Tabela1.27">
          <table:table-cell table:style-name="Tabela1.E2" office:value-type="string">
            <text:p text:style-name="P44">Contrato <text:span text:style-name="T125">38</text:span>/2016</text:p>
          </table:table-cell>
          <table:table-cell table:style-name="Tabela1.A13" office:value-type="string">
            <text:p text:style-name="P494"><text:span text:style-name="T138">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1.E2" office:value-type="string">
            <text:p text:style-name="P75">Diário Oficial de <text:span text:style-name="T133">24</text:span>/<text:span text:style-name="T124">11</text:span>/2016</text:p>
          </table:table-cell>
          <table:table-cell table:style-name="Tabela1.E2" office:value-type="string">
            <text:p text:style-name="P483"><text:span text:style-name="T116">Ata de Registro de Preços nº 01/2016 resultante do Pregão Eletrônico nº 101/2015, tipo MENOR PREÇO GLOBAL por lote, do Tribunal de Justiça de Sergipe</text:span> </text:p>
          </table:table-cell>
          <table:table-cell table:style-name="Tabela1.E2" office:value-type="string">
            <text:p text:style-name="P113"><text:span text:style-name="T135">2</text:span>4/11/2016</text:p>
          </table:table-cell>
          <table:table-cell table:style-name="Tabela1.E2" office:value-type="string">
            <text:p text:style-name="P113"><text:span text:style-name="T135">2</text:span>4/11/2017</text:p>
          </table:table-cell>
          <table:table-cell table:style-name="Tabela1.E2" office:value-type="string">
            <text:p text:style-name="P110">Ativo</text:p>
          </table:table-cell>
          <table:table-cell table:style-name="Tabela1.E2" table:number-columns-spanned="3" office:value-type="string">
            <text:p text:style-name="P462">Serviço de emissão de Certificados Digitais, tipo A3</text:p>
            <text:p text:style-name="P462"/>
            <text:p text:style-name="P462">Serviço de emissão de Certificados Digitais CERT-JUS para equipamento de Servidor, tipo A1 </text:p>
            <text:p text:style-name="P462"/>
            <text:p text:style-name="P462">TOKENS Criptográficos </text:p>
          </table:table-cell>
          <table:covered-table-cell/>
          <table:covered-table-cell/>
          <table:table-cell table:style-name="Tabela1.E2" office:value-type="string">
            <text:p text:style-name="P464">UN</text:p>
            <text:p text:style-name="P464"/>
            <text:p text:style-name="P464"/>
            <text:p text:style-name="P464"/>
            <text:p text:style-name="P464"/>
            <text:p text:style-name="P464"/>
            <text:p text:style-name="P464"/>
            <text:p text:style-name="P464">UN</text:p>
            <text:p text:style-name="P464"/>
            <text:p text:style-name="P464"/>
            <text:p text:style-name="P464"/>
            <text:p text:style-name="P464"/>
            <text:p text:style-name="P464"/>
            <text:p text:style-name="P464"/>
            <text:p text:style-name="P464">UN</text:p>
          </table:table-cell>
          <table:table-cell table:style-name="Tabela1.H3" table:number-columns-spanned="4" office:value-type="string">
            <text:p text:style-name="P469"><text:s/><text:span text:style-name="T134">R$ </text:span>164,00</text:p>
            <text:p text:style-name="P492"/>
            <text:p text:style-name="P492"/>
            <text:p text:style-name="P492"/>
            <text:p text:style-name="P492"><text:span text:style-name="T134">R$ </text:span>2.117,00</text:p>
            <text:p text:style-name="P491"/>
            <text:p text:style-name="P491"/>
            <text:p text:style-name="P491"/>
            <text:p text:style-name="P491"/>
            <text:p text:style-name="P491"><text:span text:style-name="T134">R$ </text:span>50,0<text:span text:style-name="T134">0</text:span></text:p>
          </table:table-cell>
          <table:covered-table-cell/>
          <table:covered-table-cell/>
          <table:covered-table-cell/>
          <table:table-cell table:style-name="Tabela1.E2" table:number-columns-spanned="4" office:value-type="string">
            <text:p text:style-name="P470"/>
            <text:p text:style-name="P470">02</text:p>
            <text:p text:style-name="P470"/>
            <text:p text:style-name="P470"/>
            <text:p text:style-name="P470"/>
            <text:p text:style-name="P470"/>
            <text:p text:style-name="P470">04</text:p>
            <text:p text:style-name="P470"/>
            <text:p text:style-name="P470"/>
            <text:p text:style-name="P470"/>
            <text:p text:style-name="P470"/>
            <text:p text:style-name="P470"/>
            <text:p text:style-name="P470"/>
            <text:p text:style-name="P470"/>
            <text:p text:style-name="P470"/>
            <text:p text:style-name="P470">02</text:p>
          </table:table-cell>
          <table:covered-table-cell/>
          <table:covered-table-cell/>
          <table:covered-table-cell/>
          <table:table-cell table:style-name="Tabela1.E2" table:number-columns-spanned="3" office:value-type="string">
            <text:p text:style-name="P469"/>
            <text:p text:style-name="P469"><text:span text:style-name="T134">R$ </text:span>328,00</text:p>
            <text:p text:style-name="P492"/>
            <text:p text:style-name="P492"/>
            <text:p text:style-name="P492"/>
            <text:p text:style-name="P492"><text:span text:style-name="T134">R$ </text:span>8.468,00</text:p>
            <text:p text:style-name="P491"/>
            <text:p text:style-name="P491"/>
            <text:p text:style-name="P491"/>
            <text:p text:style-name="P491"/>
            <text:p text:style-name="P491"><text:span text:style-name="T134">R$ </text:span>100,00</text:p>
            <text:p text:style-name="P462"/>
          </table:table-cell>
          <table:covered-table-cell/>
          <table:covered-table-cell/>
          <table:table-cell table:style-name="Tabela1.A13" office:value-type="string">
            <text:p text:style-name="P452"><text:span text:style-name="T135">R$ 8.896,00 </text:span>(Valor Global)</text:p>
          </table:table-cell>
          <table:table-cell table:style-name="Tabela1.A13" office:value-type="string">
            <text:p text:style-name="P137">CERTISIGN CERTIFICADORA DIGITAL S/A. </text:p>
          </table:table-cell>
          <table:table-cell table:style-name="Tabela1.A13" office:value-type="string">
            <text:p text:style-name="P137">01.554.285/0001-75 </text:p>
          </table:table-cell>
          <table:table-cell table:style-name="Tabela1.E2" office:value-type="string">
            <text:p text:style-name="P414"><text:span text:style-name="T92">Julio César Rogério Cosentino</text:span><text:span text:style-name="T136"> <text:s/></text:span><text:span text:style-name="T137">e <text:s text:c="2"/></text:span><text:span text:style-name="T61">Fábio Garbuio</text:span> <text:span text:style-name="T136"><text:s text:c="2"/>(Representante</text:span><text:span text:style-name="T137">s</text:span><text:span text:style-name="T136">) – Sociedade Anônima</text:span></text:p>
          </table:table-cell>
          <table:table-cell table:style-name="Tabela1.a3" office:value-type="string">
            <text:p text:style-name="P136">Não</text:p>
          </table:table-cell>
        </table:table-row>
        <table:table-row table:style-name="Tabela1.27">
          <table:table-cell table:style-name="Tabela1.E2" office:value-type="string">
            <text:p text:style-name="P43">Contrato <text:span text:style-name="T141">41</text:span>/2016</text:p>
          </table:table-cell>
          <table:table-cell table:style-name="Tabela1.A13" office:value-type="string">
            <text:p text:style-name="P494">Contratação de empresa especializada para prestação continuada de serviços de manutenção preventiva e corretiva à Plataforma de Segurança Eletrônica (Sistema de Videomonitoramento IP, Sistema de Detecção e Alarmes de Incêndio, Sistema de <text:soft-page-break/>Controle de Acesso e Sistema de Integração) e Sistema de Sonorização, instalados na sede do Ministério Público do Estado de Sergipe, conforme quantitativos, especificações e condições gerais dispostas no Termo de Referência do <text:span text:style-name="T144">Pregão Presencial nº 031/2016</text:span> e seus anexos </text:p>
          </table:table-cell>
          <table:table-cell table:style-name="Tabela1.E2" office:value-type="string">
            <text:p text:style-name="P74">Diário Oficial de <text:span text:style-name="T145">20</text:span>/<text:span text:style-name="T141">12</text:span>/2016</text:p>
          </table:table-cell>
          <table:table-cell table:style-name="Tabela1.E2" office:value-type="string">
            <text:p text:style-name="P232"><text:span text:style-name="Fonte_20_parág._20_padrão">Pregão </text:span><text:span text:style-name="Fonte_20_parág._20_padrão"><text:span text:style-name="T143">Presencial</text:span></text:span><text:span text:style-name="Fonte_20_parág._20_padrão"> nº 0</text:span><text:span text:style-name="Fonte_20_parág._20_padrão"><text:span text:style-name="T145">31</text:span></text:span><text:span text:style-name="Fonte_20_parág._20_padrão">/2016</text:span></text:p>
          </table:table-cell>
          <table:table-cell table:style-name="Tabela1.E2" office:value-type="string">
            <text:p text:style-name="P96">01/12/2016</text:p>
          </table:table-cell>
          <table:table-cell table:style-name="Tabela1.E2" office:value-type="string">
            <text:p text:style-name="P96">01/12/2017</text:p>
          </table:table-cell>
          <table:table-cell table:style-name="Tabela1.E2" office:value-type="string">
            <text:p text:style-name="P99">Ativo</text:p>
          </table:table-cell>
          <table:table-cell table:style-name="Tabela1.E2" table:number-columns-spanned="15" office:value-type="string">
            <text:p text:style-name="P303">1 – Sistema de Controle de Acesso de Porta;</text:p>
            <text:p text:style-name="P303"/>
            <text:p text:style-name="P302">2 – Sistema de Controle de Acesso Catraca e Cancelas;</text:p>
            <text:p text:style-name="P302"/>
            <text:p text:style-name="P302">3 – Sistema de CFTV;</text:p>
            <text:p text:style-name="P302"/>
            <text:p text:style-name="P302">4 – Sistema de Sonorização;</text:p>
            <text:p text:style-name="P302"/>
            <text:p text:style-name="P302">5 – Sistema de DataShow;</text:p>
            <text:p text:style-name="P302"/>
            <text:p text:style-name="P302"><text:span text:style-name="T146">6</text:span> – Sistema de Detecção a Alarme de Incêndio;</text:p>
            <text:p text:style-name="P302"/>
            <text:p text:style-name="P306">7 - Integração para Gerenciamento</text:p>
            <text:p text:style-name="P302"><text:soft-page-break/></text:p>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138">R$ 28.553,28</text:p>
            <text:p text:style-name="P138"/>
            <text:p text:style-name="P139">R$ 20.199,96</text:p>
            <text:p text:style-name="P139"/>
            <text:p text:style-name="P139">R$ 108.033,48</text:p>
            <text:p text:style-name="P139"/>
            <text:p text:style-name="P139">R$ 113.766,72</text:p>
            <text:p text:style-name="P139"/>
            <text:p text:style-name="P139">R$ 10.887,48</text:p>
            <text:p text:style-name="P139"/>
            <text:p text:style-name="P139">R$ 95.784,24</text:p>
            <text:p text:style-name="P139"/>
            <text:p text:style-name="P139">R$ 88.863,72</text:p>
            <text:p text:style-name="P139"><text:soft-page-break/></text:p>
            <text:p text:style-name="P139"/>
          </table:table-cell>
          <table:table-cell table:style-name="Tabela1.A13" office:value-type="string">
            <text:p text:style-name="P297">Fonmart Tecnologia Ltda.</text:p>
          </table:table-cell>
          <table:table-cell table:style-name="Tabela1.A13" office:value-type="string">
            <text:p text:style-name="P299">31.907.728/0001-25</text:p>
          </table:table-cell>
          <table:table-cell table:style-name="Tabela1.E2" office:value-type="string">
            <text:p text:style-name="P405">Darci de Jesus Fontes Junior</text:p>
            <text:p text:style-name="P405">Robson Angelo Fontes</text:p>
          </table:table-cell>
          <table:table-cell table:style-name="Tabela1.a3" office:value-type="string">
            <text:p text:style-name="P407">Sim</text:p>
          </table:table-cell>
        </table:table-row>
        <table:table-row table:style-name="Tabela1.30">
          <table:table-cell table:style-name="Tabela1.E2" office:value-type="string">
            <text:p text:style-name="P42">Contrato <text:span text:style-name="T149">45</text:span>/2016</text:p>
          </table:table-cell>
          <table:table-cell table:style-name="Tabela1.A13" office:value-type="string">
            <text:p text:style-name="P496">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120">Pregão Presencial nº 038/2016 </text:span></text:p>
          </table:table-cell>
          <table:table-cell table:style-name="Tabela1.E2" office:value-type="string">
            <text:p text:style-name="P68">Diário Oficial de <text:span text:style-name="T145">20</text:span>/<text:span text:style-name="T141">12</text:span>/2016</text:p>
          </table:table-cell>
          <table:table-cell table:style-name="Tabela1.A13" office:value-type="string">
            <text:p text:style-name="P233"><text:span text:style-name="Fonte_20_parág._20_padrão">Pregão </text:span><text:span text:style-name="Fonte_20_parág._20_padrão"><text:span text:style-name="T143">Presencial</text:span></text:span><text:span text:style-name="Fonte_20_parág._20_padrão"> nº 0</text:span><text:span text:style-name="Fonte_20_parág._20_padrão"><text:span text:style-name="T149">38</text:span></text:span><text:span text:style-name="Fonte_20_parág._20_padrão">/2016</text:span></text:p>
          </table:table-cell>
          <table:table-cell table:style-name="Tabela1.E2" office:value-type="string">
            <text:p text:style-name="P94"><text:span text:style-name="T147">13</text:span>/1<text:span text:style-name="T147">2</text:span>/2016</text:p>
          </table:table-cell>
          <table:table-cell table:style-name="Tabela1.E2" office:value-type="string">
            <text:p text:style-name="P95"><text:span text:style-name="T147">13</text:span>/1<text:span text:style-name="T147">2</text:span>/201<text:span text:style-name="T149">7</text:span></text:p>
          </table:table-cell>
          <table:table-cell table:style-name="Tabela1.E2" office:value-type="string">
            <text:p text:style-name="P98">Ativo</text:p>
          </table:table-cell>
          <table:table-cell table:style-name="Tabela1.A13" table:number-columns-spanned="15" office:value-type="string">
            <text:p text:style-name="P38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55">R$ 39.600,00(valor Total)</text:p>
          </table:table-cell>
          <table:table-cell table:style-name="Tabela1.A13" office:value-type="string">
            <text:p text:style-name="P20"><text:span text:style-name="T61">Felipe Silva Moura</text:span> - <text:span text:style-name="T149">ME</text:span></text:p>
          </table:table-cell>
          <table:table-cell table:style-name="Tabela1.A13" office:value-type="string">
            <text:p text:style-name="P13">25.295.466<text:span text:style-name="T61">/0001-92</text:span> </text:p>
          </table:table-cell>
          <table:table-cell table:style-name="Tabela1.E2" office:value-type="string">
            <text:p text:style-name="P275">Felipe Silva Moura</text:p>
          </table:table-cell>
          <table:table-cell table:style-name="Tabela1.a3" office:value-type="string">
            <text:p text:style-name="P19">Não</text:p>
          </table:table-cell>
        </table:table-row>
        <table:table-row table:style-name="Tabela1.27">
          <table:table-cell table:style-name="Tabela1.H3" office:value-type="string">
            <text:p text:style-name="P41">Contrato <text:span text:style-name="T153">01</text:span>/201<text:span text:style-name="T153">7</text:span></text:p>
          </table:table-cell>
          <table:table-cell table:style-name="Tabela1.B31" office:value-type="string">
            <text:p text:style-name="P496">Contratação de empresa especializada na prestação do serviço de locação de máquinas copiadoras, com os respectivos trabalhos de assistência técni<text:soft-page-break/>ca preventiva e corretiva, bem como com o fornecimento de todos os insumos necessários ao funcionamento das mesmas, exceto o papel, conforme quantitativos, especificações e condições gerais dispostas no Termo de Referência do <text:span text:style-name="T144">Pregão Presencial nº 037/2016</text:span> e seus anexos </text:p>
          </table:table-cell>
          <table:table-cell table:style-name="Tabela1.H3" office:value-type="string">
            <text:p text:style-name="P71">Diário Oficial de <text:span text:style-name="T145">25</text:span>/<text:span text:style-name="T153">01</text:span>/201<text:span text:style-name="T153">7</text:span></text:p>
          </table:table-cell>
          <table:table-cell table:style-name="Tabela1.B31" office:value-type="string">
            <text:p text:style-name="P234"><text:span text:style-name="Fonte_20_parág._20_padrão">Pregão </text:span><text:span text:style-name="Fonte_20_parág._20_padrão"><text:span text:style-name="T143">Presencial</text:span></text:span><text:span text:style-name="Fonte_20_parág._20_padrão"> nº 0</text:span><text:span text:style-name="Fonte_20_parág._20_padrão"><text:span text:style-name="T149">37</text:span></text:span><text:span text:style-name="Fonte_20_parág._20_padrão">/2016</text:span></text:p>
          </table:table-cell>
          <table:table-cell table:style-name="Tabela1.H3" office:value-type="string">
            <text:p text:style-name="P94"><text:span text:style-name="T153">09</text:span>/<text:span text:style-name="T153">01</text:span>/201<text:span text:style-name="T153">7</text:span></text:p>
          </table:table-cell>
          <table:table-cell table:style-name="Tabela1.H3" office:value-type="string">
            <text:p text:style-name="P95"><text:span text:style-name="T153">09</text:span>/<text:span text:style-name="T153">01</text:span>/201<text:span text:style-name="T153">8</text:span></text:p>
          </table:table-cell>
          <table:table-cell table:style-name="Tabela1.H3" office:value-type="string">
            <text:p text:style-name="P98">Ativo</text:p>
          </table:table-cell>
          <table:table-cell table:style-name="Tabela1.B31" table:number-columns-spanned="15" office:value-type="string">
            <text:p text:style-name="P385">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31" office:value-type="string">
            <text:p text:style-name="P455">R$ <text:span text:style-name="T153">29</text:span>.<text:span text:style-name="T153">808</text:span>,00(valor Total)</text:p>
          </table:table-cell>
          <table:table-cell table:style-name="Tabela1.B31" office:value-type="string">
            <text:p text:style-name="P20">ALLDOC SERVIÇOS DE INFORMÁTICA LTDA. - ME. </text:p>
          </table:table-cell>
          <table:table-cell table:style-name="Tabela1.B31" office:value-type="string">
            <text:p text:style-name="P13"><text:span text:style-name="T61">08.139.029/0001-60</text:span> </text:p>
          </table:table-cell>
          <table:table-cell table:style-name="Tabela1.H3" office:value-type="string">
            <text:p text:style-name="P275">Giancarlo Matos Sousa </text:p>
          </table:table-cell>
          <table:table-cell table:style-name="Tabela1.a31" office:value-type="string">
            <text:p text:style-name="P18">Não</text:p>
          </table:table-cell>
        </table:table-row>
        <table:table-row table:style-name="Tabela1.32">
          <table:table-cell table:style-name="Tabela1.A13" office:value-type="string">
            <text:p text:style-name="P40">Contrato <text:span text:style-name="T153">05</text:span>/201<text:span text:style-name="T153">7</text:span></text:p>
          </table:table-cell>
          <table:table-cell table:style-name="Tabela1.A13" office:value-type="string">
            <text:p text:style-name="P495"><text:span text:style-name="T160">F</text:span>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Tabela1.A13" office:value-type="string">
            <text:p text:style-name="P73">Diário Oficial de <text:span text:style-name="T160">16</text:span>/<text:span text:style-name="T153">03</text:span>/201<text:span text:style-name="T153">7</text:span></text:p>
          </table:table-cell>
          <table:table-cell table:style-name="Tabela1.A13" office:value-type="string">
            <text:p text:style-name="P237"><text:span text:style-name="Fonte_20_parág._20_padrão">Pregão </text:span><text:span text:style-name="Fonte_20_parág._20_padrão"><text:span text:style-name="T143">Presencial</text:span></text:span><text:span text:style-name="Fonte_20_parág._20_padrão"> nº </text:span><text:span text:style-name="Fonte_20_parág._20_padrão"><text:span text:style-name="T160">004</text:span></text:span><text:span text:style-name="Fonte_20_parág._20_padrão">/201</text:span><text:span text:style-name="Fonte_20_parág._20_padrão"><text:span text:style-name="T160">7</text:span></text:span></text:p>
          </table:table-cell>
          <table:table-cell table:style-name="Tabela1.A13" office:value-type="string">
            <text:p text:style-name="P103"><text:span text:style-name="T160">16</text:span>/0<text:span text:style-name="T160">3</text:span>/2017</text:p>
          </table:table-cell>
          <table:table-cell table:style-name="Tabela1.A13" office:value-type="string">
            <text:p text:style-name="P103"><text:span text:style-name="T160">31</text:span>/<text:span text:style-name="T160">12</text:span>/2017</text:p>
          </table:table-cell>
          <table:table-cell table:style-name="Tabela1.A13" office:value-type="string">
            <text:p text:style-name="P104">Ativo</text:p>
          </table:table-cell>
          <table:table-cell table:style-name="Tabela1.A13" table:number-columns-spanned="15" office:value-type="string">
            <text:p text:style-name="P386">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60">R$ 24.600,00</text:p>
            <text:p text:style-name="P460">(Valor Global Estimado)</text:p>
          </table:table-cell>
          <table:table-cell table:style-name="Tabela1.A13" office:value-type="string">
            <text:p text:style-name="P228">Nossa Festa Buffet Ltda.- ME </text:p>
          </table:table-cell>
          <table:table-cell table:style-name="Tabela1.A13" office:value-type="string">
            <text:p text:style-name="P132">04.546.923/0001-02 </text:p>
          </table:table-cell>
          <table:table-cell table:style-name="Tabela1.A13" office:value-type="string">
            <text:p text:style-name="P140">Maria José Quintela Vieira Silva </text:p>
            <text:p text:style-name="P141">Marconi Vieira Quintela Silva</text:p>
          </table:table-cell>
          <table:table-cell table:style-name="Tabela1.a13" office:value-type="string">
            <text:p text:style-name="P109">Não</text:p>
          </table:table-cell>
        </table:table-row>
        <table:table-row table:style-name="Tabela1.32">
          <table:table-cell table:style-name="Tabela1.A13" office:value-type="string">
            <text:p text:style-name="P39">Contrato <text:span text:style-name="T153">06</text:span>/201<text:span text:style-name="T153">7</text:span></text:p>
          </table:table-cell>
          <table:table-cell table:style-name="Tabela1.A13" office:value-type="string">
            <text:p text:style-name="P495"><text:span text:style-name="T161">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3" office:value-type="string">
            <text:p text:style-name="P73">Diário Oficial de <text:span text:style-name="T161">23</text:span>/<text:span text:style-name="T153">03</text:span>/201<text:span text:style-name="T153">7</text:span></text:p>
          </table:table-cell>
          <table:table-cell table:style-name="Tabela1.A13" office:value-type="string">
            <text:p text:style-name="P237"><text:span text:style-name="Fonte_20_parág._20_padrão">Pregão </text:span><text:span text:style-name="Fonte_20_parág._20_padrão"><text:span text:style-name="T143">Presencial</text:span></text:span><text:span text:style-name="Fonte_20_parág._20_padrão"> nº </text:span><text:span text:style-name="Fonte_20_parág._20_padrão"><text:span text:style-name="T160">005</text:span></text:span><text:span text:style-name="Fonte_20_parág._20_padrão">/201</text:span><text:span text:style-name="Fonte_20_parág._20_padrão"><text:span text:style-name="T160">7</text:span></text:span></text:p>
          </table:table-cell>
          <table:table-cell table:style-name="Tabela1.A13" office:value-type="string">
            <text:p text:style-name="P103"><text:span text:style-name="T160">16</text:span>/0<text:span text:style-name="T160">3</text:span>/2017</text:p>
          </table:table-cell>
          <table:table-cell table:style-name="Tabela1.A13" office:value-type="string">
            <text:p text:style-name="P103"><text:span text:style-name="T160">31</text:span>/<text:span text:style-name="T160">12</text:span>/2017</text:p>
          </table:table-cell>
          <table:table-cell table:style-name="Tabela1.A13" office:value-type="string">
            <text:p text:style-name="P104">Ativo</text:p>
          </table:table-cell>
          <table:table-cell table:style-name="Tabela1.A13"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7">R$ 11.<text:span text:style-name="T162">830</text:span>,00</text:p>
            <text:p text:style-name="P461">(Valor Global Estimado)</text:p>
          </table:table-cell>
          <table:table-cell table:style-name="Tabela1.A13" office:value-type="string">
            <text:p text:style-name="P224">C.P.B. Hotéis e Turismo Ltda.- EPP</text:p>
          </table:table-cell>
          <table:table-cell table:style-name="Tabela1.A13" office:value-type="string">
            <text:p text:style-name="P78">32.717.514/0001-59</text:p>
          </table:table-cell>
          <table:table-cell table:style-name="Tabela1.A13" office:value-type="string">
            <text:p text:style-name="P78">Emanuel Teles Oliveira</text:p>
            <text:p text:style-name="P78">Lucercia Teles Oliveira</text:p>
          </table:table-cell>
          <table:table-cell table:style-name="Tabela1.a13" office:value-type="string">
            <text:p text:style-name="P78">Não</text:p>
          </table:table-cell>
        </table:table-row>
        <table:table-row table:style-name="Tabela1.32">
          <table:table-cell table:style-name="Tabela1.A13" office:value-type="string">
            <text:p text:style-name="P216">Contrato 0<text:span text:style-name="T165">8</text:span>/201<text:span text:style-name="T164">7</text:span></text:p>
          </table:table-cell>
          <table:table-cell table:style-name="Tabela1.A13" office:value-type="string">
            <text:p text:style-name="P339">Prestação de serviço, pela Contratada, de fornecimento de água potável e esgotamento sanitário para a sede da Promotoria de Justiça de Estância.</text:p>
          </table:table-cell>
          <table:table-cell table:style-name="Tabela1.A13" office:value-type="string">
            <text:p text:style-name="P216">Diário Oficial de <text:span text:style-name="T165">12</text:span>/0<text:span text:style-name="T165">4</text:span>/201<text:span text:style-name="T165">7</text:span></text:p>
          </table:table-cell>
          <table:table-cell table:style-name="Tabela1.A13" office:value-type="string">
            <text:p text:style-name="P216">Dispensa de Licitação nº 002/201<text:span text:style-name="T165">7</text:span></text:p>
          </table:table-cell>
          <table:table-cell table:style-name="Tabela1.A13" office:value-type="string">
            <text:p text:style-name="P277"><text:span text:style-name="Fonte_20_parág._20_padrão"><text:span text:style-name="T38">0</text:span></text:span><text:span text:style-name="Fonte_20_parág._20_padrão"><text:span text:style-name="T39">5</text:span></text:span><text:span text:style-name="Fonte_20_parág._20_padrão"><text:span text:style-name="T38">/0</text:span></text:span><text:span text:style-name="Fonte_20_parág._20_padrão"><text:span text:style-name="T39">4</text:span></text:span><text:span text:style-name="Fonte_20_parág._20_padrão"><text:span text:style-name="T38">/201</text:span></text:span><text:span text:style-name="Fonte_20_parág._20_padrão"><text:span text:style-name="T39">7</text:span></text:span></text:p>
          </table:table-cell>
          <table:table-cell table:style-name="Tabela1.A13" office:value-type="string">
            <text:p text:style-name="P274"><text:span text:style-name="T165">05</text:span>/0<text:span text:style-name="T165">4</text:span>/201<text:span text:style-name="T165">8</text:span></text:p>
          </table:table-cell>
          <table:table-cell table:style-name="Tabela1.A13" office:value-type="string">
            <text:p text:style-name="P277"><text:span text:style-name="Fonte_20_parág._20_padrão"><text:span text:style-name="T79">Ativo</text:span></text:span></text:p>
          </table:table-cell>
          <table:table-cell table:style-name="Tabela1.A13" table:number-columns-spanned="15" office:value-type="string">
            <text:p text:style-name="P294"><text:span text:style-name="Fonte_20_parág._20_padrão"><text:span text:style-name="T38">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96"><text:span text:style-name="Fonte_20_parág._20_padrão"><text:span text:style-name="T30">R$ </text:span></text:span><text:span text:style-name="Fonte_20_parág._20_padrão"><text:span text:style-name="T31">5</text:span></text:span><text:span text:style-name="Fonte_20_parág._20_padrão"><text:span text:style-name="T30">.4</text:span></text:span><text:span text:style-name="Fonte_20_parág._20_padrão"><text:span text:style-name="T31">0</text:span></text:span><text:span text:style-name="Fonte_20_parág._20_padrão"><text:span text:style-name="T30">0,00 (valor global estimado</text:span></text:span></text:p>
          </table:table-cell>
          <table:table-cell table:style-name="Tabela1.A13" office:value-type="string">
            <text:p text:style-name="P294"><text:span text:style-name="Fonte_20_parág._20_padrão"><text:span text:style-name="T38">Serviço Autônomo de Água e Esgoto - SAAE</text:span></text:span></text:p>
          </table:table-cell>
          <table:table-cell table:style-name="Tabela1.A13" office:value-type="string">
            <text:p text:style-name="P340">13.259.692/0001-39</text:p>
          </table:table-cell>
          <table:table-cell table:style-name="Tabela1.A13" office:value-type="string">
            <text:p text:style-name="P383"><text:span text:style-name="Fonte_20_parág._20_padrão"><text:span text:style-name="T40">Diretor Superintendente: </text:span></text:span><text:span text:style-name="Fonte_20_parág._20_padrão"><text:span text:style-name="T41">Rui Eduardo de Oliveira</text:span></text:span></text:p>
          </table:table-cell>
          <table:table-cell table:style-name="Tabela1.a13" office:value-type="string">
            <text:p text:style-name="P218">Não</text:p>
          </table:table-cell>
        </table:table-row>
        <table:table-row table:style-name="Tabela1.32">
          <table:table-cell table:style-name="Tabela1.A13" office:value-type="string">
            <text:p text:style-name="P28">Contrato 00<text:span text:style-name="T167">9</text:span>/201<text:span text:style-name="T167">7</text:span></text:p>
          </table:table-cell>
          <table:table-cell table:style-name="Tabela1.A13" office:value-type="string">
            <text:p text:style-name="P426">Contratação de empresa especializada, <text:soft-page-break/>visando a realização de cursos, com material incluso, para as detentas do Presídio feminino – PREFEM de Nossa Senhora do Socorro/SE, conforme especificações detalhadas no Anexo I do Edital do Pregão Presencial nº <text:span text:style-name="T167">11</text:span>/201<text:span text:style-name="T167">7</text:span></text:p>
          </table:table-cell>
          <table:table-cell table:style-name="Tabela1.A13" office:value-type="string">
            <text:p text:style-name="P107">Diário Oficial de <text:soft-page-break/><text:span text:style-name="T167">11</text:span>/0<text:span text:style-name="T167">4</text:span>/201<text:span text:style-name="T168">7</text:span></text:p>
          </table:table-cell>
          <table:table-cell table:style-name="Tabela1.A13" office:value-type="string">
            <text:p text:style-name="P108">Pregão Presencial <text:soft-page-break/>nº 0<text:span text:style-name="T167">11</text:span>/201<text:span text:style-name="T167">7</text:span></text:p>
          </table:table-cell>
          <table:table-cell table:style-name="Tabela1.A13" office:value-type="string">
            <text:p text:style-name="P107"><text:span text:style-name="T167">11</text:span>/04/201<text:span text:style-name="T167">7</text:span></text:p>
          </table:table-cell>
          <table:table-cell table:style-name="Tabela1.A13" office:value-type="string">
            <text:p text:style-name="P107"><text:span text:style-name="T167">11</text:span>/<text:span text:style-name="T167">04</text:span>/201<text:span text:style-name="T167">8</text:span></text:p>
          </table:table-cell>
          <table:table-cell table:style-name="Tabela1.A13" office:value-type="string">
            <text:p text:style-name="P292"><text:span text:style-name="Fonte_20_parág._20_padrão"><text:span text:style-name="T79">Ativo</text:span></text:span></text:p>
          </table:table-cell>
          <table:table-cell table:style-name="Tabela1.A13" table:number-columns-spanned="15"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47">R$ <text:span text:style-name="T167">55.414,60</text:span></text:p>
            <text:p text:style-name="P78">(Valor Global)</text:p>
          </table:table-cell>
          <table:table-cell table:style-name="Tabela1.A13" office:value-type="string">
            <text:p text:style-name="P24">UNICORTTE Curso de <text:soft-page-break/>Capacitação Profissional Ltda.-ME</text:p>
          </table:table-cell>
          <table:table-cell table:style-name="Tabela1.A13" office:value-type="string">
            <text:p text:style-name="P78">08.846.361/0001-65</text:p>
          </table:table-cell>
          <table:table-cell table:style-name="Tabela1.A13" office:value-type="string">
            <text:p text:style-name="P107">Candida Santana de <text:soft-page-break/>Jesus Campos</text:p>
            <text:p text:style-name="P107"/>
            <text:p text:style-name="P107">José Francisco de Jesus</text:p>
            <text:p text:style-name="P107"/>
            <text:p text:style-name="P107">Paulo Henrique Alles Santana de Jesus</text:p>
            <text:p text:style-name="P107"/>
            <text:p text:style-name="P107">Victória Alles <text:s/>Santana de Jesus</text:p>
          </table:table-cell>
          <table:table-cell table:style-name="Tabela1.a13" office:value-type="string">
            <text:p text:style-name="P78">Não</text:p>
          </table:table-cell>
        </table:table-row>
        <table:table-row table:style-name="Tabela1.32">
          <table:table-cell table:style-name="Tabela1.A13" office:value-type="string">
            <text:p text:style-name="P215">Contrato 0<text:span text:style-name="T168">11</text:span>/201<text:span text:style-name="T167">7</text:span></text:p>
          </table:table-cell>
          <table:table-cell table:style-name="Tabela1.A13" office:value-type="string">
            <text:p text:style-name="P339"><text:span text:style-name="T168">C</text:span>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Tabela1.A13" office:value-type="string">
            <text:p text:style-name="P214">Diário Oficial de <text:span text:style-name="T168">26</text:span>/0<text:span text:style-name="T168">5</text:span>/201<text:span text:style-name="T168">7</text:span></text:p>
          </table:table-cell>
          <table:table-cell table:style-name="Tabela1.A13" office:value-type="string">
            <text:p text:style-name="P245"><text:span text:style-name="Fonte_20_parág._20_padrão"><text:span text:style-name="T1">Pregão </text:span></text:span><text:span text:style-name="Fonte_20_parág._20_padrão"><text:span text:style-name="T47">Presencial</text:span></text:span><text:span text:style-name="Fonte_20_parág._20_padrão"><text:span text:style-name="T1"> nº </text:span></text:span><text:span text:style-name="Fonte_20_parág._20_padrão"><text:span text:style-name="T48">02</text:span></text:span><text:span text:style-name="Fonte_20_parág._20_padrão"><text:span text:style-name="T1">/201</text:span></text:span><text:span text:style-name="Fonte_20_parág._20_padrão"><text:span text:style-name="T48">7</text:span></text:span></text:p>
          </table:table-cell>
          <table:table-cell table:style-name="Tabela1.A13" office:value-type="string">
            <text:p text:style-name="P129">26/05/2017</text:p>
          </table:table-cell>
          <table:table-cell table:style-name="Tabela1.A13" office:value-type="string">
            <text:p text:style-name="P273"/>
            <text:p text:style-name="P273">26/05/2018</text:p>
          </table:table-cell>
          <table:table-cell table:style-name="Tabela1.A13" office:value-type="string">
            <text:p text:style-name="P129">Ativo</text:p>
          </table:table-cell>
          <table:table-cell table:style-name="Tabela1.A13" table:number-columns-spanned="15" office:value-type="string">
            <text:p text:style-name="P305">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51">R$ <text:span text:style-name="T168">15.000,00</text:span></text:p>
            <text:p text:style-name="P304">(Valor Global)</text:p>
          </table:table-cell>
          <table:table-cell table:style-name="Tabela1.A13" office:value-type="string">
            <text:p text:style-name="P314">MJA Imunizar Serviços Ltda. - ME </text:p>
          </table:table-cell>
          <table:table-cell table:style-name="Tabela1.A13" office:value-type="string">
            <text:p text:style-name="P332">12.312.722/0001-60 </text:p>
          </table:table-cell>
          <table:table-cell table:style-name="Tabela1.A13" office:value-type="string">
            <text:p text:style-name="P378">Antônio Fernando Ponzi de Oliveira Junior </text:p>
            <text:p text:style-name="P379">Leyla Priscilla Seabra Ponzi de Oliveira</text:p>
          </table:table-cell>
          <table:table-cell table:style-name="Tabela1.a13" office:value-type="string">
            <text:p text:style-name="P212">Não</text:p>
          </table:table-cell>
        </table:table-row>
        <table:table-row table:style-name="Tabela1.32">
          <table:table-cell table:style-name="Tabela1.A13" office:value-type="string">
            <text:p text:style-name="P169">Contrato 0<text:span text:style-name="T168">12</text:span>/201<text:span text:style-name="T167">7</text:span></text:p>
          </table:table-cell>
          <table:table-cell table:style-name="Tabela1.A13" office:value-type="string">
            <text:p text:style-name="P333"><text:span text:style-name="T168">C</text:span>ontratação de empresa habilitada para a realização de serviços de manutenção preventiva na subestação de energia no Edifício da Sede do Ministério Público do <text:soft-page-break/>Estado de Sergipe, conforme especificações detalhadas constantes no edital do Pregão Presencial nº 013/2017 e seus anexos, bem como Proposta da Contratada </text:p>
          </table:table-cell>
          <table:table-cell table:style-name="Tabela1.A13" office:value-type="string">
            <text:p text:style-name="P181">Diário Oficial de <text:span text:style-name="T168">30</text:span>/0<text:span text:style-name="T168">5</text:span>/201<text:span text:style-name="T168">7</text:span></text:p>
          </table:table-cell>
          <table:table-cell table:style-name="Tabela1.A13" office:value-type="string">
            <text:p text:style-name="P245"><text:span text:style-name="Fonte_20_parág._20_padrão"><text:span text:style-name="T1">Pregão </text:span></text:span><text:span text:style-name="Fonte_20_parág._20_padrão"><text:span text:style-name="T47">Presencial</text:span></text:span><text:span text:style-name="Fonte_20_parág._20_padrão"><text:span text:style-name="T1"> nº </text:span></text:span><text:span text:style-name="Fonte_20_parág._20_padrão"><text:span text:style-name="T48">013</text:span></text:span><text:span text:style-name="Fonte_20_parág._20_padrão"><text:span text:style-name="T1">/201</text:span></text:span><text:span text:style-name="Fonte_20_parág._20_padrão"><text:span text:style-name="T48">7</text:span></text:span></text:p>
          </table:table-cell>
          <table:table-cell table:style-name="Tabela1.A13" office:value-type="string">
            <text:p text:style-name="P165">30/05/2017</text:p>
          </table:table-cell>
          <table:table-cell table:style-name="Tabela1.A13" office:value-type="string">
            <text:p text:style-name="P264">30/05/2018</text:p>
          </table:table-cell>
          <table:table-cell table:style-name="Tabela1.A13" office:value-type="string">
            <text:p text:style-name="P161">Ativo</text:p>
          </table:table-cell>
          <table:table-cell table:style-name="Tabela1.A13" table:number-columns-spanned="15" office:value-type="string">
            <text:p text:style-name="P316">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142">R$ <text:span text:style-name="T169">19.500,00</text:span></text:p>
            <text:p text:style-name="P324">(Valor Global)</text:p>
          </table:table-cell>
          <table:table-cell table:style-name="Tabela1.A13" office:value-type="string">
            <text:p text:style-name="P314">Oficina de Projetos Ltda. - EPP </text:p>
          </table:table-cell>
          <table:table-cell table:style-name="Tabela1.A13" office:value-type="string">
            <text:p text:style-name="P332">32.710.477/0001-57<text:span text:style-name="T169"> </text:span></text:p>
          </table:table-cell>
          <table:table-cell table:style-name="Tabela1.A13" office:value-type="string">
            <text:p text:style-name="P373">Rosany Albuquerque Matos</text:p>
            <text:p text:style-name="P373">Vicente Paulo Cavalcante Matos</text:p>
          </table:table-cell>
          <table:table-cell table:style-name="Tabela1.a13" office:value-type="string">
            <text:p text:style-name="P193">Não</text:p>
          </table:table-cell>
        </table:table-row>
        <table:table-row table:style-name="Tabela1.32">
          <table:table-cell table:style-name="Tabela1.A13" office:value-type="string">
            <text:p text:style-name="P171">Contrato 0<text:span text:style-name="T168">17</text:span>/201<text:span text:style-name="T167">7</text:span></text:p>
          </table:table-cell>
          <table:table-cell table:style-name="Tabela1.A13" office:value-type="string">
            <text:p text:style-name="P333">Contratação de empresa para prestação de serviços de manutenção preventiva e corretiva da frota de veículos do Ministério Público de Sergipe, com fornecimento de peças e serviços </text:p>
          </table:table-cell>
          <table:table-cell table:style-name="Tabela1.A13" office:value-type="string">
            <text:p text:style-name="P183">Diário Oficial de <text:span text:style-name="T178">21/</text:span>0<text:span text:style-name="T178">7</text:span>/201<text:span text:style-name="T168">7</text:span></text:p>
          </table:table-cell>
          <table:table-cell table:style-name="Tabela1.A13" office:value-type="string">
            <text:p text:style-name="P246"><text:span text:style-name="Fonte_20_parág._20_padrão">Pregão </text:span><text:span text:style-name="Fonte_20_parág._20_padrão"><text:span text:style-name="T143">Presencial</text:span></text:span><text:span text:style-name="Fonte_20_parág._20_padrão"> nº </text:span><text:span text:style-name="Fonte_20_parág._20_padrão"><text:span text:style-name="T160">019</text:span></text:span><text:span text:style-name="Fonte_20_parág._20_padrão">/201</text:span><text:span text:style-name="Fonte_20_parág._20_padrão"><text:span text:style-name="T160">7</text:span></text:span></text:p>
          </table:table-cell>
          <table:table-cell table:style-name="Tabela1.A13" office:value-type="string">
            <text:p text:style-name="P162">20/07/2017</text:p>
          </table:table-cell>
          <table:table-cell table:style-name="Tabela1.A13" office:value-type="string">
            <text:p text:style-name="P266">20/07/2018</text:p>
          </table:table-cell>
          <table:table-cell table:style-name="Tabela1.A13" office:value-type="string">
            <text:p text:style-name="P159">Ativo</text:p>
          </table:table-cell>
          <table:table-cell table:style-name="Tabela1.A13" table:number-columns-spanned="15" office:value-type="string">
            <text:p text:style-name="P318">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39">R$ 150.039,24</text:p>
            <text:p text:style-name="P240">(Valor Global)</text:p>
          </table:table-cell>
          <table:table-cell table:style-name="Tabela1.A13" office:value-type="string">
            <text:p text:style-name="P314">Bat Auto Ltda-ME </text:p>
          </table:table-cell>
          <table:table-cell table:style-name="Tabela1.A13" office:value-type="string">
            <text:p text:style-name="P332">04.217.440/0001-56 </text:p>
          </table:table-cell>
          <table:table-cell table:style-name="Tabela1.A13" office:value-type="string">
            <text:p text:style-name="P375">Maria Lucia Sobral Melo</text:p>
          </table:table-cell>
          <table:table-cell table:style-name="Tabela1.a13" office:value-type="string">
            <text:p text:style-name="P198">não</text:p>
          </table:table-cell>
        </table:table-row>
        <table:table-row table:style-name="Tabela1.32">
          <table:table-cell table:style-name="Tabela1.A13" office:value-type="string">
            <text:p text:style-name="P172">Contrato 0<text:span text:style-name="T168">18</text:span>/201<text:span text:style-name="T167">7</text:span></text:p>
          </table:table-cell>
          <table:table-cell table:style-name="Tabela1.A13" office:value-type="string">
            <text:p text:style-name="P333">Fornecimento Ticket Vale-Gás para aquisição de Gás Liquefeito de Petróleo – GLP Botijões de 13 KG para atender às subsedes do Ministério Público de Sergipe em Itabaiana, Estância e Canindé do São Francisco </text:p>
          </table:table-cell>
          <table:table-cell table:style-name="Tabela1.A13" office:value-type="string">
            <text:p text:style-name="P184">Diário Oficial de <text:span text:style-name="T179">04/</text:span>0<text:span text:style-name="T179">8</text:span>/201<text:span text:style-name="T168">7</text:span></text:p>
          </table:table-cell>
          <table:table-cell table:style-name="Tabela1.A13" office:value-type="string">
            <text:p text:style-name="P247"><text:span text:style-name="Fonte_20_parág._20_padrão">Pregão </text:span><text:span text:style-name="Fonte_20_parág._20_padrão"><text:span text:style-name="T179">Eletrônico</text:span></text:span><text:span text:style-name="Fonte_20_parág._20_padrão"> nº </text:span><text:span text:style-name="Fonte_20_parág._20_padrão"><text:span text:style-name="T160">06</text:span></text:span><text:span text:style-name="Fonte_20_parág._20_padrão">/201</text:span><text:span text:style-name="Fonte_20_parág._20_padrão"><text:span text:style-name="T160">7</text:span></text:span></text:p>
          </table:table-cell>
          <table:table-cell table:style-name="Tabela1.A13" office:value-type="string">
            <text:p text:style-name="P163">18/07/2017</text:p>
          </table:table-cell>
          <table:table-cell table:style-name="Tabela1.A13" office:value-type="string">
            <text:p text:style-name="P267">18/07/2018</text:p>
          </table:table-cell>
          <table:table-cell table:style-name="Tabela1.A13" office:value-type="string">
            <text:p text:style-name="P160">Ativo</text:p>
          </table:table-cell>
          <table:table-cell table:style-name="Tabela1.A13" office:value-type="string">
            <text:p text:style-name="P318">Tickets Vale-Gás <text:span text:style-name="T179">de 13 KG</text:span></text:p>
          </table:table-cell>
          <table:table-cell table:style-name="Tabela1.A13" table:number-columns-spanned="4" office:value-type="string">
            <text:p text:style-name="P325">Un</text:p>
          </table:table-cell>
          <table:covered-table-cell/>
          <table:covered-table-cell/>
          <table:covered-table-cell/>
          <table:table-cell table:style-name="Tabela1.A13" table:number-columns-spanned="5" office:value-type="string">
            <text:p text:style-name="P325">R$ 64,50</text:p>
          </table:table-cell>
          <table:covered-table-cell/>
          <table:covered-table-cell/>
          <table:covered-table-cell/>
          <table:covered-table-cell/>
          <table:table-cell table:style-name="Tabela1.A13" table:number-columns-spanned="2" office:value-type="string">
            <text:p text:style-name="P325">20</text:p>
          </table:table-cell>
          <table:covered-table-cell/>
          <table:table-cell table:style-name="Tabela1.A13" table:number-columns-spanned="3" office:value-type="string">
            <text:p text:style-name="P325">R$ 1.290,00</text:p>
          </table:table-cell>
          <table:covered-table-cell/>
          <table:covered-table-cell/>
          <table:table-cell table:style-name="Tabela1.A13" office:value-type="string">
            <text:p text:style-name="P240">R$ 1.290,00 (valor Total)</text:p>
          </table:table-cell>
          <table:table-cell table:style-name="Tabela1.A13" office:value-type="string">
            <text:p text:style-name="P24">ISRAEL SIQUEIRA SABINO - ME</text:p>
          </table:table-cell>
          <table:table-cell table:style-name="Tabela1.A13" office:value-type="string">
            <text:p text:style-name="P78">08.364.917/0001-87</text:p>
          </table:table-cell>
          <table:table-cell table:style-name="Tabela1.A13" office:value-type="string">
            <text:p text:style-name="P78">Israel Siqueira Sabino</text:p>
          </table:table-cell>
          <table:table-cell table:style-name="Tabela1.a13" office:value-type="string">
            <text:p text:style-name="P78">Não</text:p>
          </table:table-cell>
        </table:table-row>
        <table:table-row table:style-name="Tabela1.32">
          <table:table-cell table:style-name="Tabela1.A13" office:value-type="string">
            <text:p text:style-name="P172">Contrato 0<text:span text:style-name="T168">19</text:span>/201<text:span text:style-name="T167">7</text:span></text:p>
          </table:table-cell>
          <table:table-cell table:style-name="Tabela1.A13" office:value-type="string">
            <text:p text:style-name="P333">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1.A13" office:value-type="string">
            <text:p text:style-name="P184">Diário Oficial de <text:span text:style-name="T179">24/</text:span>0<text:span text:style-name="T179">7</text:span>/201<text:span text:style-name="T168">7</text:span></text:p>
          </table:table-cell>
          <table:table-cell table:style-name="Tabela1.A13" office:value-type="string">
            <text:p text:style-name="P247"><text:span text:style-name="Fonte_20_parág._20_padrão">Pregão </text:span><text:span text:style-name="Fonte_20_parág._20_padrão"><text:span text:style-name="T143">Presencial</text:span></text:span><text:span text:style-name="Fonte_20_parág._20_padrão"> nº </text:span><text:span text:style-name="Fonte_20_parág._20_padrão"><text:span text:style-name="T160">015</text:span></text:span><text:span text:style-name="Fonte_20_parág._20_padrão">/201</text:span><text:span text:style-name="Fonte_20_parág._20_padrão"><text:span text:style-name="T160">7</text:span></text:span></text:p>
          </table:table-cell>
          <table:table-cell table:style-name="Tabela1.A13" office:value-type="string">
            <text:p text:style-name="P163">21/07/2017</text:p>
          </table:table-cell>
          <table:table-cell table:style-name="Tabela1.A13" office:value-type="string">
            <text:p text:style-name="P267">21/07/2018</text:p>
          </table:table-cell>
          <table:table-cell table:style-name="Tabela1.A13" office:value-type="string">
            <text:p text:style-name="P160">Ativo</text:p>
          </table:table-cell>
          <table:table-cell table:style-name="Tabela1.A13" table:number-columns-spanned="15" office:value-type="string">
            <text:p text:style-name="P319">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40">R$ 15.000,00 (valor Global Estimado)</text:p>
          </table:table-cell>
          <table:table-cell table:style-name="Tabela1.A13" office:value-type="string">
            <text:p text:style-name="P228">Selcoi – Serviços e Construções Ltda. </text:p>
          </table:table-cell>
          <table:table-cell table:style-name="Tabela1.A13" office:value-type="string">
            <text:p text:style-name="P229">13.167.838/0001-16 </text:p>
          </table:table-cell>
          <table:table-cell table:style-name="Tabela1.A13" office:value-type="string">
            <text:p text:style-name="P132">Daiana Carmen Barreto Belo de Oliveira </text:p>
            <text:p text:style-name="P132"/>
            <text:p text:style-name="P134">Givaldo Domingos Santos</text:p>
          </table:table-cell>
          <table:table-cell table:style-name="Tabela1.a13" office:value-type="string">
            <text:p text:style-name="P134">Não</text:p>
          </table:table-cell>
        </table:table-row>
        <table:table-row table:style-name="Tabela1.32">
          <table:table-cell table:style-name="Tabela1.A13" office:value-type="string">
            <text:p text:style-name="P173">Contrato 0<text:span text:style-name="T180">21</text:span>/201<text:span text:style-name="T167">7</text:span></text:p>
          </table:table-cell>
          <table:table-cell table:style-name="Tabela1.A13" office:value-type="string">
            <text:p text:style-name="P333"><text:span text:style-name="T180">A</text:span>quisição e instalação de equipamentos de filmagem, visando atender a Escola Superior do Ministério Público, constantes no Edital do Pregão Presencial nº 14/2017, seus Anexos, bem como Proposta da CONTRATADA </text:p>
          </table:table-cell>
          <table:table-cell table:style-name="Tabela1.A13" office:value-type="string">
            <text:p text:style-name="P185">Diário Oficial de <text:span text:style-name="T179">26/</text:span>0<text:span text:style-name="T179">7</text:span>/201<text:span text:style-name="T168">7</text:span></text:p>
          </table:table-cell>
          <table:table-cell table:style-name="Tabela1.A13" office:value-type="string">
            <text:p text:style-name="P248"><text:span text:style-name="Fonte_20_parág._20_padrão">Pregão </text:span><text:span text:style-name="Fonte_20_parág._20_padrão"><text:span text:style-name="T143">Presencial</text:span></text:span><text:span text:style-name="Fonte_20_parág._20_padrão"> nº </text:span><text:span text:style-name="Fonte_20_parág._20_padrão"><text:span text:style-name="T160">014</text:span></text:span><text:span text:style-name="Fonte_20_parág._20_padrão">/201</text:span><text:span text:style-name="Fonte_20_parág._20_padrão"><text:span text:style-name="T160">7</text:span></text:span></text:p>
          </table:table-cell>
          <table:table-cell table:style-name="Tabela1.A13" office:value-type="string">
            <text:p text:style-name="P164">25/07/2017</text:p>
          </table:table-cell>
          <table:table-cell table:style-name="Tabela1.A13" office:value-type="string">
            <text:p text:style-name="P268">25/07/2018</text:p>
          </table:table-cell>
          <table:table-cell table:style-name="Tabela1.A13" office:value-type="string">
            <text:p text:style-name="P164">Ativo</text:p>
          </table:table-cell>
          <table:table-cell table:style-name="Tabela1.A13" table:number-columns-spanned="3" office:value-type="string">
            <text:p text:style-name="P364"><text:span text:style-name="T49">1 - Câmera</text:span><text:span text:style-name="T50"> De </text:span><text:span text:style-name="T51">Segurança</text:span><text:span text:style-name="T50"> </text:span></text:p>
            <text:p text:style-name="P404"/>
            <text:p text:style-name="P404"><text:span text:style-name="T51">2 – </text:span><text:span text:style-name="T52">Decodificador</text:span></text:p>
            <text:p text:style-name="P404"/>
            <text:p text:style-name="P402"><text:span text:style-name="T10">3 - </text:span><text:span text:style-name="T11">Joystick - Teclado Joystick Para Operação De Câmera</text:span></text:p>
            <text:p text:style-name="P402"><text:span text:style-name="T12">4 - Serviço</text:span><text:span text:style-name="T11"> De </text:span><text:span text:style-name="T12">Confecção</text:span><text:span text:style-name="T11">, </text:span><text:span text:style-name="T12">Instalação</text:span><text:span text:style-name="T11">, </text:span><text:span text:style-name="T12">Produção</text:span><text:span text:style-name="T11"> E Montagem Em Geral - Câmera Dome De Uso Interno E Externo Na Forma De Uma Unidade Ptz,Autodome 4000 Hd 1080p 12x Pend Cl In </text:span><text:span text:style-name="T15"><text:s/></text:span></text:p>
            <text:p text:style-name="P402"/>
            <text:p text:style-name="P397"><text:span text:style-name="T121">5 - Serviço</text:span> De <text:span text:style-name="T181">Confecção</text:span>, <text:span text:style-name="T181">Instalação</text:span>, <text:span text:style-name="T181">Produção</text:span> E Montagem Em Geral - Instalação De Decodificador Hd Videojet 3000 </text:p>
            <text:p text:style-name="P397"/>
            <text:p text:style-name="P397"><text:span text:style-name="T181">6 - Serviço</text:span> De <text:span text:style-name="T181">Confecção</text:span>, <text:span text:style-name="T181">Instalação</text:span>, <text:span text:style-name="T181">Produção</text:span> E Montagem Em Geral - Instalação De Teclado Universal (JOYSTICK) - Kbd </text:p>
            <text:p text:style-name="P397"/>
            <text:p text:style-name="P397"><text:span text:style-name="T181">7 - </text:span>Fonte De <text:span text:style-name="T182">Alimentação</text:span> - Para Eletro <text:span text:style-name="T182">Eletrônico</text:span>,Tipo Fonte 120 Vac (C/TRAFO) C/ Tampa - Marca: Bosch </text:p>
            <text:p text:style-name="P397"/>
            <text:p text:style-name="P403"><text:span text:style-name="T13">8 - </text:span><text:span text:style-name="T11">Fonte De </text:span><text:span text:style-name="T13">Alimentação</text:span><text:span text:style-name="T11"> </text:span><text:span text:style-name="T13">Elétrica</text:span><text:span text:style-name="T11"> Para </text:span><text:span text:style-name="T13">Ca mera</text:span><text:span text:style-name="T11"> - Para </text:span><text:span text:style-name="T13">Alimentação</text:span><text:span text:style-name="T11"> De </text:span><text:span text:style-name="T13">Câmera</text:span><text:span text:style-name="T11"> De Circuito Fechado, Fonte De 120 Vac,Com</text:span> <text:span text:style-name="T11">Voltagem De Saida De12v,Bivolt - Marca: Bosch</text:span> </text:p>
            <text:p text:style-name="P403"><text:soft-page-break/></text:p>
            <text:p text:style-name="P403"><text:span text:style-name="T13">9 - Serviço</text:span><text:span text:style-name="T11"> De </text:span><text:span text:style-name="T13">Confecção</text:span><text:span text:style-name="T11">, </text:span><text:span text:style-name="T13">Instalação</text:span><text:span text:style-name="T11">, </text:span><text:span text:style-name="T13">Produção</text:span><text:span text:style-name="T11"> E Montagem Em Geral - Instalação De Fonte 120 Vac (C/ Trafo) C/Tampa</text:span></text:p>
            <text:p text:style-name="P403"/>
            <text:p text:style-name="P403"><text:span text:style-name="T13">10 - 9 - Serviço De Confecção, Instalação, Produção E Montagem Em Geral - </text:span><text:span text:style-name="T11">Instalação De Fonte Para Kbd, 120vac </text:span><text:s/></text:p>
          </table:table-cell>
          <table:covered-table-cell/>
          <table:covered-table-cell/>
          <table:table-cell table:style-name="Tabela1.A13" table:number-columns-spanned="2" office:value-type="string">
            <text:p text:style-name="P341">Un</text:p>
            <text:p text:style-name="P341"/>
            <text:p text:style-name="P341">Un</text:p>
            <text:p text:style-name="P341"/>
            <text:p text:style-name="P341">Un</text:p>
            <text:p text:style-name="P341"/>
            <text:p text:style-name="P341">Un</text:p>
            <text:p text:style-name="P341"/>
            <text:p text:style-name="P341">Un</text:p>
            <text:p text:style-name="P341"/>
            <text:p text:style-name="P341">Un</text:p>
            <text:p text:style-name="P341"/>
            <text:p text:style-name="P342">Un</text:p>
            <text:p text:style-name="P342"/>
            <text:p text:style-name="P342">Un</text:p>
            <text:p text:style-name="P342"/>
            <text:p text:style-name="P342">Un</text:p>
            <text:p text:style-name="P342"/>
            <text:p text:style-name="P342">Un</text:p>
            <text:p text:style-name="P342"/>
            <text:p text:style-name="P342">Un</text:p>
          </table:table-cell>
          <table:covered-table-cell/>
          <table:table-cell table:style-name="Tabela1.A13" table:number-columns-spanned="5" office:value-type="string">
            <text:p text:style-name="P341">R$ 10.101,98</text:p>
            <text:p text:style-name="P341"/>
            <text:p text:style-name="P341">R$ 16.774,35</text:p>
            <text:p text:style-name="P341"/>
            <text:p text:style-name="P341">R$ 6.643,58</text:p>
            <text:p text:style-name="P341"/>
            <text:p text:style-name="P341">R$ 693,53</text:p>
            <text:p text:style-name="P341"/>
            <text:p text:style-name="P341"><text:span text:style-name="T182">R$ </text:span>738,03</text:p>
            <text:p text:style-name="P341"/>
            <text:p text:style-name="P341"><text:span text:style-name="T182">R$ </text:span>738,03</text:p>
            <text:p text:style-name="P341"/>
            <text:p text:style-name="P342">R$1.535,23</text:p>
            <text:p text:style-name="P342"/>
            <text:p text:style-name="P342">R$ 1.842,28</text:p>
            <text:p text:style-name="P342"/>
            <text:p text:style-name="P342">R$ 393,86</text:p>
            <text:p text:style-name="P342"/>
            <text:p text:style-name="P342">R$ 339,13</text:p>
          </table:table-cell>
          <table:covered-table-cell/>
          <table:covered-table-cell/>
          <table:covered-table-cell/>
          <table:covered-table-cell/>
          <table:table-cell table:style-name="Tabela1.A13" table:number-columns-spanned="2" office:value-type="string">
            <text:p text:style-name="P341">1</text:p>
            <text:p text:style-name="P341"/>
            <text:p text:style-name="P341">1</text:p>
            <text:p text:style-name="P341"/>
            <text:p text:style-name="P341">1</text:p>
            <text:p text:style-name="P341"/>
            <text:p text:style-name="P341">1</text:p>
            <text:p text:style-name="P341"/>
            <text:p text:style-name="P341">1</text:p>
            <text:p text:style-name="P341"/>
            <text:p text:style-name="P341">1</text:p>
            <text:p text:style-name="P341"/>
            <text:p text:style-name="P342">1</text:p>
            <text:p text:style-name="P342"/>
            <text:p text:style-name="P342">1</text:p>
            <text:p text:style-name="P342"/>
            <text:p text:style-name="P342">1</text:p>
          </table:table-cell>
          <table:covered-table-cell/>
          <table:table-cell table:style-name="Tabela1.A13" table:number-columns-spanned="3" office:value-type="string">
            <text:p text:style-name="P341">R$ 10.101,98</text:p>
            <text:p text:style-name="P341"/>
            <text:p text:style-name="P341">R$ 16.774,35</text:p>
            <text:p text:style-name="P341"/>
            <text:p text:style-name="P341">R$ 6.643,58</text:p>
            <text:p text:style-name="P341"/>
            <text:p text:style-name="P341">R$ 693,53</text:p>
            <text:p text:style-name="P341"/>
            <text:p text:style-name="P341">R4 738,03</text:p>
            <text:p text:style-name="P341"/>
            <text:p text:style-name="P341"><text:span text:style-name="T182">R$ </text:span>738,03</text:p>
            <text:p text:style-name="P341"/>
            <text:p text:style-name="P342">R$ 1.535,23</text:p>
            <text:p text:style-name="P342"/>
            <text:p text:style-name="P342">R$ 1.848,28</text:p>
            <text:p text:style-name="P342"/>
            <text:p text:style-name="P342">R$ 393,86</text:p>
            <text:p text:style-name="P342"/>
            <text:p text:style-name="P342">R$ 339,13</text:p>
          </table:table-cell>
          <table:covered-table-cell/>
          <table:covered-table-cell/>
          <table:table-cell table:style-name="Tabela1.A13" office:value-type="string">
            <text:p text:style-name="P242">R$ 39.800,00</text:p>
            <text:p text:style-name="P241">(valor Global Estimado)</text:p>
          </table:table-cell>
          <table:table-cell table:style-name="Tabela1.A13" office:value-type="string">
            <text:p text:style-name="P297">Fonmart Tecnologia Ltda.</text:p>
          </table:table-cell>
          <table:table-cell table:style-name="Tabela1.A13" office:value-type="string">
            <text:p text:style-name="P299">31.907.728/0001-25</text:p>
          </table:table-cell>
          <table:table-cell table:style-name="Tabela1.A13" office:value-type="string">
            <text:p text:style-name="P405">Darci de Jesus Fontes Junior</text:p>
            <text:p text:style-name="P405">Robson Angelo Fontes</text:p>
          </table:table-cell>
          <table:table-cell table:style-name="Tabela1.a13" office:value-type="string">
            <text:p text:style-name="P412">Não</text:p>
          </table:table-cell>
        </table:table-row>
        <table:table-row table:style-name="Tabela1.32">
          <table:table-cell table:style-name="Tabela1.A13" office:value-type="string">
            <text:p text:style-name="P177">Contrato 0<text:span text:style-name="T180">20</text:span>/201<text:span text:style-name="T167">7</text:span></text:p>
          </table:table-cell>
          <table:table-cell table:style-name="Tabela1.A13" office:value-type="string">
            <text:p text:style-name="P333">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Tabela1.A13" office:value-type="string">
            <text:p text:style-name="P187">Diário Oficial de <text:span text:style-name="T187">03/</text:span>0<text:span text:style-name="T187">8</text:span>/201<text:span text:style-name="T168">7</text:span></text:p>
          </table:table-cell>
          <table:table-cell table:style-name="Tabela1.A13" office:value-type="string">
            <text:p text:style-name="P248"><text:span text:style-name="Fonte_20_parág._20_padrão">Pregão </text:span><text:span text:style-name="Fonte_20_parág._20_padrão"><text:span text:style-name="T187">Eletrônico</text:span></text:span><text:span text:style-name="Fonte_20_parág._20_padrão"> nº </text:span><text:span text:style-name="Fonte_20_parág._20_padrão"><text:span text:style-name="T160">08</text:span></text:span><text:span text:style-name="Fonte_20_parág._20_padrão">/201</text:span><text:span text:style-name="Fonte_20_parág._20_padrão"><text:span text:style-name="T160">7</text:span></text:span></text:p>
          </table:table-cell>
          <table:table-cell table:style-name="Tabela1.A13" office:value-type="string">
            <text:p text:style-name="P164"><text:span text:style-name="T187">01</text:span>/0<text:span text:style-name="T187">8</text:span>/2017</text:p>
          </table:table-cell>
          <table:table-cell table:style-name="Tabela1.A13" office:value-type="string">
            <text:p text:style-name="P268"><text:span text:style-name="T187">01/08</text:span>/2018</text:p>
          </table:table-cell>
          <table:table-cell table:style-name="Tabela1.A13" office:value-type="string">
            <text:p text:style-name="P164">Ativo</text:p>
          </table:table-cell>
          <table:table-cell table:style-name="Tabela1.A13" table:number-columns-spanned="15" office:value-type="string">
            <text:p text:style-name="P323">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41">R$ 269.638,51 (<text:span text:style-name="T187">Valor mensal</text:span>) </text:p>
          </table:table-cell>
          <table:table-cell table:style-name="Tabela1.A13" office:value-type="string">
            <text:p text:style-name="P297">Multserv – Comércio e Serviços Ltda.</text:p>
          </table:table-cell>
          <table:table-cell table:style-name="Tabela1.A13" office:value-type="string">
            <text:p text:style-name="P299">13.350.020/0001-34</text:p>
          </table:table-cell>
          <table:table-cell table:style-name="Tabela1.A13" office:value-type="string">
            <text:p text:style-name="P405">Antônio Fernando Pereira de Carvalho</text:p>
            <text:p text:style-name="P405">Maria Tereza Ávila Fontes Carvalho</text:p>
            <text:p text:style-name="P405">José Augusto Pereira de Carvalho</text:p>
          </table:table-cell>
          <table:table-cell table:style-name="Tabela1.a13" office:value-type="string">
            <text:p text:style-name="P277"><text:span text:style-name="Fonte_20_parág._20_padrão"><text:span text:style-name="T16">Sim</text:span></text:span></text:p>
          </table:table-cell>
        </table:table-row>
        <table:table-row table:style-name="Tabela1.32">
          <table:table-cell table:style-name="Tabela1.A13" office:value-type="string">
            <text:p text:style-name="P178">Contrato 0<text:span text:style-name="T180">23</text:span>/201<text:span text:style-name="T167">7</text:span></text:p>
          </table:table-cell>
          <table:table-cell table:style-name="Tabela1.A13" office:value-type="string">
            <text:p text:style-name="P334"><text:span text:style-name="T61">Contratação de empresa </text:span>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Tabela1.A13" office:value-type="string">
            <text:p text:style-name="P188">Diário Oficial de <text:span text:style-name="T188">10/</text:span>0<text:span text:style-name="T187">8</text:span>/201<text:span text:style-name="T168">7</text:span></text:p>
          </table:table-cell>
          <table:table-cell table:style-name="Tabela1.A13" office:value-type="string">
            <text:p text:style-name="P250"><text:span text:style-name="Fonte_20_parág._20_padrão">Pregão </text:span><text:span text:style-name="Fonte_20_parág._20_padrão"><text:span text:style-name="T188">Presencial</text:span></text:span><text:span text:style-name="Fonte_20_parág._20_padrão"> nº </text:span><text:span text:style-name="Fonte_20_parág._20_padrão"><text:span text:style-name="T188">18</text:span></text:span><text:span text:style-name="Fonte_20_parág._20_padrão">/201</text:span><text:span text:style-name="Fonte_20_parág._20_padrão"><text:span text:style-name="T160">7</text:span></text:span></text:p>
          </table:table-cell>
          <table:table-cell table:style-name="Tabela1.A13" office:value-type="string">
            <text:p text:style-name="P200"><text:span text:style-name="T187">01</text:span>/0<text:span text:style-name="T187">8</text:span>/2017</text:p>
          </table:table-cell>
          <table:table-cell table:style-name="Tabela1.A13" office:value-type="string">
            <text:p text:style-name="P268"><text:span text:style-name="T187">01/08</text:span>/2018</text:p>
          </table:table-cell>
          <table:table-cell table:style-name="Tabela1.A13" office:value-type="string">
            <text:p text:style-name="P200">Ativo</text:p>
          </table:table-cell>
          <table:table-cell table:style-name="Tabela1.A13" table:number-columns-spanned="15" office:value-type="string">
            <text:p text:style-name="P335">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5">R$ 7.180,00 (Valor Global)</text:p>
          </table:table-cell>
          <table:table-cell table:style-name="Tabela1.A13" office:value-type="string">
            <text:p text:style-name="P333">Porto Seguro Companhia de Seguros Gerais </text:p>
          </table:table-cell>
          <table:table-cell table:style-name="Tabela1.A13" office:value-type="string">
            <text:p text:style-name="P337">61.198.164/0001-60 </text:p>
          </table:table-cell>
          <table:table-cell table:style-name="Tabela1.A13" office:value-type="string">
            <text:p text:style-name="P415">Diretor Lene Araújo de Lima</text:p>
            <text:p text:style-name="P415"/>
            <text:p text:style-name="P415">Diretor José Rivaldo Leite da Silva</text:p>
          </table:table-cell>
          <table:table-cell table:style-name="Tabela1.a13" office:value-type="string">
            <text:p text:style-name="P202">Não</text:p>
          </table:table-cell>
        </table:table-row>
        <text:soft-page-break/>
        <table:table-row table:style-name="Tabela1.32">
          <table:table-cell table:style-name="Tabela1.A13" office:value-type="string">
            <text:p text:style-name="P179">Contrato 0<text:span text:style-name="T180">24</text:span>/201<text:span text:style-name="T167">7</text:span></text:p>
          </table:table-cell>
          <table:table-cell table:style-name="Tabela1.A13" office:value-type="string">
            <text:p text:style-name="P355"><text:span text:style-name="T101">C</text:span><text:span text:style-name="T61">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p>
          </table:table-cell>
          <table:table-cell table:style-name="Tabela1.A13" office:value-type="string">
            <text:p text:style-name="P188"><text:span text:style-name="Fonte_20_parág._20_padrão"><text:span text:style-name="T102">Diário Oficial de 07/08/2017</text:span></text:span></text:p>
          </table:table-cell>
          <table:table-cell table:style-name="Tabela1.A13" office:value-type="string">
            <text:p text:style-name="P250"><text:span text:style-name="Fonte_20_parág._20_padrão">Convite n.º 02/2017, Tipo menor preço global </text:span></text:p>
          </table:table-cell>
          <table:table-cell table:style-name="Tabela1.A13" office:value-type="string">
            <text:p text:style-name="P200"><text:span text:style-name="T187">07</text:span>/0<text:span text:style-name="T189">8</text:span>/2017</text:p>
          </table:table-cell>
          <table:table-cell table:style-name="Tabela1.A13" office:value-type="string">
            <text:p text:style-name="P268"><text:span text:style-name="T187">07/09</text:span>/2018</text:p>
          </table:table-cell>
          <table:table-cell table:style-name="Tabela1.A13" office:value-type="string">
            <text:p text:style-name="P201">Ativo</text:p>
          </table:table-cell>
          <table:table-cell table:style-name="Tabela1.A13" table:number-columns-spanned="15" office:value-type="string">
            <text:p text:style-name="P336">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5">R$ 8.093,00 <text:s/>(Valor Total<text:span text:style-name="T190">)</text:span></text:p>
          </table:table-cell>
          <table:table-cell table:style-name="Tabela1.A13" office:value-type="string">
            <text:p text:style-name="P362">SEMEQ SERVIÇOS E MANUTENÇÕES EM EQUIPAMENTOS LTDA. </text:p>
          </table:table-cell>
          <table:table-cell table:style-name="Tabela1.A13" office:value-type="string">
            <text:p text:style-name="P363">23.396.991/0001-79 </text:p>
          </table:table-cell>
          <table:table-cell table:style-name="Tabela1.A13" office:value-type="string">
            <text:p text:style-name="P420">José Ambrósio Silva Pereira </text:p>
            <text:p text:style-name="P420"/>
            <text:p text:style-name="P420">Maria Helena Mendonça Pereira </text:p>
          </table:table-cell>
          <table:table-cell table:style-name="Tabela1.a13" office:value-type="string">
            <text:p text:style-name="P256">Não</text:p>
          </table:table-cell>
        </table:table-row>
        <table:table-row table:style-name="Tabela1.32">
          <table:table-cell table:style-name="Tabela1.A13" office:value-type="string">
            <text:p text:style-name="P179"><text:span text:style-name="Fonte_20_parág._20_padrão"><text:span text:style-name="T61">Contrato 0</text:span></text:span><text:span text:style-name="Fonte_20_parág._20_padrão"><text:span text:style-name="T104">2</text:span></text:span><text:span text:style-name="Fonte_20_parág._20_padrão"><text:span text:style-name="T103">5</text:span></text:span><text:span text:style-name="Fonte_20_parág._20_padrão"><text:span text:style-name="T61">/201</text:span></text:span><text:span text:style-name="Fonte_20_parág._20_padrão"><text:span text:style-name="T105">7</text:span></text:span></text:p>
          </table:table-cell>
          <table:table-cell table:style-name="Tabela1.A13" office:value-type="string">
            <text:p text:style-name="P334"><text:span text:style-name="Fonte_20_parág._20_padrão"><text:span text:style-name="T61">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span></text:span></text:p>
          </table:table-cell>
          <table:table-cell table:style-name="Tabela1.A13" office:value-type="string">
            <text:p text:style-name="P189"><text:span text:style-name="Fonte_20_parág._20_padrão"><text:span text:style-name="T102">Diário Oficial de 21/08/2017</text:span></text:span></text:p>
          </table:table-cell>
          <table:table-cell table:style-name="Tabela1.A13" office:value-type="string">
            <text:p text:style-name="P251"><text:span text:style-name="Fonte_20_parág._20_padrão">Pregão </text:span><text:span text:style-name="Fonte_20_parág._20_padrão"><text:span text:style-name="T188">Presencial</text:span></text:span><text:span text:style-name="Fonte_20_parág._20_padrão"> nº </text:span><text:span text:style-name="Fonte_20_parág._20_padrão"><text:span text:style-name="T190">016</text:span></text:span><text:span text:style-name="Fonte_20_parág._20_padrão">/201</text:span><text:span text:style-name="Fonte_20_parág._20_padrão"><text:span text:style-name="T160">7</text:span></text:span></text:p>
          </table:table-cell>
          <table:table-cell table:style-name="Tabela1.A13" office:value-type="string">
            <text:p text:style-name="P203"><text:span text:style-name="Fonte_20_parág._20_padrão"><text:span text:style-name="T61">21/08/2017</text:span></text:span></text:p>
          </table:table-cell>
          <table:table-cell table:style-name="Tabela1.A13" office:value-type="string">
            <text:p text:style-name="P269"><text:span text:style-name="Fonte_20_parág._20_padrão">21/08/2018</text:span></text:p>
          </table:table-cell>
          <table:table-cell table:style-name="Tabela1.A13" office:value-type="string">
            <text:p text:style-name="P201"><text:span text:style-name="Fonte_20_parág._20_padrão"><text:span text:style-name="T61">Ativo</text:span></text:span></text:p>
          </table:table-cell>
          <table:table-cell table:style-name="Tabela1.A13" table:number-columns-spanned="15" office:value-type="string">
            <text:p text:style-name="P336"><text:span text:style-name="Fonte_20_parág._20_padrão"><text:span text:style-name="T61">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7"><text:span text:style-name="Fonte_20_parág._20_padrão">R$ 7.910,43 (valor Global Estimado)</text:span></text:p>
          </table:table-cell>
          <table:table-cell table:style-name="Tabela1.A13" office:value-type="string">
            <text:p text:style-name="P338"><text:span text:style-name="Fonte_20_parág._20_padrão"><text:span text:style-name="T61">SEONG COMÉRCIO E SERVIÇOS LTDA - EPP</text:span></text:span></text:p>
          </table:table-cell>
          <table:table-cell table:style-name="Tabela1.A13" office:value-type="string">
            <text:p text:style-name="P337"><text:span text:style-name="Fonte_20_parág._20_padrão"><text:span text:style-name="T61">05.575.186/0001-20 </text:span></text:span></text:p>
          </table:table-cell>
          <table:table-cell table:style-name="Tabela1.A13" office:value-type="string">
            <text:p text:style-name="P416"><text:span text:style-name="Fonte_20_parág._20_padrão"><text:span text:style-name="T61">Thiago Sucupira Porto</text:span></text:span></text:p>
            <text:p text:style-name="P416"><text:span text:style-name="Fonte_20_parág._20_padrão"><text:span text:style-name="T78"/></text:span></text:p>
            <text:p text:style-name="P416"><text:span text:style-name="Fonte_20_parág._20_padrão"><text:span text:style-name="T61">Suellen Gonçalves de Melo Porto</text:span></text:span></text:p>
          </table:table-cell>
          <table:table-cell table:style-name="Tabela1.a13" office:value-type="string">
            <text:p text:style-name="P203"><text:span text:style-name="Fonte_20_parág._20_padrão"><text:span text:style-name="T61">Não</text:span></text:span></text:p>
          </table:table-cell>
        </table:table-row>
        <table:table-row table:style-name="Tabela1.32">
          <table:table-cell table:style-name="Tabela1.A13" office:value-type="string">
            <text:p text:style-name="P179">Contrato 0<text:span text:style-name="T180">26</text:span>/201<text:span text:style-name="T167">7</text:span></text:p>
          </table:table-cell>
          <table:table-cell table:style-name="Tabela1.A13" office:value-type="string">
            <text:p text:style-name="P355"><text:span text:style-name="Fonte_20_parág._20_padrão"><text:span text:style-name="T96">C</text:span></text:span><text:span text:style-name="Fonte_20_parág._20_padrão"><text:span text:style-name="T95">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text:span></text:span><text:soft-page-break/><text:span text:style-name="Fonte_20_parág._20_padrão"><text:span text:style-name="T95">no Município de Aracaju/SE. conforme especificações detalhadas constantes neste edital e seus anexos, bem como Proposta da Contratada <text:s/></text:span></text:span></text:p>
          </table:table-cell>
          <table:table-cell table:style-name="Tabela1.A13" office:value-type="string">
            <text:p text:style-name="P188"><text:span text:style-name="Fonte_20_parág._20_padrão"><text:span text:style-name="T102">Diário Oficial de 0</text:span></text:span><text:span text:style-name="Fonte_20_parág._20_padrão"><text:span text:style-name="T106">8</text:span></text:span><text:span text:style-name="Fonte_20_parág._20_padrão"><text:span text:style-name="T102">/0</text:span></text:span><text:span text:style-name="Fonte_20_parág._20_padrão"><text:span text:style-name="T106">9</text:span></text:span><text:span text:style-name="Fonte_20_parág._20_padrão"><text:span text:style-name="T102">/2017</text:span></text:span></text:p>
          </table:table-cell>
          <table:table-cell table:style-name="Tabela1.A13" office:value-type="string">
            <text:p text:style-name="P252"><text:span text:style-name="Fonte_20_parág._20_padrão">Pregão </text:span><text:span text:style-name="Fonte_20_parág._20_padrão"><text:span text:style-name="T188">Presencial</text:span></text:span><text:span text:style-name="Fonte_20_parág._20_padrão"> nº </text:span><text:span text:style-name="Fonte_20_parág._20_padrão"><text:span text:style-name="T190">022</text:span></text:span><text:span text:style-name="Fonte_20_parág._20_padrão">/201</text:span><text:span text:style-name="Fonte_20_parág._20_padrão"><text:span text:style-name="T160">7</text:span></text:span><text:span text:style-name="Fonte_20_parág._20_padrão"> </text:span></text:p>
          </table:table-cell>
          <table:table-cell table:style-name="Tabela1.A13" office:value-type="string">
            <text:p text:style-name="P200"><text:span text:style-name="T187">08</text:span>/0<text:span text:style-name="T192">9</text:span>/2017</text:p>
          </table:table-cell>
          <table:table-cell table:style-name="Tabela1.A13" office:value-type="string">
            <text:p text:style-name="P268"><text:span text:style-name="T187">08/09</text:span>/2018</text:p>
          </table:table-cell>
          <table:table-cell table:style-name="Tabela1.A13" office:value-type="string">
            <text:p text:style-name="P201">Ativo</text:p>
          </table:table-cell>
          <table:table-cell table:style-name="Tabela1.A13" table:number-columns-spanned="15" office:value-type="string">
            <text:p text:style-name="P336">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255">R$ <text:span text:style-name="T192">14.000</text:span>,00 <text:s/>(Valor Total<text:span text:style-name="T190">)</text:span></text:p>
          </table:table-cell>
          <table:table-cell table:style-name="Tabela1.A13" office:value-type="string">
            <text:p text:style-name="P362">SEMEQ SERVIÇOS E MANUTENÇÕES EM EQUIPAMENTOS LTDA. </text:p>
          </table:table-cell>
          <table:table-cell table:style-name="Tabela1.A13" office:value-type="string">
            <text:p text:style-name="P363">23.396.991/0001-79 </text:p>
          </table:table-cell>
          <table:table-cell table:style-name="Tabela1.A13" office:value-type="string">
            <text:p text:style-name="P420">José Ambrósio Silva Pereira </text:p>
            <text:p text:style-name="P420"/>
            <text:p text:style-name="P420">Maria Helena Mendonça Pereira </text:p>
          </table:table-cell>
          <table:table-cell table:style-name="Tabela1.a13" office:value-type="string">
            <text:p text:style-name="P256">Não</text:p>
          </table:table-cell>
        </table:table-row>
        <table:table-row table:style-name="Tabela1.32">
          <table:table-cell table:style-name="Tabela1.A13" office:value-type="string">
            <text:p text:style-name="P180">Contrato 0<text:span text:style-name="T180">27</text:span>/201<text:span text:style-name="T167">7</text:span></text:p>
          </table:table-cell>
          <table:table-cell table:style-name="Tabela1.A13" office:value-type="string">
            <text:p text:style-name="P356"><text:span text:style-name="Fonte_20_parág._20_padrão"><text:span text:style-name="T97">A</text:span></text:span><text:span text:style-name="Fonte_20_parág._20_padrão"><text:span text:style-name="T95">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span></text:span></text:p>
          </table:table-cell>
          <table:table-cell table:style-name="Tabela1.A13" office:value-type="string">
            <text:p text:style-name="P188"><text:span text:style-name="Fonte_20_parág._20_padrão"><text:span text:style-name="T102">Diário Oficial de 0</text:span></text:span><text:span text:style-name="Fonte_20_parág._20_padrão"><text:span text:style-name="T106">8</text:span></text:span><text:span text:style-name="Fonte_20_parág._20_padrão"><text:span text:style-name="T102">/0</text:span></text:span><text:span text:style-name="Fonte_20_parág._20_padrão"><text:span text:style-name="T106">9</text:span></text:span><text:span text:style-name="Fonte_20_parág._20_padrão"><text:span text:style-name="T102">/2017</text:span></text:span></text:p>
          </table:table-cell>
          <table:table-cell table:style-name="Tabela1.A13" office:value-type="string">
            <text:p text:style-name="P252"><text:span text:style-name="Fonte_20_parág._20_padrão">Pregão </text:span><text:span text:style-name="Fonte_20_parág._20_padrão"><text:span text:style-name="T193">Eletrônico</text:span></text:span><text:span text:style-name="Fonte_20_parág._20_padrão"> nº </text:span><text:span text:style-name="Fonte_20_parág._20_padrão"><text:span text:style-name="T190">012</text:span></text:span><text:span text:style-name="Fonte_20_parág._20_padrão">/201</text:span><text:span text:style-name="Fonte_20_parág._20_padrão"><text:span text:style-name="T160">7</text:span></text:span><text:span text:style-name="Fonte_20_parág._20_padrão"> </text:span></text:p>
          </table:table-cell>
          <table:table-cell table:style-name="Tabela1.A13" office:value-type="string">
            <text:p text:style-name="P200"><text:span text:style-name="T187">08</text:span>/0<text:span text:style-name="T192">9</text:span>/2017</text:p>
          </table:table-cell>
          <table:table-cell table:style-name="Tabela1.A13" office:value-type="string">
            <text:p text:style-name="P268"><text:span text:style-name="T187">08/09</text:span>/2018</text:p>
          </table:table-cell>
          <table:table-cell table:style-name="Tabela1.A13" office:value-type="string">
            <text:p text:style-name="P201">Ativo</text:p>
          </table:table-cell>
          <table:table-cell table:style-name="Tabela1.A13" table:number-columns-spanned="2" office:value-type="string">
            <text:p text:style-name="P429"><text:span text:style-name="Fonte_20_parág._20_padrão"><text:span text:style-name="T66">1 - </text:span></text:span><text:span text:style-name="Fonte_20_parág._20_padrão"><text:span text:style-name="T65">estante - em aço,revestido em ambas as faces com lâmina de madeira pré-composta, medidas aproximadas: altura:1960mm, largura: 1000mm, profundidade da pratileira: 215mm, profundidade total</text:span></text:span></text:p>
            <text:p text:style-name="P429"><text:span text:style-name="Fonte_20_parág._20_padrão"><text:span text:style-name="T66">2 - C</text:span></text:span><text:span text:style-name="Fonte_20_parág._20_padrão"><text:span text:style-name="T63">arrinho - chapa de aço laminado a frio; veículo móvel: carrinho de livro,largura: 750 mm; profundidade: 500 mm capacidade 80 livros </text:span></text:span></text:p>
          </table:table-cell>
          <table:covered-table-cell/>
          <table:table-cell table:style-name="Tabela1.A13" table:number-columns-spanned="4" office:value-type="string">
            <text:p text:style-name="P343"/>
            <text:p text:style-name="P343"/>
            <text:p text:style-name="P343"/>
            <text:p text:style-name="P343">Un</text:p>
            <text:p text:style-name="P343"/>
            <text:p text:style-name="P343"/>
            <text:p text:style-name="P343"/>
            <text:p text:style-name="P343"/>
            <text:p text:style-name="P343"/>
            <text:p text:style-name="P343"/>
            <text:p text:style-name="P346">Un</text:p>
            <text:p text:style-name="P346"/>
            <text:p text:style-name="P346"/>
            <text:p text:style-name="P346"/>
          </table:table-cell>
          <table:covered-table-cell/>
          <table:covered-table-cell/>
          <table:covered-table-cell/>
          <table:table-cell table:style-name="Tabela1.A13" table:number-columns-spanned="3" office:value-type="string">
            <text:p text:style-name="P349">R$ 999,99</text:p>
            <text:p text:style-name="P349"/>
            <text:p text:style-name="P349"/>
            <text:p text:style-name="P349"/>
            <text:p text:style-name="P349"/>
            <text:p text:style-name="P349"/>
            <text:p text:style-name="P349">R$ 1.000,00</text:p>
          </table:table-cell>
          <table:covered-table-cell/>
          <table:covered-table-cell/>
          <table:table-cell table:style-name="Tabela1.A13" table:number-columns-spanned="4" office:value-type="string">
            <text:p text:style-name="P349">4</text:p>
            <text:p text:style-name="P349"/>
            <text:p text:style-name="P349"/>
            <text:p text:style-name="P349"/>
            <text:p text:style-name="P349"/>
            <text:p text:style-name="P349"/>
            <text:p text:style-name="P349">2</text:p>
          </table:table-cell>
          <table:covered-table-cell/>
          <table:covered-table-cell/>
          <table:covered-table-cell/>
          <table:table-cell table:style-name="Tabela1.A13" table:number-columns-spanned="2" office:value-type="string">
            <text:p text:style-name="P349">R$ 3.999,96</text:p>
            <text:p text:style-name="P349"/>
            <text:p text:style-name="P349"/>
            <text:p text:style-name="P349"/>
            <text:p text:style-name="P349"/>
            <text:p text:style-name="P349">R$ 2.000,00</text:p>
          </table:table-cell>
          <table:covered-table-cell/>
          <table:table-cell table:style-name="Tabela1.A13" office:value-type="string">
            <text:p text:style-name="P258">R$ 5.999,96 <text:span text:style-name="T188">(Valor Total)</text:span></text:p>
          </table:table-cell>
          <table:table-cell table:style-name="Tabela1.A13" office:value-type="string">
            <text:p text:style-name="P362">MASTER COMERCIAL EIRELI - ME </text:p>
          </table:table-cell>
          <table:table-cell table:style-name="Tabela1.A13" office:value-type="string">
            <text:p text:style-name="P363">06.954.360/0001-09 </text:p>
          </table:table-cell>
          <table:table-cell table:style-name="Tabela1.A13" office:value-type="string">
            <text:p text:style-name="P421">Caíque Caetano Azevedo</text:p>
          </table:table-cell>
          <table:table-cell table:style-name="Tabela1.a13" office:value-type="string">
            <text:p text:style-name="P260">Não</text:p>
          </table:table-cell>
        </table:table-row>
        <table:table-row table:style-name="Tabela1.32">
          <table:table-cell table:style-name="Tabela1.A13" office:value-type="string">
            <text:p text:style-name="P204">Contrato 028/2017</text:p>
          </table:table-cell>
          <table:table-cell table:style-name="Tabela1.A13" office:value-type="string">
            <text:p text:style-name="P357"><text:span text:style-name="Fonte_20_parág._20_padrão"><text:span text:style-name="T108">A</text:span></text:span><text:span text:style-name="Fonte_20_parág._20_padrão"><text:span text:style-name="T107">quisição de </text:span></text:span><text:span text:style-name="Fonte_20_parág._20_padrão"><text:span text:style-name="T108">180</text:span></text:span><text:span text:style-name="Fonte_20_parág._20_padrão"><text:span text:style-name="T107"> (</text:span></text:span><text:span text:style-name="Fonte_20_parág._20_padrão"><text:span text:style-name="T108">cento e oitenta</text:span></text:span><text:span text:style-name="Fonte_20_parág._20_padrão"><text:span text:style-name="T107">) apoios/descansos para pés </text:span></text:span></text:p>
          </table:table-cell>
          <table:table-cell table:style-name="Tabela1.A13" office:value-type="string">
            <text:p text:style-name="P188"><text:span text:style-name="Fonte_20_parág._20_padrão"><text:span text:style-name="T102">Diário Oficial de </text:span></text:span><text:span text:style-name="Fonte_20_parág._20_padrão"><text:span text:style-name="T110">13</text:span></text:span><text:span text:style-name="Fonte_20_parág._20_padrão"><text:span text:style-name="T102">/0</text:span></text:span><text:span text:style-name="Fonte_20_parág._20_padrão"><text:span text:style-name="T106">9</text:span></text:span><text:span text:style-name="Fonte_20_parág._20_padrão"><text:span text:style-name="T102">/2017</text:span></text:span></text:p>
          </table:table-cell>
          <table:table-cell table:style-name="Tabela1.A13" office:value-type="string">
            <text:p text:style-name="P252"><text:span text:style-name="Fonte_20_parág._20_padrão"><text:span text:style-name="T196">Pregão </text:span></text:span><text:span text:style-name="Fonte_20_parág._20_padrão"><text:span text:style-name="T197">Eletrônico</text:span></text:span><text:span text:style-name="Fonte_20_parág._20_padrão"><text:span text:style-name="T196"> nº </text:span></text:span><text:span text:style-name="Fonte_20_parág._20_padrão"><text:span text:style-name="T198">0</text:span></text:span><text:span text:style-name="Fonte_20_parág._20_padrão"><text:span text:style-name="T200">10</text:span></text:span><text:span text:style-name="Fonte_20_parág._20_padrão"><text:span text:style-name="T196">/201</text:span></text:span><text:span text:style-name="Fonte_20_parág._20_padrão"><text:span text:style-name="T199">7</text:span></text:span><text:span text:style-name="Fonte_20_parág._20_padrão"><text:span text:style-name="T196"> </text:span></text:span></text:p>
          </table:table-cell>
          <table:table-cell table:style-name="Tabela1.A13" office:value-type="string">
            <text:p text:style-name="P209">11/09/2017</text:p>
          </table:table-cell>
          <table:table-cell table:style-name="Tabela1.A13" office:value-type="string">
            <text:p text:style-name="P270">31/12/2017</text:p>
          </table:table-cell>
          <table:table-cell table:style-name="Tabela1.A13" office:value-type="string">
            <text:p text:style-name="P209">Ativo</text:p>
          </table:table-cell>
          <table:table-cell table:style-name="Tabela1.A13" table:number-columns-spanned="2" office:value-type="string">
            <text:p text:style-name="P429"><text:span text:style-name="Fonte_20_parág._20_padrão"><text:span text:style-name="T85">A</text:span></text:span><text:span text:style-name="Fonte_20_parág._20_padrão"><text:span text:style-name="T84">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span></text:span></text:p>
          </table:table-cell>
          <table:covered-table-cell/>
          <table:table-cell table:style-name="Tabela1.A13" table:number-columns-spanned="4" office:value-type="string">
            <text:p text:style-name="P347">Un</text:p>
          </table:table-cell>
          <table:covered-table-cell/>
          <table:covered-table-cell/>
          <table:covered-table-cell/>
          <table:table-cell table:style-name="Tabela1.A13" table:number-columns-spanned="3" office:value-type="string">
            <text:p text:style-name="P350">R$ 36,93</text:p>
          </table:table-cell>
          <table:covered-table-cell/>
          <table:covered-table-cell/>
          <table:table-cell table:style-name="Tabela1.A13" table:number-columns-spanned="4" office:value-type="string">
            <text:p text:style-name="P350">180</text:p>
          </table:table-cell>
          <table:covered-table-cell/>
          <table:covered-table-cell/>
          <table:covered-table-cell/>
          <table:table-cell table:style-name="Tabela1.A13" table:number-columns-spanned="2" office:value-type="string">
            <text:p text:style-name="P350">R$ 6.647,40</text:p>
          </table:table-cell>
          <table:covered-table-cell/>
          <table:table-cell table:style-name="Tabela1.A13" office:value-type="string">
            <text:p text:style-name="P259">R$ <text:span text:style-name="T195">6.647,40</text:span> <text:span text:style-name="T188">(Valor Total)</text:span></text:p>
          </table:table-cell>
          <table:table-cell table:style-name="Tabela1.A13" office:value-type="string">
            <text:p text:style-name="P427"><text:span text:style-name="Fonte_20_parág._20_padrão"><text:span text:style-name="T1">MAGITECH – Distribuidor de Eletrônicos Eireli -EPP</text:span></text:span></text:p>
          </table:table-cell>
          <table:table-cell table:style-name="Tabela1.A13" office:value-type="string">
            <text:p text:style-name="P428"><text:span text:style-name="Fonte_20_parág._20_padrão"><text:span text:style-name="T1">19.910.840/0001-10</text:span></text:span></text:p>
          </table:table-cell>
          <table:table-cell table:style-name="Tabela1.A13" office:value-type="string">
            <text:p text:style-name="P422">Thays Aparecida Damaschi</text:p>
          </table:table-cell>
          <table:table-cell table:style-name="Tabela1.a13" office:value-type="string">
            <text:p text:style-name="P262">Não</text:p>
          </table:table-cell>
        </table:table-row>
        <table:table-row table:style-name="Tabela1.32">
          <table:table-cell table:style-name="Tabela1.A13" office:value-type="string">
            <text:p text:style-name="P205">Contrato 02<text:span text:style-name="T205">9</text:span>/2017</text:p>
          </table:table-cell>
          <table:table-cell table:style-name="Tabela1.A13" office:value-type="string">
            <text:p text:style-name="P357"><text:span text:style-name="Fonte_20_parág._20_padrão"><text:span text:style-name="T109">C</text:span></text:span><text:span text:style-name="Fonte_20_parág._20_padrão"><text:span text:style-name="T107">ontratação de empresa especializada para a aquisição e instalação de peças, visando o conserto do Elevador do Bloco C1, marca ThyssenKrupp Elevadores S/A, </text:span></text:span><text:soft-page-break/><text:span text:style-name="Fonte_20_parág._20_padrão"><text:span text:style-name="T107">localizado no edifício sede do Ministério Público de Sergipe, conforme especificações do Anexo I – Termo de Referência do Pregão Presencial nº 20/2017 e Proposta da CONTRATADA</text:span></text:span> </text:p>
          </table:table-cell>
          <table:table-cell table:style-name="Tabela1.A13" office:value-type="string">
            <text:p text:style-name="P190"><text:span text:style-name="Fonte_20_parág._20_padrão"><text:span text:style-name="T102">Diário Oficial de </text:span></text:span><text:span text:style-name="Fonte_20_parág._20_padrão"><text:span text:style-name="T110">13</text:span></text:span><text:span text:style-name="Fonte_20_parág._20_padrão"><text:span text:style-name="T102">/0</text:span></text:span><text:span text:style-name="Fonte_20_parág._20_padrão"><text:span text:style-name="T106">9</text:span></text:span><text:span text:style-name="Fonte_20_parág._20_padrão"><text:span text:style-name="T102">/2017</text:span></text:span></text:p>
          </table:table-cell>
          <table:table-cell table:style-name="Tabela1.A13" office:value-type="string">
            <text:p text:style-name="P253"><text:span text:style-name="Fonte_20_parág._20_padrão">Pregão </text:span><text:span text:style-name="Fonte_20_parág._20_padrão"><text:span text:style-name="T188">Presencial</text:span></text:span><text:span text:style-name="Fonte_20_parág._20_padrão"> nº </text:span><text:span text:style-name="Fonte_20_parág._20_padrão"><text:span text:style-name="T190">020</text:span></text:span><text:span text:style-name="Fonte_20_parág._20_padrão">/201</text:span><text:span text:style-name="Fonte_20_parág._20_padrão"><text:span text:style-name="T160">7</text:span></text:span></text:p>
          </table:table-cell>
          <table:table-cell table:style-name="Tabela1.A13" office:value-type="string">
            <text:p text:style-name="P210">08/09/2017</text:p>
          </table:table-cell>
          <table:table-cell table:style-name="Tabela1.A13" office:value-type="string">
            <text:p text:style-name="P271">08/09/2018</text:p>
          </table:table-cell>
          <table:table-cell table:style-name="Tabela1.A13" office:value-type="string">
            <text:p text:style-name="P210">Ativo</text:p>
          </table:table-cell>
          <table:table-cell table:style-name="Tabela1.A13" table:number-columns-spanned="2" office:value-type="string">
            <text:p text:style-name="P430"><text:span text:style-name="Fonte_20_parág._20_padrão"><text:span text:style-name="T83">1- serviço</text:span></text:span><text:span text:style-name="Fonte_20_parág._20_padrão"><text:span text:style-name="T82"> de </text:span></text:span><text:span text:style-name="Fonte_20_parág._20_padrão"><text:span text:style-name="T83">manutenção</text:span></text:span><text:span text:style-name="Fonte_20_parág._20_padrão"><text:span text:style-name="T82"> em elevadores - corretiva com aquisição e substituição de peças. placa </text:span></text:span><text:soft-page-break/><text:span text:style-name="Fonte_20_parág._20_padrão"><text:span text:style-name="T82">da unidade de potência - igbt,conserto </text:span></text:span></text:p>
            <text:p text:style-name="P432"/>
            <text:p text:style-name="P430"><text:span text:style-name="Fonte_20_parág._20_padrão"><text:span text:style-name="T83">2 - serviço</text:span></text:span><text:span text:style-name="Fonte_20_parág._20_padrão"><text:span text:style-name="T82"> de </text:span></text:span><text:span text:style-name="Fonte_20_parág._20_padrão"><text:span text:style-name="T83">manutenção</text:span></text:span><text:span text:style-name="Fonte_20_parág._20_padrão"><text:span text:style-name="T82"> em elevadores - corretiva com aquisição e substituição de peças: módulo cas 380 ca,conserto</text:span></text:span><text:span text:style-name="Fonte_20_parág._20_padrão"><text:span text:style-name="T86"> </text:span></text:span></text:p>
          </table:table-cell>
          <table:covered-table-cell/>
          <table:table-cell table:style-name="Tabela1.A13" table:number-columns-spanned="4" office:value-type="string">
            <text:p text:style-name="P343"/>
            <text:p text:style-name="P343"/>
            <text:p text:style-name="P343"/>
            <text:p text:style-name="P343">Un</text:p>
            <text:p text:style-name="P343"/>
            <text:p text:style-name="P343"><text:soft-page-break/></text:p>
            <text:p text:style-name="P343"/>
            <text:p text:style-name="P343"/>
            <text:p text:style-name="P343"/>
            <text:p text:style-name="P343"/>
            <text:p text:style-name="P346">Un</text:p>
            <text:p text:style-name="P346"/>
            <text:p text:style-name="P346"/>
            <text:p text:style-name="P346"/>
          </table:table-cell>
          <table:covered-table-cell/>
          <table:covered-table-cell/>
          <table:covered-table-cell/>
          <table:table-cell table:style-name="Tabela1.A13" table:number-columns-spanned="3" office:value-type="string">
            <text:p text:style-name="P350"/>
            <text:p text:style-name="P350"/>
            <text:p text:style-name="P351">R$ 5.887,80</text:p>
            <text:p text:style-name="P351"/>
            <text:p text:style-name="P351"/>
            <text:p text:style-name="P351"><text:soft-page-break/></text:p>
            <text:p text:style-name="P351"/>
            <text:p text:style-name="P351">R$ 112,20</text:p>
          </table:table-cell>
          <table:covered-table-cell/>
          <table:covered-table-cell/>
          <table:table-cell table:style-name="Tabela1.A13" table:number-columns-spanned="4" office:value-type="string">
            <text:p text:style-name="P350"/>
            <text:p text:style-name="P350"/>
            <text:p text:style-name="P351">1</text:p>
            <text:p text:style-name="P351"/>
            <text:p text:style-name="P351"/>
            <text:p text:style-name="P351"><text:soft-page-break/></text:p>
            <text:p text:style-name="P351"/>
            <text:p text:style-name="P351">1</text:p>
          </table:table-cell>
          <table:covered-table-cell/>
          <table:covered-table-cell/>
          <table:covered-table-cell/>
          <table:table-cell table:style-name="Tabela1.A13" table:number-columns-spanned="2" office:value-type="string">
            <text:p text:style-name="P350"/>
            <text:p text:style-name="P350"/>
            <text:p text:style-name="P351">5.887,80</text:p>
            <text:p text:style-name="P351"/>
            <text:p text:style-name="P351"/>
            <text:p text:style-name="P351"><text:soft-page-break/></text:p>
            <text:p text:style-name="P351"/>
            <text:p text:style-name="P351">R$ 112,20</text:p>
          </table:table-cell>
          <table:covered-table-cell/>
          <table:table-cell table:style-name="Tabela1.A13" office:value-type="string">
            <text:p text:style-name="P261">R$ 6.000,00</text:p>
            <text:p text:style-name="P261">(valor total)</text:p>
          </table:table-cell>
          <table:table-cell table:style-name="Tabela1.A13" office:value-type="string">
            <text:p text:style-name="P5"><text:span text:style-name="Fonte_20_parág._20_padrão"><text:span text:style-name="T76">ThyssenKrupp Elevadores S/A</text:span></text:span></text:p>
          </table:table-cell>
          <table:table-cell table:style-name="Tabela1.A13" office:value-type="string">
            <text:p text:style-name="P137">90.347.840/0020-80</text:p>
          </table:table-cell>
          <table:table-cell table:style-name="Tabela1.A13" office:value-type="string">
            <text:p text:style-name="P408">Alceu Paz de Alburqueque</text:p>
            <text:p text:style-name="P408">Paulo Roberto <text:soft-page-break/>Manfroi</text:p>
          </table:table-cell>
          <table:table-cell table:style-name="Tabela1.a13" office:value-type="string">
            <text:p text:style-name="P152">Não</text:p>
          </table:table-cell>
        </table:table-row>
        <table:table-row table:style-name="Tabela1.32">
          <table:table-cell table:style-name="Tabela1.A13" office:value-type="string">
            <text:p text:style-name="P205">Contrato 0<text:span text:style-name="T205">30</text:span>/2017</text:p>
          </table:table-cell>
          <table:table-cell table:style-name="Tabela1.A13" office:value-type="string">
            <text:p text:style-name="P357"><text:span text:style-name="Fonte_20_parág._20_padrão"><text:span text:style-name="T107">Contratação de empresa especializada para fornecimento de licenças de informática para uso específico no Laboratório contra Lavagem de Dinheiro – (LAB-LD), de acordo com as condições e especificações constantes no Termo de Referência – Anexo I do Edital, PE-04/2017 </text:span></text:span></text:p>
          </table:table-cell>
          <table:table-cell table:style-name="Tabela1.A13" office:value-type="string">
            <text:p text:style-name="P188"><text:span text:style-name="Fonte_20_parág._20_padrão"><text:span text:style-name="T102">Diário Oficial de </text:span></text:span><text:span text:style-name="Fonte_20_parág._20_padrão"><text:span text:style-name="T110">13</text:span></text:span><text:span text:style-name="Fonte_20_parág._20_padrão"><text:span text:style-name="T102">/0</text:span></text:span><text:span text:style-name="Fonte_20_parág._20_padrão"><text:span text:style-name="T106">9</text:span></text:span><text:span text:style-name="Fonte_20_parág._20_padrão"><text:span text:style-name="T102">/2017</text:span></text:span></text:p>
          </table:table-cell>
          <table:table-cell table:style-name="Tabela1.A13" office:value-type="string">
            <text:p text:style-name="P252"><text:span text:style-name="Fonte_20_parág._20_padrão"><text:span text:style-name="T196">Pregão </text:span></text:span><text:span text:style-name="Fonte_20_parág._20_padrão"><text:span text:style-name="T197">Eletrônico</text:span></text:span><text:span text:style-name="Fonte_20_parág._20_padrão"><text:span text:style-name="T196"> nº </text:span></text:span><text:span text:style-name="Fonte_20_parág._20_padrão"><text:span text:style-name="T198">0</text:span></text:span><text:span text:style-name="Fonte_20_parág._20_padrão"><text:span text:style-name="T201">4</text:span></text:span><text:span text:style-name="Fonte_20_parág._20_padrão"><text:span text:style-name="T196">/201</text:span></text:span><text:span text:style-name="Fonte_20_parág._20_padrão"><text:span text:style-name="T199">7</text:span></text:span><text:span text:style-name="Fonte_20_parág._20_padrão"><text:span text:style-name="T196"> </text:span></text:span></text:p>
          </table:table-cell>
          <table:table-cell table:style-name="Tabela1.A13" office:value-type="string">
            <text:p text:style-name="P210">08/09/2017</text:p>
          </table:table-cell>
          <table:table-cell table:style-name="Tabela1.A13" office:value-type="string">
            <text:p text:style-name="P271">08/09/2018</text:p>
          </table:table-cell>
          <table:table-cell table:style-name="Tabela1.A13" office:value-type="string">
            <text:p text:style-name="P210">Ativo</text:p>
          </table:table-cell>
          <table:table-cell table:style-name="Tabela1.A13" table:number-columns-spanned="2" office:value-type="string">
            <text:p text:style-name="P431"><text:span text:style-name="Fonte_20_parág._20_padrão"><text:span text:style-name="T64">1 - </text:span></text:span><text:span text:style-name="Fonte_20_parág._20_padrão"><text:span text:style-name="T63">licenca para uso de software - para usuário concorrente de ibm i2 analyst's notebook com garantia e assistência técnica em 12 meses.,plataforma: windows.</text:span></text:span></text:p>
            <text:p text:style-name="P431"><text:span text:style-name="Fonte_20_parág._20_padrão"><text:span text:style-name="T64">2 - </text:span></text:span><text:span text:style-name="T11">licenca para uso de software - para usuário concorrente ibm i2 ibase user com garantia e assistência técnica em 12 meses,plataforma: windows .</text:span></text:p>
            <text:p text:style-name="P431"><text:span text:style-name="T14">3 - </text:span><text:span text:style-name="T194">lic</text:span><text:span text:style-name="T11">enca para uso de software - para usuário concorrente de ibm i2 ibase designer com garantia e assistência técnica em 12 meses,plataforma: windows - marca: diversos</text:span> <text:span text:style-name="T11"><text:s text:c="2"/></text:span></text:p>
          </table:table-cell>
          <table:covered-table-cell/>
          <table:table-cell table:style-name="Tabela1.A13" table:number-columns-spanned="4" office:value-type="string">
            <text:p text:style-name="P344">Un</text:p>
            <text:p text:style-name="P344"/>
            <text:p text:style-name="P344"/>
            <text:p text:style-name="P398"/>
            <text:p text:style-name="P344"/>
            <text:p text:style-name="P344"/>
            <text:p text:style-name="P344"/>
            <text:p text:style-name="P344"/>
            <text:p text:style-name="P348">Un</text:p>
            <text:p text:style-name="P348"/>
            <text:p text:style-name="P348"/>
            <text:p text:style-name="P399"/>
            <text:p text:style-name="P348"/>
            <text:p text:style-name="P348"/>
            <text:p text:style-name="P348"/>
            <text:p text:style-name="P348"/>
            <text:p text:style-name="P352">Un</text:p>
          </table:table-cell>
          <table:covered-table-cell/>
          <table:covered-table-cell/>
          <table:covered-table-cell/>
          <table:table-cell table:style-name="Tabela1.A13" table:number-columns-spanned="3" office:value-type="string">
            <text:p text:style-name="P350"><text:span text:style-name="T207">R$ </text:span>27.763,90</text:p>
            <text:p text:style-name="P350"/>
            <text:p text:style-name="P350"/>
            <text:p text:style-name="P350"/>
            <text:p text:style-name="P350"/>
            <text:p text:style-name="P350"/>
            <text:p text:style-name="P350"/>
            <text:p text:style-name="P350"/>
            <text:p text:style-name="P350"/>
            <text:p text:style-name="P387"><text:span text:style-name="T207">R$ </text:span>14.952,30</text:p>
            <text:p text:style-name="P350"/>
            <text:p text:style-name="P350"/>
            <text:p text:style-name="P350"/>
            <text:p text:style-name="P350"/>
            <text:p text:style-name="P350"/>
            <text:p text:style-name="P350"/>
            <text:p text:style-name="P350"/>
            <text:p text:style-name="P352"><text:span text:style-name="T207">R$ </text:span>38.000,00</text:p>
            <text:p text:style-name="P352"/>
          </table:table-cell>
          <table:covered-table-cell/>
          <table:covered-table-cell/>
          <table:table-cell table:style-name="Tabela1.A13" table:number-columns-spanned="4" office:value-type="string">
            <text:p text:style-name="P352">3</text:p>
            <text:p text:style-name="P352"/>
            <text:p text:style-name="P352"/>
            <text:p text:style-name="P352"/>
            <text:p text:style-name="P352"/>
            <text:p text:style-name="P352"/>
            <text:p text:style-name="P352"/>
            <text:p text:style-name="P352"/>
            <text:p text:style-name="P400"/>
            <text:p text:style-name="P352">3</text:p>
            <text:p text:style-name="P352"/>
            <text:p text:style-name="P352"/>
            <text:p text:style-name="P352"/>
            <text:p text:style-name="P352"/>
            <text:p text:style-name="P352"/>
            <text:p text:style-name="P352"/>
            <text:p text:style-name="P352"/>
            <text:p text:style-name="P352">1</text:p>
            <text:p text:style-name="P352"/>
          </table:table-cell>
          <table:covered-table-cell/>
          <table:covered-table-cell/>
          <table:covered-table-cell/>
          <table:table-cell table:style-name="Tabela1.A13" table:number-columns-spanned="2" office:value-type="string">
            <text:p text:style-name="P350"><text:span text:style-name="T207">R$ </text:span>83.291,70 </text:p>
            <text:p text:style-name="P350"/>
            <text:p text:style-name="P350"/>
            <text:p text:style-name="P350"/>
            <text:p text:style-name="P350"/>
            <text:p text:style-name="P350"/>
            <text:p text:style-name="P350"/>
            <text:p text:style-name="P350"/>
            <text:p text:style-name="P350"><text:span text:style-name="T207">R$ </text:span>44.856,90 </text:p>
            <text:p text:style-name="P350"/>
            <text:p text:style-name="P350"/>
            <text:p text:style-name="P350"/>
            <text:p text:style-name="P350"/>
            <text:p text:style-name="P350"/>
            <text:p text:style-name="P350"/>
            <text:p text:style-name="P350"/>
            <text:p text:style-name="P350"><text:span text:style-name="T207">R$ </text:span>38.000,00 </text:p>
          </table:table-cell>
          <table:covered-table-cell/>
          <table:table-cell table:style-name="Tabela1.A13" office:value-type="string">
            <text:p text:style-name="P263">R$ 166.148,60 <text:span text:style-name="T205">(valor total)</text:span></text:p>
          </table:table-cell>
          <table:table-cell table:style-name="Tabela1.A13" office:value-type="string">
            <text:p text:style-name="P293"><text:span text:style-name="Fonte_20_parág._20_padrão"><text:span text:style-name="T76">VIA APPIA INFORMÁTICA EIRELI </text:span></text:span></text:p>
          </table:table-cell>
          <table:table-cell table:style-name="Tabela1.A13" office:value-type="string">
            <text:p text:style-name="P137">37.982.238/0001-70 </text:p>
          </table:table-cell>
          <table:table-cell table:style-name="Tabela1.A13" office:value-type="string">
            <text:p text:style-name="P413">Geraldo Iraci Couto</text:p>
          </table:table-cell>
          <table:table-cell table:style-name="Tabela1.a13" office:value-type="string">
            <text:p text:style-name="P153">Não</text:p>
          </table:table-cell>
        </table:table-row>
        <table:table-row table:style-name="Tabela1.32">
          <table:table-cell table:style-name="Tabela1.A13" office:value-type="string">
            <text:p text:style-name="P206">Contrato 0<text:span text:style-name="T205">31</text:span>/2017</text:p>
          </table:table-cell>
          <table:table-cell table:style-name="Tabela1.A13" office:value-type="string">
            <text:p text:style-name="P56">Contratação de serviços de preparação vocal, ensino de músicas e regência do Coral do Ministério Público.</text:p>
          </table:table-cell>
          <table:table-cell table:style-name="Tabela1.A13" office:value-type="string">
            <text:p text:style-name="P191"><text:span text:style-name="Fonte_20_parág._20_padrão"><text:span text:style-name="T102">Diário Oficial de </text:span></text:span><text:span text:style-name="Fonte_20_parág._20_padrão"><text:span text:style-name="T110">1</text:span></text:span><text:span text:style-name="Fonte_20_parág._20_padrão"><text:span text:style-name="T111">5</text:span></text:span><text:span text:style-name="Fonte_20_parág._20_padrão"><text:span text:style-name="T102">/0</text:span></text:span><text:span text:style-name="Fonte_20_parág._20_padrão"><text:span text:style-name="T106">9</text:span></text:span><text:span text:style-name="Fonte_20_parág._20_padrão"><text:span text:style-name="T102">/2017</text:span></text:span></text:p>
          </table:table-cell>
          <table:table-cell table:style-name="Tabela1.A13" office:value-type="string">
            <text:p text:style-name="P253"><text:span text:style-name="Fonte_20_parág._20_padrão">Pregão </text:span><text:span text:style-name="Fonte_20_parág._20_padrão"><text:span text:style-name="T188">Presencial</text:span></text:span><text:span text:style-name="Fonte_20_parág._20_padrão"> nº </text:span><text:span text:style-name="Fonte_20_parág._20_padrão"><text:span text:style-name="T190">024</text:span></text:span><text:span text:style-name="Fonte_20_parág._20_padrão">/201</text:span><text:span text:style-name="Fonte_20_parág._20_padrão"><text:span text:style-name="T160">7</text:span></text:span></text:p>
          </table:table-cell>
          <table:table-cell table:style-name="Tabela1.A13" office:value-type="string">
            <text:p text:style-name="P210"><text:span text:style-name="T206">11</text:span>/09/2017</text:p>
          </table:table-cell>
          <table:table-cell table:style-name="Tabela1.A13" office:value-type="string">
            <text:p text:style-name="P271"><text:span text:style-name="T206">11</text:span>/09/2018</text:p>
          </table:table-cell>
          <table:table-cell table:style-name="Tabela1.A13" office:value-type="string">
            <text:p text:style-name="P210">Ativo</text:p>
          </table:table-cell>
          <table:table-cell table:style-name="Tabela1.A13" table:number-columns-spanned="1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123">R$ 40.800,00</text:p>
            <text:p text:style-name="P123">(valor Anual)</text:p>
          </table:table-cell>
          <table:table-cell table:style-name="Tabela1.A13" office:value-type="string">
            <text:p text:style-name="P326">Daniel <text:s/>Vieira de Araujo Freire</text:p>
          </table:table-cell>
          <table:table-cell table:style-name="Tabela1.A13" office:value-type="string">
            <text:p text:style-name="P331">653.736.005-63</text:p>
          </table:table-cell>
          <table:table-cell table:style-name="Tabela1.A13" office:value-type="string">
            <text:p text:style-name="P381">Daniel <text:s/>Vieira de Araujo Freire</text:p>
          </table:table-cell>
          <table:table-cell table:style-name="Tabela1.a13" office:value-type="string">
            <text:p text:style-name="P154">Não</text:p>
          </table:table-cell>
        </table:table-row>
        <table:table-row table:style-name="Tabela1.32">
          <table:table-cell table:style-name="Tabela1.A13" office:value-type="string">
            <text:p text:style-name="P206">Contrato 0<text:span text:style-name="T205">32</text:span>/2017</text:p>
          </table:table-cell>
          <table:table-cell table:style-name="Tabela1.A13" office:value-type="string">
            <text:p text:style-name="P124"><text:span text:style-name="T207">A</text:span>quisiç<text:span text:style-name="T207">ão</text:span> de fechaduras, digitais biométricas, para atender à solicitação da Diretoria do Grupo de Atuação Especial de Combate ao Crime Organizado do Ministério Público de Sergipe – GAECO-SE e <text:soft-page-break/>da Diretoria Administrativa do Ministério Público de Sergipe<text:span text:style-name="T61">, conforme especificações e quantitativo estabelecidos no Edital do Pregão Eletrônico Nº. </text:span>016<text:span text:style-name="T61">/2017 </text:span>identificado no preâmbulo e na proposta vencedora </text:p>
          </table:table-cell>
          <table:table-cell table:style-name="Tabela1.A13" office:value-type="string">
            <text:p text:style-name="P192"><text:span text:style-name="Fonte_20_parág._20_padrão"><text:span text:style-name="T102">Diário Oficial de </text:span></text:span><text:span text:style-name="Fonte_20_parág._20_padrão"><text:span text:style-name="T112">29</text:span></text:span><text:span text:style-name="Fonte_20_parág._20_padrão"><text:span text:style-name="T102">/0</text:span></text:span><text:span text:style-name="Fonte_20_parág._20_padrão"><text:span text:style-name="T106">9</text:span></text:span><text:span text:style-name="Fonte_20_parág._20_padrão"><text:span text:style-name="T102">/2017</text:span></text:span></text:p>
          </table:table-cell>
          <table:table-cell table:style-name="Tabela1.A13" office:value-type="string">
            <text:p text:style-name="P254"><text:span text:style-name="Fonte_20_parág._20_padrão"><text:span text:style-name="T196">Pregão </text:span></text:span><text:span text:style-name="Fonte_20_parág._20_padrão"><text:span text:style-name="T197">Eletrônico</text:span></text:span><text:span text:style-name="Fonte_20_parág._20_padrão"><text:span text:style-name="T196"> nº </text:span></text:span><text:span text:style-name="Fonte_20_parág._20_padrão"><text:span text:style-name="T202">016</text:span></text:span><text:span text:style-name="Fonte_20_parág._20_padrão"><text:span text:style-name="T196">/201</text:span></text:span><text:span text:style-name="Fonte_20_parág._20_padrão"><text:span text:style-name="T199">7</text:span></text:span><text:span text:style-name="Fonte_20_parág._20_padrão"><text:span text:style-name="T196"> </text:span></text:span></text:p>
          </table:table-cell>
          <table:table-cell table:style-name="Tabela1.A13" office:value-type="string">
            <text:p text:style-name="P211">26/09/2017</text:p>
          </table:table-cell>
          <table:table-cell table:style-name="Tabela1.A13" office:value-type="string">
            <text:p text:style-name="P272">26/09/2018</text:p>
          </table:table-cell>
          <table:table-cell table:style-name="Tabela1.A13" office:value-type="string">
            <text:p text:style-name="P211">Ativo</text:p>
          </table:table-cell>
          <table:table-cell table:style-name="Tabela1.A13" table:number-columns-spanned="2" office:value-type="string">
            <text:p text:style-name="P368"><text:span text:style-name="T207">1 -</text:span>fechadura - <text:span text:style-name="T207">eletrônica</text:span> <text:span text:style-name="T207">biométrica</text:span> para portas internas. trinco <text:span text:style-name="T207">unio</text:span> sem lingueta de fechadura. <text:span text:style-name="T207">maçaneta</text:span> <text:span text:style-name="T207">reversível</text:span> (uso <text:soft-page-break/>para lado esquerdo ou direito), <text:s/></text:p>
          </table:table-cell>
          <table:covered-table-cell/>
          <table:table-cell table:style-name="Tabela1.A13" table:number-columns-spanned="4" office:value-type="string">
            <text:p text:style-name="P353">Un</text:p>
          </table:table-cell>
          <table:covered-table-cell/>
          <table:covered-table-cell/>
          <table:covered-table-cell/>
          <table:table-cell table:style-name="Tabela1.A13" table:number-columns-spanned="4" office:value-type="string">
            <text:p text:style-name="P388"><text:span text:style-name="T207">R$ </text:span>1.664,32</text:p>
            <text:p text:style-name="P354"/>
          </table:table-cell>
          <table:covered-table-cell/>
          <table:covered-table-cell/>
          <table:covered-table-cell/>
          <table:table-cell table:style-name="Tabela1.A13" table:number-columns-spanned="4" office:value-type="string">
            <text:p text:style-name="P366">3</text:p>
          </table:table-cell>
          <table:covered-table-cell/>
          <table:covered-table-cell/>
          <table:covered-table-cell/>
          <table:table-cell table:style-name="Tabela1.A13" office:value-type="string">
            <text:p text:style-name="P365"><text:span text:style-name="T207">R$ </text:span>4.992,96 </text:p>
          </table:table-cell>
          <table:table-cell table:style-name="Tabela1.A13" office:value-type="string">
            <text:p text:style-name="P307">R$ 4.992,96 </text:p>
            <text:p text:style-name="P308">(valor total)</text:p>
          </table:table-cell>
          <table:table-cell table:style-name="Tabela1.A13" office:value-type="string">
            <text:p text:style-name="P326">LAMARE COMÉRCIO DE PEÇAS E ACESSÓRIOS LTDA. - EPP </text:p>
          </table:table-cell>
          <table:table-cell table:style-name="Tabela1.A13" office:value-type="string">
            <text:p text:style-name="P331">05.902.583/0001-60 </text:p>
          </table:table-cell>
          <table:table-cell table:style-name="Tabela1.A13" office:value-type="string">
            <text:p text:style-name="P382">Roseli Pereira</text:p>
            <text:p text:style-name="P382">Jessica Galdino Pereira</text:p>
          </table:table-cell>
          <table:table-cell table:style-name="Tabela1.a13" office:value-type="string">
            <text:p text:style-name="P155">Não</text:p>
          </table:table-cell>
        </table:table-row>
        <table:table-row table:style-name="Tabela1.32">
          <table:table-cell table:style-name="Tabela1.A13" office:value-type="string">
            <text:p text:style-name="P207">Contrato 0<text:span text:style-name="T205">33</text:span>/2017</text:p>
          </table:table-cell>
          <table:table-cell table:style-name="Tabela1.A13" office:value-type="string">
            <text:p text:style-name="P124"><text:span text:style-name="T113">A</text:span><text:span text:style-name="T61">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1.A13" office:value-type="string">
            <text:p text:style-name="P192"><text:span text:style-name="Fonte_20_parág._20_padrão"><text:span text:style-name="T102">Diário Oficial de </text:span></text:span><text:span text:style-name="Fonte_20_parág._20_padrão"><text:span text:style-name="T112">29</text:span></text:span><text:span text:style-name="Fonte_20_parág._20_padrão"><text:span text:style-name="T102">/0</text:span></text:span><text:span text:style-name="Fonte_20_parág._20_padrão"><text:span text:style-name="T106">9</text:span></text:span><text:span text:style-name="Fonte_20_parág._20_padrão"><text:span text:style-name="T102">/2017</text:span></text:span></text:p>
          </table:table-cell>
          <table:table-cell table:style-name="Tabela1.A13" office:value-type="string">
            <text:p text:style-name="P254"><text:span text:style-name="Fonte_20_parág._20_padrão"><text:span text:style-name="T196">Pregão </text:span></text:span><text:span text:style-name="Fonte_20_parág._20_padrão"><text:span text:style-name="T197">Eletrônico</text:span></text:span><text:span text:style-name="Fonte_20_parág._20_padrão"><text:span text:style-name="T196"> nº </text:span></text:span><text:span text:style-name="Fonte_20_parág._20_padrão"><text:span text:style-name="T202">01</text:span></text:span><text:span text:style-name="Fonte_20_parág._20_padrão"><text:span text:style-name="T203">1</text:span></text:span><text:span text:style-name="Fonte_20_parág._20_padrão"><text:span text:style-name="T196">/201</text:span></text:span><text:span text:style-name="Fonte_20_parág._20_padrão"><text:span text:style-name="T199">7</text:span></text:span><text:span text:style-name="Fonte_20_parág._20_padrão"><text:span text:style-name="T196"> </text:span></text:span></text:p>
          </table:table-cell>
          <table:table-cell table:style-name="Tabela1.A13" office:value-type="string">
            <text:p text:style-name="P211">26/09/2017</text:p>
          </table:table-cell>
          <table:table-cell table:style-name="Tabela1.A13" office:value-type="string">
            <text:p text:style-name="P272">26/09/2018</text:p>
          </table:table-cell>
          <table:table-cell table:style-name="Tabela1.A13" office:value-type="string">
            <text:p text:style-name="P211">Ativo</text:p>
          </table:table-cell>
          <table:table-cell table:style-name="Tabela1.A13" table:number-columns-spanned="2" office:value-type="string">
            <text:p text:style-name="P390"><text:span text:style-name="T208">1 -</text:span>Cadeira para corte/ Poltronas hidráulicas giratórias para salão de beleza</text:p>
            <text:p text:style-name="P471"><text:span text:style-name="T208">2 - </text:span>Bancadas com espelhos e gavetas / Console com espelho para salão de beleza</text:p>
            <text:p text:style-name="P471"/>
            <text:p text:style-name="P493"><text:span text:style-name="T208">3-</text:span>Lavatório/Lavatório tipo italiano</text:p>
            <text:p text:style-name="P493"><text:span text:style-name="T208">4 - </text:span>Carrinhos para transporte de utensílios /Carrinhos de apoio para salão de beleza</text:p>
            <text:p text:style-name="P493"><text:span text:style-name="T208">5 - </text:span>Mesa de manicure e pedicure /Cadeirinha para manicure</text:p>
            <text:p text:style-name="P493"><text:span text:style-name="T208">6 - </text:span>Estufa / Estufa de esterilização para manicure</text:p>
            <text:p text:style-name="P493"><text:span text:style-name="T208">7 - </text:span>Secadores profissionais / Secador profissionais para cabelos</text:p>
            <text:p text:style-name="P493"><text:span text:style-name="T208">8 - </text:span>Cortadores de cabelo (máquina de corte) /Máquina <text:soft-page-break/>de cortar cabelo</text:p>
            <text:p text:style-name="P493"/>
          </table:table-cell>
          <table:covered-table-cell/>
          <table:table-cell table:style-name="Tabela1.A13" table:number-columns-spanned="4" office:value-type="string">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ext:p text:style-name="P401"/>
            <text:p text:style-name="P401"/>
            <text:p text:style-name="P401"/>
            <text:p text:style-name="P401">Un</text:p>
          </table:table-cell>
          <table:covered-table-cell/>
          <table:covered-table-cell/>
          <table:covered-table-cell/>
          <table:table-cell table:style-name="Tabela1.A13" table:number-columns-spanned="4" office:value-type="string">
            <text:p text:style-name="P389">R$ 366,50</text:p>
            <text:p text:style-name="P389"/>
            <text:p text:style-name="P389"/>
            <text:p text:style-name="P389"/>
            <text:p text:style-name="P389"/>
            <text:p text:style-name="P389"/>
            <text:p text:style-name="P389">R$ 666,50</text:p>
            <text:p text:style-name="P389"/>
            <text:p text:style-name="P389"/>
            <text:p text:style-name="P389"/>
            <text:p text:style-name="P389"/>
            <text:p text:style-name="P389"/>
            <text:p text:style-name="P389">R$ 939,00</text:p>
            <text:p text:style-name="P389"/>
            <text:p text:style-name="P389"/>
            <text:p text:style-name="P389"/>
            <text:p text:style-name="P389"/>
            <text:p text:style-name="P389"/>
            <text:p text:style-name="P389">R$ 479,00</text:p>
            <text:p text:style-name="P389"/>
            <text:p text:style-name="P389"/>
            <text:p text:style-name="P389"/>
            <text:p text:style-name="P389"/>
            <text:p text:style-name="P389"/>
            <text:p text:style-name="P389">R$ 479,00</text:p>
            <text:p text:style-name="P389"/>
            <text:p text:style-name="P389"/>
            <text:p text:style-name="P389"/>
            <text:p text:style-name="P389"/>
            <text:p text:style-name="P389"/>
            <text:p text:style-name="P389">R$ 359,00</text:p>
            <text:p text:style-name="P389"/>
            <text:p text:style-name="P389"/>
            <text:p text:style-name="P389"/>
            <text:p text:style-name="P389"/>
            <text:p text:style-name="P389"/>
            <text:p text:style-name="P389">R$ 426,50</text:p>
            <text:p text:style-name="P389"/>
            <text:p text:style-name="P389"/>
            <text:p text:style-name="P389"/>
            <text:p text:style-name="P389"/>
            <text:p text:style-name="P389"/>
            <text:p text:style-name="P389">R$ 99,66</text:p>
            <text:p text:style-name="P389"/>
            <text:p text:style-name="P389"/>
            <text:p text:style-name="P389"/>
            <text:p text:style-name="P389"/>
          </table:table-cell>
          <table:covered-table-cell/>
          <table:covered-table-cell/>
          <table:covered-table-cell/>
          <table:table-cell table:style-name="Tabela1.A13" table:number-columns-spanned="4" office:value-type="string">
            <text:p text:style-name="P367">3</text:p>
            <text:p text:style-name="P367"/>
            <text:p text:style-name="P367"/>
            <text:p text:style-name="P367"/>
            <text:p text:style-name="P367"/>
            <text:p text:style-name="P367">3</text:p>
            <text:p text:style-name="P367"/>
            <text:p text:style-name="P367"/>
            <text:p text:style-name="P367"/>
            <text:p text:style-name="P367"/>
            <text:p text:style-name="P367">1</text:p>
            <text:p text:style-name="P367"/>
            <text:p text:style-name="P367"/>
            <text:p text:style-name="P367"/>
            <text:p text:style-name="P367"/>
            <text:p text:style-name="P367">1</text:p>
            <text:p text:style-name="P367"/>
            <text:p text:style-name="P367"/>
            <text:p text:style-name="P367"/>
            <text:p text:style-name="P367"/>
            <text:p text:style-name="P367">1</text:p>
            <text:p text:style-name="P367"/>
            <text:p text:style-name="P367"/>
            <text:p text:style-name="P367"/>
            <text:p text:style-name="P367"/>
            <text:p text:style-name="P367">1</text:p>
            <text:p text:style-name="P367"/>
            <text:p text:style-name="P367"/>
            <text:p text:style-name="P367"/>
            <text:p text:style-name="P367"/>
            <text:p text:style-name="P367"/>
            <text:p text:style-name="P367"/>
            <text:p text:style-name="P367">3</text:p>
            <text:p text:style-name="P367"/>
            <text:p text:style-name="P367"/>
            <text:p text:style-name="P367"/>
            <text:p text:style-name="P367"/>
            <text:p text:style-name="P367"/>
            <text:p text:style-name="P367"/>
            <text:p text:style-name="P367">3</text:p>
            <text:p text:style-name="P367"/>
            <text:p text:style-name="P367"/>
            <text:p text:style-name="P367"/>
          </table:table-cell>
          <table:covered-table-cell/>
          <table:covered-table-cell/>
          <table:covered-table-cell/>
          <table:table-cell table:style-name="Tabela1.A13" office:value-type="string">
            <text:p text:style-name="P367">R$ 1.099,50</text:p>
            <text:p text:style-name="P367"/>
            <text:p text:style-name="P367"/>
            <text:p text:style-name="P367"/>
            <text:p text:style-name="P367"/>
            <text:p text:style-name="P367"/>
            <text:p text:style-name="P367">R$ 1.999,50</text:p>
            <text:p text:style-name="P367"/>
            <text:p text:style-name="P367"/>
            <text:p text:style-name="P367"/>
            <text:p text:style-name="P367"/>
            <text:p text:style-name="P367"/>
            <text:p text:style-name="P367">R$ 939,00</text:p>
            <text:p text:style-name="P367"/>
            <text:p text:style-name="P367"/>
            <text:p text:style-name="P367"/>
            <text:p text:style-name="P367"/>
            <text:p text:style-name="P367"/>
            <text:p text:style-name="P367"/>
            <text:p text:style-name="P389">R$ 479,00</text:p>
            <text:p text:style-name="P389"/>
            <text:p text:style-name="P389"/>
            <text:p text:style-name="P389"/>
            <text:p text:style-name="P389"/>
            <text:p text:style-name="P389"/>
            <text:p text:style-name="P389"/>
            <text:p text:style-name="P389">R$ 479,00</text:p>
            <text:p text:style-name="P389"/>
            <text:p text:style-name="P389"/>
            <text:p text:style-name="P389"/>
            <text:p text:style-name="P389"/>
            <text:p text:style-name="P389"/>
            <text:p text:style-name="P389">R$ 359,00</text:p>
            <text:p text:style-name="P389"/>
            <text:p text:style-name="P389"/>
            <text:p text:style-name="P389"/>
            <text:p text:style-name="P389"/>
            <text:p text:style-name="P389">R$ 1.279,50</text:p>
            <text:p text:style-name="P389"/>
            <text:p text:style-name="P389"/>
            <text:p text:style-name="P389"/>
            <text:p text:style-name="P389"/>
            <text:p text:style-name="P389">R$ 298,98</text:p>
            <text:p text:style-name="P367"/>
            <text:p text:style-name="P367"/>
            <text:p text:style-name="P367"/>
            <text:p text:style-name="P367"/>
          </table:table-cell>
          <table:table-cell table:style-name="Tabela1.A13" office:value-type="string">
            <text:p text:style-name="P329">R$ 6.933,48</text:p>
            <text:p text:style-name="P329">(valor total)</text:p>
          </table:table-cell>
          <table:table-cell table:style-name="Tabela1.A13" office:value-type="string">
            <text:p text:style-name="P328">UNHA &amp; COR LTDA. - ME </text:p>
          </table:table-cell>
          <table:table-cell table:style-name="Tabela1.A13" office:value-type="string">
            <text:p text:style-name="P330">17.513.233/0001-90 </text:p>
          </table:table-cell>
          <table:table-cell table:style-name="Tabela1.A13" office:value-type="string">
            <text:p text:style-name="P380">Ana Carolina Melo Oliveira </text:p>
            <text:p text:style-name="P380"/>
            <text:p text:style-name="P380"/>
            <text:p text:style-name="P380">Luis Eduardo dos Santos Boquimpani </text:p>
          </table:table-cell>
          <table:table-cell table:style-name="Tabela1.a13" office:value-type="string">
            <text:p text:style-name="P151">Não</text:p>
          </table:table-cell>
        </table:table-row>
        <table:table-row table:style-name="Tabela1.32">
          <table:table-cell table:style-name="Tabela1.A13" office:value-type="string">
            <text:p text:style-name="P208">Contrato 0<text:span text:style-name="T205">34</text:span>/2017</text:p>
          </table:table-cell>
          <table:table-cell table:style-name="Tabela1.A13" office:value-type="string">
            <text:p text:style-name="P124">Contratação de empresa especializada para a realização de Sondagem no solo (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114">Pregão Presencial nº 023/2017</text:span>, bem como Proposta da Contratada </text:p>
          </table:table-cell>
          <table:table-cell table:style-name="Tabela1.A13" office:value-type="string">
            <text:p text:style-name="P192"><text:span text:style-name="Fonte_20_parág._20_padrão"><text:span text:style-name="T102">Diário Oficial de </text:span></text:span><text:span text:style-name="Fonte_20_parág._20_padrão"><text:span text:style-name="T112">29</text:span></text:span><text:span text:style-name="Fonte_20_parág._20_padrão"><text:span text:style-name="T102">/0</text:span></text:span><text:span text:style-name="Fonte_20_parág._20_padrão"><text:span text:style-name="T106">9</text:span></text:span><text:span text:style-name="Fonte_20_parág._20_padrão"><text:span text:style-name="T102">/2017</text:span></text:span></text:p>
          </table:table-cell>
          <table:table-cell table:style-name="Tabela1.A13" office:value-type="string">
            <text:p text:style-name="P254"><text:span text:style-name="Fonte_20_parág._20_padrão"><text:span text:style-name="T196">Pregão </text:span></text:span><text:span text:style-name="Fonte_20_parág._20_padrão"><text:span text:style-name="T204">Presencial</text:span></text:span><text:span text:style-name="Fonte_20_parág._20_padrão"><text:span text:style-name="T196"> nº </text:span></text:span><text:span text:style-name="Fonte_20_parág._20_padrão"><text:span text:style-name="T202">0</text:span></text:span><text:span text:style-name="Fonte_20_parág._20_padrão"><text:span text:style-name="T204">23</text:span></text:span><text:span text:style-name="Fonte_20_parág._20_padrão"><text:span text:style-name="T196">/201</text:span></text:span><text:span text:style-name="Fonte_20_parág._20_padrão"><text:span text:style-name="T199">7</text:span></text:span><text:span text:style-name="Fonte_20_parág._20_padrão"><text:span text:style-name="T196"> </text:span></text:span></text:p>
          </table:table-cell>
          <table:table-cell table:style-name="Tabela1.A13" office:value-type="string">
            <text:p text:style-name="P211">26/09/2017</text:p>
          </table:table-cell>
          <table:table-cell table:style-name="Tabela1.A13" office:value-type="string">
            <text:p text:style-name="P272">26/09/2018</text:p>
          </table:table-cell>
          <table:table-cell table:style-name="Tabela1.A13" office:value-type="string">
            <text:p text:style-name="P211">Ativo</text:p>
          </table:table-cell>
          <table:table-cell table:style-name="Tabela1.A13" table:number-columns-spanned="15" office:value-type="string">
            <text:p text:style-name="P369"><text:span text:style-name="Fonte_20_parág._20_padrão"><text:span text:style-name="T5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3" office:value-type="string">
            <text:p text:style-name="P309">R$ 27.499,95 (valor Total)</text:p>
          </table:table-cell>
          <table:table-cell table:style-name="Tabela1.A13" office:value-type="string">
            <text:p text:style-name="P5"><text:span text:style-name="Fonte_20_parág._20_padrão"><text:span text:style-name="T76">BRC Construções Ltda. - ME </text:span></text:span></text:p>
          </table:table-cell>
          <table:table-cell table:style-name="Tabela1.A13" office:value-type="string">
            <text:p text:style-name="P24">19.577.338/0001-39 </text:p>
          </table:table-cell>
          <table:table-cell table:style-name="Tabela1.A13" office:value-type="string">
            <text:p text:style-name="P411">Abaham Licoln Almeida de Oliveira</text:p>
            <text:p text:style-name="P411"/>
            <text:p text:style-name="P411">Paula Graciele Menezes de Almeida</text:p>
          </table:table-cell>
          <table:table-cell table:style-name="Tabela1.a13" office:value-type="string">
            <text:p text:style-name="P151">Não</text:p>
          </table:table-cell>
        </table:table-row>
      </table:table>
      <text:p text:style-name="Normal"><text:s text:c="5"/>Fonte: Diretoria Administrativa</text:p>
      <text:p text:style-name="Normal"><text:s text:c="5"/>Data da Última Atualização: <text:s text:c="2"/><text:span text:style-name="T164">16</text:span>/<text:span text:style-name="T210">11</text:span>/201<text:span text:style-name="T141">7</text:span></text:p>
      <text:p text:style-name="P488">RELAÇÃO DOS CONTRATOS FIRMADOS</text:p>
      <text:p text:style-name="P476"><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3"><text:s/></text:span></text:span><text:span text:style-name="Fonte_20_parág._20_padrão"><text:span text:style-name="T60">Outu</text:span></text:span><text:span text:style-name="Fonte_20_parág._20_padrão"><text:span text:style-name="T58">bro</text:span></text:span><text:span text:style-name="Fonte_20_parág._20_padrão"><text:span text:style-name="T53"> de 201</text:span></text:span><text:span text:style-name="Fonte_20_parág._20_padrão"><text:span text:style-name="T55">7</text:span></text:span></text:p>
      <text:p text:style-name="P476"><text:span text:style-name="Fonte_20_parág._20_padrão"><text:span text:style-name="T53"/></text:span></text:p>
      <text:p text:style-name="P475"/>
      <text:p text:style-name="P477">SITUAÇÃO: <text:span text:style-name="T123">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62">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62"> </text:span></text:span><text:span text:style-name="Fonte_20_parág._20_padrão"><text:span text:style-name="T63">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222">Início</text:p>
          </table:table-cell>
          <table:table-cell table:style-name="Tabela2.E2" office:value-type="string">
            <text:p text:style-name="P6"><text:span text:style-name="Fonte_20_parág._20_padrão"><text:span text:style-name="T67">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30">Contrato 034/2011</text:p>
          </table:table-cell>
          <table:table-cell table:style-name="Tabela2.E2" office:value-type="string">
            <text:p text:style-name="P55">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7">Dispensa de Licitação 010/2011</text:p>
          </table:table-cell>
          <table:table-cell table:style-name="Tabela2.E2" office:value-type="string">
            <text:p text:style-name="P278"><text:span text:style-name="Fonte_20_parág._20_padrão"><text:span text:style-name="T16">16/10/2011</text:span></text:span></text:p>
          </table:table-cell>
          <table:table-cell table:style-name="Tabela2.E2" office:value-type="string">
            <text:p text:style-name="P131">16/10/2012</text:p>
          </table:table-cell>
          <table:table-cell table:style-name="Tabela2.E2" office:value-type="string">
            <text:p text:style-name="P278"><text:span text:style-name="Fonte_20_parág._20_padrão"><text:span text:style-name="T25">Concluído</text:span></text:span></text:p>
          </table:table-cell>
          <table:table-cell table:style-name="Tabela2.E2" table:number-columns-spanned="5" office:value-type="string">
            <text:p text:style-name="P295"><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92"><text:span text:style-name="Fonte_20_parág._20_padrão"><text:span text:style-name="T27">R$ 7.800,00 ( valor mensal)</text:span></text:span></text:p>
          </table:table-cell>
          <table:table-cell table:style-name="Tabela2.E2" office:value-type="string">
            <text:p text:style-name="P57">SEGRASE- Serviços Gráficos de Sergipe</text:p>
            <text:p text:style-name="P298"/>
          </table:table-cell>
          <table:table-cell table:style-name="Tabela2.E2" office:value-type="string">
            <text:p text:style-name="P300">13.085.519.0001-62</text:p>
          </table:table-cell>
          <table:table-cell table:style-name="Tabela2.E2" office:value-type="string">
            <text:p text:style-name="P371">Diretor Presidente Jorge Carvalho do Nascimento</text:p>
          </table:table-cell>
          <table:table-cell table:style-name="Tabela2.Q3" office:value-type="string">
            <text:p text:style-name="P61">Sim</text:p>
          </table:table-cell>
        </table:table-row>
        <table:table-row table:style-name="Tabela2.3">
          <table:table-cell table:style-name="Tabela2.E2" office:value-type="string">
            <text:p text:style-name="P282"><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8">Diário <text:s/>Oficial de</text:p>
            <text:p text:style-name="P56">25/09/2012</text:p>
          </table:table-cell>
          <table:table-cell table:style-name="Tabela2.E2" office:value-type="string">
            <text:p text:style-name="P24">Pregão Presencial SRP nº 046/2011</text:p>
          </table:table-cell>
          <table:table-cell table:style-name="Tabela2.E2" office:value-type="string">
            <text:p text:style-name="P277"><text:span text:style-name="Fonte_20_parág._20_padrão"><text:span text:style-name="T16">25/09/2012</text:span></text:span></text:p>
          </table:table-cell>
          <table:table-cell table:style-name="Tabela2.E2" office:value-type="string">
            <text:p text:style-name="P130">25/09/2013</text:p>
          </table:table-cell>
          <table:table-cell table:style-name="Tabela2.E2" office:value-type="string">
            <text:p text:style-name="P279"><text:span text:style-name="Fonte_20_parág._20_padrão"><text:span text:style-name="T25">Concluído</text:span></text:span></text:p>
          </table:table-cell>
          <table:table-cell table:style-name="Tabela2.E2" table:number-columns-spanned="5" office:value-type="string">
            <text:p text:style-name="P301">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8">R$ 15.274,10</text:span></text:span></text:p>
          </table:table-cell>
          <table:table-cell table:style-name="Tabela2.E2" office:value-type="string">
            <text:p text:style-name="P297">Fonmart Tecnologia Ltda.</text:p>
          </table:table-cell>
          <table:table-cell table:style-name="Tabela2.E2" office:value-type="string">
            <text:p text:style-name="P299">31.907.728/0001-25</text:p>
          </table:table-cell>
          <table:table-cell table:style-name="Tabela2.E2" office:value-type="string">
            <text:p text:style-name="P405">Darci de Jesus Fontes Junior</text:p>
            <text:p text:style-name="P405">Robson Angelo Fontes</text:p>
          </table:table-cell>
          <table:table-cell table:style-name="Tabela2.Q3" office:value-type="string">
            <text:p text:style-name="P406">Sim</text:p>
          </table:table-cell>
        </table:table-row>
        <table:table-row table:style-name="Tabela2.3">
          <table:table-cell table:style-name="Tabela2.E2" office:value-type="string">
            <text:p text:style-name="P282"><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6">Diário Oficial 14/03/2012</text:p>
          </table:table-cell>
          <table:table-cell table:style-name="Tabela2.E2" office:value-type="string">
            <text:p text:style-name="P24">Pregão Presencial SRP nº 046/2011</text:p>
          </table:table-cell>
          <table:table-cell table:style-name="Tabela2.E2" office:value-type="string">
            <text:p text:style-name="P277"><text:span text:style-name="Fonte_20_parág._20_padrão"><text:span text:style-name="T16">14/03/2012</text:span></text:span></text:p>
          </table:table-cell>
          <table:table-cell table:style-name="Tabela2.E2" office:value-type="string">
            <text:p text:style-name="P130">14/03/2013</text:p>
          </table:table-cell>
          <table:table-cell table:style-name="Tabela2.E2" office:value-type="string">
            <text:p text:style-name="P279"><text:span text:style-name="Fonte_20_parág._20_padrão"><text:span text:style-name="T25">Concluído</text:span></text:span></text:p>
          </table:table-cell>
          <table:table-cell table:style-name="Tabela2.E2" table:number-columns-spanned="5" office:value-type="string">
            <text:p text:style-name="P297">1 – Sistema de Detecção a Alarme de Incêndio;</text:p>
            <text:p text:style-name="P297"/>
            <text:p text:style-name="P297">2 – Sistema de Controle de Acesso Catraca e Cancelas;</text:p>
            <text:p text:style-name="P297"/>
            <text:p text:style-name="P297">3 – Sistema de CFTV;</text:p>
            <text:p text:style-name="P297"/>
            <text:p text:style-name="P297">4 – Sistema de Sonorização;</text:p>
            <text:p text:style-name="P297"/>
            <text:p text:style-name="P297">5 – Sistema de DataShow;</text:p>
            <text:p text:style-name="P297"/>
            <text:p text:style-name="P297">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6">R$ 287.394,46</text:span></text:span></text:p>
          </table:table-cell>
          <table:table-cell table:style-name="Tabela2.E2" office:value-type="string">
            <text:p text:style-name="P297">Fonmart Tecnologia Ltda.</text:p>
          </table:table-cell>
          <table:table-cell table:style-name="Tabela2.E2" office:value-type="string">
            <text:p text:style-name="P299">31.907.728/0001-25</text:p>
          </table:table-cell>
          <table:table-cell table:style-name="Tabela2.E2" office:value-type="string">
            <text:p text:style-name="P405">Darci de Jesus Fontes Junior</text:p>
            <text:p text:style-name="P405">Robson Angelo Fontes</text:p>
          </table:table-cell>
          <table:table-cell table:style-name="Tabela2.Q3" office:value-type="string">
            <text:p text:style-name="P406">Sim</text:p>
          </table:table-cell>
        </table:table-row>
        <table:table-row table:style-name="Tabela2.3">
          <table:table-cell table:style-name="Tabela2.E2" office:value-type="string">
            <text:p text:style-name="P28">Contrato 017/2016</text:p>
          </table:table-cell>
          <table:table-cell table:style-name="Tabela2.E2" office:value-type="string">
            <text:p text:style-name="P437"><text:span text:style-name="Fonte_20_parág._20_padrão"><text:span text:style-name="T16">C</text:span></text:span><text:span text:style-name="Fonte_20_parág._20_padrão"><text:span text:style-name="T71">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9">Diário Oficial de 04/08/2016</text:p>
          </table:table-cell>
          <table:table-cell table:style-name="Tabela2.E2" office:value-type="string">
            <text:p text:style-name="P284"><text:span text:style-name="Fonte_20_parág._20_padrão"><text:span text:style-name="T35">Convite </text:span></text:span><text:span text:style-name="Fonte_20_parág._20_padrão"><text:span text:style-name="T34">n.º 01/2016</text:span></text:span></text:p>
          </table:table-cell>
          <table:table-cell table:style-name="Tabela2.E2" office:value-type="string">
            <text:p text:style-name="P59">01/08/2016</text:p>
          </table:table-cell>
          <table:table-cell table:style-name="Tabela2.E2" office:value-type="string">
            <text:p text:style-name="P78">01/12/2016</text:p>
          </table:table-cell>
          <table:table-cell table:style-name="Tabela2.E2" office:value-type="string">
            <text:p text:style-name="P66"><text:span text:style-name="Fonte_20_parág._20_padrão"><text:span text:style-name="T142">Concluído</text:span></text:span></text:p>
          </table:table-cell>
          <table:table-cell table:style-name="Tabela2.E2" table:number-columns-spanned="5" office:value-type="string">
            <text:p text:style-name="P78">Contrato de prestação de serviço</text:p>
          </table:table-cell>
          <table:covered-table-cell/>
          <table:covered-table-cell/>
          <table:covered-table-cell/>
          <table:covered-table-cell/>
          <table:table-cell table:style-name="Tabela2.E2" office:value-type="string">
            <text:p text:style-name="P47">R$ 58.330,39</text:p>
            <text:p text:style-name="P47">(Valor Global</text:p>
          </table:table-cell>
          <table:table-cell table:style-name="Tabela2.E2" office:value-type="string">
            <text:p text:style-name="P310">Essencial Transporte e <text:s/>Construções Ltda</text:p>
          </table:table-cell>
          <table:table-cell table:style-name="Tabela2.E2" office:value-type="string">
            <text:p text:style-name="P310">10.656.129/0001-06</text:p>
          </table:table-cell>
          <table:table-cell table:style-name="Tabela2.E2" office:value-type="string">
            <text:p text:style-name="P78">Edmilson dos Santos Lima</text:p>
            <text:p text:style-name="P78"/>
            <text:p text:style-name="P78">Keliany dos Santos</text:p>
          </table:table-cell>
          <table:table-cell table:style-name="Tabela2.Q3" office:value-type="string">
            <text:p text:style-name="P91">Sim</text:p>
          </table:table-cell>
        </table:table-row>
        <table:table-row table:style-name="Tabela2.3">
          <table:table-cell table:style-name="Tabela2.E2" office:value-type="string">
            <text:p text:style-name="P28">Contrato 022/2012</text:p>
          </table:table-cell>
          <table:table-cell table:style-name="Tabela2.E2" office:value-type="string">
            <text:p text:style-name="P54">Locação de 10 (dez) máquinas copiadoras novas, com os respectivos trabalhos de assistência técnica preventiva e corretiva.</text:p>
          </table:table-cell>
          <table:table-cell table:style-name="Tabela2.E2" office:value-type="string">
            <text:p text:style-name="P56">Diário Oficial 10/12/2012</text:p>
          </table:table-cell>
          <table:table-cell table:style-name="Tabela2.E2" office:value-type="string">
            <text:p text:style-name="P24">Pregão Presencial nº 026/2012</text:p>
          </table:table-cell>
          <table:table-cell table:style-name="Tabela2.E2" office:value-type="string">
            <text:p text:style-name="P277"><text:span text:style-name="Fonte_20_parág._20_padrão"><text:span text:style-name="T16">03/01/2013</text:span></text:span></text:p>
          </table:table-cell>
          <table:table-cell table:style-name="Tabela2.E2" office:value-type="string">
            <text:p text:style-name="P130">03/01/2014</text:p>
          </table:table-cell>
          <table:table-cell table:style-name="Tabela2.E2" office:value-type="string">
            <text:p text:style-name="P69"><text:span text:style-name="Fonte_20_parág._20_padrão"><text:span text:style-name="T25">Concluído</text:span></text:span></text:p>
          </table:table-cell>
          <table:table-cell table:style-name="Tabela2.E2" table:number-columns-spanned="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91"><text:span text:style-name="Fonte_20_parág._20_padrão"><text:span text:style-name="T27">R$ 5.160,00 <text:s/>(valor mensal)</text:span></text:span></text:p>
          </table:table-cell>
          <table:table-cell table:style-name="Tabela2.E2" office:value-type="string">
            <text:p text:style-name="P297">Apparato Equipamentos Ltda</text:p>
          </table:table-cell>
          <table:table-cell table:style-name="Tabela2.E2" office:value-type="string">
            <text:p text:style-name="P299">06.250.521/0001-83</text:p>
          </table:table-cell>
          <table:table-cell table:style-name="Tabela2.E2" office:value-type="string">
            <text:p text:style-name="P24">Anildo Patriota Barros</text:p>
            <text:p text:style-name="P405"/>
            <text:p text:style-name="P405">José Ernesto Lyra <text:s/>Maranhão</text:p>
          </table:table-cell>
          <table:table-cell table:style-name="Tabela2.Q3" office:value-type="string">
            <text:p text:style-name="P59">Sim</text:p>
          </table:table-cell>
        </table:table-row>
        <table:table-row table:style-name="Tabela2.3">
          <table:table-cell table:style-name="Tabela2.E2" office:value-type="string">
            <text:p text:style-name="P28">Contrato 003/2016</text:p>
          </table:table-cell>
          <table:table-cell table:style-name="Tabela2.E2" office:value-type="string">
            <text:p text:style-name="P435">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9">Diário Oficial de 04/03/2016</text:p>
          </table:table-cell>
          <table:table-cell table:style-name="Tabela2.E2" office:value-type="string">
            <text:h text:style-name="P502" text:outline-level="2">Ata de Registro de Preço 06/2015 resultado do Pregão Eletrônico nº 02/2015 - da Diretoria de Saúde de Marinha</text:h>
          </table:table-cell>
          <table:table-cell table:style-name="Tabela2.E2" office:value-type="string">
            <text:p text:style-name="P78">Garantia: </text:p>
            <text:p text:style-name="P78">22/02/2016</text:p>
          </table:table-cell>
          <table:table-cell table:style-name="Tabela2.E2" office:value-type="string">
            <text:p text:style-name="P78">Garantia</text:p>
            <text:p text:style-name="P78">22/02/2020</text:p>
          </table:table-cell>
          <table:table-cell table:style-name="Tabela2.E2" office:value-type="string">
            <text:p text:style-name="P70"><text:span text:style-name="Fonte_20_parág._20_padrão"><text:span text:style-name="T142">Concluído</text:span></text:span></text:p>
          </table:table-cell>
          <table:table-cell table:style-name="Tabela2.E2" table:number-columns-spanned="5" office:value-type="string">
            <text:p text:style-name="P78">1 - Microcomputador HP Elitedesk 800, G1 Séries Business Desktop</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2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004/2016</text:p>
          </table:table-cell>
          <table:table-cell table:style-name="Tabela2.E2" office:value-type="string">
            <text:p text:style-name="P435">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9">Diário Oficial de 11/03/2016</text:p>
          </table:table-cell>
          <table:table-cell table:style-name="Tabela2.E2" office:value-type="string">
            <text:p text:style-name="P59">Pregão Presencial nº 004/2016</text:p>
          </table:table-cell>
          <table:table-cell table:style-name="Tabela2.E2" office:value-type="string">
            <text:p text:style-name="P59">07/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42">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11.200,00</text:p>
            <text:p text:style-name="P47">(Valor Anual Estimado)</text:p>
          </table:table-cell>
          <table:table-cell table:style-name="Tabela2.E2" office:value-type="string">
            <text:p text:style-name="P224">C.P.B. Hotéis e Turismo Ltda.- EPP</text:p>
          </table:table-cell>
          <table:table-cell table:style-name="Tabela2.E2" office:value-type="string">
            <text:p text:style-name="P78">32.717.514/0001-59</text:p>
          </table:table-cell>
          <table:table-cell table:style-name="Tabela2.E2" office:value-type="string">
            <text:p text:style-name="P78">Emanuel Teles Oliveira</text:p>
            <text:p text:style-name="P78">Lucercia Teles Oliveira</text:p>
          </table:table-cell>
          <table:table-cell table:style-name="Tabela2.Q3" office:value-type="string">
            <text:p text:style-name="P78">Não</text:p>
          </table:table-cell>
        </table:table-row>
        <table:table-row table:style-name="Tabela2.3">
          <table:table-cell table:style-name="Tabela2.E2" office:value-type="string">
            <text:p text:style-name="P28">Contrato 005/2016</text:p>
          </table:table-cell>
          <table:table-cell table:style-name="Tabela2.E2" office:value-type="string">
            <text:p text:style-name="P435">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9">Diário Oficial de 18/03/2016</text:p>
          </table:table-cell>
          <table:table-cell table:style-name="Tabela2.E2" office:value-type="string">
            <text:p text:style-name="P59">Pregão Presencial nº 002/2016</text:p>
          </table:table-cell>
          <table:table-cell table:style-name="Tabela2.E2" office:value-type="string">
            <text:p text:style-name="P78">21/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42">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5.000,00</text:p>
            <text:p text:style-name="P47">(Valor Global)</text:p>
          </table:table-cell>
          <table:table-cell table:style-name="Tabela2.E2" office:value-type="string">
            <text:p text:style-name="P224">D &amp; M CONSTRUÇÕES, MANUTENÇÃO E MONTAGEM INDUSTRIAL LTDA. - ME</text:p>
          </table:table-cell>
          <table:table-cell table:style-name="Tabela2.E2" office:value-type="string">
            <text:p text:style-name="P78">08.915.459/0001-27</text:p>
          </table:table-cell>
          <table:table-cell table:style-name="Tabela2.E2" office:value-type="string">
            <text:p text:style-name="P78">Marcos José de Mendonça</text:p>
            <text:p text:style-name="P78"/>
            <text:p text:style-name="P78">Denise Lima Macedo Mendonça</text:p>
          </table:table-cell>
          <table:table-cell table:style-name="Tabela2.Q3" office:value-type="string">
            <text:p text:style-name="P78">Não</text:p>
          </table:table-cell>
        </table:table-row>
        <table:table-row table:style-name="Tabela2.3">
          <table:table-cell table:style-name="Tabela2.E2" office:value-type="string">
            <text:p text:style-name="P28">Contrato 007/2016</text:p>
          </table:table-cell>
          <table:table-cell table:style-name="Tabela2.E2" office:value-type="string">
            <text:p text:style-name="P435">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9">Diário Oficial de 10/05/2016</text:p>
          </table:table-cell>
          <table:table-cell table:style-name="Tabela2.E2" office:value-type="string">
            <text:p text:style-name="P47">Pregão Presencial nº 007/2016</text:p>
          </table:table-cell>
          <table:table-cell table:style-name="Tabela2.E2" office:value-type="string">
            <text:p text:style-name="P59">15/04/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78">R$ 22.<text:span text:style-name="T139">00</text:span>0,00 (Valor Anual Estimado)</text:p>
          </table:table-cell>
          <table:table-cell table:style-name="Tabela2.E2" office:value-type="string">
            <text:p text:style-name="P24">MIOSOT’S LTDA. – ME</text:p>
          </table:table-cell>
          <table:table-cell table:style-name="Tabela2.E2" office:value-type="string">
            <text:p text:style-name="P78">08.528.608/0001-03</text:p>
          </table:table-cell>
          <table:table-cell table:style-name="Tabela2.E2" office:value-type="string">
            <text:p text:style-name="P78">Luiz Marcelo da Fonseca Filho</text:p>
            <text:p text:style-name="P78"/>
            <text:p text:style-name="P78">Américo Oliveira da Fonseca</text:p>
          </table:table-cell>
          <table:table-cell table:style-name="Tabela2.Q3" office:value-type="string">
            <text:p text:style-name="P78">Sim</text:p>
          </table:table-cell>
        </table:table-row>
        <table:table-row table:style-name="Tabela2.3">
          <table:table-cell table:style-name="Tabela2.E2" office:value-type="string">
            <text:p text:style-name="P28">Contrato 008/2016</text:p>
          </table:table-cell>
          <table:table-cell table:style-name="Tabela2.E2" office:value-type="string">
            <text:p text:style-name="P435">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9">Diário Oficial de 10/05/2016</text:p>
          </table:table-cell>
          <table:table-cell table:style-name="Tabela2.E2" office:value-type="string">
            <text:p text:style-name="P47">Pregão Presencial nº 008/2016</text:p>
          </table:table-cell>
          <table:table-cell table:style-name="Tabela2.E2" office:value-type="string">
            <text:p text:style-name="P59">18/04/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39.400,00</text:p>
            <text:p text:style-name="P78">(Valor Global)</text:p>
          </table:table-cell>
          <table:table-cell table:style-name="Tabela2.E2" office:value-type="string">
            <text:p text:style-name="P24">UNICORTTE Curso de Capacitação Profissional Ltda.-ME</text:p>
          </table:table-cell>
          <table:table-cell table:style-name="Tabela2.E2" office:value-type="string">
            <text:p text:style-name="P78">08.846.361/0001-65</text:p>
          </table:table-cell>
          <table:table-cell table:style-name="Tabela2.E2" office:value-type="string">
            <text:p text:style-name="P78">Candida Santana de Jesus Campos</text:p>
            <text:p text:style-name="P78"/>
            <text:p text:style-name="P78">José Francisco de Jesus</text:p>
            <text:p text:style-name="P78"/>
            <text:p text:style-name="P78">Paulo Henrique Alles Santana de Jesus</text:p>
            <text:p text:style-name="P78"/>
            <text:p text:style-name="P78">Victória Alles <text:s/>Santana de Jesus</text:p>
          </table:table-cell>
          <table:table-cell table:style-name="Tabela2.Q3" office:value-type="string">
            <text:p text:style-name="P78">Não</text:p>
          </table:table-cell>
        </table:table-row>
        <table:table-row table:style-name="Tabela2.3">
          <table:table-cell table:style-name="Tabela2.E2" office:value-type="string">
            <text:p text:style-name="P28">Contrato 009/2016</text:p>
          </table:table-cell>
          <table:table-cell table:style-name="Tabela2.E2" office:value-type="string">
            <text:p text:style-name="P435">Aquisição <text:s/>e renovação de licenças para ampliação e regularização do parque tecnológico do ministério Público de Sergipe</text:p>
          </table:table-cell>
          <table:table-cell table:style-name="Tabela2.E2" office:value-type="string">
            <text:p text:style-name="P59">Diário Oficial de 06/06/2016</text:p>
          </table:table-cell>
          <table:table-cell table:style-name="Tabela2.E2" office:value-type="string">
            <text:p text:style-name="P284"><text:span text:style-name="Fonte_20_parág._20_padrão"><text:span text:style-name="T34">Ata de Registro de Preço 08/2016 resultado do Pregão Eletrônico nº 02/2016</text:span></text:span></text:p>
          </table:table-cell>
          <table:table-cell table:style-name="Tabela2.E2" office:value-type="string">
            <text:p text:style-name="P59">16/05/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010/2016</text:p>
          </table:table-cell>
          <table:table-cell table:style-name="Tabela2.E2" office:value-type="string">
            <text:p text:style-name="P437"><text:span text:style-name="Fonte_20_parág._20_padrão"><text:span text:style-name="T16">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9">Diário Oficial de 16/05/2016</text:p>
          </table:table-cell>
          <table:table-cell table:style-name="Tabela2.E2" office:value-type="string">
            <text:p text:style-name="P284"><text:span text:style-name="Fonte_20_parág._20_padrão"><text:span text:style-name="T16">Pregão Presencial nº 011/2016</text:span></text:span></text:p>
          </table:table-cell>
          <table:table-cell table:style-name="Tabela2.E2" office:value-type="string">
            <text:p text:style-name="P59">02/05/2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7">R$ 3.900 (Valor Anual Estimado)</text:p>
          </table:table-cell>
          <table:table-cell table:style-name="Tabela2.E2" office:value-type="string">
            <text:p text:style-name="P24">ISRAEL SIQUEIRA SABINO - ME</text:p>
          </table:table-cell>
          <table:table-cell table:style-name="Tabela2.E2" office:value-type="string">
            <text:p text:style-name="P78">08.364.917/0001-87</text:p>
          </table:table-cell>
          <table:table-cell table:style-name="Tabela2.E2" office:value-type="string">
            <text:p text:style-name="P78">Israel Siqueira Sabino</text:p>
          </table:table-cell>
          <table:table-cell table:style-name="Tabela2.Q3" office:value-type="string">
            <text:p text:style-name="P78">Não</text:p>
          </table:table-cell>
        </table:table-row>
        <table:table-row table:style-name="Tabela2.3">
          <table:table-cell table:style-name="Tabela2.E2" office:value-type="string">
            <text:p text:style-name="P28">Contrato 012/2016</text:p>
          </table:table-cell>
          <table:table-cell table:style-name="Tabela2.E2" office:value-type="string">
            <text:p text:style-name="P438">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9">Diário Oficial de 22/06/2016</text:p>
          </table:table-cell>
          <table:table-cell table:style-name="Tabela2.E2" office:value-type="string">
            <text:p text:style-name="P77">Ata de Registro de Preço 01/2016 resultado do Pregão Eletrônico nº 05/2016 do Banco do estado do Pará</text:p>
          </table:table-cell>
          <table:table-cell table:style-name="Tabela2.E2" office:value-type="string">
            <text:p text:style-name="P59">03/06/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297">1 -Expansão de capacidade de armazenamento para software de backup</text:p>
            <text:p text:style-name="P396"/>
            <text:p text:style-name="P297">2 - <text:s/>Appliance de backup em disco com desduplicação</text:p>
          </table:table-cell>
          <table:covered-table-cell/>
          <table:covered-table-cell/>
          <table:covered-table-cell/>
          <table:covered-table-cell/>
          <table:table-cell table:style-name="Tabela2.E2" office:value-type="string">
            <text:p text:style-name="P47">R$ 742.199,92</text:p>
            <text:p text:style-name="P393"><text:span text:style-name="Fonte_20_parág._20_padrão"><text:span text:style-name="T16">(Valor Global)</text:span></text:span></text:p>
          </table:table-cell>
          <table:table-cell table:style-name="Tabela2.E2" office:value-type="string">
            <text:p text:style-name="P24">Ação Informática Brasil Ltda.</text:p>
          </table:table-cell>
          <table:table-cell table:style-name="Tabela2.E2" office:value-type="string">
            <text:p text:style-name="P78">81.627.838/0005-35</text:p>
          </table:table-cell>
          <table:table-cell table:style-name="Tabela2.E2" office:value-type="string">
            <text:p text:style-name="P370"/>
            <text:p text:style-name="P370"/>
            <text:p text:style-name="P370"/>
            <text:p text:style-name="P370">INGRAM MICRO BRASIL LTDA.</text:p>
            <text:p text:style-name="P370">INGRAM MICRO LATIN AMERICA.</text:p>
            <text:p text:style-name="P370"/>
            <text:p text:style-name="P370"/>
            <text:p text:style-name="P370"><text:soft-page-break/></text:p>
            <text:p text:style-name="P370"/>
          </table:table-cell>
          <table:table-cell table:style-name="Tabela2.Q3" office:value-type="string">
            <text:p text:style-name="P59">Não</text:p>
          </table:table-cell>
        </table:table-row>
        <table:table-row table:style-name="Tabela2.3">
          <table:table-cell table:style-name="Tabela2.E2" office:value-type="string">
            <text:p text:style-name="P28">Contrato 013/2016</text:p>
          </table:table-cell>
          <table:table-cell table:style-name="Tabela2.E2" office:value-type="string">
            <text:p text:style-name="P438">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9">Diário Oficial de 30/06/2016</text:p>
          </table:table-cell>
          <table:table-cell table:style-name="Tabela2.E2" office:value-type="string">
            <text:p text:style-name="P77">Processo nº 23111.025271/14-20 (Pregão Eletrônico n.º 105/2014 da Universidade Federal do Piauí)</text:p>
          </table:table-cell>
          <table:table-cell table:style-name="Tabela2.E2" office:value-type="string">
            <text:p text:style-name="P59">10/06/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297">1 - Subsistema de Armazenamento de Dados Tipo 1</text:p>
            <text:p text:style-name="P297"/>
            <text:p text:style-name="P297"/>
            <text:p text:style-name="P297"/>
            <text:p text:style-name="P297">2 – </text:p>
            <text:p text:style-name="P297">Serviço de instalação da solução de armazenamento</text:p>
            <text:p text:style-name="P297"/>
            <text:p text:style-name="P297"/>
            <text:p text:style-name="P297"/>
          </table:table-cell>
          <table:covered-table-cell/>
          <table:covered-table-cell/>
          <table:covered-table-cell/>
          <table:covered-table-cell/>
          <table:table-cell table:style-name="Tabela2.E2" office:value-type="string">
            <text:p text:style-name="P47">R$ 542.306,00</text:p>
            <text:p text:style-name="P395">(Valor Global)</text:p>
          </table:table-cell>
          <table:table-cell table:style-name="Tabela2.E2" office:value-type="string">
            <text:p text:style-name="P439">Teltec Solutions Ltda.</text:p>
          </table:table-cell>
          <table:table-cell table:style-name="Tabela2.E2" office:value-type="string">
            <text:p text:style-name="P297">04.892.991/0001-15</text:p>
          </table:table-cell>
          <table:table-cell table:style-name="Tabela2.E2" office:value-type="string">
            <text:p text:style-name="P370">Diego Brites Ramos</text:p>
            <text:p text:style-name="P370"/>
            <text:p text:style-name="P370">Rafael Araújo da Silva</text:p>
          </table:table-cell>
          <table:table-cell table:style-name="Tabela2.Q3" office:value-type="string">
            <text:p text:style-name="P59">Não</text:p>
          </table:table-cell>
        </table:table-row>
        <table:table-row table:style-name="Tabela2.3">
          <table:table-cell table:style-name="Tabela2.E2" office:value-type="string">
            <text:p text:style-name="P28">Contrato 015/2016</text:p>
          </table:table-cell>
          <table:table-cell table:style-name="Tabela2.E2" office:value-type="string">
            <text:p text:style-name="P435">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9">Diário Oficial de 21/07/2016</text:p>
          </table:table-cell>
          <table:table-cell table:style-name="Tabela2.E2" office:value-type="string">
            <text:p text:style-name="P284"><text:span text:style-name="Fonte_20_parág._20_padrão"><text:span text:style-name="T34">Ata de Registro de Preço 001/2015 resultado do Pregão Eletrônico nº 01/2015</text:span></text:span></text:p>
          </table:table-cell>
          <table:table-cell table:style-name="Tabela2.E2" office:value-type="string">
            <text:p text:style-name="P59">20/06/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1">Licença para uso de Software</text:p>
            <text:p text:style-name="P441"><text:s/>Veeam Backp &amp; Replication for VMWARE</text:p>
          </table:table-cell>
          <table:covered-table-cell/>
          <table:covered-table-cell/>
          <table:covered-table-cell/>
          <table:covered-table-cell/>
          <table:table-cell table:style-name="Tabela2.E2" office:value-type="string">
            <text:p text:style-name="P47">R$ 92.000,00</text:p>
            <text:p text:style-name="P284"><text:span text:style-name="Fonte_20_parág._20_padrão"><text:span text:style-name="T16">(Valor Global)</text:span></text:span></text:p>
          </table:table-cell>
          <table:table-cell table:style-name="Tabela2.E2" office:value-type="string">
            <text:p text:style-name="P497"/>
            <text:p text:style-name="P498"/>
            <text:p text:style-name="P5"><text:span text:style-name="Fonte_20_parág._20_padrão"><text:span text:style-name="T16"><text:s/></text:span></text:span><text:span text:style-name="Fonte_20_parág._20_padrão"><text:span text:style-name="T35">OST Services Comércio e Prestação de Serviços Ltda.-EPP</text:span></text:span></text:p>
          </table:table-cell>
          <table:table-cell table:style-name="Tabela2.E2" office:value-type="string">
            <text:p text:style-name="P497"/>
            <text:p text:style-name="P498"/>
            <text:p text:style-name="P297"><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able:table-row table:style-name="Tabela2.3">
          <table:table-cell table:style-name="Tabela2.E2" office:value-type="string">
            <text:p text:style-name="P28">Contrato 016/2016</text:p>
          </table:table-cell>
          <table:table-cell table:style-name="Tabela2.E2" office:value-type="string">
            <text:p text:style-name="P437"><text:span text:style-name="Fonte_20_parág._20_padrão"><text:span text:style-name="T21">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9">Diário Oficial de 27/07/2016</text:p>
          </table:table-cell>
          <table:table-cell table:style-name="Tabela2.E2" office:value-type="string">
            <text:p text:style-name="P284"><text:span text:style-name="Fonte_20_parág._20_padrão"><text:span text:style-name="T16">Pregão Eletrônico <text:s text:c="2"/>nº 004/2016</text:span></text:span></text:p>
          </table:table-cell>
          <table:table-cell table:style-name="Tabela2.E2" office:value-type="string">
            <text:p text:style-name="P59">28/06/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2">licença de uso de software Antivirus Kaspersky Endpoint Security Business select. Número 154E-130930-202612</text:p>
            <text:p text:style-name="P442"/>
            <text:p text:style-name="P445"><text:span text:style-name="Fonte_20_parág._20_padrão"><text:span text:style-name="T21">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7">R$ 92.000,00</text:p>
            <text:p text:style-name="P284"><text:span text:style-name="Fonte_20_parág._20_padrão"><text:span text:style-name="T16">(Valor Global)</text:span></text:span></text:p>
          </table:table-cell>
          <table:table-cell table:style-name="Tabela2.E2" office:value-type="string">
            <text:p text:style-name="P497"/>
            <text:p text:style-name="P498"/>
            <text:p text:style-name="P5"><text:span text:style-name="Fonte_20_parág._20_padrão"><text:span text:style-name="T16"><text:s/></text:span></text:span><text:span text:style-name="Fonte_20_parág._20_padrão"><text:span text:style-name="T35">OST Services Comércio e Prestação de Serviços Ltda.-EPP</text:span></text:span></text:p>
          </table:table-cell>
          <table:table-cell table:style-name="Tabela2.E2" office:value-type="string">
            <text:p text:style-name="P497"/>
            <text:p text:style-name="P498"/>
            <text:p text:style-name="P297"><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019/2016</text:p>
          </table:table-cell>
          <table:table-cell table:style-name="Tabela2.E2" office:value-type="string">
            <text:p text:style-name="P437"><text:span text:style-name="Fonte_20_parág._20_padrão"><text:span text:style-name="T36">Aquisição de solução corporativa de backup/restore de dados em fita (</text:span></text:span><text:span text:style-name="Fonte_20_parág._20_padrão"><text:span text:style-name="T37">Tape Library</text:span></text:span><text:span text:style-name="Fonte_20_parág._20_padrão"><text:span text:style-name="T36">) necessária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84"><text:span text:style-name="Fonte_20_parág._20_padrão"><text:span text:style-name="T16">Ata de Registro de Preços nº 025/2015-04 resultante do Pregão Eletrônico nº 060/2015-SRP do Tribunal Regional Eleitoral do Ceará</text:span></text:span></text:p>
          </table:table-cell>
          <table:table-cell table:style-name="Tabela2.E2" office:value-type="string">
            <text:p text:style-name="P59">19/07/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4">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7">R$ 88.900,00</text:p>
            <text:p text:style-name="P47">(Valor Global)</text:p>
          </table:table-cell>
          <table:table-cell table:style-name="Tabela2.E2" office:value-type="string">
            <text:p text:style-name="P5"><text:span text:style-name="Fonte_20_parág._20_padrão"><text:span text:style-name="T34"><text:s/>INFORMÁTICA EMPRESARIAL LTDA.</text:span></text:span></text:p>
          </table:table-cell>
          <table:table-cell table:style-name="Tabela2.E2" office:value-type="string">
            <text:p text:style-name="P287"><text:span text:style-name="Fonte_20_parág._20_padrão"><text:span text:style-name="T20">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0/2016</text:p>
          </table:table-cell>
          <table:table-cell table:style-name="Tabela2.E2" office:value-type="string">
            <text:p text:style-name="P437"><text:span text:style-name="Fonte_20_parág._20_padrão"><text:span text:style-name="T36">Aquisição de Lâminas e componentes de Servidor </text:span></text:span><text:span text:style-name="Fonte_20_parág._20_padrão"><text:span text:style-name="T37">Blade</text:span></text:span><text:span text:style-name="Fonte_20_parág._20_padrão"><text:span text:style-name="T36">,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84"><text:span text:style-name="Fonte_20_parág._20_padrão"><text:span text:style-name="T16">da Ata de Registro de Preços nº 050/2015 resultante do Pregão Eletrônico nº 058/2015 do Ministério Público do Espírito Santo</text:span></text:span></text:p>
          </table:table-cell>
          <table:table-cell table:style-name="Tabela2.E2" office:value-type="string">
            <text:p text:style-name="P59">19/07/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3">Servidor Lâmina tipo 02</text:p>
            <text:p text:style-name="P443"/>
            <text:p text:style-name="P443">Módulo de Memória de 32GB</text:p>
            <text:p text:style-name="P443"/>
            <text:p text:style-name="P443">Serviço de implementação de para de módulos de interconexão Ethernet</text:p>
            <text:p text:style-name="P443"/>
            <text:p text:style-name="P443">Serviço de implementação de para de módulos de interconexão FC</text:p>
            <text:p text:style-name="P443"/>
            <text:p text:style-name="P443">Serviço de implementação de para de servidores lâmina tipo 02</text:p>
          </table:table-cell>
          <table:covered-table-cell/>
          <table:covered-table-cell/>
          <table:covered-table-cell/>
          <table:covered-table-cell/>
          <table:table-cell table:style-name="Tabela2.E2" office:value-type="string">
            <text:p text:style-name="P47">R$ 296.370,00</text:p>
            <text:p text:style-name="P47">(Valor Global)</text:p>
          </table:table-cell>
          <table:table-cell table:style-name="Tabela2.E2" office:value-type="string">
            <text:p text:style-name="P5"><text:span text:style-name="Fonte_20_parág._20_padrão"><text:span text:style-name="T34"><text:s/>INFORMÁTICA EMPRESARIAL LTDA.</text:span></text:span></text:p>
          </table:table-cell>
          <table:table-cell table:style-name="Tabela2.E2" office:value-type="string">
            <text:p text:style-name="P287"><text:span text:style-name="Fonte_20_parág._20_padrão"><text:span text:style-name="T20">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1/2016</text:p>
          </table:table-cell>
          <table:table-cell table:style-name="Tabela2.E2" office:value-type="string">
            <text:p text:style-name="P437"><text:span text:style-name="Fonte_20_parág._20_padrão"><text:span text:style-name="T36">Aquisição de licenças de acesso a software do ambiente tecnológico do MPSE - Ministério Público do Estado de Sergipe</text:span></text:span></text:p>
          </table:table-cell>
          <table:table-cell table:style-name="Tabela2.E2" office:value-type="string">
            <text:p text:style-name="P59">Diário Oficial de 04/08/2016</text:p>
          </table:table-cell>
          <table:table-cell table:style-name="Tabela2.E2" office:value-type="string">
            <text:p text:style-name="P284"><text:span text:style-name="Fonte_20_parág._20_padrão"><text:span text:style-name="T16">Pregão Eletrônico <text:s text:c="2"/>nº 006/2016</text:span></text:span></text:p>
          </table:table-cell>
          <table:table-cell table:style-name="Tabela2.E2" office:value-type="string">
            <text:p text:style-name="P59">19/07/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1">User Cal Exchange Server Standard</text:p>
          </table:table-cell>
          <table:covered-table-cell/>
          <table:covered-table-cell/>
          <table:covered-table-cell/>
          <table:covered-table-cell/>
          <table:table-cell table:style-name="Tabela2.E2" office:value-type="string">
            <text:p text:style-name="P47">R$ 117.800,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22/2016</text:p>
          </table:table-cell>
          <table:table-cell table:style-name="Tabela2.E2" office:value-type="string">
            <text:p text:style-name="P437"><text:span text:style-name="Fonte_20_parág._20_padrão"><text:span text:style-name="T21">Aquisição de monitores para atender a necessidade de renovação dos equipamentos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84"><text:span text:style-name="Fonte_20_parág._20_padrão"><text:span text:style-name="T16">Pregão Eletrônico <text:s text:c="2"/>nº 007/2016</text:span></text:span></text:p>
          </table:table-cell>
          <table:table-cell table:style-name="Tabela2.E2" office:value-type="string">
            <text:p text:style-name="P59">26/07/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3">Monitor HP V225HZ – 21,5 “ </text:p>
          </table:table-cell>
          <table:covered-table-cell/>
          <table:covered-table-cell/>
          <table:covered-table-cell/>
          <table:covered-table-cell/>
          <table:table-cell table:style-name="Tabela2.E2" office:value-type="string">
            <text:p text:style-name="P47">R$ 165.750,00</text:p>
            <text:p text:style-name="P47">(Valor Global</text:p>
          </table:table-cell>
          <table:table-cell table:style-name="Tabela2.E2" office:value-type="string">
            <text:p text:style-name="P22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3/2016</text:p>
          </table:table-cell>
          <table:table-cell table:style-name="Tabela2.E2" office:value-type="string">
            <text:p text:style-name="P437"><text:span text:style-name="Fonte_20_parág._20_padrão"><text:span text:style-name="T21">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9">Diário Oficial de 10/08/2016</text:p>
          </table:table-cell>
          <table:table-cell table:style-name="Tabela2.E2" office:value-type="string">
            <text:p text:style-name="P284"><text:span text:style-name="Fonte_20_parág._20_padrão"><text:span text:style-name="T16">Pregão Presencial nº 016/2016</text:span></text:span></text:p>
          </table:table-cell>
          <table:table-cell table:style-name="Tabela2.E2" office:value-type="string">
            <text:p text:style-name="P59">26/07/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4">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7">R$ 67.000,00</text:p>
            <text:p text:style-name="P47">(Valor Global</text:p>
          </table:table-cell>
          <table:table-cell table:style-name="Tabela2.E2" office:value-type="string">
            <text:p text:style-name="P5"><text:span text:style-name="Fonte_20_parág._20_padrão"><text:span text:style-name="T34"><text:s/></text:span></text:span><text:span text:style-name="Fonte_20_parág._20_padrão"><text:span text:style-name="T33">INFORMÁTICA EMPRESARIAL LTDA.</text:span></text:span></text:p>
          </table:table-cell>
          <table:table-cell table:style-name="Tabela2.E2" office:value-type="string">
            <text:p text:style-name="P287"><text:span text:style-name="Fonte_20_parág._20_padrão"><text:span text:style-name="T20">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4/2016</text:p>
          </table:table-cell>
          <table:table-cell table:style-name="Tabela2.E2" office:value-type="string">
            <text:p text:style-name="P437"><text:span text:style-name="Fonte_20_parág._20_padrão"><text:span text:style-name="T36">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6">comunicação da infraestrutura tecnológica do Ministério Público de Sergipe</text:span></text:span></text:p>
          </table:table-cell>
          <table:table-cell table:style-name="Tabela2.E2" office:value-type="string">
            <text:p text:style-name="P59">Diário Oficial de 30/08/2016</text:p>
          </table:table-cell>
          <table:table-cell table:style-name="Tabela2.E2" office:value-type="string">
            <text:p text:style-name="P284"><text:span text:style-name="Fonte_20_parág._20_padrão"><text:span text:style-name="T16">Pregão Eletrônico nº 008/2016</text:span></text:span></text:p>
          </table:table-cell>
          <table:table-cell table:style-name="Tabela2.E2" office:value-type="string">
            <text:p text:style-name="P59">15/08/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4">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7">R$ 150.000,00</text:p>
            <text:p text:style-name="P47">(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405">Luiz Gonzaga <text:s/>de Oliveira</text:p>
            <text:p text:style-name="P405"/>
            <text:p text:style-name="P419"><text:span text:style-name="Fonte_20_parág._20_padrão"><text:span text:style-name="T16">Adauto Renovato Dias</text:span></text:span></text:p>
          </table:table-cell>
          <table:table-cell table:style-name="Tabela2.Q3" office:value-type="string">
            <text:p text:style-name="P78">Não</text:p>
          </table:table-cell>
        </table:table-row>
        <table:table-row table:style-name="Tabela2.3">
          <table:table-cell table:style-name="Tabela2.E2" office:value-type="string">
            <text:p text:style-name="P28">Contrato 25/2016</text:p>
          </table:table-cell>
          <table:table-cell table:style-name="Tabela2.E2" office:value-type="string">
            <text:p text:style-name="P437"><text:span text:style-name="Fonte_20_parág._20_padrão"><text:span text:style-name="T21">Aquisição de equipamentos tipo notebook para renovação e ampliação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84"><text:span text:style-name="Fonte_20_parág._20_padrão"><text:span text:style-name="T16">Pregão Eletrônico nº 009/2016</text:span></text:span></text:p>
          </table:table-cell>
          <table:table-cell table:style-name="Tabela2.E2" office:value-type="string">
            <text:p text:style-name="P59">27/07/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4">NOTEBOOK - PORTÁTIL (ULTRABOOK) </text:p>
          </table:table-cell>
          <table:covered-table-cell/>
          <table:covered-table-cell/>
          <table:covered-table-cell/>
          <table:covered-table-cell/>
          <table:table-cell table:style-name="Tabela2.E2" office:value-type="string">
            <text:p text:style-name="P47">R$ 978.000,00</text:p>
            <text:p text:style-name="P47">(Valor Global</text:p>
          </table:table-cell>
          <table:table-cell table:style-name="Tabela2.E2" office:value-type="string">
            <text:p text:style-name="P22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6/2016</text:p>
          </table:table-cell>
          <table:table-cell table:style-name="Tabela2.E2" office:value-type="string">
            <text:p text:style-name="P436">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9">Diário Oficial de 22/08/2016</text:p>
          </table:table-cell>
          <table:table-cell table:style-name="Tabela2.E2" office:value-type="string">
            <text:p text:style-name="P284"><text:span text:style-name="Fonte_20_parág._20_padrão"><text:span text:style-name="T16">Pregão Eletrônico nº 005/2016</text:span></text:span></text:p>
          </table:table-cell>
          <table:table-cell table:style-name="Tabela2.E2" office:value-type="string">
            <text:p text:style-name="P59">05/08/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4">SERVICO DE ACESSO E UTILIZACAO - RENOVAÇÃO DE LICENCIAMENTO DO VCENTER SERVER 5 STANDARD</text:p>
            <text:p text:style-name="P444"/>
            <text:p text:style-name="P444"/>
            <text:p text:style-name="P444">SERVICO DE ACESSO E UTILIZACAO - RENOVAÇÃO DE LICENCIAMENTO DO VSPHERE 5 ENTERPRISE PLUS</text:p>
            <text:p text:style-name="P444"/>
            <text:p text:style-name="P444">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7">R$ 138.000,00</text:p>
            <text:p text:style-name="P47">(Valor Global<text:span text:style-name="T119">)</text:span></text:p>
          </table:table-cell>
          <table:table-cell table:style-name="Tabela2.E2" office:value-type="string">
            <text:p text:style-name="P226"/>
            <text:p text:style-name="P126"/>
            <text:p text:style-name="P5"><text:span text:style-name="Fonte_20_parág._20_padrão"><text:span text:style-name="T21"><text:s/></text:span></text:span><text:span text:style-name="Fonte_20_parág._20_padrão"><text:span text:style-name="T22">Infiniit Soluções Inteligentes em TI.</text:span></text:span></text:p>
          </table:table-cell>
          <table:table-cell table:style-name="Tabela2.E2" office:value-type="string">
            <text:p text:style-name="P78">10.933.831/0001-70</text:p>
          </table:table-cell>
          <table:table-cell table:style-name="Tabela2.E2" office:value-type="string">
            <text:p text:style-name="P78">Guilhuerme Schaffer</text:p>
            <text:p text:style-name="P78"/>
            <text:p text:style-name="P78">Cordenonsi Martins Charle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27/2016</text:p>
          </table:table-cell>
          <table:table-cell table:style-name="Tabela2.E2" office:value-type="string">
            <text:p text:style-name="P276"/>
            <text:p text:style-name="P436">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9">Diário Oficial de 1<text:span text:style-name="T140">7</text:span>/08/201<text:span text:style-name="T122">7</text:span></text:p>
          </table:table-cell>
          <table:table-cell table:style-name="Tabela2.E2" office:value-type="string">
            <text:p text:style-name="P284"><text:span text:style-name="Fonte_20_parág._20_padrão"><text:span text:style-name="T16">Pregão Presencial nº 013/2016</text:span></text:span></text:p>
          </table:table-cell>
          <table:table-cell table:style-name="Tabela2.E2" office:value-type="string">
            <text:p text:style-name="P59">05/08/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4">MOUSE - EM PLÁSTICO, COM ENTRADA USB 11</text:p>
            <text:p text:style-name="P444"/>
            <text:p text:style-name="P444">TECLADO PARA MICROCOMPUTADOR - PADRAO ABNT2</text:p>
            <text:p text:style-name="P444"/>
            <text:p text:style-name="P444"/>
            <text:p text:style-name="P444">APRESENTADOR MULTIMIDIA – WIRELESS</text:p>
            <text:p text:style-name="P444"/>
            <text:p text:style-name="P444">BATERIA PARA NO-BREAK</text:p>
            <text:p text:style-name="P444"/>
            <text:p text:style-name="P444">BATERIA PARA NO-BREAK - PARA NOBREAK,DE CHUMBO ÁCIDA</text:p>
            <text:p text:style-name="P444"/>
            <text:p text:style-name="P444">ADAPTADOR DE TOMADA - DE PLÁSTICO, DO T ELÉTRICO</text:p>
            <text:p text:style-name="P444"/>
            <text:p text:style-name="P444">CONVERSOR – ADAPTADOR</text:p>
            <text:p text:style-name="P444"/>
            <text:p text:style-name="P444">SWITCH - COMUTADOR PARA REDE LOCAL ETHERNET</text:p>
            <text:p text:style-name="P444"/>
            <text:p text:style-name="P444">LEITOR BIOMETRICO - INTERFACE: USB 2.0</text:p>
            <text:p text:style-name="P444"/>
            <text:p text:style-name="P444"/>
            <text:p text:style-name="P444">MULTIMETRO - ESTRUTURA EXTERNA EM PLÁSTICO</text:p>
            <text:p text:style-name="P444"/>
            <text:p text:style-name="P444">DISCO RIGIDO - HD EXTERNO,CAPACIDADE: 2.0 TB ROTACAO</text:p>
            <text:p text:style-name="P444"/>
            <text:p text:style-name="P444">DISCO RIGIDO - EXTERNO 3 TB,EXTERNO USB 3.0 COMPATÍVEL COM USB 2.0,DIMENSOES 176 X 120,6MM</text:p>
            <text:p text:style-name="P444"/>
            <text:p text:style-name="P444">LUPA - TIPO ARTICULÁVEL COM ILUMINAÇÃO LED PARA BANCADA</text:p>
            <text:p text:style-name="P444"/>
            <text:p text:style-name="P444"/>
            <text:p text:style-name="P444">SOLDA - ESTANHO E CHUMBO, TIPO ROLO, COM 500GR, COMPRIMENTO DE 1MM, PARA SOLDA COMUM OU ELETRONICA</text:p>
            <text:p text:style-name="P444"/>
            <text:p text:style-name="P444"/>
          </table:table-cell>
          <table:covered-table-cell/>
          <table:covered-table-cell/>
          <table:covered-table-cell/>
          <table:covered-table-cell/>
          <table:table-cell table:style-name="Tabela2.E2" office:value-type="string">
            <text:p text:style-name="P81">R$ 49.706,00 (Valor Global<text:span text:style-name="T119">)</text:span></text:p>
          </table:table-cell>
          <table:table-cell table:style-name="Tabela2.E2" office:value-type="string">
            <text:p text:style-name="P289"><text:span text:style-name="Fonte_20_parág._20_padrão"><text:span text:style-name="T22">Persell Comércio e Serviços Eireli-EPP</text:span></text:span></text:p>
          </table:table-cell>
          <table:table-cell table:style-name="Tabela2.E2" office:value-type="string">
            <text:p text:style-name="P276"/>
            <text:p text:style-name="P291"/>
            <text:p text:style-name="P287"><text:span text:style-name="Fonte_20_parág._20_padrão"><text:span text:style-name="T158"><text:s/></text:span></text:span><text:span text:style-name="Fonte_20_parág._20_padrão"><text:span text:style-name="T21">06.248.286/0001-05</text:span></text:span></text:p>
          </table:table-cell>
          <table:table-cell table:style-name="Tabela2.E2" office:value-type="string">
            <text:p text:style-name="P78">Ricardo Público de Castro e Mesquita</text:p>
          </table:table-cell>
          <table:table-cell table:style-name="Tabela2.Q3" office:value-type="string">
            <text:p text:style-name="P82">Não</text:p>
          </table:table-cell>
        </table:table-row>
        <table:table-row table:style-name="Tabela2.3">
          <table:table-cell table:style-name="Tabela2.E2" office:value-type="string">
            <text:p text:style-name="P28">Contrato 28/2016</text:p>
          </table:table-cell>
          <table:table-cell table:style-name="Tabela2.E2" office:value-type="string">
            <text:p text:style-name="P289"><text:span text:style-name="Fonte_20_parág._20_padrão"><text:span text:style-name="T72">A</text:span></text:span><text:span text:style-name="T23">quisição de Equipamento de Rede</text:span></text:p>
          </table:table-cell>
          <table:table-cell table:style-name="Tabela2.E2" office:value-type="string">
            <text:p text:style-name="P59">Diário Oficial de 30/08/2016</text:p>
          </table:table-cell>
          <table:table-cell table:style-name="Tabela2.E2" office:value-type="string">
            <text:p text:style-name="P52"><text:s/>Pregão Eletrônico nº 40/2014 e da Ata de Registro de Preço nº 40/2014 da Universidade Federal da Bahia</text:p>
          </table:table-cell>
          <table:table-cell table:style-name="Tabela2.E2" office:value-type="string">
            <text:p text:style-name="P59">19/08/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4">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9">R$ 80.300,00 (Valor Global<text:span text:style-name="T119">)</text:span></text:p>
          </table:table-cell>
          <table:table-cell table:style-name="Tabela2.E2" office:value-type="string">
            <text:p text:style-name="P125">Comdados Com. E Serviços Eletrônico Ltda.</text:p>
          </table:table-cell>
          <table:table-cell table:style-name="Tabela2.E2" office:value-type="string">
            <text:p text:style-name="P227">34.203.752/0001-71</text:p>
          </table:table-cell>
          <table:table-cell table:style-name="Tabela2.E2" office:value-type="string">
            <text:p text:style-name="P78">César Augusto Dias</text:p>
            <text:p text:style-name="P78"/>
            <text:p text:style-name="P78">Márcia Rodriguez</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9">Contrato 2<text:span text:style-name="T115">9</text:span>/2016</text:p>
          </table:table-cell>
          <table:table-cell table:style-name="Tabela2.E2" office:value-type="string">
            <text:p text:style-name="P127">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60">Diário Oficial de <text:span text:style-name="T115">26</text:span>/0<text:span text:style-name="T115">9</text:span>/2016</text:p>
          </table:table-cell>
          <table:table-cell table:style-name="Tabela2.E2" office:value-type="string">
            <text:p text:style-name="P48"><text:span text:style-name="Fonte_20_parág._20_padrão">Pregão </text:span><text:span text:style-name="Fonte_20_parág._20_padrão"><text:span text:style-name="T115">Presencial</text:span></text:span><text:span text:style-name="Fonte_20_parág._20_padrão"> nº 0</text:span><text:span text:style-name="Fonte_20_parág._20_padrão"><text:span text:style-name="T115">18</text:span></text:span><text:span text:style-name="Fonte_20_parág._20_padrão">/2016</text:span></text:p>
          </table:table-cell>
          <table:table-cell table:style-name="Tabela2.E2" office:value-type="string">
            <text:p text:style-name="P83">16/09/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6">Contrato de prestação de serviço</text:p>
          </table:table-cell>
          <table:covered-table-cell/>
          <table:covered-table-cell/>
          <table:covered-table-cell/>
          <table:covered-table-cell/>
          <table:table-cell table:style-name="Tabela2.E2" office:value-type="string">
            <text:p text:style-name="P87">R$ 13.000,00 (Valor Global)</text:p>
          </table:table-cell>
          <table:table-cell table:style-name="Tabela2.E2" office:value-type="string">
            <text:p text:style-name="P125"><text:span text:style-name="T120">Div-Monta Divisória e Montagens Ltda</text:span><text:span text:style-name="T118">.</text:span> </text:p>
          </table:table-cell>
          <table:table-cell table:style-name="Tabela2.E2" office:value-type="string">
            <text:p text:style-name="P22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25">31</text:span>/2016</text:p>
          </table:table-cell>
          <table:table-cell table:style-name="Tabela2.E2" office:value-type="string">
            <text:p text:style-name="P128"><text:span text:style-name="T120">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60">Diário Oficial de <text:span text:style-name="T125">19</text:span>/<text:span text:style-name="T125">10</text:span>/2016</text:p>
          </table:table-cell>
          <table:table-cell table:style-name="Tabela2.E2" office:value-type="string">
            <text:p text:style-name="P48"><text:span text:style-name="Fonte_20_parág._20_padrão">Pregão </text:span><text:span text:style-name="Fonte_20_parág._20_padrão"><text:span text:style-name="T115">Presencial</text:span></text:span><text:span text:style-name="Fonte_20_parág._20_padrão"> nº 0</text:span><text:span text:style-name="Fonte_20_parág._20_padrão"><text:span text:style-name="T125">24</text:span></text:span><text:span text:style-name="Fonte_20_parág._20_padrão">/2016</text:span></text:p>
          </table:table-cell>
          <table:table-cell table:style-name="Tabela2.E2" office:value-type="string">
            <text:p text:style-name="P83">1<text:span text:style-name="T127">3</text:span>/<text:span text:style-name="T127">10</text:span>/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46">Contrato de prestação de serviço</text:p>
          </table:table-cell>
          <table:covered-table-cell/>
          <table:covered-table-cell/>
          <table:covered-table-cell/>
          <table:covered-table-cell/>
          <table:table-cell table:style-name="Tabela2.E2" office:value-type="string">
            <text:p text:style-name="P87">R$ <text:span text:style-name="T126">8.9</text:span>00,00 (Valor Global)</text:p>
          </table:table-cell>
          <table:table-cell table:style-name="Tabela2.E2" office:value-type="string">
            <text:p text:style-name="P125"><text:span text:style-name="T120">Div-Monta Divisória e Montagens Ltda</text:span><text:span text:style-name="T118">.</text:span> </text:p>
          </table:table-cell>
          <table:table-cell table:style-name="Tabela2.E2" office:value-type="string">
            <text:p text:style-name="P22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25">32</text:span>/2016</text:p>
          </table:table-cell>
          <table:table-cell table:style-name="Tabela2.E2" office:value-type="string">
            <text:p text:style-name="P489"><text:span text:style-name="T126">A</text:span>quisição de <text:span text:style-name="T126">10(dez)</text:span> Impressoras conforme especificações detalhadas do Termo de Referência do Pregão Presencial n° 26/2016.</text:p>
            <text:p text:style-name="P128"/>
          </table:table-cell>
          <table:table-cell table:style-name="Tabela2.E2" office:value-type="string">
            <text:p text:style-name="P62">Diário Oficial de <text:span text:style-name="T115">26</text:span>/<text:span text:style-name="T124">10</text:span>/2016</text:p>
          </table:table-cell>
          <table:table-cell table:style-name="Tabela2.E2" office:value-type="string">
            <text:p text:style-name="P50"><text:span text:style-name="Fonte_20_parág._20_padrão">Pregão </text:span><text:span text:style-name="Fonte_20_parág._20_padrão"><text:span text:style-name="T115">Presencial</text:span></text:span><text:span text:style-name="Fonte_20_parág._20_padrão"> nº 0</text:span><text:span text:style-name="Fonte_20_parág._20_padrão"><text:span text:style-name="T125">26</text:span></text:span><text:span text:style-name="Fonte_20_parág._20_padrão">/2016</text:span></text:p>
          </table:table-cell>
          <table:table-cell table:style-name="Tabela2.E2" office:value-type="string">
            <text:p text:style-name="P84"/>
            <text:p text:style-name="P84">20/10/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66">Impressora Monocromática Tipo 1 </text:p>
            <text:p text:style-name="P490"/>
          </table:table-cell>
          <table:covered-table-cell/>
          <table:covered-table-cell/>
          <table:covered-table-cell/>
          <table:covered-table-cell/>
          <table:table-cell table:style-name="Tabela2.E2" office:value-type="string">
            <text:p text:style-name="P88">R$ <text:span text:style-name="T127">19.407,00</text:span> (Valor Global)</text:p>
          </table:table-cell>
          <table:table-cell table:style-name="Tabela2.E2" office:value-type="string">
            <text:p text:style-name="P297">Apparato Equipamentos Ltda</text:p>
          </table:table-cell>
          <table:table-cell table:style-name="Tabela2.E2" office:value-type="string">
            <text:p text:style-name="P299">06.250.521/0001-83</text:p>
          </table:table-cell>
          <table:table-cell table:style-name="Tabela2.E2" office:value-type="string">
            <text:p text:style-name="P24">Anildo Patriota Barros</text:p>
            <text:p text:style-name="P405"/>
            <text:p text:style-name="P405">José Ernesto Lyra <text:s/>Maranhão</text:p>
          </table:table-cell>
          <table:table-cell table:style-name="Tabela2.Q3" office:value-type="string">
            <text:p text:style-name="P90">Não</text:p>
          </table:table-cell>
        </table:table-row>
        <text:soft-page-break/>
        <table:table-row table:style-name="Tabela2.3">
          <table:table-cell table:style-name="Tabela2.E2" office:value-type="string">
            <text:p text:style-name="P31">Contrato <text:span text:style-name="T125">33</text:span>/2016</text:p>
          </table:table-cell>
          <table:table-cell table:style-name="Tabela2.E2" office:value-type="string">
            <text:p text:style-name="P484"><text:span text:style-name="T73">Aquisição de equipamentos tipo ativo de rede (</text:span><text:span text:style-name="T74">switches</text:span><text:span text:style-name="T75">), 30 (trinta) unidades, para renovação e ampliação do parque tecnológico do Ministério Público do Estado de Sergipe. </text:span></text:p>
            <text:p text:style-name="P489"/>
          </table:table-cell>
          <table:table-cell table:style-name="Tabela2.E2" office:value-type="string">
            <text:p text:style-name="P64">Diário Oficial de <text:span text:style-name="T132">09</text:span>/<text:span text:style-name="T124">11</text:span>/2016</text:p>
          </table:table-cell>
          <table:table-cell table:style-name="Tabela2.E2" office:value-type="string">
            <text:p text:style-name="P485"/>
            <text:p text:style-name="P484"><text:span text:style-name="T87"><text:s/></text:span><text:span text:style-name="Fonte_20_parág._20_padrão"><text:span text:style-name="T71">Pregão Eletrônico nº 09/2016 e Ata de Registro de Preços nº 049/2016 da Universidade Federal do Amapá</text:span></text:span><text:span text:style-name="T88"> </text:span></text:p>
            <text:p text:style-name="P50"/>
          </table:table-cell>
          <table:table-cell table:style-name="Tabela2.E2" office:value-type="string">
            <text:p text:style-name="P84"/>
            <text:p text:style-name="P84"><text:span text:style-name="T132">03</text:span>/1<text:span text:style-name="T132">1</text:span>/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72"/>
            <text:p text:style-name="P486"><text:span text:style-name="T61"><text:s/></text:span><text:span text:style-name="T91">A</text:span><text:span text:style-name="T61">tivo de rede(</text:span><text:span text:style-name="T89">switches</text:span><text:span text:style-name="T90">), </text:span></text:p>
            <text:p text:style-name="P466"/>
          </table:table-cell>
          <table:covered-table-cell/>
          <table:covered-table-cell/>
          <table:covered-table-cell/>
          <table:covered-table-cell/>
          <table:table-cell table:style-name="Tabela2.E2" office:value-type="string">
            <text:p text:style-name="P448">R$ 135.000,00(Valor Global)</text:p>
          </table:table-cell>
          <table:table-cell table:style-name="Tabela2.E2" office:value-type="string">
            <text:p text:style-name="P22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32">Contrato <text:span text:style-name="T125">34</text:span>/2016</text:p>
          </table:table-cell>
          <table:table-cell table:style-name="Tabela2.E2" office:value-type="string">
            <text:p text:style-name="P481">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5">Diário Oficial de <text:span text:style-name="T132">09</text:span>/<text:span text:style-name="T124">11</text:span>/2016</text:p>
          </table:table-cell>
          <table:table-cell table:style-name="Tabela2.E2" office:value-type="string">
            <text:p text:style-name="P482">Pregão <text:s/>Presencial nº 029/2016 </text:p>
          </table:table-cell>
          <table:table-cell table:style-name="Tabela2.E2" office:value-type="string">
            <text:p text:style-name="P84"/>
            <text:p text:style-name="P84"><text:span text:style-name="T132">03</text:span>/1<text:span text:style-name="T132">1</text:span>/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72"/>
            <text:p text:style-name="P447">Contrato de prestação de serviço</text:p>
          </table:table-cell>
          <table:covered-table-cell/>
          <table:covered-table-cell/>
          <table:covered-table-cell/>
          <table:covered-table-cell/>
          <table:table-cell table:style-name="Tabela2.E2" office:value-type="string">
            <text:p text:style-name="P449">R$ <text:span text:style-name="T133">9</text:span>.000,00(Valor Global)</text:p>
          </table:table-cell>
          <table:table-cell table:style-name="Tabela2.E2" office:value-type="string">
            <text:p text:style-name="P228">Selcoi – Serviços e Construções Ltda. </text:p>
          </table:table-cell>
          <table:table-cell table:style-name="Tabela2.E2" office:value-type="string">
            <text:p text:style-name="P229">13.167.838/0001-16 </text:p>
          </table:table-cell>
          <table:table-cell table:style-name="Tabela2.E2" office:value-type="string">
            <text:p text:style-name="P132">Daiana Carmen Barreto Belo de Oliveira </text:p>
            <text:p text:style-name="P132"/>
            <text:p text:style-name="P134">Givaldo Domingos Santos</text:p>
          </table:table-cell>
          <table:table-cell table:style-name="Tabela2.Q3" office:value-type="string">
            <text:p text:style-name="P134">Não</text:p>
          </table:table-cell>
        </table:table-row>
        <table:table-row table:style-name="Tabela2.3">
          <table:table-cell table:style-name="Tabela2.E2" office:value-type="string">
            <text:p text:style-name="P32">Contrato <text:span text:style-name="T125">35</text:span>/2016</text:p>
          </table:table-cell>
          <table:table-cell table:style-name="Tabela2.E2" office:value-type="string">
            <text:p text:style-name="P481">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17"> </text:span>Capucho, no Município de Aracaju/SE. </text:p>
          </table:table-cell>
          <table:table-cell table:style-name="Tabela2.E2" office:value-type="string">
            <text:p text:style-name="P65">Diário Oficial de <text:span text:style-name="T133">18</text:span>/<text:span text:style-name="T124">11</text:span>/2016</text:p>
          </table:table-cell>
          <table:table-cell table:style-name="Tabela2.E2" office:value-type="string">
            <text:p text:style-name="P483">Pregão <text:s/>Presencial nº 02<text:span text:style-name="T133">8</text:span>/2016</text:p>
          </table:table-cell>
          <table:table-cell table:style-name="Tabela2.E2" office:value-type="string">
            <text:p text:style-name="P84"/>
            <text:p text:style-name="P84"><text:span text:style-name="T132">04</text:span>/1<text:span text:style-name="T132">1</text:span>/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72"/>
            <text:p text:style-name="P447">Contrato de prestação de serviço</text:p>
          </table:table-cell>
          <table:covered-table-cell/>
          <table:covered-table-cell/>
          <table:covered-table-cell/>
          <table:covered-table-cell/>
          <table:table-cell table:style-name="Tabela2.E2" office:value-type="string">
            <text:p text:style-name="P449">R$ <text:span text:style-name="T133">6</text:span>.<text:span text:style-name="T133">4</text:span>00,00(Valor Global)</text:p>
          </table:table-cell>
          <table:table-cell table:style-name="Tabela2.E2" office:value-type="string">
            <text:p text:style-name="P228">Selcoi – Serviços e Construções Ltda. </text:p>
          </table:table-cell>
          <table:table-cell table:style-name="Tabela2.E2" office:value-type="string">
            <text:p text:style-name="P229">13.167.838/0001-16 </text:p>
          </table:table-cell>
          <table:table-cell table:style-name="Tabela2.E2" office:value-type="string">
            <text:p text:style-name="P132">Daiana Carmen Barreto Belo de Oliveira </text:p>
            <text:p text:style-name="P132"/>
            <text:p text:style-name="P134">Givaldo Domingos Santos</text:p>
          </table:table-cell>
          <table:table-cell table:style-name="Tabela2.Q3" office:value-type="string">
            <text:p text:style-name="P134">Não</text:p>
          </table:table-cell>
        </table:table-row>
        <text:soft-page-break/>
        <table:table-row table:style-name="Tabela2.3">
          <table:table-cell table:style-name="Tabela2.E2" office:value-type="string">
            <text:p text:style-name="P33">Contrato <text:span text:style-name="T125">39</text:span>/2016</text:p>
          </table:table-cell>
          <table:table-cell table:style-name="Tabela2.E2" office:value-type="string">
            <text:p text:style-name="P494">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6">Diário Oficial de <text:span text:style-name="T141">13</text:span>/<text:span text:style-name="T141">12</text:span>/2016</text:p>
          </table:table-cell>
          <table:table-cell table:style-name="Tabela2.E2" office:value-type="string">
            <text:p text:style-name="P230"><text:span text:style-name="Fonte_20_parág._20_padrão">Pregão </text:span><text:span text:style-name="Fonte_20_parág._20_padrão"><text:span text:style-name="T141">Eletrônico</text:span></text:span><text:span text:style-name="Fonte_20_parág._20_padrão"> nº 0</text:span><text:span text:style-name="Fonte_20_parág._20_padrão"><text:span text:style-name="T143">07</text:span></text:span><text:span text:style-name="Fonte_20_parág._20_padrão">/2016</text:span></text:p>
          </table:table-cell>
          <table:table-cell table:style-name="Tabela2.E2" office:value-type="string">
            <text:p text:style-name="P94">25/11/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462">Microcomputador - Estação De Trabalho Microcomputador (DESKTOP) De Uso Corporativo <text:s/></text:p>
          </table:table-cell>
          <table:covered-table-cell/>
          <table:covered-table-cell/>
          <table:covered-table-cell/>
          <table:covered-table-cell/>
          <table:table-cell table:style-name="Tabela2.E2" office:value-type="string">
            <text:p text:style-name="P463">UN</text:p>
          </table:table-cell>
          <table:table-cell table:style-name="Tabela2.E2" office:value-type="string">
            <text:p text:style-name="P468">R$ 4.290,00</text:p>
          </table:table-cell>
          <table:table-cell table:style-name="Tabela2.E2" office:value-type="string">
            <text:p text:style-name="P468">115</text:p>
          </table:table-cell>
          <table:table-cell table:style-name="Tabela2.E2" office:value-type="string">
            <text:p text:style-name="P468">R$ 493.350,00</text:p>
          </table:table-cell>
          <table:table-cell table:style-name="Tabela2.Q3" office:value-type="string">
            <text:p text:style-name="P450">R$ <text:span text:style-name="T141">493.350</text:span>,00(Valor Global)</text:p>
          </table:table-cell>
        </table:table-row>
        <table:table-row table:style-name="Tabela2.3">
          <table:table-cell table:style-name="Tabela2.E2" office:value-type="string">
            <text:p text:style-name="P33">Contrato <text:span text:style-name="T141">40</text:span>/2016</text:p>
          </table:table-cell>
          <table:table-cell table:style-name="Tabela2.E2" office:value-type="string">
            <text:p text:style-name="P494">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7">Diário Oficial de <text:span text:style-name="T141">13</text:span>/<text:span text:style-name="T141">12</text:span>/2016</text:p>
          </table:table-cell>
          <table:table-cell table:style-name="Tabela2.E2" office:value-type="string">
            <text:p text:style-name="P231"><text:span text:style-name="Fonte_20_parág._20_padrão">Pregão </text:span><text:span text:style-name="Fonte_20_parág._20_padrão"><text:span text:style-name="T143">Presencial</text:span></text:span><text:span text:style-name="Fonte_20_parág._20_padrão"> nº 0</text:span><text:span text:style-name="Fonte_20_parág._20_padrão"><text:span text:style-name="T143">23</text:span></text:span><text:span text:style-name="Fonte_20_parág._20_padrão">/2016</text:span></text:p>
          </table:table-cell>
          <table:table-cell table:style-name="Tabela2.E2" office:value-type="string">
            <text:p text:style-name="P96">01/12/2016</text:p>
          </table:table-cell>
          <table:table-cell table:style-name="Tabela2.E2" office:value-type="string">
            <text:p text:style-name="P96"><text:span text:style-name="T156">31</text:span>/12/<text:span text:style-name="T156">2016</text:span></text:p>
          </table:table-cell>
          <table:table-cell table:style-name="Tabela2.E2" office:value-type="string">
            <text:p text:style-name="P101">Concluído</text:p>
          </table:table-cell>
          <table:table-cell table:style-name="Tabela2.E2" table:number-columns-spanned="5" office:value-type="string">
            <text:p text:style-name="P456">Contrato de prestação de serviço</text:p>
          </table:table-cell>
          <table:covered-table-cell/>
          <table:covered-table-cell/>
          <table:covered-table-cell/>
          <table:covered-table-cell/>
          <table:table-cell table:style-name="Tabela2.E2" office:value-type="string">
            <text:p text:style-name="P451">R$ <text:span text:style-name="T143">35.000</text:span>,00(Valor Global)</text:p>
          </table:table-cell>
          <table:table-cell table:style-name="Tabela2.E2" office:value-type="string">
            <text:p text:style-name="P228">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79">Não</text:p>
          </table:table-cell>
        </table:table-row>
        <table:table-row table:style-name="Tabela2.3">
          <table:table-cell table:style-name="Tabela2.E2" office:value-type="string">
            <text:p text:style-name="P34">Contrato <text:span text:style-name="T141">42</text:span>/2016</text:p>
          </table:table-cell>
          <table:table-cell table:style-name="Tabela2.E2" office:value-type="string">
            <text:p text:style-name="P495">Aquisição de equipamentos de informática tipo SCANNERS, a fim de atender as necessidades d<text:span text:style-name="T147">o</text:span> Ministério Público do Estado de Sergipe, relacionados no Edital e seus anexos, bem como na Proposta de Preços da CONTRATADA </text:p>
          </table:table-cell>
          <table:table-cell table:style-name="Tabela2.E2" office:value-type="string">
            <text:p text:style-name="P68">Diário Oficial de <text:span text:style-name="T145">20</text:span>/<text:span text:style-name="T141">12</text:span>/2016</text:p>
          </table:table-cell>
          <table:table-cell table:style-name="Tabela2.E2" office:value-type="string">
            <text:p text:style-name="P232"><text:span text:style-name="Fonte_20_parág._20_padrão">Pregão Eletrônico Nº. 095/2016/SUPEL/RO e da Ata de Registro de Preço nº 273/2016 </text:span></text:p>
          </table:table-cell>
          <table:table-cell table:style-name="Tabela2.E2" office:value-type="string">
            <text:p text:style-name="P94"><text:span text:style-name="T147">06</text:span>/1<text:span text:style-name="T147">2</text:span>/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312">Scanner De Mesa - Scanner Com Software De Captura Para Documentos Até Tamanho A4 </text:p>
          </table:table-cell>
          <table:covered-table-cell/>
          <table:covered-table-cell/>
          <table:covered-table-cell/>
          <table:covered-table-cell/>
          <table:table-cell table:style-name="Tabela2.E2" office:value-type="string">
            <text:p text:style-name="P453">R$ <text:span text:style-name="T147">200.000</text:span>,00(Valor Global)</text:p>
          </table:table-cell>
          <table:table-cell table:style-name="Tabela2.E2" office:value-type="string">
            <text:p text:style-name="P360">4U DIGITAL COMERCIO E SERVICOS EIRELI - EPP </text:p>
          </table:table-cell>
          <table:table-cell table:style-name="Tabela2.E2" office:value-type="string">
            <text:p text:style-name="P361">21.982.891/0001-07 </text:p>
          </table:table-cell>
          <table:table-cell table:style-name="Tabela2.E2" office:value-type="string">
            <text:p text:style-name="P408">Myllena Lira Xavier </text:p>
          </table:table-cell>
          <table:table-cell table:style-name="Tabela2.Q3" office:value-type="string">
            <text:p text:style-name="P410">Não</text:p>
          </table:table-cell>
        </table:table-row>
        <text:soft-page-break/>
        <table:table-row table:style-name="Tabela2.3">
          <table:table-cell table:style-name="Tabela2.E2" office:value-type="string">
            <text:p text:style-name="P34">Contrato <text:span text:style-name="T141">43</text:span>/2016</text:p>
          </table:table-cell>
          <table:table-cell table:style-name="Tabela2.E2" office:value-type="string">
            <text:p text:style-name="P495">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8">Diário Oficial de <text:span text:style-name="T145">22</text:span>/<text:span text:style-name="T141">12</text:span>/2016</text:p>
          </table:table-cell>
          <table:table-cell table:style-name="Tabela2.E2" office:value-type="string">
            <text:p text:style-name="P233"><text:span text:style-name="Fonte_20_parág._20_padrão">Pregão </text:span><text:span text:style-name="Fonte_20_parág._20_padrão"><text:span text:style-name="T143">Presencial</text:span></text:span><text:span text:style-name="Fonte_20_parág._20_padrão"> nº 0</text:span><text:span text:style-name="Fonte_20_parág._20_padrão"><text:span text:style-name="T147">26</text:span></text:span><text:span text:style-name="Fonte_20_parág._20_padrão">/2016</text:span></text:p>
          </table:table-cell>
          <table:table-cell table:style-name="Tabela2.E2" office:value-type="string">
            <text:p text:style-name="P94"><text:span text:style-name="T147">13</text:span>/1<text:span text:style-name="T147">2</text:span>/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313">Impressora Laser - Tecnologia,Tipo Monocromática,Velocidade Mínima De 40 Ppm </text:p>
          </table:table-cell>
          <table:covered-table-cell/>
          <table:covered-table-cell/>
          <table:covered-table-cell/>
          <table:covered-table-cell/>
          <table:table-cell table:style-name="Tabela2.E2" office:value-type="string">
            <text:p text:style-name="P454">R$ <text:span text:style-name="T148">58.221</text:span>,00(Valor Global)</text:p>
          </table:table-cell>
          <table:table-cell table:style-name="Tabela2.E2" office:value-type="string">
            <text:p text:style-name="P297">Apparato Equipamentos Ltda</text:p>
          </table:table-cell>
          <table:table-cell table:style-name="Tabela2.E2" office:value-type="string">
            <text:p text:style-name="P299">06.250.521/0001-83</text:p>
          </table:table-cell>
          <table:table-cell table:style-name="Tabela2.E2" office:value-type="string">
            <text:p text:style-name="P24">Anildo Patriota Barros</text:p>
            <text:p text:style-name="P405"/>
            <text:p text:style-name="P405">José Ernesto Lyra <text:s/>Maranhão</text:p>
          </table:table-cell>
          <table:table-cell table:style-name="Tabela2.Q3" office:value-type="string">
            <text:p text:style-name="P102">Não</text:p>
          </table:table-cell>
        </table:table-row>
        <table:table-row table:style-name="Tabela2.3">
          <table:table-cell table:style-name="Tabela2.E2" office:value-type="string">
            <text:p text:style-name="P35">Contrato <text:span text:style-name="T141">44</text:span>/2016</text:p>
          </table:table-cell>
          <table:table-cell table:style-name="Tabela2.E2" office:value-type="string">
            <text:p text:style-name="P495">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8">Diário Oficial de <text:span text:style-name="T145">22</text:span>/<text:span text:style-name="T141">12</text:span>/2016</text:p>
          </table:table-cell>
          <table:table-cell table:style-name="Tabela2.E2" office:value-type="string">
            <text:p text:style-name="P233"><text:span text:style-name="Fonte_20_parág._20_padrão">Pregão </text:span><text:span text:style-name="Fonte_20_parág._20_padrão"><text:span text:style-name="T148">Eletrônico</text:span></text:span><text:span text:style-name="Fonte_20_parág._20_padrão"> nº 0</text:span><text:span text:style-name="Fonte_20_parág._20_padrão"><text:span text:style-name="T150">06</text:span></text:span><text:span text:style-name="Fonte_20_parág._20_padrão">/2016</text:span></text:p>
          </table:table-cell>
          <table:table-cell table:style-name="Tabela2.E2" office:value-type="string">
            <text:p text:style-name="P94"><text:span text:style-name="T147">15</text:span>/1<text:span text:style-name="T147">2</text:span>/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313">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454">R$ <text:span text:style-name="T149">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36">Contrato <text:span text:style-name="T149">46</text:span>/2016</text:p>
          </table:table-cell>
          <table:table-cell table:style-name="Tabela2.E2" office:value-type="string">
            <text:p text:style-name="P495">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8">Diário Oficial de <text:span text:style-name="T145">22</text:span>/<text:span text:style-name="T141">12</text:span>/2016</text:p>
          </table:table-cell>
          <table:table-cell table:style-name="Tabela2.E2" office:value-type="string">
            <text:p text:style-name="P233"><text:span text:style-name="Fonte_20_parág._20_padrão">Pregão </text:span><text:span text:style-name="Fonte_20_parág._20_padrão"><text:span text:style-name="T148">Eletrônico</text:span></text:span><text:span text:style-name="Fonte_20_parág._20_padrão"> nº 0</text:span><text:span text:style-name="Fonte_20_parág._20_padrão"><text:span text:style-name="T150">10</text:span></text:span><text:span text:style-name="Fonte_20_parág._20_padrão">/2016</text:span></text:p>
          </table:table-cell>
          <table:table-cell table:style-name="Tabela2.E2" office:value-type="string">
            <text:p text:style-name="P94"><text:span text:style-name="T147">19</text:span>/1<text:span text:style-name="T147">2</text:span>/2016</text:p>
          </table:table-cell>
          <table:table-cell table:style-name="Tabela2.E2" office:value-type="string">
            <text:p text:style-name="P78"><text:span text:style-name="T152">31</text:span>/<text:span text:style-name="T152">12</text:span>/201<text:span text:style-name="T152">6</text:span></text:p>
          </table:table-cell>
          <table:table-cell table:style-name="Tabela2.E2" office:value-type="string">
            <text:p text:style-name="P100">Concluído</text:p>
          </table:table-cell>
          <table:table-cell table:style-name="Tabela2.E2" table:number-columns-spanned="5" office:value-type="string">
            <text:p text:style-name="P384"><text:span text:style-name="T150">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454"/>
            <text:p text:style-name="P454">R$ <text:span text:style-name="T148">59.838,00</text:span>(Valor Global)</text:p>
          </table:table-cell>
          <table:table-cell table:style-name="Tabela2.E2" office:value-type="string">
            <text:p text:style-name="P137">Pisontec Licenciamento de Software EIRELI-EPP </text:p>
          </table:table-cell>
          <table:table-cell table:style-name="Tabela2.E2" office:value-type="string">
            <text:p text:style-name="P132">12.007.998/0001-35 </text:p>
          </table:table-cell>
          <table:table-cell table:style-name="Tabela2.E2" office:value-type="string">
            <text:p text:style-name="P133">Swe Helen Haberli </text:p>
          </table:table-cell>
          <table:table-cell table:style-name="Tabela2.Q3" office:value-type="string">
            <text:p text:style-name="P16"/>
            <text:p text:style-name="P16">Não</text:p>
          </table:table-cell>
        </table:table-row>
        <text:soft-page-break/>
        <table:table-row table:style-name="Tabela2.3">
          <table:table-cell table:style-name="Tabela2.E2" office:value-type="string">
            <text:p text:style-name="P59">Contrato 007/2014</text:p>
          </table:table-cell>
          <table:table-cell table:style-name="Tabela2.E2" office:value-type="string">
            <text:p text:style-name="P297">Prestação de serviço, pela Contratada, de fornecimento de água potável e esgotamento sanitário para a sede da Promotoria de Justiça de Estância.</text:p>
          </table:table-cell>
          <table:table-cell table:style-name="Tabela2.E2" office:value-type="string">
            <text:p text:style-name="P59">Diário Oficial de 17/06/2014</text:p>
          </table:table-cell>
          <table:table-cell table:style-name="Tabela2.E2" office:value-type="string">
            <text:p text:style-name="P59">Dispensa de Licitação nº 002/2014</text:p>
          </table:table-cell>
          <table:table-cell table:style-name="Tabela2.E2" office:value-type="string">
            <text:p text:style-name="P277"><text:span text:style-name="Fonte_20_parág._20_padrão"><text:span text:style-name="T16">04/06/2014</text:span></text:span></text:p>
          </table:table-cell>
          <table:table-cell table:style-name="Tabela2.E2" office:value-type="string">
            <text:p text:style-name="P223">04/06/2015</text:p>
          </table:table-cell>
          <table:table-cell table:style-name="Tabela2.E2" office:value-type="string">
            <text:p text:style-name="P280"><text:span text:style-name="Fonte_20_parág._20_padrão"><text:span text:style-name="T69">Concluído</text:span></text:span></text:p>
          </table:table-cell>
          <table:table-cell table:style-name="Tabela2.E2" table:number-columns-spanned="5" office:value-type="string">
            <text:p text:style-name="P294"><text:span text:style-name="Fonte_20_parág._20_padrão"><text:span text:style-name="T16">Contrato de prestação de serviços.</text:span></text:span></text:p>
          </table:table-cell>
          <table:covered-table-cell/>
          <table:covered-table-cell/>
          <table:covered-table-cell/>
          <table:covered-table-cell/>
          <table:table-cell table:style-name="Tabela2.E2" office:value-type="string">
            <text:p text:style-name="P296"><text:span text:style-name="Fonte_20_parág._20_padrão"><text:span text:style-name="T27">R$ 1.440,00 (valor global estimado</text:span></text:span></text:p>
          </table:table-cell>
          <table:table-cell table:style-name="Tabela2.E2" office:value-type="string">
            <text:p text:style-name="P294"><text:span text:style-name="Fonte_20_parág._20_padrão"><text:span text:style-name="T16">Serviço Autônomo de Água e Esgoto - SAAE</text:span></text:span></text:p>
          </table:table-cell>
          <table:table-cell table:style-name="Tabela2.E2" office:value-type="string">
            <text:p text:style-name="P311">13.259.692/0001-39</text:p>
          </table:table-cell>
          <table:table-cell table:style-name="Tabela2.E2" office:value-type="string">
            <text:p text:style-name="P383"><text:span text:style-name="Fonte_20_parág._20_padrão"><text:span text:style-name="T24">Diretor Superintendente: Marcelo Godoi Vieira</text:span></text:span></text:p>
          </table:table-cell>
          <table:table-cell table:style-name="Tabela2.Q3" office:value-type="string">
            <text:p text:style-name="P59">Sim</text:p>
          </table:table-cell>
        </table:table-row>
        <table:table-row table:style-name="Tabela2.3">
          <table:table-cell table:style-name="Tabela2.E2" office:value-type="string">
            <text:p text:style-name="P170">Contrato 0<text:span text:style-name="T168">13</text:span>/201<text:span text:style-name="T167">7</text:span></text:p>
          </table:table-cell>
          <table:table-cell table:style-name="Tabela2.E2" office:value-type="string">
            <text:p text:style-name="P333"><text:span text:style-name="T170">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82">Diário Oficial de <text:span text:style-name="T170">08/</text:span>0<text:span text:style-name="T170">6</text:span>/201<text:span text:style-name="T168">7</text:span></text:p>
          </table:table-cell>
          <table:table-cell table:style-name="Tabela2.E2" office:value-type="string">
            <text:p text:style-name="P245"><text:span text:style-name="Fonte_20_parág._20_padrão">Pregão Eletrônico Nº. 42/2016 do Tribunal de Justiça do Estado de Sergipe da Ata de Registro de Preço nº 34/2016 </text:span></text:p>
          </table:table-cell>
          <table:table-cell table:style-name="Tabela2.E2" office:value-type="string">
            <text:p text:style-name="P156">31/05/2017</text:p>
          </table:table-cell>
          <table:table-cell table:style-name="Tabela2.E2" office:value-type="string">
            <text:p text:style-name="P265">30/06/2017</text:p>
          </table:table-cell>
          <table:table-cell table:style-name="Tabela2.E2" office:value-type="string">
            <text:p text:style-name="P157"><text:span text:style-name="Fonte_20_parág._20_padrão"><text:span text:style-name="T98">Concluído</text:span></text:span></text:p>
          </table:table-cell>
          <table:table-cell table:style-name="Tabela2.E2" table:number-columns-spanned="5" office:value-type="string">
            <text:p text:style-name="P317">Prestação de Serviço</text:p>
          </table:table-cell>
          <table:covered-table-cell/>
          <table:covered-table-cell/>
          <table:covered-table-cell/>
          <table:covered-table-cell/>
          <table:table-cell table:style-name="Tabela2.E2" office:value-type="string">
            <text:p text:style-name="P143">R$ 9.184,00 (Valor Global) </text:p>
          </table:table-cell>
          <table:table-cell table:style-name="Tabela2.E2" office:value-type="string">
            <text:p text:style-name="P314">HOME OFICCE COMERCIO E SERVIÇOS - EILRELI. </text:p>
          </table:table-cell>
          <table:table-cell table:style-name="Tabela2.E2" office:value-type="string">
            <text:p text:style-name="P332">22.730.483/0001-12 </text:p>
          </table:table-cell>
          <table:table-cell table:style-name="Tabela2.E2" office:value-type="string">
            <text:p text:style-name="P373">Jéssica Dayse da Silva </text:p>
          </table:table-cell>
          <table:table-cell table:style-name="Tabela2.Q3" office:value-type="string">
            <text:p text:style-name="P194">Não</text:p>
          </table:table-cell>
        </table:table-row>
        <table:table-row table:style-name="Tabela2.3">
          <table:table-cell table:style-name="Tabela2.E2" office:value-type="string">
            <text:p text:style-name="P359"><text:span text:style-name="Fonte_20_parág._20_padrão"><text:span text:style-name="T27">Contrato <text:s/>012/2013</text:span></text:span></text:p>
          </table:table-cell>
          <table:table-cell table:style-name="Tabela2.E2" office:value-type="string">
            <text:p text:style-name="P299">Prestação de serviços contínuos de manutenção preventiva e corretiva da</text:p>
            <text:p text:style-name="P299">frota de veículos automotores da Contratante, com fornecimento de peças e</text:p>
            <text:p text:style-name="P299">serviços.</text:p>
          </table:table-cell>
          <table:table-cell table:style-name="Tabela2.E2" office:value-type="string">
            <text:p text:style-name="P299">Diário Oficial de 19/8/2013</text:p>
          </table:table-cell>
          <table:table-cell table:style-name="Tabela2.E2" office:value-type="string">
            <text:p text:style-name="P299">Pregão Presencial nº 010/2013</text:p>
          </table:table-cell>
          <table:table-cell table:style-name="Tabela2.E2" office:value-type="string">
            <text:p text:style-name="P277"><text:span text:style-name="Fonte_20_parág._20_padrão"><text:span text:style-name="T16">19/08/2013</text:span></text:span></text:p>
          </table:table-cell>
          <table:table-cell table:style-name="Tabela2.E2" office:value-type="string">
            <text:p text:style-name="P130">19/08/2014</text:p>
          </table:table-cell>
          <table:table-cell table:style-name="Tabela2.E2" office:value-type="string">
            <text:p text:style-name="P158"><text:span text:style-name="Fonte_20_parág._20_padrão"><text:span text:style-name="T98">Concluído</text:span></text:span></text:p>
          </table:table-cell>
          <table:table-cell table:style-name="Tabela2.E2" table:number-columns-spanned="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296"><text:span text:style-name="Fonte_20_parág._20_padrão"><text:span text:style-name="T27">R$ 60.000,00 (valor global estimado)</text:span></text:span></text:p>
          </table:table-cell>
          <table:table-cell table:style-name="Tabela2.E2" office:value-type="string">
            <text:p text:style-name="P297">Pereira Auto Center Ltda. </text:p>
          </table:table-cell>
          <table:table-cell table:style-name="Tabela2.E2" office:value-type="string">
            <text:p text:style-name="P299">13.168.687/0001-10.</text:p>
          </table:table-cell>
          <table:table-cell table:style-name="Tabela2.E2" office:value-type="string">
            <text:p text:style-name="P370">Maria das Graças Silva</text:p>
          </table:table-cell>
          <table:table-cell table:style-name="Tabela2.Q3" office:value-type="string">
            <text:p text:style-name="P277"><text:span text:style-name="Fonte_20_parág._20_padrão"><text:span text:style-name="T16">Sim</text:span></text:span></text:p>
          </table:table-cell>
        </table:table-row>
        <table:table-row table:style-name="Tabela2.3">
          <table:table-cell table:style-name="Tabela2.E2" office:value-type="string">
            <text:p text:style-name="P37">Contrato <text:span text:style-name="T153">02</text:span>/201<text:span text:style-name="T153">7</text:span></text:p>
          </table:table-cell>
          <table:table-cell table:style-name="Tabela2.E2" office:value-type="string">
            <text:p text:style-name="P496">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71">Diário Oficial de <text:span text:style-name="T145">25</text:span>/<text:span text:style-name="T153">01</text:span>/201<text:span text:style-name="T153">7</text:span></text:p>
          </table:table-cell>
          <table:table-cell table:style-name="Tabela2.E2" office:value-type="string">
            <text:p text:style-name="P234"><text:span text:style-name="Fonte_20_parág._20_padrão">Pregão </text:span><text:span text:style-name="Fonte_20_parág._20_padrão"><text:span text:style-name="T143">Presencial</text:span></text:span><text:span text:style-name="Fonte_20_parág._20_padrão"> nº 0</text:span><text:span text:style-name="Fonte_20_parág._20_padrão"><text:span text:style-name="T149">36</text:span></text:span><text:span text:style-name="Fonte_20_parág._20_padrão">/2016</text:span></text:p>
          </table:table-cell>
          <table:table-cell table:style-name="Tabela2.E2" office:value-type="string">
            <text:p text:style-name="P94"><text:span text:style-name="T153">18/01</text:span>/201<text:span text:style-name="T153">7</text:span></text:p>
          </table:table-cell>
          <table:table-cell table:style-name="Tabela2.E2" office:value-type="string">
            <text:p text:style-name="P95"><text:span text:style-name="T153">19</text:span>/<text:span text:style-name="T153">07</text:span>/201<text:span text:style-name="T175">7</text:span></text:p>
          </table:table-cell>
          <table:table-cell table:style-name="Tabela2.E2" office:value-type="string">
            <text:p text:style-name="P145"><text:span text:style-name="Fonte_20_parág._20_padrão"><text:span text:style-name="T99">Concluído</text:span></text:span></text:p>
          </table:table-cell>
          <table:table-cell table:style-name="Tabela2.E2" table:number-columns-spanned="5" office:value-type="string">
            <text:p text:style-name="P385">Contrato de prestação de serviço</text:p>
          </table:table-cell>
          <table:covered-table-cell/>
          <table:covered-table-cell/>
          <table:covered-table-cell/>
          <table:covered-table-cell/>
          <table:table-cell table:style-name="Tabela2.E2" office:value-type="string">
            <text:p text:style-name="P455">R$ <text:span text:style-name="T154">9.449,60</text:span>(valor Total)</text:p>
          </table:table-cell>
          <table:table-cell table:style-name="Tabela2.E2" office:value-type="string">
            <text:p text:style-name="P20"><text:span text:style-name="T155">ANDERSON SILVA GARCIA MORENO - ME</text:span> </text:p>
          </table:table-cell>
          <table:table-cell table:style-name="Tabela2.E2" office:value-type="string">
            <text:p text:style-name="P21">10.540.191/0001-38 </text:p>
          </table:table-cell>
          <table:table-cell table:style-name="Tabela2.E2" office:value-type="string">
            <text:p text:style-name="P275">Anderson Silva Garcia Moreno </text:p>
          </table:table-cell>
          <table:table-cell table:style-name="Tabela2.Q3" office:value-type="string">
            <text:p text:style-name="P17">Não</text:p>
          </table:table-cell>
        </table:table-row>
        <text:soft-page-break/>
        <table:table-row table:style-name="Tabela2.3">
          <table:table-cell table:style-name="Tabela2.E2" office:value-type="string">
            <text:p text:style-name="P38">Contrato <text:span text:style-name="T153">04</text:span>/201<text:span text:style-name="T153">7</text:span></text:p>
          </table:table-cell>
          <table:table-cell table:style-name="Tabela2.E2" office:value-type="string">
            <text:p text:style-name="P495"><text:span text:style-name="T159">C</text:span>ontratação de empresa habilitada para a realização de serviços de reforma na Subsede do Ministério Público do Estado de Sergipe, situada no Município de Itabaiana., conforme especificações no Termo de Referência - Anexo I do <text:span text:style-name="T144">Convite n° 002/2016</text:span> </text:p>
          </table:table-cell>
          <table:table-cell table:style-name="Tabela2.E2" office:value-type="string">
            <text:p text:style-name="P72">Diário Oficial de <text:span text:style-name="T159">08</text:span>/<text:span text:style-name="T153">02</text:span>/201<text:span text:style-name="T153">7</text:span></text:p>
          </table:table-cell>
          <table:table-cell table:style-name="Tabela2.E2" office:value-type="string">
            <text:p text:style-name="P238">Convite 002/2016</text:p>
          </table:table-cell>
          <table:table-cell table:style-name="Tabela2.E2" office:value-type="string">
            <text:p text:style-name="P103">06/02/2017</text:p>
          </table:table-cell>
          <table:table-cell table:style-name="Tabela2.E2" office:value-type="string">
            <text:p text:style-name="P106">17/07/2017</text:p>
          </table:table-cell>
          <table:table-cell table:style-name="Tabela2.E2" office:value-type="string">
            <text:p text:style-name="P145"><text:span text:style-name="Fonte_20_parág._20_padrão"><text:span text:style-name="T99">Concluído</text:span></text:span></text:p>
          </table:table-cell>
          <table:table-cell table:style-name="Tabela2.E2" table:number-columns-spanned="5" office:value-type="string">
            <text:p text:style-name="P386">Contrato de prestação de serviço</text:p>
          </table:table-cell>
          <table:covered-table-cell/>
          <table:covered-table-cell/>
          <table:covered-table-cell/>
          <table:covered-table-cell/>
          <table:table-cell table:style-name="Tabela2.E2" office:value-type="string">
            <text:p text:style-name="P458">R$ 69.645,31 (Valor Global ) </text:p>
          </table:table-cell>
          <table:table-cell table:style-name="Tabela2.E2" office:value-type="string">
            <text:p text:style-name="P228">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105">Sim</text:p>
          </table:table-cell>
        </table:table-row>
        <table:table-row table:style-name="Tabela2.3">
          <table:table-cell table:style-name="Tabela2.E2" office:value-type="string">
            <text:p text:style-name="P282"><text:span text:style-name="Fonte_20_parág._20_padrão"><text:span text:style-name="T9">Ordem de Contratação nº 001/2012</text:span></text:span></text:p>
          </table:table-cell>
          <table:table-cell table:style-name="Tabela2.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2.E2" office:value-type="string">
            <text:p text:style-name="P56">Diário Oficial 30/07/2012</text:p>
          </table:table-cell>
          <table:table-cell table:style-name="Tabela2.E2" office:value-type="string">
            <text:p text:style-name="P24">Pregão Presencial SRP nº 001/2012</text:p>
          </table:table-cell>
          <table:table-cell table:style-name="Tabela2.E2" office:value-type="string">
            <text:p text:style-name="P277"><text:span text:style-name="Fonte_20_parág._20_padrão"><text:span text:style-name="T16">15/06/2012</text:span></text:span></text:p>
          </table:table-cell>
          <table:table-cell table:style-name="Tabela2.E2" office:value-type="string">
            <text:p text:style-name="P130">15/06/2013</text:p>
          </table:table-cell>
          <table:table-cell table:style-name="Tabela2.E2" office:value-type="string">
            <text:p text:style-name="P146"><text:span text:style-name="Fonte_20_parág._20_padrão"><text:span text:style-name="T77">Concluído</text:span></text:span></text:p>
          </table:table-cell>
          <table:table-cell table:style-name="Tabela2.E2" table:number-columns-spanned="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91"><text:span text:style-name="Fonte_20_parág._20_padrão"><text:span text:style-name="T27">327.392,02 (valor mensal)</text:span></text:span></text:p>
          </table:table-cell>
          <table:table-cell table:style-name="Tabela2.E2" office:value-type="string">
            <text:p text:style-name="P297">Multserv – Comércio e Serviços Ltda.</text:p>
          </table:table-cell>
          <table:table-cell table:style-name="Tabela2.E2" office:value-type="string">
            <text:p text:style-name="P299">13.350.020/0001-34</text:p>
          </table:table-cell>
          <table:table-cell table:style-name="Tabela2.E2" office:value-type="string">
            <text:p text:style-name="P405">Antônio Fernando Pereira de Carvalho</text:p>
            <text:p text:style-name="P405">Maria Tereza Ávila Fontes Carvalho</text:p>
            <text:p text:style-name="P405">José Augusto Pereira de Carvalho</text:p>
          </table:table-cell>
          <table:table-cell table:style-name="Tabela2.Q3" office:value-type="string">
            <text:p text:style-name="P277"><text:span text:style-name="Fonte_20_parág._20_padrão"><text:span text:style-name="T16">Sim</text:span></text:span></text:p>
          </table:table-cell>
        </table:table-row>
        <table:table-row table:style-name="Tabela2.3">
          <table:table-cell table:style-name="Tabela2.E2" office:value-type="string">
            <text:p text:style-name="P46">Contrato <text:span text:style-name="T125">37</text:span>/2016</text:p>
          </table:table-cell>
          <table:table-cell table:style-name="Tabela2.E2" office:value-type="string">
            <text:p text:style-name="P494">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481"/>
          </table:table-cell>
          <table:table-cell table:style-name="Tabela2.E2" office:value-type="string">
            <text:p text:style-name="P65">Diário Oficial de <text:span text:style-name="T133">22</text:span>/<text:span text:style-name="T124">11</text:span>/2016</text:p>
          </table:table-cell>
          <table:table-cell table:style-name="Tabela2.E2" office:value-type="string">
            <text:p text:style-name="P483">Pregão <text:s/>Presencial nº 0<text:span text:style-name="T185">27</text:span>/2016</text:p>
          </table:table-cell>
          <table:table-cell table:style-name="Tabela2.E2" office:value-type="string">
            <text:p text:style-name="P112">10/11/2016</text:p>
          </table:table-cell>
          <table:table-cell table:style-name="Tabela2.E2" office:value-type="string">
            <text:p text:style-name="P112"><text:span text:style-name="T186">31</text:span>/<text:span text:style-name="T186">08</text:span>/2017</text:p>
          </table:table-cell>
          <table:table-cell table:style-name="Tabela2.E2" office:value-type="string">
            <text:p text:style-name="P147"><text:span text:style-name="Fonte_20_parág._20_padrão"><text:span text:style-name="T99">Concluído</text:span></text:span></text:p>
          </table:table-cell>
          <table:table-cell table:style-name="Tabela2.E2" table:number-columns-spanned="5" office:value-type="string">
            <text:p text:style-name="P457">Contrato de prestação de serviço</text:p>
          </table:table-cell>
          <table:covered-table-cell/>
          <table:covered-table-cell/>
          <table:covered-table-cell/>
          <table:covered-table-cell/>
          <table:table-cell table:style-name="Tabela2.E2" office:value-type="string">
            <text:p text:style-name="P467">R$ 23.950,00 (Valor Global)</text:p>
            <text:p text:style-name="P449"/>
          </table:table-cell>
          <table:table-cell table:style-name="Tabela2.E2" office:value-type="string">
            <text:p text:style-name="P5"><text:span text:style-name="Fonte_20_parág._20_padrão"><text:span text:style-name="T76">BRC Construções Ltda. - ME </text:span></text:span></text:p>
          </table:table-cell>
          <table:table-cell table:style-name="Tabela2.E2" office:value-type="string">
            <text:p text:style-name="P24">19.577.338/0001-39 </text:p>
          </table:table-cell>
          <table:table-cell table:style-name="Tabela2.E2" office:value-type="string">
            <text:p text:style-name="P411">Abaham Licoln Almeida de Oliveira</text:p>
            <text:p text:style-name="P411"/>
            <text:p text:style-name="P411">Paula Graciele Menezes de Almeida</text:p>
          </table:table-cell>
          <table:table-cell table:style-name="Tabela2.Q3" office:value-type="string">
            <text:p text:style-name="P150">Sim</text:p>
          </table:table-cell>
        </table:table-row>
        <text:soft-page-break/>
        <table:table-row table:style-name="Tabela2.3">
          <table:table-cell table:style-name="Tabela2.E2" office:value-type="string">
            <text:p text:style-name="P37">Contrato <text:span text:style-name="T153">03</text:span>/201<text:span text:style-name="T153">7</text:span></text:p>
          </table:table-cell>
          <table:table-cell table:style-name="Tabela2.E2" office:value-type="string">
            <text:p text:style-name="P495">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71">Diário Oficial de <text:span text:style-name="T157">13</text:span>/<text:span text:style-name="T153">02</text:span>/201<text:span text:style-name="T153">7</text:span></text:p>
          </table:table-cell>
          <table:table-cell table:style-name="Tabela2.E2" office:value-type="string">
            <text:p text:style-name="P234"><text:span text:style-name="Fonte_20_parág._20_padrão">Pregão </text:span><text:span text:style-name="Fonte_20_parág._20_padrão"><text:span text:style-name="T143">Presencial</text:span></text:span><text:span text:style-name="Fonte_20_parág._20_padrão"> nº 0</text:span><text:span text:style-name="Fonte_20_parág._20_padrão"><text:span text:style-name="T157">22</text:span></text:span><text:span text:style-name="Fonte_20_parág._20_padrão">/2016</text:span></text:p>
          </table:table-cell>
          <table:table-cell table:style-name="Tabela2.E2" office:value-type="string">
            <text:p text:style-name="P94"><text:span text:style-name="T157">13/02</text:span>/201<text:span text:style-name="T153">7</text:span></text:p>
          </table:table-cell>
          <table:table-cell table:style-name="Tabela2.E2" office:value-type="string">
            <text:p text:style-name="P95"><text:span text:style-name="T186">31</text:span>/<text:span text:style-name="T153">08</text:span>/201<text:span text:style-name="T153">8</text:span></text:p>
          </table:table-cell>
          <table:table-cell table:style-name="Tabela2.E2" office:value-type="string">
            <text:p text:style-name="P148"><text:span text:style-name="Fonte_20_parág._20_padrão"><text:span text:style-name="T99">Concluído</text:span></text:span></text:p>
          </table:table-cell>
          <table:table-cell table:style-name="Tabela2.E2" table:number-columns-spanned="5" office:value-type="string">
            <text:p text:style-name="P385">Contrato de prestação de serviço</text:p>
          </table:table-cell>
          <table:covered-table-cell/>
          <table:covered-table-cell/>
          <table:covered-table-cell/>
          <table:covered-table-cell/>
          <table:table-cell table:style-name="Tabela2.E2" office:value-type="string">
            <text:p text:style-name="P459">R$ 154.900,00 (Valor Global)</text:p>
          </table:table-cell>
          <table:table-cell table:style-name="Tabela2.E2" office:value-type="string">
            <text:p text:style-name="P137">Provísio Mobiliário Comércio e Industria Ltda. </text:p>
          </table:table-cell>
          <table:table-cell table:style-name="Tabela2.E2" office:value-type="string">
            <text:p text:style-name="P132"><text:span text:style-name="T61">07.664.033/0001-85</text:span> </text:p>
          </table:table-cell>
          <table:table-cell table:style-name="Tabela2.E2" office:value-type="string">
            <text:p text:style-name="P243">Regina Célia da Matta de Castro </text:p>
            <text:p text:style-name="P243"/>
            <text:p text:style-name="P243">Marcela Pereira da Matta </text:p>
          </table:table-cell>
          <table:table-cell table:style-name="Tabela2.Q3" office:value-type="string">
            <text:p text:style-name="P119">Sim</text:p>
          </table:table-cell>
        </table:table-row>
        <table:table-row table:style-name="Tabela2.3">
          <table:table-cell table:style-name="Tabela2.E2" office:value-type="string">
            <text:p text:style-name="P39">Contrato <text:span text:style-name="T153">07</text:span>/201<text:span text:style-name="T153">7</text:span></text:p>
          </table:table-cell>
          <table:table-cell table:style-name="Tabela2.E2" office:value-type="string">
            <text:p text:style-name="P495">Aquisição de equipamentos de informática tipo SCANNER, a fim de atender as necessidades da CONTRATANTE, relacionados no Edital e seus anexos, bem como na Proposta de Preços da CONTRATADA </text:p>
          </table:table-cell>
          <table:table-cell table:style-name="Tabela2.E2" office:value-type="string">
            <text:p text:style-name="P217">Diário Oficial de <text:span text:style-name="T165">12</text:span>/0<text:span text:style-name="T165">4</text:span>/201<text:span text:style-name="T165">7</text:span></text:p>
          </table:table-cell>
          <table:table-cell table:style-name="Tabela2.E2" office:value-type="string">
            <text:p text:style-name="P237"><text:span text:style-name="Fonte_20_parág._20_padrão">Pregão Eletrônico Nº. 095/2016/SUPEL/RO <text:s/>da Ata de Registro de Preço nº 273/2016 </text:span></text:p>
          </table:table-cell>
          <table:table-cell table:style-name="Tabela2.E2" office:value-type="string">
            <text:p text:style-name="P120">05/04/2017</text:p>
          </table:table-cell>
          <table:table-cell table:style-name="Tabela2.E2" office:value-type="string">
            <text:p text:style-name="P121">31/<text:span text:style-name="T186">08</text:span>/2017</text:p>
          </table:table-cell>
          <table:table-cell table:style-name="Tabela2.E2" office:value-type="string">
            <text:p text:style-name="P148"><text:span text:style-name="Fonte_20_parág._20_padrão"><text:span text:style-name="T99">Concluído</text:span></text:span></text:p>
          </table:table-cell>
          <table:table-cell table:style-name="Tabela2.E2" table:number-columns-spanned="5" office:value-type="string">
            <text:p text:style-name="P462"><text:span text:style-name="T94">S</text:span><text:span text:style-name="T93">canner de mesa - scanner com software de captura para documentos até tamanho a4. <text:s/></text:span><text:s text:c="3"/></text:p>
          </table:table-cell>
          <table:covered-table-cell/>
          <table:covered-table-cell/>
          <table:covered-table-cell/>
          <table:covered-table-cell/>
          <table:table-cell table:style-name="Tabela2.E2" office:value-type="string">
            <text:p text:style-name="P465">R$ <text:span text:style-name="T166">112.000</text:span>,00(Valor Global)</text:p>
          </table:table-cell>
          <table:table-cell table:style-name="Tabela2.E2" office:value-type="string">
            <text:p text:style-name="P360">4U DIGITAL COMERCIO E SERVICOS EIRELI - EPP </text:p>
          </table:table-cell>
          <table:table-cell table:style-name="Tabela2.E2" office:value-type="string">
            <text:p text:style-name="P361">21.982.891/0001-07 </text:p>
          </table:table-cell>
          <table:table-cell table:style-name="Tabela2.E2" office:value-type="string">
            <text:p text:style-name="P408">Myllena Lira Xavier </text:p>
          </table:table-cell>
          <table:table-cell table:style-name="Tabela2.Q3" office:value-type="string">
            <text:p text:style-name="P410">Não</text:p>
          </table:table-cell>
        </table:table-row>
        <table:table-row table:style-name="Tabela2.3">
          <table:table-cell table:style-name="Tabela2.E2" office:value-type="string">
            <text:p text:style-name="P215">Contrato 0<text:span text:style-name="T168">10</text:span>/201<text:span text:style-name="T167">7</text:span></text:p>
          </table:table-cell>
          <table:table-cell table:style-name="Tabela2.E2" office:value-type="string">
            <text:p text:style-name="P339">Contrato <text:span text:style-name="T168">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2.E2" office:value-type="string">
            <text:p text:style-name="P214">Diário Oficial de <text:span text:style-name="T168">01</text:span>/0<text:span text:style-name="T168">6</text:span>/201<text:span text:style-name="T168">7</text:span></text:p>
          </table:table-cell>
          <table:table-cell table:style-name="Tabela2.E2" office:value-type="string">
            <text:p text:style-name="P216">Pregão Eletrônico Nº. 001/2016 do 1° Batalhão de Infantaria de Selva (AMV) da Ata de Registro de Preço nº 01/2016 </text:p>
          </table:table-cell>
          <table:table-cell table:style-name="Tabela2.E2" office:value-type="string">
            <text:p text:style-name="P213">31/05/2017</text:p>
          </table:table-cell>
          <table:table-cell table:style-name="Tabela2.E2" office:value-type="string">
            <text:p text:style-name="P95"><text:span text:style-name="T186">31</text:span>/<text:span text:style-name="T153">08</text:span>/201<text:span text:style-name="T153">8</text:span></text:p>
          </table:table-cell>
          <table:table-cell table:style-name="Tabela2.E2" office:value-type="string">
            <text:p text:style-name="P148"><text:span text:style-name="Fonte_20_parág._20_padrão"><text:span text:style-name="T99">Concluído</text:span></text:span></text:p>
          </table:table-cell>
          <table:table-cell table:style-name="Tabela2.E2" table:number-columns-spanned="5" office:value-type="string">
            <text:p text:style-name="P345">Volante gaveteiro com 03 gavetas, medidas: largura 400 mm x profundidade 470 mm xaltura 580 mm </text:p>
          </table:table-cell>
          <table:covered-table-cell/>
          <table:covered-table-cell/>
          <table:covered-table-cell/>
          <table:covered-table-cell/>
          <table:table-cell table:style-name="Tabela2.E2" office:value-type="string">
            <text:p text:style-name="P315">R$ 12.665,00</text:p>
            <text:p text:style-name="P315">(Valor Total)</text:p>
          </table:table-cell>
          <table:table-cell table:style-name="Tabela2.E2" office:value-type="string">
            <text:p text:style-name="P326">HOME OFFICE MÓVEIS LTDA. </text:p>
          </table:table-cell>
          <table:table-cell table:style-name="Tabela2.E2" office:value-type="string">
            <text:p text:style-name="P332">66.455.593/0001-99 </text:p>
          </table:table-cell>
          <table:table-cell table:style-name="Tabela2.E2" office:value-type="string">
            <text:p text:style-name="P378">Pierre Airam Carvalho de Oliveira </text:p>
            <text:p text:style-name="P378">Peter Junio Carvalho de Oliveira </text:p>
          </table:table-cell>
          <table:table-cell table:style-name="Tabela2.Q3" office:value-type="string">
            <text:p text:style-name="P199">Não</text:p>
          </table:table-cell>
        </table:table-row>
        <text:soft-page-break/>
        <table:table-row table:style-name="Tabela2.3">
          <table:table-cell table:style-name="Tabela2.E2" office:value-type="string">
            <text:p text:style-name="P174">Contrato 0<text:span text:style-name="T168">14</text:span>/201<text:span text:style-name="T167">7</text:span></text:p>
          </table:table-cell>
          <table:table-cell table:style-name="Tabela2.E2" office:value-type="string">
            <text:p text:style-name="P333"><text:span text:style-name="T61">Contratação de empresa habilitada para a realização de reforma, com substituição de tubulação de drenagem de águas pluviais no subsolo e no 5º pavimento da Sede do Ministério Público de Sergipe.</text:span>, conforme especificações detalhadas no <text:span text:style-name="T61">Temo de Referência do Edital </text:span>do Convite nº 01/2017, anexo I </text:p>
          </table:table-cell>
          <table:table-cell table:style-name="Tabela2.E2" office:value-type="string">
            <text:p text:style-name="P186">Diário Oficial de <text:span text:style-name="T171">01</text:span>/0<text:span text:style-name="T171">6</text:span>/201<text:span text:style-name="T168">7</text:span></text:p>
          </table:table-cell>
          <table:table-cell table:style-name="Tabela2.E2" office:value-type="string">
            <text:p text:style-name="P245"><text:span text:style-name="Fonte_20_parág._20_padrão">Convite nº 01/2017 </text:span></text:p>
          </table:table-cell>
          <table:table-cell table:style-name="Tabela2.E2" office:value-type="string">
            <text:p text:style-name="P166">05/06/2017</text:p>
          </table:table-cell>
          <table:table-cell table:style-name="Tabela2.E2" office:value-type="string">
            <text:p text:style-name="P95"><text:span text:style-name="T186">31</text:span>/<text:span text:style-name="T153">08</text:span>/201<text:span text:style-name="T153">8</text:span></text:p>
          </table:table-cell>
          <table:table-cell table:style-name="Tabela2.E2" office:value-type="string">
            <text:p text:style-name="P148"><text:span text:style-name="Fonte_20_parág._20_padrão"><text:span text:style-name="T99">Concluído</text:span></text:span></text:p>
          </table:table-cell>
          <table:table-cell table:style-name="Tabela2.E2" table:number-columns-spanned="5" office:value-type="string">
            <text:p text:style-name="P320">Prestação de Serviço</text:p>
          </table:table-cell>
          <table:covered-table-cell/>
          <table:covered-table-cell/>
          <table:covered-table-cell/>
          <table:covered-table-cell/>
          <table:table-cell table:style-name="Tabela2.E2" office:value-type="string">
            <text:p text:style-name="P143"><text:span text:style-name="T61">R$ 13.923,52</text:span> </text:p>
            <text:p text:style-name="P327">(Valor Total)</text:p>
          </table:table-cell>
          <table:table-cell table:style-name="Tabela2.E2" office:value-type="string">
            <text:p text:style-name="P314"><text:span text:style-name="T61">Essencial Transporte e  Construções Ltda.</text:span> </text:p>
          </table:table-cell>
          <table:table-cell table:style-name="Tabela2.E2" office:value-type="string">
            <text:p text:style-name="P332">10.656.129/0001-06 </text:p>
          </table:table-cell>
          <table:table-cell table:style-name="Tabela2.E2" office:value-type="string">
            <text:p text:style-name="P80">Edmilson dos Santos Lima</text:p>
            <text:p text:style-name="P80"/>
            <text:p text:style-name="P374">Keliany dos Santos</text:p>
          </table:table-cell>
          <table:table-cell table:style-name="Tabela2.Q3" office:value-type="string">
            <text:p text:style-name="P195">Não</text:p>
          </table:table-cell>
        </table:table-row>
        <table:table-row table:style-name="Tabela2.3">
          <table:table-cell table:style-name="Tabela2.E2" office:value-type="string">
            <text:p text:style-name="P175">Contrato 0<text:span text:style-name="T168">15</text:span>/201<text:span text:style-name="T167">7</text:span></text:p>
          </table:table-cell>
          <table:table-cell table:style-name="Tabela2.E2" office:value-type="string">
            <text:p text:style-name="P333">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2.E2" office:value-type="string">
            <text:p text:style-name="P186">Diário Oficial de <text:span text:style-name="T171">02</text:span>/0<text:span text:style-name="T171">6</text:span>/201<text:span text:style-name="T168">7</text:span></text:p>
          </table:table-cell>
          <table:table-cell table:style-name="Tabela2.E2" office:value-type="string">
            <text:p text:style-name="P249"><text:span text:style-name="Fonte_20_parág._20_padrão">Pregão </text:span><text:span text:style-name="Fonte_20_parág._20_padrão"><text:span text:style-name="T172">Eletrônico</text:span></text:span><text:span text:style-name="Fonte_20_parág._20_padrão"> nº </text:span><text:span text:style-name="Fonte_20_parág._20_padrão"><text:span text:style-name="T160">02</text:span></text:span><text:span text:style-name="Fonte_20_parág._20_padrão">/201</text:span><text:span text:style-name="Fonte_20_parág._20_padrão"><text:span text:style-name="T160">7</text:span></text:span></text:p>
          </table:table-cell>
          <table:table-cell table:style-name="Tabela2.E2" office:value-type="string">
            <text:p text:style-name="P167">01/06/<text:span text:style-name="T173">2017</text:span></text:p>
          </table:table-cell>
          <table:table-cell table:style-name="Tabela2.E2" office:value-type="string">
            <text:p text:style-name="P95"><text:span text:style-name="T186">31</text:span>/<text:span text:style-name="T153">08</text:span>/201<text:span text:style-name="T153">8</text:span></text:p>
          </table:table-cell>
          <table:table-cell table:style-name="Tabela2.E2" office:value-type="string">
            <text:p text:style-name="P148"><text:span text:style-name="Fonte_20_parág._20_padrão"><text:span text:style-name="T99">Concluído</text:span></text:span></text:p>
          </table:table-cell>
          <table:table-cell table:style-name="Tabela2.E2" table:number-columns-spanned="5" office:value-type="string">
            <text:p text:style-name="P321"><text:span text:style-name="T174">P</text:span>restação de serviço de suporte - suporte técnico em ativo de rede de dados e extensão de garantia,ativo de rede </text:p>
          </table:table-cell>
          <table:covered-table-cell/>
          <table:covered-table-cell/>
          <table:covered-table-cell/>
          <table:covered-table-cell/>
          <table:table-cell table:style-name="Tabela2.E2" office:value-type="string">
            <text:p text:style-name="P235">R$ 79.498,42</text:p>
            <text:p text:style-name="P144"><text:span text:style-name="T100">(Valor Total)</text:span> </text:p>
          </table:table-cell>
          <table:table-cell table:style-name="Tabela2.E2" office:value-type="string">
            <text:p text:style-name="P314">Nova Comércio de Tecnologias de Informática EIRELI-EPP </text:p>
          </table:table-cell>
          <table:table-cell table:style-name="Tabela2.E2" office:value-type="string">
            <text:p text:style-name="P332">05.847.161/0001-39 </text:p>
          </table:table-cell>
          <table:table-cell table:style-name="Tabela2.E2" office:value-type="string">
            <text:p text:style-name="P376">José Jacob Nácul</text:p>
          </table:table-cell>
          <table:table-cell table:style-name="Tabela2.Q3" office:value-type="string">
            <text:p text:style-name="P196">Não</text:p>
          </table:table-cell>
        </table:table-row>
        <table:table-row table:style-name="Tabela2.3">
          <table:table-cell table:style-name="Tabela2.E2" office:value-type="string">
            <text:p text:style-name="P171">Contrato 0<text:span text:style-name="T168">16</text:span>/201<text:span text:style-name="T167">7</text:span></text:p>
          </table:table-cell>
          <table:table-cell table:style-name="Tabela2.E2" office:value-type="string">
            <text:p text:style-name="P333">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2.E2" office:value-type="string">
            <text:p text:style-name="P186">Diário Oficial de <text:span text:style-name="T176">12</text:span>/0<text:span text:style-name="T171">6</text:span>/201<text:span text:style-name="T168">7</text:span></text:p>
          </table:table-cell>
          <table:table-cell table:style-name="Tabela2.E2" office:value-type="string">
            <text:p text:style-name="P249"><text:span text:style-name="Fonte_20_parág._20_padrão">P</text:span><text:span text:style-name="Fonte_20_parág._20_padrão"><text:span text:style-name="T176">regão</text:span></text:span><text:span text:style-name="Fonte_20_parág._20_padrão"> SRP Nº 21/16, Ata de Registro de Preços nº 21/2016 da Universidade Federal do Oeste da Bahia </text:span></text:p>
          </table:table-cell>
          <table:table-cell table:style-name="Tabela2.E2" office:value-type="string">
            <text:p text:style-name="P168">03/07/2017</text:p>
          </table:table-cell>
          <table:table-cell table:style-name="Tabela2.E2" office:value-type="string">
            <text:p text:style-name="P95"><text:span text:style-name="T186">31</text:span>/<text:span text:style-name="T153">08</text:span>/201<text:span text:style-name="T153">8</text:span></text:p>
          </table:table-cell>
          <table:table-cell table:style-name="Tabela2.E2" office:value-type="string">
            <text:p text:style-name="P148"><text:span text:style-name="Fonte_20_parág._20_padrão"><text:span text:style-name="T99">Concluído</text:span></text:span></text:p>
          </table:table-cell>
          <table:table-cell table:style-name="Tabela2.E2" table:number-columns-spanned="5" office:value-type="string">
            <text:p text:style-name="P321">Microcomputador - Workstation,Suporte A Arquitetura 64 Bits – <text:span text:style-name="T177">marca Dell</text:span> <text:s/></text:p>
          </table:table-cell>
          <table:covered-table-cell/>
          <table:covered-table-cell/>
          <table:covered-table-cell/>
          <table:covered-table-cell/>
          <table:table-cell table:style-name="Tabela2.E2" office:value-type="string">
            <text:p text:style-name="P236">R$ <text:span text:style-name="T177">34.800,00</text:span></text:p>
            <text:p text:style-name="P244">(Valor Total)</text:p>
          </table:table-cell>
          <table:table-cell table:style-name="Tabela2.E2" office:value-type="string">
            <text:p text:style-name="P314">SYSTECH SISTEMAS E TECNOLOGIA EM INFORMATICA LTDA. </text:p>
          </table:table-cell>
          <table:table-cell table:style-name="Tabela2.E2" office:value-type="string">
            <text:p text:style-name="P332">03.263.975/0001-09 </text:p>
          </table:table-cell>
          <table:table-cell table:style-name="Tabela2.E2" office:value-type="string">
            <text:p text:style-name="P377">Bruno Rodrigues de Ma<text:span text:style-name="T184">t</text:span>tos</text:p>
          </table:table-cell>
          <table:table-cell table:style-name="Tabela2.Q3" office:value-type="string">
            <text:p text:style-name="P197">Não</text:p>
          </table:table-cell>
        </table:table-row>
        <text:soft-page-break/>
        <table:table-row table:style-name="Tabela2.3">
          <table:table-cell table:style-name="Tabela2.E2" office:value-type="string">
            <text:p text:style-name="P176">Contrato 0<text:span text:style-name="T180">22</text:span>/201<text:span text:style-name="T167">7</text:span></text:p>
          </table:table-cell>
          <table:table-cell table:style-name="Tabela2.E2" office:value-type="string">
            <text:p text:style-name="P333">Contratação de empresa especializada para o fornecimento e a instalação de forro de PVC, na sala de oficina de costura do Presidio Feminino (PREFEM) em N. S. do Socorro </text:p>
          </table:table-cell>
          <table:table-cell table:style-name="Tabela2.E2" office:value-type="string">
            <text:p text:style-name="P185">Diário Oficial de <text:span text:style-name="T179">26/</text:span>0<text:span text:style-name="T179">7</text:span>/201<text:span text:style-name="T168">7</text:span></text:p>
          </table:table-cell>
          <table:table-cell table:style-name="Tabela2.E2" office:value-type="string">
            <text:p text:style-name="P248"><text:span text:style-name="Fonte_20_parág._20_padrão">Pregão </text:span><text:span text:style-name="Fonte_20_parág._20_padrão"><text:span text:style-name="T143">Presencial</text:span></text:span><text:span text:style-name="Fonte_20_parág._20_padrão"> nº </text:span><text:span text:style-name="Fonte_20_parág._20_padrão"><text:span text:style-name="T160">017</text:span></text:span><text:span text:style-name="Fonte_20_parág._20_padrão">/201</text:span><text:span text:style-name="Fonte_20_parág._20_padrão"><text:span text:style-name="T160">7</text:span></text:span></text:p>
          </table:table-cell>
          <table:table-cell table:style-name="Tabela2.E2" office:value-type="string">
            <text:p text:style-name="P164">25/07/2017</text:p>
          </table:table-cell>
          <table:table-cell table:style-name="Tabela2.E2" office:value-type="string">
            <text:p text:style-name="P95"><text:span text:style-name="T186">31</text:span>/<text:span text:style-name="T153">08</text:span>/201<text:span text:style-name="T153">8</text:span></text:p>
          </table:table-cell>
          <table:table-cell table:style-name="Tabela2.E2" office:value-type="string">
            <text:p text:style-name="P148"><text:span text:style-name="Fonte_20_parág._20_padrão"><text:span text:style-name="T99">Concluído</text:span></text:span></text:p>
          </table:table-cell>
          <table:table-cell table:style-name="Tabela2.E2" table:number-columns-spanned="5" office:value-type="string">
            <text:p text:style-name="P322">Prestação de Serviço</text:p>
          </table:table-cell>
          <table:covered-table-cell/>
          <table:covered-table-cell/>
          <table:covered-table-cell/>
          <table:covered-table-cell/>
          <table:table-cell table:style-name="Tabela2.E2" office:value-type="string">
            <text:p text:style-name="P241">R$ <text:span text:style-name="T183">6.370</text:span>,00 (valor Total)</text:p>
          </table:table-cell>
          <table:table-cell table:style-name="Tabela2.E2" office:value-type="string">
            <text:p text:style-name="P125"><text:span text:style-name="T120">Div-Monta Divisória e Montagens Ltda</text:span><text:span text:style-name="T118">.</text:span> </text:p>
          </table:table-cell>
          <table:table-cell table:style-name="Tabela2.E2" office:value-type="string">
            <text:p text:style-name="P22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8">Contrato 012/2012</text:p>
          </table:table-cell>
          <table:table-cell table:style-name="Tabela2.E2" office:value-type="string">
            <text:p text:style-name="P56">Contratação de serviços de preparação vocal, ensino de músicas e regência do Coral do Ministério Público.</text:p>
          </table:table-cell>
          <table:table-cell table:style-name="Tabela2.E2" office:value-type="string">
            <text:p text:style-name="P27">Diário Oficial 05/10/2012</text:p>
          </table:table-cell>
          <table:table-cell table:style-name="Tabela2.E2" office:value-type="string">
            <text:p text:style-name="P27">Inexibilidade <text:s/>nº 006/2012</text:p>
          </table:table-cell>
          <table:table-cell table:style-name="Tabela2.E2" office:value-type="string">
            <text:p text:style-name="P277"><text:span text:style-name="Fonte_20_parág._20_padrão"><text:span text:style-name="T16">03/09/2012</text:span></text:span></text:p>
          </table:table-cell>
          <table:table-cell table:style-name="Tabela2.E2" office:value-type="string">
            <text:p text:style-name="P130">03/09/2013</text:p>
          </table:table-cell>
          <table:table-cell table:style-name="Tabela2.E2" office:value-type="string">
            <text:p text:style-name="P149"><text:span text:style-name="Fonte_20_parág._20_padrão"><text:span text:style-name="T77">Concluído</text:span></text:span></text:p>
          </table:table-cell>
          <table:table-cell table:style-name="Tabela2.E2" table:number-columns-spanned="5" office:value-type="string">
            <text:p text:style-name="P294"><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91"><text:span text:style-name="Fonte_20_parág._20_padrão"><text:span text:style-name="T27">R$ 3.750,00 (valor mensal)</text:span></text:span></text:p>
          </table:table-cell>
          <table:table-cell table:style-name="Tabela2.E2" office:value-type="string">
            <text:p text:style-name="P297">Daniel <text:s/>Vieira de Araujo Freire</text:p>
          </table:table-cell>
          <table:table-cell table:style-name="Tabela2.E2" office:value-type="string">
            <text:p text:style-name="P299">653.736.005-63</text:p>
          </table:table-cell>
          <table:table-cell table:style-name="Tabela2.E2" office:value-type="string">
            <text:p text:style-name="P370">Daniel <text:s/>Vieira de Araujo Freire</text:p>
          </table:table-cell>
          <table:table-cell table:style-name="Tabela2.Q3" office:value-type="string">
            <text:p text:style-name="P59">Sim</text:p>
          </table:table-cell>
        </table:table-row>
      </table:table>
      <text:p text:style-name="P290"><text:s text:c="5"/>Fonte: Diretoria Administrativa</text:p>
      <text:p text:style-name="P290"><text:s text:c="5"/>Data da Última Atualização: <text:s text:c="2"/><text:span text:style-name="T163">16</text:span>/<text:span text:style-name="T191">11</text:span>/201<text:span text:style-name="T150">7</text:span></text:p>
      <text:p text:style-name="P290"/>
      <text:p text:style-name="P487">RELAÇÃO DOS CONTRATOS FIRMADOS</text:p>
      <text:p text:style-name="P474"><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3"><text:s/></text:span></text:span><text:span text:style-name="Fonte_20_parág._20_padrão"><text:span text:style-name="T60">Outu</text:span></text:span><text:span text:style-name="Fonte_20_parág._20_padrão"><text:span text:style-name="T58">bro</text:span></text:span><text:span text:style-name="Fonte_20_parág._20_padrão"><text:span text:style-name="T53"> de 201</text:span></text:span><text:span text:style-name="Fonte_20_parág._20_padrão"><text:span text:style-name="T56">7</text:span></text:span></text:p>
      <text:p text:style-name="P480"/>
      <text:p text:style-name="P474"/>
      <text:p text:style-name="P480"/>
      <text:p text:style-name="P478">SITUAÇÃO: <text:span text:style-name="T128">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text:span text:style-name="Fonte_20_parág._20_padrão"><text:span text:style-name="T43"><text:s/></text:span></text:span><text:span text:style-name="Fonte_20_parág._20_padrão"><text:span text:style-name="T44">Nº</text:span></text:span></text:p>
          </table:table-cell>
          <table:table-cell table:style-name="Tabela3.A1" office:value-type="string">
            <text:p text:style-name="P220">Termo</text:p>
          </table:table-cell>
          <table:table-cell table:style-name="Tabela3.A1" office:value-type="string">
            <text:p text:style-name="P220">Objeto</text:p>
          </table:table-cell>
          <table:table-cell table:style-name="Tabela3.A1" office:value-type="string">
            <text:p text:style-name="P7"><text:span text:style-name="Fonte_20_parág._20_padrão"><text:span text:style-name="T45">Data de Publicação</text:span></text:span></text:p>
          </table:table-cell>
          <table:table-cell table:style-name="Tabela3.E1" office:value-type="string">
            <text:p text:style-name="P220">Valor Total</text:p>
          </table:table-cell>
        </table:table-row>
        <table:table-row table:style-name="Tabela3.2">
          <table:table-cell table:style-name="Tabela3.A2" table:number-columns-spanned="2" office:value-type="string">
            <text:p text:style-name="P89">NÃO HOUVE CONTRATO RESCINDIDO</text:p>
          </table:table-cell>
          <table:covered-table-cell/>
          <table:table-cell table:style-name="Tabela3.A2" office:value-type="string">
            <text:p text:style-name="P26"/>
          </table:table-cell>
          <table:table-cell table:style-name="Tabela3.A2" office:value-type="string">
            <text:p text:style-name="P372"/>
          </table:table-cell>
          <table:table-cell table:style-name="Tabela3.E2" office:value-type="string">
            <text:p text:style-name="P63"/>
          </table:table-cell>
        </table:table-row>
      </table:table>
      <text:p text:style-name="P290"><text:s text:c="5"/>Fonte: Diretoria Administrativa</text:p>
      <text:p text:style-name="P290"><text:s text:c="5"/>Data da Última Atualização: <text:s text:c="2"/><text:span text:style-name="T150">16</text:span>/<text:span text:style-name="T209">11</text:span>/201<text:span text:style-name="T15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34cm" draw:visible-area-height="5.034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8"><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7-11-16T10:06:52.067000000</dc:date>
    <meta:print-date>2016-05-16T14:06:00Z</meta:print-date>
    <meta:editing-cycles>76</meta:editing-cycles>
    <meta:editing-duration>PT11H45M27S</meta:editing-duration>
    <meta:document-statistic meta:table-count="3" meta:image-count="0" meta:object-count="1" meta:page-count="38" meta:paragraph-count="1775" meta:word-count="9185" meta:character-count="63721" meta:non-whitespace-character-count="55899"/>
    <meta:template xlink:type="simple" xlink:actuate="onRequest" xlink:title="" xlink:href="file:///M:/DAA/LeaGomes/GESTÃO%20DE%20CONTRATOS/GESTÃO%20DE%20CONTRATOS%20-%202017/PUBLICAÇÃO/Contratos/PUBLICAÇÃO_2016/Contratos/contratos%202016%20-portal_Setembro.odt/Normal"/>
  </office:meta>
</office:document-meta>
</file>