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6in"/>
    </style:style>
    <style:style style:name="TBL_0_0_row_14" style:family="table-row">
      <style:table-row-properties style:use-optimal-row-height="false" style:row-height="0.11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1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1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1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1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6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1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1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1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1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1in"/>
    </style:style>
    <style:style style:name="TBL_0_1_row_48" style:family="table-row">
      <style:table-row-properties style:use-optimal-row-height="false" style:row-height="0.11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76in"/>
    </style:style>
    <style:style style:name="TBL_0_2_col_14" style:family="table-column">
      <style:table-column-properties style:column-width="0.04in"/>
    </style:style>
    <style:style style:name="TBL_0_2_col_15" style:family="table-column">
      <style:table-column-properties style:column-width="1.87in"/>
    </style:style>
    <style:style style:name="TBL_0_2_col_16" style:family="table-column">
      <style:table-column-properties style:column-width="0.76in"/>
    </style:style>
    <style:style style:name="TBL_0_2_col_17" style:family="table-column">
      <style:table-column-properties style:column-width="0.97in"/>
    </style:style>
    <style:style style:name="TBL_0_2_col_18" style:family="table-column">
      <style:table-column-properties style:column-width="0.04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1.29in"/>
    </style:style>
    <style:style style:name="TBL_0_2_col_21" style:family="table-column">
      <style:table-column-properties style:column-width="0.05in"/>
    </style:style>
    <style:style style:name="TBL_0_2_col_22" style:family="table-column">
      <style:table-column-properties style:column-width="0.68in"/>
    </style:style>
    <style:style style:name="TBL_0_2_col_23" style:family="table-column">
      <style:table-column-properties style:column-width="0.62in"/>
    </style:style>
    <style:style style:name="TBL_0_2_col_24" style:family="table-column">
      <style:table-column-properties style:column-width="0.76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1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25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1in"/>
    </style:style>
    <style:style style:name="TBL_0_2_row_46" style:family="table-row">
      <style:table-row-properties style:use-optimal-row-height="false" style:row-height="0.16in"/>
    </style:style>
    <style:style style:name="TBL_0_2_row_47" style:family="table-row">
      <style:table-row-properties style:use-optimal-row-height="false" style:row-height="0.02in"/>
    </style:style>
    <style:style style:name="TBL_0_2_row_48" style:family="table-row">
      <style:table-row-properties style:use-optimal-row-height="false" style:row-height="0.18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in"/>
    </style:style>
    <style:style style:name="TBL_0_3_col_1" style:family="table-column">
      <style:table-column-properties style:column-width="0.44in"/>
    </style:style>
    <style:style style:name="TBL_0_3_col_2" style:family="table-column">
      <style:table-column-properties style:column-width="0.05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63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77in"/>
    </style:style>
    <style:style style:name="TBL_0_3_col_8" style:family="table-column">
      <style:table-column-properties style:column-width="0.09in"/>
    </style:style>
    <style:style style:name="TBL_0_3_col_9" style:family="table-column">
      <style:table-column-properties style:column-width="0.11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73in"/>
    </style:style>
    <style:style style:name="TBL_0_3_col_12" style:family="table-column">
      <style:table-column-properties style:column-width="0.02in"/>
    </style:style>
    <style:style style:name="TBL_0_3_col_13" style:family="table-column">
      <style:table-column-properties style:column-width="0.02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7in"/>
    </style:style>
    <style:style style:name="TBL_0_3_col_16" style:family="table-column">
      <style:table-column-properties style:column-width="0.04in"/>
    </style:style>
    <style:style style:name="TBL_0_3_col_17" style:family="table-column">
      <style:table-column-properties style:column-width="0.63in"/>
    </style:style>
    <style:style style:name="TBL_0_3_col_18" style:family="table-column">
      <style:table-column-properties style:column-width="1.23in"/>
    </style:style>
    <style:style style:name="TBL_0_3_col_19" style:family="table-column">
      <style:table-column-properties style:column-width="0.76in"/>
    </style:style>
    <style:style style:name="TBL_0_3_col_20" style:family="table-column">
      <style:table-column-properties style:column-width="0.97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2in"/>
    </style:style>
    <style:style style:name="TBL_0_3_col_23" style:family="table-column">
      <style:table-column-properties style:column-width="1.29in"/>
    </style:style>
    <style:style style:name="TBL_0_3_col_24" style:family="table-column">
      <style:table-column-properties style:column-width="0.05in"/>
    </style:style>
    <style:style style:name="TBL_0_3_col_25" style:family="table-column">
      <style:table-column-properties style:column-width="0.68in"/>
    </style:style>
    <style:style style:name="TBL_0_3_col_26" style:family="table-column">
      <style:table-column-properties style:column-width="0.62in"/>
    </style:style>
    <style:style style:name="TBL_0_3_col_27" style:family="table-column">
      <style:table-column-properties style:column-width="0.76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9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6" style:family="table-row">
      <style:table-row-properties style:use-optimal-row-height="false" style:row-height="0.44in"/>
    </style:style>
    <style:style style:name="TBL_0_3_row_7" style:family="table-row">
      <style:table-row-properties style:use-optimal-row-height="false" style:row-height="0.02in"/>
    </style:style>
    <style:style style:name="TBL_0_3_row_8" style:family="table-row">
      <style:table-row-properties style:use-optimal-row-height="false" style:row-height="0.22in"/>
    </style:style>
    <style:style style:name="TBL_0_3_row_9" style:family="table-row">
      <style:table-row-properties style:use-optimal-row-height="false" style:row-height="0.05in"/>
    </style:style>
    <style:style style:name="TBL_0_3_row_10" style:family="table-row">
      <style:table-row-properties style:use-optimal-row-height="false" style:row-height="0.2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6in"/>
    </style:style>
    <style:style style:name="TBL_0_3_row_13" style:family="table-row">
      <style:table-row-properties style:use-optimal-row-height="false" style:row-height="0.16in"/>
    </style:style>
    <style:style style:name="TBL_0_3_row_14" style:family="table-row">
      <style:table-row-properties style:use-optimal-row-height="false" style:row-height="0.16in"/>
    </style:style>
    <style:style style:name="TBL_0_3_row_15" style:family="table-row">
      <style:table-row-properties style:use-optimal-row-height="false" style:row-height="0.11in"/>
    </style:style>
    <style:style style:name="TBL_0_3_row_16" style:family="table-row">
      <style:table-row-properties style:use-optimal-row-height="false" style:row-height="0.05in"/>
    </style:style>
    <style:style style:name="TBL_0_3_row_17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3_row_18" style:family="table-row">
      <style:table-row-properties style:use-optimal-row-height="false" style:row-height="4.98in"/>
    </style:style>
    <style:style style:name="TBL_0_3_row_19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06/12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9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ITA SANTIAG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196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INSTITUCIONAL OPERACION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19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196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6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19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203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VERTON CARLOS SANTOS RECCH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10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>
            <text:p text:style-name="P1"><text:span text:style-name="T3">201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ITAMAR MARQUES AMARAL JUNIO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4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06/12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19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9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19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AS EUGENIO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20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IANA YASMIM SANTOS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E LOURDES BARROS AVEL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19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>
            <text:p text:style-name="P1"><text:span text:style-name="T3">197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LA CAROLINE SANTOS NASCI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7 - DIVISAO DE PAGAMENTO E CENTRO DE CUSTOS/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row table:style-name="TBL_0_2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06/12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Help Desk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COORDENADORIA-GER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-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3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Financeir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14</text:span></text:p>
          </table:table-cell>
          <table:table-cell table:style-name="empty-cell"/>
          <table:table-cell table:style-name="C0" table:number-columns-spanned="2">
            <text:p text:style-name="P2"><text:span text:style-name="T3">DIRETOR DE RECURSOS HUMANOS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0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1/2012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abilidade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>
            <text:p text:style-name="P1"><text:span text:style-name="T3">19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8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199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4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5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6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. E DIST. PROCESSU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9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35 - 1ª PROMOTORIA DE JUSTIÇA DA CURADORIA DA INFÂNCIA E DA ADOLESCÊNCIA - ARACAJ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table-cell table:style-name="C0">
            <text:p text:style-name="P1"><text:span text:style-name="T3">202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CRISTIAN SANTOS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10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0 - GRUPO DE ATUAÇAO ESPECIAL DE COMBATE AO CRIM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row table:style-name="TBL_0_3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06/12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2"><text:span text:style-name="T3">ORGANIZADO (GAEC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96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4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