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Myriad Pro"/>
    </style:style>
    <style:style style:name="P15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1b4c3" officeooo:paragraph-rsid="0041b4c3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d2ed6" style:font-size-asian="10pt" style:font-size-complex="10pt"/>
    </style:style>
    <style:style style:name="T10" style:family="text">
      <style:text-properties fo:font-size="10pt" officeooo:rsid="004116a0" style:font-size-asian="10pt" style:font-size-complex="10pt"/>
    </style:style>
    <style:style style:name="T11" style:family="text">
      <style:text-properties fo:font-size="10pt" officeooo:rsid="0043019d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2" style:family="text">
      <style:text-properties officeooo:rsid="000cbe0d"/>
    </style:style>
    <style:style style:name="T23" style:family="text">
      <style:text-properties officeooo:rsid="00252abc"/>
    </style:style>
    <style:style style:name="T24" style:family="text">
      <style:text-properties officeooo:rsid="002d23b3"/>
    </style:style>
    <style:style style:name="T25" style:family="text">
      <style:text-properties officeooo:rsid="0034677c"/>
    </style:style>
    <style:style style:name="T26" style:family="text">
      <style:text-properties officeooo:rsid="00394c75"/>
    </style:style>
    <style:style style:name="T27" style:family="text">
      <style:text-properties officeooo:rsid="0040bf2a"/>
    </style:style>
    <style:style style:name="T28" style:family="text">
      <style:text-properties officeooo:rsid="00416994"/>
    </style:style>
    <style:style style:name="T29" style:family="text">
      <style:text-properties officeooo:rsid="0041b4c3"/>
    </style:style>
    <style:style style:name="T30" style:family="text">
      <style:text-properties officeooo:rsid="0042aec6"/>
    </style:style>
    <style:style style:name="T31" style:family="text">
      <style:text-properties officeooo:rsid="004301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GESTÃO DE PESSOAS</text:p>
      <text:p text:style-name="P16"/>
      <text:p text:style-name="P3">CARGOS VAGOS E OCUPADOS - SERVIDORES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1">1<text:span text:style-name="T23">72</text:span></text:p>
          </table:table-cell>
          <table:table-cell table:style-name="Tabela1.D3" office:value-type="string">
            <text:p text:style-name="P12">3<text:span text:style-name="T31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8">0<text:span text:style-name="T30">9</text:span></text:p>
          </table:table-cell>
          <table:table-cell table:style-name="Tabela1.D4" office:value-type="string">
            <text:p text:style-name="P20">09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9"><text:s/>1<text:span text:style-name="T28">64*</text:span></text:p>
          </table:table-cell>
          <table:table-cell table:style-name="Tabela1.D3" office:value-type="string">
            <text:p text:style-name="P19">3<text:span text:style-name="T30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9">04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9">0<text:span text:style-name="T24">5</text:span></text:p>
          </table:table-cell>
          <table:table-cell table:style-name="Tabela1.D4" office:value-type="string">
            <text:p text:style-name="P9">0<text:span text:style-name="T24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9">1<text:span text:style-name="T30">4</text:span></text:p>
          </table:table-cell>
          <table:table-cell table:style-name="Tabela1.D5" office:value-type="string">
            <text:p text:style-name="P9">1<text:span text:style-name="T30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9">00</text:p>
          </table:table-cell>
          <table:table-cell table:style-name="Tabela1.D5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9">00</text:p>
          </table:table-cell>
          <table:table-cell table:style-name="Tabela1.D22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0</text:p>
          </table:table-cell>
          <table:table-cell table:style-name="Tabela1.D3" office:value-type="string">
            <text:p text:style-name="P9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9">00</text:p>
          </table:table-cell>
          <table:table-cell table:style-name="Tabela1.D4" office:value-type="string">
            <text:p text:style-name="P9">02</text:p>
          </table:table-cell>
        </table:table-row>
        <table:table-row table:style-name="Tabela1.1">
          <table:table-cell table:style-name="Tabela1.A3" office:value-type="string">
            <text:p text:style-name="P10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 Oficial</text:p>
          </table:table-cell>
          <table:table-cell table:style-name="Tabela1.A3" office:value-type="string">
            <text:p text:style-name="P6">0<text:span text:style-name="T25">3</text:span></text:p>
          </table:table-cell>
          <table:table-cell table:style-name="Tabela1.A3" office:value-type="string">
            <text:p text:style-name="P9">0<text:span text:style-name="T25">3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Motorista</text:p>
          </table:table-cell>
          <table:table-cell table:style-name="Tabela1.A3" office:value-type="string">
            <text:p text:style-name="P6">0<text:span text:style-name="T22">2</text:span></text:p>
          </table:table-cell>
          <table:table-cell table:style-name="Tabela1.A3" office:value-type="string">
            <text:p text:style-name="P9">0<text:span text:style-name="T22">2</text:span>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9">02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9">08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9">03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3">09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A3" office:value-type="string">
            <text:p text:style-name="P10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9">01</text:p>
          </table:table-cell>
          <table:table-cell table:style-name="Tabela1.D3" office:value-type="string">
            <text:p text:style-name="P9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4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><text:span text:style-name="T12">Data da última atualização:</text:span><text:span text:style-name="T6"> </text:span><text:span text:style-name="T9">3</text:span><text:span text:style-name="T11">0</text:span><text:span text:style-name="T6">/</text:span><text:span text:style-name="T10">1</text:span><text:span text:style-name="T11">1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7"><text:span text:style-name="T13">*</text:span><text:span text:style-name="T14">Inclu</text:span><text:span text:style-name="T15">so</text:span><text:span text:style-name="T16"> 0</text:span><text:span text:style-name="T21">3</text:span><text:span text:style-name="T16"> (</text:span><text:span text:style-name="T21">três</text:span><text:span text:style-name="T16">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12-07T12:52:08.571000000</dc:date>
    <meta:print-date>2017-03-16T07:49:20.150000000</meta:print-date>
    <meta:editing-cycles>66</meta:editing-cycles>
    <meta:editing-duration>PT1H40M41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