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575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64" style:family="table-row">
      <style:table-row-properties style:min-row-height="0.605cm"/>
    </style:style>
    <style:style style:name="Tabela1.A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29" style:family="table-row">
      <style:table-row-properties style:min-row-height="0.42cm"/>
    </style:style>
    <style:style style:name="Tabela1.A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4" style:family="table-row">
      <style:table-row-properties style:min-row-height="0.6cm"/>
    </style:style>
    <style:style style:name="Tabela1.A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9" style:family="table-row">
      <style:table-row-properties style:min-row-height="0.563cm"/>
    </style:style>
    <style:style style:name="Tabela1.A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49" style:family="table-row">
      <style:table-row-properties style:min-row-height="0.577cm"/>
    </style:style>
    <style:style style:name="Tabela1.A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62" style:family="table-row">
      <style:table-row-properties style:min-row-height="0.732cm"/>
    </style:style>
    <style:style style:name="Tabela1.A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5da1e" officeooo:paragraph-rsid="0055da1e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7b9e9" officeooo:paragraph-rsid="0057b9e9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8f7e9" officeooo:paragraph-rsid="0058f7e9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9930e" officeooo:paragraph-rsid="0059930e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2810c" officeooo:paragraph-rsid="0032810c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6705" officeooo:paragraph-rsid="00346705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2f51" officeooo:paragraph-rsid="00342f51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6e9bc" officeooo:paragraph-rsid="0036e9bc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81f" officeooo:paragraph-rsid="0038681f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bc9" officeooo:paragraph-rsid="00386bc9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aca3" officeooo:paragraph-rsid="0038aca3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e1c82" officeooo:paragraph-rsid="003e1c82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df098" officeooo:paragraph-rsid="003df098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f654e" officeooo:paragraph-rsid="003f654e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64363" officeooo:paragraph-rsid="00464363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78f0d" officeooo:paragraph-rsid="00478f0d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6101" officeooo:paragraph-rsid="004c6101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6c70f" officeooo:paragraph-rsid="004ce6fb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e6fb" officeooo:paragraph-rsid="004ce6fb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7e99f" officeooo:paragraph-rsid="004ce6fb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b9351" officeooo:paragraph-rsid="006dd877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6dd877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04ef9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a38f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6dd877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7a38fc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5ddf9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7dae0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8ef52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5ddf9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7dae0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a1ff79" officeooo:paragraph-rsid="006dd877" fo:background-color="#ffffff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4ef9" officeooo:paragraph-rsid="00704ef9" fo:background-color="#ffffff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edbd" officeooo:paragraph-rsid="0070edbd" fo:background-color="#ffffff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84fd9" officeooo:paragraph-rsid="00784fd9" fo:background-color="#ffffff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a38fc" officeooo:paragraph-rsid="007a38fc" fo:background-color="#ffffff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3e4e8" officeooo:paragraph-rsid="007b1ac0" fo:background-color="#ffffff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b1ac0" officeooo:paragraph-rsid="007b1ac0" fo:background-color="#ffffff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e5325" officeooo:paragraph-rsid="007e5325" fo:background-color="#ffffff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5ddf9" officeooo:paragraph-rsid="0085ddf9" fo:background-color="#ffffff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7dae0" officeooo:paragraph-rsid="0087dae0" fo:background-color="#ffffff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8ef52" officeooo:paragraph-rsid="0088ef52" fo:background-color="#ffffff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d969e" officeooo:paragraph-rsid="008d969e" fo:background-color="#ffffff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69b8" officeooo:paragraph-rsid="00b269b8" fo:background-color="#ffffff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d506" officeooo:paragraph-rsid="00b2d506" fo:background-color="#ffffff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9adae9" officeooo:paragraph-rsid="029adae9" fo:background-color="#ffffff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23afb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68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43263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70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71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753ba" style:font-size-asian="11pt" style:font-size-complex="11pt"/>
    </style:style>
    <style:style style:name="P72" style:family="paragraph" style:parent-style-name="Standard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74" style:family="paragraph" style:parent-style-name="Standard">
      <style:paragraph-properties fo:text-align="justify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75" style:family="paragraph" style:parent-style-name="Standard">
      <style:paragraph-properties fo:text-align="center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78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79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81" style:family="paragraph" style:parent-style-name="Standard">
      <style:paragraph-properties fo:text-align="center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d143c" style:font-size-asian="11pt" style:font-size-complex="11pt"/>
    </style:style>
    <style:style style:name="P87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88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89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90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91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92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93" style:family="paragraph" style:parent-style-name="Standard">
      <style:paragraph-properties fo:text-align="center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94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95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1c019" style:font-size-asian="11pt" style:font-size-complex="11pt"/>
    </style:style>
    <style:style style:name="P96" style:family="paragraph" style:parent-style-name="Standard">
      <style:paragraph-properties fo:text-align="justify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97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98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e990c2" style:font-size-asian="11pt" style:font-size-complex="11pt"/>
    </style:style>
    <style:style style:name="P99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1c019" style:font-size-asian="11pt" style:font-size-complex="11pt"/>
    </style:style>
    <style:style style:name="P100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40603" style:font-size-asian="11pt" style:font-size-complex="11pt"/>
    </style:style>
    <style:style style:name="P101" style:family="paragraph" style:parent-style-name="Standard">
      <style:paragraph-properties fo:text-align="justify" style:justify-single-word="false"/>
      <style:text-properties style:font-name="Ministério Público de Sergipe" fo:font-size="11pt" officeooo:rsid="00237fd5" officeooo:paragraph-rsid="00a340ce" style:font-size-asian="11pt" style:font-size-complex="11pt"/>
    </style:style>
    <style:style style:name="P102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03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04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05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06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e990c2" style:font-size-asian="11pt" style:font-size-complex="11pt"/>
    </style:style>
    <style:style style:name="P107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5030d" style:font-size-asian="11pt" style:font-size-complex="11pt"/>
    </style:style>
    <style:style style:name="P108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67ca8" style:font-size-asian="11pt" style:font-size-complex="11pt"/>
    </style:style>
    <style:style style:name="P109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7153c" style:font-size-asian="11pt" style:font-size-complex="11pt"/>
    </style:style>
    <style:style style:name="P110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111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112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113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114" style:family="paragraph" style:parent-style-name="Standard">
      <style:paragraph-properties fo:text-align="justify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115" style:family="paragraph" style:parent-style-name="Standard">
      <style:paragraph-properties fo:text-align="center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116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117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118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119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120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121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122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123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124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bd22f" style:font-size-asian="11pt" style:font-size-complex="11pt"/>
    </style:style>
    <style:style style:name="P125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d8f96" style:font-size-asian="11pt" style:font-size-complex="11pt"/>
    </style:style>
    <style:style style:name="P126" style:family="paragraph" style:parent-style-name="Standard">
      <style:paragraph-properties fo:text-align="justify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127" style:family="paragraph" style:parent-style-name="Standard">
      <style:paragraph-properties fo:text-align="center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128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129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130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131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132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133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134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135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136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d8f96" style:font-size-asian="11pt" style:font-size-complex="11pt"/>
    </style:style>
    <style:style style:name="P137" style:family="paragraph" style:parent-style-name="Standard">
      <style:paragraph-properties fo:text-align="justify" style:justify-single-word="false"/>
      <style:text-properties style:font-name="Ministério Público de Sergipe" fo:font-size="11pt" officeooo:rsid="0013a6d7" officeooo:paragraph-rsid="00ac4cf6" style:font-size-asian="11pt" style:font-size-complex="11pt"/>
    </style:style>
    <style:style style:name="P138" style:family="paragraph" style:parent-style-name="Standard">
      <style:paragraph-properties fo:text-align="justify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139" style:family="paragraph" style:parent-style-name="Standard">
      <style:paragraph-properties fo:text-align="center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140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141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142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143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144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145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146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147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148" style:family="paragraph" style:parent-style-name="Standard">
      <style:paragraph-properties fo:text-align="justify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149" style:family="paragraph" style:parent-style-name="Standard">
      <style:paragraph-properties fo:text-align="center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150" style:family="paragraph" style:parent-style-name="Standard">
      <style:paragraph-properties fo:text-align="justify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151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152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1d481b4" style:font-size-asian="11pt" style:font-size-complex="11pt"/>
    </style:style>
    <style:style style:name="P153" style:family="paragraph" style:parent-style-name="Standard">
      <style:paragraph-properties fo:text-align="justify" style:justify-single-word="false"/>
      <style:text-properties style:font-name="Ministério Público de Sergipe" fo:font-size="11pt" officeooo:rsid="00bb2272" officeooo:paragraph-rsid="00bb2272" style:font-size-asian="11pt" style:font-size-complex="11pt"/>
    </style:style>
    <style:style style:name="P154" style:family="paragraph" style:parent-style-name="Standard">
      <style:paragraph-properties fo:text-align="justify" style:justify-single-word="false"/>
      <style:text-properties style:font-name="Ministério Público de Sergipe" fo:font-size="11pt" officeooo:rsid="00bcfb7a" officeooo:paragraph-rsid="00bcfb7a" style:font-size-asian="11pt" style:font-size-complex="11pt"/>
    </style:style>
    <style:style style:name="P155" style:family="paragraph" style:parent-style-name="Standard">
      <style:paragraph-properties fo:text-align="justify" style:justify-single-word="false"/>
      <style:text-properties style:font-name="Ministério Público de Sergipe" fo:font-size="11pt" officeooo:rsid="00bdd8c6" officeooo:paragraph-rsid="00bdd8c6" style:font-size-asian="11pt" style:font-size-complex="11pt"/>
    </style:style>
    <style:style style:name="P156" style:family="paragraph" style:parent-style-name="Standard">
      <style:paragraph-properties fo:text-align="justify" style:justify-single-word="false"/>
      <style:text-properties style:font-name="Ministério Público de Sergipe" fo:font-size="11pt" officeooo:rsid="00bf3b3b" officeooo:paragraph-rsid="00bf3b3b" style:font-size-asian="11pt" style:font-size-complex="11pt"/>
    </style:style>
    <style:style style:name="P157" style:family="paragraph" style:parent-style-name="Standard">
      <style:paragraph-properties fo:text-align="justify" style:justify-single-word="false"/>
      <style:text-properties style:font-name="Ministério Público de Sergipe" fo:font-size="11pt" officeooo:rsid="00bfacc0" officeooo:paragraph-rsid="00bfacc0" style:font-size-asian="11pt" style:font-size-complex="11pt"/>
    </style:style>
    <style:style style:name="P158" style:family="paragraph" style:parent-style-name="Standard">
      <style:paragraph-properties fo:text-align="justify" style:justify-single-word="false"/>
      <style:text-properties style:font-name="Ministério Público de Sergipe" fo:font-size="11pt" officeooo:rsid="00c1452e" officeooo:paragraph-rsid="00c1452e" style:font-size-asian="11pt" style:font-size-complex="11pt"/>
    </style:style>
    <style:style style:name="P159" style:family="paragraph" style:parent-style-name="Standard">
      <style:paragraph-properties fo:text-align="justify" style:justify-single-word="false"/>
      <style:text-properties style:font-name="Ministério Público de Sergipe" fo:font-size="11pt" officeooo:rsid="00c2becb" officeooo:paragraph-rsid="00c2becb" style:font-size-asian="11pt" style:font-size-complex="11pt"/>
    </style:style>
    <style:style style:name="P160" style:family="paragraph" style:parent-style-name="Standard">
      <style:paragraph-properties fo:text-align="justify" style:justify-single-word="false"/>
      <style:text-properties style:font-name="Ministério Público de Sergipe" fo:font-size="11pt" officeooo:rsid="00c34c5a" officeooo:paragraph-rsid="00c34c5a" style:font-size-asian="11pt" style:font-size-complex="11pt"/>
    </style:style>
    <style:style style:name="P161" style:family="paragraph" style:parent-style-name="Standard">
      <style:paragraph-properties fo:text-align="justify" style:justify-single-word="false"/>
      <style:text-properties style:font-name="Ministério Público de Sergipe" fo:font-size="11pt" officeooo:rsid="00c4c871" officeooo:paragraph-rsid="00c4c871" style:font-size-asian="11pt" style:font-size-complex="11pt"/>
    </style:style>
    <style:style style:name="P162" style:family="paragraph" style:parent-style-name="Standard">
      <style:paragraph-properties fo:text-align="justify" style:justify-single-word="false"/>
      <style:text-properties style:font-name="Ministério Público de Sergipe" fo:font-size="11pt" officeooo:rsid="00c50118" officeooo:paragraph-rsid="00c50118" style:font-size-asian="11pt" style:font-size-complex="11pt"/>
    </style:style>
    <style:style style:name="P163" style:family="paragraph" style:parent-style-name="Standard">
      <style:paragraph-properties fo:text-align="justify" style:justify-single-word="false"/>
      <style:text-properties style:font-name="Ministério Público de Sergipe" fo:font-size="11pt" officeooo:rsid="00c5b5a6" officeooo:paragraph-rsid="00c5b5a6" style:font-size-asian="11pt" style:font-size-complex="11pt"/>
    </style:style>
    <style:style style:name="P164" style:family="paragraph" style:parent-style-name="Standard">
      <style:paragraph-properties fo:text-align="justify" style:justify-single-word="false"/>
      <style:text-properties style:font-name="Ministério Público de Sergipe" fo:font-size="11pt" officeooo:rsid="00c715ca" officeooo:paragraph-rsid="00c715ca" style:font-size-asian="11pt" style:font-size-complex="11pt"/>
    </style:style>
    <style:style style:name="P165" style:family="paragraph" style:parent-style-name="Standard">
      <style:paragraph-properties fo:text-align="justify" style:justify-single-word="false"/>
      <style:text-properties style:font-name="Ministério Público de Sergipe" fo:font-size="11pt" officeooo:rsid="00c849ab" officeooo:paragraph-rsid="00c849ab" style:font-size-asian="11pt" style:font-size-complex="11pt"/>
    </style:style>
    <style:style style:name="P166" style:family="paragraph" style:parent-style-name="Standard">
      <style:paragraph-properties fo:text-align="justify" style:justify-single-word="false"/>
      <style:text-properties style:font-name="Ministério Público de Sergipe" fo:font-size="11pt" officeooo:rsid="00c8922f" officeooo:paragraph-rsid="00c8922f" style:font-size-asian="11pt" style:font-size-complex="11pt"/>
    </style:style>
    <style:style style:name="P167" style:family="paragraph" style:parent-style-name="Standard">
      <style:paragraph-properties fo:text-align="justify" style:justify-single-word="false"/>
      <style:text-properties style:font-name="Ministério Público de Sergipe" fo:font-size="11pt" officeooo:rsid="00c8ae7d" officeooo:paragraph-rsid="00c8ae7d" style:font-size-asian="11pt" style:font-size-complex="11pt"/>
    </style:style>
    <style:style style:name="P168" style:family="paragraph" style:parent-style-name="Standard">
      <style:paragraph-properties fo:text-align="justify" style:justify-single-word="false"/>
      <style:text-properties style:font-name="Ministério Público de Sergipe" fo:font-size="11pt" officeooo:rsid="00c8eaf3" officeooo:paragraph-rsid="00c8eaf3" style:font-size-asian="11pt" style:font-size-complex="11pt"/>
    </style:style>
    <style:style style:name="P169" style:family="paragraph" style:parent-style-name="Standard">
      <style:paragraph-properties fo:text-align="justify" style:justify-single-word="false"/>
      <style:text-properties style:font-name="Ministério Público de Sergipe" fo:font-size="11pt" officeooo:rsid="00ca45c4" officeooo:paragraph-rsid="00ca45c4" style:font-size-asian="11pt" style:font-size-complex="11pt"/>
    </style:style>
    <style:style style:name="P170" style:family="paragraph" style:parent-style-name="Standard">
      <style:paragraph-properties fo:text-align="justify" style:justify-single-word="false"/>
      <style:text-properties style:font-name="Ministério Público de Sergipe" fo:font-size="11pt" officeooo:rsid="00cb29f6" officeooo:paragraph-rsid="00cb29f6" style:font-size-asian="11pt" style:font-size-complex="11pt"/>
    </style:style>
    <style:style style:name="P171" style:family="paragraph" style:parent-style-name="Standard">
      <style:paragraph-properties fo:text-align="justify" style:justify-single-word="false"/>
      <style:text-properties style:font-name="Ministério Público de Sergipe" fo:font-size="11pt" officeooo:rsid="00cc1320" officeooo:paragraph-rsid="00cc1320" style:font-size-asian="11pt" style:font-size-complex="11pt"/>
    </style:style>
    <style:style style:name="P172" style:family="paragraph" style:parent-style-name="Standard">
      <style:paragraph-properties fo:text-align="justify" style:justify-single-word="false"/>
      <style:text-properties style:font-name="Ministério Público de Sergipe" fo:font-size="11pt" officeooo:rsid="00cc8494" officeooo:paragraph-rsid="00cc8494" style:font-size-asian="11pt" style:font-size-complex="11pt"/>
    </style:style>
    <style:style style:name="P173" style:family="paragraph" style:parent-style-name="Standard">
      <style:paragraph-properties fo:text-align="justify" style:justify-single-word="false"/>
      <style:text-properties style:font-name="Ministério Público de Sergipe" fo:font-size="11pt" officeooo:rsid="00cd13b7" officeooo:paragraph-rsid="00cd13b7" style:font-size-asian="11pt" style:font-size-complex="11pt"/>
    </style:style>
    <style:style style:name="P174" style:family="paragraph" style:parent-style-name="Standard">
      <style:paragraph-properties fo:text-align="justify" style:justify-single-word="false"/>
      <style:text-properties style:font-name="Ministério Público de Sergipe" fo:font-size="11pt" officeooo:rsid="00cf2d4d" officeooo:paragraph-rsid="00cf2d4d" style:font-size-asian="11pt" style:font-size-complex="11pt"/>
    </style:style>
    <style:style style:name="P175" style:family="paragraph" style:parent-style-name="Standard">
      <style:paragraph-properties fo:text-align="justify" style:justify-single-word="false"/>
      <style:text-properties style:font-name="Ministério Público de Sergipe" fo:font-size="11pt" officeooo:rsid="00cf6247" officeooo:paragraph-rsid="00cf6247" style:font-size-asian="11pt" style:font-size-complex="11pt"/>
    </style:style>
    <style:style style:name="P176" style:family="paragraph" style:parent-style-name="Standard">
      <style:paragraph-properties fo:text-align="justify" style:justify-single-word="false"/>
      <style:text-properties style:font-name="Ministério Público de Sergipe" fo:font-size="11pt" officeooo:rsid="00d10981" officeooo:paragraph-rsid="00d10981" style:font-size-asian="11pt" style:font-size-complex="11pt"/>
    </style:style>
    <style:style style:name="P177" style:family="paragraph" style:parent-style-name="Standard">
      <style:paragraph-properties fo:text-align="justify" style:justify-single-word="false"/>
      <style:text-properties style:font-name="Ministério Público de Sergipe" fo:font-size="11pt" officeooo:rsid="00d16c7d" officeooo:paragraph-rsid="00d16c7d" style:font-size-asian="11pt" style:font-size-complex="11pt"/>
    </style:style>
    <style:style style:name="P178" style:family="paragraph" style:parent-style-name="Standard">
      <style:paragraph-properties fo:text-align="justify" style:justify-single-word="false"/>
      <style:text-properties style:font-name="Ministério Público de Sergipe" fo:font-size="11pt" officeooo:rsid="00d2d087" officeooo:paragraph-rsid="00d2d087" style:font-size-asian="11pt" style:font-size-complex="11pt"/>
    </style:style>
    <style:style style:name="P179" style:family="paragraph" style:parent-style-name="Standard">
      <style:paragraph-properties fo:text-align="justify" style:justify-single-word="false"/>
      <style:text-properties style:font-name="Ministério Público de Sergipe" fo:font-size="11pt" officeooo:rsid="00d3a2e7" officeooo:paragraph-rsid="00d3a2e7" style:font-size-asian="11pt" style:font-size-complex="11pt"/>
    </style:style>
    <style:style style:name="P180" style:family="paragraph" style:parent-style-name="Standard">
      <style:paragraph-properties fo:text-align="justify" style:justify-single-word="false"/>
      <style:text-properties style:font-name="Ministério Público de Sergipe" fo:font-size="11pt" officeooo:rsid="00d4d02d" officeooo:paragraph-rsid="00d4d02d" style:font-size-asian="11pt" style:font-size-complex="11pt"/>
    </style:style>
    <style:style style:name="P181" style:family="paragraph" style:parent-style-name="Standard">
      <style:paragraph-properties fo:text-align="justify" style:justify-single-word="false"/>
      <style:text-properties style:font-name="Ministério Público de Sergipe" fo:font-size="11pt" officeooo:rsid="00d56a36" officeooo:paragraph-rsid="00d56a36" style:font-size-asian="11pt" style:font-size-complex="11pt"/>
    </style:style>
    <style:style style:name="P182" style:family="paragraph" style:parent-style-name="Standard">
      <style:paragraph-properties fo:text-align="justify" style:justify-single-word="false"/>
      <style:text-properties style:font-name="Ministério Público de Sergipe" fo:font-size="11pt" officeooo:rsid="00d69cf4" officeooo:paragraph-rsid="00d69cf4" style:font-size-asian="11pt" style:font-size-complex="11pt"/>
    </style:style>
    <style:style style:name="P183" style:family="paragraph" style:parent-style-name="Standard">
      <style:paragraph-properties fo:text-align="justify" style:justify-single-word="false"/>
      <style:text-properties style:font-name="Ministério Público de Sergipe" fo:font-size="11pt" officeooo:rsid="00d80723" officeooo:paragraph-rsid="00d80723" style:font-size-asian="11pt" style:font-size-complex="11pt"/>
    </style:style>
    <style:style style:name="P184" style:family="paragraph" style:parent-style-name="Standard">
      <style:paragraph-properties fo:text-align="justify" style:justify-single-word="false"/>
      <style:text-properties style:font-name="Ministério Público de Sergipe" fo:font-size="11pt" officeooo:rsid="00dbd18c" officeooo:paragraph-rsid="00dbd18c" style:font-size-asian="11pt" style:font-size-complex="11pt"/>
    </style:style>
    <style:style style:name="P185" style:family="paragraph" style:parent-style-name="Standard">
      <style:paragraph-properties fo:text-align="justify" style:justify-single-word="false"/>
      <style:text-properties style:font-name="Ministério Público de Sergipe" fo:font-size="11pt" officeooo:rsid="00dc77ea" officeooo:paragraph-rsid="00dc77ea" style:font-size-asian="11pt" style:font-size-complex="11pt"/>
    </style:style>
    <style:style style:name="P186" style:family="paragraph" style:parent-style-name="Standard">
      <style:paragraph-properties fo:text-align="justify" style:justify-single-word="false"/>
      <style:text-properties style:font-name="Ministério Público de Sergipe" fo:font-size="11pt" officeooo:rsid="00dc9b3f" officeooo:paragraph-rsid="00dc9b3f" style:font-size-asian="11pt" style:font-size-complex="11pt"/>
    </style:style>
    <style:style style:name="P187" style:family="paragraph" style:parent-style-name="Standard">
      <style:paragraph-properties fo:text-align="justify" style:justify-single-word="false"/>
      <style:text-properties style:font-name="Ministério Público de Sergipe" fo:font-size="11pt" officeooo:rsid="00ddf232" officeooo:paragraph-rsid="00ddf232" style:font-size-asian="11pt" style:font-size-complex="11pt"/>
    </style:style>
    <style:style style:name="P188" style:family="paragraph" style:parent-style-name="Standard">
      <style:paragraph-properties fo:text-align="justify" style:justify-single-word="false"/>
      <style:text-properties style:font-name="Ministério Público de Sergipe" fo:font-size="11pt" officeooo:rsid="00df0535" officeooo:paragraph-rsid="00df0535" style:font-size-asian="11pt" style:font-size-complex="11pt"/>
    </style:style>
    <style:style style:name="P189" style:family="paragraph" style:parent-style-name="Standard">
      <style:paragraph-properties fo:text-align="justify" style:justify-single-word="false"/>
      <style:text-properties style:font-name="Ministério Público de Sergipe" fo:font-size="11pt" officeooo:rsid="00e1015c" officeooo:paragraph-rsid="00e1015c" style:font-size-asian="11pt" style:font-size-complex="11pt"/>
    </style:style>
    <style:style style:name="P190" style:family="paragraph" style:parent-style-name="Standard">
      <style:paragraph-properties fo:text-align="justify" style:justify-single-word="false"/>
      <style:text-properties style:font-name="Ministério Público de Sergipe" fo:font-size="11pt" officeooo:rsid="00e2d45a" officeooo:paragraph-rsid="00e2d45a" style:font-size-asian="11pt" style:font-size-complex="11pt"/>
    </style:style>
    <style:style style:name="P191" style:family="paragraph" style:parent-style-name="Standard">
      <style:paragraph-properties fo:text-align="justify" style:justify-single-word="false"/>
      <style:text-properties style:font-name="Ministério Público de Sergipe" fo:font-size="11pt" officeooo:rsid="00e4aec6" officeooo:paragraph-rsid="00e4aec6" style:font-size-asian="11pt" style:font-size-complex="11pt"/>
    </style:style>
    <style:style style:name="P192" style:family="paragraph" style:parent-style-name="Standard">
      <style:paragraph-properties fo:text-align="justify" style:justify-single-word="false"/>
      <style:text-properties style:font-name="Ministério Público de Sergipe" fo:font-size="11pt" officeooo:rsid="00e60ffc" officeooo:paragraph-rsid="00e60ffc" style:font-size-asian="11pt" style:font-size-complex="11pt"/>
    </style:style>
    <style:style style:name="P193" style:family="paragraph" style:parent-style-name="Standard">
      <style:paragraph-properties fo:text-align="justify" style:justify-single-word="false"/>
      <style:text-properties style:font-name="Ministério Público de Sergipe" fo:font-size="11pt" officeooo:rsid="00e6b506" officeooo:paragraph-rsid="00e6b506" style:font-size-asian="11pt" style:font-size-complex="11pt"/>
    </style:style>
    <style:style style:name="P194" style:family="paragraph" style:parent-style-name="Standard">
      <style:paragraph-properties fo:text-align="justify" style:justify-single-word="false"/>
      <style:text-properties style:font-name="Ministério Público de Sergipe" fo:font-size="11pt" officeooo:rsid="00e82abb" officeooo:paragraph-rsid="00e82abb" style:font-size-asian="11pt" style:font-size-complex="11pt"/>
    </style:style>
    <style:style style:name="P195" style:family="paragraph" style:parent-style-name="Standard">
      <style:paragraph-properties fo:text-align="justify" style:justify-single-word="false"/>
      <style:text-properties style:font-name="Ministério Público de Sergipe" fo:font-size="11pt" officeooo:rsid="00e9b387" officeooo:paragraph-rsid="00e9b387" style:font-size-asian="11pt" style:font-size-complex="11pt"/>
    </style:style>
    <style:style style:name="P196" style:family="paragraph" style:parent-style-name="Standard">
      <style:paragraph-properties fo:text-align="justify" style:justify-single-word="false"/>
      <style:text-properties style:font-name="Ministério Público de Sergipe" fo:font-size="11pt" officeooo:rsid="00ea437b" officeooo:paragraph-rsid="00ea437b" style:font-size-asian="11pt" style:font-size-complex="11pt"/>
    </style:style>
    <style:style style:name="P197" style:family="paragraph" style:parent-style-name="Standard">
      <style:paragraph-properties fo:text-align="justify" style:justify-single-word="false"/>
      <style:text-properties style:font-name="Ministério Público de Sergipe" fo:font-size="11pt" officeooo:rsid="00ec22a5" officeooo:paragraph-rsid="00ec22a5" style:font-size-asian="11pt" style:font-size-complex="11pt"/>
    </style:style>
    <style:style style:name="P198" style:family="paragraph" style:parent-style-name="Standard">
      <style:paragraph-properties fo:text-align="justify" style:justify-single-word="false"/>
      <style:text-properties style:font-name="Ministério Público de Sergipe" fo:font-size="11pt" officeooo:rsid="00edf35d" officeooo:paragraph-rsid="00edf35d" style:font-size-asian="11pt" style:font-size-complex="11pt"/>
    </style:style>
    <style:style style:name="P199" style:family="paragraph" style:parent-style-name="Standard">
      <style:paragraph-properties fo:text-align="justify" style:justify-single-word="false"/>
      <style:text-properties style:font-name="Ministério Público de Sergipe" fo:font-size="11pt" officeooo:rsid="00ee11c3" officeooo:paragraph-rsid="00ee11c3" style:font-size-asian="11pt" style:font-size-complex="11pt"/>
    </style:style>
    <style:style style:name="P200" style:family="paragraph" style:parent-style-name="Standard">
      <style:paragraph-properties fo:text-align="justify" style:justify-single-word="false"/>
      <style:text-properties style:font-name="Ministério Público de Sergipe" fo:font-size="11pt" officeooo:rsid="00eef083" officeooo:paragraph-rsid="00eef083" style:font-size-asian="11pt" style:font-size-complex="11pt"/>
    </style:style>
    <style:style style:name="P201" style:family="paragraph" style:parent-style-name="Standard">
      <style:paragraph-properties fo:text-align="justify" style:justify-single-word="false"/>
      <style:text-properties style:font-name="Ministério Público de Sergipe" fo:font-size="11pt" officeooo:rsid="00f03799" officeooo:paragraph-rsid="00f03799" style:font-size-asian="11pt" style:font-size-complex="11pt"/>
    </style:style>
    <style:style style:name="P202" style:family="paragraph" style:parent-style-name="Standard">
      <style:paragraph-properties fo:text-align="justify" style:justify-single-word="false"/>
      <style:text-properties style:font-name="Ministério Público de Sergipe" fo:font-size="11pt" officeooo:rsid="00f07793" officeooo:paragraph-rsid="00f07793" style:font-size-asian="11pt" style:font-size-complex="11pt"/>
    </style:style>
    <style:style style:name="P203" style:family="paragraph" style:parent-style-name="Standard">
      <style:paragraph-properties fo:text-align="justify" style:justify-single-word="false"/>
      <style:text-properties style:font-name="Ministério Público de Sergipe" fo:font-size="11pt" officeooo:rsid="00f15aaf" officeooo:paragraph-rsid="00f15aaf" style:font-size-asian="11pt" style:font-size-complex="11pt"/>
    </style:style>
    <style:style style:name="P204" style:family="paragraph" style:parent-style-name="Standard">
      <style:paragraph-properties fo:text-align="justify" style:justify-single-word="false"/>
      <style:text-properties style:font-name="Ministério Público de Sergipe" fo:font-size="11pt" officeooo:rsid="00f2cfd5" officeooo:paragraph-rsid="00f2cfd5" style:font-size-asian="11pt" style:font-size-complex="11pt"/>
    </style:style>
    <style:style style:name="P205" style:family="paragraph" style:parent-style-name="Standard">
      <style:paragraph-properties fo:text-align="justify" style:justify-single-word="false"/>
      <style:text-properties style:font-name="Ministério Público de Sergipe" fo:font-size="11pt" officeooo:rsid="00f4679b" officeooo:paragraph-rsid="00f4679b" style:font-size-asian="11pt" style:font-size-complex="11pt"/>
    </style:style>
    <style:style style:name="P206" style:family="paragraph" style:parent-style-name="Standard">
      <style:paragraph-properties fo:text-align="justify" style:justify-single-word="false"/>
      <style:text-properties style:font-name="Ministério Público de Sergipe" fo:font-size="11pt" officeooo:rsid="00f4b99c" officeooo:paragraph-rsid="00f4b99c" style:font-size-asian="11pt" style:font-size-complex="11pt"/>
    </style:style>
    <style:style style:name="P207" style:family="paragraph" style:parent-style-name="Standard">
      <style:paragraph-properties fo:text-align="justify" style:justify-single-word="false"/>
      <style:text-properties style:font-name="Ministério Público de Sergipe" fo:font-size="11pt" officeooo:rsid="00f55985" officeooo:paragraph-rsid="00f55985" style:font-size-asian="11pt" style:font-size-complex="11pt"/>
    </style:style>
    <style:style style:name="P208" style:family="paragraph" style:parent-style-name="Standard">
      <style:paragraph-properties fo:text-align="justify" style:justify-single-word="false"/>
      <style:text-properties style:font-name="Ministério Público de Sergipe" fo:font-size="11pt" officeooo:rsid="00f6314d" officeooo:paragraph-rsid="00f6314d" style:font-size-asian="11pt" style:font-size-complex="11pt"/>
    </style:style>
    <style:style style:name="P209" style:family="paragraph" style:parent-style-name="Standard">
      <style:paragraph-properties fo:text-align="justify" style:justify-single-word="false"/>
      <style:text-properties style:font-name="Ministério Público de Sergipe" fo:font-size="11pt" officeooo:rsid="00f7052d" officeooo:paragraph-rsid="00f7052d" style:font-size-asian="11pt" style:font-size-complex="11pt"/>
    </style:style>
    <style:style style:name="P210" style:family="paragraph" style:parent-style-name="Standard">
      <style:paragraph-properties fo:text-align="justify" style:justify-single-word="false"/>
      <style:text-properties style:font-name="Ministério Público de Sergipe" fo:font-size="11pt" officeooo:rsid="00f89c2c" officeooo:paragraph-rsid="00f89c2c" style:font-size-asian="11pt" style:font-size-complex="11pt"/>
    </style:style>
    <style:style style:name="P211" style:family="paragraph" style:parent-style-name="Standard">
      <style:paragraph-properties fo:text-align="justify" style:justify-single-word="false"/>
      <style:text-properties style:font-name="Ministério Público de Sergipe" fo:font-size="11pt" officeooo:rsid="00f8dbe4" officeooo:paragraph-rsid="00f8dbe4" style:font-size-asian="11pt" style:font-size-complex="11pt"/>
    </style:style>
    <style:style style:name="P212" style:family="paragraph" style:parent-style-name="Standard">
      <style:paragraph-properties fo:text-align="justify" style:justify-single-word="false"/>
      <style:text-properties style:font-name="Ministério Público de Sergipe" fo:font-size="11pt" officeooo:rsid="00f8fe76" officeooo:paragraph-rsid="00f8fe76" style:font-size-asian="11pt" style:font-size-complex="11pt"/>
    </style:style>
    <style:style style:name="P213" style:family="paragraph" style:parent-style-name="Standard">
      <style:paragraph-properties fo:text-align="justify" style:justify-single-word="false"/>
      <style:text-properties style:font-name="Ministério Público de Sergipe" fo:font-size="11pt" officeooo:rsid="00f9d3b8" officeooo:paragraph-rsid="00f9d3b8" style:font-size-asian="11pt" style:font-size-complex="11pt"/>
    </style:style>
    <style:style style:name="P214" style:family="paragraph" style:parent-style-name="Standard">
      <style:paragraph-properties fo:text-align="justify" style:justify-single-word="false"/>
      <style:text-properties style:font-name="Ministério Público de Sergipe" fo:font-size="11pt" officeooo:rsid="00fb5d01" officeooo:paragraph-rsid="00fb5d01" style:font-size-asian="11pt" style:font-size-complex="11pt"/>
    </style:style>
    <style:style style:name="P215" style:family="paragraph" style:parent-style-name="Standard">
      <style:paragraph-properties fo:text-align="justify" style:justify-single-word="false"/>
      <style:text-properties style:font-name="Ministério Público de Sergipe" fo:font-size="11pt" officeooo:rsid="00fd2530" officeooo:paragraph-rsid="00fd2530" style:font-size-asian="11pt" style:font-size-complex="11pt"/>
    </style:style>
    <style:style style:name="P216" style:family="paragraph" style:parent-style-name="Standard">
      <style:paragraph-properties fo:text-align="justify" style:justify-single-word="false"/>
      <style:text-properties style:font-name="Ministério Público de Sergipe" fo:font-size="11pt" officeooo:rsid="00fee0ab" officeooo:paragraph-rsid="00fee0ab" style:font-size-asian="11pt" style:font-size-complex="11pt"/>
    </style:style>
    <style:style style:name="P217" style:family="paragraph" style:parent-style-name="Standard">
      <style:paragraph-properties fo:text-align="justify" style:justify-single-word="false"/>
      <style:text-properties style:font-name="Ministério Público de Sergipe" fo:font-size="11pt" officeooo:rsid="00ff68a9" officeooo:paragraph-rsid="00ff68a9" style:font-size-asian="11pt" style:font-size-complex="11pt"/>
    </style:style>
    <style:style style:name="P218" style:family="paragraph" style:parent-style-name="Standard">
      <style:paragraph-properties fo:text-align="justify" style:justify-single-word="false"/>
      <style:text-properties style:font-name="Ministério Público de Sergipe" fo:font-size="11pt" officeooo:rsid="01014875" officeooo:paragraph-rsid="01014875" style:font-size-asian="11pt" style:font-size-complex="11pt"/>
    </style:style>
    <style:style style:name="P219" style:family="paragraph" style:parent-style-name="Standard">
      <style:paragraph-properties fo:text-align="justify" style:justify-single-word="false"/>
      <style:text-properties style:font-name="Ministério Público de Sergipe" fo:font-size="11pt" officeooo:rsid="0101cf86" officeooo:paragraph-rsid="0101cf86" style:font-size-asian="11pt" style:font-size-complex="11pt"/>
    </style:style>
    <style:style style:name="P220" style:family="paragraph" style:parent-style-name="Standard">
      <style:paragraph-properties fo:text-align="justify" style:justify-single-word="false"/>
      <style:text-properties style:font-name="Ministério Público de Sergipe" fo:font-size="11pt" officeooo:rsid="010380df" officeooo:paragraph-rsid="010380df" style:font-size-asian="11pt" style:font-size-complex="11pt"/>
    </style:style>
    <style:style style:name="P221" style:family="paragraph" style:parent-style-name="Standard">
      <style:paragraph-properties fo:text-align="justify" style:justify-single-word="false"/>
      <style:text-properties style:font-name="Ministério Público de Sergipe" fo:font-size="11pt" officeooo:rsid="0104f5ec" officeooo:paragraph-rsid="0104f5ec" style:font-size-asian="11pt" style:font-size-complex="11pt"/>
    </style:style>
    <style:style style:name="P222" style:family="paragraph" style:parent-style-name="Standard">
      <style:paragraph-properties fo:text-align="justify" style:justify-single-word="false"/>
      <style:text-properties style:font-name="Ministério Público de Sergipe" fo:font-size="11pt" officeooo:rsid="0105439b" officeooo:paragraph-rsid="0105439b" style:font-size-asian="11pt" style:font-size-complex="11pt"/>
    </style:style>
    <style:style style:name="P223" style:family="paragraph" style:parent-style-name="Standard">
      <style:paragraph-properties fo:text-align="justify" style:justify-single-word="false"/>
      <style:text-properties style:font-name="Ministério Público de Sergipe" fo:font-size="11pt" officeooo:rsid="010681af" officeooo:paragraph-rsid="010681af" style:font-size-asian="11pt" style:font-size-complex="11pt"/>
    </style:style>
    <style:style style:name="P224" style:family="paragraph" style:parent-style-name="Standard">
      <style:paragraph-properties fo:text-align="justify" style:justify-single-word="false"/>
      <style:text-properties style:font-name="Ministério Público de Sergipe" fo:font-size="11pt" officeooo:rsid="01085483" officeooo:paragraph-rsid="01085483" style:font-size-asian="11pt" style:font-size-complex="11pt"/>
    </style:style>
    <style:style style:name="P225" style:family="paragraph" style:parent-style-name="Standard">
      <style:paragraph-properties fo:text-align="justify" style:justify-single-word="false"/>
      <style:text-properties style:font-name="Ministério Público de Sergipe" fo:font-size="11pt" officeooo:rsid="010935dc" officeooo:paragraph-rsid="010935dc" style:font-size-asian="11pt" style:font-size-complex="11pt"/>
    </style:style>
    <style:style style:name="P226" style:family="paragraph" style:parent-style-name="Standard">
      <style:paragraph-properties fo:text-align="justify" style:justify-single-word="false"/>
      <style:text-properties style:font-name="Ministério Público de Sergipe" fo:font-size="11pt" officeooo:rsid="01098142" officeooo:paragraph-rsid="01098142" style:font-size-asian="11pt" style:font-size-complex="11pt"/>
    </style:style>
    <style:style style:name="P227" style:family="paragraph" style:parent-style-name="Standard">
      <style:paragraph-properties fo:text-align="justify" style:justify-single-word="false"/>
      <style:text-properties style:font-name="Ministério Público de Sergipe" fo:font-size="11pt" officeooo:rsid="010b68b6" officeooo:paragraph-rsid="010b68b6" style:font-size-asian="11pt" style:font-size-complex="11pt"/>
    </style:style>
    <style:style style:name="P228" style:family="paragraph" style:parent-style-name="Standard">
      <style:paragraph-properties fo:text-align="justify" style:justify-single-word="false"/>
      <style:text-properties style:font-name="Ministério Público de Sergipe" fo:font-size="11pt" officeooo:rsid="010d1632" officeooo:paragraph-rsid="010d1632" style:font-size-asian="11pt" style:font-size-complex="11pt"/>
    </style:style>
    <style:style style:name="P229" style:family="paragraph" style:parent-style-name="Standard">
      <style:paragraph-properties fo:text-align="justify" style:justify-single-word="false"/>
      <style:text-properties style:font-name="Ministério Público de Sergipe" fo:font-size="11pt" officeooo:rsid="010eb277" officeooo:paragraph-rsid="010eb277" style:font-size-asian="11pt" style:font-size-complex="11pt"/>
    </style:style>
    <style:style style:name="P230" style:family="paragraph" style:parent-style-name="Standard">
      <style:paragraph-properties fo:text-align="justify" style:justify-single-word="false"/>
      <style:text-properties style:font-name="Ministério Público de Sergipe" fo:font-size="11pt" officeooo:rsid="01108469" officeooo:paragraph-rsid="01108469" style:font-size-asian="11pt" style:font-size-complex="11pt"/>
    </style:style>
    <style:style style:name="P231" style:family="paragraph" style:parent-style-name="Standard">
      <style:paragraph-properties fo:text-align="justify" style:justify-single-word="false"/>
      <style:text-properties style:font-name="Ministério Público de Sergipe" fo:font-size="11pt" officeooo:rsid="01126990" officeooo:paragraph-rsid="01126990" style:font-size-asian="11pt" style:font-size-complex="11pt"/>
    </style:style>
    <style:style style:name="P232" style:family="paragraph" style:parent-style-name="Standard">
      <style:paragraph-properties fo:text-align="justify" style:justify-single-word="false"/>
      <style:text-properties style:font-name="Ministério Público de Sergipe" fo:font-size="11pt" officeooo:rsid="01140d57" officeooo:paragraph-rsid="01140d57" style:font-size-asian="11pt" style:font-size-complex="11pt"/>
    </style:style>
    <style:style style:name="P233" style:family="paragraph" style:parent-style-name="Standard">
      <style:paragraph-properties fo:text-align="justify" style:justify-single-word="false"/>
      <style:text-properties style:font-name="Ministério Público de Sergipe" fo:font-size="11pt" officeooo:rsid="0116042d" officeooo:paragraph-rsid="0116042d" style:font-size-asian="11pt" style:font-size-complex="11pt"/>
    </style:style>
    <style:style style:name="P234" style:family="paragraph" style:parent-style-name="Standard">
      <style:paragraph-properties fo:text-align="justify" style:justify-single-word="false"/>
      <style:text-properties style:font-name="Ministério Público de Sergipe" fo:font-size="11pt" officeooo:rsid="0117f5d3" officeooo:paragraph-rsid="0117f5d3" style:font-size-asian="11pt" style:font-size-complex="11pt"/>
    </style:style>
    <style:style style:name="P235" style:family="paragraph" style:parent-style-name="Standard">
      <style:paragraph-properties fo:text-align="justify" style:justify-single-word="false"/>
      <style:text-properties style:font-name="Ministério Público de Sergipe" fo:font-size="11pt" officeooo:rsid="011948a9" officeooo:paragraph-rsid="011948a9" style:font-size-asian="11pt" style:font-size-complex="11pt"/>
    </style:style>
    <style:style style:name="P236" style:family="paragraph" style:parent-style-name="Standard">
      <style:paragraph-properties fo:text-align="justify" style:justify-single-word="false"/>
      <style:text-properties style:font-name="Ministério Público de Sergipe" fo:font-size="11pt" officeooo:rsid="011b230e" officeooo:paragraph-rsid="011b230e" style:font-size-asian="11pt" style:font-size-complex="11pt"/>
    </style:style>
    <style:style style:name="P237" style:family="paragraph" style:parent-style-name="Standard">
      <style:paragraph-properties fo:text-align="justify" style:justify-single-word="false"/>
      <style:text-properties style:font-name="Ministério Público de Sergipe" fo:font-size="11pt" officeooo:rsid="011cfa1b" officeooo:paragraph-rsid="011cfa1b" style:font-size-asian="11pt" style:font-size-complex="11pt"/>
    </style:style>
    <style:style style:name="P238" style:family="paragraph" style:parent-style-name="Standard">
      <style:paragraph-properties fo:text-align="justify" style:justify-single-word="false"/>
      <style:text-properties style:font-name="Ministério Público de Sergipe" fo:font-size="11pt" officeooo:rsid="011dd561" officeooo:paragraph-rsid="011dd561" style:font-size-asian="11pt" style:font-size-complex="11pt"/>
    </style:style>
    <style:style style:name="P239" style:family="paragraph" style:parent-style-name="Standard">
      <style:paragraph-properties fo:text-align="justify" style:justify-single-word="false"/>
      <style:text-properties style:font-name="Ministério Público de Sergipe" fo:font-size="11pt" officeooo:rsid="011fb0c8" officeooo:paragraph-rsid="011fb0c8" style:font-size-asian="11pt" style:font-size-complex="11pt"/>
    </style:style>
    <style:style style:name="P240" style:family="paragraph" style:parent-style-name="Standard">
      <style:paragraph-properties fo:text-align="justify" style:justify-single-word="false"/>
      <style:text-properties style:font-name="Ministério Público de Sergipe" fo:font-size="11pt" officeooo:rsid="012223df" officeooo:paragraph-rsid="012223df" style:font-size-asian="11pt" style:font-size-complex="11pt"/>
    </style:style>
    <style:style style:name="P241" style:family="paragraph" style:parent-style-name="Standard">
      <style:paragraph-properties fo:text-align="justify" style:justify-single-word="false"/>
      <style:text-properties style:font-name="Ministério Público de Sergipe" fo:font-size="11pt" officeooo:rsid="012590a4" officeooo:paragraph-rsid="012590a4" style:font-size-asian="11pt" style:font-size-complex="11pt"/>
    </style:style>
    <style:style style:name="P242" style:family="paragraph" style:parent-style-name="Standard">
      <style:paragraph-properties fo:text-align="justify" style:justify-single-word="false"/>
      <style:text-properties style:font-name="Ministério Público de Sergipe" fo:font-size="11pt" officeooo:rsid="0125b8fb" officeooo:paragraph-rsid="0125b8fb" style:font-size-asian="11pt" style:font-size-complex="11pt"/>
    </style:style>
    <style:style style:name="P243" style:family="paragraph" style:parent-style-name="Standard">
      <style:paragraph-properties fo:text-align="justify" style:justify-single-word="false"/>
      <style:text-properties style:font-name="Ministério Público de Sergipe" fo:font-size="11pt" officeooo:rsid="0128f942" officeooo:paragraph-rsid="0128f942" style:font-size-asian="11pt" style:font-size-complex="11pt"/>
    </style:style>
    <style:style style:name="P244" style:family="paragraph" style:parent-style-name="Standard">
      <style:paragraph-properties fo:text-align="justify" style:justify-single-word="false"/>
      <style:text-properties style:font-name="Ministério Público de Sergipe" fo:font-size="11pt" officeooo:rsid="012afc01" officeooo:paragraph-rsid="012afc01" style:font-size-asian="11pt" style:font-size-complex="11pt"/>
    </style:style>
    <style:style style:name="P245" style:family="paragraph" style:parent-style-name="Standard">
      <style:paragraph-properties fo:text-align="justify" style:justify-single-word="false"/>
      <style:text-properties style:font-name="Ministério Público de Sergipe" fo:font-size="11pt" officeooo:rsid="012b905f" officeooo:paragraph-rsid="012b905f" style:font-size-asian="11pt" style:font-size-complex="11pt"/>
    </style:style>
    <style:style style:name="P246" style:family="paragraph" style:parent-style-name="Standard">
      <style:paragraph-properties fo:text-align="justify" style:justify-single-word="false"/>
      <style:text-properties style:font-name="Ministério Público de Sergipe" fo:font-size="11pt" officeooo:rsid="012ce42c" officeooo:paragraph-rsid="012ce42c" style:font-size-asian="11pt" style:font-size-complex="11pt"/>
    </style:style>
    <style:style style:name="P247" style:family="paragraph" style:parent-style-name="Standard">
      <style:paragraph-properties fo:text-align="justify" style:justify-single-word="false"/>
      <style:text-properties style:font-name="Ministério Público de Sergipe" fo:font-size="11pt" officeooo:rsid="012d7cfb" officeooo:paragraph-rsid="012d7cfb" style:font-size-asian="11pt" style:font-size-complex="11pt"/>
    </style:style>
    <style:style style:name="P248" style:family="paragraph" style:parent-style-name="Standard">
      <style:paragraph-properties fo:text-align="justify" style:justify-single-word="false"/>
      <style:text-properties style:font-name="Ministério Público de Sergipe" fo:font-size="11pt" officeooo:rsid="012f7610" officeooo:paragraph-rsid="012f7610" style:font-size-asian="11pt" style:font-size-complex="11pt"/>
    </style:style>
    <style:style style:name="P249" style:family="paragraph" style:parent-style-name="Standard">
      <style:paragraph-properties fo:text-align="justify" style:justify-single-word="false"/>
      <style:text-properties style:font-name="Ministério Público de Sergipe" fo:font-size="11pt" officeooo:rsid="012fd969" officeooo:paragraph-rsid="012fd969" style:font-size-asian="11pt" style:font-size-complex="11pt"/>
    </style:style>
    <style:style style:name="P250" style:family="paragraph" style:parent-style-name="Standard">
      <style:paragraph-properties fo:text-align="justify" style:justify-single-word="false"/>
      <style:text-properties style:font-name="Ministério Público de Sergipe" fo:font-size="11pt" officeooo:rsid="01319001" officeooo:paragraph-rsid="01319001" style:font-size-asian="11pt" style:font-size-complex="11pt"/>
    </style:style>
    <style:style style:name="P251" style:family="paragraph" style:parent-style-name="Standard">
      <style:paragraph-properties fo:text-align="justify" style:justify-single-word="false"/>
      <style:text-properties style:font-name="Ministério Público de Sergipe" fo:font-size="11pt" officeooo:rsid="0132e591" officeooo:paragraph-rsid="0132e591" style:font-size-asian="11pt" style:font-size-complex="11pt"/>
    </style:style>
    <style:style style:name="P252" style:family="paragraph" style:parent-style-name="Standard">
      <style:paragraph-properties fo:text-align="justify" style:justify-single-word="false"/>
      <style:text-properties style:font-name="Ministério Público de Sergipe" fo:font-size="11pt" officeooo:rsid="0133fc88" officeooo:paragraph-rsid="0133fc88" style:font-size-asian="11pt" style:font-size-complex="11pt"/>
    </style:style>
    <style:style style:name="P253" style:family="paragraph" style:parent-style-name="Standard">
      <style:paragraph-properties fo:text-align="justify" style:justify-single-word="false"/>
      <style:text-properties style:font-name="Ministério Público de Sergipe" fo:font-size="11pt" officeooo:rsid="0135bc15" officeooo:paragraph-rsid="0135bc15" style:font-size-asian="11pt" style:font-size-complex="11pt"/>
    </style:style>
    <style:style style:name="P254" style:family="paragraph" style:parent-style-name="Standard">
      <style:paragraph-properties fo:text-align="justify" style:justify-single-word="false"/>
      <style:text-properties style:font-name="Ministério Público de Sergipe" fo:font-size="11pt" officeooo:rsid="0136debf" officeooo:paragraph-rsid="0136debf" style:font-size-asian="11pt" style:font-size-complex="11pt"/>
    </style:style>
    <style:style style:name="P255" style:family="paragraph" style:parent-style-name="Standard">
      <style:paragraph-properties fo:text-align="justify" style:justify-single-word="false"/>
      <style:text-properties style:font-name="Ministério Público de Sergipe" fo:font-size="11pt" officeooo:rsid="0137c9ab" officeooo:paragraph-rsid="0137c9ab" style:font-size-asian="11pt" style:font-size-complex="11pt"/>
    </style:style>
    <style:style style:name="P256" style:family="paragraph" style:parent-style-name="Standard">
      <style:paragraph-properties fo:text-align="justify" style:justify-single-word="false"/>
      <style:text-properties style:font-name="Ministério Público de Sergipe" fo:font-size="11pt" officeooo:rsid="0138aeb7" officeooo:paragraph-rsid="0138aeb7" style:font-size-asian="11pt" style:font-size-complex="11pt"/>
    </style:style>
    <style:style style:name="P257" style:family="paragraph" style:parent-style-name="Standard">
      <style:paragraph-properties fo:text-align="justify" style:justify-single-word="false"/>
      <style:text-properties style:font-name="Ministério Público de Sergipe" fo:font-size="11pt" officeooo:rsid="013b17a8" officeooo:paragraph-rsid="013b17a8" style:font-size-asian="11pt" style:font-size-complex="11pt"/>
    </style:style>
    <style:style style:name="P258" style:family="paragraph" style:parent-style-name="Standard">
      <style:paragraph-properties fo:text-align="justify" style:justify-single-word="false"/>
      <style:text-properties style:font-name="Ministério Público de Sergipe" fo:font-size="11pt" officeooo:rsid="013c9cc6" officeooo:paragraph-rsid="013c9cc6" style:font-size-asian="11pt" style:font-size-complex="11pt"/>
    </style:style>
    <style:style style:name="P259" style:family="paragraph" style:parent-style-name="Standard">
      <style:paragraph-properties fo:text-align="justify" style:justify-single-word="false"/>
      <style:text-properties style:font-name="Ministério Público de Sergipe" fo:font-size="11pt" officeooo:rsid="013d5e4c" officeooo:paragraph-rsid="013d5e4c" style:font-size-asian="11pt" style:font-size-complex="11pt"/>
    </style:style>
    <style:style style:name="P260" style:family="paragraph" style:parent-style-name="Standard">
      <style:paragraph-properties fo:text-align="justify" style:justify-single-word="false"/>
      <style:text-properties style:font-name="Ministério Público de Sergipe" fo:font-size="11pt" officeooo:rsid="013f205c" officeooo:paragraph-rsid="013f205c" style:font-size-asian="11pt" style:font-size-complex="11pt"/>
    </style:style>
    <style:style style:name="P261" style:family="paragraph" style:parent-style-name="Standard">
      <style:paragraph-properties fo:text-align="justify" style:justify-single-word="false"/>
      <style:text-properties style:font-name="Ministério Público de Sergipe" fo:font-size="11pt" officeooo:rsid="013f39b2" officeooo:paragraph-rsid="013f39b2" style:font-size-asian="11pt" style:font-size-complex="11pt"/>
    </style:style>
    <style:style style:name="P262" style:family="paragraph" style:parent-style-name="Standard">
      <style:paragraph-properties fo:text-align="justify" style:justify-single-word="false"/>
      <style:text-properties style:font-name="Ministério Público de Sergipe" fo:font-size="11pt" officeooo:rsid="0140cde9" officeooo:paragraph-rsid="0140cde9" style:font-size-asian="11pt" style:font-size-complex="11pt"/>
    </style:style>
    <style:style style:name="P263" style:family="paragraph" style:parent-style-name="Standard">
      <style:paragraph-properties fo:text-align="justify" style:justify-single-word="false"/>
      <style:text-properties style:font-name="Ministério Público de Sergipe" fo:font-size="11pt" officeooo:rsid="014314e0" officeooo:paragraph-rsid="014314e0" style:font-size-asian="11pt" style:font-size-complex="11pt"/>
    </style:style>
    <style:style style:name="P264" style:family="paragraph" style:parent-style-name="Standard">
      <style:paragraph-properties fo:text-align="justify" style:justify-single-word="false"/>
      <style:text-properties style:font-name="Ministério Público de Sergipe" fo:font-size="11pt" officeooo:rsid="01436e51" officeooo:paragraph-rsid="01436e51" style:font-size-asian="11pt" style:font-size-complex="11pt"/>
    </style:style>
    <style:style style:name="P265" style:family="paragraph" style:parent-style-name="Standard">
      <style:paragraph-properties fo:text-align="justify" style:justify-single-word="false"/>
      <style:text-properties style:font-name="Ministério Público de Sergipe" fo:font-size="11pt" officeooo:rsid="0144e17d" officeooo:paragraph-rsid="0144e17d" style:font-size-asian="11pt" style:font-size-complex="11pt"/>
    </style:style>
    <style:style style:name="P266" style:family="paragraph" style:parent-style-name="Standard">
      <style:paragraph-properties fo:text-align="justify" style:justify-single-word="false"/>
      <style:text-properties style:font-name="Ministério Público de Sergipe" fo:font-size="11pt" officeooo:rsid="01459416" officeooo:paragraph-rsid="01459416" style:font-size-asian="11pt" style:font-size-complex="11pt"/>
    </style:style>
    <style:style style:name="P267" style:family="paragraph" style:parent-style-name="Standard">
      <style:paragraph-properties fo:text-align="justify" style:justify-single-word="false"/>
      <style:text-properties style:font-name="Ministério Público de Sergipe" fo:font-size="11pt" officeooo:rsid="0146f3fb" officeooo:paragraph-rsid="0146f3fb" style:font-size-asian="11pt" style:font-size-complex="11pt"/>
    </style:style>
    <style:style style:name="P268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77e7c" style:font-size-asian="11pt" style:font-size-complex="11pt"/>
    </style:style>
    <style:style style:name="P269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9ad71" style:font-size-asian="11pt" style:font-size-complex="11pt"/>
    </style:style>
    <style:style style:name="P270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c3260" style:font-size-asian="11pt" style:font-size-complex="11pt"/>
    </style:style>
    <style:style style:name="P271" style:family="paragraph" style:parent-style-name="Standard">
      <style:paragraph-properties fo:text-align="justify" style:justify-single-word="false"/>
      <style:text-properties style:font-name="Ministério Público de Sergipe" fo:font-size="11pt" officeooo:rsid="01484ba4" officeooo:paragraph-rsid="01484ba4" style:font-size-asian="11pt" style:font-size-complex="11pt"/>
    </style:style>
    <style:style style:name="P272" style:family="paragraph" style:parent-style-name="Standard">
      <style:paragraph-properties fo:text-align="justify" style:justify-single-word="false"/>
      <style:text-properties style:font-name="Ministério Público de Sergipe" fo:font-size="11pt" officeooo:rsid="0149ad71" officeooo:paragraph-rsid="0149ad71" style:font-size-asian="11pt" style:font-size-complex="11pt"/>
    </style:style>
    <style:style style:name="P273" style:family="paragraph" style:parent-style-name="Standard">
      <style:paragraph-properties fo:text-align="justify" style:justify-single-word="false"/>
      <style:text-properties style:font-name="Ministério Público de Sergipe" fo:font-size="11pt" officeooo:rsid="014a0569" officeooo:paragraph-rsid="014a0569" style:font-size-asian="11pt" style:font-size-complex="11pt"/>
    </style:style>
    <style:style style:name="P274" style:family="paragraph" style:parent-style-name="Standard">
      <style:paragraph-properties fo:text-align="justify" style:justify-single-word="false"/>
      <style:text-properties style:font-name="Ministério Público de Sergipe" fo:font-size="11pt" officeooo:rsid="014b35ca" officeooo:paragraph-rsid="014b35ca" style:font-size-asian="11pt" style:font-size-complex="11pt"/>
    </style:style>
    <style:style style:name="P275" style:family="paragraph" style:parent-style-name="Standard">
      <style:paragraph-properties fo:text-align="justify" style:justify-single-word="false"/>
      <style:text-properties style:font-name="Ministério Público de Sergipe" fo:font-size="11pt" officeooo:rsid="014c3260" officeooo:paragraph-rsid="014c3260" style:font-size-asian="11pt" style:font-size-complex="11pt"/>
    </style:style>
    <style:style style:name="P276" style:family="paragraph" style:parent-style-name="Standard">
      <style:paragraph-properties fo:text-align="justify" style:justify-single-word="false"/>
      <style:text-properties style:font-name="Ministério Público de Sergipe" fo:font-size="11pt" officeooo:rsid="014d2c25" officeooo:paragraph-rsid="014d2c25" style:font-size-asian="11pt" style:font-size-complex="11pt"/>
    </style:style>
    <style:style style:name="P277" style:family="paragraph" style:parent-style-name="Standard">
      <style:paragraph-properties fo:text-align="justify" style:justify-single-word="false"/>
      <style:text-properties style:font-name="Ministério Público de Sergipe" fo:font-size="11pt" officeooo:rsid="014f0168" officeooo:paragraph-rsid="014f0168" style:font-size-asian="11pt" style:font-size-complex="11pt"/>
    </style:style>
    <style:style style:name="P278" style:family="paragraph" style:parent-style-name="Standard">
      <style:paragraph-properties fo:text-align="justify" style:justify-single-word="false"/>
      <style:text-properties style:font-name="Ministério Público de Sergipe" fo:font-size="11pt" officeooo:rsid="014fe955" officeooo:paragraph-rsid="014fe955" style:font-size-asian="11pt" style:font-size-complex="11pt"/>
    </style:style>
    <style:style style:name="P279" style:family="paragraph" style:parent-style-name="Standard">
      <style:paragraph-properties fo:text-align="justify" style:justify-single-word="false"/>
      <style:text-properties style:font-name="Ministério Público de Sergipe" fo:font-size="11pt" officeooo:rsid="0150d09d" officeooo:paragraph-rsid="0150d09d" style:font-size-asian="11pt" style:font-size-complex="11pt"/>
    </style:style>
    <style:style style:name="P280" style:family="paragraph" style:parent-style-name="Standard">
      <style:paragraph-properties fo:text-align="justify" style:justify-single-word="false"/>
      <style:text-properties style:font-name="Ministério Público de Sergipe" fo:font-size="11pt" officeooo:rsid="01517bad" officeooo:paragraph-rsid="01517bad" style:font-size-asian="11pt" style:font-size-complex="11pt"/>
    </style:style>
    <style:style style:name="P281" style:family="paragraph" style:parent-style-name="Standard">
      <style:paragraph-properties fo:text-align="justify" style:justify-single-word="false"/>
      <style:text-properties style:font-name="Ministério Público de Sergipe" fo:font-size="11pt" officeooo:rsid="0152468d" officeooo:paragraph-rsid="0152468d" style:font-size-asian="11pt" style:font-size-complex="11pt"/>
    </style:style>
    <style:style style:name="P282" style:family="paragraph" style:parent-style-name="Standard">
      <style:paragraph-properties fo:text-align="justify" style:justify-single-word="false"/>
      <style:text-properties style:font-name="Ministério Público de Sergipe" fo:font-size="11pt" officeooo:rsid="01538bdb" officeooo:paragraph-rsid="01538bdb" style:font-size-asian="11pt" style:font-size-complex="11pt"/>
    </style:style>
    <style:style style:name="P283" style:family="paragraph" style:parent-style-name="Standard">
      <style:paragraph-properties fo:text-align="justify" style:justify-single-word="false"/>
      <style:text-properties style:font-name="Ministério Público de Sergipe" fo:font-size="11pt" officeooo:rsid="0154f76b" officeooo:paragraph-rsid="0154f76b" style:font-size-asian="11pt" style:font-size-complex="11pt"/>
    </style:style>
    <style:style style:name="P284" style:family="paragraph" style:parent-style-name="Standard">
      <style:paragraph-properties fo:text-align="justify" style:justify-single-word="false"/>
      <style:text-properties style:font-name="Ministério Público de Sergipe" fo:font-size="11pt" officeooo:rsid="0155d647" officeooo:paragraph-rsid="0155d647" style:font-size-asian="11pt" style:font-size-complex="11pt"/>
    </style:style>
    <style:style style:name="P285" style:family="paragraph" style:parent-style-name="Standard">
      <style:paragraph-properties fo:text-align="justify" style:justify-single-word="false"/>
      <style:text-properties style:font-name="Ministério Público de Sergipe" fo:font-size="11pt" officeooo:rsid="01574312" officeooo:paragraph-rsid="01574312" style:font-size-asian="11pt" style:font-size-complex="11pt"/>
    </style:style>
    <style:style style:name="P286" style:family="paragraph" style:parent-style-name="Standard">
      <style:paragraph-properties fo:text-align="justify" style:justify-single-word="false"/>
      <style:text-properties style:font-name="Ministério Público de Sergipe" fo:font-size="11pt" officeooo:rsid="0157d220" officeooo:paragraph-rsid="0157d220" style:font-size-asian="11pt" style:font-size-complex="11pt"/>
    </style:style>
    <style:style style:name="P287" style:family="paragraph" style:parent-style-name="Standard">
      <style:paragraph-properties fo:text-align="justify" style:justify-single-word="false"/>
      <style:text-properties style:font-name="Ministério Público de Sergipe" fo:font-size="11pt" officeooo:rsid="01598114" officeooo:paragraph-rsid="01598114" style:font-size-asian="11pt" style:font-size-complex="11pt"/>
    </style:style>
    <style:style style:name="P288" style:family="paragraph" style:parent-style-name="Standard">
      <style:paragraph-properties fo:text-align="justify" style:justify-single-word="false"/>
      <style:text-properties style:font-name="Ministério Público de Sergipe" fo:font-size="11pt" officeooo:rsid="01599021" officeooo:paragraph-rsid="01599021" style:font-size-asian="11pt" style:font-size-complex="11pt"/>
    </style:style>
    <style:style style:name="P289" style:family="paragraph" style:parent-style-name="Standard">
      <style:paragraph-properties fo:text-align="justify" style:justify-single-word="false"/>
      <style:text-properties style:font-name="Ministério Público de Sergipe" fo:font-size="11pt" officeooo:rsid="015a066d" officeooo:paragraph-rsid="015a066d" style:font-size-asian="11pt" style:font-size-complex="11pt"/>
    </style:style>
    <style:style style:name="P290" style:family="paragraph" style:parent-style-name="Standard">
      <style:paragraph-properties fo:text-align="justify" style:justify-single-word="false"/>
      <style:text-properties style:font-name="Ministério Público de Sergipe" fo:font-size="11pt" officeooo:rsid="015b8756" officeooo:paragraph-rsid="015b8756" style:font-size-asian="11pt" style:font-size-complex="11pt"/>
    </style:style>
    <style:style style:name="P291" style:family="paragraph" style:parent-style-name="Standard">
      <style:paragraph-properties fo:text-align="justify" style:justify-single-word="false"/>
      <style:text-properties style:font-name="Ministério Público de Sergipe" fo:font-size="11pt" officeooo:rsid="015bafc9" officeooo:paragraph-rsid="015bafc9" style:font-size-asian="11pt" style:font-size-complex="11pt"/>
    </style:style>
    <style:style style:name="P292" style:family="paragraph" style:parent-style-name="Standard">
      <style:paragraph-properties fo:text-align="justify" style:justify-single-word="false"/>
      <style:text-properties style:font-name="Ministério Público de Sergipe" fo:font-size="11pt" officeooo:rsid="015c38e9" officeooo:paragraph-rsid="015c38e9" style:font-size-asian="11pt" style:font-size-complex="11pt"/>
    </style:style>
    <style:style style:name="P293" style:family="paragraph" style:parent-style-name="Standard">
      <style:paragraph-properties fo:text-align="justify" style:justify-single-word="false"/>
      <style:text-properties style:font-name="Ministério Público de Sergipe" fo:font-size="11pt" officeooo:rsid="015d557d" officeooo:paragraph-rsid="015d557d" style:font-size-asian="11pt" style:font-size-complex="11pt"/>
    </style:style>
    <style:style style:name="P294" style:family="paragraph" style:parent-style-name="Standard">
      <style:paragraph-properties fo:text-align="justify" style:justify-single-word="false"/>
      <style:text-properties style:font-name="Ministério Público de Sergipe" fo:font-size="11pt" officeooo:rsid="015e25d8" officeooo:paragraph-rsid="015e25d8" style:font-size-asian="11pt" style:font-size-complex="11pt"/>
    </style:style>
    <style:style style:name="P295" style:family="paragraph" style:parent-style-name="Standard">
      <style:paragraph-properties fo:text-align="justify" style:justify-single-word="false"/>
      <style:text-properties style:font-name="Ministério Público de Sergipe" fo:font-size="11pt" officeooo:rsid="015f2ef3" officeooo:paragraph-rsid="015f2ef3" style:font-size-asian="11pt" style:font-size-complex="11pt"/>
    </style:style>
    <style:style style:name="P296" style:family="paragraph" style:parent-style-name="Standard">
      <style:paragraph-properties fo:text-align="justify" style:justify-single-word="false"/>
      <style:text-properties style:font-name="Ministério Público de Sergipe" fo:font-size="11pt" officeooo:rsid="01601e77" officeooo:paragraph-rsid="01601e77" style:font-size-asian="11pt" style:font-size-complex="11pt"/>
    </style:style>
    <style:style style:name="P297" style:family="paragraph" style:parent-style-name="Standard">
      <style:paragraph-properties fo:text-align="justify" style:justify-single-word="false"/>
      <style:text-properties style:font-name="Ministério Público de Sergipe" fo:font-size="11pt" officeooo:rsid="0160cd6f" officeooo:paragraph-rsid="0160cd6f" style:font-size-asian="11pt" style:font-size-complex="11pt"/>
    </style:style>
    <style:style style:name="P298" style:family="paragraph" style:parent-style-name="Standard">
      <style:paragraph-properties fo:text-align="justify" style:justify-single-word="false"/>
      <style:text-properties style:font-name="Ministério Público de Sergipe" fo:font-size="11pt" officeooo:rsid="01612a0f" officeooo:paragraph-rsid="01612a0f" style:font-size-asian="11pt" style:font-size-complex="11pt"/>
    </style:style>
    <style:style style:name="P299" style:family="paragraph" style:parent-style-name="Standard">
      <style:paragraph-properties fo:text-align="justify" style:justify-single-word="false"/>
      <style:text-properties style:font-name="Ministério Público de Sergipe" fo:font-size="11pt" officeooo:rsid="016191eb" officeooo:paragraph-rsid="016191eb" style:font-size-asian="11pt" style:font-size-complex="11pt"/>
    </style:style>
    <style:style style:name="P300" style:family="paragraph" style:parent-style-name="Standard">
      <style:paragraph-properties fo:text-align="justify" style:justify-single-word="false"/>
      <style:text-properties style:font-name="Ministério Público de Sergipe" fo:font-size="11pt" officeooo:rsid="0162c5c3" officeooo:paragraph-rsid="0162c5c3" style:font-size-asian="11pt" style:font-size-complex="11pt"/>
    </style:style>
    <style:style style:name="P301" style:family="paragraph" style:parent-style-name="Standard">
      <style:paragraph-properties fo:text-align="justify" style:justify-single-word="false"/>
      <style:text-properties style:font-name="Ministério Público de Sergipe" fo:font-size="11pt" officeooo:rsid="0164a6ae" officeooo:paragraph-rsid="0164a6ae" style:font-size-asian="11pt" style:font-size-complex="11pt"/>
    </style:style>
    <style:style style:name="P302" style:family="paragraph" style:parent-style-name="Standard">
      <style:paragraph-properties fo:text-align="justify" style:justify-single-word="false"/>
      <style:text-properties style:font-name="Ministério Público de Sergipe" fo:font-size="11pt" officeooo:rsid="016572d5" officeooo:paragraph-rsid="016572d5" style:font-size-asian="11pt" style:font-size-complex="11pt"/>
    </style:style>
    <style:style style:name="P303" style:family="paragraph" style:parent-style-name="Standard">
      <style:paragraph-properties fo:text-align="justify" style:justify-single-word="false"/>
      <style:text-properties style:font-name="Ministério Público de Sergipe" fo:font-size="11pt" officeooo:rsid="01659479" officeooo:paragraph-rsid="01659479" style:font-size-asian="11pt" style:font-size-complex="11pt"/>
    </style:style>
    <style:style style:name="P304" style:family="paragraph" style:parent-style-name="Standard">
      <style:paragraph-properties fo:text-align="justify" style:justify-single-word="false"/>
      <style:text-properties style:font-name="Ministério Público de Sergipe" fo:font-size="11pt" officeooo:rsid="01663305" officeooo:paragraph-rsid="01663305" style:font-size-asian="11pt" style:font-size-complex="11pt"/>
    </style:style>
    <style:style style:name="P305" style:family="paragraph" style:parent-style-name="Standard">
      <style:paragraph-properties fo:text-align="justify" style:justify-single-word="false"/>
      <style:text-properties style:font-name="Ministério Público de Sergipe" fo:font-size="11pt" officeooo:rsid="01673475" officeooo:paragraph-rsid="01673475" style:font-size-asian="11pt" style:font-size-complex="11pt"/>
    </style:style>
    <style:style style:name="P306" style:family="paragraph" style:parent-style-name="Standard">
      <style:paragraph-properties fo:text-align="justify" style:justify-single-word="false"/>
      <style:text-properties style:font-name="Ministério Público de Sergipe" fo:font-size="11pt" officeooo:rsid="01688bda" officeooo:paragraph-rsid="01688bda" style:font-size-asian="11pt" style:font-size-complex="11pt"/>
    </style:style>
    <style:style style:name="P307" style:family="paragraph" style:parent-style-name="Standard">
      <style:paragraph-properties fo:text-align="justify" style:justify-single-word="false"/>
      <style:text-properties style:font-name="Ministério Público de Sergipe" fo:font-size="11pt" officeooo:rsid="016986d6" officeooo:paragraph-rsid="016986d6" style:font-size-asian="11pt" style:font-size-complex="11pt"/>
    </style:style>
    <style:style style:name="P308" style:family="paragraph" style:parent-style-name="Standard">
      <style:paragraph-properties fo:text-align="justify" style:justify-single-word="false"/>
      <style:text-properties style:font-name="Ministério Público de Sergipe" fo:font-size="11pt" officeooo:rsid="016a16f8" officeooo:paragraph-rsid="016a16f8" style:font-size-asian="11pt" style:font-size-complex="11pt"/>
    </style:style>
    <style:style style:name="P309" style:family="paragraph" style:parent-style-name="Standard">
      <style:paragraph-properties fo:text-align="justify" style:justify-single-word="false"/>
      <style:text-properties style:font-name="Ministério Público de Sergipe" fo:font-size="11pt" officeooo:rsid="016a9be9" officeooo:paragraph-rsid="016a9be9" style:font-size-asian="11pt" style:font-size-complex="11pt"/>
    </style:style>
    <style:style style:name="P310" style:family="paragraph" style:parent-style-name="Standard">
      <style:paragraph-properties fo:text-align="justify" style:justify-single-word="false"/>
      <style:text-properties style:font-name="Ministério Público de Sergipe" fo:font-size="11pt" officeooo:rsid="016c8783" officeooo:paragraph-rsid="016c8783" style:font-size-asian="11pt" style:font-size-complex="11pt"/>
    </style:style>
    <style:style style:name="P311" style:family="paragraph" style:parent-style-name="Standard">
      <style:paragraph-properties fo:text-align="justify" style:justify-single-word="false"/>
      <style:text-properties style:font-name="Ministério Público de Sergipe" fo:font-size="11pt" officeooo:rsid="016e0210" officeooo:paragraph-rsid="016e0210" style:font-size-asian="11pt" style:font-size-complex="11pt"/>
    </style:style>
    <style:style style:name="P312" style:family="paragraph" style:parent-style-name="Standard">
      <style:paragraph-properties fo:text-align="justify" style:justify-single-word="false"/>
      <style:text-properties style:font-name="Ministério Público de Sergipe" fo:font-size="11pt" officeooo:rsid="016f5164" officeooo:paragraph-rsid="016f5164" style:font-size-asian="11pt" style:font-size-complex="11pt"/>
    </style:style>
    <style:style style:name="P313" style:family="paragraph" style:parent-style-name="Standard">
      <style:paragraph-properties fo:text-align="justify" style:justify-single-word="false"/>
      <style:text-properties style:font-name="Ministério Público de Sergipe" fo:font-size="11pt" officeooo:rsid="0171113d" officeooo:paragraph-rsid="0171113d" style:font-size-asian="11pt" style:font-size-complex="11pt"/>
    </style:style>
    <style:style style:name="P314" style:family="paragraph" style:parent-style-name="Standard">
      <style:paragraph-properties fo:text-align="justify" style:justify-single-word="false"/>
      <style:text-properties style:font-name="Ministério Público de Sergipe" fo:font-size="11pt" officeooo:rsid="01726883" officeooo:paragraph-rsid="01726883" style:font-size-asian="11pt" style:font-size-complex="11pt"/>
    </style:style>
    <style:style style:name="P315" style:family="paragraph" style:parent-style-name="Standard">
      <style:paragraph-properties fo:text-align="justify" style:justify-single-word="false"/>
      <style:text-properties style:font-name="Ministério Público de Sergipe" fo:font-size="11pt" officeooo:rsid="0174515b" officeooo:paragraph-rsid="0174515b" style:font-size-asian="11pt" style:font-size-complex="11pt"/>
    </style:style>
    <style:style style:name="P316" style:family="paragraph" style:parent-style-name="Standard">
      <style:paragraph-properties fo:text-align="justify" style:justify-single-word="false"/>
      <style:text-properties style:font-name="Ministério Público de Sergipe" fo:font-size="11pt" officeooo:rsid="0174c5f1" officeooo:paragraph-rsid="0174c5f1" style:font-size-asian="11pt" style:font-size-complex="11pt"/>
    </style:style>
    <style:style style:name="P317" style:family="paragraph" style:parent-style-name="Standard">
      <style:paragraph-properties fo:text-align="justify" style:justify-single-word="false"/>
      <style:text-properties style:font-name="Ministério Público de Sergipe" fo:font-size="11pt" officeooo:rsid="017655f1" officeooo:paragraph-rsid="017655f1" style:font-size-asian="11pt" style:font-size-complex="11pt"/>
    </style:style>
    <style:style style:name="P318" style:family="paragraph" style:parent-style-name="Standard">
      <style:paragraph-properties fo:text-align="justify" style:justify-single-word="false"/>
      <style:text-properties style:font-name="Ministério Público de Sergipe" fo:font-size="11pt" officeooo:rsid="01777752" officeooo:paragraph-rsid="01777752" style:font-size-asian="11pt" style:font-size-complex="11pt"/>
    </style:style>
    <style:style style:name="P319" style:family="paragraph" style:parent-style-name="Standard">
      <style:paragraph-properties fo:text-align="justify" style:justify-single-word="false"/>
      <style:text-properties style:font-name="Ministério Público de Sergipe" fo:font-size="11pt" officeooo:rsid="0177d522" officeooo:paragraph-rsid="0177d522" style:font-size-asian="11pt" style:font-size-complex="11pt"/>
    </style:style>
    <style:style style:name="P320" style:family="paragraph" style:parent-style-name="Standard">
      <style:paragraph-properties fo:text-align="justify" style:justify-single-word="false"/>
      <style:text-properties style:font-name="Ministério Público de Sergipe" fo:font-size="11pt" officeooo:rsid="0179430b" officeooo:paragraph-rsid="0179430b" style:font-size-asian="11pt" style:font-size-complex="11pt"/>
    </style:style>
    <style:style style:name="P321" style:family="paragraph" style:parent-style-name="Standard">
      <style:paragraph-properties fo:text-align="justify" style:justify-single-word="false"/>
      <style:text-properties style:font-name="Ministério Público de Sergipe" fo:font-size="11pt" officeooo:rsid="017a7cbd" officeooo:paragraph-rsid="017a7cbd" style:font-size-asian="11pt" style:font-size-complex="11pt"/>
    </style:style>
    <style:style style:name="P322" style:family="paragraph" style:parent-style-name="Standard">
      <style:paragraph-properties fo:text-align="justify" style:justify-single-word="false"/>
      <style:text-properties style:font-name="Ministério Público de Sergipe" fo:font-size="11pt" officeooo:rsid="017b3d9e" officeooo:paragraph-rsid="017b3d9e" style:font-size-asian="11pt" style:font-size-complex="11pt"/>
    </style:style>
    <style:style style:name="P323" style:family="paragraph" style:parent-style-name="Standard">
      <style:paragraph-properties fo:text-align="justify" style:justify-single-word="false"/>
      <style:text-properties style:font-name="Ministério Público de Sergipe" fo:font-size="11pt" officeooo:rsid="017cc253" officeooo:paragraph-rsid="017cc253" style:font-size-asian="11pt" style:font-size-complex="11pt"/>
    </style:style>
    <style:style style:name="P324" style:family="paragraph" style:parent-style-name="Standard">
      <style:paragraph-properties fo:text-align="justify" style:justify-single-word="false"/>
      <style:text-properties style:font-name="Ministério Público de Sergipe" fo:font-size="11pt" officeooo:rsid="017d1079" officeooo:paragraph-rsid="017d1079" style:font-size-asian="11pt" style:font-size-complex="11pt"/>
    </style:style>
    <style:style style:name="P325" style:family="paragraph" style:parent-style-name="Standard">
      <style:paragraph-properties fo:text-align="justify" style:justify-single-word="false"/>
      <style:text-properties style:font-name="Ministério Público de Sergipe" fo:font-size="11pt" officeooo:rsid="017dc2f6" officeooo:paragraph-rsid="017dc2f6" style:font-size-asian="11pt" style:font-size-complex="11pt"/>
    </style:style>
    <style:style style:name="P326" style:family="paragraph" style:parent-style-name="Standard">
      <style:paragraph-properties fo:text-align="justify" style:justify-single-word="false"/>
      <style:text-properties style:font-name="Ministério Público de Sergipe" fo:font-size="11pt" officeooo:rsid="017f2ec3" officeooo:paragraph-rsid="017f2ec3" style:font-size-asian="11pt" style:font-size-complex="11pt"/>
    </style:style>
    <style:style style:name="P327" style:family="paragraph" style:parent-style-name="Standard">
      <style:paragraph-properties fo:text-align="justify" style:justify-single-word="false"/>
      <style:text-properties style:font-name="Ministério Público de Sergipe" fo:font-size="11pt" officeooo:rsid="0180bc3b" officeooo:paragraph-rsid="0180bc3b" style:font-size-asian="11pt" style:font-size-complex="11pt"/>
    </style:style>
    <style:style style:name="P328" style:family="paragraph" style:parent-style-name="Standard">
      <style:paragraph-properties fo:text-align="justify" style:justify-single-word="false"/>
      <style:text-properties style:font-name="Ministério Público de Sergipe" fo:font-size="11pt" officeooo:rsid="0181c849" officeooo:paragraph-rsid="0181c849" style:font-size-asian="11pt" style:font-size-complex="11pt"/>
    </style:style>
    <style:style style:name="P329" style:family="paragraph" style:parent-style-name="Standard">
      <style:paragraph-properties fo:text-align="justify" style:justify-single-word="false"/>
      <style:text-properties style:font-name="Ministério Público de Sergipe" fo:font-size="11pt" officeooo:rsid="0183b79f" officeooo:paragraph-rsid="0183b79f" style:font-size-asian="11pt" style:font-size-complex="11pt"/>
    </style:style>
    <style:style style:name="P330" style:family="paragraph" style:parent-style-name="Standard">
      <style:paragraph-properties fo:text-align="justify" style:justify-single-word="false"/>
      <style:text-properties style:font-name="Ministério Público de Sergipe" fo:font-size="11pt" officeooo:rsid="0185077e" officeooo:paragraph-rsid="0185077e" style:font-size-asian="11pt" style:font-size-complex="11pt"/>
    </style:style>
    <style:style style:name="P331" style:family="paragraph" style:parent-style-name="Standard">
      <style:paragraph-properties fo:text-align="justify" style:justify-single-word="false"/>
      <style:text-properties style:font-name="Ministério Público de Sergipe" fo:font-size="11pt" officeooo:rsid="01858307" officeooo:paragraph-rsid="01858307" style:font-size-asian="11pt" style:font-size-complex="11pt"/>
    </style:style>
    <style:style style:name="P332" style:family="paragraph" style:parent-style-name="Standard">
      <style:paragraph-properties fo:text-align="justify" style:justify-single-word="false"/>
      <style:text-properties style:font-name="Ministério Público de Sergipe" fo:font-size="11pt" officeooo:rsid="01875999" officeooo:paragraph-rsid="01875999" style:font-size-asian="11pt" style:font-size-complex="11pt"/>
    </style:style>
    <style:style style:name="P333" style:family="paragraph" style:parent-style-name="Standard">
      <style:paragraph-properties fo:text-align="justify" style:justify-single-word="false"/>
      <style:text-properties style:font-name="Ministério Público de Sergipe" fo:font-size="11pt" officeooo:rsid="018941c5" officeooo:paragraph-rsid="018941c5" style:font-size-asian="11pt" style:font-size-complex="11pt"/>
    </style:style>
    <style:style style:name="P334" style:family="paragraph" style:parent-style-name="Standard">
      <style:paragraph-properties fo:text-align="justify" style:justify-single-word="false"/>
      <style:text-properties style:font-name="Ministério Público de Sergipe" fo:font-size="11pt" officeooo:rsid="0189d6ac" officeooo:paragraph-rsid="0189d6ac" style:font-size-asian="11pt" style:font-size-complex="11pt"/>
    </style:style>
    <style:style style:name="P335" style:family="paragraph" style:parent-style-name="Standard">
      <style:paragraph-properties fo:text-align="justify" style:justify-single-word="false"/>
      <style:text-properties style:font-name="Ministério Público de Sergipe" fo:font-size="11pt" officeooo:rsid="018c8aa9" officeooo:paragraph-rsid="018c8aa9" style:font-size-asian="11pt" style:font-size-complex="11pt"/>
    </style:style>
    <style:style style:name="P336" style:family="paragraph" style:parent-style-name="Standard">
      <style:paragraph-properties fo:text-align="justify" style:justify-single-word="false"/>
      <style:text-properties style:font-name="Ministério Público de Sergipe" fo:font-size="11pt" officeooo:rsid="018f0b80" officeooo:paragraph-rsid="018f0b80" style:font-size-asian="11pt" style:font-size-complex="11pt"/>
    </style:style>
    <style:style style:name="P337" style:family="paragraph" style:parent-style-name="Standard">
      <style:paragraph-properties fo:text-align="justify" style:justify-single-word="false"/>
      <style:text-properties style:font-name="Ministério Público de Sergipe" fo:font-size="11pt" officeooo:rsid="019033fb" officeooo:paragraph-rsid="019033fb" style:font-size-asian="11pt" style:font-size-complex="11pt"/>
    </style:style>
    <style:style style:name="P338" style:family="paragraph" style:parent-style-name="Standard">
      <style:paragraph-properties fo:text-align="justify" style:justify-single-word="false"/>
      <style:text-properties style:font-name="Ministério Público de Sergipe" fo:font-size="11pt" officeooo:rsid="0191d359" officeooo:paragraph-rsid="0191d359" style:font-size-asian="11pt" style:font-size-complex="11pt"/>
    </style:style>
    <style:style style:name="P339" style:family="paragraph" style:parent-style-name="Standard">
      <style:paragraph-properties fo:text-align="justify" style:justify-single-word="false"/>
      <style:text-properties style:font-name="Ministério Público de Sergipe" fo:font-size="11pt" officeooo:rsid="01926939" officeooo:paragraph-rsid="01926939" style:font-size-asian="11pt" style:font-size-complex="11pt"/>
    </style:style>
    <style:style style:name="P340" style:family="paragraph" style:parent-style-name="Standard">
      <style:paragraph-properties fo:text-align="justify" style:justify-single-word="false"/>
      <style:text-properties style:font-name="Ministério Público de Sergipe" fo:font-size="11pt" officeooo:rsid="01934ffd" officeooo:paragraph-rsid="01934ffd" style:font-size-asian="11pt" style:font-size-complex="11pt"/>
    </style:style>
    <style:style style:name="P341" style:family="paragraph" style:parent-style-name="Standard">
      <style:paragraph-properties fo:text-align="justify" style:justify-single-word="false"/>
      <style:text-properties style:font-name="Ministério Público de Sergipe" fo:font-size="11pt" officeooo:rsid="0194e2a4" officeooo:paragraph-rsid="0194e2a4" style:font-size-asian="11pt" style:font-size-complex="11pt"/>
    </style:style>
    <style:style style:name="P342" style:family="paragraph" style:parent-style-name="Standard">
      <style:paragraph-properties fo:text-align="justify" style:justify-single-word="false"/>
      <style:text-properties style:font-name="Ministério Público de Sergipe" fo:font-size="11pt" officeooo:rsid="01967096" officeooo:paragraph-rsid="01967096" style:font-size-asian="11pt" style:font-size-complex="11pt"/>
    </style:style>
    <style:style style:name="P343" style:family="paragraph" style:parent-style-name="Standard">
      <style:paragraph-properties fo:text-align="justify" style:justify-single-word="false"/>
      <style:text-properties style:font-name="Ministério Público de Sergipe" fo:font-size="11pt" officeooo:rsid="0196c011" officeooo:paragraph-rsid="0196c011" style:font-size-asian="11pt" style:font-size-complex="11pt"/>
    </style:style>
    <style:style style:name="P344" style:family="paragraph" style:parent-style-name="Standard">
      <style:paragraph-properties fo:text-align="justify" style:justify-single-word="false"/>
      <style:text-properties style:font-name="Ministério Público de Sergipe" fo:font-size="11pt" officeooo:rsid="0197486b" officeooo:paragraph-rsid="0197486b" style:font-size-asian="11pt" style:font-size-complex="11pt"/>
    </style:style>
    <style:style style:name="P345" style:family="paragraph" style:parent-style-name="Standard">
      <style:paragraph-properties fo:text-align="justify" style:justify-single-word="false"/>
      <style:text-properties style:font-name="Ministério Público de Sergipe" fo:font-size="11pt" officeooo:rsid="019894c1" officeooo:paragraph-rsid="019894c1" style:font-size-asian="11pt" style:font-size-complex="11pt"/>
    </style:style>
    <style:style style:name="P346" style:family="paragraph" style:parent-style-name="Standard">
      <style:paragraph-properties fo:text-align="justify" style:justify-single-word="false"/>
      <style:text-properties style:font-name="Ministério Público de Sergipe" fo:font-size="11pt" officeooo:rsid="019a8953" officeooo:paragraph-rsid="019a8953" style:font-size-asian="11pt" style:font-size-complex="11pt"/>
    </style:style>
    <style:style style:name="P347" style:family="paragraph" style:parent-style-name="Standard">
      <style:paragraph-properties fo:text-align="justify" style:justify-single-word="false"/>
      <style:text-properties style:font-name="Ministério Público de Sergipe" fo:font-size="11pt" officeooo:rsid="019c4a44" officeooo:paragraph-rsid="019c4a44" style:font-size-asian="11pt" style:font-size-complex="11pt"/>
    </style:style>
    <style:style style:name="P348" style:family="paragraph" style:parent-style-name="Standard">
      <style:paragraph-properties fo:text-align="justify" style:justify-single-word="false"/>
      <style:text-properties style:font-name="Ministério Público de Sergipe" fo:font-size="11pt" officeooo:rsid="019d2043" officeooo:paragraph-rsid="019d2043" style:font-size-asian="11pt" style:font-size-complex="11pt"/>
    </style:style>
    <style:style style:name="P349" style:family="paragraph" style:parent-style-name="Standard">
      <style:paragraph-properties fo:text-align="justify" style:justify-single-word="false"/>
      <style:text-properties style:font-name="Ministério Público de Sergipe" fo:font-size="11pt" officeooo:rsid="019d222e" officeooo:paragraph-rsid="019d222e" style:font-size-asian="11pt" style:font-size-complex="11pt"/>
    </style:style>
    <style:style style:name="P350" style:family="paragraph" style:parent-style-name="Standard">
      <style:paragraph-properties fo:text-align="justify" style:justify-single-word="false"/>
      <style:text-properties style:font-name="Ministério Público de Sergipe" fo:font-size="11pt" officeooo:rsid="019dcdcd" officeooo:paragraph-rsid="019dcdcd" style:font-size-asian="11pt" style:font-size-complex="11pt"/>
    </style:style>
    <style:style style:name="P351" style:family="paragraph" style:parent-style-name="Standard">
      <style:paragraph-properties fo:text-align="justify" style:justify-single-word="false"/>
      <style:text-properties style:font-name="Ministério Público de Sergipe" fo:font-size="11pt" officeooo:rsid="019fdf08" officeooo:paragraph-rsid="019fdf08" style:font-size-asian="11pt" style:font-size-complex="11pt"/>
    </style:style>
    <style:style style:name="P352" style:family="paragraph" style:parent-style-name="Standard">
      <style:paragraph-properties fo:text-align="justify" style:justify-single-word="false"/>
      <style:text-properties style:font-name="Ministério Público de Sergipe" fo:font-size="11pt" officeooo:rsid="01a048e5" officeooo:paragraph-rsid="01a048e5" style:font-size-asian="11pt" style:font-size-complex="11pt"/>
    </style:style>
    <style:style style:name="P353" style:family="paragraph" style:parent-style-name="Standard">
      <style:paragraph-properties fo:text-align="justify" style:justify-single-word="false"/>
      <style:text-properties style:font-name="Ministério Público de Sergipe" fo:font-size="11pt" officeooo:rsid="01a0cc09" officeooo:paragraph-rsid="01a0cc09" style:font-size-asian="11pt" style:font-size-complex="11pt"/>
    </style:style>
    <style:style style:name="P354" style:family="paragraph" style:parent-style-name="Standard">
      <style:paragraph-properties fo:text-align="justify" style:justify-single-word="false"/>
      <style:text-properties style:font-name="Ministério Público de Sergipe" fo:font-size="11pt" officeooo:rsid="01a2bf07" officeooo:paragraph-rsid="01a2bf07" style:font-size-asian="11pt" style:font-size-complex="11pt"/>
    </style:style>
    <style:style style:name="P355" style:family="paragraph" style:parent-style-name="Standard">
      <style:paragraph-properties fo:text-align="justify" style:justify-single-word="false"/>
      <style:text-properties style:font-name="Ministério Público de Sergipe" fo:font-size="11pt" officeooo:rsid="01a39d41" officeooo:paragraph-rsid="01a39d41" style:font-size-asian="11pt" style:font-size-complex="11pt"/>
    </style:style>
    <style:style style:name="P356" style:family="paragraph" style:parent-style-name="Standard">
      <style:paragraph-properties fo:text-align="justify" style:justify-single-word="false"/>
      <style:text-properties style:font-name="Ministério Público de Sergipe" fo:font-size="11pt" officeooo:rsid="01a4ef69" officeooo:paragraph-rsid="01a4ef69" style:font-size-asian="11pt" style:font-size-complex="11pt"/>
    </style:style>
    <style:style style:name="P357" style:family="paragraph" style:parent-style-name="Standard">
      <style:paragraph-properties fo:text-align="justify" style:justify-single-word="false"/>
      <style:text-properties style:font-name="Ministério Público de Sergipe" fo:font-size="11pt" officeooo:rsid="01a68140" officeooo:paragraph-rsid="01a68140" style:font-size-asian="11pt" style:font-size-complex="11pt"/>
    </style:style>
    <style:style style:name="P358" style:family="paragraph" style:parent-style-name="Standard">
      <style:paragraph-properties fo:text-align="justify" style:justify-single-word="false"/>
      <style:text-properties style:font-name="Ministério Público de Sergipe" fo:font-size="11pt" officeooo:rsid="01a839f2" officeooo:paragraph-rsid="01a839f2" style:font-size-asian="11pt" style:font-size-complex="11pt"/>
    </style:style>
    <style:style style:name="P359" style:family="paragraph" style:parent-style-name="Standard">
      <style:paragraph-properties fo:text-align="justify" style:justify-single-word="false"/>
      <style:text-properties style:font-name="Ministério Público de Sergipe" fo:font-size="11pt" officeooo:rsid="01aa358a" officeooo:paragraph-rsid="01aa358a" style:font-size-asian="11pt" style:font-size-complex="11pt"/>
    </style:style>
    <style:style style:name="P360" style:family="paragraph" style:parent-style-name="Standard">
      <style:paragraph-properties fo:text-align="justify" style:justify-single-word="false"/>
      <style:text-properties style:font-name="Ministério Público de Sergipe" fo:font-size="11pt" officeooo:rsid="01aa4811" officeooo:paragraph-rsid="01aa4811" style:font-size-asian="11pt" style:font-size-complex="11pt"/>
    </style:style>
    <style:style style:name="P361" style:family="paragraph" style:parent-style-name="Standard">
      <style:paragraph-properties fo:text-align="justify" style:justify-single-word="false"/>
      <style:text-properties style:font-name="Ministério Público de Sergipe" fo:font-size="11pt" officeooo:rsid="01ab3c30" officeooo:paragraph-rsid="01ab3c30" style:font-size-asian="11pt" style:font-size-complex="11pt"/>
    </style:style>
    <style:style style:name="P362" style:family="paragraph" style:parent-style-name="Standard">
      <style:paragraph-properties fo:text-align="justify" style:justify-single-word="false"/>
      <style:text-properties style:font-name="Ministério Público de Sergipe" fo:font-size="11pt" officeooo:rsid="01ae32c9" officeooo:paragraph-rsid="01ae32c9" style:font-size-asian="11pt" style:font-size-complex="11pt"/>
    </style:style>
    <style:style style:name="P363" style:family="paragraph" style:parent-style-name="Standard">
      <style:paragraph-properties fo:text-align="justify" style:justify-single-word="false"/>
      <style:text-properties style:font-name="Ministério Público de Sergipe" fo:font-size="11pt" officeooo:rsid="01af51ba" officeooo:paragraph-rsid="01af51ba" style:font-size-asian="11pt" style:font-size-complex="11pt"/>
    </style:style>
    <style:style style:name="P364" style:family="paragraph" style:parent-style-name="Standard">
      <style:paragraph-properties fo:text-align="justify" style:justify-single-word="false"/>
      <style:text-properties style:font-name="Ministério Público de Sergipe" fo:font-size="11pt" officeooo:rsid="01af9ed1" officeooo:paragraph-rsid="01af9ed1" style:font-size-asian="11pt" style:font-size-complex="11pt"/>
    </style:style>
    <style:style style:name="P365" style:family="paragraph" style:parent-style-name="Standard">
      <style:paragraph-properties fo:text-align="justify" style:justify-single-word="false"/>
      <style:text-properties style:font-name="Ministério Público de Sergipe" fo:font-size="11pt" officeooo:rsid="01afa3a3" officeooo:paragraph-rsid="01afa3a3" style:font-size-asian="11pt" style:font-size-complex="11pt"/>
    </style:style>
    <style:style style:name="P366" style:family="paragraph" style:parent-style-name="Standard">
      <style:paragraph-properties fo:text-align="justify" style:justify-single-word="false"/>
      <style:text-properties style:font-name="Ministério Público de Sergipe" fo:font-size="11pt" officeooo:rsid="01afa783" officeooo:paragraph-rsid="01afa783" style:font-size-asian="11pt" style:font-size-complex="11pt"/>
    </style:style>
    <style:style style:name="P367" style:family="paragraph" style:parent-style-name="Standard">
      <style:paragraph-properties fo:text-align="justify" style:justify-single-word="false"/>
      <style:text-properties style:font-name="Ministério Público de Sergipe" fo:font-size="11pt" officeooo:rsid="01b0fae5" officeooo:paragraph-rsid="01b0fae5" style:font-size-asian="11pt" style:font-size-complex="11pt"/>
    </style:style>
    <style:style style:name="P368" style:family="paragraph" style:parent-style-name="Standard">
      <style:paragraph-properties fo:text-align="justify" style:justify-single-word="false"/>
      <style:text-properties style:font-name="Ministério Público de Sergipe" fo:font-size="11pt" officeooo:rsid="01b25435" officeooo:paragraph-rsid="01b25435" style:font-size-asian="11pt" style:font-size-complex="11pt"/>
    </style:style>
    <style:style style:name="P369" style:family="paragraph" style:parent-style-name="Standard">
      <style:paragraph-properties fo:text-align="justify" style:justify-single-word="false"/>
      <style:text-properties style:font-name="Ministério Público de Sergipe" fo:font-size="11pt" officeooo:rsid="01b3de70" officeooo:paragraph-rsid="01b3de70" style:font-size-asian="11pt" style:font-size-complex="11pt"/>
    </style:style>
    <style:style style:name="P370" style:family="paragraph" style:parent-style-name="Standard">
      <style:paragraph-properties fo:text-align="justify" style:justify-single-word="false"/>
      <style:text-properties style:font-name="Ministério Público de Sergipe" fo:font-size="11pt" officeooo:rsid="01b45268" officeooo:paragraph-rsid="01b45268" style:font-size-asian="11pt" style:font-size-complex="11pt"/>
    </style:style>
    <style:style style:name="P371" style:family="paragraph" style:parent-style-name="Standard">
      <style:paragraph-properties fo:text-align="justify" style:justify-single-word="false"/>
      <style:text-properties style:font-name="Ministério Público de Sergipe" fo:font-size="11pt" officeooo:rsid="01b4e774" officeooo:paragraph-rsid="01b4e774" style:font-size-asian="11pt" style:font-size-complex="11pt"/>
    </style:style>
    <style:style style:name="P372" style:family="paragraph" style:parent-style-name="Standard">
      <style:paragraph-properties fo:text-align="justify" style:justify-single-word="false"/>
      <style:text-properties style:font-name="Ministério Público de Sergipe" fo:font-size="11pt" officeooo:rsid="01b5c9e3" officeooo:paragraph-rsid="01b5c9e3" style:font-size-asian="11pt" style:font-size-complex="11pt"/>
    </style:style>
    <style:style style:name="P373" style:family="paragraph" style:parent-style-name="Standard">
      <style:paragraph-properties fo:text-align="justify" style:justify-single-word="false"/>
      <style:text-properties style:font-name="Ministério Público de Sergipe" fo:font-size="11pt" officeooo:rsid="01b6b572" officeooo:paragraph-rsid="01b6b572" style:font-size-asian="11pt" style:font-size-complex="11pt"/>
    </style:style>
    <style:style style:name="P374" style:family="paragraph" style:parent-style-name="Standard">
      <style:paragraph-properties fo:text-align="justify" style:justify-single-word="false"/>
      <style:text-properties style:font-name="Ministério Público de Sergipe" fo:font-size="11pt" officeooo:rsid="01b8482b" officeooo:paragraph-rsid="01b8482b" style:font-size-asian="11pt" style:font-size-complex="11pt"/>
    </style:style>
    <style:style style:name="P375" style:family="paragraph" style:parent-style-name="Standard">
      <style:paragraph-properties fo:text-align="justify" style:justify-single-word="false"/>
      <style:text-properties style:font-name="Ministério Público de Sergipe" fo:font-size="11pt" officeooo:rsid="01b9db45" officeooo:paragraph-rsid="01b9db45" style:font-size-asian="11pt" style:font-size-complex="11pt"/>
    </style:style>
    <style:style style:name="P376" style:family="paragraph" style:parent-style-name="Standard">
      <style:paragraph-properties fo:text-align="justify" style:justify-single-word="false"/>
      <style:text-properties style:font-name="Ministério Público de Sergipe" fo:font-size="11pt" officeooo:rsid="01bbaeea" officeooo:paragraph-rsid="01bbaeea" style:font-size-asian="11pt" style:font-size-complex="11pt"/>
    </style:style>
    <style:style style:name="P377" style:family="paragraph" style:parent-style-name="Standard">
      <style:paragraph-properties fo:text-align="justify" style:justify-single-word="false"/>
      <style:text-properties style:font-name="Ministério Público de Sergipe" fo:font-size="11pt" officeooo:rsid="01bc8462" officeooo:paragraph-rsid="01bc8462" style:font-size-asian="11pt" style:font-size-complex="11pt"/>
    </style:style>
    <style:style style:name="P378" style:family="paragraph" style:parent-style-name="Standard">
      <style:paragraph-properties fo:text-align="justify" style:justify-single-word="false"/>
      <style:text-properties style:font-name="Ministério Público de Sergipe" fo:font-size="11pt" officeooo:rsid="01be216e" officeooo:paragraph-rsid="01be216e" style:font-size-asian="11pt" style:font-size-complex="11pt"/>
    </style:style>
    <style:style style:name="P379" style:family="paragraph" style:parent-style-name="Standard">
      <style:paragraph-properties fo:text-align="justify" style:justify-single-word="false"/>
      <style:text-properties style:font-name="Ministério Público de Sergipe" fo:font-size="11pt" officeooo:rsid="01bff11b" officeooo:paragraph-rsid="01bff11b" style:font-size-asian="11pt" style:font-size-complex="11pt"/>
    </style:style>
    <style:style style:name="P380" style:family="paragraph" style:parent-style-name="Standard">
      <style:paragraph-properties fo:text-align="justify" style:justify-single-word="false"/>
      <style:text-properties style:font-name="Ministério Público de Sergipe" fo:font-size="11pt" officeooo:rsid="01c098d5" officeooo:paragraph-rsid="01c098d5" style:font-size-asian="11pt" style:font-size-complex="11pt"/>
    </style:style>
    <style:style style:name="P381" style:family="paragraph" style:parent-style-name="Standard">
      <style:paragraph-properties fo:text-align="justify" style:justify-single-word="false"/>
      <style:text-properties style:font-name="Ministério Público de Sergipe" fo:font-size="11pt" officeooo:rsid="01c1ff6c" officeooo:paragraph-rsid="01c1ff6c" style:font-size-asian="11pt" style:font-size-complex="11pt"/>
    </style:style>
    <style:style style:name="P382" style:family="paragraph" style:parent-style-name="Standard">
      <style:paragraph-properties fo:text-align="justify" style:justify-single-word="false"/>
      <style:text-properties style:font-name="Ministério Público de Sergipe" fo:font-size="11pt" officeooo:rsid="01c31aff" officeooo:paragraph-rsid="01c31aff" style:font-size-asian="11pt" style:font-size-complex="11pt"/>
    </style:style>
    <style:style style:name="P383" style:family="paragraph" style:parent-style-name="Standard">
      <style:paragraph-properties fo:text-align="justify" style:justify-single-word="false"/>
      <style:text-properties style:font-name="Ministério Público de Sergipe" fo:font-size="11pt" officeooo:rsid="01c5b324" officeooo:paragraph-rsid="01c5b324" style:font-size-asian="11pt" style:font-size-complex="11pt"/>
    </style:style>
    <style:style style:name="P384" style:family="paragraph" style:parent-style-name="Standard">
      <style:paragraph-properties fo:text-align="justify" style:justify-single-word="false"/>
      <style:text-properties style:font-name="Ministério Público de Sergipe" fo:font-size="11pt" officeooo:rsid="01c72378" officeooo:paragraph-rsid="01c72378" style:font-size-asian="11pt" style:font-size-complex="11pt"/>
    </style:style>
    <style:style style:name="P385" style:family="paragraph" style:parent-style-name="Standard">
      <style:paragraph-properties fo:text-align="justify" style:justify-single-word="false"/>
      <style:text-properties style:font-name="Ministério Público de Sergipe" fo:font-size="11pt" officeooo:rsid="01c7293c" officeooo:paragraph-rsid="01c7293c" style:font-size-asian="11pt" style:font-size-complex="11pt"/>
    </style:style>
    <style:style style:name="P386" style:family="paragraph" style:parent-style-name="Standard">
      <style:paragraph-properties fo:text-align="justify" style:justify-single-word="false"/>
      <style:text-properties style:font-name="Ministério Público de Sergipe" fo:font-size="11pt" officeooo:rsid="01c82666" officeooo:paragraph-rsid="01c82666" style:font-size-asian="11pt" style:font-size-complex="11pt"/>
    </style:style>
    <style:style style:name="P387" style:family="paragraph" style:parent-style-name="Standard">
      <style:paragraph-properties fo:text-align="justify" style:justify-single-word="false"/>
      <style:text-properties style:font-name="Ministério Público de Sergipe" fo:font-size="11pt" officeooo:rsid="01c8c4d1" officeooo:paragraph-rsid="01c8c4d1" style:font-size-asian="11pt" style:font-size-complex="11pt"/>
    </style:style>
    <style:style style:name="P388" style:family="paragraph" style:parent-style-name="Standard">
      <style:paragraph-properties fo:text-align="justify" style:justify-single-word="false"/>
      <style:text-properties style:font-name="Ministério Público de Sergipe" fo:font-size="11pt" officeooo:rsid="01c9afdc" officeooo:paragraph-rsid="01c9afdc" style:font-size-asian="11pt" style:font-size-complex="11pt"/>
    </style:style>
    <style:style style:name="P389" style:family="paragraph" style:parent-style-name="Standard">
      <style:paragraph-properties fo:text-align="justify" style:justify-single-word="false"/>
      <style:text-properties style:font-name="Ministério Público de Sergipe" fo:font-size="11pt" officeooo:rsid="01cbad2d" officeooo:paragraph-rsid="01cbad2d" style:font-size-asian="11pt" style:font-size-complex="11pt"/>
    </style:style>
    <style:style style:name="P390" style:family="paragraph" style:parent-style-name="Standard">
      <style:paragraph-properties fo:text-align="justify" style:justify-single-word="false"/>
      <style:text-properties style:font-name="Ministério Público de Sergipe" fo:font-size="11pt" officeooo:rsid="01cc3969" officeooo:paragraph-rsid="01cc3969" style:font-size-asian="11pt" style:font-size-complex="11pt"/>
    </style:style>
    <style:style style:name="P391" style:family="paragraph" style:parent-style-name="Standard">
      <style:paragraph-properties fo:text-align="justify" style:justify-single-word="false"/>
      <style:text-properties style:font-name="Ministério Público de Sergipe" fo:font-size="11pt" officeooo:rsid="01ce1a04" officeooo:paragraph-rsid="01ce1a04" style:font-size-asian="11pt" style:font-size-complex="11pt"/>
    </style:style>
    <style:style style:name="P392" style:family="paragraph" style:parent-style-name="Standard">
      <style:paragraph-properties fo:text-align="justify" style:justify-single-word="false"/>
      <style:text-properties style:font-name="Ministério Público de Sergipe" fo:font-size="11pt" officeooo:rsid="01cebcb4" officeooo:paragraph-rsid="01cebcb4" style:font-size-asian="11pt" style:font-size-complex="11pt"/>
    </style:style>
    <style:style style:name="P393" style:family="paragraph" style:parent-style-name="Standard">
      <style:paragraph-properties fo:text-align="justify" style:justify-single-word="false"/>
      <style:text-properties style:font-name="Ministério Público de Sergipe" fo:font-size="11pt" officeooo:rsid="01d0242e" officeooo:paragraph-rsid="01d0242e" style:font-size-asian="11pt" style:font-size-complex="11pt"/>
    </style:style>
    <style:style style:name="P394" style:family="paragraph" style:parent-style-name="Standard">
      <style:paragraph-properties fo:text-align="justify" style:justify-single-word="false"/>
      <style:text-properties style:font-name="Ministério Público de Sergipe" fo:font-size="11pt" officeooo:rsid="01d13874" officeooo:paragraph-rsid="01d13874" style:font-size-asian="11pt" style:font-size-complex="11pt"/>
    </style:style>
    <style:style style:name="P395" style:family="paragraph" style:parent-style-name="Standard">
      <style:paragraph-properties fo:text-align="justify" style:justify-single-word="false"/>
      <style:text-properties style:font-name="Ministério Público de Sergipe" fo:font-size="11pt" officeooo:rsid="01d1d421" officeooo:paragraph-rsid="01d1d421" style:font-size-asian="11pt" style:font-size-complex="11pt"/>
    </style:style>
    <style:style style:name="P396" style:family="paragraph" style:parent-style-name="Standard">
      <style:paragraph-properties fo:text-align="justify" style:justify-single-word="false"/>
      <style:text-properties style:font-name="Ministério Público de Sergipe" fo:font-size="11pt" officeooo:rsid="01d29f38" officeooo:paragraph-rsid="01d29f38" style:font-size-asian="11pt" style:font-size-complex="11pt"/>
    </style:style>
    <style:style style:name="P397" style:family="paragraph" style:parent-style-name="Standard">
      <style:paragraph-properties fo:text-align="justify" style:justify-single-word="false"/>
      <style:text-properties style:font-name="Ministério Público de Sergipe" fo:font-size="11pt" officeooo:rsid="01d2b06e" officeooo:paragraph-rsid="01d2b06e" style:font-size-asian="11pt" style:font-size-complex="11pt"/>
    </style:style>
    <style:style style:name="P398" style:family="paragraph" style:parent-style-name="Standard">
      <style:paragraph-properties fo:text-align="justify" style:justify-single-word="false"/>
      <style:text-properties style:font-name="Ministério Público de Sergipe" fo:font-size="11pt" officeooo:rsid="01d489a9" officeooo:paragraph-rsid="01d489a9" style:font-size-asian="11pt" style:font-size-complex="11pt"/>
    </style:style>
    <style:style style:name="P399" style:family="paragraph" style:parent-style-name="Standard">
      <style:paragraph-properties fo:text-align="justify" style:justify-single-word="false"/>
      <style:text-properties style:font-name="Ministério Público de Sergipe" fo:font-size="11pt" officeooo:rsid="01d5cf1d" officeooo:paragraph-rsid="01d5cf1d" style:font-size-asian="11pt" style:font-size-complex="11pt"/>
    </style:style>
    <style:style style:name="P400" style:family="paragraph" style:parent-style-name="Standard">
      <style:paragraph-properties fo:text-align="justify" style:justify-single-word="false"/>
      <style:text-properties style:font-name="Ministério Público de Sergipe" fo:font-size="11pt" officeooo:rsid="01d6161c" officeooo:paragraph-rsid="01d6161c" style:font-size-asian="11pt" style:font-size-complex="11pt"/>
    </style:style>
    <style:style style:name="P401" style:family="paragraph" style:parent-style-name="Standard">
      <style:paragraph-properties fo:text-align="justify" style:justify-single-word="false"/>
      <style:text-properties style:font-name="Ministério Público de Sergipe" fo:font-size="11pt" officeooo:rsid="01d62776" officeooo:paragraph-rsid="01d62776" style:font-size-asian="11pt" style:font-size-complex="11pt"/>
    </style:style>
    <style:style style:name="P402" style:family="paragraph" style:parent-style-name="Standard">
      <style:paragraph-properties fo:text-align="justify" style:justify-single-word="false"/>
      <style:text-properties style:font-name="Ministério Público de Sergipe" fo:font-size="11pt" officeooo:rsid="01d679b6" officeooo:paragraph-rsid="01d679b6" style:font-size-asian="11pt" style:font-size-complex="11pt"/>
    </style:style>
    <style:style style:name="P403" style:family="paragraph" style:parent-style-name="Standard">
      <style:paragraph-properties fo:text-align="justify" style:justify-single-word="false"/>
      <style:text-properties style:font-name="Ministério Público de Sergipe" fo:font-size="11pt" officeooo:rsid="01d723ce" officeooo:paragraph-rsid="01d723ce" style:font-size-asian="11pt" style:font-size-complex="11pt"/>
    </style:style>
    <style:style style:name="P404" style:family="paragraph" style:parent-style-name="Standard">
      <style:paragraph-properties fo:text-align="justify" style:justify-single-word="false"/>
      <style:text-properties style:font-name="Ministério Público de Sergipe" fo:font-size="11pt" officeooo:rsid="01d7aebf" officeooo:paragraph-rsid="01d7aebf" style:font-size-asian="11pt" style:font-size-complex="11pt"/>
    </style:style>
    <style:style style:name="P405" style:family="paragraph" style:parent-style-name="Standard">
      <style:paragraph-properties fo:text-align="justify" style:justify-single-word="false"/>
      <style:text-properties style:font-name="Ministério Público de Sergipe" fo:font-size="11pt" officeooo:rsid="01d82b8d" officeooo:paragraph-rsid="01d82b8d" style:font-size-asian="11pt" style:font-size-complex="11pt"/>
    </style:style>
    <style:style style:name="P406" style:family="paragraph" style:parent-style-name="Standard">
      <style:paragraph-properties fo:text-align="justify" style:justify-single-word="false"/>
      <style:text-properties style:font-name="Ministério Público de Sergipe" fo:font-size="11pt" officeooo:rsid="01d9b914" officeooo:paragraph-rsid="01d9b914" style:font-size-asian="11pt" style:font-size-complex="11pt"/>
    </style:style>
    <style:style style:name="P407" style:family="paragraph" style:parent-style-name="Standard">
      <style:paragraph-properties fo:text-align="justify" style:justify-single-word="false"/>
      <style:text-properties style:font-name="Ministério Público de Sergipe" fo:font-size="11pt" officeooo:rsid="01d9cb27" officeooo:paragraph-rsid="01d9cb27" style:font-size-asian="11pt" style:font-size-complex="11pt"/>
    </style:style>
    <style:style style:name="P408" style:family="paragraph" style:parent-style-name="Standard">
      <style:paragraph-properties fo:text-align="justify" style:justify-single-word="false"/>
      <style:text-properties style:font-name="Ministério Público de Sergipe" fo:font-size="11pt" officeooo:rsid="01db1071" officeooo:paragraph-rsid="01db1071" style:font-size-asian="11pt" style:font-size-complex="11pt"/>
    </style:style>
    <style:style style:name="P409" style:family="paragraph" style:parent-style-name="Standard">
      <style:paragraph-properties fo:text-align="justify" style:justify-single-word="false"/>
      <style:text-properties style:font-name="Ministério Público de Sergipe" fo:font-size="11pt" officeooo:rsid="01dc035e" officeooo:paragraph-rsid="01dc035e" style:font-size-asian="11pt" style:font-size-complex="11pt"/>
    </style:style>
    <style:style style:name="P410" style:family="paragraph" style:parent-style-name="Standard">
      <style:paragraph-properties fo:text-align="justify" style:justify-single-word="false"/>
      <style:text-properties style:font-name="Ministério Público de Sergipe" fo:font-size="11pt" officeooo:rsid="01dd1ab9" officeooo:paragraph-rsid="01dd1ab9" style:font-size-asian="11pt" style:font-size-complex="11pt"/>
    </style:style>
    <style:style style:name="P411" style:family="paragraph" style:parent-style-name="Standard">
      <style:paragraph-properties fo:text-align="justify" style:justify-single-word="false"/>
      <style:text-properties style:font-name="Ministério Público de Sergipe" fo:font-size="11pt" officeooo:rsid="01de4ba9" officeooo:paragraph-rsid="01de4ba9" style:font-size-asian="11pt" style:font-size-complex="11pt"/>
    </style:style>
    <style:style style:name="P412" style:family="paragraph" style:parent-style-name="Standard">
      <style:paragraph-properties fo:text-align="justify" style:justify-single-word="false"/>
      <style:text-properties style:font-name="Ministério Público de Sergipe" fo:font-size="11pt" officeooo:rsid="01e04af8" officeooo:paragraph-rsid="01e04af8" style:font-size-asian="11pt" style:font-size-complex="11pt"/>
    </style:style>
    <style:style style:name="P413" style:family="paragraph" style:parent-style-name="Standard">
      <style:paragraph-properties fo:text-align="justify" style:justify-single-word="false"/>
      <style:text-properties style:font-name="Ministério Público de Sergipe" fo:font-size="11pt" officeooo:rsid="01e0f4fc" officeooo:paragraph-rsid="01e0f4fc" style:font-size-asian="11pt" style:font-size-complex="11pt"/>
    </style:style>
    <style:style style:name="P414" style:family="paragraph" style:parent-style-name="Standard">
      <style:paragraph-properties fo:text-align="justify" style:justify-single-word="false"/>
      <style:text-properties style:font-name="Ministério Público de Sergipe" fo:font-size="11pt" officeooo:rsid="01e1f09d" officeooo:paragraph-rsid="01e1f09d" style:font-size-asian="11pt" style:font-size-complex="11pt"/>
    </style:style>
    <style:style style:name="P415" style:family="paragraph" style:parent-style-name="Standard">
      <style:paragraph-properties fo:text-align="justify" style:justify-single-word="false"/>
      <style:text-properties style:font-name="Ministério Público de Sergipe" fo:font-size="11pt" officeooo:rsid="01e32b2d" officeooo:paragraph-rsid="01e32b2d" style:font-size-asian="11pt" style:font-size-complex="11pt"/>
    </style:style>
    <style:style style:name="P416" style:family="paragraph" style:parent-style-name="Standard">
      <style:paragraph-properties fo:text-align="justify" style:justify-single-word="false"/>
      <style:text-properties style:font-name="Ministério Público de Sergipe" fo:font-size="11pt" officeooo:rsid="01e364fa" officeooo:paragraph-rsid="01e364fa" style:font-size-asian="11pt" style:font-size-complex="11pt"/>
    </style:style>
    <style:style style:name="P417" style:family="paragraph" style:parent-style-name="Standard">
      <style:paragraph-properties fo:text-align="justify" style:justify-single-word="false"/>
      <style:text-properties style:font-name="Ministério Público de Sergipe" fo:font-size="11pt" officeooo:rsid="01e37714" officeooo:paragraph-rsid="01e37714" style:font-size-asian="11pt" style:font-size-complex="11pt"/>
    </style:style>
    <style:style style:name="P418" style:family="paragraph" style:parent-style-name="Standard">
      <style:paragraph-properties fo:text-align="justify" style:justify-single-word="false"/>
      <style:text-properties style:font-name="Ministério Público de Sergipe" fo:font-size="11pt" officeooo:rsid="01e4c3c5" officeooo:paragraph-rsid="01e4c3c5" style:font-size-asian="11pt" style:font-size-complex="11pt"/>
    </style:style>
    <style:style style:name="P419" style:family="paragraph" style:parent-style-name="Standard">
      <style:paragraph-properties fo:text-align="justify" style:justify-single-word="false"/>
      <style:text-properties style:font-name="Ministério Público de Sergipe" fo:font-size="11pt" officeooo:rsid="01e6c3b1" officeooo:paragraph-rsid="01e6c3b1" style:font-size-asian="11pt" style:font-size-complex="11pt"/>
    </style:style>
    <style:style style:name="P420" style:family="paragraph" style:parent-style-name="Standard">
      <style:paragraph-properties fo:text-align="justify" style:justify-single-word="false"/>
      <style:text-properties style:font-name="Ministério Público de Sergipe" fo:font-size="11pt" officeooo:rsid="01e8531c" officeooo:paragraph-rsid="01e8531c" style:font-size-asian="11pt" style:font-size-complex="11pt"/>
    </style:style>
    <style:style style:name="P421" style:family="paragraph" style:parent-style-name="Standard">
      <style:paragraph-properties fo:text-align="justify" style:justify-single-word="false"/>
      <style:text-properties style:font-name="Ministério Público de Sergipe" fo:font-size="11pt" officeooo:rsid="01e96bd7" officeooo:paragraph-rsid="01e96bd7" style:font-size-asian="11pt" style:font-size-complex="11pt"/>
    </style:style>
    <style:style style:name="P422" style:family="paragraph" style:parent-style-name="Standard">
      <style:paragraph-properties fo:text-align="justify" style:justify-single-word="false"/>
      <style:text-properties style:font-name="Ministério Público de Sergipe" fo:font-size="11pt" officeooo:rsid="01ea3289" officeooo:paragraph-rsid="01ea3289" style:font-size-asian="11pt" style:font-size-complex="11pt"/>
    </style:style>
    <style:style style:name="P423" style:family="paragraph" style:parent-style-name="Standard">
      <style:paragraph-properties fo:text-align="justify" style:justify-single-word="false"/>
      <style:text-properties style:font-name="Ministério Público de Sergipe" fo:font-size="11pt" officeooo:rsid="01eb15b9" officeooo:paragraph-rsid="01eb15b9" style:font-size-asian="11pt" style:font-size-complex="11pt"/>
    </style:style>
    <style:style style:name="P424" style:family="paragraph" style:parent-style-name="Standard">
      <style:paragraph-properties fo:text-align="justify" style:justify-single-word="false"/>
      <style:text-properties style:font-name="Ministério Público de Sergipe" fo:font-size="11pt" officeooo:rsid="01eb6e89" officeooo:paragraph-rsid="01eb6e89" style:font-size-asian="11pt" style:font-size-complex="11pt"/>
    </style:style>
    <style:style style:name="P425" style:family="paragraph" style:parent-style-name="Standard">
      <style:paragraph-properties fo:text-align="justify" style:justify-single-word="false"/>
      <style:text-properties style:font-name="Ministério Público de Sergipe" fo:font-size="11pt" officeooo:rsid="01ebabd0" officeooo:paragraph-rsid="01ebabd0" style:font-size-asian="11pt" style:font-size-complex="11pt"/>
    </style:style>
    <style:style style:name="P426" style:family="paragraph" style:parent-style-name="Standard">
      <style:paragraph-properties fo:text-align="justify" style:justify-single-word="false"/>
      <style:text-properties style:font-name="Ministério Público de Sergipe" fo:font-size="11pt" officeooo:rsid="01ec4da3" officeooo:paragraph-rsid="01ec4da3" style:font-size-asian="11pt" style:font-size-complex="11pt"/>
    </style:style>
    <style:style style:name="P427" style:family="paragraph" style:parent-style-name="Standard">
      <style:paragraph-properties fo:text-align="justify" style:justify-single-word="false"/>
      <style:text-properties style:font-name="Ministério Público de Sergipe" fo:font-size="11pt" officeooo:rsid="01ec883b" officeooo:paragraph-rsid="01ec883b" style:font-size-asian="11pt" style:font-size-complex="11pt"/>
    </style:style>
    <style:style style:name="P428" style:family="paragraph" style:parent-style-name="Standard">
      <style:paragraph-properties fo:text-align="justify" style:justify-single-word="false"/>
      <style:text-properties style:font-name="Ministério Público de Sergipe" fo:font-size="11pt" officeooo:rsid="01ee4ced" officeooo:paragraph-rsid="01ee4ced" style:font-size-asian="11pt" style:font-size-complex="11pt"/>
    </style:style>
    <style:style style:name="P429" style:family="paragraph" style:parent-style-name="Standard">
      <style:paragraph-properties fo:text-align="justify" style:justify-single-word="false"/>
      <style:text-properties style:font-name="Ministério Público de Sergipe" fo:font-size="11pt" officeooo:rsid="01ef9063" officeooo:paragraph-rsid="01ef9063" style:font-size-asian="11pt" style:font-size-complex="11pt"/>
    </style:style>
    <style:style style:name="P430" style:family="paragraph" style:parent-style-name="Standard">
      <style:paragraph-properties fo:text-align="justify" style:justify-single-word="false"/>
      <style:text-properties style:font-name="Ministério Público de Sergipe" fo:font-size="11pt" officeooo:rsid="01f146bf" officeooo:paragraph-rsid="01f146bf" style:font-size-asian="11pt" style:font-size-complex="11pt"/>
    </style:style>
    <style:style style:name="P431" style:family="paragraph" style:parent-style-name="Standard">
      <style:paragraph-properties fo:text-align="justify" style:justify-single-word="false"/>
      <style:text-properties style:font-name="Ministério Público de Sergipe" fo:font-size="11pt" officeooo:rsid="01f24483" officeooo:paragraph-rsid="01f24483" style:font-size-asian="11pt" style:font-size-complex="11pt"/>
    </style:style>
    <style:style style:name="P432" style:family="paragraph" style:parent-style-name="Standard">
      <style:paragraph-properties fo:text-align="justify" style:justify-single-word="false"/>
      <style:text-properties style:font-name="Ministério Público de Sergipe" fo:font-size="11pt" officeooo:rsid="01f29efa" officeooo:paragraph-rsid="01f29efa" style:font-size-asian="11pt" style:font-size-complex="11pt"/>
    </style:style>
    <style:style style:name="P433" style:family="paragraph" style:parent-style-name="Standard">
      <style:paragraph-properties fo:text-align="justify" style:justify-single-word="false"/>
      <style:text-properties style:font-name="Ministério Público de Sergipe" fo:font-size="11pt" officeooo:rsid="01f39712" officeooo:paragraph-rsid="01f39712" style:font-size-asian="11pt" style:font-size-complex="11pt"/>
    </style:style>
    <style:style style:name="P434" style:family="paragraph" style:parent-style-name="Standard">
      <style:paragraph-properties fo:text-align="justify" style:justify-single-word="false"/>
      <style:text-properties style:font-name="Ministério Público de Sergipe" fo:font-size="11pt" officeooo:rsid="01f67285" officeooo:paragraph-rsid="01f67285" style:font-size-asian="11pt" style:font-size-complex="11pt"/>
    </style:style>
    <style:style style:name="P435" style:family="paragraph" style:parent-style-name="Standard">
      <style:paragraph-properties fo:text-align="justify" style:justify-single-word="false"/>
      <style:text-properties style:font-name="Ministério Público de Sergipe" fo:font-size="11pt" officeooo:rsid="01f6eda0" officeooo:paragraph-rsid="01f6eda0" style:font-size-asian="11pt" style:font-size-complex="11pt"/>
    </style:style>
    <style:style style:name="P436" style:family="paragraph" style:parent-style-name="Standard">
      <style:paragraph-properties fo:text-align="justify" style:justify-single-word="false"/>
      <style:text-properties style:font-name="Ministério Público de Sergipe" fo:font-size="11pt" officeooo:rsid="01f8d4bb" officeooo:paragraph-rsid="01f8d4bb" style:font-size-asian="11pt" style:font-size-complex="11pt"/>
    </style:style>
    <style:style style:name="P437" style:family="paragraph" style:parent-style-name="Standard">
      <style:paragraph-properties fo:text-align="justify" style:justify-single-word="false"/>
      <style:text-properties style:font-name="Ministério Público de Sergipe" fo:font-size="11pt" officeooo:rsid="01fa8bb2" officeooo:paragraph-rsid="01fa8bb2" style:font-size-asian="11pt" style:font-size-complex="11pt"/>
    </style:style>
    <style:style style:name="P438" style:family="paragraph" style:parent-style-name="Standard">
      <style:paragraph-properties fo:text-align="justify" style:justify-single-word="false"/>
      <style:text-properties style:font-name="Ministério Público de Sergipe" fo:font-size="11pt" officeooo:rsid="01fb3ca8" officeooo:paragraph-rsid="01fb3ca8" style:font-size-asian="11pt" style:font-size-complex="11pt"/>
    </style:style>
    <style:style style:name="P439" style:family="paragraph" style:parent-style-name="Standard">
      <style:paragraph-properties fo:text-align="justify" style:justify-single-word="false"/>
      <style:text-properties style:font-name="Ministério Público de Sergipe" fo:font-size="11pt" officeooo:rsid="01fc7bca" officeooo:paragraph-rsid="01fc7bca" style:font-size-asian="11pt" style:font-size-complex="11pt"/>
    </style:style>
    <style:style style:name="P440" style:family="paragraph" style:parent-style-name="Standard">
      <style:paragraph-properties fo:text-align="justify" style:justify-single-word="false"/>
      <style:text-properties style:font-name="Ministério Público de Sergipe" fo:font-size="11pt" officeooo:rsid="01fe3854" officeooo:paragraph-rsid="01fe3854" style:font-size-asian="11pt" style:font-size-complex="11pt"/>
    </style:style>
    <style:style style:name="P441" style:family="paragraph" style:parent-style-name="Standard">
      <style:paragraph-properties fo:text-align="justify" style:justify-single-word="false"/>
      <style:text-properties style:font-name="Ministério Público de Sergipe" fo:font-size="11pt" officeooo:rsid="01ff215f" officeooo:paragraph-rsid="01ff215f" style:font-size-asian="11pt" style:font-size-complex="11pt"/>
    </style:style>
    <style:style style:name="P442" style:family="paragraph" style:parent-style-name="Standard">
      <style:paragraph-properties fo:text-align="justify" style:justify-single-word="false"/>
      <style:text-properties style:font-name="Ministério Público de Sergipe" fo:font-size="11pt" officeooo:rsid="02011dbc" officeooo:paragraph-rsid="02011dbc" style:font-size-asian="11pt" style:font-size-complex="11pt"/>
    </style:style>
    <style:style style:name="P443" style:family="paragraph" style:parent-style-name="Standard">
      <style:paragraph-properties fo:text-align="justify" style:justify-single-word="false"/>
      <style:text-properties style:font-name="Ministério Público de Sergipe" fo:font-size="11pt" officeooo:rsid="02020053" officeooo:paragraph-rsid="02020053" style:font-size-asian="11pt" style:font-size-complex="11pt"/>
    </style:style>
    <style:style style:name="P444" style:family="paragraph" style:parent-style-name="Standard">
      <style:paragraph-properties fo:text-align="justify" style:justify-single-word="false"/>
      <style:text-properties style:font-name="Ministério Público de Sergipe" fo:font-size="11pt" officeooo:rsid="0203a95f" officeooo:paragraph-rsid="0203a95f" style:font-size-asian="11pt" style:font-size-complex="11pt"/>
    </style:style>
    <style:style style:name="P445" style:family="paragraph" style:parent-style-name="Standard">
      <style:paragraph-properties fo:text-align="justify" style:justify-single-word="false"/>
      <style:text-properties style:font-name="Ministério Público de Sergipe" fo:font-size="11pt" officeooo:rsid="02047d2e" officeooo:paragraph-rsid="02047d2e" style:font-size-asian="11pt" style:font-size-complex="11pt"/>
    </style:style>
    <style:style style:name="P446" style:family="paragraph" style:parent-style-name="Standard">
      <style:paragraph-properties fo:text-align="justify" style:justify-single-word="false"/>
      <style:text-properties style:font-name="Ministério Público de Sergipe" fo:font-size="11pt" officeooo:rsid="02066113" officeooo:paragraph-rsid="02066113" style:font-size-asian="11pt" style:font-size-complex="11pt"/>
    </style:style>
    <style:style style:name="P447" style:family="paragraph" style:parent-style-name="Standard">
      <style:paragraph-properties fo:text-align="justify" style:justify-single-word="false"/>
      <style:text-properties style:font-name="Ministério Público de Sergipe" fo:font-size="11pt" officeooo:rsid="0206c52e" officeooo:paragraph-rsid="0206c52e" style:font-size-asian="11pt" style:font-size-complex="11pt"/>
    </style:style>
    <style:style style:name="P448" style:family="paragraph" style:parent-style-name="Standard">
      <style:paragraph-properties fo:text-align="justify" style:justify-single-word="false"/>
      <style:text-properties style:font-name="Ministério Público de Sergipe" fo:font-size="11pt" officeooo:rsid="0207ade1" officeooo:paragraph-rsid="0207ade1" style:font-size-asian="11pt" style:font-size-complex="11pt"/>
    </style:style>
    <style:style style:name="P449" style:family="paragraph" style:parent-style-name="Standard">
      <style:paragraph-properties fo:text-align="justify" style:justify-single-word="false"/>
      <style:text-properties style:font-name="Ministério Público de Sergipe" fo:font-size="11pt" officeooo:rsid="02098591" officeooo:paragraph-rsid="02098591" style:font-size-asian="11pt" style:font-size-complex="11pt"/>
    </style:style>
    <style:style style:name="P450" style:family="paragraph" style:parent-style-name="Standard">
      <style:paragraph-properties fo:text-align="justify" style:justify-single-word="false"/>
      <style:text-properties style:font-name="Ministério Público de Sergipe" fo:font-size="11pt" officeooo:rsid="020a14de" officeooo:paragraph-rsid="020a14de" style:font-size-asian="11pt" style:font-size-complex="11pt"/>
    </style:style>
    <style:style style:name="P451" style:family="paragraph" style:parent-style-name="Standard">
      <style:paragraph-properties fo:text-align="justify" style:justify-single-word="false"/>
      <style:text-properties style:font-name="Ministério Público de Sergipe" fo:font-size="11pt" officeooo:rsid="0036aaba" officeooo:paragraph-rsid="020a14de" style:font-size-asian="11pt" style:font-size-complex="11pt"/>
    </style:style>
    <style:style style:name="P452" style:family="paragraph" style:parent-style-name="Standard">
      <style:paragraph-properties fo:text-align="justify" style:justify-single-word="false"/>
      <style:text-properties style:font-name="Ministério Público de Sergipe" fo:font-size="11pt" officeooo:rsid="020af663" officeooo:paragraph-rsid="020af663" style:font-size-asian="11pt" style:font-size-complex="11pt"/>
    </style:style>
    <style:style style:name="P453" style:family="paragraph" style:parent-style-name="Standard">
      <style:paragraph-properties fo:text-align="justify" style:justify-single-word="false"/>
      <style:text-properties style:font-name="Ministério Público de Sergipe" fo:font-size="11pt" officeooo:rsid="020c462d" officeooo:paragraph-rsid="020c462d" style:font-size-asian="11pt" style:font-size-complex="11pt"/>
    </style:style>
    <style:style style:name="P454" style:family="paragraph" style:parent-style-name="Standard">
      <style:paragraph-properties fo:text-align="justify" style:justify-single-word="false"/>
      <style:text-properties style:font-name="Ministério Público de Sergipe" fo:font-size="11pt" officeooo:rsid="020cc82c" officeooo:paragraph-rsid="020cc82c" style:font-size-asian="11pt" style:font-size-complex="11pt"/>
    </style:style>
    <style:style style:name="P455" style:family="paragraph" style:parent-style-name="Standard">
      <style:paragraph-properties fo:text-align="justify" style:justify-single-word="false"/>
      <style:text-properties style:font-name="Ministério Público de Sergipe" fo:font-size="11pt" officeooo:rsid="020dade1" officeooo:paragraph-rsid="020dade1" style:font-size-asian="11pt" style:font-size-complex="11pt"/>
    </style:style>
    <style:style style:name="P456" style:family="paragraph" style:parent-style-name="Standard">
      <style:paragraph-properties fo:text-align="justify" style:justify-single-word="false"/>
      <style:text-properties style:font-name="Ministério Público de Sergipe" fo:font-size="11pt" officeooo:rsid="020e2a74" officeooo:paragraph-rsid="020e2a74" style:font-size-asian="11pt" style:font-size-complex="11pt"/>
    </style:style>
    <style:style style:name="P457" style:family="paragraph" style:parent-style-name="Standard">
      <style:paragraph-properties fo:text-align="justify" style:justify-single-word="false"/>
      <style:text-properties style:font-name="Ministério Público de Sergipe" fo:font-size="11pt" officeooo:rsid="020fd736" officeooo:paragraph-rsid="020fd736" style:font-size-asian="11pt" style:font-size-complex="11pt"/>
    </style:style>
    <style:style style:name="P458" style:family="paragraph" style:parent-style-name="Standard">
      <style:paragraph-properties fo:text-align="justify" style:justify-single-word="false"/>
      <style:text-properties style:font-name="Ministério Público de Sergipe" fo:font-size="11pt" officeooo:rsid="02119f3c" officeooo:paragraph-rsid="02119f3c" style:font-size-asian="11pt" style:font-size-complex="11pt"/>
    </style:style>
    <style:style style:name="P459" style:family="paragraph" style:parent-style-name="Standard">
      <style:paragraph-properties fo:text-align="justify" style:justify-single-word="false"/>
      <style:text-properties style:font-name="Ministério Público de Sergipe" fo:font-size="11pt" officeooo:rsid="0213559d" officeooo:paragraph-rsid="0213559d" style:font-size-asian="11pt" style:font-size-complex="11pt"/>
    </style:style>
    <style:style style:name="P460" style:family="paragraph" style:parent-style-name="Standard">
      <style:paragraph-properties fo:text-align="justify" style:justify-single-word="false"/>
      <style:text-properties style:font-name="Ministério Público de Sergipe" fo:font-size="11pt" officeooo:rsid="021445f1" officeooo:paragraph-rsid="021445f1" style:font-size-asian="11pt" style:font-size-complex="11pt"/>
    </style:style>
    <style:style style:name="P461" style:family="paragraph" style:parent-style-name="Standard">
      <style:paragraph-properties fo:text-align="justify" style:justify-single-word="false"/>
      <style:text-properties style:font-name="Ministério Público de Sergipe" fo:font-size="11pt" officeooo:rsid="0214bd69" officeooo:paragraph-rsid="0214bd69" style:font-size-asian="11pt" style:font-size-complex="11pt"/>
    </style:style>
    <style:style style:name="P462" style:family="paragraph" style:parent-style-name="Standard">
      <style:paragraph-properties fo:text-align="justify" style:justify-single-word="false"/>
      <style:text-properties style:font-name="Ministério Público de Sergipe" fo:font-size="11pt" officeooo:rsid="0215c2e5" officeooo:paragraph-rsid="0215c2e5" style:font-size-asian="11pt" style:font-size-complex="11pt"/>
    </style:style>
    <style:style style:name="P463" style:family="paragraph" style:parent-style-name="Standard">
      <style:paragraph-properties fo:text-align="justify" style:justify-single-word="false"/>
      <style:text-properties style:font-name="Ministério Público de Sergipe" fo:font-size="11pt" officeooo:rsid="0216ffd2" officeooo:paragraph-rsid="0216ffd2" style:font-size-asian="11pt" style:font-size-complex="11pt"/>
    </style:style>
    <style:style style:name="P464" style:family="paragraph" style:parent-style-name="Standard">
      <style:paragraph-properties fo:text-align="justify" style:justify-single-word="false"/>
      <style:text-properties style:font-name="Ministério Público de Sergipe" fo:font-size="11pt" officeooo:rsid="0217ce91" officeooo:paragraph-rsid="0217ce91" style:font-size-asian="11pt" style:font-size-complex="11pt"/>
    </style:style>
    <style:style style:name="P465" style:family="paragraph" style:parent-style-name="Standard">
      <style:paragraph-properties fo:text-align="justify" style:justify-single-word="false"/>
      <style:text-properties style:font-name="Ministério Público de Sergipe" fo:font-size="11pt" officeooo:rsid="0219a789" officeooo:paragraph-rsid="0219a789" style:font-size-asian="11pt" style:font-size-complex="11pt"/>
    </style:style>
    <style:style style:name="P466" style:family="paragraph" style:parent-style-name="Standard">
      <style:paragraph-properties fo:text-align="justify" style:justify-single-word="false"/>
      <style:text-properties style:font-name="Ministério Público de Sergipe" fo:font-size="11pt" officeooo:rsid="021a183b" officeooo:paragraph-rsid="021a183b" style:font-size-asian="11pt" style:font-size-complex="11pt"/>
    </style:style>
    <style:style style:name="P467" style:family="paragraph" style:parent-style-name="Standard">
      <style:paragraph-properties fo:text-align="justify" style:justify-single-word="false"/>
      <style:text-properties style:font-name="Ministério Público de Sergipe" fo:font-size="11pt" officeooo:rsid="021a3808" officeooo:paragraph-rsid="021a3808" style:font-size-asian="11pt" style:font-size-complex="11pt"/>
    </style:style>
    <style:style style:name="P468" style:family="paragraph" style:parent-style-name="Standard">
      <style:paragraph-properties fo:text-align="justify" style:justify-single-word="false"/>
      <style:text-properties style:font-name="Ministério Público de Sergipe" fo:font-size="11pt" officeooo:rsid="021f18e0" officeooo:paragraph-rsid="021f18e0" style:font-size-asian="11pt" style:font-size-complex="11pt"/>
    </style:style>
    <style:style style:name="P469" style:family="paragraph" style:parent-style-name="Standard">
      <style:paragraph-properties fo:text-align="justify" style:justify-single-word="false"/>
      <style:text-properties style:font-name="Ministério Público de Sergipe" fo:font-size="11pt" officeooo:rsid="021f92a4" officeooo:paragraph-rsid="021f92a4" style:font-size-asian="11pt" style:font-size-complex="11pt"/>
    </style:style>
    <style:style style:name="P470" style:family="paragraph" style:parent-style-name="Standard">
      <style:paragraph-properties fo:text-align="justify" style:justify-single-word="false"/>
      <style:text-properties style:font-name="Ministério Público de Sergipe" fo:font-size="11pt" officeooo:rsid="022133f1" officeooo:paragraph-rsid="022133f1" style:font-size-asian="11pt" style:font-size-complex="11pt"/>
    </style:style>
    <style:style style:name="P471" style:family="paragraph" style:parent-style-name="Standard">
      <style:paragraph-properties fo:text-align="justify" style:justify-single-word="false"/>
      <style:text-properties style:font-name="Ministério Público de Sergipe" fo:font-size="11pt" officeooo:rsid="0221d156" officeooo:paragraph-rsid="0221d156" style:font-size-asian="11pt" style:font-size-complex="11pt"/>
    </style:style>
    <style:style style:name="P472" style:family="paragraph" style:parent-style-name="Standard">
      <style:paragraph-properties fo:text-align="justify" style:justify-single-word="false"/>
      <style:text-properties style:font-name="Ministério Público de Sergipe" fo:font-size="11pt" officeooo:rsid="02239b2e" officeooo:paragraph-rsid="02239b2e" style:font-size-asian="11pt" style:font-size-complex="11pt"/>
    </style:style>
    <style:style style:name="P473" style:family="paragraph" style:parent-style-name="Standard">
      <style:paragraph-properties fo:text-align="justify" style:justify-single-word="false"/>
      <style:text-properties style:font-name="Ministério Público de Sergipe" fo:font-size="11pt" officeooo:rsid="02245169" officeooo:paragraph-rsid="02245169" style:font-size-asian="11pt" style:font-size-complex="11pt"/>
    </style:style>
    <style:style style:name="P474" style:family="paragraph" style:parent-style-name="Standard">
      <style:paragraph-properties fo:text-align="justify" style:justify-single-word="false"/>
      <style:text-properties style:font-name="Ministério Público de Sergipe" fo:font-size="11pt" officeooo:rsid="02252191" officeooo:paragraph-rsid="02252191" style:font-size-asian="11pt" style:font-size-complex="11pt"/>
    </style:style>
    <style:style style:name="P475" style:family="paragraph" style:parent-style-name="Standard">
      <style:paragraph-properties fo:text-align="justify" style:justify-single-word="false"/>
      <style:text-properties style:font-name="Ministério Público de Sergipe" fo:font-size="11pt" officeooo:rsid="0225ee27" officeooo:paragraph-rsid="0225ee27" style:font-size-asian="11pt" style:font-size-complex="11pt"/>
    </style:style>
    <style:style style:name="P476" style:family="paragraph" style:parent-style-name="Standard">
      <style:paragraph-properties fo:text-align="justify" style:justify-single-word="false"/>
      <style:text-properties style:font-name="Ministério Público de Sergipe" fo:font-size="11pt" officeooo:rsid="022601fc" officeooo:paragraph-rsid="022601fc" style:font-size-asian="11pt" style:font-size-complex="11pt"/>
    </style:style>
    <style:style style:name="P477" style:family="paragraph" style:parent-style-name="Standard">
      <style:paragraph-properties fo:text-align="justify" style:justify-single-word="false"/>
      <style:text-properties style:font-name="Ministério Público de Sergipe" fo:font-size="11pt" officeooo:rsid="022618d2" officeooo:paragraph-rsid="022618d2" style:font-size-asian="11pt" style:font-size-complex="11pt"/>
    </style:style>
    <style:style style:name="P478" style:family="paragraph" style:parent-style-name="Standard">
      <style:paragraph-properties fo:text-align="justify" style:justify-single-word="false"/>
      <style:text-properties style:font-name="Ministério Público de Sergipe" fo:font-size="11pt" officeooo:rsid="0226ad7b" officeooo:paragraph-rsid="0226ad7b" style:font-size-asian="11pt" style:font-size-complex="11pt"/>
    </style:style>
    <style:style style:name="P479" style:family="paragraph" style:parent-style-name="Standard">
      <style:paragraph-properties fo:text-align="justify" style:justify-single-word="false"/>
      <style:text-properties style:font-name="Ministério Público de Sergipe" fo:font-size="11pt" officeooo:rsid="0226b8e0" officeooo:paragraph-rsid="0226b8e0" style:font-size-asian="11pt" style:font-size-complex="11pt"/>
    </style:style>
    <style:style style:name="P480" style:family="paragraph" style:parent-style-name="Standard">
      <style:paragraph-properties fo:text-align="justify" style:justify-single-word="false"/>
      <style:text-properties style:font-name="Ministério Público de Sergipe" fo:font-size="11pt" officeooo:rsid="022815db" officeooo:paragraph-rsid="022815db" style:font-size-asian="11pt" style:font-size-complex="11pt"/>
    </style:style>
    <style:style style:name="P481" style:family="paragraph" style:parent-style-name="Standard">
      <style:paragraph-properties fo:text-align="justify" style:justify-single-word="false"/>
      <style:text-properties style:font-name="Ministério Público de Sergipe" fo:font-size="11pt" officeooo:rsid="0228f3c2" officeooo:paragraph-rsid="0228f3c2" style:font-size-asian="11pt" style:font-size-complex="11pt"/>
    </style:style>
    <style:style style:name="P482" style:family="paragraph" style:parent-style-name="Standard">
      <style:paragraph-properties fo:text-align="justify" style:justify-single-word="false"/>
      <style:text-properties style:font-name="Ministério Público de Sergipe" fo:font-size="11pt" officeooo:rsid="02293b80" officeooo:paragraph-rsid="02293b80" style:font-size-asian="11pt" style:font-size-complex="11pt"/>
    </style:style>
    <style:style style:name="P483" style:family="paragraph" style:parent-style-name="Standard">
      <style:paragraph-properties fo:text-align="justify" style:justify-single-word="false"/>
      <style:text-properties style:font-name="Ministério Público de Sergipe" fo:font-size="11pt" officeooo:rsid="022a35c5" officeooo:paragraph-rsid="022a35c5" style:font-size-asian="11pt" style:font-size-complex="11pt"/>
    </style:style>
    <style:style style:name="P484" style:family="paragraph" style:parent-style-name="Standard">
      <style:paragraph-properties fo:text-align="justify" style:justify-single-word="false"/>
      <style:text-properties style:font-name="Ministério Público de Sergipe" fo:font-size="11pt" officeooo:rsid="022a623b" officeooo:paragraph-rsid="022a623b" style:font-size-asian="11pt" style:font-size-complex="11pt"/>
    </style:style>
    <style:style style:name="P485" style:family="paragraph" style:parent-style-name="Standard">
      <style:paragraph-properties fo:text-align="justify" style:justify-single-word="false"/>
      <style:text-properties style:font-name="Ministério Público de Sergipe" fo:font-size="11pt" officeooo:rsid="022b367a" officeooo:paragraph-rsid="022b367a" style:font-size-asian="11pt" style:font-size-complex="11pt"/>
    </style:style>
    <style:style style:name="P486" style:family="paragraph" style:parent-style-name="Standard">
      <style:paragraph-properties fo:text-align="justify" style:justify-single-word="false"/>
      <style:text-properties style:font-name="Ministério Público de Sergipe" fo:font-size="11pt" officeooo:rsid="022c6806" officeooo:paragraph-rsid="022c6806" style:font-size-asian="11pt" style:font-size-complex="11pt"/>
    </style:style>
    <style:style style:name="P487" style:family="paragraph" style:parent-style-name="Standard">
      <style:paragraph-properties fo:text-align="justify" style:justify-single-word="false"/>
      <style:text-properties style:font-name="Ministério Público de Sergipe" fo:font-size="11pt" officeooo:rsid="022d71d4" officeooo:paragraph-rsid="022d71d4" style:font-size-asian="11pt" style:font-size-complex="11pt"/>
    </style:style>
    <style:style style:name="P488" style:family="paragraph" style:parent-style-name="Standard">
      <style:paragraph-properties fo:text-align="justify" style:justify-single-word="false"/>
      <style:text-properties style:font-name="Ministério Público de Sergipe" fo:font-size="11pt" officeooo:rsid="022de1b9" officeooo:paragraph-rsid="022de1b9" style:font-size-asian="11pt" style:font-size-complex="11pt"/>
    </style:style>
    <style:style style:name="P489" style:family="paragraph" style:parent-style-name="Standard">
      <style:paragraph-properties fo:text-align="justify" style:justify-single-word="false"/>
      <style:text-properties style:font-name="Ministério Público de Sergipe" fo:font-size="11pt" officeooo:rsid="022f9c1f" officeooo:paragraph-rsid="022f9c1f" style:font-size-asian="11pt" style:font-size-complex="11pt"/>
    </style:style>
    <style:style style:name="P490" style:family="paragraph" style:parent-style-name="Standard">
      <style:paragraph-properties fo:text-align="justify" style:justify-single-word="false"/>
      <style:text-properties style:font-name="Ministério Público de Sergipe" fo:font-size="11pt" officeooo:rsid="02314d28" officeooo:paragraph-rsid="02314d28" style:font-size-asian="11pt" style:font-size-complex="11pt"/>
    </style:style>
    <style:style style:name="P491" style:family="paragraph" style:parent-style-name="Standard">
      <style:paragraph-properties fo:text-align="justify" style:justify-single-word="false"/>
      <style:text-properties style:font-name="Ministério Público de Sergipe" fo:font-size="11pt" officeooo:rsid="02327350" officeooo:paragraph-rsid="02327350" style:font-size-asian="11pt" style:font-size-complex="11pt"/>
    </style:style>
    <style:style style:name="P492" style:family="paragraph" style:parent-style-name="Standard">
      <style:paragraph-properties fo:text-align="justify" style:justify-single-word="false"/>
      <style:text-properties style:font-name="Ministério Público de Sergipe" fo:font-size="11pt" officeooo:rsid="0232d7f4" officeooo:paragraph-rsid="0232d7f4" style:font-size-asian="11pt" style:font-size-complex="11pt"/>
    </style:style>
    <style:style style:name="P493" style:family="paragraph" style:parent-style-name="Standard">
      <style:paragraph-properties fo:text-align="justify" style:justify-single-word="false"/>
      <style:text-properties style:font-name="Ministério Público de Sergipe" fo:font-size="11pt" officeooo:rsid="02340dd6" officeooo:paragraph-rsid="02340dd6" style:font-size-asian="11pt" style:font-size-complex="11pt"/>
    </style:style>
    <style:style style:name="P494" style:family="paragraph" style:parent-style-name="Standard">
      <style:paragraph-properties fo:text-align="justify" style:justify-single-word="false"/>
      <style:text-properties style:font-name="Ministério Público de Sergipe" fo:font-size="11pt" officeooo:rsid="02351bdb" officeooo:paragraph-rsid="02351bdb" style:font-size-asian="11pt" style:font-size-complex="11pt"/>
    </style:style>
    <style:style style:name="P495" style:family="paragraph" style:parent-style-name="Standard">
      <style:paragraph-properties fo:text-align="justify" style:justify-single-word="false"/>
      <style:text-properties style:font-name="Ministério Público de Sergipe" fo:font-size="11pt" officeooo:rsid="0235fb93" officeooo:paragraph-rsid="0235fb93" style:font-size-asian="11pt" style:font-size-complex="11pt"/>
    </style:style>
    <style:style style:name="P496" style:family="paragraph" style:parent-style-name="Standard">
      <style:paragraph-properties fo:text-align="justify" style:justify-single-word="false"/>
      <style:text-properties style:font-name="Ministério Público de Sergipe" fo:font-size="11pt" officeooo:rsid="0235fc48" officeooo:paragraph-rsid="0235fc48" style:font-size-asian="11pt" style:font-size-complex="11pt"/>
    </style:style>
    <style:style style:name="P497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67ad8" style:font-size-asian="11pt" style:font-size-complex="11pt"/>
    </style:style>
    <style:style style:name="P498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74483" style:font-size-asian="11pt" style:font-size-complex="11pt"/>
    </style:style>
    <style:style style:name="P499" style:family="paragraph" style:parent-style-name="Standard">
      <style:paragraph-properties fo:text-align="justify" style:justify-single-word="false"/>
      <style:text-properties style:font-name="Ministério Público de Sergipe" fo:font-size="11pt" officeooo:rsid="0236e051" officeooo:paragraph-rsid="0236e051" style:font-size-asian="11pt" style:font-size-complex="11pt"/>
    </style:style>
    <style:style style:name="P500" style:family="paragraph" style:parent-style-name="Standard">
      <style:paragraph-properties fo:text-align="justify" style:justify-single-word="false"/>
      <style:text-properties style:font-name="Ministério Público de Sergipe" fo:font-size="11pt" officeooo:rsid="0237936f" officeooo:paragraph-rsid="0237936f" style:font-size-asian="11pt" style:font-size-complex="11pt"/>
    </style:style>
    <style:style style:name="P501" style:family="paragraph" style:parent-style-name="Standard">
      <style:paragraph-properties fo:text-align="justify" style:justify-single-word="false"/>
      <style:text-properties style:font-name="Ministério Público de Sergipe" fo:font-size="11pt" officeooo:rsid="0238e42f" officeooo:paragraph-rsid="0238e42f" style:font-size-asian="11pt" style:font-size-complex="11pt"/>
    </style:style>
    <style:style style:name="P502" style:family="paragraph" style:parent-style-name="Standard">
      <style:paragraph-properties fo:text-align="justify" style:justify-single-word="false"/>
      <style:text-properties style:font-name="Ministério Público de Sergipe" fo:font-size="11pt" officeooo:rsid="0239a2c1" officeooo:paragraph-rsid="0239a2c1" style:font-size-asian="11pt" style:font-size-complex="11pt"/>
    </style:style>
    <style:style style:name="P503" style:family="paragraph" style:parent-style-name="Standard">
      <style:paragraph-properties fo:text-align="justify" style:justify-single-word="false"/>
      <style:text-properties style:font-name="Ministério Público de Sergipe" fo:font-size="11pt" officeooo:rsid="023a63cf" officeooo:paragraph-rsid="023a63cf" style:font-size-asian="11pt" style:font-size-complex="11pt"/>
    </style:style>
    <style:style style:name="P504" style:family="paragraph" style:parent-style-name="Standard">
      <style:paragraph-properties fo:text-align="justify" style:justify-single-word="false"/>
      <style:text-properties style:font-name="Ministério Público de Sergipe" fo:font-size="11pt" officeooo:rsid="023af41d" officeooo:paragraph-rsid="023af41d" style:font-size-asian="11pt" style:font-size-complex="11pt"/>
    </style:style>
    <style:style style:name="P505" style:family="paragraph" style:parent-style-name="Standard">
      <style:paragraph-properties fo:text-align="justify" style:justify-single-word="false"/>
      <style:text-properties style:font-name="Ministério Público de Sergipe" fo:font-size="11pt" officeooo:rsid="023d3fe4" officeooo:paragraph-rsid="023d3fe4" style:font-size-asian="11pt" style:font-size-complex="11pt"/>
    </style:style>
    <style:style style:name="P506" style:family="paragraph" style:parent-style-name="Standard">
      <style:paragraph-properties fo:text-align="justify" style:justify-single-word="false"/>
      <style:text-properties style:font-name="Ministério Público de Sergipe" fo:font-size="11pt" officeooo:rsid="023debe2" officeooo:paragraph-rsid="023debe2" style:font-size-asian="11pt" style:font-size-complex="11pt"/>
    </style:style>
    <style:style style:name="P507" style:family="paragraph" style:parent-style-name="Standard">
      <style:paragraph-properties fo:text-align="justify" style:justify-single-word="false"/>
      <style:text-properties style:font-name="Ministério Público de Sergipe" fo:font-size="11pt" officeooo:rsid="023e9aa3" officeooo:paragraph-rsid="023e9aa3" style:font-size-asian="11pt" style:font-size-complex="11pt"/>
    </style:style>
    <style:style style:name="P508" style:family="paragraph" style:parent-style-name="Standard">
      <style:paragraph-properties fo:text-align="justify" style:justify-single-word="false"/>
      <style:text-properties style:font-name="Ministério Público de Sergipe" fo:font-size="11pt" officeooo:rsid="023fcded" officeooo:paragraph-rsid="023fcded" style:font-size-asian="11pt" style:font-size-complex="11pt"/>
    </style:style>
    <style:style style:name="P509" style:family="paragraph" style:parent-style-name="Standard">
      <style:paragraph-properties fo:text-align="justify" style:justify-single-word="false"/>
      <style:text-properties style:font-name="Ministério Público de Sergipe" fo:font-size="11pt" officeooo:rsid="02413c10" officeooo:paragraph-rsid="02413c10" style:font-size-asian="11pt" style:font-size-complex="11pt"/>
    </style:style>
    <style:style style:name="P510" style:family="paragraph" style:parent-style-name="Standard">
      <style:paragraph-properties fo:text-align="justify" style:justify-single-word="false"/>
      <style:text-properties style:font-name="Ministério Público de Sergipe" fo:font-size="11pt" officeooo:rsid="0241b274" officeooo:paragraph-rsid="0241b274" style:font-size-asian="11pt" style:font-size-complex="11pt"/>
    </style:style>
    <style:style style:name="P511" style:family="paragraph" style:parent-style-name="Standard">
      <style:paragraph-properties fo:text-align="justify" style:justify-single-word="false"/>
      <style:text-properties style:font-name="Ministério Público de Sergipe" fo:font-size="11pt" officeooo:rsid="02429702" officeooo:paragraph-rsid="02429702" style:font-size-asian="11pt" style:font-size-complex="11pt"/>
    </style:style>
    <style:style style:name="P512" style:family="paragraph" style:parent-style-name="Standard">
      <style:paragraph-properties fo:text-align="justify" style:justify-single-word="false"/>
      <style:text-properties style:font-name="Ministério Público de Sergipe" fo:font-size="11pt" officeooo:rsid="0242e8ef" officeooo:paragraph-rsid="0242e8ef" style:font-size-asian="11pt" style:font-size-complex="11pt"/>
    </style:style>
    <style:style style:name="P513" style:family="paragraph" style:parent-style-name="Standard">
      <style:paragraph-properties fo:text-align="justify" style:justify-single-word="false"/>
      <style:text-properties style:font-name="Ministério Público de Sergipe" fo:font-size="11pt" officeooo:rsid="02442fee" officeooo:paragraph-rsid="02442fee" style:font-size-asian="11pt" style:font-size-complex="11pt"/>
    </style:style>
    <style:style style:name="P514" style:family="paragraph" style:parent-style-name="Standard">
      <style:paragraph-properties fo:text-align="justify" style:justify-single-word="false"/>
      <style:text-properties style:font-name="Ministério Público de Sergipe" fo:font-size="11pt" officeooo:rsid="02443aeb" officeooo:paragraph-rsid="02443aeb" style:font-size-asian="11pt" style:font-size-complex="11pt"/>
    </style:style>
    <style:style style:name="P515" style:family="paragraph" style:parent-style-name="Standard">
      <style:paragraph-properties fo:text-align="justify" style:justify-single-word="false"/>
      <style:text-properties style:font-name="Ministério Público de Sergipe" fo:font-size="11pt" officeooo:rsid="02456474" officeooo:paragraph-rsid="02456474" style:font-size-asian="11pt" style:font-size-complex="11pt"/>
    </style:style>
    <style:style style:name="P516" style:family="paragraph" style:parent-style-name="Standard">
      <style:paragraph-properties fo:text-align="justify" style:justify-single-word="false"/>
      <style:text-properties style:font-name="Ministério Público de Sergipe" fo:font-size="11pt" officeooo:rsid="0247291d" officeooo:paragraph-rsid="0247291d" style:font-size-asian="11pt" style:font-size-complex="11pt"/>
    </style:style>
    <style:style style:name="P517" style:family="paragraph" style:parent-style-name="Standard">
      <style:paragraph-properties fo:text-align="justify" style:justify-single-word="false"/>
      <style:text-properties style:font-name="Ministério Público de Sergipe" fo:font-size="11pt" officeooo:rsid="0248d90e" officeooo:paragraph-rsid="0248d90e" style:font-size-asian="11pt" style:font-size-complex="11pt"/>
    </style:style>
    <style:style style:name="P518" style:family="paragraph" style:parent-style-name="Standard">
      <style:paragraph-properties fo:text-align="justify" style:justify-single-word="false"/>
      <style:text-properties style:font-name="Ministério Público de Sergipe" fo:font-size="11pt" officeooo:rsid="024a04b3" officeooo:paragraph-rsid="024a04b3" style:font-size-asian="11pt" style:font-size-complex="11pt"/>
    </style:style>
    <style:style style:name="P519" style:family="paragraph" style:parent-style-name="Standard">
      <style:paragraph-properties fo:text-align="justify" style:justify-single-word="false"/>
      <style:text-properties style:font-name="Ministério Público de Sergipe" fo:font-size="11pt" officeooo:rsid="024a28b1" officeooo:paragraph-rsid="024a28b1" style:font-size-asian="11pt" style:font-size-complex="11pt"/>
    </style:style>
    <style:style style:name="P520" style:family="paragraph" style:parent-style-name="Standard">
      <style:paragraph-properties fo:text-align="justify" style:justify-single-word="false"/>
      <style:text-properties style:font-name="Ministério Público de Sergipe" fo:font-size="11pt" officeooo:rsid="024ab92f" officeooo:paragraph-rsid="024ab92f" style:font-size-asian="11pt" style:font-size-complex="11pt"/>
    </style:style>
    <style:style style:name="P521" style:family="paragraph" style:parent-style-name="Standard">
      <style:paragraph-properties fo:text-align="justify" style:justify-single-word="false"/>
      <style:text-properties style:font-name="Ministério Público de Sergipe" fo:font-size="11pt" officeooo:rsid="024adbbb" officeooo:paragraph-rsid="024adbbb" style:font-size-asian="11pt" style:font-size-complex="11pt"/>
    </style:style>
    <style:style style:name="P522" style:family="paragraph" style:parent-style-name="Standard">
      <style:paragraph-properties fo:text-align="justify" style:justify-single-word="false"/>
      <style:text-properties style:font-name="Ministério Público de Sergipe" fo:font-size="11pt" officeooo:rsid="024c6f4e" officeooo:paragraph-rsid="024c6f4e" style:font-size-asian="11pt" style:font-size-complex="11pt"/>
    </style:style>
    <style:style style:name="P523" style:family="paragraph" style:parent-style-name="Standard">
      <style:paragraph-properties fo:text-align="justify" style:justify-single-word="false"/>
      <style:text-properties style:font-name="Ministério Público de Sergipe" fo:font-size="11pt" officeooo:rsid="024c9738" officeooo:paragraph-rsid="024c9738" style:font-size-asian="11pt" style:font-size-complex="11pt"/>
    </style:style>
    <style:style style:name="P524" style:family="paragraph" style:parent-style-name="Standard">
      <style:paragraph-properties fo:text-align="justify" style:justify-single-word="false"/>
      <style:text-properties style:font-name="Ministério Público de Sergipe" fo:font-size="11pt" officeooo:rsid="024d3d32" officeooo:paragraph-rsid="024d3d32" style:font-size-asian="11pt" style:font-size-complex="11pt"/>
    </style:style>
    <style:style style:name="P525" style:family="paragraph" style:parent-style-name="Standard">
      <style:paragraph-properties fo:text-align="justify" style:justify-single-word="false"/>
      <style:text-properties style:font-name="Ministério Público de Sergipe" fo:font-size="11pt" officeooo:rsid="024d6044" officeooo:paragraph-rsid="024d6044" style:font-size-asian="11pt" style:font-size-complex="11pt"/>
    </style:style>
    <style:style style:name="P526" style:family="paragraph" style:parent-style-name="Standard">
      <style:paragraph-properties fo:text-align="justify" style:justify-single-word="false"/>
      <style:text-properties style:font-name="Ministério Público de Sergipe" fo:font-size="11pt" officeooo:rsid="024f2b48" officeooo:paragraph-rsid="024f2b48" style:font-size-asian="11pt" style:font-size-complex="11pt"/>
    </style:style>
    <style:style style:name="P527" style:family="paragraph" style:parent-style-name="Standard">
      <style:paragraph-properties fo:text-align="justify" style:justify-single-word="false"/>
      <style:text-properties style:font-name="Ministério Público de Sergipe" fo:font-size="11pt" officeooo:rsid="02500a94" officeooo:paragraph-rsid="02500a94" style:font-size-asian="11pt" style:font-size-complex="11pt"/>
    </style:style>
    <style:style style:name="P528" style:family="paragraph" style:parent-style-name="Standard">
      <style:paragraph-properties fo:text-align="justify" style:justify-single-word="false"/>
      <style:text-properties style:font-name="Ministério Público de Sergipe" fo:font-size="11pt" officeooo:rsid="025080f4" officeooo:paragraph-rsid="025080f4" style:font-size-asian="11pt" style:font-size-complex="11pt"/>
    </style:style>
    <style:style style:name="P529" style:family="paragraph" style:parent-style-name="Standard">
      <style:paragraph-properties fo:text-align="justify" style:justify-single-word="false"/>
      <style:text-properties style:font-name="Ministério Público de Sergipe" fo:font-size="11pt" officeooo:rsid="02508965" officeooo:paragraph-rsid="02508965" style:font-size-asian="11pt" style:font-size-complex="11pt"/>
    </style:style>
    <style:style style:name="P530" style:family="paragraph" style:parent-style-name="Standard">
      <style:paragraph-properties fo:text-align="justify" style:justify-single-word="false"/>
      <style:text-properties style:font-name="Ministério Público de Sergipe" fo:font-size="11pt" officeooo:rsid="02517936" officeooo:paragraph-rsid="02517936" style:font-size-asian="11pt" style:font-size-complex="11pt"/>
    </style:style>
    <style:style style:name="P531" style:family="paragraph" style:parent-style-name="Standard">
      <style:paragraph-properties fo:text-align="justify" style:justify-single-word="false"/>
      <style:text-properties style:font-name="Ministério Público de Sergipe" fo:font-size="11pt" officeooo:rsid="0252debc" officeooo:paragraph-rsid="0252debc" style:font-size-asian="11pt" style:font-size-complex="11pt"/>
    </style:style>
    <style:style style:name="P532" style:family="paragraph" style:parent-style-name="Standard">
      <style:paragraph-properties fo:text-align="justify" style:justify-single-word="false"/>
      <style:text-properties style:font-name="Ministério Público de Sergipe" fo:font-size="11pt" officeooo:rsid="0253bdcc" officeooo:paragraph-rsid="0253bdcc" style:font-size-asian="11pt" style:font-size-complex="11pt"/>
    </style:style>
    <style:style style:name="P533" style:family="paragraph" style:parent-style-name="Standard">
      <style:paragraph-properties fo:text-align="justify" style:justify-single-word="false"/>
      <style:text-properties style:font-name="Ministério Público de Sergipe" fo:font-size="11pt" officeooo:rsid="02540244" officeooo:paragraph-rsid="02540244" style:font-size-asian="11pt" style:font-size-complex="11pt"/>
    </style:style>
    <style:style style:name="P534" style:family="paragraph" style:parent-style-name="Standard">
      <style:paragraph-properties fo:text-align="justify" style:justify-single-word="false"/>
      <style:text-properties style:font-name="Ministério Público de Sergipe" fo:font-size="11pt" officeooo:rsid="02556e06" officeooo:paragraph-rsid="02556e06" style:font-size-asian="11pt" style:font-size-complex="11pt"/>
    </style:style>
    <style:style style:name="P535" style:family="paragraph" style:parent-style-name="Standard">
      <style:paragraph-properties fo:text-align="justify" style:justify-single-word="false"/>
      <style:text-properties style:font-name="Ministério Público de Sergipe" fo:font-size="11pt" officeooo:rsid="02557580" officeooo:paragraph-rsid="02557580" style:font-size-asian="11pt" style:font-size-complex="11pt"/>
    </style:style>
    <style:style style:name="P536" style:family="paragraph" style:parent-style-name="Standard">
      <style:paragraph-properties fo:text-align="justify" style:justify-single-word="false"/>
      <style:text-properties style:font-name="Ministério Público de Sergipe" fo:font-size="11pt" officeooo:rsid="0257030e" officeooo:paragraph-rsid="0257030e" style:font-size-asian="11pt" style:font-size-complex="11pt"/>
    </style:style>
    <style:style style:name="P537" style:family="paragraph" style:parent-style-name="Standard">
      <style:paragraph-properties fo:text-align="justify" style:justify-single-word="false"/>
      <style:text-properties style:font-name="Ministério Público de Sergipe" fo:font-size="11pt" officeooo:rsid="0257552b" officeooo:paragraph-rsid="0257552b" style:font-size-asian="11pt" style:font-size-complex="11pt"/>
    </style:style>
    <style:style style:name="P538" style:family="paragraph" style:parent-style-name="Standard">
      <style:paragraph-properties fo:text-align="justify" style:justify-single-word="false"/>
      <style:text-properties style:font-name="Ministério Público de Sergipe" fo:font-size="11pt" officeooo:rsid="0257b97e" officeooo:paragraph-rsid="0257b97e" style:font-size-asian="11pt" style:font-size-complex="11pt"/>
    </style:style>
    <style:style style:name="P539" style:family="paragraph" style:parent-style-name="Standard">
      <style:paragraph-properties fo:text-align="justify" style:justify-single-word="false"/>
      <style:text-properties style:font-name="Ministério Público de Sergipe" fo:font-size="11pt" officeooo:rsid="02586a59" officeooo:paragraph-rsid="02586a59" style:font-size-asian="11pt" style:font-size-complex="11pt"/>
    </style:style>
    <style:style style:name="P540" style:family="paragraph" style:parent-style-name="Standard">
      <style:paragraph-properties fo:text-align="justify" style:justify-single-word="false"/>
      <style:text-properties style:font-name="Ministério Público de Sergipe" fo:font-size="11pt" officeooo:rsid="0259dc04" officeooo:paragraph-rsid="0259dc04" style:font-size-asian="11pt" style:font-size-complex="11pt"/>
    </style:style>
    <style:style style:name="P541" style:family="paragraph" style:parent-style-name="Standard">
      <style:paragraph-properties fo:text-align="justify" style:justify-single-word="false"/>
      <style:text-properties style:font-name="Ministério Público de Sergipe" fo:font-size="11pt" officeooo:rsid="025aa003" officeooo:paragraph-rsid="025aa003" style:font-size-asian="11pt" style:font-size-complex="11pt"/>
    </style:style>
    <style:style style:name="P542" style:family="paragraph" style:parent-style-name="Standard">
      <style:paragraph-properties fo:text-align="justify" style:justify-single-word="false"/>
      <style:text-properties style:font-name="Ministério Público de Sergipe" fo:font-size="11pt" officeooo:rsid="025b9749" officeooo:paragraph-rsid="025b9749" style:font-size-asian="11pt" style:font-size-complex="11pt"/>
    </style:style>
    <style:style style:name="P543" style:family="paragraph" style:parent-style-name="Standard">
      <style:paragraph-properties fo:text-align="justify" style:justify-single-word="false"/>
      <style:text-properties style:font-name="Ministério Público de Sergipe" fo:font-size="11pt" officeooo:rsid="025bf0a9" officeooo:paragraph-rsid="025bf0a9" style:font-size-asian="11pt" style:font-size-complex="11pt"/>
    </style:style>
    <style:style style:name="P544" style:family="paragraph" style:parent-style-name="Standard">
      <style:paragraph-properties fo:text-align="justify" style:justify-single-word="false"/>
      <style:text-properties style:font-name="Ministério Público de Sergipe" fo:font-size="11pt" officeooo:rsid="025d8047" officeooo:paragraph-rsid="025d8047" style:font-size-asian="11pt" style:font-size-complex="11pt"/>
    </style:style>
    <style:style style:name="P545" style:family="paragraph" style:parent-style-name="Standard">
      <style:paragraph-properties fo:text-align="justify" style:justify-single-word="false"/>
      <style:text-properties style:font-name="Ministério Público de Sergipe" fo:font-size="11pt" officeooo:rsid="025f67a1" officeooo:paragraph-rsid="025f67a1" style:font-size-asian="11pt" style:font-size-complex="11pt"/>
    </style:style>
    <style:style style:name="P546" style:family="paragraph" style:parent-style-name="Standard">
      <style:paragraph-properties fo:text-align="justify" style:justify-single-word="false"/>
      <style:text-properties style:font-name="Ministério Público de Sergipe" fo:font-size="11pt" officeooo:rsid="02603112" officeooo:paragraph-rsid="02603112" style:font-size-asian="11pt" style:font-size-complex="11pt"/>
    </style:style>
    <style:style style:name="P547" style:family="paragraph" style:parent-style-name="Standard">
      <style:paragraph-properties fo:text-align="justify" style:justify-single-word="false"/>
      <style:text-properties style:font-name="Ministério Público de Sergipe" fo:font-size="11pt" officeooo:rsid="02605c34" officeooo:paragraph-rsid="02605c34" style:font-size-asian="11pt" style:font-size-complex="11pt"/>
    </style:style>
    <style:style style:name="P548" style:family="paragraph" style:parent-style-name="Standard">
      <style:paragraph-properties fo:text-align="justify" style:justify-single-word="false"/>
      <style:text-properties style:font-name="Ministério Público de Sergipe" fo:font-size="11pt" officeooo:rsid="0261ee78" officeooo:paragraph-rsid="0261ee78" style:font-size-asian="11pt" style:font-size-complex="11pt"/>
    </style:style>
    <style:style style:name="P549" style:family="paragraph" style:parent-style-name="Standard">
      <style:paragraph-properties fo:text-align="justify" style:justify-single-word="false"/>
      <style:text-properties style:font-name="Ministério Público de Sergipe" fo:font-size="11pt" officeooo:rsid="02621d8e" officeooo:paragraph-rsid="02621d8e" style:font-size-asian="11pt" style:font-size-complex="11pt"/>
    </style:style>
    <style:style style:name="P550" style:family="paragraph" style:parent-style-name="Standard">
      <style:paragraph-properties fo:text-align="justify" style:justify-single-word="false"/>
      <style:text-properties style:font-name="Ministério Público de Sergipe" fo:font-size="11pt" officeooo:rsid="02624846" officeooo:paragraph-rsid="02624846" style:font-size-asian="11pt" style:font-size-complex="11pt"/>
    </style:style>
    <style:style style:name="P551" style:family="paragraph" style:parent-style-name="Standard">
      <style:paragraph-properties fo:text-align="justify" style:justify-single-word="false"/>
      <style:text-properties style:font-name="Ministério Público de Sergipe" fo:font-size="11pt" officeooo:rsid="0262ed49" officeooo:paragraph-rsid="0262ed49" style:font-size-asian="11pt" style:font-size-complex="11pt"/>
    </style:style>
    <style:style style:name="P552" style:family="paragraph" style:parent-style-name="Standard">
      <style:paragraph-properties fo:text-align="justify" style:justify-single-word="false"/>
      <style:text-properties style:font-name="Ministério Público de Sergipe" fo:font-size="11pt" officeooo:rsid="026542f1" officeooo:paragraph-rsid="026542f1" style:font-size-asian="11pt" style:font-size-complex="11pt"/>
    </style:style>
    <style:style style:name="P553" style:family="paragraph" style:parent-style-name="Standard">
      <style:paragraph-properties fo:text-align="justify" style:justify-single-word="false"/>
      <style:text-properties style:font-name="Ministério Público de Sergipe" fo:font-size="11pt" officeooo:rsid="0266d980" officeooo:paragraph-rsid="0266d980" style:font-size-asian="11pt" style:font-size-complex="11pt"/>
    </style:style>
    <style:style style:name="P554" style:family="paragraph" style:parent-style-name="Standard">
      <style:paragraph-properties fo:text-align="justify" style:justify-single-word="false"/>
      <style:text-properties style:font-name="Ministério Público de Sergipe" fo:font-size="11pt" officeooo:rsid="02677d98" officeooo:paragraph-rsid="02677d98" style:font-size-asian="11pt" style:font-size-complex="11pt"/>
    </style:style>
    <style:style style:name="P555" style:family="paragraph" style:parent-style-name="Standard">
      <style:paragraph-properties fo:text-align="justify" style:justify-single-word="false"/>
      <style:text-properties style:font-name="Ministério Público de Sergipe" fo:font-size="11pt" officeooo:rsid="0268b6b5" officeooo:paragraph-rsid="0268b6b5" style:font-size-asian="11pt" style:font-size-complex="11pt"/>
    </style:style>
    <style:style style:name="P556" style:family="paragraph" style:parent-style-name="Standard">
      <style:paragraph-properties fo:text-align="justify" style:justify-single-word="false"/>
      <style:text-properties style:font-name="Ministério Público de Sergipe" fo:font-size="11pt" officeooo:rsid="026a7f0e" officeooo:paragraph-rsid="026a7f0e" style:font-size-asian="11pt" style:font-size-complex="11pt"/>
    </style:style>
    <style:style style:name="P557" style:family="paragraph" style:parent-style-name="Standard">
      <style:paragraph-properties fo:text-align="justify" style:justify-single-word="false"/>
      <style:text-properties style:font-name="Ministério Público de Sergipe" fo:font-size="11pt" officeooo:rsid="026b3a78" officeooo:paragraph-rsid="026b3a78" style:font-size-asian="11pt" style:font-size-complex="11pt"/>
    </style:style>
    <style:style style:name="P558" style:family="paragraph" style:parent-style-name="Standard">
      <style:paragraph-properties fo:text-align="justify" style:justify-single-word="false"/>
      <style:text-properties style:font-name="Ministério Público de Sergipe" fo:font-size="11pt" officeooo:rsid="026c3e55" officeooo:paragraph-rsid="026c3e55" style:font-size-asian="11pt" style:font-size-complex="11pt"/>
    </style:style>
    <style:style style:name="P559" style:family="paragraph" style:parent-style-name="Standard">
      <style:paragraph-properties fo:text-align="justify" style:justify-single-word="false"/>
      <style:text-properties style:font-name="Ministério Público de Sergipe" fo:font-size="11pt" officeooo:rsid="026cc97f" officeooo:paragraph-rsid="026cc97f" style:font-size-asian="11pt" style:font-size-complex="11pt"/>
    </style:style>
    <style:style style:name="P560" style:family="paragraph" style:parent-style-name="Standard">
      <style:paragraph-properties fo:text-align="justify" style:justify-single-word="false"/>
      <style:text-properties style:font-name="Ministério Público de Sergipe" fo:font-size="11pt" officeooo:rsid="026dbd2c" officeooo:paragraph-rsid="026dbd2c" style:font-size-asian="11pt" style:font-size-complex="11pt"/>
    </style:style>
    <style:style style:name="P561" style:family="paragraph" style:parent-style-name="Standard">
      <style:paragraph-properties fo:text-align="justify" style:justify-single-word="false"/>
      <style:text-properties style:font-name="Ministério Público de Sergipe" fo:font-size="11pt" officeooo:rsid="026ed000" officeooo:paragraph-rsid="026ed000" style:font-size-asian="11pt" style:font-size-complex="11pt"/>
    </style:style>
    <style:style style:name="P562" style:family="paragraph" style:parent-style-name="Standard">
      <style:paragraph-properties fo:text-align="justify" style:justify-single-word="false"/>
      <style:text-properties style:font-name="Ministério Público de Sergipe" fo:font-size="11pt" officeooo:rsid="026f33cd" officeooo:paragraph-rsid="026f33cd" style:font-size-asian="11pt" style:font-size-complex="11pt"/>
    </style:style>
    <style:style style:name="P563" style:family="paragraph" style:parent-style-name="Standard">
      <style:paragraph-properties fo:text-align="justify" style:justify-single-word="false"/>
      <style:text-properties style:font-name="Ministério Público de Sergipe" fo:font-size="11pt" officeooo:rsid="02706ccd" officeooo:paragraph-rsid="02706ccd" style:font-size-asian="11pt" style:font-size-complex="11pt"/>
    </style:style>
    <style:style style:name="P564" style:family="paragraph" style:parent-style-name="Standard">
      <style:paragraph-properties fo:text-align="justify" style:justify-single-word="false"/>
      <style:text-properties style:font-name="Ministério Público de Sergipe" fo:font-size="11pt" officeooo:rsid="02713ef4" officeooo:paragraph-rsid="02713ef4" style:font-size-asian="11pt" style:font-size-complex="11pt"/>
    </style:style>
    <style:style style:name="P565" style:family="paragraph" style:parent-style-name="Standard">
      <style:paragraph-properties fo:text-align="justify" style:justify-single-word="false"/>
      <style:text-properties style:font-name="Ministério Público de Sergipe" fo:font-size="11pt" officeooo:rsid="027275ba" officeooo:paragraph-rsid="027275ba" style:font-size-asian="11pt" style:font-size-complex="11pt"/>
    </style:style>
    <style:style style:name="P566" style:family="paragraph" style:parent-style-name="Standard">
      <style:paragraph-properties fo:text-align="justify" style:justify-single-word="false"/>
      <style:text-properties style:font-name="Ministério Público de Sergipe" fo:font-size="11pt" officeooo:rsid="02743ee6" officeooo:paragraph-rsid="02743ee6" style:font-size-asian="11pt" style:font-size-complex="11pt"/>
    </style:style>
    <style:style style:name="P567" style:family="paragraph" style:parent-style-name="Standard">
      <style:paragraph-properties fo:text-align="justify" style:justify-single-word="false"/>
      <style:text-properties style:font-name="Ministério Público de Sergipe" fo:font-size="11pt" officeooo:rsid="0274f875" officeooo:paragraph-rsid="0274f875" style:font-size-asian="11pt" style:font-size-complex="11pt"/>
    </style:style>
    <style:style style:name="P568" style:family="paragraph" style:parent-style-name="Standard">
      <style:paragraph-properties fo:text-align="justify" style:justify-single-word="false"/>
      <style:text-properties style:font-name="Ministério Público de Sergipe" fo:font-size="11pt" officeooo:rsid="02764495" officeooo:paragraph-rsid="02764495" style:font-size-asian="11pt" style:font-size-complex="11pt"/>
    </style:style>
    <style:style style:name="P569" style:family="paragraph" style:parent-style-name="Standard">
      <style:paragraph-properties fo:text-align="justify" style:justify-single-word="false"/>
      <style:text-properties style:font-name="Ministério Público de Sergipe" fo:font-size="11pt" officeooo:rsid="02765100" officeooo:paragraph-rsid="02765100" style:font-size-asian="11pt" style:font-size-complex="11pt"/>
    </style:style>
    <style:style style:name="P570" style:family="paragraph" style:parent-style-name="Standard">
      <style:paragraph-properties fo:text-align="justify" style:justify-single-word="false"/>
      <style:text-properties style:font-name="Ministério Público de Sergipe" fo:font-size="11pt" officeooo:rsid="02768e09" officeooo:paragraph-rsid="02768e09" style:font-size-asian="11pt" style:font-size-complex="11pt"/>
    </style:style>
    <style:style style:name="P571" style:family="paragraph" style:parent-style-name="Standard">
      <style:paragraph-properties fo:text-align="justify" style:justify-single-word="false"/>
      <style:text-properties style:font-name="Ministério Público de Sergipe" fo:font-size="11pt" officeooo:rsid="027887a8" officeooo:paragraph-rsid="027887a8" style:font-size-asian="11pt" style:font-size-complex="11pt"/>
    </style:style>
    <style:style style:name="P572" style:family="paragraph" style:parent-style-name="Standard">
      <style:paragraph-properties fo:text-align="justify" style:justify-single-word="false"/>
      <style:text-properties style:font-name="Ministério Público de Sergipe" fo:font-size="11pt" officeooo:rsid="027a16dc" officeooo:paragraph-rsid="027a16dc" style:font-size-asian="11pt" style:font-size-complex="11pt"/>
    </style:style>
    <style:style style:name="P573" style:family="paragraph" style:parent-style-name="Standard">
      <style:paragraph-properties fo:text-align="justify" style:justify-single-word="false"/>
      <style:text-properties style:font-name="Ministério Público de Sergipe" fo:font-size="11pt" officeooo:rsid="027b04a2" officeooo:paragraph-rsid="027b04a2" style:font-size-asian="11pt" style:font-size-complex="11pt"/>
    </style:style>
    <style:style style:name="P574" style:family="paragraph" style:parent-style-name="Standard">
      <style:paragraph-properties fo:text-align="justify" style:justify-single-word="false"/>
      <style:text-properties style:font-name="Ministério Público de Sergipe" fo:font-size="11pt" officeooo:rsid="027cc8f7" officeooo:paragraph-rsid="027cc8f7" style:font-size-asian="11pt" style:font-size-complex="11pt"/>
    </style:style>
    <style:style style:name="P575" style:family="paragraph" style:parent-style-name="Standard">
      <style:paragraph-properties fo:text-align="justify" style:justify-single-word="false"/>
      <style:text-properties style:font-name="Ministério Público de Sergipe" fo:font-size="11pt" officeooo:rsid="027e156f" officeooo:paragraph-rsid="027e156f" style:font-size-asian="11pt" style:font-size-complex="11pt"/>
    </style:style>
    <style:style style:name="P576" style:family="paragraph" style:parent-style-name="Standard">
      <style:paragraph-properties fo:text-align="justify" style:justify-single-word="false"/>
      <style:text-properties style:font-name="Ministério Público de Sergipe" fo:font-size="11pt" officeooo:rsid="027ec0f4" officeooo:paragraph-rsid="027ec0f4" style:font-size-asian="11pt" style:font-size-complex="11pt"/>
    </style:style>
    <style:style style:name="P577" style:family="paragraph" style:parent-style-name="Standard">
      <style:paragraph-properties fo:text-align="justify" style:justify-single-word="false"/>
      <style:text-properties style:font-name="Ministério Público de Sergipe" fo:font-size="11pt" officeooo:rsid="027f848d" officeooo:paragraph-rsid="027f848d" style:font-size-asian="11pt" style:font-size-complex="11pt"/>
    </style:style>
    <style:style style:name="P578" style:family="paragraph" style:parent-style-name="Standard">
      <style:paragraph-properties fo:text-align="justify" style:justify-single-word="false"/>
      <style:text-properties style:font-name="Ministério Público de Sergipe" fo:font-size="11pt" officeooo:rsid="02815581" officeooo:paragraph-rsid="02815581" style:font-size-asian="11pt" style:font-size-complex="11pt"/>
    </style:style>
    <style:style style:name="P579" style:family="paragraph" style:parent-style-name="Standard">
      <style:paragraph-properties fo:text-align="justify" style:justify-single-word="false"/>
      <style:text-properties style:font-name="Ministério Público de Sergipe" fo:font-size="11pt" officeooo:rsid="02817d77" officeooo:paragraph-rsid="02817d77" style:font-size-asian="11pt" style:font-size-complex="11pt"/>
    </style:style>
    <style:style style:name="P580" style:family="paragraph" style:parent-style-name="Standard">
      <style:paragraph-properties fo:text-align="justify" style:justify-single-word="false"/>
      <style:text-properties style:font-name="Ministério Público de Sergipe" fo:font-size="11pt" officeooo:rsid="0281a5a6" officeooo:paragraph-rsid="0281a5a6" style:font-size-asian="11pt" style:font-size-complex="11pt"/>
    </style:style>
    <style:style style:name="P581" style:family="paragraph" style:parent-style-name="Standard">
      <style:paragraph-properties fo:text-align="justify" style:justify-single-word="false"/>
      <style:text-properties style:font-name="Ministério Público de Sergipe" fo:font-size="11pt" officeooo:rsid="02835605" officeooo:paragraph-rsid="02835605" style:font-size-asian="11pt" style:font-size-complex="11pt"/>
    </style:style>
    <style:style style:name="P582" style:family="paragraph" style:parent-style-name="Standard">
      <style:paragraph-properties fo:text-align="justify" style:justify-single-word="false"/>
      <style:text-properties style:font-name="Ministério Público de Sergipe" fo:font-size="11pt" officeooo:rsid="0283bbc2" officeooo:paragraph-rsid="0283bbc2" style:font-size-asian="11pt" style:font-size-complex="11pt"/>
    </style:style>
    <style:style style:name="P583" style:family="paragraph" style:parent-style-name="Standard">
      <style:paragraph-properties fo:text-align="justify" style:justify-single-word="false"/>
      <style:text-properties style:font-name="Ministério Público de Sergipe" fo:font-size="11pt" officeooo:rsid="02848463" officeooo:paragraph-rsid="02848463" style:font-size-asian="11pt" style:font-size-complex="11pt"/>
    </style:style>
    <style:style style:name="P584" style:family="paragraph" style:parent-style-name="Standard">
      <style:paragraph-properties fo:text-align="justify" style:justify-single-word="false"/>
      <style:text-properties style:font-name="Ministério Público de Sergipe" fo:font-size="11pt" officeooo:rsid="0285f83e" officeooo:paragraph-rsid="0285f83e" style:font-size-asian="11pt" style:font-size-complex="11pt"/>
    </style:style>
    <style:style style:name="P585" style:family="paragraph" style:parent-style-name="Standard">
      <style:paragraph-properties fo:text-align="justify" style:justify-single-word="false"/>
      <style:text-properties style:font-name="Ministério Público de Sergipe" fo:font-size="11pt" officeooo:rsid="02865e61" officeooo:paragraph-rsid="02865e61" style:font-size-asian="11pt" style:font-size-complex="11pt"/>
    </style:style>
    <style:style style:name="P586" style:family="paragraph" style:parent-style-name="Standard">
      <style:paragraph-properties fo:text-align="justify" style:justify-single-word="false"/>
      <style:text-properties style:font-name="Ministério Público de Sergipe" fo:font-size="11pt" officeooo:rsid="02882675" officeooo:paragraph-rsid="02882675" style:font-size-asian="11pt" style:font-size-complex="11pt"/>
    </style:style>
    <style:style style:name="P587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588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589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590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591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592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593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594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595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596" style:family="paragraph" style:parent-style-name="Standard">
      <style:paragraph-properties fo:text-align="start" style:justify-single-word="false"/>
      <style:text-properties style:font-name="Ministério Público de Sergipe" fo:font-size="20pt" fo:font-weight="normal" officeooo:rsid="028bc3d1" officeooo:paragraph-rsid="0290eee1" style:font-size-asian="17.5pt" style:font-weight-asian="normal" style:font-size-complex="20pt" style:font-weight-complex="normal"/>
    </style:style>
    <style:style style:name="P597" style:family="paragraph" style:parent-style-name="Standard">
      <style:paragraph-properties fo:text-align="justify" style:justify-single-word="false"/>
      <style:text-properties style:font-name="Ministério Público de Sergipe" fo:font-size="10pt" fo:font-weight="normal" officeooo:rsid="028cf246" officeooo:paragraph-rsid="02928072" style:font-size-asian="10pt" style:font-weight-asian="normal" style:font-size-complex="10pt" style:font-weight-complex="normal"/>
    </style:style>
    <style:style style:name="P598" style:family="paragraph" style:parent-style-name="Standard">
      <style:paragraph-properties fo:text-align="justify" style:justify-single-word="false"/>
      <style:text-properties fo:color="#000000" style:font-name="Ministério Público de Sergipe" fo:font-size="11pt" officeooo:rsid="001f8b2b" officeooo:paragraph-rsid="00a5030d" style:font-size-asian="11pt" style:font-size-complex="11pt"/>
    </style:style>
    <style:style style:name="P599" style:family="paragraph" style:parent-style-name="Standard">
      <style:text-properties fo:font-variant="normal" fo:text-transform="none" style:font-name="Ministério Público de Sergipe" fo:font-size="6pt" fo:font-weight="bold" officeooo:rsid="00041dc7" officeooo:paragraph-rsid="00041dc7" style:font-size-asian="5.25pt" style:font-weight-asian="bold" style:font-size-complex="6pt" style:font-weight-complex="bold"/>
    </style:style>
    <style:style style:name="P60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2e5bf0" style:font-size-asian="11pt" style:font-size-complex="11pt"/>
    </style:style>
    <style:style style:name="P60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386bc9" style:font-size-asian="11pt" style:font-size-complex="11pt"/>
    </style:style>
    <style:style style:name="P60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64363" style:font-size-asian="11pt" style:font-size-complex="11pt"/>
    </style:style>
    <style:style style:name="P60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e6fb" style:font-size-asian="11pt" style:font-size-complex="11pt"/>
    </style:style>
    <style:style style:name="P60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6101" style:font-size-asian="11pt" style:font-size-complex="11pt"/>
    </style:style>
    <style:style style:name="P60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6dd877" style:font-size-asian="11pt" style:font-size-complex="11pt"/>
    </style:style>
    <style:style style:name="P60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4ce6fb" style:font-size-asian="11pt" style:font-size-complex="11pt"/>
    </style:style>
    <style:style style:name="P60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0bd849" style:font-size-asian="11pt" style:font-size-complex="11pt"/>
    </style:style>
    <style:style style:name="P60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42f51" style:font-size-asian="11pt" style:font-size-complex="11pt"/>
    </style:style>
    <style:style style:name="P60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a9d92" style:font-size-asian="11pt" style:font-size-complex="11pt"/>
    </style:style>
    <style:style style:name="P61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6dd877" style:font-size-asian="11pt" style:font-size-complex="11pt"/>
    </style:style>
    <style:style style:name="P61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704ef9" style:font-size-asian="11pt" style:font-size-complex="11pt"/>
    </style:style>
    <style:style style:name="P61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1061c" style:font-size-asian="11pt" style:font-size-complex="11pt"/>
    </style:style>
    <style:style style:name="P61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2076d" style:font-size-asian="11pt" style:font-size-complex="11pt"/>
    </style:style>
    <style:style style:name="P61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8f7e9" officeooo:paragraph-rsid="0058f7e9" style:font-size-asian="11pt" style:font-size-complex="11pt"/>
    </style:style>
    <style:style style:name="P61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61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61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61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61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62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34baa" style:font-size-asian="11pt" style:font-size-complex="11pt"/>
    </style:style>
    <style:style style:name="P62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aca60" style:font-size-asian="11pt" style:font-size-complex="11pt"/>
    </style:style>
    <style:style style:name="P62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62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62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62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62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39adc" officeooo:paragraph-rsid="00339adc" style:font-size-asian="11pt" style:font-size-complex="11pt"/>
    </style:style>
    <style:style style:name="P62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86bc9" style:font-size-asian="11pt" style:font-size-complex="11pt"/>
    </style:style>
    <style:style style:name="P62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a9d92" style:font-size-asian="11pt" style:font-size-complex="11pt"/>
    </style:style>
    <style:style style:name="P62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b3c0" officeooo:paragraph-rsid="0040b3c0" style:font-size-asian="11pt" style:font-size-complex="11pt"/>
    </style:style>
    <style:style style:name="P63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c67f" officeooo:paragraph-rsid="0040c67f" style:font-size-asian="11pt" style:font-size-complex="11pt"/>
    </style:style>
    <style:style style:name="P63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48fa" officeooo:paragraph-rsid="004948fa" style:font-size-asian="11pt" style:font-size-complex="11pt"/>
    </style:style>
    <style:style style:name="P63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b972" officeooo:paragraph-rsid="0049b972" style:font-size-asian="11pt" style:font-size-complex="11pt"/>
    </style:style>
    <style:style style:name="P63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3578a" officeooo:paragraph-rsid="0053578a" style:font-size-asian="11pt" style:font-size-complex="11pt"/>
    </style:style>
    <style:style style:name="P63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f7509" officeooo:paragraph-rsid="0051061c" style:font-size-asian="11pt" style:font-size-complex="11pt"/>
    </style:style>
    <style:style style:name="P63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63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2810c" officeooo:paragraph-rsid="002e5bf0" style:font-size-asian="11pt" style:font-size-complex="11pt"/>
    </style:style>
    <style:style style:name="P63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6dd877" officeooo:paragraph-rsid="006dd877" style:font-size-asian="11pt" style:font-size-complex="11pt"/>
    </style:style>
    <style:style style:name="P63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26824" officeooo:paragraph-rsid="00726824" style:font-size-asian="11pt" style:font-size-complex="11pt"/>
    </style:style>
    <style:style style:name="P63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cac1e" style:font-size-asian="11pt" style:font-size-complex="11pt"/>
    </style:style>
    <style:style style:name="P64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ef895" style:font-size-asian="11pt" style:font-size-complex="11pt"/>
    </style:style>
    <style:style style:name="P64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949e9" style:font-size-asian="11pt" style:font-size-complex="11pt"/>
    </style:style>
    <style:style style:name="P64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a5b10" style:font-size-asian="11pt" style:font-size-complex="11pt"/>
    </style:style>
    <style:style style:name="P64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ad966" style:font-size-asian="11pt" style:font-size-complex="11pt"/>
    </style:style>
    <style:style style:name="P64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ec1e0" style:font-size-asian="11pt" style:font-size-complex="11pt"/>
    </style:style>
    <style:style style:name="P64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b3b5c6" officeooo:paragraph-rsid="00b3b5c6" style:font-size-asian="11pt" style:font-size-complex="11pt"/>
    </style:style>
    <style:style style:name="P64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4fb08" officeooo:paragraph-rsid="0294fb08" style:font-size-asian="11pt" style:font-size-complex="11pt"/>
    </style:style>
    <style:style style:name="P64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56b29" officeooo:paragraph-rsid="02956b29" style:font-size-asian="11pt" style:font-size-complex="11pt"/>
    </style:style>
    <style:style style:name="P64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5176" officeooo:paragraph-rsid="02975176" style:font-size-asian="11pt" style:font-size-complex="11pt"/>
    </style:style>
    <style:style style:name="P64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fece" officeooo:paragraph-rsid="0297fece" style:font-size-asian="11pt" style:font-size-complex="11pt"/>
    </style:style>
    <style:style style:name="P65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0f94" officeooo:paragraph-rsid="02980f94" style:font-size-asian="11pt" style:font-size-complex="11pt"/>
    </style:style>
    <style:style style:name="P65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9419" officeooo:paragraph-rsid="02989419" style:font-size-asian="11pt" style:font-size-complex="11pt"/>
    </style:style>
    <style:style style:name="P65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adae9" officeooo:paragraph-rsid="029adae9" style:font-size-asian="11pt" style:font-size-complex="11pt"/>
    </style:style>
    <style:style style:name="P65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c6d39" officeooo:paragraph-rsid="029c6d39" style:font-size-asian="11pt" style:font-size-complex="11pt"/>
    </style:style>
    <style:style style:name="P65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a38fc" style:font-size-asian="11pt" style:font-weight-asian="normal" style:font-size-complex="11pt" style:font-weight-complex="normal"/>
    </style:style>
    <style:style style:name="P65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b1ac0" style:font-size-asian="11pt" style:font-weight-asian="normal" style:font-size-complex="11pt" style:font-weight-complex="normal"/>
    </style:style>
    <style:style style:name="P65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85ddf9" style:font-size-asian="11pt" style:font-weight-asian="normal" style:font-size-complex="11pt" style:font-weight-complex="normal"/>
    </style:style>
    <style:style style:name="P65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9adae9" style:font-size-asian="11pt" style:font-weight-asian="normal" style:font-size-complex="11pt" style:font-weight-complex="normal"/>
    </style:style>
    <style:style style:name="P658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659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66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66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66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66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66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86686" style:font-size-asian="11pt" style:font-size-complex="11pt"/>
    </style:style>
    <style:style style:name="P66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dd36f5" style:font-size-asian="11pt" style:font-size-complex="11pt"/>
    </style:style>
    <style:style style:name="P66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b59f8" style:font-size-asian="11pt" style:font-size-complex="11pt"/>
    </style:style>
    <style:style style:name="P66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abd22f" style:font-size-asian="11pt" style:font-size-complex="11pt"/>
    </style:style>
    <style:style style:name="P66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2a37a" style:font-size-asian="11pt" style:font-size-complex="11pt"/>
    </style:style>
    <style:style style:name="P66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7abd4" style:font-size-asian="11pt" style:font-size-complex="11pt"/>
    </style:style>
    <style:style style:name="P67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67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67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943263" style:font-size-asian="11pt" style:font-size-complex="11pt"/>
    </style:style>
    <style:style style:name="P67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67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67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67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67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67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67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68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68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68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68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68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68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68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68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68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68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P69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69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9adae9" officeooo:paragraph-rsid="029adae9" fo:background-color="#ffffff" style:font-size-asian="11pt" style:font-weight-asian="normal" style:font-size-complex="11pt" style:font-weight-complex="normal"/>
    </style:style>
    <style:style style:name="P69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08451" officeooo:paragraph-rsid="02a08451" fo:background-color="#ffffff" style:font-size-asian="11pt" style:font-weight-asian="normal" style:font-size-complex="11pt" style:font-weight-complex="normal"/>
    </style:style>
    <style:style style:name="P69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e6aee" officeooo:paragraph-rsid="02ae6aee" fo:background-color="#ffffff" style:font-size-asian="11pt" style:font-weight-asian="normal" style:font-size-complex="11pt" style:font-weight-complex="normal"/>
    </style:style>
    <style:style style:name="P69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9fa915" officeooo:paragraph-rsid="029fa915" fo:background-color="#ffffff" style:font-size-asian="11pt" style:font-weight-asian="normal" style:font-size-complex="11pt" style:font-weight-complex="normal"/>
    </style:style>
    <style:style style:name="P69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9e8d16" officeooo:paragraph-rsid="029e8d16" fo:background-color="#ffffff" style:font-size-asian="11pt" style:font-weight-asian="normal" style:font-size-complex="11pt" style:font-weight-complex="normal"/>
    </style:style>
    <style:style style:name="P69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cb0ec" officeooo:paragraph-rsid="02acb0ec" fo:background-color="#ffffff" style:font-size-asian="11pt" style:font-weight-asian="normal" style:font-size-complex="11pt" style:font-weight-complex="normal"/>
    </style:style>
    <style:style style:name="P69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a08451" style:font-size-asian="11pt" style:font-weight-asian="normal" style:font-size-complex="11pt" style:font-weight-complex="normal"/>
    </style:style>
    <style:style style:name="P69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ae6aee" style:font-size-asian="11pt" style:font-weight-asian="normal" style:font-size-complex="11pt" style:font-weight-complex="normal"/>
    </style:style>
    <style:style style:name="P69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8ef52" style:font-size-asian="11pt" style:font-weight-asian="normal" style:font-size-complex="11pt" style:font-weight-complex="normal"/>
    </style:style>
    <style:style style:name="P70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9adae9" style:font-size-asian="11pt" style:font-weight-asian="normal" style:font-size-complex="11pt" style:font-weight-complex="normal"/>
    </style:style>
    <style:style style:name="P70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9fa915" style:font-size-asian="11pt" style:font-weight-asian="normal" style:font-size-complex="11pt" style:font-weight-complex="normal"/>
    </style:style>
    <style:style style:name="P70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acb0ec" style:font-size-asian="11pt" style:font-weight-asian="normal" style:font-size-complex="11pt" style:font-weight-complex="normal"/>
    </style:style>
    <style:style style:name="P70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adae9" officeooo:paragraph-rsid="029adae9" style:font-size-asian="11pt" style:font-size-complex="11pt"/>
    </style:style>
    <style:style style:name="P70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c6d39" officeooo:paragraph-rsid="029c6d39" style:font-size-asian="11pt" style:font-size-complex="11pt"/>
    </style:style>
    <style:style style:name="P70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08451" officeooo:paragraph-rsid="02a08451" style:font-size-asian="11pt" style:font-size-complex="11pt"/>
    </style:style>
    <style:style style:name="P70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63860" officeooo:paragraph-rsid="02a63860" style:font-size-asian="11pt" style:font-size-complex="11pt"/>
    </style:style>
    <style:style style:name="P70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e6aee" officeooo:paragraph-rsid="02ae6aee" style:font-size-asian="11pt" style:font-size-complex="11pt"/>
    </style:style>
    <style:style style:name="P70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cf926" officeooo:paragraph-rsid="02ccf926" style:font-size-asian="11pt" style:font-size-complex="11pt"/>
    </style:style>
    <style:style style:name="P70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fa915" officeooo:paragraph-rsid="029fa915" style:font-size-asian="11pt" style:font-size-complex="11pt"/>
    </style:style>
    <style:style style:name="P71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7db0e" officeooo:paragraph-rsid="02a7db0e" style:font-size-asian="11pt" style:font-size-complex="11pt"/>
    </style:style>
    <style:style style:name="P71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7db0e" officeooo:paragraph-rsid="02a8c79e" style:font-size-asian="11pt" style:font-size-complex="11pt"/>
    </style:style>
    <style:style style:name="P71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7db0e" officeooo:paragraph-rsid="02ccf926" style:font-size-asian="11pt" style:font-size-complex="11pt"/>
    </style:style>
    <style:style style:name="P71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f8570" officeooo:paragraph-rsid="029f8570" style:font-size-asian="11pt" style:font-size-complex="11pt"/>
    </style:style>
    <style:style style:name="P71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cb0ec" officeooo:paragraph-rsid="02acb0ec" style:font-size-asian="11pt" style:font-size-complex="11pt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81886f"/>
    </style:style>
    <style:style style:name="T4" style:family="text">
      <style:text-properties fo:font-variant="normal" fo:text-transform="none" officeooo:rsid="029d6f1d"/>
    </style:style>
    <style:style style:name="T5" style:family="text">
      <style:text-properties fo:font-variant="normal" fo:text-transform="none" officeooo:rsid="007c3b8a"/>
    </style:style>
    <style:style style:name="T6" style:family="text">
      <style:text-properties officeooo:rsid="00096398"/>
    </style:style>
    <style:style style:name="T7" style:family="text">
      <style:text-properties officeooo:rsid="004c6101"/>
    </style:style>
    <style:style style:name="T8" style:family="text">
      <style:text-properties officeooo:rsid="004ce6fb"/>
    </style:style>
    <style:style style:name="T9" style:family="text">
      <style:text-properties officeooo:rsid="00573cee"/>
    </style:style>
    <style:style style:name="T10" style:family="text">
      <style:text-properties officeooo:rsid="0059930e"/>
    </style:style>
    <style:style style:name="T11" style:family="text">
      <style:text-properties officeooo:rsid="003e1c82"/>
    </style:style>
    <style:style style:name="T12" style:family="text">
      <style:text-properties officeooo:rsid="00403858"/>
    </style:style>
    <style:style style:name="T13" style:family="text">
      <style:text-properties officeooo:rsid="00310360"/>
    </style:style>
    <style:style style:name="T14" style:family="text">
      <style:text-properties officeooo:rsid="003aca60"/>
    </style:style>
    <style:style style:name="T15" style:family="text">
      <style:text-properties officeooo:rsid="0038681f"/>
    </style:style>
    <style:style style:name="T16" style:family="text">
      <style:text-properties officeooo:rsid="00247ebc"/>
    </style:style>
    <style:style style:name="T17" style:family="text">
      <style:text-properties officeooo:rsid="00334baa"/>
    </style:style>
    <style:style style:name="T18" style:family="text">
      <style:text-properties officeooo:rsid="002b572a"/>
    </style:style>
    <style:style style:name="T19" style:family="text">
      <style:text-properties officeooo:rsid="002e5bf0"/>
    </style:style>
    <style:style style:name="T20" style:family="text">
      <style:text-properties officeooo:rsid="001a2bc3"/>
    </style:style>
    <style:style style:name="T21" style:family="text">
      <style:text-properties officeooo:rsid="0027ff93"/>
    </style:style>
    <style:style style:name="T22" style:family="text">
      <style:text-properties officeooo:rsid="001510c3"/>
    </style:style>
    <style:style style:name="T23" style:family="text">
      <style:text-properties officeooo:rsid="002919fa"/>
    </style:style>
    <style:style style:name="T24" style:family="text">
      <style:text-properties officeooo:rsid="002234fb"/>
    </style:style>
    <style:style style:name="T25" style:family="text">
      <style:text-properties officeooo:rsid="00253351"/>
    </style:style>
    <style:style style:name="T26" style:family="text">
      <style:text-properties officeooo:rsid="0022546c"/>
    </style:style>
    <style:style style:name="T27" style:family="text">
      <style:text-properties officeooo:rsid="002862af"/>
    </style:style>
    <style:style style:name="T28" style:family="text">
      <style:text-properties officeooo:rsid="00296ef4"/>
    </style:style>
    <style:style style:name="T29" style:family="text">
      <style:text-properties officeooo:rsid="001d90ea"/>
    </style:style>
    <style:style style:name="T30" style:family="text">
      <style:text-properties officeooo:rsid="001c7b5c"/>
    </style:style>
    <style:style style:name="T31" style:family="text">
      <style:text-properties officeooo:rsid="001e01f5"/>
    </style:style>
    <style:style style:name="T32" style:family="text">
      <style:text-properties officeooo:rsid="001e9d6a"/>
    </style:style>
    <style:style style:name="T33" style:family="text">
      <style:text-properties officeooo:rsid="00151d34"/>
    </style:style>
    <style:style style:name="T34" style:family="text">
      <style:text-properties officeooo:rsid="00196c87"/>
    </style:style>
    <style:style style:name="T35" style:family="text">
      <style:text-properties officeooo:rsid="0014b5f2"/>
    </style:style>
    <style:style style:name="T36" style:family="text">
      <style:text-properties officeooo:rsid="0011f7f3"/>
    </style:style>
    <style:style style:name="T37" style:family="text">
      <style:text-properties officeooo:rsid="00119636"/>
    </style:style>
    <style:style style:name="T38" style:family="text">
      <style:text-properties officeooo:rsid="00031226"/>
    </style:style>
    <style:style style:name="T39" style:family="text">
      <style:text-properties officeooo:rsid="000e0bc0"/>
    </style:style>
    <style:style style:name="T40" style:family="text">
      <style:text-properties officeooo:rsid="006e7da1"/>
    </style:style>
    <style:style style:name="T41" style:family="text">
      <style:text-properties officeooo:rsid="008ec1e0"/>
    </style:style>
    <style:style style:name="T42" style:family="text">
      <style:text-properties officeooo:rsid="002b75e9"/>
    </style:style>
    <style:style style:name="T43" style:family="text">
      <style:text-properties officeooo:rsid="00b93eed"/>
    </style:style>
    <style:style style:name="T44" style:family="text">
      <style:text-properties officeooo:rsid="00ff68a9"/>
    </style:style>
    <style:style style:name="T45" style:family="text">
      <style:text-properties officeooo:rsid="012ce42c"/>
    </style:style>
    <style:style style:name="T46" style:family="text">
      <style:text-properties officeooo:rsid="014b35ca"/>
    </style:style>
    <style:style style:name="T47" style:family="text">
      <style:text-properties officeooo:rsid="0154d88f"/>
    </style:style>
    <style:style style:name="T48" style:family="text">
      <style:text-properties officeooo:rsid="0164a6ae"/>
    </style:style>
    <style:style style:name="T49" style:family="text">
      <style:text-properties officeooo:rsid="016e0210"/>
    </style:style>
    <style:style style:name="T50" style:family="text">
      <style:text-properties officeooo:rsid="018c8aa9"/>
    </style:style>
    <style:style style:name="T51" style:family="text">
      <style:text-properties officeooo:rsid="01ab3c30"/>
    </style:style>
    <style:style style:name="T52" style:family="text">
      <style:text-properties officeooo:rsid="01acb12f"/>
    </style:style>
    <style:style style:name="T53" style:family="text">
      <style:text-properties officeooo:rsid="01b25435"/>
    </style:style>
    <style:style style:name="T54" style:family="text">
      <style:text-properties officeooo:rsid="01b45268"/>
    </style:style>
    <style:style style:name="T55" style:family="text">
      <style:text-properties officeooo:rsid="01c43ef8"/>
    </style:style>
    <style:style style:name="T56" style:family="text">
      <style:text-properties officeooo:rsid="01ce1a04"/>
    </style:style>
    <style:style style:name="T57" style:family="text">
      <style:text-properties officeooo:rsid="01e4c3c5"/>
    </style:style>
    <style:style style:name="T58" style:family="text">
      <style:text-properties officeooo:rsid="01ec7d0f"/>
    </style:style>
    <style:style style:name="T59" style:family="text">
      <style:text-properties officeooo:rsid="0203a95f"/>
    </style:style>
    <style:style style:name="T60" style:family="text">
      <style:text-properties officeooo:rsid="020dade1"/>
    </style:style>
    <style:style style:name="T61" style:family="text">
      <style:text-properties officeooo:rsid="021445f1"/>
    </style:style>
    <style:style style:name="T62" style:family="text">
      <style:text-properties officeooo:rsid="0214bd69"/>
    </style:style>
    <style:style style:name="T63" style:family="text">
      <style:text-properties officeooo:rsid="0216ffd2"/>
    </style:style>
    <style:style style:name="T64" style:family="text">
      <style:text-properties officeooo:rsid="0217ce91"/>
    </style:style>
    <style:style style:name="T65" style:family="text">
      <style:text-properties officeooo:rsid="0219a789"/>
    </style:style>
    <style:style style:name="T66" style:family="text">
      <style:text-properties officeooo:rsid="021a183b"/>
    </style:style>
    <style:style style:name="T67" style:family="text">
      <style:text-properties officeooo:rsid="021cebfc"/>
    </style:style>
    <style:style style:name="T68" style:family="text">
      <style:text-properties officeooo:rsid="02252191"/>
    </style:style>
    <style:style style:name="T69" style:family="text">
      <style:text-properties officeooo:rsid="02293b80"/>
    </style:style>
    <style:style style:name="T70" style:family="text">
      <style:text-properties officeooo:rsid="022f9c1f"/>
    </style:style>
    <style:style style:name="T71" style:family="text">
      <style:text-properties officeooo:rsid="0235fc48"/>
    </style:style>
    <style:style style:name="T72" style:family="text">
      <style:text-properties officeooo:rsid="023debe2"/>
    </style:style>
    <style:style style:name="T73" style:family="text">
      <style:text-properties officeooo:rsid="0242e8ef"/>
    </style:style>
    <style:style style:name="T74" style:family="text">
      <style:text-properties officeooo:rsid="024ab92f"/>
    </style:style>
    <style:style style:name="T75" style:family="text">
      <style:text-properties officeooo:rsid="02540244"/>
    </style:style>
    <style:style style:name="T76" style:family="text">
      <style:text-properties officeooo:rsid="02603112"/>
    </style:style>
    <style:style style:name="T77" style:family="text">
      <style:text-properties officeooo:rsid="02637907"/>
    </style:style>
    <style:style style:name="T78" style:family="text">
      <style:text-properties officeooo:rsid="02713ef4"/>
    </style:style>
    <style:style style:name="T79" style:family="text">
      <style:text-properties officeooo:rsid="0274f875"/>
    </style:style>
    <style:style style:name="T80" style:family="text">
      <style:text-properties officeooo:rsid="02764495"/>
    </style:style>
    <style:style style:name="T81" style:family="text">
      <style:text-properties officeooo:rsid="027887a8"/>
    </style:style>
    <style:style style:name="T82" style:family="text">
      <style:text-properties officeooo:rsid="027a16dc"/>
    </style:style>
    <style:style style:name="T83" style:family="text">
      <style:text-properties officeooo:rsid="02817d77"/>
    </style:style>
    <style:style style:name="T84" style:family="text">
      <style:text-properties officeooo:rsid="0283bbc2"/>
    </style:style>
    <style:style style:name="T85" style:family="text">
      <style:text-properties officeooo:rsid="02882675"/>
    </style:style>
    <style:style style:name="T86" style:family="text">
      <style:text-properties officeooo:rsid="029280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4">GESTÃO DE PESSOAS</text:p>
      <text:p text:style-name="P594"/>
      <text:p text:style-name="P595">ATOS DE PROVIMENTO – SERVIDORES</text:p>
      <text:p text:style-name="P596"/>
      <text:p text:style-name="P597">Provimentos a partir do 1º Concurso Público para <text:span text:style-name="T86">os</text:span> cargos de Analista <text:span text:style-name="T86">e Técnico</text:span> do Ministério Público <text:span text:style-name="T86">(</text:span>Editais nº 01/2008, nº 03/2009, nº 04/2009 e Ato nº 01/2009 - PGJ, de 1º/07/2009<text:span text:style-name="T86">), quando da reestruturação do Quadro de Pessoal dos Serviços Auxiliares do Ministério Público do Estado de Sergipe operada pela</text:span> Lei nº 6.450, <text:span text:style-name="T86">de 16/07/2008</text:span>.</text:p>
      <text:p text:style-name="P599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658">Nome</text:p>
          </table:table-cell>
          <table:table-cell table:style-name="Tabela1.A1" table:number-rows-spanned="2" office:value-type="string">
            <text:p text:style-name="P658">Cargo Efetivo</text:p>
          </table:table-cell>
          <table:table-cell table:style-name="Tabela1.C1" table:number-columns-spanned="2" office:value-type="string">
            <text:p text:style-name="P659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658">Ato/portaria <text:span text:style-name="T6">nº</text:span></text:p>
          </table:table-cell>
          <table:table-cell table:style-name="Tabela1.D2" office:value-type="string">
            <text:p text:style-name="P658">Data publicação</text:p>
          </table:table-cell>
        </table:table-row>
        <table:table-row table:style-name="Tabela1.3">
          <table:table-cell table:style-name="Tabela1.A933" office:value-type="string">
            <text:p text:style-name="P148">PETRÚCIO LOPES CASADO FILHO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49">26/08/09</text:p>
          </table:table-cell>
        </table:table-row>
        <table:table-row>
          <table:table-cell table:style-name="Tabela1.A933" office:value-type="string">
            <text:p text:style-name="P150">PEDRO HENRIQUE BARRETO MENEZES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50">PAULA CECÍLIA SOARES PRIMO FERREIRA DA SILV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53">ODILON CABRAL MACHADO JÚNIOR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54">NATHALIA XAVIER FEITOZ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55">MARIANA SMITH DANTAS SOBRAL E FARIA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56">MARIANA MELO SOUTO SANTO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56">WESLEY VIEIRA MOT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57">VANUSA MADUREIRA SILVA SOUZ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58">MARCOS MATHEUS DANTAS COST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59">MARAISA LIMA COST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59">MILTON ARTHUR VASCONCELOS DE ANDRADE CRU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60">VANESSA MOTA COUTINHO INÁCIO DE SOUZ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61">MARCOS ANTÔNIO SANTO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62">VIVIANE KARLA DA SILVA FARIA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ext:soft-page-break/>
        <table:table-row>
          <table:table-cell table:style-name="Tabela1.A933" office:value-type="string">
            <text:p text:style-name="P163">VIVIANA GAMA DE SALE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64">LUÃ SILVA SANTOS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65">VALDIR FALCÃO DE CARVALHO NUNE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66">LIDIANE PINHEIRO LEÃO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66">TÚLIO HENRIQUE VIEIRA DANTA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67">LUCIANA LEONARDO RIBEIRO SILV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68">SANDRO DE REZENDE SANTOS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69">RENATA SANTOS SANTAN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70">RODRIGO SANTOS DE ARAÚJO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71">RODRIGO RIBEIRO EMÍDIO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71">LUIZ GUSTAVO LIMA ANDRADE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72">RICARDO ROUTMAN DA CUNH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73">RAPHAELA MENEZES GUERREIRO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74">LUIS EDUARDO ARAÚJO SANTOS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75">RICARDO FARIA VASCONCELO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76">RODRIGO CAVALCANTE LIM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77">JULIANA VASCONCELOS DE OLIVEIR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78">JOÃO VICTOR DA GRAÇA CAMPOS SILV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78">JEANE SANTOS NASCIMENTO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79">JOSÉ LUIZ SANTOS ROCH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80">PAULO ROBERTO NUNES DE ALMEID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81">JULIANA LIMA SOUTO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82">PAULO LEAL VIAN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ext:soft-page-break/>
        <table:table-row>
          <table:table-cell table:style-name="Tabela1.A933" office:value-type="string">
            <text:p text:style-name="P183">JULIANA LIMA SOUTO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84">JOÃO FERNANDO SALVIANO JÚNIOR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85">JOSÉ CLECIO MACÊDO MENESES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86">JACQUELINE ALMEIDA SILV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87">IZABELA ROSA VIEIR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88">IVAN MAYNART SANTOS RODRIGUE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89">ISABELA COSTA PEREIR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89">HAENDEL MOREIRA RAMO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90">HERMES ALENCAR DE ANDRADE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91">GONÇALO RIBEIRO DE MELO NETO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91">GISELLE MESSIAS SANTO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91">GUSTAVO MENDONÇA RODRIGUE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91">GREYCE BATISTA MENDONÇ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92">FERNANDA DA SILVA RIBEIRO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93">FÁBIO SILVA ANDRADE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94">FELIPE OLIMPIO BEZERRA GAM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94">FRANCISCO MODESTO DOS PASSOS NETO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95">FRANCISCO MODESTO DOS PASSOS NETO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96">FELIPE DANTAS DE CARVALHO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97">FAGNER DANTAS BARROS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98">FILIPE CÔRTES DE MENEZE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98">EDUARDO PEREIRA DE ARAÚJO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99">ERLON LEAL MARTIN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ext:soft-page-break/>
        <table:table-row>
          <table:table-cell table:style-name="Tabela1.A933" office:value-type="string">
            <text:p text:style-name="P200">ÉRICA LUIZE LIMA SILV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200">ÉRICA LUIZE LIMA SILV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201">DORVALINA TELES DANTAS CECHINEL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201">DANIELLE TAVARES DA SILV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202">DÉBORA CARDOSO CAVALHER REZENDE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203">CAIO NABUCO D'ÁVILA OLIVEIR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204">CAMILA NUNES DE CARVALHO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204">CIBELLE MACHADO DE SOUZ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204">CIBELLE MACHADO DE SOUZ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205">CAMILA DE MELO DUTR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205">CHARLES FONTES LINS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206">CLEIDE ALVES DOS SANTO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207">BÁRBARA BARRETO DE SOUZ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208">BÁRBARA BASTOS NUNES PINHEIRO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208">ANATECIA SILVA SANTO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209">AMANDA SANTOS NASCIMENTO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210">AROLDO SÁVIO GUIMARÃES MACIEL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210">ANTÔNIO PEREIRA DA SILVA JÚNIOR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210">ALINE NUNES VASCONCELOS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210">ADALBERTO MENDES DE OLIVEIRA NETO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210">ALBÉRICO LUIZ CARNEIRO BARRETO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211">ANTÔNIO JÚNIO LIMA MENEZES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212">ADRIANA GOMES LARANJEIRA PIMENTEL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ext:soft-page-break/>
        <table:table-row>
          <table:table-cell table:style-name="Tabela1.A933" office:value-type="string">
            <text:p text:style-name="P212">ALDA FLORIPES BEZERRA NASCIMENTO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213">ADRIANO CARVALHO SOUZ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214">ANDRÉA COSTA OLIVEIR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215">ALESSANDRA DE CASTRO MORAIS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216">ALAN DE ALMEIDA SILV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217">ARNON BARBOSA DE QUEIROZ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17">NARJARA ANDRADE GOME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18">AVIO KALATZIS DE BRITTO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19">VERUSCHKA ESTHER LEAL MARANHÃO GUEDES DE SEN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20">KLEBER DANTAS DE OLIVEIR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21">MÔNICA OLIVEIRA NUNE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22">EDUARDO FARIAS SILV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23">FÁBIO ERIK MONTE DA SILV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24">LUANA FRANCA DE CARVALHO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25">FERNANDA TAGEANNE CORREIA GAMM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25">ELMA COELHO SANTO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26">MÁRCIO DOS SANTOS DÓRI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26">ALINE WILTSHIRE CARVALHO RODRIGUE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26">DANIEL AUGUSTO DE ALMEIDA SOARE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27">DAIANE SILVA SAMPAIO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28">HELEN MARTHA DIAS SALVIANO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28">SANDRA ELIZABETH DE ALMEIDA RAMO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29">AYMIR RALIN PIRES ATHAYDE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1</text:span>/0<text:span text:style-name="T44">9</text:span>/09</text:p>
          </table:table-cell>
        </table:table-row>
        <text:soft-page-break/>
        <table:table-row>
          <table:table-cell table:style-name="Tabela1.A933" office:value-type="string">
            <text:p text:style-name="P230">DANIEL VIEIRA TETI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31">ALESSANDRA ALVES DE OLIVEIR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32">ALINE NUNES VASCONCELO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33">KATARINE MENDES FERREIR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34">JOAO RAFAEL ALVES BITTENCOURT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35">LUCIANA CARVALHO PEIXOTO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36">ROBERTA SOBRAL MANSOUR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37">HELENA CHRISTINA DE ALMEIDA ANDRADE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37">FABIA PRISCILLA DE CARVALHO ARAUJO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38">MICHELLI DE OLIVEIRA BARBOS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39">ANA PATRICIA FONTES DA SILV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40">WILKER DANILO TENORIO MAYNART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41">LIDIANE PINHEIRO LEAO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42">WILHELM DE ARAUJO RODRIGUE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43">LUANA BARRETO DE FREITA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43">ANA PAULA DE JESUS PASSO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44">CESARIA CATARINA CARVALHO RIBEIRO DE MARIA SOUZ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45">DENIVAL ANDRADE SANTO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46">RENAN CRUZ DE ALMEID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47">ANDREA DUARTE DE MOUR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48">ANDREA DOS ANJOS OLIVEIR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49">ARTHUR SILVA VIEIR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ext:soft-page-break/>
        <table:table-row>
          <table:table-cell table:style-name="Tabela1.A933" office:value-type="string">
            <text:p text:style-name="P250">ACACILIANA DE SOUZA ALVES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51">PEDRO DOS SANTOS FREIRE FILHO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52">ALEX NASCIMENTO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52">RAPHAEL BRITTO RORIZ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53">NARJARA ANDRADE GOMES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53">VALDIR FALCAO DE CARVALHO NUNES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54">IGOR MASCARENHAS SOARES HORT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55">MARCONI ALVES VASCONCELOS DE ALMEID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56">SYLVIO ALEXANDRE DE OLIVEIRA BELEM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56">IHANMARY DAMASCENO DOS SANTOS COUTINHO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57">JULIANA COUTO VASCONCELOS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58">CLAUDIO BOSCO LIMA TELES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59">FERNANDA RAMOS ARAUJO SOBRAL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60">JOSIMA FERNANDES DE MEDEIROS FILHO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61">CHARLES ROBERT SOBRAL DONALD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62">ALINE RIBEIRO DE OLIVEIR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62">MARCELLA BARRETO DE MEDEIROS TRIGUEIROS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62">THIAGO CHAVES DE OLIVEIRA PESSO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63">BRUNO LEMOS SILV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64">MARIA ELIANA DO NASCIMENTO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65">LICIA MARIA OLIVEIRA DO NASCIMENTO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66">MARIANA SMITH DANTAS SOBRAL E FARIAS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66">CESARIA CATARINA CARVALHO RIBEIRO DE MARIA <text:soft-page-break/>SOUZ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67">JESSICA DE BARROS MENEZES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68">KRISTIANE FERREIRA DA SILVA LIM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71">AROLDO SAVIO GUIMARAES MACIEL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71">JACQUELINE DE LIMA MENDONC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69">ANDRESSA PEDRAL DE SANTAN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72">DENISSON SOARES BEZERR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72">EVA CECILIA TRINDADE SIQUEIR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73">IZABELA ROSA VIEIR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74">GIULLIANO LEMOS ALVES DOS REI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274">ALEX ESTEVAM DE SOUZA LEITE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274">PAULO ROBERTO MILET BATIST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275">FRANCISCA JULIANA MACARIO DE OLIVEIR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270">CARLOS ROBERTO DE MELO JUNIOR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275">KARINNA CORREIA LOPE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276">SANDRO DE REZENDE SANTO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276">PEDRO HENRIQUE BARRETO MENEZE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277">ALEXSANDRO DE ARAÚJO TRINDADE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278">BRUNO OLIVEIRA FALCÃO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279">SAULO DE TARSO GONÇALVES DA SILVA CASTRO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280">DANIEL SOUZA SANTO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280">FELIPE MENEZES CARDOSO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281">RAQUEL SOARES DA SILV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7">05</text:span>/<text:span text:style-name="T47">10</text:span>/09</text:p>
          </table:table-cell>
        </table:table-row>
        <text:soft-page-break/>
        <table:table-row>
          <table:table-cell table:style-name="Tabela1.A933" office:value-type="string">
            <text:p text:style-name="P282">PLINIO MARCOS PRUDENTE ROCH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3">KARINA DE SANTANA NERE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4">JULIANE RIBEIRO DANTAS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5">DANILO BUARQUE COUTO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6">CAIO CÉZAR CARVALHO DE ARAÚJO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7">DANIELLE COSTA MENDONÇA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8">PATRICIA CARDOSO MACHADO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8">DENNIS CHRISTIAN NUNES DE FREITAS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9">MARIA AUXILIADORA SANTOS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90">JEANE SANTOS NASCIMENTO</text:p>
          </table:table-cell>
          <table:table-cell table:style-name="Tabela1.B933" office:value-type="string">
            <text:p text:style-name="P131"><text:span text:style-name="T43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91">DANIELLE TAVARES DA SILV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292">SILVIA FERNANDA CARVALHO MENEZE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293">EDMILSON CARLOS SILVA MOREIRA JÚNIOR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294">RENATA SANTOS SANTAN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295">LÍVIA BEZERRA OLIVEIRA DE SANTAN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296">CAROLINA FONSECA GARCI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297">CAMILA GABRIELA ARAÚJO DE SANTANA AMÂNCIO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298">LYS MENDONÇA MAYNARD DE AMORIM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299">DANILLO CÉSAR E SILVA BARBOSA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00">RIVALDO SEABRA SANTOS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01">BRUNO COITINHO ARAÚJO</text:p>
          </table:table-cell>
          <table:table-cell table:style-name="Tabela1.B933" office:value-type="string">
            <text:p text:style-name="P131">Analista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01">BRUNO GARCIA CRUZ DE HOLANDA CAVALCANTE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02">TARSILA FELIPE CARNEIRO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3</text:span>/<text:span text:style-name="T46">11</text:span>/09</text:p>
          </table:table-cell>
        </table:table-row>
        <text:soft-page-break/>
        <table:table-row>
          <table:table-cell table:style-name="Tabela1.A933" office:value-type="string">
            <text:p text:style-name="P303">ADRIANA ARAÚJO DIAS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04">TOMAZ AUGUSTO VASCONCELOS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05">FREDERICO ALVES DE FERNANDES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06">MAIRA DO NASCIMENTO AZEVEDO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07">DANILLO LIMA DOS SANTOS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08">ALEXANDRE GONÇALVES SILV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09">PEDRO MARIANO DE SANTANA NETO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10">VICTOR MAXIMINO DE SOUZA SANTOS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11">MELISSA TUANNI VIANA FONSEC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12">RENATA MOREIRA SANDES GUERR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13">JACQUELINE MONTE HOLLANDA FONSEC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14">DANUSA NASCIMENTO DE SENA E SILVA VASCONCELOS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15">CARLA FABIOLA LIMA CRAVO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15">JOÃO ADEMIR MEIRA SANTOS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16">GIZELLY FABRINE GUIMARAES DE OLIVEIR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17">MILTON BARRETO FREITAS FILHO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18">ANDRÉ LUIZ SANTOS FIGUEIREDO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19">ESTHER CRISTINA BARBOSA SANTANA BEZERR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20">SAULO REZENDE MOREIR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21">LEOPOLDO GURJÃO MACHADO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21">EMILIANA APARECIDA HAGENBECK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22">ELDA MARIA GONÇALVES MENEZES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22">PEDRO HENRIQUE SANTOS CALAZANS OLIVEIR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1</text:span>/<text:span text:style-name="T49">01</text:span>/<text:span text:style-name="T49">10</text:span></text:p>
          </table:table-cell>
        </table:table-row>
        <text:soft-page-break/>
        <table:table-row>
          <table:table-cell table:style-name="Tabela1.A933" office:value-type="string">
            <text:p text:style-name="P323">PAULA CECÍLIA SOARES PRIMO FERREIRA DA SILV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24">GERSON DE SOUZA NETO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25">KATUCHA MARCYA DA SILV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26">EDSON SILVEIRA SOBRAL JÚNIOR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26">SHIRLANE BARBOSA SANTOS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27">VICTOR HUGO MACHADO SANTOS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28">LEMUEL SANTOS BOMFIM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29">DENISE COELHO DE ALMEID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29">CIRO GUILHERME SANTOS DÓREA ALBUQUERQUE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30">KATARINE MENDES FERREIR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30">MURILO OLIVEIRA DE SANTAN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31">CAMILA SANTANA GUIMARÃES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32">LUCIANA BASTOS CRUZ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33">MÉRCIA CRISTIANE M. TAVARES FERNANDES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34">MARCELA RODRIGUES CARVALHO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35">LUIZ RICARDO BELÉM SANTOS</text:p>
          </table:table-cell>
          <table:table-cell table:style-name="Tabela1.B933" office:value-type="string">
            <text:p text:style-name="P131"><text:span text:style-name="T50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5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36">DARLAN MENEZES SANTOS DE JESUS</text:p>
          </table:table-cell>
          <table:table-cell table:style-name="Tabela1.B933" office:value-type="string">
            <text:p text:style-name="P131"><text:span text:style-name="T50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5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37">EDUARDO ALBERTO FREIRE DE ALMEIDA SEABR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38">RAYANNE SILVA DE PONTES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39">FERNANDA MANUELA CARVALHO PIMENTEL LIM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40">DANIELA LIMA PRUDENTE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41">JULIANE SOARES MARTINS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42">MANUELA BARATA LIMA FIGUEREDO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ext:soft-page-break/>
        <table:table-row>
          <table:table-cell table:style-name="Tabela1.A933" office:value-type="string">
            <text:p text:style-name="P342">IVAN FERNANDES LEAL DE MELLO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43">TAYNA LIMA PRADO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44">CAROLINE OLIVEIRA SANTOS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45">RODRIGO FREIRE WILTSHIRE DE CARVALHO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46">IGESIA ROCHA BARRETO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47">ALINE VIEIRA NASCIMENTO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48">SHEILA ANDRADE ARAÚJO MATOS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49">GABRIEL SALVINO CHAGAS DO NASCIMENTO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50">LAURA ELISA MENGEL SIMÕES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51">MARCELA GAMA DE SOUZ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52">RAFAEL PASSOS LIM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53">FABIANE ANDRADE MENDONÇ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54">AMANDA LIMA DANTAS OLIVEIR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55">AUGUSTO VIEIRA SANTOS DE BRITO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56">CRISTIANE DE ANDRADE BASTOS ALMEID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57">ADRIANA FREIRE DE MENEZES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58">EDUARDO DE SOUSA CARVALHO JÚNIOR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59">THYAGO AVELINO SANTANA DOS SANTOS</text:p>
          </table:table-cell>
          <table:table-cell table:style-name="Tabela1.B933" office:value-type="string">
            <text:p text:style-name="P131"><text:span text:style-name="T48"><text:s/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able:table-row table:style-name="Tabela1.264">
          <table:table-cell table:style-name="Tabela1.A933" office:value-type="string">
            <text:p text:style-name="P360">CAROLINE CAVALCANTE ALVES DE MENEZES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61">PAULA VARJÃO CRU<text:span text:style-name="T52">Z</text:span></text:p>
          </table:table-cell>
          <table:table-cell table:style-name="Tabela1.B933" office:value-type="string">
            <text:p text:style-name="P131"><text:span text:style-name="T51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62">FÁBIO ELOY MENEZES LOBÃO</text:p>
          </table:table-cell>
          <table:table-cell table:style-name="Tabela1.B933" office:value-type="string">
            <text:p text:style-name="P131"><text:span text:style-name="T51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63">LUIZ CARLOS SILVA DOS SANTOS</text:p>
          </table:table-cell>
          <table:table-cell table:style-name="Tabela1.B933" office:value-type="string">
            <text:p text:style-name="P131"><text:span text:style-name="T51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64">ANGELO MARCIO ARAGÃO MACEDO</text:p>
          </table:table-cell>
          <table:table-cell table:style-name="Tabela1.B933" office:value-type="string">
            <text:p text:style-name="P131"><text:span text:style-name="T51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ext:soft-page-break/>
        <table:table-row>
          <table:table-cell table:style-name="Tabela1.A933" office:value-type="string">
            <text:p text:style-name="P365">GERALDO CEZAR BARROS DE OLIVEIRA</text:p>
          </table:table-cell>
          <table:table-cell table:style-name="Tabela1.B933" office:value-type="string">
            <text:p text:style-name="P131"><text:span text:style-name="T51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66">HUGO CHRISTIANE NAHUI BRAVO</text:p>
          </table:table-cell>
          <table:table-cell table:style-name="Tabela1.B933" office:value-type="string">
            <text:p text:style-name="P131"><text:span text:style-name="T51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67">ANA VANESSA ALMEIDA NASCIMENTO</text:p>
          </table:table-cell>
          <table:table-cell table:style-name="Tabela1.B933" office:value-type="string">
            <text:p text:style-name="P131"><text:span text:style-name="T51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68">CLÁUDIA OLIVEIRA BISPO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6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68">DIANA SILVEIRA VIAN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6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69">MARCIO ALLIEVI GARCI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6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69">MARA CAMILA DE SANTAN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6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69">PAULO JOSÉ DE FREITAS FILHO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6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69">PAULO ROBERTO LIMA SANTOS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6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69">WELTON ALBUQUERQUE DE HOLAND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6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0">JOÃO PAULO CHAIM DA SILVA</text:p>
          </table:table-cell>
          <table:table-cell table:style-name="Tabela1.B933" office:value-type="string">
            <text:p text:style-name="P131"><text:span text:style-name="T54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6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1">YONE CRISTINA VASCONCELOS DE ANDRADE SILVEIR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2">RENATA DE OLIVEIRA SANTOS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2">CRISTIANE SANTANA ANDRADE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3">LUANA CRISTINA CORDEIRO DO NASCIMENTO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4">MIRNA CRISTINA SANTOS DE ANDRADE MOT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4">ALINE DE SÁ RESENDE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5">CARINA ANTONIELA ARAGÃO ALMEID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5">ELOANDERSON DANTAS BATIST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5">ANDRÉA ALMEIDA MOT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5">LINUS MARTINS SANTOS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5">BIANCA TAVARES DE ANDRADE RIBEIRO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6">ROQUE JOSÉ DE SOUSA NETO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ext:soft-page-break/>
        <table:table-row>
          <table:table-cell table:style-name="Tabela1.A933" office:value-type="string">
            <text:p text:style-name="P377">ITALMA NORONHA DE LIM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8">GLÁUCIA FONTES DE OLIVEIR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8">ALINE BARBOZA ALCÂNTARA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9">MARILIAN RIBEIRO DE SOUSA MARIANO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9">ROSA AMÉLIA BARRETO ROLLEMBERG CHAGAS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9">EDUARDO MAURÍCIO DA SILVA BOMFIM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80">IGOR PEREIRA TELES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80">ERIKA VALÉRIA CABRAL TAVARES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80">DÉBORA DOS SANTOS ARAÚJO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81">THIAGO SILVA GOES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82">FLÁVIO FONSECA SANTOS</text:p>
          </table:table-cell>
          <table:table-cell table:style-name="Tabela1.B933" office:value-type="string">
            <text:p text:style-name="P131"><text:span text:style-name="T48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82">PAULO HENRIQUE SOARES DE ASSIS BAPTISTA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83">BRUNO DE MELO MESSIAS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84">VOLESSA FREIRE SAMPAIO FISCINA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85">BIANCA TAVARES DE ANDRADE RIBEIRO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86">DANIELLE COSTA MENDONCA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87">GERSON DE SOUZA NETO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88">ANA CÉLIA GUIMARAES PRADO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89">MARIANA MENEZES DE SOUZA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90">ADNA CRISTINA DE CARVALHO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91">ATHOS BRITO DO AMOR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91">DANIEL SOUZA SANTOS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91">AMANDA MARIA PRADO LIMA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6">06</text:span>/<text:span text:style-name="T49">05</text:span>/<text:span text:style-name="T49">10</text:span></text:p>
          </table:table-cell>
        </table:table-row>
        <text:soft-page-break/>
        <table:table-row>
          <table:table-cell table:style-name="Tabela1.A933" office:value-type="string">
            <text:p text:style-name="P391">CAROLINE OLIVEIRA SANTOS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92">FÁBIO SOUZA DA SILVA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93">IGOR CABRAL ALVES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94">LÍCIA VANESSA DE ANDRADE SANTANA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94">MARCELLA BARRETO DE MEDEIROS TRIGUEIROS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95">MARCELA GAMA DE SOUZA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96">PATRÍCIA AZEVEDO MORAES PORRAL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96">TARSILA FELIPE CARNEIRO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97">ÂNGELA SANTOS DE OLIVEIR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98">ALBÉRICO VIEIRA DE MELO JÚNIOR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99">ELENICE PIRES DAMACENO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99">GERALDO CEZAR BARROS DE OLIVEIR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00">GABRIELA DA GRAÇA HOLLATZ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01">JORGE DOS ANJOS JÚNIOR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6">06</text:span>/<text:span text:style-name="T49">05</text:span>/<text:span text:style-name="T49">10</text:span></text:p>
          </table:table-cell>
        </table:table-row>
        <table:table-row table:style-name="Tabela1.329">
          <table:table-cell table:style-name="Tabela1.A933" office:value-type="string">
            <text:p text:style-name="P401">JULIANA DA COSTA MACIEL SILV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02">JOÃO PAULO ALBUQUERQUE RESENDE GUERR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03">KELLY SANTOS LIM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03">LYS MENDONÇA MAYNARD DE AMORIM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03">MICHELL DE ARAÚJO ANDRADE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03">VALDECK MONTE SANTO DO NASCIMENTO JÚNIOR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04">ADRIANA FREIRE DE MENEZES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05">ÂNGELO MÁRCIO ARAGÃO MACEDO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06">DIOGO CARVALHO DANTA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6">01</text:span>/<text:span text:style-name="T49">07</text:span>/<text:span text:style-name="T49">10</text:span></text:p>
          </table:table-cell>
        </table:table-row>
        <text:soft-page-break/>
        <table:table-row>
          <table:table-cell table:style-name="Tabela1.A933" office:value-type="string">
            <text:p text:style-name="P407">EVANDO MENESES DE ANDRADE FRANC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08">GABRIELA VITOR NERI NETO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09">JULIANA DE BRITTO AMORIM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10">JAMISSON FRANCISCO SOUZA FONSEC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11">LUCIANO ALMEIDA BOMFIM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12">LAIS DO AMOR CORNÉLIO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6">01</text:span>/<text:span text:style-name="T49">07</text:span>/<text:span text:style-name="T49">10</text:span></text:p>
          </table:table-cell>
        </table:table-row>
        <table:table-row table:style-name="Tabela1.344">
          <table:table-cell table:style-name="Tabela1.A933" office:value-type="string">
            <text:p text:style-name="P413">MILTON EDUARDO SANTOS DE SANTAN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14">MILA PUGLIESI CARDOZO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15">SIMONE ALVES GARCEZ GUEDE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16">WILLIAM OLIVEIRA DE ALMEIDA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17">CARLA GABRIELA SOUZA DOS SANTO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7">16</text:span>/<text:span text:style-name="T49">08</text:span>/<text:span text:style-name="T49">10</text:span></text:p>
          </table:table-cell>
        </table:table-row>
        <table:table-row table:style-name="Tabela1.349">
          <table:table-cell table:style-name="Tabela1.A933" office:value-type="string">
            <text:p text:style-name="P418">THIAGO FIGUEIREDO SILV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19">MAX FERNANDES GOI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0">JOÃO DE ASSIS MARTINS JÚNIOR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1">IVAN VIEIRA DE ARAÚJO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2">MARCELA ROCHA MENDONÇ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3">GUILHERME RESENDE CHRISTIANO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4">ALANA BARROS SILV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4">SHEILA CRISTINA TORRES SANTO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5">JONATHAS LUIZ OLIVEIRA DE SANTAN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6">DENIVAL ANDRADE SANTO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6">CARLA BARRETO TELES DE ANDRADE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6">ANDERSON ESTEVAM DE SOUZA LEITE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8">16</text:span>/<text:span text:style-name="T49">08</text:span>/<text:span text:style-name="T49">10</text:span></text:p>
          </table:table-cell>
        </table:table-row>
        <text:soft-page-break/>
        <table:table-row>
          <table:table-cell table:style-name="Tabela1.A933" office:value-type="string">
            <text:p text:style-name="P427">MELBA LORENA SILVA ROSA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8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7">FERNANDA SANTOS NASCIMENTO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8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8">LUCIANA DUARTE SOBRAL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8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9">RODRIGO CAVALCANTE LIMA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8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0">VALDIR FALCÃO DE CARVALHO NUNES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8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1">JOSÉ LUIZ SANTOS ROCHA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8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2">IVAN MAYNART SANTOS RODRIGUES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8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3">AMANDA SANTOS NASCIMENTO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8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4">ALBERTO RODRIGUES CARDOSO DA SILVA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8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5">ANA CARLA MARTINS CARDOSO BRANDÃO VILANOVA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5">ADALBERTO MENDES DE OLIVEIRA NETO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5">CLEIDE ALVES DOS SANTOS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6">FELIPE OLÍMPIO BEZERRA GAMA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6">GONÇALO RIBEIRO DE MELO NETO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6">HERMES ALENCAR DE ANDRADE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7">HAENDEL MOREIRA RAMOS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8">ISABELA COSTA PEREIRA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9">JEANE SANTOS NASCIMENTO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0">MARCOS ANTÔNIO SANTOS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0">PAULO ROBERTO NUNES DE ALMEIDA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1">RODRIGO RIBEIRO EMÍDIO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2">SIMONE CHRYSTINE SANTANA VALADARES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3">ALLEN HUIS DE OLIVEIRA SANTO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9">21</text:span>/<text:span text:style-name="T49">09</text:span>/<text:span text:style-name="T49">10</text:span></text:p>
          </table:table-cell>
        </table:table-row>
        <text:soft-page-break/>
        <table:table-row>
          <table:table-cell table:style-name="Tabela1.A933" office:value-type="string">
            <text:p text:style-name="P444">CRISTIANE FONSECA LIMA NOGUEIR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5">FÁBIO ANTÔNIO LEITE SILV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5">FERNANDA TENÓRIO RIBEIRO MACHADO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6">HEBERT DA SILVA FERREIR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7">JULIANO CAVALCANTE SILV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8">JANE SANTANA SOUS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8">LARRISA GABRIELLA LINS VICTOR LACERD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9">LEILA MARIA MELO ANDRADE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0">NATHALIA XAVIER FEITOZ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1">PATRÍCIA PIMENTEL RABELO ANDRADE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2">RODOLFO DA SILVA VIEIR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3">TATIANE AGUIAR GUIMARÃES SILV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9">22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4">LIVIA SANTANA GUIMARÃE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9">22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5">LIVIA MARIA DANTAS DE CARVALHO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9">22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5">KETLYN DE SANTANA NASCIMENTO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9">22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5">KELBERTH DE SOUZA MARQUE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2"><text:span text:style-name="T59">22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5">ALESSANDRA SOUZA DE SANTANA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0">03</text:span>/<text:span text:style-name="T60">1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6">DIEGO CALASANS SOUZA COSTA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0">03</text:span>/<text:span text:style-name="T60">1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7">FABRICIO FEITOSA CARVALHO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0">03</text:span>/<text:span text:style-name="T60">1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8">GUSTAVO JOSÉ BARBOSA SILVA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0">03</text:span>/<text:span text:style-name="T60">1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9">LEANDRO DO NASCIMENTO DE SOUZA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0">03</text:span>/<text:span text:style-name="T60">1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60">CARINA FARIAS LEMOS NASCIMENTO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1">04</text:span>/<text:span text:style-name="T60">1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61">LISSANDRO PATRICIUS GOIS SANTOS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2">16</text:span>/<text:span text:style-name="T60">11</text:span>/<text:span text:style-name="T49">10</text:span></text:p>
          </table:table-cell>
        </table:table-row>
        <text:soft-page-break/>
        <table:table-row>
          <table:table-cell table:style-name="Tabela1.A933" office:value-type="string">
            <text:p text:style-name="P462">THIAGO LIMA FEITOZA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2">16</text:span>/<text:span text:style-name="T60">1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63">LUIZ RICARDO BELÉM SANTOS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2">10</text:span>/<text:span text:style-name="T63">02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64">PAULA COSTA SOUZA PASQUETTI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2">10</text:span>/<text:span text:style-name="T63">02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64">RUIRONALDI DOS SANTOS CRUZ</text:p>
          </table:table-cell>
          <table:table-cell table:style-name="Tabela1.B933" office:value-type="string">
            <text:p text:style-name="P131"><text:span text:style-name="T64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2">10</text:span>/<text:span text:style-name="T63">02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65">SANDRO STEFANO SÁ AZEVEDO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5">03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66">KARLA PATRICIA DE ANDRADE MOURA</text:p>
          </table:table-cell>
          <table:table-cell table:style-name="Tabela1.B933" office:value-type="string">
            <text:p text:style-name="P131"><text:span text:style-name="T5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6">14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67">ROBERTO WAGNER XAVIER DE SOUZA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68">LORENA OLIVEIRA DA ROCHA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69">MARTA GENI SANTOS PODEROSO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70">LEILA PRUDENTE FRANCO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71">ALISSON SANTOS SANTANA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72">GLAYDSON ROCHA NASCIMENTO LIMA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73">JUAREZ JOSÉ DE SANTANA JÚNIOR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73">MARIA DE LOURDES MACHADO LISBOA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73">MARCELA LINS MOURA SANTOS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73">FÁBIO ELOY MENEZES LOBÃO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74">TULIO HENRIQUE VIEIRA DANTAS</text:p>
          </table:table-cell>
          <table:table-cell table:style-name="Tabela1.B933" office:value-type="string">
            <text:p text:style-name="P131"><text:span text:style-name="T68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75">LUANA BARRETO DE FREITAS</text:p>
          </table:table-cell>
          <table:table-cell table:style-name="Tabela1.B933" office:value-type="string">
            <text:p text:style-name="P131"><text:span text:style-name="T68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76">FERNANDA TAGEANNE CORREIA GAMA</text:p>
          </table:table-cell>
          <table:table-cell table:style-name="Tabela1.B933" office:value-type="string">
            <text:p text:style-name="P131"><text:span text:style-name="T68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76">WILKER DANILO TENORIO MAYNARD</text:p>
          </table:table-cell>
          <table:table-cell table:style-name="Tabela1.B933" office:value-type="string">
            <text:p text:style-name="P131"><text:span text:style-name="T68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77">DANIEL VIEIRA TETI</text:p>
          </table:table-cell>
          <table:table-cell table:style-name="Tabela1.B933" office:value-type="string">
            <text:p text:style-name="P131"><text:span text:style-name="T68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78">ARNON BARBOSA DE QUEIROZ</text:p>
          </table:table-cell>
          <table:table-cell table:style-name="Tabela1.B933" office:value-type="string">
            <text:p text:style-name="P131"><text:span text:style-name="T68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79">JOÃO RAFAEL ALVES BITTENCOURT</text:p>
          </table:table-cell>
          <table:table-cell table:style-name="Tabela1.B933" office:value-type="string">
            <text:p text:style-name="P131"><text:span text:style-name="T68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6">16</text:span>/<text:span text:style-name="T63">03</text:span>/<text:span text:style-name="T49">11</text:span></text:p>
          </table:table-cell>
        </table:table-row>
        <text:soft-page-break/>
        <table:table-row>
          <table:table-cell table:style-name="Tabela1.A933" office:value-type="string">
            <text:p text:style-name="P479">ELMA COELHO SANTOS</text:p>
          </table:table-cell>
          <table:table-cell table:style-name="Tabela1.B933" office:value-type="string">
            <text:p text:style-name="P131"><text:span text:style-name="T68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80">VIVIANA GAMA DE SALES</text:p>
          </table:table-cell>
          <table:table-cell table:style-name="Tabela1.B933" office:value-type="string">
            <text:p text:style-name="P131"><text:span text:style-name="T68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81">DENIVAL ANDRADE SANTOS</text:p>
          </table:table-cell>
          <table:table-cell table:style-name="Tabela1.B933" office:value-type="string">
            <text:p text:style-name="P131"><text:span text:style-name="T68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82">ERLAYNE RESENDE DA SILVA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83">WALESKA DOS SANTOS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84">RAFAEL ALMEIDA BRITO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85">MICHELLE SANTOS LIMA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86">VINICIUS MAIA MAIA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87">PATRICIA PASSOS MASCARENHAS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88">ALESSANDRA MENEZES SOUZA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89">SAULO DE TARSO GONCALVES DA SILVA CASTRO</text:p>
          </table:table-cell>
          <table:table-cell table:style-name="Tabela1.B933" office:value-type="string">
            <text:p text:style-name="P131"><text:span text:style-name="T70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90">CAMILA GABRIELA ARAÚJO DE SANTANA AMANCIO</text:p>
          </table:table-cell>
          <table:table-cell table:style-name="Tabela1.B933" office:value-type="string">
            <text:p text:style-name="P131"><text:span text:style-name="T70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91">FRANCISCA JULIANA MACARIO DE OLIVEIRA</text:p>
          </table:table-cell>
          <table:table-cell table:style-name="Tabela1.B933" office:value-type="string">
            <text:p text:style-name="P131"><text:span text:style-name="T70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92">PEDRO HENRIQUE BARRETO MENEZES</text:p>
          </table:table-cell>
          <table:table-cell table:style-name="Tabela1.B933" office:value-type="string">
            <text:p text:style-name="P131"><text:span text:style-name="T70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93">PAULO ROBERTO MILET BATISTA</text:p>
          </table:table-cell>
          <table:table-cell table:style-name="Tabela1.B933" office:value-type="string">
            <text:p text:style-name="P131"><text:span text:style-name="T70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94">ALBERICO LUIZ CARNEIRO BARRETO</text:p>
          </table:table-cell>
          <table:table-cell table:style-name="Tabela1.B933" office:value-type="string">
            <text:p text:style-name="P131"><text:span text:style-name="T70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94">KLEBER DANTAS DE OLIVEIRA</text:p>
          </table:table-cell>
          <table:table-cell table:style-name="Tabela1.B933" office:value-type="string">
            <text:p text:style-name="P131"><text:span text:style-name="T70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95">DIEGO SANTOS CARDOZO</text:p>
          </table:table-cell>
          <table:table-cell table:style-name="Tabela1.B933" office:value-type="string">
            <text:p text:style-name="P131"><text:span text:style-name="T70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96">LIVIA BEZERRA OLIVEIRA DE SANTANA</text:p>
          </table:table-cell>
          <table:table-cell table:style-name="Tabela1.B933" office:value-type="string">
            <text:p text:style-name="P131"><text:span text:style-name="T70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1">27</text:span>/<text:span text:style-name="T63">04</text:span>/<text:span text:style-name="T49">11</text:span></text:p>
          </table:table-cell>
        </table:table-row>
        <table:table-row table:style-name="Tabela1.449">
          <table:table-cell table:style-name="Tabela1.A933" office:value-type="string">
            <text:p text:style-name="P497">LYS MENDONÇA MAYNARD DE AMORIM</text:p>
          </table:table-cell>
          <table:table-cell table:style-name="Tabela1.B933" office:value-type="string">
            <text:p text:style-name="P131"><text:span text:style-name="T70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99">PAULA VARJÃO CRUZ</text:p>
          </table:table-cell>
          <table:table-cell table:style-name="Tabela1.B933" office:value-type="string">
            <text:p text:style-name="P131"><text:span text:style-name="T70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98">GERALDO CEZAR BARROS DE OLIVEIRA</text:p>
          </table:table-cell>
          <table:table-cell table:style-name="Tabela1.B933" office:value-type="string">
            <text:p text:style-name="P131"><text:span text:style-name="T70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00">FÁBIO ELOY MENEZES LOBÃO</text:p>
          </table:table-cell>
          <table:table-cell table:style-name="Tabela1.B933" office:value-type="string">
            <text:p text:style-name="P131"><text:span text:style-name="T70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1">27</text:span>/<text:span text:style-name="T63">04</text:span>/<text:span text:style-name="T49">11</text:span></text:p>
          </table:table-cell>
        </table:table-row>
        <text:soft-page-break/>
        <table:table-row>
          <table:table-cell table:style-name="Tabela1.A933" office:value-type="string">
            <text:p text:style-name="P500">BIANCA TAVARES DE ANDRADE RIBEIRO</text:p>
          </table:table-cell>
          <table:table-cell table:style-name="Tabela1.B933" office:value-type="string">
            <text:p text:style-name="P131"><text:span text:style-name="T70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00">MARIANA MENEZES DE SOUZA</text:p>
          </table:table-cell>
          <table:table-cell table:style-name="Tabela1.B933" office:value-type="string">
            <text:p text:style-name="P131"><text:span text:style-name="T70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01">ANA CELIA GUIMARÃES PRADO</text:p>
          </table:table-cell>
          <table:table-cell table:style-name="Tabela1.B933" office:value-type="string">
            <text:p text:style-name="P131"><text:span text:style-name="T70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02">PAULO HENRIQUE SOARES DE ASSIS BAPTISTA</text:p>
          </table:table-cell>
          <table:table-cell table:style-name="Tabela1.B933" office:value-type="string">
            <text:p text:style-name="P131"><text:span text:style-name="T70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03">GERSON DE SOUZA NETO</text:p>
          </table:table-cell>
          <table:table-cell table:style-name="Tabela1.B933" office:value-type="string">
            <text:p text:style-name="P131"><text:span text:style-name="T70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04">BRUNO DE MELO MESSIAS</text:p>
          </table:table-cell>
          <table:table-cell table:style-name="Tabela1.B933" office:value-type="string">
            <text:p text:style-name="P131"><text:span text:style-name="T70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04">FÁBIO SOUZA DA SILVA</text:p>
          </table:table-cell>
          <table:table-cell table:style-name="Tabela1.B933" office:value-type="string">
            <text:p text:style-name="P131"><text:span text:style-name="T70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04">TARSILA FELIPE CARNEIRO</text:p>
          </table:table-cell>
          <table:table-cell table:style-name="Tabela1.B933" office:value-type="string">
            <text:p text:style-name="P131"><text:span text:style-name="T70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05">ADRIANO LOPES VAZ SAMPAIO</text:p>
          </table:table-cell>
          <table:table-cell table:style-name="Tabela1.B933" office:value-type="string">
            <text:p text:style-name="P131"><text:span text:style-name="T70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1">27</text:span>/<text:span text:style-name="T63">04</text:span>/<text:span text:style-name="T49">11</text:span></text:p>
          </table:table-cell>
        </table:table-row>
        <table:table-row table:style-name="Tabela1.462">
          <table:table-cell table:style-name="Tabela1.A933" office:value-type="string">
            <text:p text:style-name="P506">DIOGO CERQUEIRA PONTES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07">GABRIELA SAMPAIO BARROS PRADO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07">PEDRO VITOR RIBEIRO FEITOZA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07">JOZENILDE ALVES SANTOS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08">ALLAN ULISSES CARVALHO DE MELO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09">ANDRÉ GALDINO MELO CORRÊA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09">FABIANA LIMA CARVALHO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10">DANIEL BARRETO DÓRIA AMADO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11">DAYSE MORAES SANTOS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12">GILSON GUIMARÃES JÚNIOR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12">MÁRCIA STRADMANN MOTA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12">CAMILA MAUES DOS SANTOS</text:p>
          </table:table-cell>
          <table:table-cell table:style-name="Tabela1.B933" office:value-type="string">
            <text:p text:style-name="P131"><text:span text:style-name="T73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13">PAMELLA HELLY ALMEIDA DE OLIVEIR</text:p>
          </table:table-cell>
          <table:table-cell table:style-name="Tabela1.B933" office:value-type="string">
            <text:p text:style-name="P131"><text:span text:style-name="T73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2">30</text:span>/<text:span text:style-name="T63">05</text:span>/<text:span text:style-name="T49">11</text:span></text:p>
          </table:table-cell>
        </table:table-row>
        <text:soft-page-break/>
        <table:table-row>
          <table:table-cell table:style-name="Tabela1.A933" office:value-type="string">
            <text:p text:style-name="P513">SILVIA TAMARA MENDONÇA DO CARMO</text:p>
          </table:table-cell>
          <table:table-cell table:style-name="Tabela1.B933" office:value-type="string">
            <text:p text:style-name="P131"><text:span text:style-name="T73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14">RENATA MACIEL ALMEIDA</text:p>
          </table:table-cell>
          <table:table-cell table:style-name="Tabela1.B933" office:value-type="string">
            <text:p text:style-name="P131"><text:span text:style-name="T73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15">JULIANA DE AZEVEDO SANTA ROSA</text:p>
          </table:table-cell>
          <table:table-cell table:style-name="Tabela1.B933" office:value-type="string">
            <text:p text:style-name="P131"><text:span text:style-name="T73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16">JOÃO PAULO RODRIGUES DA CRUZ</text:p>
          </table:table-cell>
          <table:table-cell table:style-name="Tabela1.B933" office:value-type="string">
            <text:p text:style-name="P131"><text:span text:style-name="T73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17">FERNANDA SILVA COSTA</text:p>
          </table:table-cell>
          <table:table-cell table:style-name="Tabela1.B933" office:value-type="string">
            <text:p text:style-name="P131"><text:span text:style-name="T73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18">ALEXANDRE MENDONÇA SANTOS</text:p>
          </table:table-cell>
          <table:table-cell table:style-name="Tabela1.B933" office:value-type="string">
            <text:p text:style-name="P131"><text:span text:style-name="T73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19">ANTÔNIO SÉRGIO CARVALHO SOUZA FILHO</text:p>
          </table:table-cell>
          <table:table-cell table:style-name="Tabela1.B933" office:value-type="string">
            <text:p text:style-name="P131"><text:span text:style-name="T73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20">GABRIELA MARCIA FLORENCIO DE MELO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21">NELCIVANIA OLIVEIRA REIS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22">SÉRGIO MONTEIRO FILHO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23">ANDRÉ DE JESUS SANTANA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24">ORLAN FRANCISCO OLIVEIRA DOS SANTOS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24">MARTHA HORA MENDONÇA MENEZES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25">LICINIA TENORIO GOMES MACHADO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26">THIAGO JOSÉ MENEZES DA SILVA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27">CARLOS EDUARDO SMITH DANTAS SOBRAL E FAR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27">ROSSINI CAVALCANTE ALFANO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28">CATIANE DOS SANTOS COSTA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29">LUCAS PEREIRA DE ARAGÃO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30">VERÔNICA EUGÊNIA MORALES SALINAS CARDOZO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31">ALINE MARIA CARDOZO CRUZ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32">ROBERTO PIZZI GOMES NETO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33">GLAUCIA FONTES DE OLIVEIRA</text:p>
          </table:table-cell>
          <table:table-cell table:style-name="Tabela1.B933" office:value-type="string">
            <text:p text:style-name="P131"><text:span text:style-name="T7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6</text:span>/<text:span text:style-name="T49">11</text:span></text:p>
          </table:table-cell>
        </table:table-row>
        <text:soft-page-break/>
        <table:table-row>
          <table:table-cell table:style-name="Tabela1.A933" office:value-type="string">
            <text:p text:style-name="P534">IGOR RENARD CRUZ</text:p>
          </table:table-cell>
          <table:table-cell table:style-name="Tabela1.B933" office:value-type="string">
            <text:p text:style-name="P131"><text:span text:style-name="T7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35">ANDREIA MONTE ALEGRE FELIPE BEZERRA</text:p>
          </table:table-cell>
          <table:table-cell table:style-name="Tabela1.B933" office:value-type="string">
            <text:p text:style-name="P131"><text:span text:style-name="T7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36">RODRIGO MUNIZ DE MELO</text:p>
          </table:table-cell>
          <table:table-cell table:style-name="Tabela1.B933" office:value-type="string">
            <text:p text:style-name="P131"><text:span text:style-name="T7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36">SAULO MORAIS DE ANDRADE</text:p>
          </table:table-cell>
          <table:table-cell table:style-name="Tabela1.B933" office:value-type="string">
            <text:p text:style-name="P131"><text:span text:style-name="T7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36">RUIRONALDI DOS SANTOS CRUZ</text:p>
          </table:table-cell>
          <table:table-cell table:style-name="Tabela1.B933" office:value-type="string">
            <text:p text:style-name="P131"><text:span text:style-name="T7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36">JOSÉ MARIO DA CRUZ COSTA</text:p>
          </table:table-cell>
          <table:table-cell table:style-name="Tabela1.B933" office:value-type="string">
            <text:p text:style-name="P131"><text:span text:style-name="T75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37">CHARLENE DOS SANTOS MACHADO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38">EDUARDO PINTO GUIMARÃES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39">MARINA DE ALMEIDA MENEZES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40">AMAURY SANTOS MARINHO JÚNIOR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41">AUGUSTO CESAR COSTA BEZZERRA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42">RIVELANE BARRETTO BULHÕES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43">ANUSKA BATISTA SAMPAIO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44">RONDINELE RODRIGUES DOS SANTOS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44">JOSÉ CARLOS MELO JÚNIOR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45">CAYO RUBENS CASTILHANO SANTOS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45">ANANTA LUIZA DE AGUIAR MARTINS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46">CAROLINA FONSECA GARCIA</text:p>
          </table:table-cell>
          <table:table-cell table:style-name="Tabela1.B933" office:value-type="string">
            <text:p text:style-name="P131"><text:span text:style-name="T76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47">QUELINE BARBOSA DE SOUZA ARAGÃO</text:p>
          </table:table-cell>
          <table:table-cell table:style-name="Tabela1.B933" office:value-type="string">
            <text:p text:style-name="P131"><text:span text:style-name="T76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48">ANA PAULA SAMPAIO FARIAS VIANA</text:p>
          </table:table-cell>
          <table:table-cell table:style-name="Tabela1.B933" office:value-type="string">
            <text:p text:style-name="P131"><text:span text:style-name="T76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48">RIVALDO FRIAS DOS SANTOS JÚNIOR</text:p>
          </table:table-cell>
          <table:table-cell table:style-name="Tabela1.B933" office:value-type="string">
            <text:p text:style-name="P131"><text:span text:style-name="T76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49">MARIA FERNANDA SOUZA CARVALHO</text:p>
          </table:table-cell>
          <table:table-cell table:style-name="Tabela1.B933" office:value-type="string">
            <text:p text:style-name="P131"><text:span text:style-name="T76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49">ALESSANDRA SOUZA DE SANTANA</text:p>
          </table:table-cell>
          <table:table-cell table:style-name="Tabela1.B933" office:value-type="string">
            <text:p text:style-name="P131"><text:span text:style-name="T76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7</text:span>/<text:span text:style-name="T49">11</text:span></text:p>
          </table:table-cell>
        </table:table-row>
        <text:soft-page-break/>
        <table:table-row>
          <table:table-cell table:style-name="Tabela1.A933" office:value-type="string">
            <text:p text:style-name="P550">CARINA FARIAS LEMOS NASCIMENTO</text:p>
          </table:table-cell>
          <table:table-cell table:style-name="Tabela1.B933" office:value-type="string">
            <text:p text:style-name="P131"><text:span text:style-name="T76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51">VICTOR JOSÉ PINTO RIBEIRO S<text:span text:style-name="T77">ILVEIRA</text:span> ALMEIDA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52">JAMILE FALCÃO JASMIM MAIA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53">ADRIANA DA SILVA SANTOS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54">JOSÉ RICARDO DA SILVA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55">OLEANIA MENEZES SOUZA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56">RAFAEL COSTA FORTES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57">KAROLINE LEÃO AQUINO DE OLIVEIRA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58">YASMIN PENALVA COSTA SERRA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58">ANDREIA CONCEIÇÃO E SILVA SANTANA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59">CAIO FREITAS DE ALMEIDA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0">ELAYNE DA SILVA MELO DANTAS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1">ALLIUSKA CAROLINE DA SILVA OLIVEIRA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2">MARTA JANETE SALES MENEZES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3">ANA CAROLINA SANTANA GUERRA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4">ANDREA PEDRAL DOS SANTOS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4">JOSÉ EVILAZIO DOS SANTOS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4">LUCAS FERREIRA DE OLIVEIRA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4">ALINE RIBEIRO DE OLIVEIRA</text:p>
          </table:table-cell>
          <table:table-cell table:style-name="Tabela1.B933" office:value-type="string">
            <text:p text:style-name="P131"><text:span text:style-name="T78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5">CARLA CAROLINE DE OLIVEIRA SILVA</text:p>
          </table:table-cell>
          <table:table-cell table:style-name="Tabela1.B933" office:value-type="string">
            <text:p text:style-name="P131"><text:span text:style-name="T78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6">OSMAR FERREIRA DO AMARAL JÚNIOR</text:p>
          </table:table-cell>
          <table:table-cell table:style-name="Tabela1.B933" office:value-type="string">
            <text:p text:style-name="P131"><text:span text:style-name="T78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7">PATRICIA PIMENTEL RABELO ANDRADE</text:p>
          </table:table-cell>
          <table:table-cell table:style-name="Tabela1.B933" office:value-type="string">
            <text:p text:style-name="P131"><text:span text:style-name="T78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79">05</text:span>/<text:span text:style-name="T63">09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8">GABRIEL SILVA ALMEIDA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80">19</text:span>/<text:span text:style-name="T63">09</text:span>/<text:span text:style-name="T49">11</text:span></text:p>
          </table:table-cell>
        </table:table-row>
        <text:soft-page-break/>
        <table:table-row>
          <table:table-cell table:style-name="Tabela1.A933" office:value-type="string">
            <text:p text:style-name="P569">LEONCIO VIRGENS MENEZES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80">19</text:span>/<text:span text:style-name="T63">09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70">ALEXANDRE FRANCO BARRETO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80">19</text:span>/<text:span text:style-name="T63">09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71">MIRENA OLIVEIRA FERREIRA LINS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81">31</text:span>/<text:span text:style-name="T81">10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72">PRISCILA AUGUSTA FERREIRA COUTINHO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82">09</text:span>/<text:span text:style-name="T81">11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73">MARIA REGINA NASCIMENTO BARRETTO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82">09</text:span>/<text:span text:style-name="T81">11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74">JULIA NUNES PETILO DE FIGUEIREDO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82">09</text:span>/<text:span text:style-name="T81">11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75">JOSÉ IRAILSON DE JESUS SANTOS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82">09</text:span>/<text:span text:style-name="T81">11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76">IZABELLE DE MELO GOMES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82">09</text:span>/<text:span text:style-name="T81">11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77">HUNALANE DOS SANTOS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82">09</text:span>/<text:span text:style-name="T81">11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78">GUSTAVO LUSTOSA BARRETO</text:p>
          </table:table-cell>
          <table:table-cell table:style-name="Tabela1.B933" office:value-type="string">
            <text:p text:style-name="P131"><text:span text:style-name="T67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82">09</text:span>/<text:span text:style-name="T81">11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79">TALITA CHRISTINA JESUS DE LIMA</text:p>
          </table:table-cell>
          <table:table-cell table:style-name="Tabela1.B933" office:value-type="string">
            <text:p text:style-name="P131"><text:span text:style-name="T83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82">09</text:span>/<text:span text:style-name="T81">11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80">EVILIN OLIVEIRA SANTOS</text:p>
          </table:table-cell>
          <table:table-cell table:style-name="Tabela1.B933" office:value-type="string">
            <text:p text:style-name="P131"><text:span text:style-name="T83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82">09</text:span>/<text:span text:style-name="T81">11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80">FILIPE LIMA DA SILVA LOBÃO</text:p>
          </table:table-cell>
          <table:table-cell table:style-name="Tabela1.B933" office:value-type="string">
            <text:p text:style-name="P131"><text:span text:style-name="T83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82">09</text:span>/<text:span text:style-name="T81">12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81">MARCELLA BATISTA GUIMARÃES</text:p>
          </table:table-cell>
          <table:table-cell table:style-name="Tabela1.B933" office:value-type="string">
            <text:p text:style-name="P131"><text:span text:style-name="T83">Analista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82">09</text:span>/<text:span text:style-name="T81">12</text:span>/<text:span text:style-name="T49">11</text:span></text:p>
          </table:table-cell>
        </table:table-row>
        <table:table-row>
          <table:table-cell table:style-name="Tabela1.A558" office:value-type="string">
            <text:p text:style-name="P582">ALESSANDRA SILVA DE CASTRO</text:p>
          </table:table-cell>
          <table:table-cell table:style-name="Tabela1.B558" office:value-type="string">
            <text:p text:style-name="P131"><text:span text:style-name="T84">Técnico</text:span> do Ministério Público</text:p>
          </table:table-cell>
          <table:table-cell table:style-name="Tabela1.C558" office:value-type="string">
            <text:p text:style-name="P667">Não se aplica</text:p>
          </table:table-cell>
          <table:table-cell table:style-name="Tabela1.D558" office:value-type="string">
            <text:p text:style-name="P151"><text:span text:style-name="T82">09</text:span>/<text:span text:style-name="T81">12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83">CAROLINA SAVASTANO BRIGIDO SILVA</text:p>
          </table:table-cell>
          <table:table-cell table:style-name="Tabela1.B933" office:value-type="string">
            <text:p text:style-name="P131"><text:span text:style-name="T84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82">09</text:span>/<text:span text:style-name="T81">12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84">JOSÉ ANSELMO SANTOS JÚNIOR</text:p>
          </table:table-cell>
          <table:table-cell table:style-name="Tabela1.B933" office:value-type="string">
            <text:p text:style-name="P131"><text:span text:style-name="T84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82">09</text:span>/<text:span text:style-name="T81">12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85">MOAB OLIVEIRA PEREIRA</text:p>
          </table:table-cell>
          <table:table-cell table:style-name="Tabela1.B933" office:value-type="string">
            <text:p text:style-name="P131"><text:span text:style-name="T84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82">09</text:span>/<text:span text:style-name="T81">12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86">MARIA VALKIRIA LINO FERREIRA</text:p>
          </table:table-cell>
          <table:table-cell table:style-name="Tabela1.B933" office:value-type="string">
            <text:p text:style-name="P131"><text:span text:style-name="T84">Técnico</text:span> do Ministério Público</text:p>
          </table:table-cell>
          <table:table-cell table:style-name="Tabela1.C933" office:value-type="string">
            <text:p text:style-name="P667">Não se aplica</text:p>
          </table:table-cell>
          <table:table-cell table:style-name="Tabela1.D933" office:value-type="string">
            <text:p text:style-name="P151"><text:span text:style-name="T82">09</text:span>/<text:span text:style-name="T81">12</text:span>/<text:span text:style-name="T49">11</text:span></text:p>
          </table:table-cell>
        </table:table-row>
        <table:table-row>
          <table:table-cell table:style-name="Tabela1.A563" office:value-type="string">
            <text:p text:style-name="P586">CLAUDIA REGINA SANTOS LIMA</text:p>
          </table:table-cell>
          <table:table-cell table:style-name="Tabela1.B563" office:value-type="string">
            <text:p text:style-name="P131"><text:span text:style-name="T84">Técnico</text:span> do Ministério Público</text:p>
          </table:table-cell>
          <table:table-cell table:style-name="Tabela1.C563" office:value-type="string">
            <text:p text:style-name="P667">Não se aplica</text:p>
          </table:table-cell>
          <table:table-cell table:style-name="Tabela1.D563" office:value-type="string">
            <text:p text:style-name="P151"><text:span text:style-name="T85">10</text:span>/<text:span text:style-name="T81">12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3">DANILO CARVALHO COST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6">31/01/2012</text:p>
          </table:table-cell>
        </table:table-row>
        <table:table-row>
          <table:table-cell table:style-name="Tabela1.A933" office:value-type="string">
            <text:p text:style-name="P63">MARCUS AURELIO GAMA SANTA BARBARA GUSMÃO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6">31/01/2012</text:p>
          </table:table-cell>
        </table:table-row>
        <table:table-row>
          <table:table-cell table:style-name="Tabela1.A933" office:value-type="string">
            <text:p text:style-name="P63">LEILAINE SOUZA SANTAN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6">31/01/2012</text:p>
          </table:table-cell>
        </table:table-row>
        <text:soft-page-break/>
        <table:table-row>
          <table:table-cell table:style-name="Tabela1.A933" office:value-type="string">
            <text:p text:style-name="P63">MONIQUE DE OLIVEIRA SANTO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6">31/01/2012</text:p>
          </table:table-cell>
        </table:table-row>
        <table:table-row>
          <table:table-cell table:style-name="Tabela1.A933" office:value-type="string">
            <text:p text:style-name="P63">JOÃO PAULO RODRIGUES DA CRUZ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6">31/01/2012</text:p>
          </table:table-cell>
        </table:table-row>
        <table:table-row>
          <table:table-cell table:style-name="Tabela1.A933" office:value-type="string">
            <text:p text:style-name="P63"><text:s/>LUDWIG OLIVEIRA JÚNIOR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6">31/01/2012</text:p>
          </table:table-cell>
        </table:table-row>
        <table:table-row>
          <table:table-cell table:style-name="Tabela1.A933" office:value-type="string">
            <text:p text:style-name="P63">CAMILA LIMA NORONHA DE CASTRO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6">31/01/2012</text:p>
          </table:table-cell>
        </table:table-row>
        <table:table-row>
          <table:table-cell table:style-name="Tabela1.A933" office:value-type="string">
            <text:p text:style-name="P63">LARISSA DOS SANTOS SANTANA</text:p>
          </table:table-cell>
          <table:table-cell table:style-name="Tabela1.B933" office:value-type="string">
            <text:p text:style-name="P66"><text:s/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6">31/01/2012</text:p>
          </table:table-cell>
        </table:table-row>
        <table:table-row>
          <table:table-cell table:style-name="Tabela1.A933" office:value-type="string">
            <text:p text:style-name="P63">IVAN FERNANDES LEAL DE MELO</text:p>
          </table:table-cell>
          <table:table-cell table:style-name="Tabela1.B933" office:value-type="string">
            <text:p text:style-name="P66"><text:s/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6">31/01/2012</text:p>
          </table:table-cell>
        </table:table-row>
        <table:table-row>
          <table:table-cell table:style-name="Tabela1.A933" office:value-type="string">
            <text:p text:style-name="P63">ILANA CHAGAS FERRO COELHO DA PAZ</text:p>
          </table:table-cell>
          <table:table-cell table:style-name="Tabela1.B933" office:value-type="string">
            <text:p text:style-name="P66"><text:s/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6">31/01/2012</text:p>
          </table:table-cell>
        </table:table-row>
        <table:table-row>
          <table:table-cell table:style-name="Tabela1.A933" office:value-type="string">
            <text:p text:style-name="P63">MAX ANIBAL NUNES ALVES</text:p>
          </table:table-cell>
          <table:table-cell table:style-name="Tabela1.B933" office:value-type="string">
            <text:p text:style-name="P66"><text:s/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6">31/01/2012</text:p>
          </table:table-cell>
        </table:table-row>
        <table:table-row>
          <table:table-cell table:style-name="Tabela1.A933" office:value-type="string">
            <text:p text:style-name="P63">MARIA FERNANDA BARBOSA DE SANTANA</text:p>
          </table:table-cell>
          <table:table-cell table:style-name="Tabela1.B933" office:value-type="string">
            <text:p text:style-name="P66"><text:s/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6">31/01/2012</text:p>
          </table:table-cell>
        </table:table-row>
        <table:table-row>
          <table:table-cell table:style-name="Tabela1.A933" office:value-type="string">
            <text:p text:style-name="P63">JULIANA SORAIA DOS SANTOS</text:p>
          </table:table-cell>
          <table:table-cell table:style-name="Tabela1.B933" office:value-type="string">
            <text:p text:style-name="P66"><text:s/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6">31/01/2012</text:p>
          </table:table-cell>
        </table:table-row>
        <table:table-row>
          <table:table-cell table:style-name="Tabela1.A933" office:value-type="string">
            <text:p text:style-name="P63">JOÃO BATISTA REGO DE AMORIM</text:p>
          </table:table-cell>
          <table:table-cell table:style-name="Tabela1.B933" office:value-type="string">
            <text:p text:style-name="P66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<text:s/>IZABELLA CRISTIANNE MELO DE OLIVEIRA</text:p>
          </table:table-cell>
          <table:table-cell table:style-name="Tabela1.B933" office:value-type="string">
            <text:p text:style-name="P66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JULIANE RIBEIRO DANTAS </text:p>
          </table:table-cell>
          <table:table-cell table:style-name="Tabela1.B933" office:value-type="string">
            <text:p text:style-name="P66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4">NAYRA MOURA SANTOS</text:p>
          </table:table-cell>
          <table:table-cell table:style-name="Tabela1.B933" office:value-type="string">
            <text:p text:style-name="P66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4">JOSÉ CÉSAR NÓBREGA CAVALCANTE JÚNIOR</text:p>
          </table:table-cell>
          <table:table-cell table:style-name="Tabela1.B933" office:value-type="string">
            <text:p text:style-name="P66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4">JOÃO HENRIQUE DE MELO ELIAS</text:p>
          </table:table-cell>
          <table:table-cell table:style-name="Tabela1.B933" office:value-type="string">
            <text:p text:style-name="P66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4">BRUNO LEMOS SILVA </text:p>
          </table:table-cell>
          <table:table-cell table:style-name="Tabela1.B933" office:value-type="string">
            <text:p text:style-name="P66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4"><text:s/>LUIZ RICARDO BELÉM SANTOS</text:p>
          </table:table-cell>
          <table:table-cell table:style-name="Tabela1.B933" office:value-type="string">
            <text:p text:style-name="P66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4">SANDRO STEFANO SÁ AZEVEDO</text:p>
          </table:table-cell>
          <table:table-cell table:style-name="Tabela1.B933" office:value-type="string">
            <text:p text:style-name="P66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4">ADRIANO LOPES VAZ SAMPAIO</text:p>
          </table:table-cell>
          <table:table-cell table:style-name="Tabela1.B933" office:value-type="string">
            <text:p text:style-name="P66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4">AHIRTON FLÁVIO ALMEIDA DE OLIVEIRA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7">16/02/2012</text:p>
          </table:table-cell>
        </table:table-row>
        <table:table-row>
          <table:table-cell table:style-name="Tabela1.A933" office:value-type="string">
            <text:p text:style-name="P64"><text:s/>GRACE DE OLIVEIRA SOUZA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7">16/02/2012</text:p>
          </table:table-cell>
        </table:table-row>
        <table:table-row>
          <table:table-cell table:style-name="Tabela1.A933" office:value-type="string">
            <text:p text:style-name="P64"><text:s/>LARISSA SILVA MELO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7">16/02/2012</text:p>
          </table:table-cell>
        </table:table-row>
        <text:soft-page-break/>
        <table:table-row>
          <table:table-cell table:style-name="Tabela1.A933" office:value-type="string">
            <text:p text:style-name="P64"><text:s/>JOSIAS SANTANA DE SOUSA SANTOS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7">16/02/2012</text:p>
          </table:table-cell>
        </table:table-row>
        <table:table-row>
          <table:table-cell table:style-name="Tabela1.A933" office:value-type="string">
            <text:p text:style-name="P64">MAX JEAN VIEIRA DE OLIVEIRA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7">16/02/2012</text:p>
          </table:table-cell>
        </table:table-row>
        <table:table-row>
          <table:table-cell table:style-name="Tabela1.A933" office:value-type="string">
            <text:p text:style-name="P64">ARIANNE BASTOS NASCIMENTO DE CAMPOS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7">16/02/2012</text:p>
          </table:table-cell>
        </table:table-row>
        <table:table-row>
          <table:table-cell table:style-name="Tabela1.A933" office:value-type="string">
            <text:p text:style-name="P64">LILIANE SANTOS ARAÚJO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7">16/02/2012</text:p>
          </table:table-cell>
        </table:table-row>
        <table:table-row>
          <table:table-cell table:style-name="Tabela1.A933" office:value-type="string">
            <text:p text:style-name="P64">ROBERTO ANDRUSYSZYN CELINO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7">16/02/2012</text:p>
          </table:table-cell>
        </table:table-row>
        <table:table-row>
          <table:table-cell table:style-name="Tabela1.A933" office:value-type="string">
            <text:p text:style-name="P64">FELIPE JOSÉ ROCHA VIEIRA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7">16/02/2012</text:p>
          </table:table-cell>
        </table:table-row>
        <table:table-row>
          <table:table-cell table:style-name="Tabela1.A933" office:value-type="string">
            <text:p text:style-name="P65">ELY LIMA DE GOIS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7">16/02/2012</text:p>
          </table:table-cell>
        </table:table-row>
        <table:table-row>
          <table:table-cell table:style-name="Tabela1.A933" office:value-type="string">
            <text:p text:style-name="P65">DARLAN MENEZES SANTOS DE JESUS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7">16/02/2012</text:p>
          </table:table-cell>
        </table:table-row>
        <table:table-row>
          <table:table-cell table:style-name="Tabela1.A933" office:value-type="string">
            <text:p text:style-name="P65">JOSÉ FERNANDO DOS SANTOS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7">16/02/2012</text:p>
          </table:table-cell>
        </table:table-row>
        <table:table-row>
          <table:table-cell table:style-name="Tabela1.A933" office:value-type="string">
            <text:p text:style-name="P73">JULIANA CARDOSO NASCIMENTO</text:p>
          </table:table-cell>
          <table:table-cell table:style-name="Tabela1.B933" office:value-type="string">
            <text:p text:style-name="P72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72">29/03/2012</text:p>
          </table:table-cell>
        </table:table-row>
        <table:table-row>
          <table:table-cell table:style-name="Tabela1.A933" office:value-type="string">
            <text:p text:style-name="P73">FERNANDA CAMPOS COSTA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72">29/03/2012</text:p>
          </table:table-cell>
        </table:table-row>
        <table:table-row>
          <table:table-cell table:style-name="Tabela1.A933" office:value-type="string">
            <text:p text:style-name="P73">ANDREZA MORAIS SILVA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72"><text:s/><text:span text:style-name="T42">29/03/2012</text:span></text:p>
          </table:table-cell>
        </table:table-row>
        <table:table-row>
          <table:table-cell table:style-name="Tabela1.A933" office:value-type="string">
            <text:p text:style-name="P73">GLEISE CHRISTINE NUNES DE FREITAS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90">29/03/2012</text:p>
          </table:table-cell>
        </table:table-row>
        <table:table-row>
          <table:table-cell table:style-name="Tabela1.A933" office:value-type="string">
            <text:p text:style-name="P73">MARILIA FERNANDES RESENDE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90">29/03/2012</text:p>
          </table:table-cell>
        </table:table-row>
        <table:table-row>
          <table:table-cell table:style-name="Tabela1.A933" office:value-type="string">
            <text:p text:style-name="P73">CAMILA MEDEIROS DE SOUZA MELO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90">29/03/2012</text:p>
          </table:table-cell>
        </table:table-row>
        <table:table-row>
          <table:table-cell table:style-name="Tabela1.A933" office:value-type="string">
            <text:p text:style-name="P73">RENATA MENDONÇA MORAIS BARBOSA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90">29/03/2012</text:p>
          </table:table-cell>
        </table:table-row>
        <table:table-row>
          <table:table-cell table:style-name="Tabela1.A933" office:value-type="string">
            <text:p text:style-name="P73">DIEGO GARCIA CRUZ CARVALHO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90">29/03/2012</text:p>
          </table:table-cell>
        </table:table-row>
        <table:table-row>
          <table:table-cell table:style-name="Tabela1.A933" office:value-type="string">
            <text:p text:style-name="P73">MARCIO MATOS LIMA BARRETO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90">29/03/2012</text:p>
          </table:table-cell>
        </table:table-row>
        <table:table-row>
          <table:table-cell table:style-name="Tabela1.A933" office:value-type="string">
            <text:p text:style-name="P73">DANIELLE DE OLIVEIRA COSTA SILVA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90">29/03/2012</text:p>
          </table:table-cell>
        </table:table-row>
        <table:table-row>
          <table:table-cell table:style-name="Tabela1.A933" office:value-type="string">
            <text:p text:style-name="P73">CAMILA DORIA FERREIRA</text:p>
          </table:table-cell>
          <table:table-cell table:style-name="Tabela1.B933" office:value-type="string">
            <text:p text:style-name="P72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90">29/03/2012</text:p>
          </table:table-cell>
        </table:table-row>
        <table:table-row>
          <table:table-cell table:style-name="Tabela1.A933" office:value-type="string">
            <text:p text:style-name="P73">EMILIANA APARECIDA HAGENBECK GOMES</text:p>
          </table:table-cell>
          <table:table-cell table:style-name="Tabela1.B933" office:value-type="string">
            <text:p text:style-name="P72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90">29/03/2012</text:p>
          </table:table-cell>
        </table:table-row>
        <table:table-row>
          <table:table-cell table:style-name="Tabela1.A933" office:value-type="string">
            <text:p text:style-name="P73"><text:s/>JOSIMA FERNANDES DE MEDEIROS FILHO</text:p>
          </table:table-cell>
          <table:table-cell table:style-name="Tabela1.B933" office:value-type="string">
            <text:p text:style-name="P72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90">29/03/2012</text:p>
          </table:table-cell>
        </table:table-row>
        <table:table-row>
          <table:table-cell table:style-name="Tabela1.A933" office:value-type="string">
            <text:p text:style-name="P73"><text:s/>JOÃO VALENTIM DOS SANTOS NETO</text:p>
          </table:table-cell>
          <table:table-cell table:style-name="Tabela1.B933" office:value-type="string">
            <text:p text:style-name="P72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690">29/03/2012</text:p>
          </table:table-cell>
        </table:table-row>
        <text:soft-page-break/>
        <table:table-row>
          <table:table-cell table:style-name="Tabela1.A933" office:value-type="string">
            <text:p text:style-name="P74">RODRIGO GONÇALVES MENESES</text:p>
          </table:table-cell>
          <table:table-cell table:style-name="Tabela1.B933" office:value-type="string">
            <text:p text:style-name="P72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75">10/04/2012</text:p>
          </table:table-cell>
        </table:table-row>
        <table:table-row>
          <table:table-cell table:style-name="Tabela1.A933" office:value-type="string">
            <text:p text:style-name="P69">LUCAS FERREIRA DE OLIVEIRA </text:p>
          </table:table-cell>
          <table:table-cell table:style-name="Tabela1.B933" office:value-type="string">
            <text:p text:style-name="P70">Técnico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70">26/04/2012</text:p>
          </table:table-cell>
        </table:table-row>
        <table:table-row>
          <table:table-cell table:style-name="Tabela1.A617" office:value-type="string">
            <text:p text:style-name="P69">PAULO ROBERTO LIMA SANTOS</text:p>
          </table:table-cell>
          <table:table-cell table:style-name="Tabela1.B617" office:value-type="string">
            <text:p text:style-name="P70">Técnico do Ministério Público</text:p>
          </table:table-cell>
          <table:table-cell table:style-name="Tabela1.C617" office:value-type="string">
            <text:p text:style-name="P664">Não se aplica</text:p>
          </table:table-cell>
          <table:table-cell table:style-name="Tabela1.D617" office:value-type="string">
            <text:p text:style-name="P70">26/04/2012</text:p>
          </table:table-cell>
        </table:table-row>
        <table:table-row>
          <table:table-cell table:style-name="Tabela1.A617" office:value-type="string">
            <text:p text:style-name="P69">CASSIA MARIA GOMES BORGES</text:p>
          </table:table-cell>
          <table:table-cell table:style-name="Tabela1.B617" office:value-type="string">
            <text:p text:style-name="P70">Técnico do Ministério Público</text:p>
          </table:table-cell>
          <table:table-cell table:style-name="Tabela1.C617" office:value-type="string">
            <text:p text:style-name="P664">Não se aplica</text:p>
          </table:table-cell>
          <table:table-cell table:style-name="Tabela1.D617" office:value-type="string">
            <text:p text:style-name="P70">07/05/2012</text:p>
          </table:table-cell>
        </table:table-row>
        <table:table-row>
          <table:table-cell table:style-name="Tabela1.A617" office:value-type="string">
            <text:p text:style-name="P69">DARLY GIULIA SANTOS ANDRADE</text:p>
          </table:table-cell>
          <table:table-cell table:style-name="Tabela1.B617" office:value-type="string">
            <text:p text:style-name="P70">Técnico do Ministério Público</text:p>
          </table:table-cell>
          <table:table-cell table:style-name="Tabela1.C617" office:value-type="string">
            <text:p text:style-name="P664">Não se aplica</text:p>
          </table:table-cell>
          <table:table-cell table:style-name="Tabela1.D617" office:value-type="string">
            <text:p text:style-name="P70">07/05/2012</text:p>
          </table:table-cell>
        </table:table-row>
        <table:table-row>
          <table:table-cell table:style-name="Tabela1.A618" office:value-type="string">
            <text:p text:style-name="P69">FRANCISCO CARDOSO DE GOES NETO</text:p>
          </table:table-cell>
          <table:table-cell table:style-name="Tabela1.B618" office:value-type="string">
            <text:p text:style-name="P70">Técnico do Ministério Público</text:p>
          </table:table-cell>
          <table:table-cell table:style-name="Tabela1.C618" office:value-type="string">
            <text:p text:style-name="P664">Não se aplica</text:p>
          </table:table-cell>
          <table:table-cell table:style-name="Tabela1.D618" office:value-type="string">
            <text:p text:style-name="P70">07/05/2012</text:p>
          </table:table-cell>
        </table:table-row>
        <table:table-row>
          <table:table-cell table:style-name="Tabela1.A623" office:value-type="string">
            <text:p text:style-name="P69">IGOR MACEDO BRANDÃO</text:p>
          </table:table-cell>
          <table:table-cell table:style-name="Tabela1.B623" office:value-type="string">
            <text:p text:style-name="P70">Técnico do Ministério Público</text:p>
          </table:table-cell>
          <table:table-cell table:style-name="Tabela1.C623" office:value-type="string">
            <text:p text:style-name="P664">Não se aplica</text:p>
          </table:table-cell>
          <table:table-cell table:style-name="Tabela1.D623" office:value-type="string">
            <text:p text:style-name="P70">07/05/2012</text:p>
          </table:table-cell>
        </table:table-row>
        <table:table-row>
          <table:table-cell table:style-name="Tabela1.A623" office:value-type="string">
            <text:p text:style-name="P69"><text:s/>JANIO SANTOS DE ALMEIDA</text:p>
          </table:table-cell>
          <table:table-cell table:style-name="Tabela1.B623" office:value-type="string">
            <text:p text:style-name="P70">Técnico do Ministério Público</text:p>
          </table:table-cell>
          <table:table-cell table:style-name="Tabela1.C623" office:value-type="string">
            <text:p text:style-name="P664">Não se aplica</text:p>
          </table:table-cell>
          <table:table-cell table:style-name="Tabela1.D623" office:value-type="string">
            <text:p text:style-name="P70">07/05/2012</text:p>
          </table:table-cell>
        </table:table-row>
        <table:table-row>
          <table:table-cell table:style-name="Tabela1.A623" office:value-type="string">
            <text:p text:style-name="P69">LUCAS ANDREY RESENDE OLIVEIRA</text:p>
          </table:table-cell>
          <table:table-cell table:style-name="Tabela1.B623" office:value-type="string">
            <text:p text:style-name="P70">Técnico do Ministério Público</text:p>
          </table:table-cell>
          <table:table-cell table:style-name="Tabela1.C623" office:value-type="string">
            <text:p text:style-name="P664">Não se aplica</text:p>
          </table:table-cell>
          <table:table-cell table:style-name="Tabela1.D623" office:value-type="string">
            <text:p text:style-name="P70">07/05/2012</text:p>
          </table:table-cell>
        </table:table-row>
        <table:table-row>
          <table:table-cell table:style-name="Tabela1.A623" office:value-type="string">
            <text:p text:style-name="P69">MANOELA COSTA MENEZES</text:p>
          </table:table-cell>
          <table:table-cell table:style-name="Tabela1.B623" office:value-type="string">
            <text:p text:style-name="P70">Técnico do Ministério Público</text:p>
          </table:table-cell>
          <table:table-cell table:style-name="Tabela1.C623" office:value-type="string">
            <text:p text:style-name="P664">Não se aplica</text:p>
          </table:table-cell>
          <table:table-cell table:style-name="Tabela1.D623" office:value-type="string">
            <text:p text:style-name="P70">07/05/2012</text:p>
          </table:table-cell>
        </table:table-row>
        <table:table-row>
          <table:table-cell table:style-name="Tabela1.A623" office:value-type="string">
            <text:p text:style-name="P69">PETRUCIO LOPES CASADO FILHO</text:p>
          </table:table-cell>
          <table:table-cell table:style-name="Tabela1.B623" office:value-type="string">
            <text:p text:style-name="P70">Técnico do Ministério Público</text:p>
          </table:table-cell>
          <table:table-cell table:style-name="Tabela1.C623" office:value-type="string">
            <text:p text:style-name="P664">Não se aplica</text:p>
          </table:table-cell>
          <table:table-cell table:style-name="Tabela1.D623" office:value-type="string">
            <text:p text:style-name="P70">07/05/2012</text:p>
          </table:table-cell>
        </table:table-row>
        <table:table-row>
          <table:table-cell table:style-name="Tabela1.A624" office:value-type="string">
            <text:p text:style-name="P69">ROBERTA PAOLA OLIVEIRA DOS SANTOS</text:p>
          </table:table-cell>
          <table:table-cell table:style-name="Tabela1.B624" office:value-type="string">
            <text:p text:style-name="P70">Técnico do Ministério Público</text:p>
          </table:table-cell>
          <table:table-cell table:style-name="Tabela1.C624" office:value-type="string">
            <text:p text:style-name="P664">Não se aplica</text:p>
          </table:table-cell>
          <table:table-cell table:style-name="Tabela1.D624" office:value-type="string">
            <text:p text:style-name="P70">07/05/2012</text:p>
          </table:table-cell>
        </table:table-row>
        <table:table-row>
          <table:table-cell table:style-name="Tabela1.A626" office:value-type="string">
            <text:p text:style-name="P69">ANA CRISTINA PONTES DE CARVALHO</text:p>
          </table:table-cell>
          <table:table-cell table:style-name="Tabela1.B626" office:value-type="string">
            <text:p text:style-name="P70">Técnico do Ministério Público</text:p>
          </table:table-cell>
          <table:table-cell table:style-name="Tabela1.C626" office:value-type="string">
            <text:p text:style-name="P664">Não se aplica</text:p>
          </table:table-cell>
          <table:table-cell table:style-name="Tabela1.D626" office:value-type="string">
            <text:p text:style-name="P70">07/05/2012</text:p>
          </table:table-cell>
        </table:table-row>
        <table:table-row>
          <table:table-cell table:style-name="Tabela1.A626" office:value-type="string">
            <text:p text:style-name="P69">ANDERSON ROBERTO DE CASTRO DORIA MELO</text:p>
          </table:table-cell>
          <table:table-cell table:style-name="Tabela1.B626" office:value-type="string">
            <text:p text:style-name="P70">Analista do Ministério Público</text:p>
          </table:table-cell>
          <table:table-cell table:style-name="Tabela1.C626" office:value-type="string">
            <text:p text:style-name="P664">Não se aplica</text:p>
          </table:table-cell>
          <table:table-cell table:style-name="Tabela1.D626" office:value-type="string">
            <text:p text:style-name="P70">07/05/2012</text:p>
          </table:table-cell>
        </table:table-row>
        <table:table-row>
          <table:table-cell table:style-name="Tabela1.A627" office:value-type="string">
            <text:p text:style-name="P69">BRUNO DANTAS LUDUVICE NAVARRO</text:p>
          </table:table-cell>
          <table:table-cell table:style-name="Tabela1.B627" office:value-type="string">
            <text:p text:style-name="P71">Analista do Ministério Público</text:p>
          </table:table-cell>
          <table:table-cell table:style-name="Tabela1.C627" office:value-type="string">
            <text:p text:style-name="P664">Não se aplica</text:p>
          </table:table-cell>
          <table:table-cell table:style-name="Tabela1.D627" office:value-type="string">
            <text:p text:style-name="P71">07/05/2012</text:p>
          </table:table-cell>
        </table:table-row>
        <table:table-row>
          <table:table-cell table:style-name="Tabela1.A628" office:value-type="string">
            <text:p text:style-name="P76">DENISE ALVES DOS SANTOS</text:p>
          </table:table-cell>
          <table:table-cell table:style-name="Tabela1.B628" office:value-type="string">
            <text:p text:style-name="P78">Técnico do Ministério Público</text:p>
          </table:table-cell>
          <table:table-cell table:style-name="Tabela1.C628" office:value-type="string">
            <text:p text:style-name="P664">Não se aplica</text:p>
          </table:table-cell>
          <table:table-cell table:style-name="Tabela1.D628" office:value-type="string">
            <text:p text:style-name="P78">04/06/2012</text:p>
          </table:table-cell>
        </table:table-row>
        <table:table-row>
          <table:table-cell table:style-name="Tabela1.A629" office:value-type="string">
            <text:p text:style-name="P76">DANILO GURJÃO MACHADO</text:p>
          </table:table-cell>
          <table:table-cell table:style-name="Tabela1.B629" office:value-type="string">
            <text:p text:style-name="P78">Técnico do Ministério Público</text:p>
          </table:table-cell>
          <table:table-cell table:style-name="Tabela1.C629" office:value-type="string">
            <text:p text:style-name="P664">Não se aplica</text:p>
          </table:table-cell>
          <table:table-cell table:style-name="Tabela1.D629" office:value-type="string">
            <text:p text:style-name="P78">04/06/2012</text:p>
          </table:table-cell>
        </table:table-row>
        <table:table-row>
          <table:table-cell table:style-name="Tabela1.A630" office:value-type="string">
            <text:p text:style-name="P76">HICKSON RANGEL DO NASCIMENTO </text:p>
          </table:table-cell>
          <table:table-cell table:style-name="Tabela1.B630" office:value-type="string">
            <text:p text:style-name="P78">Técnico do Ministério Público</text:p>
          </table:table-cell>
          <table:table-cell table:style-name="Tabela1.C630" office:value-type="string">
            <text:p text:style-name="P664">Não se aplica</text:p>
          </table:table-cell>
          <table:table-cell table:style-name="Tabela1.D630" office:value-type="string">
            <text:p text:style-name="P78">04/06/2012</text:p>
          </table:table-cell>
        </table:table-row>
        <table:table-row>
          <table:table-cell table:style-name="Tabela1.A632" office:value-type="string">
            <text:p text:style-name="P76"><text:s/>LUIS CELSO MARTINS LEO</text:p>
          </table:table-cell>
          <table:table-cell table:style-name="Tabela1.B632" office:value-type="string">
            <text:p text:style-name="P78">Técnico do Ministério Público</text:p>
          </table:table-cell>
          <table:table-cell table:style-name="Tabela1.C632" office:value-type="string">
            <text:p text:style-name="P664">Não se aplica</text:p>
          </table:table-cell>
          <table:table-cell table:style-name="Tabela1.D632" office:value-type="string">
            <text:p text:style-name="P78">04/06/2012</text:p>
          </table:table-cell>
        </table:table-row>
        <table:table-row>
          <table:table-cell table:style-name="Tabela1.A632" office:value-type="string">
            <text:p text:style-name="P76">MAGSON MELO SANTOS</text:p>
          </table:table-cell>
          <table:table-cell table:style-name="Tabela1.B632" office:value-type="string">
            <text:p text:style-name="P78">Técnico do Ministério Público</text:p>
          </table:table-cell>
          <table:table-cell table:style-name="Tabela1.C632" office:value-type="string">
            <text:p text:style-name="P664">Não se aplica</text:p>
          </table:table-cell>
          <table:table-cell table:style-name="Tabela1.D632" office:value-type="string">
            <text:p text:style-name="P78">04/06/2012</text:p>
          </table:table-cell>
        </table:table-row>
        <table:table-row>
          <table:table-cell table:style-name="Tabela1.A633" office:value-type="string">
            <text:p text:style-name="P77">PAULO HENRIQUE SOARES DE ASSIS BAPTISTA</text:p>
          </table:table-cell>
          <table:table-cell table:style-name="Tabela1.B633" office:value-type="string">
            <text:p text:style-name="P79">Analista do Ministério Público</text:p>
          </table:table-cell>
          <table:table-cell table:style-name="Tabela1.C633" office:value-type="string">
            <text:p text:style-name="P664">Não se aplica</text:p>
          </table:table-cell>
          <table:table-cell table:style-name="Tabela1.D633" office:value-type="string">
            <text:p text:style-name="P78">04/06/2012</text:p>
          </table:table-cell>
        </table:table-row>
        <table:table-row>
          <table:table-cell table:style-name="Tabela1.A634" office:value-type="string">
            <text:p text:style-name="P77">SAULO DOS SANTOS LOPES CRUZ</text:p>
          </table:table-cell>
          <table:table-cell table:style-name="Tabela1.B634" office:value-type="string">
            <text:p text:style-name="P79">Analista do Ministério Público</text:p>
          </table:table-cell>
          <table:table-cell table:style-name="Tabela1.C634" office:value-type="string">
            <text:p text:style-name="P664">Não se aplica</text:p>
          </table:table-cell>
          <table:table-cell table:style-name="Tabela1.D634" office:value-type="string">
            <text:p text:style-name="P79">04/06/2012</text:p>
          </table:table-cell>
        </table:table-row>
        <table:table-row>
          <table:table-cell table:style-name="Tabela1.A635" office:value-type="string">
            <text:p text:style-name="P80"><text:s/>LIZANDRA GARDENIA DOS SANTOS</text:p>
          </table:table-cell>
          <table:table-cell table:style-name="Tabela1.B635" office:value-type="string">
            <text:p text:style-name="P81">Técnico do Ministério Público</text:p>
          </table:table-cell>
          <table:table-cell table:style-name="Tabela1.C635" office:value-type="string">
            <text:p text:style-name="P664">Não se aplica</text:p>
          </table:table-cell>
          <table:table-cell table:style-name="Tabela1.D635" office:value-type="string">
            <text:p text:style-name="P81">09/07/2012</text:p>
          </table:table-cell>
        </table:table-row>
        <text:soft-page-break/>
        <table:table-row>
          <table:table-cell table:style-name="Tabela1.A636" office:value-type="string">
            <text:p text:style-name="P80">WILLIAM OLIVEIRA DE ALMEIDA</text:p>
          </table:table-cell>
          <table:table-cell table:style-name="Tabela1.B636" office:value-type="string">
            <text:p text:style-name="P81">Técnico do Ministério Público</text:p>
          </table:table-cell>
          <table:table-cell table:style-name="Tabela1.C636" office:value-type="string">
            <text:p text:style-name="P664">Não se aplica</text:p>
          </table:table-cell>
          <table:table-cell table:style-name="Tabela1.D636" office:value-type="string">
            <text:p text:style-name="P81">09/07/2012</text:p>
          </table:table-cell>
        </table:table-row>
        <table:table-row>
          <table:table-cell table:style-name="Tabela1.A638" office:value-type="string">
            <text:p text:style-name="P80">SANDRA TEREZA DE BARROS GUEDES</text:p>
          </table:table-cell>
          <table:table-cell table:style-name="Tabela1.B638" office:value-type="string">
            <text:p text:style-name="P81">Técnico do Ministério Público</text:p>
          </table:table-cell>
          <table:table-cell table:style-name="Tabela1.C638" office:value-type="string">
            <text:p text:style-name="P664">Não se aplica</text:p>
          </table:table-cell>
          <table:table-cell table:style-name="Tabela1.D638" office:value-type="string">
            <text:p text:style-name="P81">09/07/2012</text:p>
          </table:table-cell>
        </table:table-row>
        <table:table-row>
          <table:table-cell table:style-name="Tabela1.A638" office:value-type="string">
            <text:p text:style-name="P80">BRUNA KARLA LIMA DE SIQUEIRA </text:p>
          </table:table-cell>
          <table:table-cell table:style-name="Tabela1.B638" office:value-type="string">
            <text:p text:style-name="P81">Técnico do Ministério Público</text:p>
          </table:table-cell>
          <table:table-cell table:style-name="Tabela1.C638" office:value-type="string">
            <text:p text:style-name="P664">Não se aplica</text:p>
          </table:table-cell>
          <table:table-cell table:style-name="Tabela1.D638" office:value-type="string">
            <text:p text:style-name="P81">09/07/2012</text:p>
          </table:table-cell>
        </table:table-row>
        <table:table-row>
          <table:table-cell table:style-name="Tabela1.A639" office:value-type="string">
            <text:p text:style-name="P80">FLAVIA PATRICIA SANTOS BARRETO</text:p>
          </table:table-cell>
          <table:table-cell table:style-name="Tabela1.B639" office:value-type="string">
            <text:p text:style-name="P81">Técnico do Ministério Público</text:p>
          </table:table-cell>
          <table:table-cell table:style-name="Tabela1.C639" office:value-type="string">
            <text:p text:style-name="P664">Não se aplica</text:p>
          </table:table-cell>
          <table:table-cell table:style-name="Tabela1.D639" office:value-type="string">
            <text:p text:style-name="P81">09/07/2012</text:p>
          </table:table-cell>
        </table:table-row>
        <table:table-row>
          <table:table-cell table:style-name="Tabela1.A640" office:value-type="string">
            <text:p text:style-name="P80"><text:s/>IVES ROCHA</text:p>
          </table:table-cell>
          <table:table-cell table:style-name="Tabela1.B640" office:value-type="string">
            <text:p text:style-name="P81">Técnico do Ministério Público</text:p>
          </table:table-cell>
          <table:table-cell table:style-name="Tabela1.C640" office:value-type="string">
            <text:p text:style-name="P664">Não se aplica</text:p>
          </table:table-cell>
          <table:table-cell table:style-name="Tabela1.D640" office:value-type="string">
            <text:p text:style-name="P81">09/07/2012</text:p>
          </table:table-cell>
        </table:table-row>
        <table:table-row>
          <table:table-cell table:style-name="Tabela1.A642" office:value-type="string">
            <text:p text:style-name="P82">NATHALIA ANDRADE LOBÃO</text:p>
          </table:table-cell>
          <table:table-cell table:style-name="Tabela1.B642" office:value-type="string">
            <text:p text:style-name="P88">Técnico do Ministério Público</text:p>
          </table:table-cell>
          <table:table-cell table:style-name="Tabela1.C642" office:value-type="string">
            <text:p text:style-name="P665">Não se aplica</text:p>
          </table:table-cell>
          <table:table-cell table:style-name="Tabela1.D642" office:value-type="string">
            <text:p text:style-name="P88">13/08/2012</text:p>
          </table:table-cell>
        </table:table-row>
        <table:table-row>
          <table:table-cell table:style-name="Tabela1.A642" office:value-type="string">
            <text:p text:style-name="P82">MARIANA OLIVEIRA LIMA</text:p>
          </table:table-cell>
          <table:table-cell table:style-name="Tabela1.B642" office:value-type="string">
            <text:p text:style-name="P88">Técnico do Ministério Público</text:p>
          </table:table-cell>
          <table:table-cell table:style-name="Tabela1.C642" office:value-type="string">
            <text:p text:style-name="P665">Não se aplica</text:p>
          </table:table-cell>
          <table:table-cell table:style-name="Tabela1.D642" office:value-type="string">
            <text:p text:style-name="P88">13/08/2012</text:p>
          </table:table-cell>
        </table:table-row>
        <table:table-row>
          <table:table-cell table:style-name="Tabela1.A643" office:value-type="string">
            <text:p text:style-name="P82"><text:s/>LUIS RICARDO DE OLIVEIRA DANTAS</text:p>
          </table:table-cell>
          <table:table-cell table:style-name="Tabela1.B643" office:value-type="string">
            <text:p text:style-name="P88">Técnico do Ministério Público</text:p>
          </table:table-cell>
          <table:table-cell table:style-name="Tabela1.C643" office:value-type="string">
            <text:p text:style-name="P665">Não se aplica</text:p>
          </table:table-cell>
          <table:table-cell table:style-name="Tabela1.D643" office:value-type="string">
            <text:p text:style-name="P88">13/08/2012</text:p>
          </table:table-cell>
        </table:table-row>
        <table:table-row>
          <table:table-cell table:style-name="Tabela1.A644" office:value-type="string">
            <text:p text:style-name="P82">REJANE MARIA FONSECA DE MORAES LIMA</text:p>
          </table:table-cell>
          <table:table-cell table:style-name="Tabela1.B644" office:value-type="string">
            <text:p text:style-name="P88">Técnico do Ministério Público</text:p>
          </table:table-cell>
          <table:table-cell table:style-name="Tabela1.C644" office:value-type="string">
            <text:p text:style-name="P665">Não se aplica</text:p>
          </table:table-cell>
          <table:table-cell table:style-name="Tabela1.D644" office:value-type="string">
            <text:p text:style-name="P88">13/08/2012</text:p>
          </table:table-cell>
        </table:table-row>
        <table:table-row>
          <table:table-cell table:style-name="Tabela1.A645" office:value-type="string">
            <text:p text:style-name="P82">MARA RUBIA SANTOS MACEDO</text:p>
          </table:table-cell>
          <table:table-cell table:style-name="Tabela1.B645" office:value-type="string">
            <text:p text:style-name="P88"><text:s/>Técnico do Ministério Público</text:p>
          </table:table-cell>
          <table:table-cell table:style-name="Tabela1.C645" office:value-type="string">
            <text:p text:style-name="P665">Não se aplica</text:p>
          </table:table-cell>
          <table:table-cell table:style-name="Tabela1.D645" office:value-type="string">
            <text:p text:style-name="P88">13/08/2012</text:p>
          </table:table-cell>
        </table:table-row>
        <table:table-row>
          <table:table-cell table:style-name="Tabela1.A646" office:value-type="string">
            <text:p text:style-name="P83">CONCEIÇÃO FONTES FELIX COSTA</text:p>
          </table:table-cell>
          <table:table-cell table:style-name="Tabela1.B646" office:value-type="string">
            <text:p text:style-name="P89">Técnico do Ministério Público</text:p>
          </table:table-cell>
          <table:table-cell table:style-name="Tabela1.C646" office:value-type="string">
            <text:p text:style-name="P666">Não se aplica</text:p>
          </table:table-cell>
          <table:table-cell table:style-name="Tabela1.D646" office:value-type="string">
            <text:p text:style-name="P89">13/08/2012</text:p>
          </table:table-cell>
        </table:table-row>
        <table:table-row>
          <table:table-cell table:style-name="Tabela1.A647" office:value-type="string">
            <text:p text:style-name="P83">JAILSON MOREIRA DE FIGUEIREDO</text:p>
          </table:table-cell>
          <table:table-cell table:style-name="Tabela1.B647" office:value-type="string">
            <text:p text:style-name="P89"><text:s/>Técnico do Ministério Público</text:p>
          </table:table-cell>
          <table:table-cell table:style-name="Tabela1.C647" office:value-type="string">
            <text:p text:style-name="P666">Não se aplica</text:p>
          </table:table-cell>
          <table:table-cell table:style-name="Tabela1.D647" office:value-type="string">
            <text:p text:style-name="P89">05/09/2012</text:p>
          </table:table-cell>
        </table:table-row>
        <table:table-row>
          <table:table-cell table:style-name="Tabela1.A648" office:value-type="string">
            <text:p text:style-name="P84">FAGNER RAMOS FERREIRA</text:p>
          </table:table-cell>
          <table:table-cell table:style-name="Tabela1.B648" office:value-type="string">
            <text:p text:style-name="P90">Técnico do Ministério Público</text:p>
          </table:table-cell>
          <table:table-cell table:style-name="Tabela1.C648" office:value-type="string">
            <text:p text:style-name="P666">Não se aplica</text:p>
          </table:table-cell>
          <table:table-cell table:style-name="Tabela1.D648" office:value-type="string">
            <text:p text:style-name="P90">05/09/2012</text:p>
          </table:table-cell>
        </table:table-row>
        <table:table-row>
          <table:table-cell table:style-name="Tabela1.A649" office:value-type="string">
            <text:p text:style-name="P84">LARISSA SANTOS SANTANA</text:p>
          </table:table-cell>
          <table:table-cell table:style-name="Tabela1.B649" office:value-type="string">
            <text:p text:style-name="P90">Técnico do Ministério Público</text:p>
          </table:table-cell>
          <table:table-cell table:style-name="Tabela1.C649" office:value-type="string">
            <text:p text:style-name="P666">Não se aplica</text:p>
          </table:table-cell>
          <table:table-cell table:style-name="Tabela1.D649" office:value-type="string">
            <text:p text:style-name="P90">05/09/2012</text:p>
          </table:table-cell>
        </table:table-row>
        <table:table-row>
          <table:table-cell table:style-name="Tabela1.A650" office:value-type="string">
            <text:p text:style-name="P84">ADRIANO ULISSES DEDA CHAGAS DE MELO</text:p>
          </table:table-cell>
          <table:table-cell table:style-name="Tabela1.B650" office:value-type="string">
            <text:p text:style-name="P90">Técnico do Ministério Público</text:p>
          </table:table-cell>
          <table:table-cell table:style-name="Tabela1.C650" office:value-type="string">
            <text:p text:style-name="P666">Não se aplica</text:p>
          </table:table-cell>
          <table:table-cell table:style-name="Tabela1.D650" office:value-type="string">
            <text:p text:style-name="P90">05/09/2012</text:p>
          </table:table-cell>
        </table:table-row>
        <table:table-row>
          <table:table-cell table:style-name="Tabela1.A651" office:value-type="string">
            <text:p text:style-name="P84">MAX DIEGO SIQUEIRA SILVA </text:p>
          </table:table-cell>
          <table:table-cell table:style-name="Tabela1.B651" office:value-type="string">
            <text:p text:style-name="P90">Técnico do Ministério Público</text:p>
          </table:table-cell>
          <table:table-cell table:style-name="Tabela1.C651" office:value-type="string">
            <text:p text:style-name="P666">Não se aplica</text:p>
          </table:table-cell>
          <table:table-cell table:style-name="Tabela1.D651" office:value-type="string">
            <text:p text:style-name="P90">05/09/2012</text:p>
          </table:table-cell>
        </table:table-row>
        <table:table-row>
          <table:table-cell table:style-name="Tabela1.A652" office:value-type="string">
            <text:p text:style-name="P85">GUSTAVO JOSÉ BARBOSA SILVA</text:p>
          </table:table-cell>
          <table:table-cell table:style-name="Tabela1.B652" office:value-type="string">
            <text:p text:style-name="P91"><text:s/>Analista do Ministério Público</text:p>
          </table:table-cell>
          <table:table-cell table:style-name="Tabela1.C652" office:value-type="string">
            <text:p text:style-name="P666">Não se aplica</text:p>
          </table:table-cell>
          <table:table-cell table:style-name="Tabela1.D652" office:value-type="string">
            <text:p text:style-name="P91">11/10/2012</text:p>
          </table:table-cell>
        </table:table-row>
        <table:table-row>
          <table:table-cell table:style-name="Tabela1.A653" office:value-type="string">
            <text:p text:style-name="P86">SAULO MORAIS DE ANDRADE</text:p>
          </table:table-cell>
          <table:table-cell table:style-name="Tabela1.B653" office:value-type="string">
            <text:p text:style-name="P92"><text:s/>Analista do Ministério Público</text:p>
          </table:table-cell>
          <table:table-cell table:style-name="Tabela1.C653" office:value-type="string">
            <text:p text:style-name="P666">Não se aplica</text:p>
          </table:table-cell>
          <table:table-cell table:style-name="Tabela1.D653" office:value-type="string">
            <text:p text:style-name="P92">11/10/2012</text:p>
          </table:table-cell>
        </table:table-row>
        <table:table-row>
          <table:table-cell table:style-name="Tabela1.A654" office:value-type="string">
            <text:p text:style-name="P87">SANDRA MIRANDA CONCEIÇÃO LIMA</text:p>
          </table:table-cell>
          <table:table-cell table:style-name="Tabela1.B654" office:value-type="string">
            <text:p text:style-name="P92">Técnico do Ministério Público</text:p>
          </table:table-cell>
          <table:table-cell table:style-name="Tabela1.C654" office:value-type="string">
            <text:p text:style-name="P666">Não se aplica</text:p>
          </table:table-cell>
          <table:table-cell table:style-name="Tabela1.D654" office:value-type="string">
            <text:p text:style-name="P92">11/10/2012</text:p>
          </table:table-cell>
        </table:table-row>
        <table:table-row>
          <table:table-cell table:style-name="Tabela1.A655" office:value-type="string">
            <text:p text:style-name="P87"><text:s/>DANILO JOSÉ AMARAL GOULART</text:p>
          </table:table-cell>
          <table:table-cell table:style-name="Tabela1.B655" office:value-type="string">
            <text:p text:style-name="P92">Técnico do Ministério Público</text:p>
          </table:table-cell>
          <table:table-cell table:style-name="Tabela1.C655" office:value-type="string">
            <text:p text:style-name="P666">Não se aplica</text:p>
          </table:table-cell>
          <table:table-cell table:style-name="Tabela1.D655" office:value-type="string">
            <text:p text:style-name="P92">11/10/2012</text:p>
          </table:table-cell>
        </table:table-row>
        <table:table-row>
          <table:table-cell table:style-name="Tabela1.A656" office:value-type="string">
            <text:p text:style-name="P87">FRANCISCO LUIZ CARDOSO DE MENEZES NETO</text:p>
          </table:table-cell>
          <table:table-cell table:style-name="Tabela1.B656" office:value-type="string">
            <text:p text:style-name="P92">Técnico do Ministério Público</text:p>
          </table:table-cell>
          <table:table-cell table:style-name="Tabela1.C656" office:value-type="string">
            <text:p text:style-name="P666">Não se aplica</text:p>
          </table:table-cell>
          <table:table-cell table:style-name="Tabela1.D656" office:value-type="string">
            <text:p text:style-name="P92">11/10/2012</text:p>
          </table:table-cell>
        </table:table-row>
        <table:table-row>
          <table:table-cell table:style-name="Tabela1.A657" office:value-type="string">
            <text:p text:style-name="P87">LUANA PRATA MONTEIRO</text:p>
          </table:table-cell>
          <table:table-cell table:style-name="Tabela1.B657" office:value-type="string">
            <text:p text:style-name="P92">Técnico do Ministério Público</text:p>
          </table:table-cell>
          <table:table-cell table:style-name="Tabela1.C657" office:value-type="string">
            <text:p text:style-name="P666">Não se aplica</text:p>
          </table:table-cell>
          <table:table-cell table:style-name="Tabela1.D657" office:value-type="string">
            <text:p text:style-name="P92">11/10/2012</text:p>
          </table:table-cell>
        </table:table-row>
        <table:table-row>
          <table:table-cell table:style-name="Tabela1.A658" office:value-type="string">
            <text:p text:style-name="P87">RICARDO SANTOS DE JESUS</text:p>
          </table:table-cell>
          <table:table-cell table:style-name="Tabela1.B658" office:value-type="string">
            <text:p text:style-name="P92">Técnico do Ministério Público</text:p>
          </table:table-cell>
          <table:table-cell table:style-name="Tabela1.C658" office:value-type="string">
            <text:p text:style-name="P666">Não se aplica</text:p>
          </table:table-cell>
          <table:table-cell table:style-name="Tabela1.D658" office:value-type="string">
            <text:p text:style-name="P92">11/10/2012</text:p>
          </table:table-cell>
        </table:table-row>
        <text:soft-page-break/>
        <table:table-row>
          <table:table-cell table:style-name="Tabela1.A659" office:value-type="string">
            <text:p text:style-name="P87">ISABELLA CABRAL FONSECA</text:p>
          </table:table-cell>
          <table:table-cell table:style-name="Tabela1.B659" office:value-type="string">
            <text:p text:style-name="P92">Técnico do Ministério Público</text:p>
          </table:table-cell>
          <table:table-cell table:style-name="Tabela1.C659" office:value-type="string">
            <text:p text:style-name="P666">Não se aplica</text:p>
          </table:table-cell>
          <table:table-cell table:style-name="Tabela1.D659" office:value-type="string">
            <text:p text:style-name="P92">11/10/2012</text:p>
          </table:table-cell>
        </table:table-row>
        <table:table-row>
          <table:table-cell table:style-name="Tabela1.A662" office:value-type="string">
            <text:p text:style-name="P94">FABRÍCIO DANTAS SIMAS</text:p>
          </table:table-cell>
          <table:table-cell table:style-name="Tabela1.B662" office:value-type="string">
            <text:p text:style-name="P92">Técnico do Ministério Público</text:p>
          </table:table-cell>
          <table:table-cell table:style-name="Tabela1.C662" office:value-type="string">
            <text:p text:style-name="P666">Não se aplica</text:p>
          </table:table-cell>
          <table:table-cell table:style-name="Tabela1.D662" office:value-type="string">
            <text:p text:style-name="P93">19/11/2012</text:p>
          </table:table-cell>
        </table:table-row>
        <table:table-row>
          <table:table-cell table:style-name="Tabela1.A662" office:value-type="string">
            <text:p text:style-name="P94">ANA CAROLINA OLIVEIRA D’ÁVILA</text:p>
          </table:table-cell>
          <table:table-cell table:style-name="Tabela1.B662" office:value-type="string">
            <text:p text:style-name="P93">Analista do Ministério Público</text:p>
          </table:table-cell>
          <table:table-cell table:style-name="Tabela1.C662" office:value-type="string">
            <text:p text:style-name="P666">Não se aplica</text:p>
          </table:table-cell>
          <table:table-cell table:style-name="Tabela1.D662" office:value-type="string">
            <text:p text:style-name="P93">19/11/2012</text:p>
          </table:table-cell>
        </table:table-row>
        <table:table-row>
          <table:table-cell table:style-name="Tabela1.A662" office:value-type="string">
            <text:p text:style-name="P94">MELISSA TUANNI VIANA FONSECA</text:p>
          </table:table-cell>
          <table:table-cell table:style-name="Tabela1.B662" office:value-type="string">
            <text:p text:style-name="P93">Analista do Ministério Público</text:p>
          </table:table-cell>
          <table:table-cell table:style-name="Tabela1.C662" office:value-type="string">
            <text:p text:style-name="P666">Não se aplica</text:p>
          </table:table-cell>
          <table:table-cell table:style-name="Tabela1.D662" office:value-type="string">
            <text:p text:style-name="P93">19/11/2012</text:p>
          </table:table-cell>
        </table:table-row>
        <table:table-row>
          <table:table-cell table:style-name="Tabela1.A663" office:value-type="string">
            <text:p text:style-name="P94">ANA CÉLIA GUIMARÃES PRADO</text:p>
          </table:table-cell>
          <table:table-cell table:style-name="Tabela1.B663" office:value-type="string">
            <text:p text:style-name="P93">Analista do Ministério Público</text:p>
          </table:table-cell>
          <table:table-cell table:style-name="Tabela1.C663" office:value-type="string">
            <text:p text:style-name="P666">Não se aplica</text:p>
          </table:table-cell>
          <table:table-cell table:style-name="Tabela1.D663" office:value-type="string">
            <text:p text:style-name="P93">19/11/2012</text:p>
          </table:table-cell>
        </table:table-row>
        <table:table-row>
          <table:table-cell table:style-name="Tabela1.A664" office:value-type="string">
            <text:p text:style-name="P94"><text:s/>ISABELLE CRISTINE DA SILVA FRAZÃO</text:p>
          </table:table-cell>
          <table:table-cell table:style-name="Tabela1.B664" office:value-type="string">
            <text:p text:style-name="P93">Analista do Ministério Público</text:p>
          </table:table-cell>
          <table:table-cell table:style-name="Tabela1.C664" office:value-type="string">
            <text:p text:style-name="P666">Não se aplica</text:p>
          </table:table-cell>
          <table:table-cell table:style-name="Tabela1.D664" office:value-type="string">
            <text:p text:style-name="P93">19/11/2012</text:p>
          </table:table-cell>
        </table:table-row>
        <table:table-row>
          <table:table-cell table:style-name="Tabela1.A665" office:value-type="string">
            <text:p text:style-name="P94">MATHEUS SILVA MENDONÇA</text:p>
          </table:table-cell>
          <table:table-cell table:style-name="Tabela1.B665" office:value-type="string">
            <text:p text:style-name="P93">Técnico do Ministério Público</text:p>
          </table:table-cell>
          <table:table-cell table:style-name="Tabela1.C665" office:value-type="string">
            <text:p text:style-name="P666">Não se aplica</text:p>
          </table:table-cell>
          <table:table-cell table:style-name="Tabela1.D665" office:value-type="string">
            <text:p text:style-name="P93">19/11/2012</text:p>
          </table:table-cell>
        </table:table-row>
        <table:table-row>
          <table:table-cell table:style-name="Tabela1.A666" office:value-type="string">
            <text:p text:style-name="P94">CLEIDINALDO TAVARES</text:p>
          </table:table-cell>
          <table:table-cell table:style-name="Tabela1.B666" office:value-type="string">
            <text:p text:style-name="P93">Técnico do Ministério Público</text:p>
          </table:table-cell>
          <table:table-cell table:style-name="Tabela1.C666" office:value-type="string">
            <text:p text:style-name="P666">Não se aplica</text:p>
          </table:table-cell>
          <table:table-cell table:style-name="Tabela1.D666" office:value-type="string">
            <text:p text:style-name="P93">19/11/2012</text:p>
          </table:table-cell>
        </table:table-row>
        <table:table-row>
          <table:table-cell table:style-name="Tabela1.A668" office:value-type="string">
            <text:p text:style-name="P94">LUZINETE APARECIDA MENDONÇA </text:p>
          </table:table-cell>
          <table:table-cell table:style-name="Tabela1.B668" office:value-type="string">
            <text:p text:style-name="P93">Técnico do Ministério Público</text:p>
          </table:table-cell>
          <table:table-cell table:style-name="Tabela1.C668" office:value-type="string">
            <text:p text:style-name="P666">Não se aplica</text:p>
          </table:table-cell>
          <table:table-cell table:style-name="Tabela1.D668" office:value-type="string">
            <text:p text:style-name="P93">19/11/2012</text:p>
          </table:table-cell>
        </table:table-row>
        <table:table-row>
          <table:table-cell table:style-name="Tabela1.A668" office:value-type="string">
            <text:p text:style-name="P95">ANDERSON VITÓRIO FERREIRA</text:p>
          </table:table-cell>
          <table:table-cell table:style-name="Tabela1.B668" office:value-type="string">
            <text:p text:style-name="P93">Técnico do Ministério Público</text:p>
          </table:table-cell>
          <table:table-cell table:style-name="Tabela1.C668" office:value-type="string">
            <text:p text:style-name="P666">Não se aplica</text:p>
          </table:table-cell>
          <table:table-cell table:style-name="Tabela1.D668" office:value-type="string">
            <text:p text:style-name="P93">19/11/2012</text:p>
          </table:table-cell>
        </table:table-row>
        <table:table-row>
          <table:table-cell table:style-name="Tabela1.A669" office:value-type="string">
            <text:p text:style-name="P95">MÁRIO GUILHERME PEREIRA RAMOS</text:p>
          </table:table-cell>
          <table:table-cell table:style-name="Tabela1.B669" office:value-type="string">
            <text:p text:style-name="P93">Técnico do Ministério Público</text:p>
          </table:table-cell>
          <table:table-cell table:style-name="Tabela1.C669" office:value-type="string">
            <text:p text:style-name="P666">Não se aplica</text:p>
          </table:table-cell>
          <table:table-cell table:style-name="Tabela1.D669" office:value-type="string">
            <text:p text:style-name="P93">19/11/2012</text:p>
          </table:table-cell>
        </table:table-row>
        <table:table-row>
          <table:table-cell table:style-name="Tabela1.A670" office:value-type="string">
            <text:p text:style-name="P96">MOAB OLIVEIRA PEREIRA</text:p>
          </table:table-cell>
          <table:table-cell table:style-name="Tabela1.B670" office:value-type="string">
            <text:p text:style-name="P97">Analista do Ministério Público</text:p>
          </table:table-cell>
          <table:table-cell table:style-name="Tabela1.C670" office:value-type="string">
            <text:p text:style-name="P666">Não se aplica</text:p>
          </table:table-cell>
          <table:table-cell table:style-name="Tabela1.D670" office:value-type="string">
            <text:p text:style-name="P97">21/11/2012</text:p>
          </table:table-cell>
        </table:table-row>
        <table:table-row>
          <table:table-cell table:style-name="Tabela1.A671" office:value-type="string">
            <text:p text:style-name="P96">BETHANIA MACEDO SILVEIRA</text:p>
          </table:table-cell>
          <table:table-cell table:style-name="Tabela1.B671" office:value-type="string">
            <text:p text:style-name="P97">Analista do Ministério Público</text:p>
          </table:table-cell>
          <table:table-cell table:style-name="Tabela1.C671" office:value-type="string">
            <text:p text:style-name="P666">Não se aplica</text:p>
          </table:table-cell>
          <table:table-cell table:style-name="Tabela1.D671" office:value-type="string">
            <text:p text:style-name="P97">21/11/2012</text:p>
          </table:table-cell>
        </table:table-row>
        <table:table-row>
          <table:table-cell table:style-name="Tabela1.A672" office:value-type="string">
            <text:p text:style-name="P96">MARCELO POCONE DANTAS</text:p>
          </table:table-cell>
          <table:table-cell table:style-name="Tabela1.B672" office:value-type="string">
            <text:p text:style-name="P97">Técnico do Ministério Público</text:p>
          </table:table-cell>
          <table:table-cell table:style-name="Tabela1.C672" office:value-type="string">
            <text:p text:style-name="P666">Não se aplica</text:p>
          </table:table-cell>
          <table:table-cell table:style-name="Tabela1.D672" office:value-type="string">
            <text:p text:style-name="P97">21/11/2012</text:p>
          </table:table-cell>
        </table:table-row>
        <table:table-row>
          <table:table-cell table:style-name="Tabela1.A675" office:value-type="string">
            <text:p text:style-name="P101">ROSY MIRTES MENEZES VARJÃO</text:p>
          </table:table-cell>
          <table:table-cell table:style-name="Tabela1.B675" office:value-type="string">
            <text:p text:style-name="P99">Técnico do Ministério Público</text:p>
          </table:table-cell>
          <table:table-cell table:style-name="Tabela1.C675" office:value-type="string">
            <text:p text:style-name="P667">Não se aplica</text:p>
          </table:table-cell>
          <table:table-cell table:style-name="Tabela1.D675" office:value-type="string">
            <text:p text:style-name="P99">09/01/2013 </text:p>
          </table:table-cell>
        </table:table-row>
        <table:table-row>
          <table:table-cell table:style-name="Tabela1.A675" office:value-type="string">
            <text:p text:style-name="P101">PATRICK DE ALMEIDA FONTES</text:p>
          </table:table-cell>
          <table:table-cell table:style-name="Tabela1.B675" office:value-type="string">
            <text:p text:style-name="P99">Técnico do Ministério Público</text:p>
          </table:table-cell>
          <table:table-cell table:style-name="Tabela1.C675" office:value-type="string">
            <text:p text:style-name="P667">Não se aplica</text:p>
          </table:table-cell>
          <table:table-cell table:style-name="Tabela1.D675" office:value-type="string">
            <text:p text:style-name="P99">09/01/2013 </text:p>
          </table:table-cell>
        </table:table-row>
        <table:table-row>
          <table:table-cell table:style-name="Tabela1.A675" office:value-type="string">
            <text:p text:style-name="P101">HONORINA JAMILLY ALMEIDA NOVAES</text:p>
          </table:table-cell>
          <table:table-cell table:style-name="Tabela1.B675" office:value-type="string">
            <text:p text:style-name="P99">Técnico do Ministério Público</text:p>
          </table:table-cell>
          <table:table-cell table:style-name="Tabela1.C675" office:value-type="string">
            <text:p text:style-name="P667">Não se aplica</text:p>
          </table:table-cell>
          <table:table-cell table:style-name="Tabela1.D675" office:value-type="string">
            <text:p text:style-name="P99">09/01/2013 </text:p>
          </table:table-cell>
        </table:table-row>
        <table:table-row>
          <table:table-cell table:style-name="Tabela1.A676" office:value-type="string">
            <text:p text:style-name="P101">ANA CÉLIA BARBOSA MATIAS TELES</text:p>
          </table:table-cell>
          <table:table-cell table:style-name="Tabela1.B676" office:value-type="string">
            <text:p text:style-name="P99">Técnico do Ministério Público</text:p>
          </table:table-cell>
          <table:table-cell table:style-name="Tabela1.C676" office:value-type="string">
            <text:p text:style-name="P667">Não se aplica</text:p>
          </table:table-cell>
          <table:table-cell table:style-name="Tabela1.D676" office:value-type="string">
            <text:p text:style-name="P99">09/01/2013 </text:p>
          </table:table-cell>
        </table:table-row>
        <table:table-row>
          <table:table-cell table:style-name="Tabela1.A770" office:value-type="string">
            <text:p text:style-name="P101">RIVANEIDE DOS SANTOS LIMA REZENDE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99">09/01/2013 </text:p>
          </table:table-cell>
        </table:table-row>
        <table:table-row>
          <table:table-cell table:style-name="Tabela1.A770" office:value-type="string">
            <text:p text:style-name="P101">ANDRÉA TAVARES FONSECA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99">09/01/2013 </text:p>
          </table:table-cell>
        </table:table-row>
        <table:table-row>
          <table:table-cell table:style-name="Tabela1.A770" office:value-type="string">
            <text:p text:style-name="P101">ANNE GLEICE OLIVEIRA SANTOS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99">09/01/2013 </text:p>
          </table:table-cell>
        </table:table-row>
        <table:table-row>
          <table:table-cell table:style-name="Tabela1.A770" office:value-type="string">
            <text:p text:style-name="P102">PEDRO VINICIUS LOPES DOS SANTOS</text:p>
          </table:table-cell>
          <table:table-cell table:style-name="Tabela1.B770" office:value-type="string">
            <text:p text:style-name="P104">Analista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99">09/01/2013 </text:p>
          </table:table-cell>
        </table:table-row>
        <table:table-row>
          <table:table-cell table:style-name="Tabela1.A770" office:value-type="string">
            <text:p text:style-name="P103">JULIANA MOURA GOMIDE PRADO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05">01/02/2013</text:p>
          </table:table-cell>
        </table:table-row>
        <text:soft-page-break/>
        <table:table-row>
          <table:table-cell table:style-name="Tabela1.A770" office:value-type="string">
            <text:p text:style-name="P103">JULIA JONAS GORDILHO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05">01/02/2013</text:p>
          </table:table-cell>
        </table:table-row>
        <table:table-row>
          <table:table-cell table:style-name="Tabela1.A770" office:value-type="string">
            <text:p text:style-name="P103">THEO RIBEIRO E SILVA SANTOS</text:p>
          </table:table-cell>
          <table:table-cell table:style-name="Tabela1.B770" office:value-type="string">
            <text:p text:style-name="P100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05">01/02/2013</text:p>
          </table:table-cell>
        </table:table-row>
        <table:table-row>
          <table:table-cell table:style-name="Tabela1.A770" office:value-type="string">
            <text:p text:style-name="P103">PRISCILA ROCHA DE SANTANA</text:p>
          </table:table-cell>
          <table:table-cell table:style-name="Tabela1.B770" office:value-type="string">
            <text:p text:style-name="P100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05">01/02/2013</text:p>
          </table:table-cell>
        </table:table-row>
        <table:table-row>
          <table:table-cell table:style-name="Tabela1.A770" office:value-type="string">
            <text:p text:style-name="P103">ANA CAROLINA SANTANA</text:p>
          </table:table-cell>
          <table:table-cell table:style-name="Tabela1.B770" office:value-type="string">
            <text:p text:style-name="P100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05">01/02/2013</text:p>
          </table:table-cell>
        </table:table-row>
        <table:table-row>
          <table:table-cell table:style-name="Tabela1.A770" office:value-type="string">
            <text:p text:style-name="P103">EMMANUEL SALVINO VIANA DO NASCIMENTO</text:p>
          </table:table-cell>
          <table:table-cell table:style-name="Tabela1.B770" office:value-type="string">
            <text:p text:style-name="P100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05">01/02/2013</text:p>
          </table:table-cell>
        </table:table-row>
        <table:table-row>
          <table:table-cell table:style-name="Tabela1.A770" office:value-type="string">
            <text:p text:style-name="P103">TAMIRES SANTOS REZENDE</text:p>
          </table:table-cell>
          <table:table-cell table:style-name="Tabela1.B770" office:value-type="string">
            <text:p text:style-name="P100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05">01/02/2013</text:p>
          </table:table-cell>
        </table:table-row>
        <table:table-row>
          <table:table-cell table:style-name="Tabela1.A770" office:value-type="string">
            <text:p text:style-name="P103"><text:s/>ALINE ALVES FERREIRA LIMA</text:p>
          </table:table-cell>
          <table:table-cell table:style-name="Tabela1.B770" office:value-type="string">
            <text:p text:style-name="P100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05">01/02/2013</text:p>
          </table:table-cell>
        </table:table-row>
        <table:table-row>
          <table:table-cell table:style-name="Tabela1.A770" office:value-type="string">
            <text:p text:style-name="P110">ALEXANDRE GONÇALVES SILVA</text:p>
          </table:table-cell>
          <table:table-cell table:style-name="Tabela1.B770" office:value-type="string">
            <text:p text:style-name="P98">Analista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12">08/02/201</text:p>
          </table:table-cell>
        </table:table-row>
        <table:table-row>
          <table:table-cell table:style-name="Tabela1.A770" office:value-type="string">
            <text:p text:style-name="P110">MAIQUE RODRIGUES NASCIMENTO</text:p>
          </table:table-cell>
          <table:table-cell table:style-name="Tabela1.B770" office:value-type="string">
            <text:p text:style-name="P98">Analista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12">08/02/201</text:p>
          </table:table-cell>
        </table:table-row>
        <table:table-row>
          <table:table-cell table:style-name="Tabela1.A770" office:value-type="string">
            <text:p text:style-name="P110">WOLNEY MACIEL DE CARVALHO NETO</text:p>
          </table:table-cell>
          <table:table-cell table:style-name="Tabela1.B770" office:value-type="string">
            <text:p text:style-name="P98">Analista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12">08/02/201</text:p>
          </table:table-cell>
        </table:table-row>
        <table:table-row>
          <table:table-cell table:style-name="Tabela1.A770" office:value-type="string">
            <text:p text:style-name="P110">SHEILA CUSTÓDIO LEAL 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598">JULIANA DAYSE FREITAS DO SACRAMENTO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1">DANIEL GAMA DE BARROS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13">18/02/2013</text:p>
          </table:table-cell>
        </table:table-row>
        <table:table-row>
          <table:table-cell table:style-name="Tabela1.A770" office:value-type="string">
            <text:p text:style-name="P111"><text:s/>ELIDA MARIA LIMA MACHADO MENDONÇ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13">18/02/2013</text:p>
          </table:table-cell>
        </table:table-row>
        <table:table-row>
          <table:table-cell table:style-name="Tabela1.A770" office:value-type="string">
            <text:p text:style-name="P111"><text:s/>LUCAS MACHADO DE MELO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13">18/02/2013</text:p>
          </table:table-cell>
        </table:table-row>
        <table:table-row>
          <table:table-cell table:style-name="Tabela1.A770" office:value-type="string">
            <text:p text:style-name="P111"><text:s/>ELISGARDENIA SANTOS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13">18/02/2013</text:p>
          </table:table-cell>
        </table:table-row>
        <table:table-row>
          <table:table-cell table:style-name="Tabela1.A770" office:value-type="string">
            <text:p text:style-name="P111">JOÃO MARCELO GOIS LIM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13">18/02/2013</text:p>
          </table:table-cell>
        </table:table-row>
        <table:table-row>
          <table:table-cell table:style-name="Tabela1.A770" office:value-type="string">
            <text:p text:style-name="P111"><text:s/>MARA AUGUSTA FERREIRA CRUZ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13">18/02/2013</text:p>
          </table:table-cell>
        </table:table-row>
        <table:table-row>
          <table:table-cell table:style-name="Tabela1.A770" office:value-type="string">
            <text:p text:style-name="P111">ROBERTA ARAÚJO DE MELO BRITTO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13">18/02/2013</text:p>
          </table:table-cell>
        </table:table-row>
        <table:table-row>
          <table:table-cell table:style-name="Tabela1.A770" office:value-type="string">
            <text:p text:style-name="P114">GUSTAVO DANTAS CARVALHO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15">11/03/2013</text:p>
          </table:table-cell>
        </table:table-row>
        <table:table-row>
          <table:table-cell table:style-name="Tabela1.A770" office:value-type="string">
            <text:p text:style-name="P114">ANA PAULA PEREIRA LIMA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15">11/03/2013</text:p>
          </table:table-cell>
        </table:table-row>
        <table:table-row>
          <table:table-cell table:style-name="Tabela1.A770" office:value-type="string">
            <text:p text:style-name="P114">THIAGO RODRIGUES DOS SANTOS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15">11/03/2013</text:p>
          </table:table-cell>
        </table:table-row>
        <table:table-row>
          <table:table-cell table:style-name="Tabela1.A770" office:value-type="string">
            <text:p text:style-name="P114">DHIOGO LIMA VELOZO 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15">11/03/2013</text:p>
          </table:table-cell>
        </table:table-row>
        <text:soft-page-break/>
        <table:table-row>
          <table:table-cell table:style-name="Tabela1.A770" office:value-type="string">
            <text:p text:style-name="P114">RICARDO DIEGO NUNES PEREIRA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15">11/03/2013</text:p>
          </table:table-cell>
        </table:table-row>
        <table:table-row>
          <table:table-cell table:style-name="Tabela1.A770" office:value-type="string">
            <text:p text:style-name="P114">EDNALVA DE OLIVEIRA SOUZA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15">11/03/2013</text:p>
          </table:table-cell>
        </table:table-row>
        <table:table-row>
          <table:table-cell table:style-name="Tabela1.A770" office:value-type="string">
            <text:p text:style-name="P116">RENATA COSTA CAMPOS DE SANTANA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18">01/04/2013</text:p>
          </table:table-cell>
        </table:table-row>
        <table:table-row>
          <table:table-cell table:style-name="Tabela1.A770" office:value-type="string">
            <text:p text:style-name="P116">PLINIO MONTEIRO DA MOTA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18">01/04/2013</text:p>
          </table:table-cell>
        </table:table-row>
        <table:table-row>
          <table:table-cell table:style-name="Tabela1.A770" office:value-type="string">
            <text:p text:style-name="P116">LARISSA LA NOCE FRAGA LEITÃO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18">01/04/2013</text:p>
          </table:table-cell>
        </table:table-row>
        <table:table-row>
          <table:table-cell table:style-name="Tabela1.A770" office:value-type="string">
            <text:p text:style-name="P116">ADRIANA FRAGA SANTOS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18">01/04/2013</text:p>
          </table:table-cell>
        </table:table-row>
        <table:table-row>
          <table:table-cell table:style-name="Tabela1.A770" office:value-type="string">
            <text:p text:style-name="P116">JOÃO CARLOS NOGUEIRA ARAÚJO</text:p>
          </table:table-cell>
          <table:table-cell table:style-name="Tabela1.B770" office:value-type="string">
            <text:p text:style-name="P109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7">RAFAEL VALENÇA DA COSTA</text:p>
          </table:table-cell>
          <table:table-cell table:style-name="Tabela1.B770" office:value-type="string">
            <text:p text:style-name="P109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19">17/04/2013</text:p>
          </table:table-cell>
        </table:table-row>
        <table:table-row>
          <table:table-cell table:style-name="Tabela1.A770" office:value-type="string">
            <text:p text:style-name="P117">ELBER GONÇALVES DOS ANJOS </text:p>
          </table:table-cell>
          <table:table-cell table:style-name="Tabela1.B770" office:value-type="string">
            <text:p text:style-name="P109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19">17/04/2013</text:p>
          </table:table-cell>
        </table:table-row>
        <table:table-row>
          <table:table-cell table:style-name="Tabela1.A770" office:value-type="string">
            <text:p text:style-name="P117">ANA MARIA MENEZES SANTOS DE ALMEIDA</text:p>
          </table:table-cell>
          <table:table-cell table:style-name="Tabela1.B770" office:value-type="string">
            <text:p text:style-name="P109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19">17/04/2013</text:p>
          </table:table-cell>
        </table:table-row>
        <table:table-row>
          <table:table-cell table:style-name="Tabela1.A770" office:value-type="string">
            <text:p text:style-name="P117">JOSÉ DIEGO DECLERC SANTOS NEVES</text:p>
          </table:table-cell>
          <table:table-cell table:style-name="Tabela1.B770" office:value-type="string">
            <text:p text:style-name="P109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19">17/04/2013</text:p>
          </table:table-cell>
        </table:table-row>
        <table:table-row>
          <table:table-cell table:style-name="Tabela1.A770" office:value-type="string">
            <text:p text:style-name="P117">SUZANA DE OLIVEIRA SANTOS</text:p>
          </table:table-cell>
          <table:table-cell table:style-name="Tabela1.B770" office:value-type="string">
            <text:p text:style-name="P109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19">17/04/2013</text:p>
          </table:table-cell>
        </table:table-row>
        <table:table-row>
          <table:table-cell table:style-name="Tabela1.A770" office:value-type="string">
            <text:p text:style-name="P117"><text:s/>MORGANA BOTO MENEZES</text:p>
          </table:table-cell>
          <table:table-cell table:style-name="Tabela1.B770" office:value-type="string">
            <text:p text:style-name="P109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19">17/04/2013</text:p>
          </table:table-cell>
        </table:table-row>
        <table:table-row>
          <table:table-cell table:style-name="Tabela1.A770" office:value-type="string">
            <text:p text:style-name="P117">LORENA DA ROCHA SILVA</text:p>
          </table:table-cell>
          <table:table-cell table:style-name="Tabela1.B770" office:value-type="string">
            <text:p text:style-name="P119">Analista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19">17/04/2013</text:p>
          </table:table-cell>
        </table:table-row>
        <table:table-row>
          <table:table-cell table:style-name="Tabela1.A770" office:value-type="string">
            <text:p text:style-name="P120">JOSÉ CLÁUDIO DE MATOS JÚNIOR</text:p>
          </table:table-cell>
          <table:table-cell table:style-name="Tabela1.B770" office:value-type="string">
            <text:p text:style-name="P122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22">27/05/2013</text:p>
          </table:table-cell>
        </table:table-row>
        <table:table-row>
          <table:table-cell table:style-name="Tabela1.A770" office:value-type="string">
            <text:p text:style-name="P120">JOSÉ ADELMO DE GOIS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24">27/05/2013</text:p>
          </table:table-cell>
        </table:table-row>
        <table:table-row>
          <table:table-cell table:style-name="Tabela1.A770" office:value-type="string">
            <text:p text:style-name="P120">PATRICIA MENEZES DE ARAÚJ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24">27/05/2013</text:p>
          </table:table-cell>
        </table:table-row>
        <table:table-row>
          <table:table-cell table:style-name="Tabela1.A770" office:value-type="string">
            <text:p text:style-name="P120">ANTÔNIO TELES LEITE NETO</text:p>
          </table:table-cell>
          <table:table-cell table:style-name="Tabela1.B770" office:value-type="string">
            <text:p text:style-name="P122">Analista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24">27/05/2013</text:p>
          </table:table-cell>
        </table:table-row>
        <table:table-row>
          <table:table-cell table:style-name="Tabela1.A770" office:value-type="string">
            <text:p text:style-name="P120"><text:s/>RAMON CAVALCANTE DE OLIVEIRA</text:p>
          </table:table-cell>
          <table:table-cell table:style-name="Tabela1.B770" office:value-type="string">
            <text:p text:style-name="P122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24">27/05/2013</text:p>
          </table:table-cell>
        </table:table-row>
        <table:table-row>
          <table:table-cell table:style-name="Tabela1.A770" office:value-type="string">
            <text:p text:style-name="P120">RUIRONALDI DOS SANTOS CRUZ</text:p>
          </table:table-cell>
          <table:table-cell table:style-name="Tabela1.B770" office:value-type="string">
            <text:p text:style-name="P123">Analista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23">27/05/2013</text:p>
          </table:table-cell>
        </table:table-row>
        <table:table-row>
          <table:table-cell table:style-name="Tabela1.A770" office:value-type="string">
            <text:p text:style-name="P121">MARCIA SILVA VASCONCELOS</text:p>
          </table:table-cell>
          <table:table-cell table:style-name="Tabela1.B770" office:value-type="string">
            <text:p text:style-name="P127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23">27/05/2013</text:p>
          </table:table-cell>
        </table:table-row>
        <table:table-row>
          <table:table-cell table:style-name="Tabela1.A770" office:value-type="string">
            <text:p text:style-name="P126">LARISSA LA NOCE FRAGA LEITÃO</text:p>
          </table:table-cell>
          <table:table-cell table:style-name="Tabela1.B770" office:value-type="string">
            <text:p text:style-name="P127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27">31/05/2013</text:p>
          </table:table-cell>
        </table:table-row>
        <table:table-row>
          <table:table-cell table:style-name="Tabela1.A770" office:value-type="string">
            <text:p text:style-name="P128">MARIA LÚCIA SANTOS</text:p>
          </table:table-cell>
          <table:table-cell table:style-name="Tabela1.B770" office:value-type="string">
            <text:p text:style-name="P130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0">26/06/2013</text:p>
          </table:table-cell>
        </table:table-row>
        <text:soft-page-break/>
        <table:table-row>
          <table:table-cell table:style-name="Tabela1.A770" office:value-type="string">
            <text:p text:style-name="P128">IVANA TAVARES CARVALH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1">26/06/2013</text:p>
          </table:table-cell>
        </table:table-row>
        <table:table-row>
          <table:table-cell table:style-name="Tabela1.A770" office:value-type="string">
            <text:p text:style-name="P128">FLÁVIO FONSECA SILVA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1">26/06/2013</text:p>
          </table:table-cell>
        </table:table-row>
        <table:table-row>
          <table:table-cell table:style-name="Tabela1.A770" office:value-type="string">
            <text:p text:style-name="P128">ISMEIRE VIANA BORGES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1">26/06/2013</text:p>
          </table:table-cell>
        </table:table-row>
        <table:table-row>
          <table:table-cell table:style-name="Tabela1.A770" office:value-type="string">
            <text:p text:style-name="P128">BARBARA TELES RAMOS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1">26/06/2013</text:p>
          </table:table-cell>
        </table:table-row>
        <table:table-row>
          <table:table-cell table:style-name="Tabela1.A770" office:value-type="string">
            <text:p text:style-name="P128">JUSSARA OLIVEIRA DE MATTOS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1">26/06/2013</text:p>
          </table:table-cell>
        </table:table-row>
        <table:table-row>
          <table:table-cell table:style-name="Tabela1.A770" office:value-type="string">
            <text:p text:style-name="P128">AELITON SANTOS ARIMATEA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1">26/06/2013</text:p>
          </table:table-cell>
        </table:table-row>
        <table:table-row>
          <table:table-cell table:style-name="Tabela1.A770" office:value-type="string">
            <text:p text:style-name="P128">DIEGO ALVES SANTOS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1">26/06/2013</text:p>
          </table:table-cell>
        </table:table-row>
        <table:table-row>
          <table:table-cell table:style-name="Tabela1.A770" office:value-type="string">
            <text:p text:style-name="P128">FELIPE NASCIMENTO DE OLIVEIRA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1">26/06/2013</text:p>
          </table:table-cell>
        </table:table-row>
        <table:table-row>
          <table:table-cell table:style-name="Tabela1.A770" office:value-type="string">
            <text:p text:style-name="P128">INES VIRGINIA RESENDE DOSEA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1">26/06/2013</text:p>
          </table:table-cell>
        </table:table-row>
        <table:table-row>
          <table:table-cell table:style-name="Tabela1.A770" office:value-type="string">
            <text:p text:style-name="P128">IVANDILSON DE MOURA FÉ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1">26/06/2013</text:p>
          </table:table-cell>
        </table:table-row>
        <table:table-row>
          <table:table-cell table:style-name="Tabela1.A770" office:value-type="string">
            <text:p text:style-name="P128">GERSON NASCIMENTO SILVEIRA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1">26/06/2013</text:p>
          </table:table-cell>
        </table:table-row>
        <table:table-row>
          <table:table-cell table:style-name="Tabela1.A770" office:value-type="string">
            <text:p text:style-name="P128">MICHELANGELO CARVALHO NABUCO D'ÁVILA</text:p>
          </table:table-cell>
          <table:table-cell table:style-name="Tabela1.B770" office:value-type="string">
            <text:p text:style-name="P131">Analista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1">26/06/2013</text:p>
          </table:table-cell>
        </table:table-row>
        <table:table-row>
          <table:table-cell table:style-name="Tabela1.A770" office:value-type="string">
            <text:p text:style-name="P128">LUDMILLA DE JESUS SILVA </text:p>
          </table:table-cell>
          <table:table-cell table:style-name="Tabela1.B770" office:value-type="string">
            <text:p text:style-name="P131">Analista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1">26/06/2013</text:p>
          </table:table-cell>
        </table:table-row>
        <table:table-row>
          <table:table-cell table:style-name="Tabela1.A770" office:value-type="string">
            <text:p text:style-name="P128">ANA CARLA ANDRADE RIBEIRO</text:p>
          </table:table-cell>
          <table:table-cell table:style-name="Tabela1.B770" office:value-type="string">
            <text:p text:style-name="P131">Analista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1">26/06/2013</text:p>
          </table:table-cell>
        </table:table-row>
        <table:table-row>
          <table:table-cell table:style-name="Tabela1.A770" office:value-type="string">
            <text:p text:style-name="P129"><text:s/>SIMONE FELICIO DOS SANTOS</text:p>
          </table:table-cell>
          <table:table-cell table:style-name="Tabela1.B770" office:value-type="string">
            <text:p text:style-name="P131">Analista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1">26/06/2013</text:p>
          </table:table-cell>
        </table:table-row>
        <table:table-row>
          <table:table-cell table:style-name="Tabela1.A770" office:value-type="string">
            <text:p text:style-name="P129">MAX ALBERTO GOMES DOS ANJOS</text:p>
          </table:table-cell>
          <table:table-cell table:style-name="Tabela1.B770" office:value-type="string">
            <text:p text:style-name="P131">Analista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1">26/06/2013</text:p>
          </table:table-cell>
        </table:table-row>
        <table:table-row>
          <table:table-cell table:style-name="Tabela1.A770" office:value-type="string">
            <text:p text:style-name="P129">ADEILDO JOSÉ DA SILVA</text:p>
          </table:table-cell>
          <table:table-cell table:style-name="Tabela1.B770" office:value-type="string">
            <text:p text:style-name="P131">Analista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1">26/06/2013</text:p>
          </table:table-cell>
        </table:table-row>
        <table:table-row>
          <table:table-cell table:style-name="Tabela1.A770" office:value-type="string">
            <text:p text:style-name="P129">JOSÉ ADELMO DE GOIS</text:p>
          </table:table-cell>
          <table:table-cell table:style-name="Tabela1.B770" office:value-type="string">
            <text:p text:style-name="P131">Analista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1">26/06/2013</text:p>
          </table:table-cell>
        </table:table-row>
        <table:table-row>
          <table:table-cell table:style-name="Tabela1.A770" office:value-type="string">
            <text:p text:style-name="P129">MARIA LUSIVANIA DE JESUS BORGES</text:p>
          </table:table-cell>
          <table:table-cell table:style-name="Tabela1.B770" office:value-type="string">
            <text:p text:style-name="P131">Analista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1">26/06/2013</text:p>
          </table:table-cell>
        </table:table-row>
        <table:table-row>
          <table:table-cell table:style-name="Tabela1.A770" office:value-type="string">
            <text:p text:style-name="P132">FERNANDO LOGANS BENTO FRAGA </text:p>
          </table:table-cell>
          <table:table-cell table:style-name="Tabela1.B770" office:value-type="string">
            <text:p text:style-name="P125">Técnico do Ministério Público</text:p>
          </table:table-cell>
          <table:table-cell table:style-name="Tabela1.C770" office:value-type="string">
            <text:p text:style-name="P668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SAMUEL DALVO SEGUNDO</text:p>
          </table:table-cell>
          <table:table-cell table:style-name="Tabela1.B770" office:value-type="string">
            <text:p text:style-name="P125">Técnico do Ministério Público</text:p>
          </table:table-cell>
          <table:table-cell table:style-name="Tabela1.C770" office:value-type="string">
            <text:p text:style-name="P668">Não se aplica</text:p>
          </table:table-cell>
          <table:table-cell table:style-name="Tabela1.D770" office:value-type="string">
            <text:p text:style-name="P135">01/07/2013</text:p>
          </table:table-cell>
        </table:table-row>
        <table:table-row>
          <table:table-cell table:style-name="Tabela1.A770" office:value-type="string">
            <text:p text:style-name="P132">ALEXSANDRO AZEVEDO GUIMARÃES</text:p>
          </table:table-cell>
          <table:table-cell table:style-name="Tabela1.B770" office:value-type="string">
            <text:p text:style-name="P125">Técnico do Ministério Público</text:p>
          </table:table-cell>
          <table:table-cell table:style-name="Tabela1.C770" office:value-type="string">
            <text:p text:style-name="P668">Não se aplica</text:p>
          </table:table-cell>
          <table:table-cell table:style-name="Tabela1.D770" office:value-type="string">
            <text:p text:style-name="P135">01/07/2013</text:p>
          </table:table-cell>
        </table:table-row>
        <table:table-row>
          <table:table-cell table:style-name="Tabela1.A770" office:value-type="string">
            <text:p text:style-name="P132">LAYANA CARVALHO DE ALMEIDA</text:p>
          </table:table-cell>
          <table:table-cell table:style-name="Tabela1.B770" office:value-type="string">
            <text:p text:style-name="P125">Técnico do Ministério Público</text:p>
          </table:table-cell>
          <table:table-cell table:style-name="Tabela1.C770" office:value-type="string">
            <text:p text:style-name="P668">Não se aplica</text:p>
          </table:table-cell>
          <table:table-cell table:style-name="Tabela1.D770" office:value-type="string">
            <text:p text:style-name="P135">01/07/2013</text:p>
          </table:table-cell>
        </table:table-row>
        <text:soft-page-break/>
        <table:table-row>
          <table:table-cell table:style-name="Tabela1.A770" office:value-type="string">
            <text:p text:style-name="P132">BRUNA REGINA SANTOS RIBEIRO</text:p>
          </table:table-cell>
          <table:table-cell table:style-name="Tabela1.B770" office:value-type="string">
            <text:p text:style-name="P125">Técnico do Ministério Público</text:p>
          </table:table-cell>
          <table:table-cell table:style-name="Tabela1.C770" office:value-type="string">
            <text:p text:style-name="P668">Não se aplica</text:p>
          </table:table-cell>
          <table:table-cell table:style-name="Tabela1.D770" office:value-type="string">
            <text:p text:style-name="P135">01/07/2013</text:p>
          </table:table-cell>
        </table:table-row>
        <table:table-row>
          <table:table-cell table:style-name="Tabela1.A770" office:value-type="string">
            <text:p text:style-name="P132">ROBÉRIO DO NASCIMENTO</text:p>
          </table:table-cell>
          <table:table-cell table:style-name="Tabela1.B770" office:value-type="string">
            <text:p text:style-name="P125">Técnico do Ministério Público</text:p>
          </table:table-cell>
          <table:table-cell table:style-name="Tabela1.C770" office:value-type="string">
            <text:p text:style-name="P668">Não se aplica</text:p>
          </table:table-cell>
          <table:table-cell table:style-name="Tabela1.D770" office:value-type="string">
            <text:p text:style-name="P135">01/07/2013</text:p>
          </table:table-cell>
        </table:table-row>
        <table:table-row>
          <table:table-cell table:style-name="Tabela1.A770" office:value-type="string">
            <text:p text:style-name="P133">LARISSA M. S. CARVALHO</text:p>
          </table:table-cell>
          <table:table-cell table:style-name="Tabela1.B770" office:value-type="string">
            <text:p text:style-name="P125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5">01/07/2013</text:p>
          </table:table-cell>
        </table:table-row>
        <table:table-row>
          <table:table-cell table:style-name="Tabela1.A770" office:value-type="string">
            <text:p text:style-name="P133">NAYANNE DE ALMEIDA REINALDO</text:p>
          </table:table-cell>
          <table:table-cell table:style-name="Tabela1.B770" office:value-type="string">
            <text:p text:style-name="P125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5">01/07/2013</text:p>
          </table:table-cell>
        </table:table-row>
        <table:table-row>
          <table:table-cell table:style-name="Tabela1.A770" office:value-type="string">
            <text:p text:style-name="P133">ANA CARLA MORAIS DE SOUZA</text:p>
          </table:table-cell>
          <table:table-cell table:style-name="Tabela1.B770" office:value-type="string">
            <text:p text:style-name="P125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5">01/07/2013</text:p>
          </table:table-cell>
        </table:table-row>
        <table:table-row>
          <table:table-cell table:style-name="Tabela1.A770" office:value-type="string">
            <text:p text:style-name="P133">GLEBERTON DOS SANTOS</text:p>
          </table:table-cell>
          <table:table-cell table:style-name="Tabela1.B770" office:value-type="string">
            <text:p text:style-name="P125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5">01/07/2013</text:p>
          </table:table-cell>
        </table:table-row>
        <table:table-row>
          <table:table-cell table:style-name="Tabela1.A770" office:value-type="string">
            <text:p text:style-name="P133">THIARYSON SANTOS</text:p>
          </table:table-cell>
          <table:table-cell table:style-name="Tabela1.B770" office:value-type="string">
            <text:p text:style-name="P125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5">01/07/2013</text:p>
          </table:table-cell>
        </table:table-row>
        <table:table-row>
          <table:table-cell table:style-name="Tabela1.A770" office:value-type="string">
            <text:p text:style-name="P133">TEREZA JAMILE NASCIMENTO LEITE </text:p>
          </table:table-cell>
          <table:table-cell table:style-name="Tabela1.B770" office:value-type="string">
            <text:p text:style-name="P125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5">01/07/2013</text:p>
          </table:table-cell>
        </table:table-row>
        <table:table-row>
          <table:table-cell table:style-name="Tabela1.A770" office:value-type="string">
            <text:p text:style-name="P133">ANA MARIA MENEZES TAPIOCA</text:p>
          </table:table-cell>
          <table:table-cell table:style-name="Tabela1.B770" office:value-type="string">
            <text:p text:style-name="P125">Técnico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5">01/07/2013</text:p>
          </table:table-cell>
        </table:table-row>
        <table:table-row>
          <table:table-cell table:style-name="Tabela1.A770" office:value-type="string">
            <text:p text:style-name="P133">GLEISE CHRISTINE NUNES DE FREITAS</text:p>
          </table:table-cell>
          <table:table-cell table:style-name="Tabela1.B770" office:value-type="string">
            <text:p text:style-name="P135">Analista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5">01/07/2013</text:p>
          </table:table-cell>
        </table:table-row>
        <table:table-row>
          <table:table-cell table:style-name="Tabela1.A770" office:value-type="string">
            <text:p text:style-name="P133">DENNIS CHRISTIAN NUNES DE FREITAS</text:p>
          </table:table-cell>
          <table:table-cell table:style-name="Tabela1.B770" office:value-type="string">
            <text:p text:style-name="P136">Analista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5">01/07/2013</text:p>
          </table:table-cell>
        </table:table-row>
        <table:table-row>
          <table:table-cell table:style-name="Tabela1.A770" office:value-type="string">
            <text:p text:style-name="P133">JEOBSON PEREIRA DE ALENCAR</text:p>
          </table:table-cell>
          <table:table-cell table:style-name="Tabela1.B770" office:value-type="string">
            <text:p text:style-name="P136">Analista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5">01/07/2013</text:p>
          </table:table-cell>
        </table:table-row>
        <table:table-row>
          <table:table-cell table:style-name="Tabela1.A770" office:value-type="string">
            <text:p text:style-name="P137">SIDNEY RAMIRO DOS SANTOS</text:p>
          </table:table-cell>
          <table:table-cell table:style-name="Tabela1.B770" office:value-type="string">
            <text:p text:style-name="P136">Analista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5">01/07/2013</text:p>
          </table:table-cell>
        </table:table-row>
        <table:table-row>
          <table:table-cell table:style-name="Tabela1.A770" office:value-type="string">
            <text:p text:style-name="P138">JOSÉ JORGE RABELO BARRETO JÚNIOR</text:p>
          </table:table-cell>
          <table:table-cell table:style-name="Tabela1.B770" office:value-type="string">
            <text:p text:style-name="P139">Analista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39">16/08/2013</text:p>
          </table:table-cell>
        </table:table-row>
        <table:table-row>
          <table:table-cell table:style-name="Tabela1.A770" office:value-type="string">
            <text:p text:style-name="P140">MARILIA MELO BEZERRA</text:p>
          </table:table-cell>
          <table:table-cell table:style-name="Tabela1.B770" office:value-type="string">
            <text:p text:style-name="P144">Analista do Ministério Público</text:p>
          </table:table-cell>
          <table:table-cell table:style-name="Tabela1.C770" office:value-type="string">
            <text:p text:style-name="P669">Não se aplica</text:p>
          </table:table-cell>
          <table:table-cell table:style-name="Tabela1.D770" office:value-type="string">
            <text:p text:style-name="P144">18/09/2013</text:p>
          </table:table-cell>
        </table:table-row>
        <table:table-row>
          <table:table-cell table:style-name="Tabela1.A770" office:value-type="string">
            <text:p text:style-name="P141">MARCOS VASCONCELOS PALMEIRA CRUZ</text:p>
          </table:table-cell>
          <table:table-cell table:style-name="Tabela1.B770" office:value-type="string">
            <text:p text:style-name="P144">Analista do Ministério Público</text:p>
          </table:table-cell>
          <table:table-cell table:style-name="Tabela1.C770" office:value-type="string">
            <text:p text:style-name="P669">Não se aplica</text:p>
          </table:table-cell>
          <table:table-cell table:style-name="Tabela1.D770" office:value-type="string">
            <text:p text:style-name="P144">18/09/2013</text:p>
          </table:table-cell>
        </table:table-row>
        <table:table-row>
          <table:table-cell table:style-name="Tabela1.A770" office:value-type="string">
            <text:p text:style-name="P141">FABIANA SOUZA MOURA</text:p>
          </table:table-cell>
          <table:table-cell table:style-name="Tabela1.B770" office:value-type="string">
            <text:p text:style-name="P145">Analista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46">18/09/2013</text:p>
          </table:table-cell>
        </table:table-row>
        <table:table-row>
          <table:table-cell table:style-name="Tabela1.A770" office:value-type="string">
            <text:p text:style-name="P142">CAROLINE BUENOS AIRES MONTEIRO</text:p>
          </table:table-cell>
          <table:table-cell table:style-name="Tabela1.B770" office:value-type="string">
            <text:p text:style-name="P147">Analista do Ministério Público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146">25/09/2013</text:p>
          </table:table-cell>
        </table:table-row>
        <table:table-row>
          <table:table-cell table:style-name="Tabela1.A769" office:value-type="string">
            <text:p text:style-name="P143"><text:s/>RAQUEL SOARES DA SILVA</text:p>
          </table:table-cell>
          <table:table-cell table:style-name="Tabela1.B769" office:value-type="string">
            <text:p text:style-name="P147">Analista do Ministério Público</text:p>
          </table:table-cell>
          <table:table-cell table:style-name="Tabela1.C769" office:value-type="string">
            <text:p text:style-name="P667">Não se aplica</text:p>
          </table:table-cell>
          <table:table-cell table:style-name="Tabela1.D769" office:value-type="string">
            <text:p text:style-name="P147">11/10/2013</text:p>
          </table:table-cell>
        </table:table-row>
        <table:table-row>
          <table:table-cell table:style-name="Tabela1.A770" office:value-type="string">
            <text:p text:style-name="P52">DANIEL DE BARROS BRANCO CAJUEIRO</text:p>
          </table:table-cell>
          <table:table-cell table:style-name="Tabela1.B770" office:value-type="string">
            <text:p text:style-name="P673"><text:s/><text:span text:style-name="T38">Técnico do Ministério Público</text:span></text:p>
          </table:table-cell>
          <table:table-cell table:style-name="Tabela1.C770" office:value-type="string">
            <text:p text:style-name="P667">Não se aplica</text:p>
          </table:table-cell>
          <table:table-cell table:style-name="Tabela1.D770" office:value-type="string">
            <text:p text:style-name="P670">08/01/14</text:p>
          </table:table-cell>
        </table:table-row>
        <table:table-row>
          <table:table-cell table:style-name="Tabela1.A771" office:value-type="string">
            <text:p text:style-name="P52">JEAN DE JESUS PIRES</text:p>
          </table:table-cell>
          <table:table-cell table:style-name="Tabela1.B771" office:value-type="string">
            <text:p text:style-name="P673"><text:s/><text:span text:style-name="T38">Técnico do Ministério Público</text:span></text:p>
          </table:table-cell>
          <table:table-cell table:style-name="Tabela1.C771" office:value-type="string">
            <text:p text:style-name="P667">Não se aplica</text:p>
          </table:table-cell>
          <table:table-cell table:style-name="Tabela1.D771" office:value-type="string">
            <text:p text:style-name="P670">08/01/14</text:p>
          </table:table-cell>
        </table:table-row>
        <table:table-row>
          <table:table-cell table:style-name="Tabela1.A772" office:value-type="string">
            <text:p text:style-name="P52">AMANDA CARVALHO PAIVA DE ALMEIDA ANDRADE</text:p>
          </table:table-cell>
          <table:table-cell table:style-name="Tabela1.B772" office:value-type="string">
            <text:p text:style-name="P673"><text:s/><text:span text:style-name="T38">Técnico do Ministério Público</text:span></text:p>
          </table:table-cell>
          <table:table-cell table:style-name="Tabela1.C772" office:value-type="string">
            <text:p text:style-name="P667">Não se aplica</text:p>
          </table:table-cell>
          <table:table-cell table:style-name="Tabela1.D772" office:value-type="string">
            <text:p text:style-name="P670">08/01/14</text:p>
          </table:table-cell>
        </table:table-row>
        <table:table-row>
          <table:table-cell table:style-name="Tabela1.A773" office:value-type="string">
            <text:p text:style-name="P52">SILVIA FRANCA DE SOUZA MORELLI</text:p>
          </table:table-cell>
          <table:table-cell table:style-name="Tabela1.B773" office:value-type="string">
            <text:p text:style-name="P673"><text:s/><text:span text:style-name="T38">Técnico do Ministério Público</text:span></text:p>
          </table:table-cell>
          <table:table-cell table:style-name="Tabela1.C773" office:value-type="string">
            <text:p text:style-name="P667">Não se aplica</text:p>
          </table:table-cell>
          <table:table-cell table:style-name="Tabela1.D773" office:value-type="string">
            <text:p text:style-name="P670">08/01/14</text:p>
          </table:table-cell>
        </table:table-row>
        <text:soft-page-break/>
        <table:table-row>
          <table:table-cell table:style-name="Tabela1.A774" office:value-type="string">
            <text:p text:style-name="P52">ANTÔNIO CARLOS ANDRADE DE CARVALHO</text:p>
          </table:table-cell>
          <table:table-cell table:style-name="Tabela1.B774" office:value-type="string">
            <text:p text:style-name="P673"><text:s/><text:span text:style-name="T38">Técnico do Ministério Público</text:span></text:p>
          </table:table-cell>
          <table:table-cell table:style-name="Tabela1.C774" office:value-type="string">
            <text:p text:style-name="P667">Não se aplica</text:p>
          </table:table-cell>
          <table:table-cell table:style-name="Tabela1.D774" office:value-type="string">
            <text:p text:style-name="P670">08/01/14</text:p>
          </table:table-cell>
        </table:table-row>
        <table:table-row>
          <table:table-cell table:style-name="Tabela1.A775" office:value-type="string">
            <text:p text:style-name="P52">LAIS GOMES VASCONCELOS</text:p>
          </table:table-cell>
          <table:table-cell table:style-name="Tabela1.B775" office:value-type="string">
            <text:p text:style-name="P673"><text:s/><text:span text:style-name="T38">Técnico do Ministério Público</text:span></text:p>
          </table:table-cell>
          <table:table-cell table:style-name="Tabela1.C775" office:value-type="string">
            <text:p text:style-name="P667">Não se aplica</text:p>
          </table:table-cell>
          <table:table-cell table:style-name="Tabela1.D775" office:value-type="string">
            <text:p text:style-name="P670">08/01/14</text:p>
          </table:table-cell>
        </table:table-row>
        <table:table-row>
          <table:table-cell table:style-name="Tabela1.A776" office:value-type="string">
            <text:p text:style-name="P52">YANNE LEITE MENESES</text:p>
          </table:table-cell>
          <table:table-cell table:style-name="Tabela1.B776" office:value-type="string">
            <text:p text:style-name="P673"><text:s/><text:span text:style-name="T38">Técnico do Ministério Público</text:span></text:p>
          </table:table-cell>
          <table:table-cell table:style-name="Tabela1.C776" office:value-type="string">
            <text:p text:style-name="P667">Não se aplica</text:p>
          </table:table-cell>
          <table:table-cell table:style-name="Tabela1.D776" office:value-type="string">
            <text:p text:style-name="P670">08/01/14</text:p>
          </table:table-cell>
        </table:table-row>
        <table:table-row>
          <table:table-cell table:style-name="Tabela1.A777" office:value-type="string">
            <text:p text:style-name="P52">WILLDE PEREIRA SOBRAL</text:p>
          </table:table-cell>
          <table:table-cell table:style-name="Tabela1.B777" office:value-type="string">
            <text:p text:style-name="P673"><text:s/><text:span text:style-name="T38">Técnico do Ministério Público</text:span></text:p>
          </table:table-cell>
          <table:table-cell table:style-name="Tabela1.C777" office:value-type="string">
            <text:p text:style-name="P667">Não se aplica</text:p>
          </table:table-cell>
          <table:table-cell table:style-name="Tabela1.D777" office:value-type="string">
            <text:p text:style-name="P670">08/01/14</text:p>
          </table:table-cell>
        </table:table-row>
        <table:table-row>
          <table:table-cell table:style-name="Tabela1.A778" office:value-type="string">
            <text:p text:style-name="P52">BRENO AMORIM DE BRITO</text:p>
          </table:table-cell>
          <table:table-cell table:style-name="Tabela1.B778" office:value-type="string">
            <text:p text:style-name="P673"><text:s/><text:span text:style-name="T38">Técnico do Ministério Público</text:span></text:p>
          </table:table-cell>
          <table:table-cell table:style-name="Tabela1.C778" office:value-type="string">
            <text:p text:style-name="P667">Não se aplica</text:p>
          </table:table-cell>
          <table:table-cell table:style-name="Tabela1.D778" office:value-type="string">
            <text:p text:style-name="P670">08/01/14</text:p>
          </table:table-cell>
        </table:table-row>
        <table:table-row>
          <table:table-cell table:style-name="Tabela1.A779" office:value-type="string">
            <text:p text:style-name="P52">RONALD NASCIMENTO DE JESUS</text:p>
          </table:table-cell>
          <table:table-cell table:style-name="Tabela1.B779" office:value-type="string">
            <text:p text:style-name="P673"><text:s/><text:span text:style-name="T38">Técnico do Ministério Público</text:span></text:p>
          </table:table-cell>
          <table:table-cell table:style-name="Tabela1.C779" office:value-type="string">
            <text:p text:style-name="P667">Não se aplica</text:p>
          </table:table-cell>
          <table:table-cell table:style-name="Tabela1.D779" office:value-type="string">
            <text:p text:style-name="P670">08/01/14</text:p>
          </table:table-cell>
        </table:table-row>
        <table:table-row>
          <table:table-cell table:style-name="Tabela1.A780" office:value-type="string">
            <text:p text:style-name="P52">AECIO FONTES CORREA J<text:span text:style-name="T39">U</text:span>NIOR</text:p>
          </table:table-cell>
          <table:table-cell table:style-name="Tabela1.B780" office:value-type="string">
            <text:p text:style-name="P673"><text:s/><text:span text:style-name="T38">Técnico do Ministério Público</text:span></text:p>
          </table:table-cell>
          <table:table-cell table:style-name="Tabela1.C780" office:value-type="string">
            <text:p text:style-name="P667">Não se aplica</text:p>
          </table:table-cell>
          <table:table-cell table:style-name="Tabela1.D780" office:value-type="string">
            <text:p text:style-name="P670">08/01/14</text:p>
          </table:table-cell>
        </table:table-row>
        <table:table-row>
          <table:table-cell table:style-name="Tabela1.A781" office:value-type="string">
            <text:p text:style-name="P52">CARLOS EDUARDO SANTOS ALMEIDA</text:p>
          </table:table-cell>
          <table:table-cell table:style-name="Tabela1.B781" office:value-type="string">
            <text:p text:style-name="P673"><text:s/><text:span text:style-name="T38">Técnico do Ministério Público</text:span></text:p>
          </table:table-cell>
          <table:table-cell table:style-name="Tabela1.C781" office:value-type="string">
            <text:p text:style-name="P667">Não se aplica</text:p>
          </table:table-cell>
          <table:table-cell table:style-name="Tabela1.D781" office:value-type="string">
            <text:p text:style-name="P670">08/01/14</text:p>
          </table:table-cell>
        </table:table-row>
        <table:table-row>
          <table:table-cell table:style-name="Tabela1.A782" office:value-type="string">
            <text:p text:style-name="P52">FELIPE LEANDRO PODEROSO BISPO DA MOTA</text:p>
          </table:table-cell>
          <table:table-cell table:style-name="Tabela1.B782" office:value-type="string">
            <text:p text:style-name="P673"><text:s/><text:span text:style-name="T38">Técnico do Ministério Público</text:span></text:p>
          </table:table-cell>
          <table:table-cell table:style-name="Tabela1.C782" office:value-type="string">
            <text:p text:style-name="P667">Não se aplica</text:p>
          </table:table-cell>
          <table:table-cell table:style-name="Tabela1.D782" office:value-type="string">
            <text:p text:style-name="P670">08/01/14</text:p>
          </table:table-cell>
        </table:table-row>
        <table:table-row>
          <table:table-cell table:style-name="Tabela1.A783" office:value-type="string">
            <text:p text:style-name="P52">KAREN PATRICIA BARROS DE BRITO FREIRE</text:p>
          </table:table-cell>
          <table:table-cell table:style-name="Tabela1.B783" office:value-type="string">
            <text:p text:style-name="P673"><text:s/><text:span text:style-name="T38">Técnico do Ministério Público</text:span></text:p>
          </table:table-cell>
          <table:table-cell table:style-name="Tabela1.C783" office:value-type="string">
            <text:p text:style-name="P667">Não se aplica</text:p>
          </table:table-cell>
          <table:table-cell table:style-name="Tabela1.D783" office:value-type="string">
            <text:p text:style-name="P670">08/01/14</text:p>
          </table:table-cell>
        </table:table-row>
        <table:table-row>
          <table:table-cell table:style-name="Tabela1.A784" office:value-type="string">
            <text:p text:style-name="P52">IANNY CAROLINY ALMEIDA SILVEIRA</text:p>
          </table:table-cell>
          <table:table-cell table:style-name="Tabela1.B784" office:value-type="string">
            <text:p text:style-name="P673"><text:s/><text:span text:style-name="T38">Técnico do Ministério Público</text:span></text:p>
          </table:table-cell>
          <table:table-cell table:style-name="Tabela1.C784" office:value-type="string">
            <text:p text:style-name="P667">Não se aplica</text:p>
          </table:table-cell>
          <table:table-cell table:style-name="Tabela1.D784" office:value-type="string">
            <text:p text:style-name="P670">08/01/14</text:p>
          </table:table-cell>
        </table:table-row>
        <table:table-row>
          <table:table-cell table:style-name="Tabela1.A785" office:value-type="string">
            <text:p text:style-name="P52">EDEN FRANKLIN RODRIGUES FILHO</text:p>
          </table:table-cell>
          <table:table-cell table:style-name="Tabela1.B785" office:value-type="string">
            <text:p text:style-name="P673"><text:s/><text:span text:style-name="T38">Técnico do Ministério Público</text:span></text:p>
          </table:table-cell>
          <table:table-cell table:style-name="Tabela1.C785" office:value-type="string">
            <text:p text:style-name="P667">Não se aplica</text:p>
          </table:table-cell>
          <table:table-cell table:style-name="Tabela1.D785" office:value-type="string">
            <text:p text:style-name="P670">08/01/14</text:p>
          </table:table-cell>
        </table:table-row>
        <table:table-row>
          <table:table-cell table:style-name="Tabela1.A786" office:value-type="string">
            <text:p text:style-name="P52">CARLOS ANDR<text:span text:style-name="T39">E</text:span> RODRIGUES LUCENA</text:p>
          </table:table-cell>
          <table:table-cell table:style-name="Tabela1.B786" office:value-type="string">
            <text:p text:style-name="P673"><text:s/><text:span text:style-name="T38">Técnico do Ministério Público</text:span></text:p>
          </table:table-cell>
          <table:table-cell table:style-name="Tabela1.C786" office:value-type="string">
            <text:p text:style-name="P667">Não se aplica</text:p>
          </table:table-cell>
          <table:table-cell table:style-name="Tabela1.D786" office:value-type="string">
            <text:p text:style-name="P670">08/01/14</text:p>
          </table:table-cell>
        </table:table-row>
        <table:table-row>
          <table:table-cell table:style-name="Tabela1.A787" office:value-type="string">
            <text:p text:style-name="P52">LIDIANE MEDEIROS MATTOS</text:p>
          </table:table-cell>
          <table:table-cell table:style-name="Tabela1.B787" office:value-type="string">
            <text:p text:style-name="P673"><text:s/><text:span text:style-name="T38">Técnico do Ministério Público</text:span></text:p>
          </table:table-cell>
          <table:table-cell table:style-name="Tabela1.C787" office:value-type="string">
            <text:p text:style-name="P667">Não se aplica</text:p>
          </table:table-cell>
          <table:table-cell table:style-name="Tabela1.D787" office:value-type="string">
            <text:p text:style-name="P670">08/01/14</text:p>
          </table:table-cell>
        </table:table-row>
        <table:table-row>
          <table:table-cell table:style-name="Tabela1.A788" office:value-type="string">
            <text:p text:style-name="P52">RICARDO MAGNO DA SILVA J<text:span text:style-name="T39">U</text:span>NIOR</text:p>
          </table:table-cell>
          <table:table-cell table:style-name="Tabela1.B788" office:value-type="string">
            <text:p text:style-name="P673"><text:s/><text:span text:style-name="T38">Técnico do Ministério Público</text:span></text:p>
          </table:table-cell>
          <table:table-cell table:style-name="Tabela1.C788" office:value-type="string">
            <text:p text:style-name="P667">Não se aplica</text:p>
          </table:table-cell>
          <table:table-cell table:style-name="Tabela1.D788" office:value-type="string">
            <text:p text:style-name="P670">08/01/14</text:p>
          </table:table-cell>
        </table:table-row>
        <table:table-row>
          <table:table-cell table:style-name="Tabela1.A789" office:value-type="string">
            <text:p text:style-name="P52">ELINEIDE DOS SANTOS SILVA</text:p>
          </table:table-cell>
          <table:table-cell table:style-name="Tabela1.B789" office:value-type="string">
            <text:p text:style-name="P673"><text:s/><text:span text:style-name="T38">Técnico do Ministério Público</text:span></text:p>
          </table:table-cell>
          <table:table-cell table:style-name="Tabela1.C789" office:value-type="string">
            <text:p text:style-name="P667">Não se aplica</text:p>
          </table:table-cell>
          <table:table-cell table:style-name="Tabela1.D789" office:value-type="string">
            <text:p text:style-name="P670">08/01/14</text:p>
          </table:table-cell>
        </table:table-row>
        <table:table-row>
          <table:table-cell table:style-name="Tabela1.A790" office:value-type="string">
            <text:p text:style-name="P52">WELLINGTON DO NASCIMENTO MACEDO</text:p>
          </table:table-cell>
          <table:table-cell table:style-name="Tabela1.B790" office:value-type="string">
            <text:p text:style-name="P673"><text:s/><text:span text:style-name="T38">Técnico do Ministério Público</text:span></text:p>
          </table:table-cell>
          <table:table-cell table:style-name="Tabela1.C790" office:value-type="string">
            <text:p text:style-name="P667">Não se aplica</text:p>
          </table:table-cell>
          <table:table-cell table:style-name="Tabela1.D790" office:value-type="string">
            <text:p text:style-name="P670">08/01/14</text:p>
          </table:table-cell>
        </table:table-row>
        <table:table-row>
          <table:table-cell table:style-name="Tabela1.A791" office:value-type="string">
            <text:p text:style-name="P52">GLADEMIR GON<text:span text:style-name="T39">C</text:span>ALVES DE FRANCA FILHO</text:p>
          </table:table-cell>
          <table:table-cell table:style-name="Tabela1.B791" office:value-type="string">
            <text:p text:style-name="P673"><text:s/><text:span text:style-name="T38">Técnico do Ministério Público</text:span></text:p>
          </table:table-cell>
          <table:table-cell table:style-name="Tabela1.C791" office:value-type="string">
            <text:p text:style-name="P667">Não se aplica</text:p>
          </table:table-cell>
          <table:table-cell table:style-name="Tabela1.D791" office:value-type="string">
            <text:p text:style-name="P670">08/01/14</text:p>
          </table:table-cell>
        </table:table-row>
        <table:table-row>
          <table:table-cell table:style-name="Tabela1.A792" office:value-type="string">
            <text:p text:style-name="P52">ADRIANA SICUPIRA PEREGRINO BRAGA</text:p>
          </table:table-cell>
          <table:table-cell table:style-name="Tabela1.B792" office:value-type="string">
            <text:p text:style-name="P673"><text:s/><text:span text:style-name="T38">Técnico do Ministério Público</text:span></text:p>
          </table:table-cell>
          <table:table-cell table:style-name="Tabela1.C792" office:value-type="string">
            <text:p text:style-name="P667">Não se aplica</text:p>
          </table:table-cell>
          <table:table-cell table:style-name="Tabela1.D792" office:value-type="string">
            <text:p text:style-name="P670">08/01/14</text:p>
          </table:table-cell>
        </table:table-row>
        <table:table-row>
          <table:table-cell table:style-name="Tabela1.A793" office:value-type="string">
            <text:p text:style-name="P52">R<text:span text:style-name="T39">O</text:span>MULO ARAG<text:span text:style-name="T39">A</text:span>O COSTA MELO</text:p>
          </table:table-cell>
          <table:table-cell table:style-name="Tabela1.B793" office:value-type="string">
            <text:p text:style-name="P673"><text:s/><text:span text:style-name="T38">Técnico do Ministério Público</text:span></text:p>
          </table:table-cell>
          <table:table-cell table:style-name="Tabela1.C793" office:value-type="string">
            <text:p text:style-name="P667">Não se aplica</text:p>
          </table:table-cell>
          <table:table-cell table:style-name="Tabela1.D793" office:value-type="string">
            <text:p text:style-name="P670">08/01/14</text:p>
          </table:table-cell>
        </table:table-row>
        <table:table-row>
          <table:table-cell table:style-name="Tabela1.A794" office:value-type="string">
            <text:p text:style-name="P52">ISADORA VALIDO RAMALHO</text:p>
          </table:table-cell>
          <table:table-cell table:style-name="Tabela1.B794" office:value-type="string">
            <text:p text:style-name="P673"><text:s/><text:span text:style-name="T38">Técnico do Ministério Público</text:span></text:p>
          </table:table-cell>
          <table:table-cell table:style-name="Tabela1.C794" office:value-type="string">
            <text:p text:style-name="P667">Não se aplica</text:p>
          </table:table-cell>
          <table:table-cell table:style-name="Tabela1.D794" office:value-type="string">
            <text:p text:style-name="P670">08/01/14</text:p>
          </table:table-cell>
        </table:table-row>
        <table:table-row>
          <table:table-cell table:style-name="Tabela1.A795" office:value-type="string">
            <text:p text:style-name="P52">UILLIAM DE ARA<text:span text:style-name="T39">U</text:span>JO</text:p>
          </table:table-cell>
          <table:table-cell table:style-name="Tabela1.B795" office:value-type="string">
            <text:p text:style-name="P673"><text:s/><text:span text:style-name="T38">Técnico do Ministério Público</text:span></text:p>
          </table:table-cell>
          <table:table-cell table:style-name="Tabela1.C795" office:value-type="string">
            <text:p text:style-name="P667">Não se aplica</text:p>
          </table:table-cell>
          <table:table-cell table:style-name="Tabela1.D795" office:value-type="string">
            <text:p text:style-name="P670">08/01/14</text:p>
          </table:table-cell>
        </table:table-row>
        <table:table-row>
          <table:table-cell table:style-name="Tabela1.A796" office:value-type="string">
            <text:p text:style-name="P52">PAULA RAINNA NASCIMENTO SANTOS</text:p>
          </table:table-cell>
          <table:table-cell table:style-name="Tabela1.B796" office:value-type="string">
            <text:p text:style-name="P673"><text:s/><text:span text:style-name="T38">Técnico do Ministério Público</text:span></text:p>
          </table:table-cell>
          <table:table-cell table:style-name="Tabela1.C796" office:value-type="string">
            <text:p text:style-name="P667">Não se aplica</text:p>
          </table:table-cell>
          <table:table-cell table:style-name="Tabela1.D796" office:value-type="string">
            <text:p text:style-name="P670">08/01/14</text:p>
          </table:table-cell>
        </table:table-row>
        <text:soft-page-break/>
        <table:table-row>
          <table:table-cell table:style-name="Tabela1.A797" office:value-type="string">
            <text:p text:style-name="P52">NAT<text:span text:style-name="T39">A</text:span>LIA PRATA FREITAS</text:p>
          </table:table-cell>
          <table:table-cell table:style-name="Tabela1.B797" office:value-type="string">
            <text:p text:style-name="P673"><text:s/><text:span text:style-name="T38">Técnico do Ministério Público</text:span></text:p>
          </table:table-cell>
          <table:table-cell table:style-name="Tabela1.C797" office:value-type="string">
            <text:p text:style-name="P667">Não se aplica</text:p>
          </table:table-cell>
          <table:table-cell table:style-name="Tabela1.D797" office:value-type="string">
            <text:p text:style-name="P670">08/01/14</text:p>
          </table:table-cell>
        </table:table-row>
        <table:table-row>
          <table:table-cell table:style-name="Tabela1.A798" office:value-type="string">
            <text:p text:style-name="P52">THYARA KAHENA SOTERO ALVES</text:p>
          </table:table-cell>
          <table:table-cell table:style-name="Tabela1.B798" office:value-type="string">
            <text:p text:style-name="P673"><text:s/><text:span text:style-name="T38">Técnico do Ministério Público</text:span></text:p>
          </table:table-cell>
          <table:table-cell table:style-name="Tabela1.C798" office:value-type="string">
            <text:p text:style-name="P667">Não se aplica</text:p>
          </table:table-cell>
          <table:table-cell table:style-name="Tabela1.D798" office:value-type="string">
            <text:p text:style-name="P670">08/01/14</text:p>
          </table:table-cell>
        </table:table-row>
        <table:table-row>
          <table:table-cell table:style-name="Tabela1.A799" office:value-type="string">
            <text:p text:style-name="P52">ANNA CAROLINA SANTOS NUNES</text:p>
          </table:table-cell>
          <table:table-cell table:style-name="Tabela1.B799" office:value-type="string">
            <text:p text:style-name="P673"><text:s/><text:span text:style-name="T38">Técnico do Ministério Público</text:span></text:p>
          </table:table-cell>
          <table:table-cell table:style-name="Tabela1.C799" office:value-type="string">
            <text:p text:style-name="P667">Não se aplica</text:p>
          </table:table-cell>
          <table:table-cell table:style-name="Tabela1.D799" office:value-type="string">
            <text:p text:style-name="P670">08/01/14</text:p>
          </table:table-cell>
        </table:table-row>
        <table:table-row>
          <table:table-cell table:style-name="Tabela1.A800" office:value-type="string">
            <text:p text:style-name="P52">WILTON TOMPSON CAMPOS D<text:span text:style-name="T39">E</text:span>DA</text:p>
          </table:table-cell>
          <table:table-cell table:style-name="Tabela1.B800" office:value-type="string">
            <text:p text:style-name="P673"><text:s/><text:span text:style-name="T38">Técnico do Ministério Público</text:span></text:p>
          </table:table-cell>
          <table:table-cell table:style-name="Tabela1.C800" office:value-type="string">
            <text:p text:style-name="P667">Não se aplica</text:p>
          </table:table-cell>
          <table:table-cell table:style-name="Tabela1.D800" office:value-type="string">
            <text:p text:style-name="P670">08/01/14</text:p>
          </table:table-cell>
        </table:table-row>
        <table:table-row>
          <table:table-cell table:style-name="Tabela1.A801" office:value-type="string">
            <text:p text:style-name="P52">ALLAN DAVIS CARVALHO MACHADO</text:p>
          </table:table-cell>
          <table:table-cell table:style-name="Tabela1.B801" office:value-type="string">
            <text:p text:style-name="P673"><text:s/><text:span text:style-name="T38">Técnico do Ministério Público</text:span></text:p>
          </table:table-cell>
          <table:table-cell table:style-name="Tabela1.C801" office:value-type="string">
            <text:p text:style-name="P667">Não se aplica</text:p>
          </table:table-cell>
          <table:table-cell table:style-name="Tabela1.D801" office:value-type="string">
            <text:p text:style-name="P670">08/01/14</text:p>
          </table:table-cell>
        </table:table-row>
        <table:table-row>
          <table:table-cell table:style-name="Tabela1.A802" office:value-type="string">
            <text:p text:style-name="P52">BRUNA KAROLINE ALVES RIBEIRO</text:p>
          </table:table-cell>
          <table:table-cell table:style-name="Tabela1.B802" office:value-type="string">
            <text:p text:style-name="P673"><text:s/><text:span text:style-name="T38">Técnico do Ministério Público</text:span></text:p>
          </table:table-cell>
          <table:table-cell table:style-name="Tabela1.C802" office:value-type="string">
            <text:p text:style-name="P667">Não se aplica</text:p>
          </table:table-cell>
          <table:table-cell table:style-name="Tabela1.D802" office:value-type="string">
            <text:p text:style-name="P670">08/01/14</text:p>
          </table:table-cell>
        </table:table-row>
        <table:table-row>
          <table:table-cell table:style-name="Tabela1.A803" office:value-type="string">
            <text:p text:style-name="P52">IVES TAVARES GON<text:span text:style-name="T39">C</text:span>ALVES SANTOS</text:p>
          </table:table-cell>
          <table:table-cell table:style-name="Tabela1.B803" office:value-type="string">
            <text:p text:style-name="P673"><text:s/><text:span text:style-name="T38">Técnico do Ministério Público</text:span></text:p>
          </table:table-cell>
          <table:table-cell table:style-name="Tabela1.C803" office:value-type="string">
            <text:p text:style-name="P661">Não se aplica</text:p>
          </table:table-cell>
          <table:table-cell table:style-name="Tabela1.D803" office:value-type="string">
            <text:p text:style-name="P670">08/01/14</text:p>
          </table:table-cell>
        </table:table-row>
        <table:table-row>
          <table:table-cell table:style-name="Tabela1.A804" office:value-type="string">
            <text:p text:style-name="P52">SIDNEY RAMIRO DOS SANTOS</text:p>
          </table:table-cell>
          <table:table-cell table:style-name="Tabela1.B804" office:value-type="string">
            <text:p text:style-name="P673"><text:s/><text:span text:style-name="T38">Técnico do Ministério Público</text:span></text:p>
          </table:table-cell>
          <table:table-cell table:style-name="Tabela1.C804" office:value-type="string">
            <text:p text:style-name="P661">Não se aplica</text:p>
          </table:table-cell>
          <table:table-cell table:style-name="Tabela1.D804" office:value-type="string">
            <text:p text:style-name="P670">08/01/14</text:p>
          </table:table-cell>
        </table:table-row>
        <table:table-row>
          <table:table-cell table:style-name="Tabela1.A805" office:value-type="string">
            <text:p text:style-name="P52">MARCOS ANT<text:span text:style-name="T39">O</text:span>NIO BASTOS FILHO</text:p>
          </table:table-cell>
          <table:table-cell table:style-name="Tabela1.B805" office:value-type="string">
            <text:p text:style-name="P673"><text:s/><text:span text:style-name="T38">Técnico do Ministério Público</text:span></text:p>
          </table:table-cell>
          <table:table-cell table:style-name="Tabela1.C805" office:value-type="string">
            <text:p text:style-name="P661">Não se aplica</text:p>
          </table:table-cell>
          <table:table-cell table:style-name="Tabela1.D805" office:value-type="string">
            <text:p text:style-name="P670">08/01/14</text:p>
          </table:table-cell>
        </table:table-row>
        <table:table-row>
          <table:table-cell table:style-name="Tabela1.A806" office:value-type="string">
            <text:p text:style-name="P52">ANT<text:span text:style-name="T39">O</text:span>NIO VIN<text:span text:style-name="T39">I</text:span>CIUS MENEZES MEDEIROS</text:p>
          </table:table-cell>
          <table:table-cell table:style-name="Tabela1.B806" office:value-type="string">
            <text:p text:style-name="P673"><text:s/><text:span text:style-name="T38">Técnico do Ministério Público</text:span></text:p>
          </table:table-cell>
          <table:table-cell table:style-name="Tabela1.C806" office:value-type="string">
            <text:p text:style-name="P661">Não se aplica</text:p>
          </table:table-cell>
          <table:table-cell table:style-name="Tabela1.D806" office:value-type="string">
            <text:p text:style-name="P670">08/01/14</text:p>
          </table:table-cell>
        </table:table-row>
        <table:table-row>
          <table:table-cell table:style-name="Tabela1.A807" office:value-type="string">
            <text:p text:style-name="P52">GLAUCO LUIZ REZENDE DE CARVALHO</text:p>
          </table:table-cell>
          <table:table-cell table:style-name="Tabela1.B807" office:value-type="string">
            <text:p text:style-name="P53">Analista do Ministério Público</text:p>
          </table:table-cell>
          <table:table-cell table:style-name="Tabela1.C807" office:value-type="string">
            <text:p text:style-name="P661">Não se aplica</text:p>
          </table:table-cell>
          <table:table-cell table:style-name="Tabela1.D807" office:value-type="string">
            <text:p text:style-name="P670">08/01/14</text:p>
          </table:table-cell>
        </table:table-row>
        <table:table-row>
          <table:table-cell table:style-name="Tabela1.A808" office:value-type="string">
            <text:p text:style-name="P52">DENISSON SANTANA DOS SANTOS</text:p>
          </table:table-cell>
          <table:table-cell table:style-name="Tabela1.B808" office:value-type="string">
            <text:p text:style-name="P53">Analista do Ministério Público</text:p>
          </table:table-cell>
          <table:table-cell table:style-name="Tabela1.C808" office:value-type="string">
            <text:p text:style-name="P661">Não se aplica</text:p>
          </table:table-cell>
          <table:table-cell table:style-name="Tabela1.D808" office:value-type="string">
            <text:p text:style-name="P670">08/01/14</text:p>
          </table:table-cell>
        </table:table-row>
        <table:table-row>
          <table:table-cell table:style-name="Tabela1.A809" office:value-type="string">
            <text:p text:style-name="P52">DANILO HENRIQUE FONSECA MENEZES</text:p>
          </table:table-cell>
          <table:table-cell table:style-name="Tabela1.B809" office:value-type="string">
            <text:p text:style-name="P53">Analista do Ministério Público</text:p>
          </table:table-cell>
          <table:table-cell table:style-name="Tabela1.C809" office:value-type="string">
            <text:p text:style-name="P661">Não se aplica</text:p>
          </table:table-cell>
          <table:table-cell table:style-name="Tabela1.D809" office:value-type="string">
            <text:p text:style-name="P670">08/01/14</text:p>
          </table:table-cell>
        </table:table-row>
        <table:table-row>
          <table:table-cell table:style-name="Tabela1.A810" office:value-type="string">
            <text:p text:style-name="P52">DIEGO ALVES BISPO</text:p>
          </table:table-cell>
          <table:table-cell table:style-name="Tabela1.B810" office:value-type="string">
            <text:p text:style-name="P53">Analista do Ministério Público</text:p>
          </table:table-cell>
          <table:table-cell table:style-name="Tabela1.C810" office:value-type="string">
            <text:p text:style-name="P661">Não se aplica</text:p>
          </table:table-cell>
          <table:table-cell table:style-name="Tabela1.D810" office:value-type="string">
            <text:p text:style-name="P670">08/01/14</text:p>
          </table:table-cell>
        </table:table-row>
        <table:table-row>
          <table:table-cell table:style-name="Tabela1.A811" office:value-type="string">
            <text:p text:style-name="P52"><text:span text:style-name="T39">I</text:span>TALO PEREIRA TELES</text:p>
          </table:table-cell>
          <table:table-cell table:style-name="Tabela1.B811" office:value-type="string">
            <text:p text:style-name="P53">Analista do Ministério Público</text:p>
          </table:table-cell>
          <table:table-cell table:style-name="Tabela1.C811" office:value-type="string">
            <text:p text:style-name="P661">Não se aplica</text:p>
          </table:table-cell>
          <table:table-cell table:style-name="Tabela1.D811" office:value-type="string">
            <text:p text:style-name="P670">08/01/14</text:p>
          </table:table-cell>
        </table:table-row>
        <table:table-row>
          <table:table-cell table:style-name="Tabela1.A812" office:value-type="string">
            <text:p text:style-name="P52">ALFRAN PEREIRA J<text:span text:style-name="T39">U</text:span>NIOR</text:p>
          </table:table-cell>
          <table:table-cell table:style-name="Tabela1.B812" office:value-type="string">
            <text:p text:style-name="P53">Analista do Ministério Público</text:p>
          </table:table-cell>
          <table:table-cell table:style-name="Tabela1.C812" office:value-type="string">
            <text:p text:style-name="P661">Não se aplica</text:p>
          </table:table-cell>
          <table:table-cell table:style-name="Tabela1.D812" office:value-type="string">
            <text:p text:style-name="P670">08/01/14</text:p>
          </table:table-cell>
        </table:table-row>
        <table:table-row>
          <table:table-cell table:style-name="Tabela1.A813" office:value-type="string">
            <text:p text:style-name="P52">IGOR MENDON<text:span text:style-name="T39">C</text:span>A DE ASSIS</text:p>
          </table:table-cell>
          <table:table-cell table:style-name="Tabela1.B813" office:value-type="string">
            <text:p text:style-name="P53">Analista do Ministério Público</text:p>
          </table:table-cell>
          <table:table-cell table:style-name="Tabela1.C813" office:value-type="string">
            <text:p text:style-name="P661">Não se aplica</text:p>
          </table:table-cell>
          <table:table-cell table:style-name="Tabela1.D813" office:value-type="string">
            <text:p text:style-name="P670">08/01/14</text:p>
          </table:table-cell>
        </table:table-row>
        <table:table-row>
          <table:table-cell table:style-name="Tabela1.A814" office:value-type="string">
            <text:p text:style-name="P52">JO<text:span text:style-name="T39">A</text:span>O VICTOR DA GRA<text:span text:style-name="T39">C</text:span>A CAMPOS SILVA</text:p>
          </table:table-cell>
          <table:table-cell table:style-name="Tabela1.B814" office:value-type="string">
            <text:p text:style-name="P53">Analista do Ministério Público</text:p>
          </table:table-cell>
          <table:table-cell table:style-name="Tabela1.C814" office:value-type="string">
            <text:p text:style-name="P661">Não se aplica</text:p>
          </table:table-cell>
          <table:table-cell table:style-name="Tabela1.D814" office:value-type="string">
            <text:p text:style-name="P670">08/01/14</text:p>
          </table:table-cell>
        </table:table-row>
        <table:table-row>
          <table:table-cell table:style-name="Tabela1.A815" office:value-type="string">
            <text:p text:style-name="P52">ISABELA DE ARAG<text:span text:style-name="T39">A</text:span>O DORNA</text:p>
          </table:table-cell>
          <table:table-cell table:style-name="Tabela1.B815" office:value-type="string">
            <text:p text:style-name="P53">Analista do Ministério Público</text:p>
          </table:table-cell>
          <table:table-cell table:style-name="Tabela1.C815" office:value-type="string">
            <text:p text:style-name="P661">Não se aplica</text:p>
          </table:table-cell>
          <table:table-cell table:style-name="Tabela1.D815" office:value-type="string">
            <text:p text:style-name="P670">08/01/14</text:p>
          </table:table-cell>
        </table:table-row>
        <table:table-row>
          <table:table-cell table:style-name="Tabela1.A816" office:value-type="string">
            <text:p text:style-name="P52">CAROLINE CAVALCANTE ALVES DE MENEZES</text:p>
          </table:table-cell>
          <table:table-cell table:style-name="Tabela1.B816" office:value-type="string">
            <text:p text:style-name="P53">Analista do Ministério Público</text:p>
          </table:table-cell>
          <table:table-cell table:style-name="Tabela1.C816" office:value-type="string">
            <text:p text:style-name="P661">Não se aplica</text:p>
          </table:table-cell>
          <table:table-cell table:style-name="Tabela1.D816" office:value-type="string">
            <text:p text:style-name="P670">08/01/14</text:p>
          </table:table-cell>
        </table:table-row>
        <table:table-row>
          <table:table-cell table:style-name="Tabela1.A817" office:value-type="string">
            <text:p text:style-name="P52">GABRIELA MELO LIMA REZENDE</text:p>
          </table:table-cell>
          <table:table-cell table:style-name="Tabela1.B817" office:value-type="string">
            <text:p text:style-name="P53">Analista do Ministério Público</text:p>
          </table:table-cell>
          <table:table-cell table:style-name="Tabela1.C817" office:value-type="string">
            <text:p text:style-name="P661">Não se aplica</text:p>
          </table:table-cell>
          <table:table-cell table:style-name="Tabela1.D817" office:value-type="string">
            <text:p text:style-name="P670">08/01/14</text:p>
          </table:table-cell>
        </table:table-row>
        <table:table-row>
          <table:table-cell table:style-name="Tabela1.A818" office:value-type="string">
            <text:p text:style-name="P52">EDGARD DE FARO ROLLEMBERG FILHO</text:p>
          </table:table-cell>
          <table:table-cell table:style-name="Tabela1.B818" office:value-type="string">
            <text:p text:style-name="P53">Analista do Ministério Público</text:p>
          </table:table-cell>
          <table:table-cell table:style-name="Tabela1.C818" office:value-type="string">
            <text:p text:style-name="P661">Não se aplica</text:p>
          </table:table-cell>
          <table:table-cell table:style-name="Tabela1.D818" office:value-type="string">
            <text:p text:style-name="P670">08/01/14</text:p>
          </table:table-cell>
        </table:table-row>
        <table:table-row>
          <table:table-cell table:style-name="Tabela1.A819" office:value-type="string">
            <text:p text:style-name="P56">JOS<text:span text:style-name="T36">E</text:span> RONALDO DE JESUS</text:p>
          </table:table-cell>
          <table:table-cell table:style-name="Tabela1.B819" office:value-type="string">
            <text:p text:style-name="P53">Técnico do Ministério Público</text:p>
          </table:table-cell>
          <table:table-cell table:style-name="Tabela1.C819" office:value-type="string">
            <text:p text:style-name="P660">Não se aplica</text:p>
          </table:table-cell>
          <table:table-cell table:style-name="Tabela1.D819" office:value-type="string">
            <text:p text:style-name="P670"><text:span text:style-name="T37">2</text:span>8/0<text:span text:style-name="T37">2</text:span>/14</text:p>
          </table:table-cell>
        </table:table-row>
        <text:soft-page-break/>
        <table:table-row>
          <table:table-cell table:style-name="Tabela1.A822" office:value-type="string">
            <text:p text:style-name="P56">ERICK JULIANO DOS SANTOS FERREIRA</text:p>
          </table:table-cell>
          <table:table-cell table:style-name="Tabela1.B822" office:value-type="string">
            <text:p text:style-name="P53">Técnico do Ministério Público</text:p>
          </table:table-cell>
          <table:table-cell table:style-name="Tabela1.C822" office:value-type="string">
            <text:p text:style-name="P662">Não se aplica</text:p>
          </table:table-cell>
          <table:table-cell table:style-name="Tabela1.D822" office:value-type="string">
            <text:p text:style-name="P671"><text:span text:style-name="T37">2</text:span>8/0<text:span text:style-name="T37">2</text:span>/14</text:p>
          </table:table-cell>
        </table:table-row>
        <table:table-row>
          <table:table-cell table:style-name="Tabela1.A822" office:value-type="string">
            <text:p text:style-name="P57">ELZA LORENZA QUARANTA LEITE CARVALHO</text:p>
          </table:table-cell>
          <table:table-cell table:style-name="Tabela1.B822" office:value-type="string">
            <text:p text:style-name="P53">Técnico do Ministério Público</text:p>
          </table:table-cell>
          <table:table-cell table:style-name="Tabela1.C822" office:value-type="string">
            <text:p text:style-name="P662">Não se aplica</text:p>
          </table:table-cell>
          <table:table-cell table:style-name="Tabela1.D822" office:value-type="string">
            <text:p text:style-name="P671"><text:span text:style-name="T37">2</text:span>8/0<text:span text:style-name="T37">2</text:span>/14</text:p>
          </table:table-cell>
        </table:table-row>
        <table:table-row>
          <table:table-cell table:style-name="Tabela1.A822" office:value-type="string">
            <text:p text:style-name="P57">MAYARA CARVALHO MELLO FONTES</text:p>
          </table:table-cell>
          <table:table-cell table:style-name="Tabela1.B822" office:value-type="string">
            <text:p text:style-name="P54">Técnico do Ministério Público</text:p>
          </table:table-cell>
          <table:table-cell table:style-name="Tabela1.C822" office:value-type="string">
            <text:p text:style-name="P662">Não se aplica</text:p>
          </table:table-cell>
          <table:table-cell table:style-name="Tabela1.D822" office:value-type="string">
            <text:p text:style-name="P671"><text:span text:style-name="T37">2</text:span>8/0<text:span text:style-name="T37">2</text:span>/14</text:p>
          </table:table-cell>
        </table:table-row>
        <table:table-row>
          <table:table-cell table:style-name="Tabela1.A829" office:value-type="string">
            <text:p text:style-name="P57">GLADSTON BATALHA DE GOIS J<text:span text:style-name="T36">U</text:span>NIOR</text:p>
          </table:table-cell>
          <table:table-cell table:style-name="Tabela1.B829" office:value-type="string">
            <text:p text:style-name="P54">Técnico do Ministério Público</text:p>
          </table:table-cell>
          <table:table-cell table:style-name="Tabela1.C829" office:value-type="string">
            <text:p text:style-name="P662">Não se aplica</text:p>
          </table:table-cell>
          <table:table-cell table:style-name="Tabela1.D829" office:value-type="string">
            <text:p text:style-name="P671"><text:span text:style-name="T37">2</text:span>8/0<text:span text:style-name="T37">2</text:span>/14</text:p>
          </table:table-cell>
        </table:table-row>
        <table:table-row>
          <table:table-cell table:style-name="Tabela1.A829" office:value-type="string">
            <text:p text:style-name="P57">LEONARDO RODRIGUES SAMPAIO</text:p>
          </table:table-cell>
          <table:table-cell table:style-name="Tabela1.B829" office:value-type="string">
            <text:p text:style-name="P54"><text:span text:style-name="T37">Analista</text:span> do Ministério Público</text:p>
          </table:table-cell>
          <table:table-cell table:style-name="Tabela1.C829" office:value-type="string">
            <text:p text:style-name="P662">Não se aplica</text:p>
          </table:table-cell>
          <table:table-cell table:style-name="Tabela1.D829" office:value-type="string">
            <text:p text:style-name="P671"><text:span text:style-name="T37">2</text:span>8/0<text:span text:style-name="T37">2</text:span>/14</text:p>
          </table:table-cell>
        </table:table-row>
        <table:table-row>
          <table:table-cell table:style-name="Tabela1.A829" office:value-type="string">
            <text:p text:style-name="P56">ANDREIA MONTE ALEGRE FELIPE BEZERRA</text:p>
          </table:table-cell>
          <table:table-cell table:style-name="Tabela1.B829" office:value-type="string">
            <text:p text:style-name="P54"><text:span text:style-name="T37">Analista</text:span> do Ministério Público</text:p>
          </table:table-cell>
          <table:table-cell table:style-name="Tabela1.C829" office:value-type="string">
            <text:p text:style-name="P662">Não se aplica</text:p>
          </table:table-cell>
          <table:table-cell table:style-name="Tabela1.D829" office:value-type="string">
            <text:p text:style-name="P671"><text:span text:style-name="T37">2</text:span>8/0<text:span text:style-name="T37">2</text:span>/14</text:p>
          </table:table-cell>
        </table:table-row>
        <table:table-row>
          <table:table-cell table:style-name="Tabela1.A829" office:value-type="string">
            <text:p text:style-name="P57">CAMILA MAUES DOS SANTOS</text:p>
          </table:table-cell>
          <table:table-cell table:style-name="Tabela1.B829" office:value-type="string">
            <text:p text:style-name="P54"><text:span text:style-name="T37">Analista</text:span> do Ministério Público</text:p>
          </table:table-cell>
          <table:table-cell table:style-name="Tabela1.C829" office:value-type="string">
            <text:p text:style-name="P662">Não se aplica</text:p>
          </table:table-cell>
          <table:table-cell table:style-name="Tabela1.D829" office:value-type="string">
            <text:p text:style-name="P671"><text:span text:style-name="T37">2</text:span>8/0<text:span text:style-name="T37">2</text:span>/14</text:p>
          </table:table-cell>
        </table:table-row>
        <table:table-row>
          <table:table-cell table:style-name="Tabela1.A829" office:value-type="string">
            <text:p text:style-name="P57">SUELLEN LISBOA NUNES</text:p>
          </table:table-cell>
          <table:table-cell table:style-name="Tabela1.B829" office:value-type="string">
            <text:p text:style-name="P54"><text:span text:style-name="T37">Analista</text:span> do Ministério Público</text:p>
          </table:table-cell>
          <table:table-cell table:style-name="Tabela1.C829" office:value-type="string">
            <text:p text:style-name="P662">Não se aplica</text:p>
          </table:table-cell>
          <table:table-cell table:style-name="Tabela1.D829" office:value-type="string">
            <text:p text:style-name="P671"><text:span text:style-name="T37">2</text:span>8/0<text:span text:style-name="T37">2</text:span>/14</text:p>
          </table:table-cell>
        </table:table-row>
        <table:table-row>
          <table:table-cell table:style-name="Tabela1.A829" office:value-type="string">
            <text:p text:style-name="P57">GRASIELE ROSARIO SANTOS</text:p>
          </table:table-cell>
          <table:table-cell table:style-name="Tabela1.B829" office:value-type="string">
            <text:p text:style-name="P54"><text:span text:style-name="T37">Analista</text:span> do Ministério Público</text:p>
          </table:table-cell>
          <table:table-cell table:style-name="Tabela1.C829" office:value-type="string">
            <text:p text:style-name="P662">Não se aplica</text:p>
          </table:table-cell>
          <table:table-cell table:style-name="Tabela1.D829" office:value-type="string">
            <text:p text:style-name="P671"><text:span text:style-name="T37">2</text:span>8/0<text:span text:style-name="T37">2</text:span>/14</text:p>
          </table:table-cell>
        </table:table-row>
        <table:table-row>
          <table:table-cell table:style-name="Tabela1.A829" office:value-type="string">
            <text:p text:style-name="P58">JOÃO RICARDO ANDRADE CORTES</text:p>
          </table:table-cell>
          <table:table-cell table:style-name="Tabela1.B829" office:value-type="string">
            <text:p text:style-name="P53">Técnico do Ministério Público</text:p>
          </table:table-cell>
          <table:table-cell table:style-name="Tabela1.C829" office:value-type="string">
            <text:p text:style-name="P660">Não se aplica</text:p>
          </table:table-cell>
          <table:table-cell table:style-name="Tabela1.D829" office:value-type="string">
            <text:p text:style-name="P670"><text:span text:style-name="T33">07</text:span>/0<text:span text:style-name="T35">3</text:span>/14</text:p>
          </table:table-cell>
        </table:table-row>
        <table:table-row>
          <table:table-cell table:style-name="Tabela1.A831" office:value-type="string">
            <text:p text:style-name="P59">GLAUCIA FONTES DE OLIVEIRA</text:p>
          </table:table-cell>
          <table:table-cell table:style-name="Tabela1.B831" office:value-type="string">
            <text:p text:style-name="P55"><text:span text:style-name="T35">Analista</text:span> do Ministério Público</text:p>
          </table:table-cell>
          <table:table-cell table:style-name="Tabela1.C831" office:value-type="string">
            <text:p text:style-name="P663">Não se aplica</text:p>
          </table:table-cell>
          <table:table-cell table:style-name="Tabela1.D831" office:value-type="string">
            <text:p text:style-name="P674">26/03/14</text:p>
          </table:table-cell>
        </table:table-row>
        <table:table-row>
          <table:table-cell table:style-name="Tabela1.A831" office:value-type="string">
            <text:p text:style-name="P59">MARIO VICTOR LINHARES BARBOSA</text:p>
          </table:table-cell>
          <table:table-cell table:style-name="Tabela1.B831" office:value-type="string">
            <text:p text:style-name="P55"><text:span text:style-name="T35">Analista</text:span> do Ministério Público</text:p>
          </table:table-cell>
          <table:table-cell table:style-name="Tabela1.C831" office:value-type="string">
            <text:p text:style-name="P663">Não se aplica</text:p>
          </table:table-cell>
          <table:table-cell table:style-name="Tabela1.D831" office:value-type="string">
            <text:p text:style-name="P674">26/03/14</text:p>
          </table:table-cell>
        </table:table-row>
        <table:table-row>
          <table:table-cell table:style-name="Tabela1.A832" office:value-type="string">
            <text:p text:style-name="P59">JORGE ANDERSON FEITOSA SANTOS</text:p>
          </table:table-cell>
          <table:table-cell table:style-name="Tabela1.B832" office:value-type="string">
            <text:p text:style-name="P55">Técnico do Ministério Público</text:p>
          </table:table-cell>
          <table:table-cell table:style-name="Tabela1.C832" office:value-type="string">
            <text:p text:style-name="P663">Não se aplica</text:p>
          </table:table-cell>
          <table:table-cell table:style-name="Tabela1.D832" office:value-type="string">
            <text:p text:style-name="P674">26/03/14</text:p>
          </table:table-cell>
        </table:table-row>
        <table:table-row>
          <table:table-cell table:style-name="Tabela1.A841" office:value-type="string">
            <text:p text:style-name="P59">ALICE REGINA LOUREDO NASCIMENTO</text:p>
          </table:table-cell>
          <table:table-cell table:style-name="Tabela1.B841" office:value-type="string">
            <text:p text:style-name="P55">Técnico do Ministério Público</text:p>
          </table:table-cell>
          <table:table-cell table:style-name="Tabela1.C841" office:value-type="string">
            <text:p text:style-name="P663">Não se aplica</text:p>
          </table:table-cell>
          <table:table-cell table:style-name="Tabela1.D841" office:value-type="string">
            <text:p text:style-name="P674">26/03/14</text:p>
          </table:table-cell>
        </table:table-row>
        <table:table-row>
          <table:table-cell table:style-name="Tabela1.A841" office:value-type="string">
            <text:p text:style-name="P59">FELIPE AUGUSTO RIBEIRO VIANA</text:p>
          </table:table-cell>
          <table:table-cell table:style-name="Tabela1.B841" office:value-type="string">
            <text:p text:style-name="P55">Técnico do Ministério Público</text:p>
          </table:table-cell>
          <table:table-cell table:style-name="Tabela1.C841" office:value-type="string">
            <text:p text:style-name="P663">Não se aplica</text:p>
          </table:table-cell>
          <table:table-cell table:style-name="Tabela1.D841" office:value-type="string">
            <text:p text:style-name="P674">26/03/14</text:p>
          </table:table-cell>
        </table:table-row>
        <table:table-row>
          <table:table-cell table:style-name="Tabela1.A841" office:value-type="string">
            <text:p text:style-name="P59">BARBARA FERREIRA DOS REIS</text:p>
          </table:table-cell>
          <table:table-cell table:style-name="Tabela1.B841" office:value-type="string">
            <text:p text:style-name="P55">Técnico do Ministério Público</text:p>
          </table:table-cell>
          <table:table-cell table:style-name="Tabela1.C841" office:value-type="string">
            <text:p text:style-name="P663">Não se aplica</text:p>
          </table:table-cell>
          <table:table-cell table:style-name="Tabela1.D841" office:value-type="string">
            <text:p text:style-name="P674">26/03/14</text:p>
          </table:table-cell>
        </table:table-row>
        <table:table-row>
          <table:table-cell table:style-name="Tabela1.A841" office:value-type="string">
            <text:p text:style-name="P60">CARLOS FEITOSA DA SILVA</text:p>
          </table:table-cell>
          <table:table-cell table:style-name="Tabela1.B841" office:value-type="string">
            <text:p text:style-name="P53">Técnico do Ministério Público</text:p>
          </table:table-cell>
          <table:table-cell table:style-name="Tabela1.C841" office:value-type="string">
            <text:p text:style-name="P660">Não se aplica</text:p>
          </table:table-cell>
          <table:table-cell table:style-name="Tabela1.D841" office:value-type="string">
            <text:p text:style-name="P670"><text:span text:style-name="T33">02</text:span>/0<text:span text:style-name="T34">4</text:span>/14</text:p>
          </table:table-cell>
        </table:table-row>
        <table:table-row>
          <table:table-cell table:style-name="Tabela1.A841" office:value-type="string">
            <text:p text:style-name="P60">FLÁVIO PRADO FONSECA</text:p>
          </table:table-cell>
          <table:table-cell table:style-name="Tabela1.B841" office:value-type="string">
            <text:p text:style-name="P53">Técnico do Ministério Público</text:p>
          </table:table-cell>
          <table:table-cell table:style-name="Tabela1.C841" office:value-type="string">
            <text:p text:style-name="P660">Não se aplica</text:p>
          </table:table-cell>
          <table:table-cell table:style-name="Tabela1.D841" office:value-type="string">
            <text:p text:style-name="P675">30/04/14</text:p>
          </table:table-cell>
        </table:table-row>
        <table:table-row>
          <table:table-cell table:style-name="Tabela1.A841" office:value-type="string">
            <text:p text:style-name="P61">CRISTIANNE DELGADO CARVALHO PESSOA DE LIMA</text:p>
          </table:table-cell>
          <table:table-cell table:style-name="Tabela1.B841" office:value-type="string">
            <text:p text:style-name="P53">Técnico do Ministério Público</text:p>
          </table:table-cell>
          <table:table-cell table:style-name="Tabela1.C841" office:value-type="string">
            <text:p text:style-name="P660">Não se aplica</text:p>
          </table:table-cell>
          <table:table-cell table:style-name="Tabela1.D841" office:value-type="string">
            <text:p text:style-name="P670"><text:span text:style-name="T29">06</text:span>/0<text:span text:style-name="T30">5</text:span>/14</text:p>
          </table:table-cell>
        </table:table-row>
        <table:table-row>
          <table:table-cell table:style-name="Tabela1.A841" office:value-type="string">
            <text:p text:style-name="P61">TAISA TORRES ARAGAO</text:p>
          </table:table-cell>
          <table:table-cell table:style-name="Tabela1.B841" office:value-type="string">
            <text:p text:style-name="P53">Técnico do Ministério Público</text:p>
          </table:table-cell>
          <table:table-cell table:style-name="Tabela1.C841" office:value-type="string">
            <text:p text:style-name="P660">Não se aplica</text:p>
          </table:table-cell>
          <table:table-cell table:style-name="Tabela1.D841" office:value-type="string">
            <text:p text:style-name="P675"><text:span text:style-name="T31">06</text:span>/0<text:span text:style-name="T30">5</text:span>/14</text:p>
          </table:table-cell>
        </table:table-row>
        <table:table-row>
          <table:table-cell table:style-name="Tabela1.A841" office:value-type="string">
            <text:p text:style-name="P61">GERALDO MELO DE OLIVEIRA JUNIOR</text:p>
          </table:table-cell>
          <table:table-cell table:style-name="Tabela1.B841" office:value-type="string">
            <text:p text:style-name="P53">Técnico do Ministério Público</text:p>
          </table:table-cell>
          <table:table-cell table:style-name="Tabela1.C841" office:value-type="string">
            <text:p text:style-name="P660">Não se aplica</text:p>
          </table:table-cell>
          <table:table-cell table:style-name="Tabela1.D841" office:value-type="string">
            <text:p text:style-name="P675"><text:span text:style-name="T31">21</text:span>/0<text:span text:style-name="T30">5</text:span>/14</text:p>
          </table:table-cell>
        </table:table-row>
        <table:table-row>
          <table:table-cell table:style-name="Tabela1.A841" office:value-type="string">
            <text:p text:style-name="P61">JOSE AILTON NUNES DA SILVA</text:p>
          </table:table-cell>
          <table:table-cell table:style-name="Tabela1.B841" office:value-type="string">
            <text:p text:style-name="P53">Técnico do Ministério Público</text:p>
          </table:table-cell>
          <table:table-cell table:style-name="Tabela1.C841" office:value-type="string">
            <text:p text:style-name="P660">Não se aplica</text:p>
          </table:table-cell>
          <table:table-cell table:style-name="Tabela1.D841" office:value-type="string">
            <text:p text:style-name="P675"><text:span text:style-name="T31">27</text:span>/0<text:span text:style-name="T30">5</text:span>/14</text:p>
          </table:table-cell>
        </table:table-row>
        <table:table-row>
          <table:table-cell table:style-name="Tabela1.A933" office:value-type="string">
            <text:p text:style-name="P61">LUA SILVA SANTOS</text:p>
          </table:table-cell>
          <table:table-cell table:style-name="Tabela1.B933" office:value-type="string">
            <text:p text:style-name="P53"><text:span text:style-name="T30">Analista</text:span>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75"><text:span text:style-name="T31">30</text:span>/0<text:span text:style-name="T30">5</text:span>/14</text:p>
          </table:table-cell>
        </table:table-row>
        <text:soft-page-break/>
        <table:table-row>
          <table:table-cell table:style-name="Tabela1.A933" office:value-type="string">
            <text:p text:style-name="P61">ISABELLE CRISTINE DA SILVA FRAZAO</text:p>
          </table:table-cell>
          <table:table-cell table:style-name="Tabela1.B933" office:value-type="string">
            <text:p text:style-name="P53"><text:span text:style-name="T30">Analista</text:span>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75"><text:span text:style-name="T32">30</text:span>/0<text:span text:style-name="T30">5</text:span>/14</text:p>
          </table:table-cell>
        </table:table-row>
        <table:table-row>
          <table:table-cell table:style-name="Tabela1.A933" office:value-type="string">
            <text:p text:style-name="P62">BRUNO DANTAS LUDUVICE NAVARRO</text:p>
          </table:table-cell>
          <table:table-cell table:style-name="Tabela1.B933" office:value-type="string">
            <text:p text:style-name="P53"><text:span text:style-name="T30">Analista</text:span>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75"><text:span text:style-name="T32">30</text:span>/0<text:span text:style-name="T30">5</text:span>/14</text:p>
          </table:table-cell>
        </table:table-row>
        <table:table-row>
          <table:table-cell table:style-name="Tabela1.A933" office:value-type="string">
            <text:p text:style-name="P62">TAMARA NETO AMORIM</text:p>
          </table:table-cell>
          <table:table-cell table:style-name="Tabela1.B933" office:value-type="string">
            <text:p text:style-name="P53"><text:span text:style-name="T29">Técnico</text:span>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75"><text:span text:style-name="T32">30</text:span>/0<text:span text:style-name="T30">5</text:span>/14</text:p>
          </table:table-cell>
        </table:table-row>
        <table:table-row>
          <table:table-cell table:style-name="Tabela1.A933" office:value-type="string">
            <text:p text:style-name="P587">ROBERTA LIMA SANTOS</text:p>
          </table:table-cell>
          <table:table-cell table:style-name="Tabela1.B933" office:value-type="string">
            <text:p text:style-name="P676"><text:span text:style-name="T27">Analista</text:span> <text:span text:style-name="T20">do Ministério Público</text:span></text:p>
          </table:table-cell>
          <table:table-cell table:style-name="Tabela1.C933" office:value-type="string">
            <text:p text:style-name="P680">Não se aplica</text:p>
          </table:table-cell>
          <table:table-cell table:style-name="Tabela1.D933" office:value-type="string">
            <text:p text:style-name="P615"><text:span text:style-name="T28">02</text:span>/<text:span text:style-name="T22">07</text:span>/1<text:span text:style-name="T22">4</text:span></text:p>
          </table:table-cell>
        </table:table-row>
        <table:table-row>
          <table:table-cell table:style-name="Tabela1.A933" office:value-type="string">
            <text:p text:style-name="P587">RENATO LUIS OLIVEIRA SANTOS</text:p>
          </table:table-cell>
          <table:table-cell table:style-name="Tabela1.B933" office:value-type="string">
            <text:p text:style-name="P676"><text:span text:style-name="T25">Técnico</text:span> <text:span text:style-name="T20">do Ministério Público</text:span></text:p>
          </table:table-cell>
          <table:table-cell table:style-name="Tabela1.C933" office:value-type="string">
            <text:p text:style-name="P680">Não se aplica</text:p>
          </table:table-cell>
          <table:table-cell table:style-name="Tabela1.D933" office:value-type="string">
            <text:p text:style-name="P616"><text:span text:style-name="T28">02</text:span>/<text:span text:style-name="T22">07</text:span>/1<text:span text:style-name="T22">4</text:span></text:p>
          </table:table-cell>
        </table:table-row>
        <table:table-row>
          <table:table-cell table:style-name="Tabela1.A933" office:value-type="string">
            <text:p text:style-name="P587">GREZIELE LIMA MENDONCA</text:p>
          </table:table-cell>
          <table:table-cell table:style-name="Tabela1.B933" office:value-type="string">
            <text:p text:style-name="P676"><text:span text:style-name="T25">Técnico</text:span> <text:span text:style-name="T20">do Ministério Público</text:span></text:p>
          </table:table-cell>
          <table:table-cell table:style-name="Tabela1.C933" office:value-type="string">
            <text:p text:style-name="P680">Não se aplica</text:p>
          </table:table-cell>
          <table:table-cell table:style-name="Tabela1.D933" office:value-type="string">
            <text:p text:style-name="P616"><text:span text:style-name="T28">02</text:span>/<text:span text:style-name="T22">07</text:span>/1<text:span text:style-name="T22">4</text:span></text:p>
          </table:table-cell>
        </table:table-row>
        <table:table-row>
          <table:table-cell table:style-name="Tabela1.A933" office:value-type="string">
            <text:p text:style-name="P587">BRUNA ALVES SCHLINGMANN</text:p>
          </table:table-cell>
          <table:table-cell table:style-name="Tabela1.B933" office:value-type="string">
            <text:p text:style-name="P676"><text:span text:style-name="T25">Técnico</text:span> <text:span text:style-name="T20">do Ministério Público</text:span></text:p>
          </table:table-cell>
          <table:table-cell table:style-name="Tabela1.C933" office:value-type="string">
            <text:p text:style-name="P680">Não se aplica</text:p>
          </table:table-cell>
          <table:table-cell table:style-name="Tabela1.D933" office:value-type="string">
            <text:p text:style-name="P616"><text:span text:style-name="T28">02</text:span>/<text:span text:style-name="T22">07</text:span>/1<text:span text:style-name="T22">4</text:span></text:p>
          </table:table-cell>
        </table:table-row>
        <table:table-row>
          <table:table-cell table:style-name="Tabela1.A933" office:value-type="string">
            <text:p text:style-name="P587">DANIELLA HORA GOUVEA FREITAS</text:p>
          </table:table-cell>
          <table:table-cell table:style-name="Tabela1.B933" office:value-type="string">
            <text:p text:style-name="P676"><text:span text:style-name="T25">Técnico</text:span> <text:span text:style-name="T20">do Ministério Público</text:span></text:p>
          </table:table-cell>
          <table:table-cell table:style-name="Tabela1.C933" office:value-type="string">
            <text:p text:style-name="P680">Não se aplica</text:p>
          </table:table-cell>
          <table:table-cell table:style-name="Tabela1.D933" office:value-type="string">
            <text:p text:style-name="P684">15/07/14</text:p>
          </table:table-cell>
        </table:table-row>
        <table:table-row>
          <table:table-cell table:style-name="Tabela1.A852" office:value-type="string">
            <text:p text:style-name="P587">FELIPE AUGUSTO RIBEIRO VIANA</text:p>
          </table:table-cell>
          <table:table-cell table:style-name="Tabela1.B852" office:value-type="string">
            <text:p text:style-name="P676"><text:span text:style-name="T27">Analista</text:span> <text:span text:style-name="T20">do Ministério Público</text:span></text:p>
          </table:table-cell>
          <table:table-cell table:style-name="Tabela1.C852" office:value-type="string">
            <text:p text:style-name="P680">Não se aplica</text:p>
          </table:table-cell>
          <table:table-cell table:style-name="Tabela1.D852" office:value-type="string">
            <text:p text:style-name="P684">28/07/14</text:p>
          </table:table-cell>
        </table:table-row>
        <table:table-row>
          <table:table-cell table:style-name="Tabela1.A852" office:value-type="string">
            <text:p text:style-name="P587">NATALIA PRATA FREITAS</text:p>
          </table:table-cell>
          <table:table-cell table:style-name="Tabela1.B852" office:value-type="string">
            <text:p text:style-name="P676"><text:span text:style-name="T27">Analista</text:span> <text:span text:style-name="T20">do Ministério Público</text:span></text:p>
          </table:table-cell>
          <table:table-cell table:style-name="Tabela1.C852" office:value-type="string">
            <text:p text:style-name="P680">Não se aplica</text:p>
          </table:table-cell>
          <table:table-cell table:style-name="Tabela1.D852" office:value-type="string">
            <text:p text:style-name="P684">28/07/14</text:p>
          </table:table-cell>
        </table:table-row>
        <table:table-row>
          <table:table-cell table:style-name="Tabela1.A855" office:value-type="string">
            <text:p text:style-name="P587">RAFAEL HENRIQUE ROCHA DE ARAUJO OLIVEIRA</text:p>
          </table:table-cell>
          <table:table-cell table:style-name="Tabela1.B855" office:value-type="string">
            <text:p text:style-name="P677"><text:span text:style-name="T25">Técnico</text:span> <text:span text:style-name="T20">do Ministério Público</text:span></text:p>
          </table:table-cell>
          <table:table-cell table:style-name="Tabela1.C855" office:value-type="string">
            <text:p text:style-name="P681">Não se aplica</text:p>
          </table:table-cell>
          <table:table-cell table:style-name="Tabela1.D855" office:value-type="string">
            <text:p text:style-name="P684">28/07/14</text:p>
          </table:table-cell>
        </table:table-row>
        <table:table-row>
          <table:table-cell table:style-name="Tabela1.A855" office:value-type="string">
            <text:p text:style-name="P587">THAMIRES ATHYNA MENDONCA DA ROCHA</text:p>
          </table:table-cell>
          <table:table-cell table:style-name="Tabela1.B855" office:value-type="string">
            <text:p text:style-name="P677"><text:span text:style-name="T25">Técnico</text:span> <text:span text:style-name="T20">do Ministério Público</text:span></text:p>
          </table:table-cell>
          <table:table-cell table:style-name="Tabela1.C855" office:value-type="string">
            <text:p text:style-name="P681">Não se aplica</text:p>
          </table:table-cell>
          <table:table-cell table:style-name="Tabela1.D855" office:value-type="string">
            <text:p text:style-name="P684">28/07/14</text:p>
          </table:table-cell>
        </table:table-row>
        <table:table-row>
          <table:table-cell table:style-name="Tabela1.A855" office:value-type="string">
            <text:p text:style-name="P588">ALINE MARIA DOS SANTOS</text:p>
          </table:table-cell>
          <table:table-cell table:style-name="Tabela1.B855" office:value-type="string">
            <text:p text:style-name="P676"><text:span text:style-name="T24">Técnico</text:span> <text:span text:style-name="T20">do Ministério Público</text:span></text:p>
          </table:table-cell>
          <table:table-cell table:style-name="Tabela1.C855" office:value-type="string">
            <text:p text:style-name="P680">Não se aplica</text:p>
          </table:table-cell>
          <table:table-cell table:style-name="Tabela1.D855" office:value-type="string">
            <text:p text:style-name="P615"><text:span text:style-name="T24">26</text:span>/<text:span text:style-name="T22">08</text:span>/1<text:span text:style-name="T22">4</text:span></text:p>
          </table:table-cell>
        </table:table-row>
        <table:table-row>
          <table:table-cell table:style-name="Tabela1.A857" office:value-type="string">
            <text:p text:style-name="P588">RONISBERG RODRIGUES LIMA</text:p>
          </table:table-cell>
          <table:table-cell table:style-name="Tabela1.B857" office:value-type="string">
            <text:p text:style-name="P676"><text:span text:style-name="T25">Técnico</text:span> <text:span text:style-name="T20">do Ministério Público</text:span></text:p>
          </table:table-cell>
          <table:table-cell table:style-name="Tabela1.C857" office:value-type="string">
            <text:p text:style-name="P680">Não se aplica</text:p>
          </table:table-cell>
          <table:table-cell table:style-name="Tabela1.D857" office:value-type="string">
            <text:p text:style-name="P616"><text:span text:style-name="T24">26</text:span>/<text:span text:style-name="T22">08</text:span>/1<text:span text:style-name="T22">4</text:span></text:p>
          </table:table-cell>
        </table:table-row>
        <table:table-row>
          <table:table-cell table:style-name="Tabela1.A857" office:value-type="string">
            <text:p text:style-name="P588">VANESSA MACHADO LORD<text:span text:style-name="T26">A</text:span>O</text:p>
          </table:table-cell>
          <table:table-cell table:style-name="Tabela1.B857" office:value-type="string">
            <text:p text:style-name="P676"><text:span text:style-name="T24">Analista</text:span> <text:span text:style-name="T20">do Ministério Público</text:span></text:p>
          </table:table-cell>
          <table:table-cell table:style-name="Tabela1.C857" office:value-type="string">
            <text:p text:style-name="P680">Não se aplica</text:p>
          </table:table-cell>
          <table:table-cell table:style-name="Tabela1.D857" office:value-type="string">
            <text:p text:style-name="P616"><text:span text:style-name="T24">26</text:span>/<text:span text:style-name="T22">08</text:span>/1<text:span text:style-name="T22">4</text:span></text:p>
          </table:table-cell>
        </table:table-row>
        <table:table-row>
          <table:table-cell table:style-name="Tabela1.A859" office:value-type="string">
            <text:p text:style-name="P589">DANIEL DIAS SANTA ROSA</text:p>
          </table:table-cell>
          <table:table-cell table:style-name="Tabela1.B859" office:value-type="string">
            <text:p text:style-name="P676"><text:span text:style-name="T16">Analista</text:span> <text:span text:style-name="T20">do Ministério Público</text:span></text:p>
          </table:table-cell>
          <table:table-cell table:style-name="Tabela1.C859" office:value-type="string">
            <text:p text:style-name="P680">Não se aplica</text:p>
          </table:table-cell>
          <table:table-cell table:style-name="Tabela1.D859" office:value-type="string">
            <text:p text:style-name="P615"><text:span text:style-name="T16">17</text:span>/<text:span text:style-name="T22">09</text:span>/1<text:span text:style-name="T22">4</text:span></text:p>
          </table:table-cell>
        </table:table-row>
        <table:table-row>
          <table:table-cell table:style-name="Tabela1.A859" office:value-type="string">
            <text:p text:style-name="P589">JOSÉ LUCAS SANTOS CARVALHO</text:p>
          </table:table-cell>
          <table:table-cell table:style-name="Tabela1.B859" office:value-type="string">
            <text:p text:style-name="P676"><text:span text:style-name="T16">Analista</text:span> <text:span text:style-name="T20">do Ministério Público</text:span></text:p>
          </table:table-cell>
          <table:table-cell table:style-name="Tabela1.C859" office:value-type="string">
            <text:p text:style-name="P680">Não se aplica</text:p>
          </table:table-cell>
          <table:table-cell table:style-name="Tabela1.D859" office:value-type="string">
            <text:p text:style-name="P616"><text:span text:style-name="T16">17</text:span>/<text:span text:style-name="T22">09</text:span>/1<text:span text:style-name="T22">4</text:span></text:p>
          </table:table-cell>
        </table:table-row>
        <table:table-row>
          <table:table-cell table:style-name="Tabela1.A860" office:value-type="string">
            <text:p text:style-name="P589">MARCOS CELIO OLIVEIRA DOS SANTOS</text:p>
          </table:table-cell>
          <table:table-cell table:style-name="Tabela1.B860" office:value-type="string">
            <text:p text:style-name="P676"><text:span text:style-name="T16">Técnico</text:span> <text:span text:style-name="T20">do Ministério Público</text:span></text:p>
          </table:table-cell>
          <table:table-cell table:style-name="Tabela1.C860" office:value-type="string">
            <text:p text:style-name="P680">Não se aplica</text:p>
          </table:table-cell>
          <table:table-cell table:style-name="Tabela1.D860" office:value-type="string">
            <text:p text:style-name="P616"><text:span text:style-name="T24">23</text:span>/<text:span text:style-name="T22">09</text:span>/1<text:span text:style-name="T22">4</text:span></text:p>
          </table:table-cell>
        </table:table-row>
        <table:table-row>
          <table:table-cell table:style-name="Tabela1.A861" office:value-type="string">
            <text:p text:style-name="P589">JULIANA PRADO VIEIRA RIOS</text:p>
          </table:table-cell>
          <table:table-cell table:style-name="Tabela1.B861" office:value-type="string">
            <text:p text:style-name="P678"><text:span text:style-name="T16">Técnico</text:span> <text:span text:style-name="T20">do Ministério Público</text:span></text:p>
          </table:table-cell>
          <table:table-cell table:style-name="Tabela1.C861" office:value-type="string">
            <text:p text:style-name="P680">Não se aplica</text:p>
          </table:table-cell>
          <table:table-cell table:style-name="Tabela1.D861" office:value-type="string">
            <text:p text:style-name="P617"><text:span text:style-name="T24">23</text:span>/<text:span text:style-name="T22">09</text:span>/1<text:span text:style-name="T22">4</text:span></text:p>
          </table:table-cell>
        </table:table-row>
        <table:table-row>
          <table:table-cell table:style-name="Tabela1.A862" office:value-type="string">
            <text:p text:style-name="P590">ANA PAULA BEZERRA PONCIN</text:p>
          </table:table-cell>
          <table:table-cell table:style-name="Tabela1.B862" office:value-type="string">
            <text:p text:style-name="P685">Técnico do Ministério Público</text:p>
          </table:table-cell>
          <table:table-cell table:style-name="Tabela1.C862" office:value-type="string">
            <text:p text:style-name="P680">Não se aplica</text:p>
          </table:table-cell>
          <table:table-cell table:style-name="Tabela1.D862" office:value-type="string">
            <text:p text:style-name="P615"><text:span text:style-name="T21">10</text:span>/<text:span text:style-name="T21">10</text:span>/1<text:span text:style-name="T22">4</text:span></text:p>
          </table:table-cell>
        </table:table-row>
        <table:table-row>
          <table:table-cell table:style-name="Tabela1.A864" office:value-type="string">
            <text:p text:style-name="P590">ADIEL FEITOSA LEITE CASTOR</text:p>
          </table:table-cell>
          <table:table-cell table:style-name="Tabela1.B864" office:value-type="string">
            <text:p text:style-name="P685">Técnico do Ministério Público</text:p>
          </table:table-cell>
          <table:table-cell table:style-name="Tabela1.C864" office:value-type="string">
            <text:p text:style-name="P680">Não se aplica</text:p>
          </table:table-cell>
          <table:table-cell table:style-name="Tabela1.D864" office:value-type="string">
            <text:p text:style-name="P635">10/10/14</text:p>
          </table:table-cell>
        </table:table-row>
        <table:table-row>
          <table:table-cell table:style-name="Tabela1.A864" office:value-type="string">
            <text:p text:style-name="P590">KEILA LIMA FEITOSA</text:p>
          </table:table-cell>
          <table:table-cell table:style-name="Tabela1.B864" office:value-type="string">
            <text:p text:style-name="P676"><text:span text:style-name="T16">Técnico</text:span> <text:span text:style-name="T20">do Ministério Público</text:span></text:p>
          </table:table-cell>
          <table:table-cell table:style-name="Tabela1.C864" office:value-type="string">
            <text:p text:style-name="P680">Não se aplica</text:p>
          </table:table-cell>
          <table:table-cell table:style-name="Tabela1.D864" office:value-type="string">
            <text:p text:style-name="P635">10/10/14</text:p>
          </table:table-cell>
        </table:table-row>
        <table:table-row>
          <table:table-cell table:style-name="Tabela1.A865" office:value-type="string">
            <text:p text:style-name="P590">MYRELLE MARTINS MOTA SANTIAGO</text:p>
          </table:table-cell>
          <table:table-cell table:style-name="Tabela1.B865" office:value-type="string">
            <text:p text:style-name="P678"><text:span text:style-name="T16">Técnico</text:span> <text:span text:style-name="T20">do Ministério Público</text:span></text:p>
          </table:table-cell>
          <table:table-cell table:style-name="Tabela1.C865" office:value-type="string">
            <text:p text:style-name="P680">Não se aplica</text:p>
          </table:table-cell>
          <table:table-cell table:style-name="Tabela1.D865" office:value-type="string">
            <text:p text:style-name="P617"><text:span text:style-name="T21">16</text:span>/<text:span text:style-name="T21">10</text:span>/1<text:span text:style-name="T22">4</text:span></text:p>
          </table:table-cell>
        </table:table-row>
        <text:soft-page-break/>
        <table:table-row>
          <table:table-cell table:style-name="Tabela1.A867" office:value-type="string">
            <text:p text:style-name="P590">LUANA AMARANTE PASSOS TEIXEIRA</text:p>
          </table:table-cell>
          <table:table-cell table:style-name="Tabela1.B867" office:value-type="string">
            <text:p text:style-name="P678"><text:span text:style-name="T16">Técnico</text:span> <text:span text:style-name="T20">do Ministério Público</text:span></text:p>
          </table:table-cell>
          <table:table-cell table:style-name="Tabela1.C867" office:value-type="string">
            <text:p text:style-name="P680">Não se aplica</text:p>
          </table:table-cell>
          <table:table-cell table:style-name="Tabela1.D867" office:value-type="string">
            <text:p text:style-name="P617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867" office:value-type="string">
            <text:p text:style-name="P590">BRUNA TAYNARA DA SILVA NASCIMENTO</text:p>
          </table:table-cell>
          <table:table-cell table:style-name="Tabela1.B867" office:value-type="string">
            <text:p text:style-name="P678"><text:span text:style-name="T16">Técnico</text:span> <text:span text:style-name="T20">do Ministério Público</text:span></text:p>
          </table:table-cell>
          <table:table-cell table:style-name="Tabela1.C867" office:value-type="string">
            <text:p text:style-name="P680">Não se aplica</text:p>
          </table:table-cell>
          <table:table-cell table:style-name="Tabela1.D867" office:value-type="string">
            <text:p text:style-name="P617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868" office:value-type="string">
            <text:p text:style-name="P590">MARCOS VINICIUS LIMA DE OLIVEIRA</text:p>
          </table:table-cell>
          <table:table-cell table:style-name="Tabela1.B868" office:value-type="string">
            <text:p text:style-name="P678"><text:span text:style-name="T16">Técnico</text:span> <text:span text:style-name="T20">do Ministério Público</text:span></text:p>
          </table:table-cell>
          <table:table-cell table:style-name="Tabela1.C868" office:value-type="string">
            <text:p text:style-name="P680">Não se aplica</text:p>
          </table:table-cell>
          <table:table-cell table:style-name="Tabela1.D868" office:value-type="string">
            <text:p text:style-name="P617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871" office:value-type="string">
            <text:p text:style-name="P590">MARCELA MAXIMO BARBOSA</text:p>
          </table:table-cell>
          <table:table-cell table:style-name="Tabela1.B871" office:value-type="string">
            <text:p text:style-name="P678"><text:span text:style-name="T16">Técnico</text:span> <text:span text:style-name="T20">do Ministério Público</text:span></text:p>
          </table:table-cell>
          <table:table-cell table:style-name="Tabela1.C871" office:value-type="string">
            <text:p text:style-name="P680">Não se aplica</text:p>
          </table:table-cell>
          <table:table-cell table:style-name="Tabela1.D871" office:value-type="string">
            <text:p text:style-name="P617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871" office:value-type="string">
            <text:p text:style-name="P590">RAPHAEL FERREIRA ROCHA SANTANA</text:p>
          </table:table-cell>
          <table:table-cell table:style-name="Tabela1.B871" office:value-type="string">
            <text:p text:style-name="P678"><text:span text:style-name="T21">Analista</text:span> <text:span text:style-name="T20">do Ministério Público</text:span></text:p>
          </table:table-cell>
          <table:table-cell table:style-name="Tabela1.C871" office:value-type="string">
            <text:p text:style-name="P680">Não se aplica</text:p>
          </table:table-cell>
          <table:table-cell table:style-name="Tabela1.D871" office:value-type="string">
            <text:p text:style-name="P617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871" office:value-type="string">
            <text:p text:style-name="P591">MARCOS VINICIUS ROCHA NASCIMENTO</text:p>
          </table:table-cell>
          <table:table-cell table:style-name="Tabela1.B871" office:value-type="string">
            <text:p text:style-name="P678"><text:span text:style-name="T21">Analista</text:span> <text:span text:style-name="T20">do Ministério Público</text:span></text:p>
          </table:table-cell>
          <table:table-cell table:style-name="Tabela1.C871" office:value-type="string">
            <text:p text:style-name="P680">Não se aplica</text:p>
          </table:table-cell>
          <table:table-cell table:style-name="Tabela1.D871" office:value-type="string">
            <text:p text:style-name="P617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874" office:value-type="string">
            <text:p text:style-name="P591">FELLIPE BARROS CAVALCANTE</text:p>
          </table:table-cell>
          <table:table-cell table:style-name="Tabela1.B874" office:value-type="string">
            <text:p text:style-name="P678"><text:span text:style-name="T21">Analista</text:span> <text:span text:style-name="T20">do Ministério Público</text:span></text:p>
          </table:table-cell>
          <table:table-cell table:style-name="Tabela1.C874" office:value-type="string">
            <text:p text:style-name="P680">Não se aplica</text:p>
          </table:table-cell>
          <table:table-cell table:style-name="Tabela1.D874" office:value-type="string">
            <text:p text:style-name="P617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874" office:value-type="string">
            <text:p text:style-name="P591">JOSÉ GUILHERME LEITE CAVALCANTI FILHO</text:p>
          </table:table-cell>
          <table:table-cell table:style-name="Tabela1.B874" office:value-type="string">
            <text:p text:style-name="P678"><text:span text:style-name="T21">Analista</text:span> <text:span text:style-name="T20">do Ministério Público</text:span></text:p>
          </table:table-cell>
          <table:table-cell table:style-name="Tabela1.C874" office:value-type="string">
            <text:p text:style-name="P680">Não se aplica</text:p>
          </table:table-cell>
          <table:table-cell table:style-name="Tabela1.D874" office:value-type="string">
            <text:p text:style-name="P617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874" office:value-type="string">
            <text:p text:style-name="P591">KENIA LIMA FEITOSA</text:p>
          </table:table-cell>
          <table:table-cell table:style-name="Tabela1.B874" office:value-type="string">
            <text:p text:style-name="P678"><text:span text:style-name="T16">Técnico</text:span> <text:span text:style-name="T20">do Ministério Público</text:span></text:p>
          </table:table-cell>
          <table:table-cell table:style-name="Tabela1.C874" office:value-type="string">
            <text:p text:style-name="P680">Não se aplica</text:p>
          </table:table-cell>
          <table:table-cell table:style-name="Tabela1.D874" office:value-type="string">
            <text:p text:style-name="P617"><text:span text:style-name="T23">24</text:span>/<text:span text:style-name="T21">10</text:span>/1<text:span text:style-name="T22">4</text:span></text:p>
          </table:table-cell>
        </table:table-row>
        <table:table-row>
          <table:table-cell table:style-name="Tabela1.A933" office:value-type="string">
            <text:p text:style-name="P592">GLADEMIR GONÇALVES DE FRANÇA FILHO</text:p>
          </table:table-cell>
          <table:table-cell table:style-name="Tabela1.B933" office:value-type="string">
            <text:p text:style-name="P688">Analista do Ministério Público</text:p>
          </table:table-cell>
          <table:table-cell table:style-name="Tabela1.C933" office:value-type="string">
            <text:p text:style-name="P680">Não se aplica</text:p>
          </table:table-cell>
          <table:table-cell table:style-name="Tabela1.D933" office:value-type="string">
            <text:p text:style-name="P615"><text:span text:style-name="T18">06</text:span>/<text:span text:style-name="T21">11</text:span>/1<text:span text:style-name="T22">4</text:span></text:p>
          </table:table-cell>
        </table:table-row>
        <table:table-row>
          <table:table-cell table:style-name="Tabela1.A933" office:value-type="string">
            <text:p text:style-name="P592">MAYARA CARVALHO MELLO FONTES</text:p>
          </table:table-cell>
          <table:table-cell table:style-name="Tabela1.B933" office:value-type="string">
            <text:p text:style-name="P689">Analista do Ministério Público</text:p>
          </table:table-cell>
          <table:table-cell table:style-name="Tabela1.C933" office:value-type="string">
            <text:p text:style-name="P682">Não se aplica</text:p>
          </table:table-cell>
          <table:table-cell table:style-name="Tabela1.D933" office:value-type="string">
            <text:p text:style-name="P618"><text:span text:style-name="T18">06</text:span>/<text:span text:style-name="T21">11</text:span>/1<text:span text:style-name="T22">4</text:span></text:p>
          </table:table-cell>
        </table:table-row>
        <table:table-row>
          <table:table-cell table:style-name="Tabela1.A933" office:value-type="string">
            <text:p text:style-name="P592">ISABEL CHRISTINA PRAZERES RODRIGUES</text:p>
          </table:table-cell>
          <table:table-cell table:style-name="Tabela1.B933" office:value-type="string">
            <text:p text:style-name="P685">Técnico do Ministério Público</text:p>
          </table:table-cell>
          <table:table-cell table:style-name="Tabela1.C933" office:value-type="string">
            <text:p text:style-name="P680">Não se aplica</text:p>
          </table:table-cell>
          <table:table-cell table:style-name="Tabela1.D933" office:value-type="string">
            <text:p text:style-name="P623">06/11/14</text:p>
          </table:table-cell>
        </table:table-row>
        <table:table-row>
          <table:table-cell table:style-name="Tabela1.A933" office:value-type="string">
            <text:p text:style-name="P592">ANDRÉ DE ASEVEDO SIQUEIRA</text:p>
          </table:table-cell>
          <table:table-cell table:style-name="Tabela1.B933" office:value-type="string">
            <text:p text:style-name="P676"><text:span text:style-name="T16">Técnico</text:span> <text:span text:style-name="T20">do Ministério Público</text:span></text:p>
          </table:table-cell>
          <table:table-cell table:style-name="Tabela1.C933" office:value-type="string">
            <text:p text:style-name="P680">Não se aplica</text:p>
          </table:table-cell>
          <table:table-cell table:style-name="Tabela1.D933" office:value-type="string">
            <text:p text:style-name="P622">06/11/14</text:p>
          </table:table-cell>
        </table:table-row>
        <table:table-row>
          <table:table-cell table:style-name="Tabela1.A933" office:value-type="string">
            <text:p text:style-name="P592">GUSTTAVO ALVES GOES</text:p>
          </table:table-cell>
          <table:table-cell table:style-name="Tabela1.B933" office:value-type="string">
            <text:p text:style-name="P686">Técnico do Ministério Público</text:p>
          </table:table-cell>
          <table:table-cell table:style-name="Tabela1.C933" office:value-type="string">
            <text:p text:style-name="P682">Não se aplica</text:p>
          </table:table-cell>
          <table:table-cell table:style-name="Tabela1.D933" office:value-type="string">
            <text:p text:style-name="P618"><text:span text:style-name="T18">06</text:span>/<text:span text:style-name="T21">11</text:span>/1<text:span text:style-name="T22">4</text:span></text:p>
          </table:table-cell>
        </table:table-row>
        <table:table-row>
          <table:table-cell table:style-name="Tabela1.A899" office:value-type="string">
            <text:p text:style-name="P592">ROSECLEIDE ALCANTARA DE SOUZA NASCIMENTO</text:p>
          </table:table-cell>
          <table:table-cell table:style-name="Tabela1.B899" office:value-type="string">
            <text:p text:style-name="P686">Técnico do Ministério Público</text:p>
          </table:table-cell>
          <table:table-cell table:style-name="Tabela1.C899" office:value-type="string">
            <text:p text:style-name="P682">Não se aplica</text:p>
          </table:table-cell>
          <table:table-cell table:style-name="Tabela1.D899" office:value-type="string">
            <text:p text:style-name="P622">05/12/14</text:p>
          </table:table-cell>
        </table:table-row>
        <table:table-row>
          <table:table-cell table:style-name="Tabela1.A899" office:value-type="string">
            <text:p text:style-name="P593">RAYANA SCHUSTER LEITE</text:p>
          </table:table-cell>
          <table:table-cell table:style-name="Tabela1.B899" office:value-type="string">
            <text:p text:style-name="P687">Técnico do Ministério Público</text:p>
          </table:table-cell>
          <table:table-cell table:style-name="Tabela1.C899" office:value-type="string">
            <text:p text:style-name="P680">Não se aplica</text:p>
          </table:table-cell>
          <table:table-cell table:style-name="Tabela1.D899" office:value-type="string">
            <text:p text:style-name="P615"><text:span text:style-name="T18">09</text:span>/<text:span text:style-name="T13">01</text:span>/1<text:span text:style-name="T13">5</text:span></text:p>
          </table:table-cell>
        </table:table-row>
        <table:table-row>
          <table:table-cell table:style-name="Tabela1.A899" office:value-type="string">
            <text:p text:style-name="P593">MARIA ALICE RIBEIRO LIMA DE MENEZES</text:p>
          </table:table-cell>
          <table:table-cell table:style-name="Tabela1.B899" office:value-type="string">
            <text:p text:style-name="P687">Técnico do Ministério Público</text:p>
          </table:table-cell>
          <table:table-cell table:style-name="Tabela1.C899" office:value-type="string">
            <text:p text:style-name="P682">Não se aplica</text:p>
          </table:table-cell>
          <table:table-cell table:style-name="Tabela1.D899" office:value-type="string">
            <text:p text:style-name="P619"><text:span text:style-name="T18">09</text:span>/<text:span text:style-name="T13">01</text:span>/1<text:span text:style-name="T13">5</text:span></text:p>
          </table:table-cell>
        </table:table-row>
        <table:table-row>
          <table:table-cell table:style-name="Tabela1.A899" office:value-type="string">
            <text:p text:style-name="P593">FLAVIO SILVA VASCONCELOS</text:p>
          </table:table-cell>
          <table:table-cell table:style-name="Tabela1.B899" office:value-type="string">
            <text:p text:style-name="P685">Técnico do Ministério Público</text:p>
          </table:table-cell>
          <table:table-cell table:style-name="Tabela1.C899" office:value-type="string">
            <text:p text:style-name="P680">Não se aplica</text:p>
          </table:table-cell>
          <table:table-cell table:style-name="Tabela1.D899" office:value-type="string">
            <text:p text:style-name="P619"><text:span text:style-name="T18">09</text:span>/<text:span text:style-name="T13">01</text:span>/1<text:span text:style-name="T13">5</text:span></text:p>
          </table:table-cell>
        </table:table-row>
        <table:table-row>
          <table:table-cell table:style-name="Tabela1.A899" office:value-type="string">
            <text:p text:style-name="P593">ANNA CAROLINA SANTOS NUNES</text:p>
          </table:table-cell>
          <table:table-cell table:style-name="Tabela1.B899" office:value-type="string">
            <text:p text:style-name="P676"><text:span text:style-name="T19">Analista</text:span> <text:span text:style-name="T20">do Ministério Público</text:span></text:p>
          </table:table-cell>
          <table:table-cell table:style-name="Tabela1.C899" office:value-type="string">
            <text:p text:style-name="P680">Não se aplica</text:p>
          </table:table-cell>
          <table:table-cell table:style-name="Tabela1.D899" office:value-type="string">
            <text:p text:style-name="P619"><text:span text:style-name="T18">09</text:span>/<text:span text:style-name="T13">01</text:span>/1<text:span text:style-name="T13">5</text:span></text:p>
          </table:table-cell>
        </table:table-row>
        <table:table-row>
          <table:table-cell table:style-name="Tabela1.A899" office:value-type="string">
            <text:p text:style-name="P593">JOUBERTO UCHÔA DE MENDONÇA NETO</text:p>
          </table:table-cell>
          <table:table-cell table:style-name="Tabela1.B899" office:value-type="string">
            <text:p text:style-name="P686">Técnico do Ministério Público</text:p>
          </table:table-cell>
          <table:table-cell table:style-name="Tabela1.C899" office:value-type="string">
            <text:p text:style-name="P682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9" office:value-type="string">
            <text:p text:style-name="P593">HUDSON DE JESUS OLIVEIRA</text:p>
          </table:table-cell>
          <table:table-cell table:style-name="Tabela1.B899" office:value-type="string">
            <text:p text:style-name="P686">Técnico do Ministério Público</text:p>
          </table:table-cell>
          <table:table-cell table:style-name="Tabela1.C899" office:value-type="string">
            <text:p text:style-name="P682">Não se aplica</text:p>
          </table:table-cell>
          <table:table-cell table:style-name="Tabela1.D899" office:value-type="string">
            <text:p text:style-name="P625">29/01/15</text:p>
          </table:table-cell>
        </table:table-row>
        <table:table-row>
          <table:table-cell table:style-name="Tabela1.A899" office:value-type="string">
            <text:p text:style-name="P593">ALLANA BRUNA ANDRADE SANTOS</text:p>
          </table:table-cell>
          <table:table-cell table:style-name="Tabela1.B899" office:value-type="string">
            <text:p text:style-name="P679"><text:span text:style-name="T19">Analista</text:span> <text:span text:style-name="T20">do Ministério Público</text:span></text:p>
          </table:table-cell>
          <table:table-cell table:style-name="Tabela1.C899" office:value-type="string">
            <text:p text:style-name="P683">Não se aplica</text:p>
          </table:table-cell>
          <table:table-cell table:style-name="Tabela1.D899" office:value-type="string">
            <text:p text:style-name="P625">29/01/15</text:p>
          </table:table-cell>
        </table:table-row>
        <table:table-row>
          <table:table-cell table:style-name="Tabela1.A899" office:value-type="string">
            <text:p text:style-name="P9">ELDA MARIA GONÇALVES MENEZES</text:p>
          </table:table-cell>
          <table:table-cell table:style-name="Tabela1.B899" office:value-type="string">
            <text:p text:style-name="P679"><text:span text:style-name="T19">Analista</text:span> <text:span text:style-name="T20">do Ministério Público</text:span></text:p>
          </table:table-cell>
          <table:table-cell table:style-name="Tabela1.C899" office:value-type="string">
            <text:p text:style-name="P683">Não se aplica</text:p>
          </table:table-cell>
          <table:table-cell table:style-name="Tabela1.D899" office:value-type="string">
            <text:p text:style-name="P625">29/01/15</text:p>
          </table:table-cell>
        </table:table-row>
        <text:soft-page-break/>
        <table:table-row>
          <table:table-cell table:style-name="Tabela1.A899" office:value-type="string">
            <text:p text:style-name="P9">FLÁVIO PRADO FONSECA</text:p>
          </table:table-cell>
          <table:table-cell table:style-name="Tabela1.B899" office:value-type="string">
            <text:p text:style-name="P679"><text:span text:style-name="T19">Analista</text:span> <text:span text:style-name="T20">do Ministério Público</text:span></text:p>
          </table:table-cell>
          <table:table-cell table:style-name="Tabela1.C899" office:value-type="string">
            <text:p text:style-name="P683">Não se aplica</text:p>
          </table:table-cell>
          <table:table-cell table:style-name="Tabela1.D899" office:value-type="string">
            <text:p text:style-name="P625">29/01/15</text:p>
          </table:table-cell>
        </table:table-row>
        <table:table-row>
          <table:table-cell table:style-name="Tabela1.A899" office:value-type="string">
            <text:p text:style-name="P9">RÔMULO ARAGÃO COSTA MELO</text:p>
          </table:table-cell>
          <table:table-cell table:style-name="Tabela1.B899" office:value-type="string">
            <text:p text:style-name="P679"><text:span text:style-name="T19">Analista</text:span> <text:span text:style-name="T20">do Ministério Público</text:span></text:p>
          </table:table-cell>
          <table:table-cell table:style-name="Tabela1.C899" office:value-type="string">
            <text:p text:style-name="P683">Não se aplica</text:p>
          </table:table-cell>
          <table:table-cell table:style-name="Tabela1.D899" office:value-type="string">
            <text:p text:style-name="P625">29/01/15</text:p>
          </table:table-cell>
        </table:table-row>
        <table:table-row>
          <table:table-cell table:style-name="Tabela1.A899" office:value-type="string">
            <text:p text:style-name="P9">TATHIANE MENEZES DO NASCIMENTO</text:p>
          </table:table-cell>
          <table:table-cell table:style-name="Tabela1.B899" office:value-type="string">
            <text:p text:style-name="P679"><text:span text:style-name="T19">Analista</text:span> <text:span text:style-name="T20">do Ministério Público</text:span></text:p>
          </table:table-cell>
          <table:table-cell table:style-name="Tabela1.C899" office:value-type="string">
            <text:p text:style-name="P683">Não se aplica</text:p>
          </table:table-cell>
          <table:table-cell table:style-name="Tabela1.D899" office:value-type="string">
            <text:p text:style-name="P625">29/01/15</text:p>
          </table:table-cell>
        </table:table-row>
        <table:table-row>
          <table:table-cell table:style-name="Tabela1.A899" office:value-type="string">
            <text:p text:style-name="P9">LUCAS LEITE MEDEIROS MASCARENHAS ANDRADE</text:p>
          </table:table-cell>
          <table:table-cell table:style-name="Tabela1.B899" office:value-type="string">
            <text:p text:style-name="P679"><text:span text:style-name="T19">Analista</text:span> <text:span text:style-name="T20">do Ministério Público</text:span></text:p>
          </table:table-cell>
          <table:table-cell table:style-name="Tabela1.C899" office:value-type="string">
            <text:p text:style-name="P683">Não se aplica</text:p>
          </table:table-cell>
          <table:table-cell table:style-name="Tabela1.D899" office:value-type="string">
            <text:p text:style-name="P625">29/01/15</text:p>
          </table:table-cell>
        </table:table-row>
        <table:table-row>
          <table:table-cell table:style-name="Tabela1.A893" office:value-type="string">
            <text:p text:style-name="P10">MARDEN ALCANTARA DE OLIVEIRA</text:p>
          </table:table-cell>
          <table:table-cell table:style-name="Tabela1.B893" office:value-type="string">
            <text:p text:style-name="P600">Técnico do Ministério Público</text:p>
          </table:table-cell>
          <table:table-cell table:style-name="Tabela1.C893" office:value-type="string">
            <text:p text:style-name="P607">Não se aplica</text:p>
          </table:table-cell>
          <table:table-cell table:style-name="Tabela1.D893" office:value-type="string">
            <text:p text:style-name="P615"><text:span text:style-name="T17">13</text:span>/<text:span text:style-name="T13">03</text:span>/1<text:span text:style-name="T13">5</text:span></text:p>
          </table:table-cell>
        </table:table-row>
        <table:table-row>
          <table:table-cell table:style-name="Tabela1.A894" office:value-type="string">
            <text:p text:style-name="P10">THISSIANE MATOS BATISTA</text:p>
          </table:table-cell>
          <table:table-cell table:style-name="Tabela1.B894" office:value-type="string">
            <text:p text:style-name="P600">Técnico do Ministério Público</text:p>
          </table:table-cell>
          <table:table-cell table:style-name="Tabela1.C894" office:value-type="string">
            <text:p text:style-name="P607">Não se aplica</text:p>
          </table:table-cell>
          <table:table-cell table:style-name="Tabela1.D894" office:value-type="string">
            <text:p text:style-name="P620"><text:span text:style-name="T17">13</text:span>/<text:span text:style-name="T13">03</text:span>/1<text:span text:style-name="T13">5</text:span></text:p>
          </table:table-cell>
        </table:table-row>
        <table:table-row>
          <table:table-cell table:style-name="Tabela1.A895" office:value-type="string">
            <text:p text:style-name="P10">ARIELE ROCHA FELICIO DE OLIVEIRA</text:p>
          </table:table-cell>
          <table:table-cell table:style-name="Tabela1.B895" office:value-type="string">
            <text:p text:style-name="P636">Analista do Ministério Público</text:p>
          </table:table-cell>
          <table:table-cell table:style-name="Tabela1.C895" office:value-type="string">
            <text:p text:style-name="P607">Não se aplica</text:p>
          </table:table-cell>
          <table:table-cell table:style-name="Tabela1.D895" office:value-type="string">
            <text:p text:style-name="P620"><text:span text:style-name="T17">13</text:span>/<text:span text:style-name="T13">03</text:span>/1<text:span text:style-name="T13">5</text:span></text:p>
          </table:table-cell>
        </table:table-row>
        <table:table-row>
          <table:table-cell table:style-name="Tabela1.A896" office:value-type="string">
            <text:p text:style-name="P10">AUGUSTO VINICIO FREIRE CARVALHO</text:p>
          </table:table-cell>
          <table:table-cell table:style-name="Tabela1.B896" office:value-type="string">
            <text:p text:style-name="P636">Analista do Ministério Público</text:p>
          </table:table-cell>
          <table:table-cell table:style-name="Tabela1.C896" office:value-type="string">
            <text:p text:style-name="P607">Não se aplica</text:p>
          </table:table-cell>
          <table:table-cell table:style-name="Tabela1.D896" office:value-type="string">
            <text:p text:style-name="P620"><text:span text:style-name="T17">13</text:span>/<text:span text:style-name="T13">03</text:span>/1<text:span text:style-name="T13">5</text:span></text:p>
          </table:table-cell>
        </table:table-row>
        <table:table-row>
          <table:table-cell table:style-name="Tabela1.A897" office:value-type="string">
            <text:p text:style-name="P10">JOELMA LOPES CUSTÓDIO CRUZ</text:p>
          </table:table-cell>
          <table:table-cell table:style-name="Tabela1.B897" office:value-type="string">
            <text:p text:style-name="P600">Técnico do Ministério Público</text:p>
          </table:table-cell>
          <table:table-cell table:style-name="Tabela1.C897" office:value-type="string">
            <text:p text:style-name="P607">Não se aplica</text:p>
          </table:table-cell>
          <table:table-cell table:style-name="Tabela1.D897" office:value-type="string">
            <text:p text:style-name="P626">27/03/15</text:p>
          </table:table-cell>
        </table:table-row>
        <table:table-row>
          <table:table-cell table:style-name="Tabela1.A898" office:value-type="string">
            <text:p text:style-name="P10">JOSÉ MICAEL BISPO RODRIGUES</text:p>
          </table:table-cell>
          <table:table-cell table:style-name="Tabela1.B898" office:value-type="string">
            <text:p text:style-name="P600">Técnico do Ministério Público</text:p>
          </table:table-cell>
          <table:table-cell table:style-name="Tabela1.C898" office:value-type="string">
            <text:p text:style-name="P607">Não se aplica</text:p>
          </table:table-cell>
          <table:table-cell table:style-name="Tabela1.D898" office:value-type="string">
            <text:p text:style-name="P626">27/03/15</text:p>
          </table:table-cell>
        </table:table-row>
        <table:table-row>
          <table:table-cell table:style-name="Tabela1.A899" office:value-type="string">
            <text:p text:style-name="P11">JOSE MICAEL BISPO RODRIGUES</text:p>
          </table:table-cell>
          <table:table-cell table:style-name="Tabela1.B899" office:value-type="string">
            <text:p text:style-name="P600">Técnico do Ministério Público</text:p>
          </table:table-cell>
          <table:table-cell table:style-name="Tabela1.C899" office:value-type="string">
            <text:p text:style-name="P607">Não se aplica</text:p>
          </table:table-cell>
          <table:table-cell table:style-name="Tabela1.D899" office:value-type="string">
            <text:p text:style-name="P615"><text:span text:style-name="T17">15</text:span>/<text:span text:style-name="T13">07</text:span>/1<text:span text:style-name="T13">5</text:span></text:p>
          </table:table-cell>
        </table:table-row>
        <table:table-row>
          <table:table-cell table:style-name="Tabela1.A933" office:value-type="string">
            <text:p text:style-name="P12">JOEL MATHEUS ANDRADE DA SILVA</text:p>
          </table:table-cell>
          <table:table-cell table:style-name="Tabela1.B933" office:value-type="string">
            <text:p text:style-name="P600">Técnico do Ministério Público</text:p>
          </table:table-cell>
          <table:table-cell table:style-name="Tabela1.C933" office:value-type="string">
            <text:p text:style-name="P607">Não se aplica</text:p>
          </table:table-cell>
          <table:table-cell table:style-name="Tabela1.D933" office:value-type="string">
            <text:p text:style-name="P615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33" office:value-type="string">
            <text:p text:style-name="P12">JOAO ALBERTO LEONARDO CLEMENT JUNIOR</text:p>
          </table:table-cell>
          <table:table-cell table:style-name="Tabela1.B933" office:value-type="string">
            <text:p text:style-name="P601">Técnico do Ministério Público</text:p>
          </table:table-cell>
          <table:table-cell table:style-name="Tabela1.C933" office:value-type="string">
            <text:p text:style-name="P608">Não se aplica</text:p>
          </table:table-cell>
          <table:table-cell table:style-name="Tabela1.D933" office:value-type="string">
            <text:p text:style-name="P621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02" office:value-type="string">
            <text:p text:style-name="P12">PUSCAS PEREIRA SILVA JUNIOR</text:p>
          </table:table-cell>
          <table:table-cell table:style-name="Tabela1.B902" office:value-type="string">
            <text:p text:style-name="P601">Técnico do Ministério Público</text:p>
          </table:table-cell>
          <table:table-cell table:style-name="Tabela1.C902" office:value-type="string">
            <text:p text:style-name="P608">Não se aplica</text:p>
          </table:table-cell>
          <table:table-cell table:style-name="Tabela1.D902" office:value-type="string">
            <text:p text:style-name="P621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03" office:value-type="string">
            <text:p text:style-name="P13">PAULA MESSIAS DE NOVAES</text:p>
          </table:table-cell>
          <table:table-cell table:style-name="Tabela1.B903" office:value-type="string">
            <text:p text:style-name="P601">Técnico do Ministério Público</text:p>
          </table:table-cell>
          <table:table-cell table:style-name="Tabela1.C903" office:value-type="string">
            <text:p text:style-name="P608">Não se aplica</text:p>
          </table:table-cell>
          <table:table-cell table:style-name="Tabela1.D903" office:value-type="string">
            <text:p text:style-name="P621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05" office:value-type="string">
            <text:p text:style-name="P13">KATHARINA RESENDE DE LIMA GUERRA</text:p>
          </table:table-cell>
          <table:table-cell table:style-name="Tabela1.B905" office:value-type="string">
            <text:p text:style-name="P601">Técnico do Ministério Público</text:p>
          </table:table-cell>
          <table:table-cell table:style-name="Tabela1.C905" office:value-type="string">
            <text:p text:style-name="P608">Não se aplica</text:p>
          </table:table-cell>
          <table:table-cell table:style-name="Tabela1.D905" office:value-type="string">
            <text:p text:style-name="P621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05" office:value-type="string">
            <text:p text:style-name="P13">LUAN MATHEUS RIBEIRO SANTOS</text:p>
          </table:table-cell>
          <table:table-cell table:style-name="Tabela1.B905" office:value-type="string">
            <text:p text:style-name="P601">Técnico do Ministério Público</text:p>
          </table:table-cell>
          <table:table-cell table:style-name="Tabela1.C905" office:value-type="string">
            <text:p text:style-name="P608">Não se aplica</text:p>
          </table:table-cell>
          <table:table-cell table:style-name="Tabela1.D905" office:value-type="string">
            <text:p text:style-name="P621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06" office:value-type="string">
            <text:p text:style-name="P13">JO<text:span text:style-name="T15">A</text:span>O PAULO SANTOS BISPO</text:p>
          </table:table-cell>
          <table:table-cell table:style-name="Tabela1.B906" office:value-type="string">
            <text:p text:style-name="P601">Técnico do Ministério Público</text:p>
          </table:table-cell>
          <table:table-cell table:style-name="Tabela1.C906" office:value-type="string">
            <text:p text:style-name="P609">Não se aplica</text:p>
          </table:table-cell>
          <table:table-cell table:style-name="Tabela1.D906" office:value-type="string">
            <text:p text:style-name="P621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07" office:value-type="string">
            <text:p text:style-name="P14">CLISTENES FLORIANO NASCIMENTO MENESES</text:p>
          </table:table-cell>
          <table:table-cell table:style-name="Tabela1.B907" office:value-type="string">
            <text:p text:style-name="P601">Técnico do Ministério Público</text:p>
          </table:table-cell>
          <table:table-cell table:style-name="Tabela1.C907" office:value-type="string">
            <text:p text:style-name="P609">Não se aplica</text:p>
          </table:table-cell>
          <table:table-cell table:style-name="Tabela1.D907" office:value-type="string">
            <text:p text:style-name="P621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08" office:value-type="string">
            <text:p text:style-name="P15">JOSE CLECIO MACEDO MENESES</text:p>
          </table:table-cell>
          <table:table-cell table:style-name="Tabela1.B908" office:value-type="string">
            <text:p text:style-name="P627">Analista do Ministério Público</text:p>
          </table:table-cell>
          <table:table-cell table:style-name="Tabela1.C908" office:value-type="string">
            <text:p text:style-name="P609">Não se aplica</text:p>
          </table:table-cell>
          <table:table-cell table:style-name="Tabela1.D908" office:value-type="string">
            <text:p text:style-name="P621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09" office:value-type="string">
            <text:p text:style-name="P16">DEBORA DA SILVA ANDRADE</text:p>
          </table:table-cell>
          <table:table-cell table:style-name="Tabela1.B909" office:value-type="string">
            <text:p text:style-name="P628">Analista do Ministério Público</text:p>
          </table:table-cell>
          <table:table-cell table:style-name="Tabela1.C909" office:value-type="string">
            <text:p text:style-name="P609">Não se aplica</text:p>
          </table:table-cell>
          <table:table-cell table:style-name="Tabela1.D909" office:value-type="string">
            <text:p text:style-name="P621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10" office:value-type="string">
            <text:p text:style-name="P16">IZAC SILVA DE JESUS</text:p>
          </table:table-cell>
          <table:table-cell table:style-name="Tabela1.B910" office:value-type="string">
            <text:p text:style-name="P628">Analista do Ministério Público</text:p>
          </table:table-cell>
          <table:table-cell table:style-name="Tabela1.C910" office:value-type="string">
            <text:p text:style-name="P609">Não se aplica</text:p>
          </table:table-cell>
          <table:table-cell table:style-name="Tabela1.D910" office:value-type="string">
            <text:p text:style-name="P621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11" office:value-type="string">
            <text:p text:style-name="P16">JOANA ANGELICA CARREGOSA SILVA</text:p>
          </table:table-cell>
          <table:table-cell table:style-name="Tabela1.B911" office:value-type="string">
            <text:p text:style-name="P628">Analista do Ministério Público</text:p>
          </table:table-cell>
          <table:table-cell table:style-name="Tabela1.C911" office:value-type="string">
            <text:p text:style-name="P609">Não se aplica</text:p>
          </table:table-cell>
          <table:table-cell table:style-name="Tabela1.D911" office:value-type="string">
            <text:p text:style-name="P621"><text:span text:style-name="T14">27</text:span>/<text:span text:style-name="T13">06</text:span>/1<text:span text:style-name="T14">6</text:span></text:p>
          </table:table-cell>
        </table:table-row>
        <text:soft-page-break/>
        <table:table-row>
          <table:table-cell table:style-name="Tabela1.A912" office:value-type="string">
            <text:p text:style-name="P17">ALANNA CORREIA SILVA</text:p>
          </table:table-cell>
          <table:table-cell table:style-name="Tabela1.B912" office:value-type="string">
            <text:p text:style-name="P600"><text:span text:style-name="T11">Analista</text:span> do Ministério Público</text:p>
          </table:table-cell>
          <table:table-cell table:style-name="Tabela1.C912" office:value-type="string">
            <text:p text:style-name="P607">Não se aplica</text:p>
          </table:table-cell>
          <table:table-cell table:style-name="Tabela1.D912" office:value-type="string">
            <text:p text:style-name="P629">14/07/16</text:p>
          </table:table-cell>
        </table:table-row>
        <table:table-row>
          <table:table-cell table:style-name="Tabela1.A913" office:value-type="string">
            <text:p text:style-name="P18">DIRCEU SANTOS PAES</text:p>
          </table:table-cell>
          <table:table-cell table:style-name="Tabela1.B913" office:value-type="string">
            <text:p text:style-name="P600">Técnico do Ministério Público</text:p>
          </table:table-cell>
          <table:table-cell table:style-name="Tabela1.C913" office:value-type="string">
            <text:p text:style-name="P607">Não se aplica</text:p>
          </table:table-cell>
          <table:table-cell table:style-name="Tabela1.D913" office:value-type="string">
            <text:p text:style-name="P629">14/07/16</text:p>
          </table:table-cell>
        </table:table-row>
        <table:table-row>
          <table:table-cell table:style-name="Tabela1.A915" office:value-type="string">
            <text:p text:style-name="P17">GABRIELA REGINA DANTAS SANTOS</text:p>
          </table:table-cell>
          <table:table-cell table:style-name="Tabela1.B915" office:value-type="string">
            <text:p text:style-name="P600">Técnico do Ministério Público</text:p>
          </table:table-cell>
          <table:table-cell table:style-name="Tabela1.C915" office:value-type="string">
            <text:p text:style-name="P607">Não se aplica</text:p>
          </table:table-cell>
          <table:table-cell table:style-name="Tabela1.D915" office:value-type="string">
            <text:p text:style-name="P629">14/07/16</text:p>
          </table:table-cell>
        </table:table-row>
        <table:table-row>
          <table:table-cell table:style-name="Tabela1.A915" office:value-type="string">
            <text:p text:style-name="P18">MARIA EDILEIDE REIS DOS SANTOS</text:p>
          </table:table-cell>
          <table:table-cell table:style-name="Tabela1.B915" office:value-type="string">
            <text:p text:style-name="P600">Técnico do Ministério Público</text:p>
          </table:table-cell>
          <table:table-cell table:style-name="Tabela1.C915" office:value-type="string">
            <text:p text:style-name="P607">Não se aplica</text:p>
          </table:table-cell>
          <table:table-cell table:style-name="Tabela1.D915" office:value-type="string">
            <text:p text:style-name="P615"><text:span text:style-name="T12">04</text:span>/<text:span text:style-name="T13">07</text:span>/1<text:span text:style-name="T14">6</text:span></text:p>
          </table:table-cell>
        </table:table-row>
        <table:table-row>
          <table:table-cell table:style-name="Tabela1.A916" office:value-type="string">
            <text:p text:style-name="P19">MARIA EDILEIDE REIS DOS SANTOS</text:p>
          </table:table-cell>
          <table:table-cell table:style-name="Tabela1.B916" office:value-type="string">
            <text:p text:style-name="P600">Técnico do Ministério Público</text:p>
          </table:table-cell>
          <table:table-cell table:style-name="Tabela1.C916" office:value-type="string">
            <text:p text:style-name="P607">Não se aplica</text:p>
          </table:table-cell>
          <table:table-cell table:style-name="Tabela1.D916" office:value-type="string">
            <text:p text:style-name="P630">28/07/16</text:p>
          </table:table-cell>
        </table:table-row>
        <table:table-row>
          <table:table-cell table:style-name="Tabela1.A917" office:value-type="string">
            <text:p text:style-name="P18">RHAQUEL GLEYSIANE DE OLIVEIRA FARIAS</text:p>
          </table:table-cell>
          <table:table-cell table:style-name="Tabela1.B917" office:value-type="string">
            <text:p text:style-name="P600">Técnico do Ministério Público</text:p>
          </table:table-cell>
          <table:table-cell table:style-name="Tabela1.C917" office:value-type="string">
            <text:p text:style-name="P607">Não se aplica</text:p>
          </table:table-cell>
          <table:table-cell table:style-name="Tabela1.D917" office:value-type="string">
            <text:p text:style-name="P629">14/07/16</text:p>
          </table:table-cell>
        </table:table-row>
        <table:table-row>
          <table:table-cell table:style-name="Tabela1.A918" office:value-type="string">
            <text:p text:style-name="P20">CARLOS ISSAC DOS SANTOS</text:p>
          </table:table-cell>
          <table:table-cell table:style-name="Tabela1.B918" office:value-type="string">
            <text:p text:style-name="P600">Técnico do Ministério Público</text:p>
          </table:table-cell>
          <table:table-cell table:style-name="Tabela1.C918" office:value-type="string">
            <text:p text:style-name="P607">Não se aplica</text:p>
          </table:table-cell>
          <table:table-cell table:style-name="Tabela1.D918" office:value-type="string">
            <text:p text:style-name="P631">04/08/16</text:p>
          </table:table-cell>
        </table:table-row>
        <table:table-row>
          <table:table-cell table:style-name="Tabela1.A933" office:value-type="string">
            <text:p text:style-name="P20">DOUGLAS SOARES ARAUJO</text:p>
          </table:table-cell>
          <table:table-cell table:style-name="Tabela1.B933" office:value-type="string">
            <text:p text:style-name="P600">Técnico do Ministério Público</text:p>
          </table:table-cell>
          <table:table-cell table:style-name="Tabela1.C933" office:value-type="string">
            <text:p text:style-name="P607">Não se aplica</text:p>
          </table:table-cell>
          <table:table-cell table:style-name="Tabela1.D933" office:value-type="string">
            <text:p text:style-name="P632">17/08/16</text:p>
          </table:table-cell>
        </table:table-row>
        <table:table-row>
          <table:table-cell table:style-name="Tabela1.A933" office:value-type="string">
            <text:p text:style-name="P20">EVERTON REGO GOES</text:p>
          </table:table-cell>
          <table:table-cell table:style-name="Tabela1.B933" office:value-type="string">
            <text:p text:style-name="P600">Técnico do Ministério Público</text:p>
          </table:table-cell>
          <table:table-cell table:style-name="Tabela1.C933" office:value-type="string">
            <text:p text:style-name="P607">Não se aplica</text:p>
          </table:table-cell>
          <table:table-cell table:style-name="Tabela1.D933" office:value-type="string">
            <text:p text:style-name="P631">04/08/16</text:p>
          </table:table-cell>
        </table:table-row>
        <table:table-row>
          <table:table-cell table:style-name="Tabela1.A933" office:value-type="string">
            <text:p text:style-name="P21">JOAO ANTONIO DIAS MORAIS</text:p>
          </table:table-cell>
          <table:table-cell table:style-name="Tabela1.B933" office:value-type="string">
            <text:p text:style-name="P600">Técnico do Ministério Público</text:p>
          </table:table-cell>
          <table:table-cell table:style-name="Tabela1.C933" office:value-type="string">
            <text:p text:style-name="P607">Não se aplica</text:p>
          </table:table-cell>
          <table:table-cell table:style-name="Tabela1.D933" office:value-type="string">
            <text:p text:style-name="P632">17/08/16</text:p>
          </table:table-cell>
        </table:table-row>
        <table:table-row>
          <table:table-cell table:style-name="Tabela1.A933" office:value-type="string">
            <text:p text:style-name="P20">MARCIO ALEXANDRE VELOSO GOMES</text:p>
          </table:table-cell>
          <table:table-cell table:style-name="Tabela1.B933" office:value-type="string">
            <text:p text:style-name="P602">Técnico do Ministério Público</text:p>
          </table:table-cell>
          <table:table-cell table:style-name="Tabela1.C933" office:value-type="string">
            <text:p text:style-name="P607">Não se aplica</text:p>
          </table:table-cell>
          <table:table-cell table:style-name="Tabela1.D933" office:value-type="string">
            <text:p text:style-name="P631">04/08/16</text:p>
          </table:table-cell>
        </table:table-row>
        <table:table-row>
          <table:table-cell table:style-name="Tabela1.A933" office:value-type="string">
            <text:p text:style-name="P21">MILENA ROCHA CHAGAS</text:p>
          </table:table-cell>
          <table:table-cell table:style-name="Tabela1.B933" office:value-type="string">
            <text:p text:style-name="P600">Técnico do Ministério Público</text:p>
          </table:table-cell>
          <table:table-cell table:style-name="Tabela1.C933" office:value-type="string">
            <text:p text:style-name="P607">Não se aplica</text:p>
          </table:table-cell>
          <table:table-cell table:style-name="Tabela1.D933" office:value-type="string">
            <text:p text:style-name="P632">17/08/16</text:p>
          </table:table-cell>
        </table:table-row>
        <table:table-row>
          <table:table-cell table:style-name="Tabela1.A933" office:value-type="string">
            <text:p text:style-name="P20">THEREZA RAQUEL MACEDO GUIMARAES</text:p>
          </table:table-cell>
          <table:table-cell table:style-name="Tabela1.B933" office:value-type="string">
            <text:p text:style-name="P600">Técnico do Ministério Público</text:p>
          </table:table-cell>
          <table:table-cell table:style-name="Tabela1.C933" office:value-type="string">
            <text:p text:style-name="P607">Não se aplica</text:p>
          </table:table-cell>
          <table:table-cell table:style-name="Tabela1.D933" office:value-type="string">
            <text:p text:style-name="P632">17/08/16</text:p>
          </table:table-cell>
        </table:table-row>
        <table:table-row>
          <table:table-cell table:style-name="Tabela1.A933" office:value-type="string">
            <text:p text:style-name="P22">BRUNO CARVALHO DE ALENCAR</text:p>
          </table:table-cell>
          <table:table-cell table:style-name="Tabela1.B933" office:value-type="string">
            <text:p text:style-name="P600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12">16/09/16</text:p>
          </table:table-cell>
        </table:table-row>
        <table:table-row>
          <table:table-cell table:style-name="Tabela1.A933" office:value-type="string">
            <text:p text:style-name="P23">EG<text:span text:style-name="T8">I</text:span>DIO DE OLIVEIRA LIMA NETO</text:p>
          </table:table-cell>
          <table:table-cell table:style-name="Tabela1.B933" office:value-type="string">
            <text:p text:style-name="P603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13">16/09/16</text:p>
          </table:table-cell>
        </table:table-row>
        <table:table-row>
          <table:table-cell table:style-name="Tabela1.A933" office:value-type="string">
            <text:p text:style-name="P24">JAIRO ALMEIDA SILVA</text:p>
          </table:table-cell>
          <table:table-cell table:style-name="Tabela1.B933" office:value-type="string">
            <text:p text:style-name="P600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13">16/09/16</text:p>
          </table:table-cell>
        </table:table-row>
        <table:table-row>
          <table:table-cell table:style-name="Tabela1.A933" office:value-type="string">
            <text:p text:style-name="P22">JO<text:span text:style-name="T8">A</text:span>O CARLOS MACHADO CARVALHO</text:p>
          </table:table-cell>
          <table:table-cell table:style-name="Tabela1.B933" office:value-type="string">
            <text:p text:style-name="P600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13">16/09/16</text:p>
          </table:table-cell>
        </table:table-row>
        <table:table-row>
          <table:table-cell table:style-name="Tabela1.A933" office:value-type="string">
            <text:p text:style-name="P25">MARCOS VINICIUS DE ALMEIDA MIRANDA</text:p>
          </table:table-cell>
          <table:table-cell table:style-name="Tabela1.B933" office:value-type="string">
            <text:p text:style-name="P603"><text:span text:style-name="T7">Analista</text:span>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3">29/09/16</text:p>
          </table:table-cell>
        </table:table-row>
        <table:table-row>
          <table:table-cell table:style-name="Tabela1.A933" office:value-type="string">
            <text:p text:style-name="P22">ROSECLEIDE ALCANTARA DE SOUZA NASCIMENTO</text:p>
          </table:table-cell>
          <table:table-cell table:style-name="Tabela1.B933" office:value-type="string">
            <text:p text:style-name="P600">Técnico do Ministério Público</text:p>
          </table:table-cell>
          <table:table-cell table:style-name="Tabela1.C933" office:value-type="string">
            <text:p text:style-name="P607">Não se aplica</text:p>
          </table:table-cell>
          <table:table-cell table:style-name="Tabela1.D933" office:value-type="string">
            <text:p text:style-name="P634">13/09/16</text:p>
          </table:table-cell>
        </table:table-row>
        <table:table-row>
          <table:table-cell table:style-name="Tabela1.A933" office:value-type="string">
            <text:p text:style-name="P22">THYARA KAHENA SOTERO ALVES</text:p>
          </table:table-cell>
          <table:table-cell table:style-name="Tabela1.B933" office:value-type="string">
            <text:p text:style-name="P604"><text:span text:style-name="T7">Analista</text:span>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12">16/09/16</text:p>
          </table:table-cell>
        </table:table-row>
        <table:table-row>
          <table:table-cell table:style-name="Tabela1.A933" office:value-type="string">
            <text:p text:style-name="P5">ANTÔNIO CARLOS ANDRADE DE CARVALHO</text:p>
          </table:table-cell>
          <table:table-cell table:style-name="Tabela1.B933" office:value-type="string">
            <text:p text:style-name="P600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12"><text:span text:style-name="T9">06</text:span>/<text:span text:style-name="T9">10</text:span>/16</text:p>
          </table:table-cell>
        </table:table-row>
        <table:table-row>
          <table:table-cell table:style-name="Tabela1.A933" office:value-type="string">
            <text:p text:style-name="P6">RICELLI VIEIRA DE OLIVEIRA</text:p>
          </table:table-cell>
          <table:table-cell table:style-name="Tabela1.B933" office:value-type="string">
            <text:p text:style-name="P600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14">27/10/16</text:p>
          </table:table-cell>
        </table:table-row>
        <table:table-row>
          <table:table-cell table:style-name="Tabela1.A934" office:value-type="string">
            <text:p text:style-name="P7">CINTHIA CARDOZO ROZA DE ANDRADE</text:p>
          </table:table-cell>
          <table:table-cell table:style-name="Tabela1.B934" office:value-type="string">
            <text:p text:style-name="P600">Técnico do Ministério Público</text:p>
          </table:table-cell>
          <table:table-cell table:style-name="Tabela1.C934" office:value-type="string">
            <text:p text:style-name="P606">Não se aplica</text:p>
          </table:table-cell>
          <table:table-cell table:style-name="Tabela1.D934" office:value-type="string">
            <text:p text:style-name="P614">27/10/16</text:p>
          </table:table-cell>
        </table:table-row>
        <text:soft-page-break/>
        <table:table-row>
          <table:table-cell table:style-name="Tabela1.A936" office:value-type="string">
            <text:p text:style-name="P8">MARCELA AYRES BRITTO SANTOS</text:p>
          </table:table-cell>
          <table:table-cell table:style-name="Tabela1.B936" office:value-type="string">
            <text:p text:style-name="P600">Técnico do Ministério Público</text:p>
          </table:table-cell>
          <table:table-cell table:style-name="Tabela1.C936" office:value-type="string">
            <text:p text:style-name="P606">Não se aplica</text:p>
          </table:table-cell>
          <table:table-cell table:style-name="Tabela1.D936" office:value-type="string">
            <text:p text:style-name="P614">27/10/16</text:p>
          </table:table-cell>
        </table:table-row>
        <table:table-row>
          <table:table-cell table:style-name="Tabela1.A936" office:value-type="string">
            <text:p text:style-name="P8">WILLDE PEREIRA SOBRAL</text:p>
          </table:table-cell>
          <table:table-cell table:style-name="Tabela1.B936" office:value-type="string">
            <text:p text:style-name="P600"><text:span text:style-name="T10">Analista</text:span> do Ministério Público</text:p>
          </table:table-cell>
          <table:table-cell table:style-name="Tabela1.C936" office:value-type="string">
            <text:p text:style-name="P606">Não se aplica</text:p>
          </table:table-cell>
          <table:table-cell table:style-name="Tabela1.D936" office:value-type="string">
            <text:p text:style-name="P614">27/10/16</text:p>
          </table:table-cell>
        </table:table-row>
        <table:table-row>
          <table:table-cell table:style-name="Tabela1.A943" office:value-type="string">
            <text:p text:style-name="P8">JULIANA LUSTOSA DE CARVALHO</text:p>
          </table:table-cell>
          <table:table-cell table:style-name="Tabela1.B943" office:value-type="string">
            <text:p text:style-name="P600"><text:span text:style-name="T10">Analista</text:span> do Ministério Público</text:p>
          </table:table-cell>
          <table:table-cell table:style-name="Tabela1.C943" office:value-type="string">
            <text:p text:style-name="P606">Não se aplica</text:p>
          </table:table-cell>
          <table:table-cell table:style-name="Tabela1.D943" office:value-type="string">
            <text:p text:style-name="P614">27/10/16</text:p>
          </table:table-cell>
        </table:table-row>
        <table:table-row>
          <table:table-cell table:style-name="Tabela1.A943" office:value-type="string">
            <text:p text:style-name="P26">ALESSANDRA SOUZA DE SANTANA</text:p>
          </table:table-cell>
          <table:table-cell table:style-name="Tabela1.B943" office:value-type="string">
            <text:p text:style-name="P27">Analista do Ministério Público – Informática</text:p>
          </table:table-cell>
          <table:table-cell table:style-name="Tabela1.C943" office:value-type="string">
            <text:p text:style-name="P610">Não se aplica</text:p>
          </table:table-cell>
          <table:table-cell table:style-name="Tabela1.D943" office:value-type="string">
            <text:p text:style-name="P637">0<text:span text:style-name="T40">8</text:span>/11/16</text:p>
          </table:table-cell>
        </table:table-row>
        <table:table-row>
          <table:table-cell table:style-name="Tabela1.A943" office:value-type="string">
            <text:p text:style-name="P37">CARLOS ISSAC DOS SANTOS</text:p>
          </table:table-cell>
          <table:table-cell table:style-name="Tabela1.B943" office:value-type="string">
            <text:p text:style-name="P30">Técnico do Ministério Público</text:p>
          </table:table-cell>
          <table:table-cell table:style-name="Tabela1.C943" office:value-type="string">
            <text:p text:style-name="P610">Não se aplica</text:p>
          </table:table-cell>
          <table:table-cell table:style-name="Tabela1.D943" office:value-type="string">
            <text:p text:style-name="P637">21/11/16</text:p>
          </table:table-cell>
        </table:table-row>
        <table:table-row>
          <table:table-cell table:style-name="Tabela1.A943" office:value-type="string">
            <text:p text:style-name="P37">RENATA SARA DANTAS MARQUES SOARES</text:p>
          </table:table-cell>
          <table:table-cell table:style-name="Tabela1.B943" office:value-type="string">
            <text:p text:style-name="P30">Técnico do Ministério Público</text:p>
          </table:table-cell>
          <table:table-cell table:style-name="Tabela1.C943" office:value-type="string">
            <text:p text:style-name="P610">Não se aplica</text:p>
          </table:table-cell>
          <table:table-cell table:style-name="Tabela1.D943" office:value-type="string">
            <text:p text:style-name="P637">17/11/16</text:p>
          </table:table-cell>
        </table:table-row>
        <table:table-row>
          <table:table-cell table:style-name="Tabela1.A943" office:value-type="string">
            <text:p text:style-name="P37">JULIANE MENDONÇA NORONHA</text:p>
          </table:table-cell>
          <table:table-cell table:style-name="Tabela1.B943" office:value-type="string">
            <text:p text:style-name="P30">Técnico do Ministério Público</text:p>
          </table:table-cell>
          <table:table-cell table:style-name="Tabela1.C943" office:value-type="string">
            <text:p text:style-name="P610">Não se aplica</text:p>
          </table:table-cell>
          <table:table-cell table:style-name="Tabela1.D943" office:value-type="string">
            <text:p text:style-name="P637">17/11/16</text:p>
          </table:table-cell>
        </table:table-row>
        <table:table-row>
          <table:table-cell table:style-name="Tabela1.A943" office:value-type="string">
            <text:p text:style-name="P37">JESSICA TAVARES DOS SANTOS</text:p>
          </table:table-cell>
          <table:table-cell table:style-name="Tabela1.B943" office:value-type="string">
            <text:p text:style-name="P30">Técnico do Ministério Público</text:p>
          </table:table-cell>
          <table:table-cell table:style-name="Tabela1.C943" office:value-type="string">
            <text:p text:style-name="P610">Não se aplica</text:p>
          </table:table-cell>
          <table:table-cell table:style-name="Tabela1.D943" office:value-type="string">
            <text:p text:style-name="P637">17/11/16</text:p>
          </table:table-cell>
        </table:table-row>
        <table:table-row>
          <table:table-cell table:style-name="Tabela1.A943" office:value-type="string">
            <text:p text:style-name="P37">JOSÉ AVELAR PEREIRA MATTOS SEGUNDO</text:p>
          </table:table-cell>
          <table:table-cell table:style-name="Tabela1.B943" office:value-type="string">
            <text:p text:style-name="P605"><text:span text:style-name="T10">Analista</text:span> do Ministério Público</text:p>
          </table:table-cell>
          <table:table-cell table:style-name="Tabela1.C943" office:value-type="string">
            <text:p text:style-name="P610">Não se aplica</text:p>
          </table:table-cell>
          <table:table-cell table:style-name="Tabela1.D943" office:value-type="string">
            <text:p text:style-name="P637">17/11/16</text:p>
          </table:table-cell>
        </table:table-row>
        <table:table-row>
          <table:table-cell table:style-name="Tabela1.A946" office:value-type="string">
            <text:p text:style-name="P37">ANDREA LEITE TORRES</text:p>
          </table:table-cell>
          <table:table-cell table:style-name="Tabela1.B946" office:value-type="string">
            <text:p text:style-name="P605"><text:span text:style-name="T10">Analista</text:span> do Ministério Público</text:p>
          </table:table-cell>
          <table:table-cell table:style-name="Tabela1.C946" office:value-type="string">
            <text:p text:style-name="P610">Não se aplica</text:p>
          </table:table-cell>
          <table:table-cell table:style-name="Tabela1.D946" office:value-type="string">
            <text:p text:style-name="P637">17/11/16</text:p>
          </table:table-cell>
        </table:table-row>
        <table:table-row>
          <table:table-cell table:style-name="Tabela1.A946" office:value-type="string">
            <text:p text:style-name="P38">SÁVIO ROBERTO AMORIM ARAGÃO SILVA</text:p>
          </table:table-cell>
          <table:table-cell table:style-name="Tabela1.B946" office:value-type="string">
            <text:p text:style-name="P28">Analista do Ministério Público – Informática</text:p>
          </table:table-cell>
          <table:table-cell table:style-name="Tabela1.C946" office:value-type="string">
            <text:p text:style-name="P611">Não se aplica</text:p>
          </table:table-cell>
          <table:table-cell table:style-name="Tabela1.D946" office:value-type="string">
            <text:p text:style-name="P638">09/01/17</text:p>
          </table:table-cell>
        </table:table-row>
        <table:table-row>
          <table:table-cell table:style-name="Tabela1.A946" office:value-type="string">
            <text:p text:style-name="P39">JEAN CARLOS DE ANDRADE TINTILIANO</text:p>
          </table:table-cell>
          <table:table-cell table:style-name="Tabela1.B946" office:value-type="string">
            <text:p text:style-name="P30">Técnico do Ministério Público</text:p>
          </table:table-cell>
          <table:table-cell table:style-name="Tabela1.C946" office:value-type="string">
            <text:p text:style-name="P610">Não se aplica</text:p>
          </table:table-cell>
          <table:table-cell table:style-name="Tabela1.D946" office:value-type="string">
            <text:p text:style-name="P638">09/01/17</text:p>
          </table:table-cell>
        </table:table-row>
        <table:table-row>
          <table:table-cell table:style-name="Tabela1.A951" office:value-type="string">
            <text:p text:style-name="P39">MURIEL GUIMARÃES LIMA</text:p>
          </table:table-cell>
          <table:table-cell table:style-name="Tabela1.B951" office:value-type="string">
            <text:p text:style-name="P30">Técnico do Ministério Público</text:p>
          </table:table-cell>
          <table:table-cell table:style-name="Tabela1.C951" office:value-type="string">
            <text:p text:style-name="P610">Não se aplica</text:p>
          </table:table-cell>
          <table:table-cell table:style-name="Tabela1.D951" office:value-type="string">
            <text:p text:style-name="P638">09/01/17</text:p>
          </table:table-cell>
        </table:table-row>
        <table:table-row>
          <table:table-cell table:style-name="Tabela1.A951" office:value-type="string">
            <text:p text:style-name="P43">SUSANA RAQUEL CIPRIANO RAMALHO SAMPAIO</text:p>
          </table:table-cell>
          <table:table-cell table:style-name="Tabela1.B951" office:value-type="string">
            <text:p text:style-name="P655"><text:span text:style-name="T10">Analista</text:span> do Ministério Público</text:p>
          </table:table-cell>
          <table:table-cell table:style-name="Tabela1.C951" office:value-type="string">
            <text:p text:style-name="P646">014</text:p>
          </table:table-cell>
          <table:table-cell table:style-name="Tabela1.D951" office:value-type="string">
            <text:p text:style-name="P639">25/01/17</text:p>
          </table:table-cell>
        </table:table-row>
        <table:table-row>
          <table:table-cell table:style-name="Tabela1.A951" office:value-type="string">
            <text:p text:style-name="P42">EDUARDO VIEIRA DOS SANTOS JUNIOR</text:p>
          </table:table-cell>
          <table:table-cell table:style-name="Tabela1.B951" office:value-type="string">
            <text:p text:style-name="P655"><text:span text:style-name="T10">Analista</text:span> do Ministério Público</text:p>
          </table:table-cell>
          <table:table-cell table:style-name="Tabela1.C951" office:value-type="string">
            <text:p text:style-name="P646">015</text:p>
          </table:table-cell>
          <table:table-cell table:style-name="Tabela1.D951" office:value-type="string">
            <text:p text:style-name="P639">25/01/17</text:p>
          </table:table-cell>
        </table:table-row>
        <table:table-row>
          <table:table-cell table:style-name="Tabela1.A951" office:value-type="string">
            <text:p text:style-name="P41">VANESSA GOIS NASCIMENTO</text:p>
          </table:table-cell>
          <table:table-cell table:style-name="Tabela1.B951" office:value-type="string">
            <text:p text:style-name="P654"><text:span text:style-name="T10">Analista</text:span> do Ministério Público</text:p>
          </table:table-cell>
          <table:table-cell table:style-name="Tabela1.C951" office:value-type="string">
            <text:p text:style-name="P646">016</text:p>
          </table:table-cell>
          <table:table-cell table:style-name="Tabela1.D951" office:value-type="string">
            <text:p text:style-name="P639">25/01/17</text:p>
          </table:table-cell>
        </table:table-row>
        <table:table-row>
          <table:table-cell table:style-name="Tabela1.A951" office:value-type="string">
            <text:p text:style-name="P44">BRAULIO LIVIO DIAS CAVALCANTE JUNIOR</text:p>
          </table:table-cell>
          <table:table-cell table:style-name="Tabela1.B951" office:value-type="string">
            <text:p text:style-name="P654"><text:span text:style-name="T10">Analista</text:span> do Ministério Público</text:p>
          </table:table-cell>
          <table:table-cell table:style-name="Tabela1.C951" office:value-type="string">
            <text:p text:style-name="P646">017</text:p>
          </table:table-cell>
          <table:table-cell table:style-name="Tabela1.D951" office:value-type="string">
            <text:p text:style-name="P640">25/01/17</text:p>
          </table:table-cell>
        </table:table-row>
        <table:table-row>
          <table:table-cell table:style-name="Tabela1.A952" office:value-type="string">
            <text:p text:style-name="P40">MARCOS ANTONIO BASTOS FILHO</text:p>
          </table:table-cell>
          <table:table-cell table:style-name="Tabela1.B952" office:value-type="string">
            <text:p text:style-name="P29">Analista do Ministério Público – Informática</text:p>
          </table:table-cell>
          <table:table-cell table:style-name="Tabela1.C952" office:value-type="string">
            <text:p text:style-name="P646">018</text:p>
          </table:table-cell>
          <table:table-cell table:style-name="Tabela1.D952" office:value-type="string">
            <text:p text:style-name="P639">25/01/17</text:p>
          </table:table-cell>
        </table:table-row>
        <table:table-row>
          <table:table-cell table:style-name="Tabela1.A955" office:value-type="string">
            <text:p text:style-name="P40">BRUNA BARRETO NUNES MENEZES</text:p>
          </table:table-cell>
          <table:table-cell table:style-name="Tabela1.B955" office:value-type="string">
            <text:p text:style-name="P31">Técnico do Ministério Público</text:p>
          </table:table-cell>
          <table:table-cell table:style-name="Tabela1.C955" office:value-type="string">
            <text:p text:style-name="P646">019</text:p>
          </table:table-cell>
          <table:table-cell table:style-name="Tabela1.D955" office:value-type="string">
            <text:p text:style-name="P639">25/01/17</text:p>
          </table:table-cell>
        </table:table-row>
        <table:table-row>
          <table:table-cell table:style-name="Tabela1.A955" office:value-type="string">
            <text:p text:style-name="P45">ANNA KARINA ROLIM CARTAXO</text:p>
          </table:table-cell>
          <table:table-cell table:style-name="Tabela1.B955" office:value-type="string">
            <text:p text:style-name="P35">Analista do Ministério Público</text:p>
          </table:table-cell>
          <table:table-cell table:style-name="Tabela1.C955" office:value-type="string">
            <text:p text:style-name="P648">150</text:p>
          </table:table-cell>
          <table:table-cell table:style-name="Tabela1.D955" office:value-type="string">
            <text:p text:style-name="P642">04/04/17</text:p>
          </table:table-cell>
        </table:table-row>
        <text:soft-page-break/>
        <table:table-row>
          <table:table-cell table:style-name="Tabela1.A955" office:value-type="string">
            <text:p text:style-name="P45">MARIANA MELO GOIS LEBRE</text:p>
          </table:table-cell>
          <table:table-cell table:style-name="Tabela1.B955" office:value-type="string">
            <text:p text:style-name="P656"><text:span text:style-name="T10">Analista</text:span> do Ministério Público</text:p>
          </table:table-cell>
          <table:table-cell table:style-name="Tabela1.C955" office:value-type="string">
            <text:p text:style-name="P648">151</text:p>
          </table:table-cell>
          <table:table-cell table:style-name="Tabela1.D955" office:value-type="string">
            <text:p text:style-name="P642">04/04/17</text:p>
          </table:table-cell>
        </table:table-row>
        <table:table-row>
          <table:table-cell table:style-name="Tabela1.A956" office:value-type="string">
            <text:p text:style-name="P45">ALLAN SILVEIRA DE ALMEIDA</text:p>
          </table:table-cell>
          <table:table-cell table:style-name="Tabela1.B956" office:value-type="string">
            <text:p text:style-name="P32">Técnico do Ministério Público</text:p>
          </table:table-cell>
          <table:table-cell table:style-name="Tabela1.C956" office:value-type="string">
            <text:p text:style-name="P647">152</text:p>
          </table:table-cell>
          <table:table-cell table:style-name="Tabela1.D956" office:value-type="string">
            <text:p text:style-name="P641">04/04/17</text:p>
          </table:table-cell>
        </table:table-row>
        <table:table-row>
          <table:table-cell table:style-name="Tabela1.A961" office:value-type="string">
            <text:p text:style-name="P45">MIRIAM SOUZA BRITTO NETA</text:p>
          </table:table-cell>
          <table:table-cell table:style-name="Tabela1.B961" office:value-type="string">
            <text:p text:style-name="P35">Analista do Ministério Público</text:p>
          </table:table-cell>
          <table:table-cell table:style-name="Tabela1.C961" office:value-type="string">
            <text:p text:style-name="P649">174</text:p>
          </table:table-cell>
          <table:table-cell table:style-name="Tabela1.D961" office:value-type="string">
            <text:p text:style-name="P643">24/04/17</text:p>
          </table:table-cell>
        </table:table-row>
        <table:table-row>
          <table:table-cell table:style-name="Tabela1.A961" office:value-type="string">
            <text:p text:style-name="P45">ROBERTA CONCEIÇÃO ALMEIDA NASCIMENTO</text:p>
          </table:table-cell>
          <table:table-cell table:style-name="Tabela1.B961" office:value-type="string">
            <text:p text:style-name="P36">Analista do Ministério Público</text:p>
          </table:table-cell>
          <table:table-cell table:style-name="Tabela1.C961" office:value-type="string">
            <text:p text:style-name="P649">175</text:p>
          </table:table-cell>
          <table:table-cell table:style-name="Tabela1.D961" office:value-type="string">
            <text:p text:style-name="P643">24/04/17</text:p>
          </table:table-cell>
        </table:table-row>
        <table:table-row>
          <table:table-cell table:style-name="Tabela1.A961" office:value-type="string">
            <text:p text:style-name="P46">KAREN PATRICIA BARROS DE BRITO FREIRE</text:p>
          </table:table-cell>
          <table:table-cell table:style-name="Tabela1.B961" office:value-type="string">
            <text:p text:style-name="P36">Analista do Ministério Público</text:p>
          </table:table-cell>
          <table:table-cell table:style-name="Tabela1.C961" office:value-type="string">
            <text:p text:style-name="P649">176</text:p>
          </table:table-cell>
          <table:table-cell table:style-name="Tabela1.D961" office:value-type="string">
            <text:p text:style-name="P643">24/04/17</text:p>
          </table:table-cell>
        </table:table-row>
        <table:table-row>
          <table:table-cell table:style-name="Tabela1.A961" office:value-type="string">
            <text:p text:style-name="P46">JOUBERTO UCHOA DE MENDONCA NETO</text:p>
          </table:table-cell>
          <table:table-cell table:style-name="Tabela1.B961" office:value-type="string">
            <text:p text:style-name="P36">Analista do Ministério Público</text:p>
          </table:table-cell>
          <table:table-cell table:style-name="Tabela1.C961" office:value-type="string">
            <text:p text:style-name="P649">177</text:p>
          </table:table-cell>
          <table:table-cell table:style-name="Tabela1.D961" office:value-type="string">
            <text:p text:style-name="P643">24/04/17</text:p>
          </table:table-cell>
        </table:table-row>
        <table:table-row>
          <table:table-cell table:style-name="Tabela1.A961" office:value-type="string">
            <text:p text:style-name="P46">JULIANA GOMES REZENDE DORIA</text:p>
          </table:table-cell>
          <table:table-cell table:style-name="Tabela1.B961" office:value-type="string">
            <text:p text:style-name="P33">Técnico do Ministério Público</text:p>
          </table:table-cell>
          <table:table-cell table:style-name="Tabela1.C961" office:value-type="string">
            <text:p text:style-name="P649">178</text:p>
          </table:table-cell>
          <table:table-cell table:style-name="Tabela1.D961" office:value-type="string">
            <text:p text:style-name="P643">24/04/17</text:p>
          </table:table-cell>
        </table:table-row>
        <table:table-row>
          <table:table-cell table:style-name="Tabela1.A964" office:value-type="string">
            <text:p text:style-name="P47">NATHAZIA DE ALMEIDA FONSECA REIS</text:p>
          </table:table-cell>
          <table:table-cell table:style-name="Tabela1.B964" office:value-type="string">
            <text:p text:style-name="P34">Técnico do Ministério Público</text:p>
          </table:table-cell>
          <table:table-cell table:style-name="Tabela1.C964" office:value-type="string">
            <text:p text:style-name="P649">179</text:p>
          </table:table-cell>
          <table:table-cell table:style-name="Tabela1.D964" office:value-type="string">
            <text:p text:style-name="P643">24/04/17</text:p>
          </table:table-cell>
        </table:table-row>
        <table:table-row>
          <table:table-cell table:style-name="Tabela1.A964" office:value-type="string">
            <text:p text:style-name="P48">BARBARA FERREIRA DOS REIS</text:p>
          </table:table-cell>
          <table:table-cell table:style-name="Tabela1.B964" office:value-type="string">
            <text:p text:style-name="P36">Analista do Ministério Público</text:p>
          </table:table-cell>
          <table:table-cell table:style-name="Tabela1.C964" office:value-type="string">
            <text:p text:style-name="P650">227</text:p>
          </table:table-cell>
          <table:table-cell table:style-name="Tabela1.D964" office:value-type="string">
            <text:p text:style-name="P644">24/0<text:span text:style-name="T41">5</text:span>/17</text:p>
          </table:table-cell>
        </table:table-row>
        <table:table-row>
          <table:table-cell table:style-name="Tabela1.A964" office:value-type="string">
            <text:p text:style-name="P48">ADRIANA NUNES FONTES SANTOS</text:p>
          </table:table-cell>
          <table:table-cell table:style-name="Tabela1.B964" office:value-type="string">
            <text:p text:style-name="P34">Técnico do Ministério Público</text:p>
          </table:table-cell>
          <table:table-cell table:style-name="Tabela1.C964" office:value-type="string">
            <text:p text:style-name="P650">228</text:p>
          </table:table-cell>
          <table:table-cell table:style-name="Tabela1.D964" office:value-type="string">
            <text:p text:style-name="P644">24/0<text:span text:style-name="T41">5</text:span>/17</text:p>
          </table:table-cell>
        </table:table-row>
        <table:table-row>
          <table:table-cell table:style-name="Tabela1.A965" office:value-type="string">
            <text:p text:style-name="P48">ARTUR PEREIRA DOS REIS BARBOSA</text:p>
          </table:table-cell>
          <table:table-cell table:style-name="Tabela1.B965" office:value-type="string">
            <text:p text:style-name="P34">Técnico do Ministério Público</text:p>
          </table:table-cell>
          <table:table-cell table:style-name="Tabela1.C965" office:value-type="string">
            <text:p text:style-name="P650">229</text:p>
          </table:table-cell>
          <table:table-cell table:style-name="Tabela1.D965" office:value-type="string">
            <text:p text:style-name="P644">24/0<text:span text:style-name="T41">5</text:span>/17</text:p>
          </table:table-cell>
        </table:table-row>
        <table:table-row>
          <table:table-cell table:style-name="Tabela1.A968" office:value-type="string">
            <text:p text:style-name="P49">JOÃO FRANCISCO GAGNO CAMPAGNARO</text:p>
          </table:table-cell>
          <table:table-cell table:style-name="Tabela1.B968" office:value-type="string">
            <text:p text:style-name="P656"><text:span text:style-name="T10">Analista</text:span> do Ministério Público</text:p>
          </table:table-cell>
          <table:table-cell table:style-name="Tabela1.C968" office:value-type="string">
            <text:p text:style-name="P651">278</text:p>
          </table:table-cell>
          <table:table-cell table:style-name="Tabela1.D968" office:value-type="string">
            <text:p text:style-name="P645">19/07/17</text:p>
          </table:table-cell>
        </table:table-row>
        <table:table-row>
          <table:table-cell table:style-name="Tabela1.A968" office:value-type="string">
            <text:p text:style-name="P49">BRUNA KAROLINE ALVES RIBEIRO</text:p>
          </table:table-cell>
          <table:table-cell table:style-name="Tabela1.B968" office:value-type="string">
            <text:p text:style-name="P656"><text:span text:style-name="T10">Analista</text:span> do Ministério Público</text:p>
          </table:table-cell>
          <table:table-cell table:style-name="Tabela1.C968" office:value-type="string">
            <text:p text:style-name="P651">279</text:p>
          </table:table-cell>
          <table:table-cell table:style-name="Tabela1.D968" office:value-type="string">
            <text:p text:style-name="P645">19/07/17</text:p>
          </table:table-cell>
        </table:table-row>
        <table:table-row>
          <table:table-cell table:style-name="Tabela1.A968" office:value-type="string">
            <text:p text:style-name="P49">FERNANDA RAMOS ARAUJO SOBRAL DE ANDRADE</text:p>
          </table:table-cell>
          <table:table-cell table:style-name="Tabela1.B968" office:value-type="string">
            <text:p text:style-name="P656"><text:span text:style-name="T10">Analista</text:span> do Ministério Público</text:p>
          </table:table-cell>
          <table:table-cell table:style-name="Tabela1.C968" office:value-type="string">
            <text:p text:style-name="P651">280</text:p>
          </table:table-cell>
          <table:table-cell table:style-name="Tabela1.D968" office:value-type="string">
            <text:p text:style-name="P645">19/07/17</text:p>
          </table:table-cell>
        </table:table-row>
        <table:table-row>
          <table:table-cell table:style-name="Tabela1.A969" office:value-type="string">
            <text:p text:style-name="P50">GABRIELA ANDRADE ROCHA</text:p>
          </table:table-cell>
          <table:table-cell table:style-name="Tabela1.B969" office:value-type="string">
            <text:p text:style-name="P34">Técnico do Ministério Público</text:p>
          </table:table-cell>
          <table:table-cell table:style-name="Tabela1.C969" office:value-type="string">
            <text:p text:style-name="P651">281</text:p>
          </table:table-cell>
          <table:table-cell table:style-name="Tabela1.D969" office:value-type="string">
            <text:p text:style-name="P645">19/07/17</text:p>
          </table:table-cell>
        </table:table-row>
        <table:table-row>
          <table:table-cell table:style-name="Tabela1.A970" office:value-type="string">
            <text:p text:style-name="P49">LUIZ URQUIZA DA NOBREGA NETO</text:p>
          </table:table-cell>
          <table:table-cell table:style-name="Tabela1.B970" office:value-type="string">
            <text:p text:style-name="P656"><text:span text:style-name="T10">Analista</text:span> do Ministério Público</text:p>
          </table:table-cell>
          <table:table-cell table:style-name="Tabela1.C970" office:value-type="string">
            <text:p text:style-name="P651">282</text:p>
          </table:table-cell>
          <table:table-cell table:style-name="Tabela1.D970" office:value-type="string">
            <text:p text:style-name="P645">19/07/17</text:p>
          </table:table-cell>
        </table:table-row>
        <table:table-row>
          <table:table-cell table:style-name="Tabela1.A977" office:value-type="string">
            <text:p text:style-name="P51">ANDRÉ LUCAS ALMADA MARINHO PONTES</text:p>
          </table:table-cell>
          <table:table-cell table:style-name="Tabela1.B977" office:value-type="string">
            <text:p text:style-name="P657"><text:span text:style-name="T10">Analista</text:span> do Ministério Público</text:p>
          </table:table-cell>
          <table:table-cell table:style-name="Tabela1.C977" office:value-type="string">
            <text:p text:style-name="P652">323</text:p>
          </table:table-cell>
          <table:table-cell table:style-name="Tabela1.D977" office:value-type="string">
            <text:p text:style-name="P653">11/09/17</text:p>
          </table:table-cell>
        </table:table-row>
        <table:table-row>
          <table:table-cell table:style-name="Tabela1.A977" office:value-type="string">
            <text:p text:style-name="P692">ADLER DE OLIVEIRA SANTOS</text:p>
          </table:table-cell>
          <table:table-cell table:style-name="Tabela1.B977" office:value-type="string">
            <text:p text:style-name="P697">Analista do Ministério Público – Informática</text:p>
          </table:table-cell>
          <table:table-cell table:style-name="Tabela1.C977" office:value-type="string">
            <text:p text:style-name="P705">372</text:p>
          </table:table-cell>
          <table:table-cell table:style-name="Tabela1.D977" office:value-type="string">
            <text:p text:style-name="P706">31/10/17</text:p>
          </table:table-cell>
        </table:table-row>
        <table:table-row>
          <table:table-cell table:style-name="Tabela1.A977" office:value-type="string">
            <text:p text:style-name="P693">MATHEUS CARDOSO TEIXEIRA</text:p>
          </table:table-cell>
          <table:table-cell table:style-name="Tabela1.B977" office:value-type="string">
            <text:p text:style-name="P698">Técnico do Ministério Público</text:p>
          </table:table-cell>
          <table:table-cell table:style-name="Tabela1.C977" office:value-type="string">
            <text:p text:style-name="P707">373</text:p>
          </table:table-cell>
          <table:table-cell table:style-name="Tabela1.D977" office:value-type="string">
            <text:p text:style-name="P708">31/10/17</text:p>
          </table:table-cell>
        </table:table-row>
        <table:table-row>
          <table:table-cell table:style-name="Tabela1.A977" office:value-type="string">
            <text:p text:style-name="P694">CARLA CAROLINE DE OLIVEIRA SILVA</text:p>
          </table:table-cell>
          <table:table-cell table:style-name="Tabela1.B977" office:value-type="string">
            <text:p text:style-name="P701"><text:span text:style-name="T10">Analista</text:span> do Ministério Público</text:p>
          </table:table-cell>
          <table:table-cell table:style-name="Tabela1.C977" office:value-type="string">
            <text:p text:style-name="P709">374</text:p>
          </table:table-cell>
          <table:table-cell table:style-name="Tabela1.D977" office:value-type="string">
            <text:p text:style-name="P710">31/10/17</text:p>
          </table:table-cell>
        </table:table-row>
        <table:table-row>
          <table:table-cell table:style-name="Tabela1.A977" office:value-type="string">
            <text:p text:style-name="P694">MAYLANE LIMA OLIVEIRA FIGUEIREDO</text:p>
          </table:table-cell>
          <table:table-cell table:style-name="Tabela1.B977" office:value-type="string">
            <text:p text:style-name="P34">Técnico do Ministério Público</text:p>
          </table:table-cell>
          <table:table-cell table:style-name="Tabela1.C977" office:value-type="string">
            <text:p text:style-name="P709">375</text:p>
          </table:table-cell>
          <table:table-cell table:style-name="Tabela1.D977" office:value-type="string">
            <text:p text:style-name="P711">31/10/17</text:p>
          </table:table-cell>
        </table:table-row>
        <table:table-row>
          <table:table-cell table:style-name="Tabela1.A977" office:value-type="string">
            <text:p text:style-name="P694">KETLYN DE SANTANA NASCIMENTO</text:p>
          </table:table-cell>
          <table:table-cell table:style-name="Tabela1.B977" office:value-type="string">
            <text:p text:style-name="P701"><text:span text:style-name="T10">Analista</text:span> do Ministério Público</text:p>
          </table:table-cell>
          <table:table-cell table:style-name="Tabela1.C977" office:value-type="string">
            <text:p text:style-name="P709">376</text:p>
          </table:table-cell>
          <table:table-cell table:style-name="Tabela1.D977" office:value-type="string">
            <text:p text:style-name="P711">31/10/17</text:p>
          </table:table-cell>
        </table:table-row>
        <text:soft-page-break/>
        <table:table-row>
          <table:table-cell table:style-name="Tabela1.A977" office:value-type="string">
            <text:p text:style-name="P695">MARCO TÚLIO SANTOS DA CONCEIÇÃO</text:p>
          </table:table-cell>
          <table:table-cell table:style-name="Tabela1.B977" office:value-type="string">
            <text:p text:style-name="P657"><text:span text:style-name="T10">Analista</text:span> do Ministério Público</text:p>
          </table:table-cell>
          <table:table-cell table:style-name="Tabela1.C977" office:value-type="string">
            <text:p text:style-name="P713">377</text:p>
          </table:table-cell>
          <table:table-cell table:style-name="Tabela1.D977" office:value-type="string">
            <text:p text:style-name="P711">31/10/17</text:p>
          </table:table-cell>
        </table:table-row>
        <table:table-row>
          <table:table-cell table:style-name="Tabela1.A978" office:value-type="string">
            <text:p text:style-name="P696">JOSÉ BONIFÁCIO DA SILVA JUNIOR</text:p>
          </table:table-cell>
          <table:table-cell table:style-name="Tabela1.B978" office:value-type="string">
            <text:p text:style-name="P702"><text:span text:style-name="T10">Analista</text:span> do Ministério Público</text:p>
          </table:table-cell>
          <table:table-cell table:style-name="Tabela1.C978" office:value-type="string">
            <text:p text:style-name="P714">378</text:p>
          </table:table-cell>
          <table:table-cell table:style-name="Tabela1.D978" office:value-type="string">
            <text:p text:style-name="P712">31/10/1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081886f"/>
    </style:style>
    <style:style style:name="MT4" style:family="text">
      <style:text-properties fo:font-variant="normal" fo:text-transform="none" officeooo:rsid="029d6f1d"/>
    </style:style>
    <style:style style:name="MT5" style:family="text">
      <style:text-properties fo:font-variant="normal" fo:text-transform="none" officeooo:rsid="007c3b8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31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</text:span><text:span text:style-name="MT3">3</text:span><text:span text:style-name="MT4">1</text:span><text:span text:style-name="MT2">/</text:span><text:span text:style-name="MT4">10</text:span><text:span text:style-name="MT2">/201</text:span><text:span text:style-name="MT5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7-12-06T11:16:51.528000000</dc:date>
    <meta:editing-duration>PT15H14M46S</meta:editing-duration>
    <meta:editing-cycles>511</meta:editing-cycles>
    <meta:generator>LibreOffice/4.1.4.2$Windows_x86 LibreOffice_project/0a0440ccc0227ad9829de5f46be37cfb6edcf72</meta:generator>
    <meta:document-statistic meta:table-count="1" meta:image-count="1" meta:object-count="0" meta:page-count="44" meta:paragraph-count="3915" meta:word-count="11769" meta:character-count="76325" meta:non-whitespace-character-count="67992"/>
  </office:meta>
</office:document-meta>
</file>