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5c366c"/>
    </style:style>
    <style:style style:name="T6" style:family="text">
      <style:text-properties fo:font-variant="normal" fo:text-transform="none" officeooo:rsid="00244e7c"/>
    </style:style>
    <style:style style:name="T7" style:family="text">
      <style:text-properties fo:font-variant="normal" fo:text-transform="none" officeooo:rsid="005d61f3"/>
    </style:style>
    <style:style style:name="T8" style:family="text">
      <style:text-properties officeooo:rsid="00096398"/>
    </style:style>
    <style:style style:name="T9" style:family="text">
      <style:text-properties officeooo:rsid="00144034"/>
    </style:style>
    <style:style style:name="T10" style:family="text">
      <style:text-properties officeooo:rsid="0017309a"/>
    </style:style>
    <style:style style:name="T11" style:family="text">
      <style:text-properties officeooo:rsid="00101181"/>
    </style:style>
    <style:style style:name="T12" style:family="text">
      <style:text-properties officeooo:rsid="00125559"/>
    </style:style>
    <style:style style:name="T13" style:family="text">
      <style:text-properties officeooo:rsid="000ee306"/>
    </style:style>
    <style:style style:name="T14" style:family="text">
      <style:text-properties officeooo:rsid="002c46e0"/>
    </style:style>
    <style:style style:name="T15" style:family="text">
      <style:text-properties officeooo:rsid="0014ac53"/>
    </style:style>
    <style:style style:name="T16" style:family="text">
      <style:text-properties officeooo:rsid="003aad75"/>
    </style:style>
    <style:style style:name="T17" style:family="text">
      <style:text-properties officeooo:rsid="002d3245"/>
    </style:style>
    <style:style style:name="T18" style:family="text">
      <style:text-properties officeooo:rsid="002d0710"/>
    </style:style>
    <style:style style:name="T19" style:family="text">
      <style:text-properties officeooo:rsid="0025e6e4"/>
    </style:style>
    <style:style style:name="T20" style:family="text">
      <style:text-properties officeooo:rsid="002eee39"/>
    </style:style>
    <style:style style:name="T21" style:family="text">
      <style:text-properties officeooo:rsid="00278fb5"/>
    </style:style>
    <style:style style:name="T22" style:family="text">
      <style:text-properties officeooo:rsid="002a8885"/>
    </style:style>
    <style:style style:name="T23" style:family="text">
      <style:text-properties officeooo:rsid="00248287"/>
    </style:style>
    <style:style style:name="T24" style:family="text">
      <style:text-properties officeooo:rsid="001ada1b"/>
    </style:style>
    <style:style style:name="T25" style:family="text">
      <style:text-properties officeooo:rsid="002672f4"/>
    </style:style>
    <style:style style:name="T26" style:family="text">
      <style:text-properties officeooo:rsid="0026cb65"/>
    </style:style>
    <style:style style:name="T27" style:family="text">
      <style:text-properties officeooo:rsid="0023ecb4"/>
    </style:style>
    <style:style style:name="T28" style:family="text">
      <style:text-properties officeooo:rsid="00232061"/>
    </style:style>
    <style:style style:name="T29" style:family="text">
      <style:text-properties officeooo:rsid="00247f86"/>
    </style:style>
    <style:style style:name="T30" style:family="text">
      <style:text-properties officeooo:rsid="0020b3a9"/>
    </style:style>
    <style:style style:name="T31" style:family="text">
      <style:text-properties officeooo:rsid="00210630"/>
    </style:style>
    <style:style style:name="T32" style:family="text">
      <style:text-properties officeooo:rsid="001a8b2c"/>
    </style:style>
    <style:style style:name="T33" style:family="text">
      <style:text-properties officeooo:rsid="000a59c9"/>
    </style:style>
    <style:style style:name="T34" style:family="text">
      <style:text-properties officeooo:rsid="001b7727"/>
    </style:style>
    <style:style style:name="T35" style:family="text">
      <style:text-properties officeooo:rsid="001904b2"/>
    </style:style>
    <style:style style:name="T36" style:family="text">
      <style:text-properties officeooo:rsid="00190c04"/>
    </style:style>
    <style:style style:name="T37" style:family="text">
      <style:text-properties officeooo:rsid="000d0618"/>
    </style:style>
    <style:style style:name="T38" style:family="text">
      <style:text-properties officeooo:rsid="00138679"/>
    </style:style>
    <style:style style:name="T39" style:family="text">
      <style:text-properties officeooo:rsid="00168ac4"/>
    </style:style>
    <style:style style:name="T40" style:family="text">
      <style:text-properties officeooo:rsid="0017e5d1"/>
    </style:style>
    <style:style style:name="T41" style:family="text">
      <style:text-properties officeooo:rsid="001a485d"/>
    </style:style>
    <style:style style:name="T42" style:family="text">
      <style:text-properties officeooo:rsid="00116821"/>
    </style:style>
    <style:style style:name="T43" style:family="text">
      <style:text-properties officeooo:rsid="000ff2e2"/>
    </style:style>
    <style:style style:name="T44" style:family="text">
      <style:text-properties officeooo:rsid="000f00ca"/>
    </style:style>
    <style:style style:name="T45" style:family="text">
      <style:text-properties officeooo:rsid="000e9824"/>
    </style:style>
    <style:style style:name="T46" style:family="text">
      <style:text-properties officeooo:rsid="00076afa"/>
    </style:style>
    <style:style style:name="T47" style:family="text">
      <style:text-properties officeooo:rsid="000bd1d4"/>
    </style:style>
    <style:style style:name="T48" style:family="text">
      <style:text-properties officeooo:rsid="000afe88"/>
    </style:style>
    <style:style style:name="T49" style:family="text">
      <style:text-properties officeooo:rsid="000e04c3"/>
    </style:style>
    <style:style style:name="T50" style:family="text">
      <style:text-properties officeooo:rsid="000e01e6"/>
    </style:style>
    <style:style style:name="T51" style:family="text">
      <style:text-properties officeooo:rsid="0008b7e0"/>
    </style:style>
    <style:style style:name="T52" style:family="text">
      <style:text-properties officeooo:rsid="003e6bef"/>
    </style:style>
    <style:style style:name="T53" style:family="text">
      <style:text-properties officeooo:rsid="003ed507"/>
    </style:style>
    <style:style style:name="T54" style:family="text">
      <style:text-properties officeooo:rsid="0042bf14"/>
    </style:style>
    <style:style style:name="T55" style:family="text">
      <style:text-properties officeooo:rsid="0045b7a8"/>
    </style:style>
    <style:style style:name="T56" style:family="text">
      <style:text-properties officeooo:rsid="004b8d78"/>
    </style:style>
    <style:style style:name="T57" style:family="text">
      <style:text-properties officeooo:rsid="002993a8"/>
    </style:style>
    <style:style style:name="T58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8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4">Procurador</text:span> <text:span text:style-name="T46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2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7">motor</text:span> <text:span text:style-name="T46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1">01</text:span>/<text:span text:style-name="T51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7">motor</text:span> <text:span text:style-name="T46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4">ESTER LIMA DE AZEVEDO ANDRADE</text:span>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3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1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1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4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49">mot</text:span>or <text:span text:style-name="T46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0">13</text:span>/<text:span text:style-name="T50">01</text:span>/196<text:span text:style-name="T50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8">22</text:span>/07/196<text:span text:style-name="T48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6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5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7">motor</text:span> <text:span text:style-name="T46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7">motor</text:span> <text:span text:style-name="T46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3">motor</text:span> <text:span text:style-name="T46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3">27</text:span>/<text:span text:style-name="T33">01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3">motor</text:span> <text:span text:style-name="T46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3">02</text:span>/<text:span text:style-name="T33">10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5">OLIVEIRA</text:span></text:p>
          </table:table-cell>
          <table:table-cell table:style-name="Tabela1.B31" office:value-type="string">
            <text:p text:style-name="P21">Pro<text:span text:style-name="T47">motor</text:span> <text:span text:style-name="T46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7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5">05</text:span>/<text:span text:style-name="T45">06</text:span>/<text:span text:style-name="T33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7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7">EUGÊNIA DA SILVA RIBEIRO</text:span>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7">27</text:span>/<text:span text:style-name="T37">09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3">MARIA <text:span text:style-name="T43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3">10</text:span>/<text:span text:style-name="T43">05</text:span>/<text:span text:style-name="T33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4">30</text:span>/<text:span text:style-name="T44">10</text:span>/<text:span text:style-name="T33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5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7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2">16</text:span>/<text:span text:style-name="T42">02</text:span>/<text:span text:style-name="T33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7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39">22</text:span>/<text:span text:style-name="T39">11</text:span>/<text:span text:style-name="T33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6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<text:span text:style-name="T41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8">2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8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8">1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6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5">11</text:span>/<text:span text:style-name="T15">07</text:span>/<text:span text:style-name="T33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5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7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5">27</text:span>/<text:span text:style-name="T35">12</text:span>/<text:span text:style-name="T33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5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6">28</text:span>/<text:span text:style-name="T35">12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5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5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4">12</text:span>/<text:span text:style-name="T24">03</text:span>/<text:span text:style-name="T24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5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5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5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5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5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5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5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5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5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5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5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0">26</text:span>/<text:span text:style-name="T24">03</text:span>/<text:span text:style-name="T24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5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5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5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5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5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5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5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5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5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5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5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5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5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5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5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5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5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7">01</text:span>/<text:span text:style-name="T27">08</text:span>/<text:span text:style-name="T24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5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7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5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5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5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5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5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5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5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5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5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5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5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5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5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5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5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5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5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5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5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6">22</text:span>/<text:span text:style-name="T26">10</text:span>/<text:span text:style-name="T24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5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6">24</text:span>/<text:span text:style-name="T26">11</text:span>/<text:span text:style-name="T24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7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5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5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5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5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5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7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5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5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5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5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5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5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5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5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5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7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7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5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5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5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5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5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5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5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7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5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5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5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5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5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1">VES FILHO</text:span></text:p>
          </table:table-cell>
          <table:table-cell table:style-name="Tabela1.B179" office:value-type="string">
            <text:p text:style-name="P21">Pro<text:span text:style-name="T15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5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5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5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5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5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5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5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5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5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5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5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5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5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3" office:value-type="string">
            <text:p text:style-name="P31">RENA<text:span text:style-name="T20">TO VIEIRA DANTAS BERNARDES</text:span></text:p>
          </table:table-cell>
          <table:table-cell table:style-name="Tabela1.B193" office:value-type="string">
            <text:p text:style-name="P21">Pro<text:span text:style-name="T15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5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5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5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5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5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5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5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5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5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5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5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5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7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8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8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8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4">2</text:span>6/0<text:span text:style-name="T14">4</text:span>/<text:span text:style-name="T58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8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8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8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8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3">13</text:span>/0<text:span text:style-name="T13">5</text:span>/<text:span text:style-name="T58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1">09</text:span>/0<text:span text:style-name="T11">7</text:span>/<text:span text:style-name="T58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1">08</text:span>/0<text:span text:style-name="T12">8</text:span>/<text:span text:style-name="T58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8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5d61f3"/>
    </style:style>
    <style:style style:name="MT6" style:family="text">
      <style:text-properties fo:font-variant="normal" fo:text-transform="none" officeooo:rsid="00244e7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5">10</text:span><text:span text:style-name="MT2">/201</text:span><text:span text:style-name="MT6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12-06T09:07:54.284000000</dc:date>
    <meta:editing-duration>PT6H57M26S</meta:editing-duration>
    <meta:editing-cycles>76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