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2.995cm" style:page-number="auto" table:align="margins"/>
    </style:style>
    <style:style style:name="TBL_5f_0_5f_0.A" style:display-name="TBL_0_0.A" style:family="table-column">
      <style:table-column-properties style:column-width="1.05cm" style:rel-column-width="2085*"/>
    </style:style>
    <style:style style:name="TBL_5f_0_5f_0.B" style:display-name="TBL_0_0.B" style:family="table-column">
      <style:table-column-properties style:column-width="0.104cm" style:rel-column-width="205*"/>
    </style:style>
    <style:style style:name="TBL_5f_0_5f_0.D" style:display-name="TBL_0_0.D" style:family="table-column">
      <style:table-column-properties style:column-width="0.129cm" style:rel-column-width="254*"/>
    </style:style>
    <style:style style:name="TBL_5f_0_5f_0.E" style:display-name="TBL_0_0.E" style:family="table-column">
      <style:table-column-properties style:column-width="1.101cm" style:rel-column-width="2187*"/>
    </style:style>
    <style:style style:name="TBL_5f_0_5f_0.F" style:display-name="TBL_0_0.F" style:family="table-column">
      <style:table-column-properties style:column-width="3.972cm" style:rel-column-width="7889*"/>
    </style:style>
    <style:style style:name="TBL_5f_0_5f_0.J" style:display-name="TBL_0_0.J" style:family="table-column">
      <style:table-column-properties style:column-width="0.665cm" style:rel-column-width="1321*"/>
    </style:style>
    <style:style style:name="TBL_5f_0_5f_0.K" style:display-name="TBL_0_0.K" style:family="table-column">
      <style:table-column-properties style:column-width="0.051cm" style:rel-column-width="102*"/>
    </style:style>
    <style:style style:name="TBL_5f_0_5f_0.L" style:display-name="TBL_0_0.L" style:family="table-column">
      <style:table-column-properties style:column-width="1.305cm" style:rel-column-width="2594*"/>
    </style:style>
    <style:style style:name="TBL_5f_0_5f_0.M" style:display-name="TBL_0_0.M" style:family="table-column">
      <style:table-column-properties style:column-width="3.844cm" style:rel-column-width="7634*"/>
    </style:style>
    <style:style style:name="TBL_5f_0_5f_0.N" style:display-name="TBL_0_0.N" style:family="table-column">
      <style:table-column-properties style:column-width="0.152cm" style:rel-column-width="303*"/>
    </style:style>
    <style:style style:name="TBL_5f_0_5f_0.O" style:display-name="TBL_0_0.O" style:family="table-column">
      <style:table-column-properties style:column-width="0.041cm" style:rel-column-width="81*"/>
    </style:style>
    <style:style style:name="TBL_5f_0_5f_0.P" style:display-name="TBL_0_0.P" style:family="table-column">
      <style:table-column-properties style:column-width="2.614cm" style:rel-column-width="5192*"/>
    </style:style>
    <style:style style:name="TBL_5f_0_5f_0.Q" style:display-name="TBL_0_0.Q" style:family="table-column">
      <style:table-column-properties style:column-width="5.535cm" style:rel-column-width="10992*"/>
    </style:style>
    <style:style style:name="TBL_5f_0_5f_0.U" style:display-name="TBL_0_0.U" style:family="table-column">
      <style:table-column-properties style:column-width="1.845cm" style:rel-column-width="3665*"/>
    </style:style>
    <style:style style:name="TBL_5f_0_5f_0.X" style:display-name="TBL_0_0.X" style:family="table-column">
      <style:table-column-properties style:column-width="1.127cm" style:rel-column-width="2240*"/>
    </style:style>
    <style:style style:name="TBL_5f_0_5f_0.Y" style:display-name="TBL_0_0.Y" style:family="table-column">
      <style:table-column-properties style:column-width="0.385cm" style:rel-column-width="763*"/>
    </style:style>
    <style:style style:name="TBL_5f_0_5f_0.a" style:display-name="TBL_0_0.a" style:family="table-column">
      <style:table-column-properties style:column-width="0.64cm" style:rel-column-width="1272*"/>
    </style:style>
    <style:style style:name="TBL_5f_0_5f_0.d" style:display-name="TBL_0_0.d" style:family="table-column">
      <style:table-column-properties style:column-width="1.334cm" style:rel-column-width="2647*"/>
    </style:style>
    <style:style style:name="TBL_5f_0_5f_0.g" style:display-name="TBL_0_0.g" style:family="table-column">
      <style:table-column-properties style:column-width="1.057cm" style:rel-column-width="2099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57cm" style:use-optimal-row-height="false"/>
    </style:style>
    <style:style style:name="TBL_5f_0_5f_0.G2" style:display-name="TBL_0_0.G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025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5" style:display-name="TBL_0_0.5" style:family="table-row">
      <style:table-row-properties style:row-height="0.559cm" style:use-optimal-row-height="false"/>
    </style:style>
    <style:style style:name="TBL_5f_0_5f_0.6" style:display-name="TBL_0_0.6" style:family="table-row">
      <style:table-row-properties style:row-height="0.737cm" style:use-optimal-row-height="false"/>
    </style:style>
    <style:style style:name="TBL_5f_0_5f_0.8" style:display-name="TBL_0_0.8" style:family="table-row">
      <style:table-row-properties style:row-height="0.483cm" style:use-optimal-row-height="false"/>
    </style:style>
    <style:style style:name="TBL_5f_0_5f_0.10" style:display-name="TBL_0_0.10" style:family="table-row">
      <style:table-row-properties style:row-height="0.508cm" style:use-optimal-row-height="false"/>
    </style:style>
    <style:style style:name="TBL_5f_0_5f_0.13" style:display-name="TBL_0_0.13" style:family="table-row">
      <style:table-row-properties style:row-height="0.051cm" style:use-optimal-row-height="false"/>
    </style:style>
    <style:style style:name="TBL_5f_0_5f_0.43" style:display-name="TBL_0_0.43" style:family="table-row">
      <style:table-row-properties style:row-height="0.381cm" style:use-optimal-row-height="false"/>
    </style:style>
    <style:style style:name="TBL_5f_0_5f_0.44" style:display-name="TBL_0_0.44" style:family="table-row">
      <style:table-row-properties style:row-height="0.406cm" style:use-optimal-row-height="false"/>
    </style:style>
    <style:style style:name="TBL_5f_0_5f_0.B44" style:display-name="TBL_0_0.B4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248" style:display-name="TBL_0_0_248" style:family="table">
      <style:table-properties style:width="1.05cm" table:align="margins"/>
    </style:style>
    <style:style style:name="TBL_5f_0_5f_0_5f_248.A" style:display-name="TBL_0_0_248.A" style:family="table-column">
      <style:table-column-properties style:column-width="1.05cm" style:rel-column-width="65535*"/>
    </style:style>
    <style:style style:name="TBL_5f_0_5f_0_5f_248.1" style:display-name="TBL_0_0_248.1" style:family="table-row">
      <style:table-row-properties style:row-height="0.508cm" style:use-optimal-row-height="false"/>
    </style:style>
    <style:style style:name="TBL_5f_0_5f_0_5f_248.A1" style:display-name="TBL_0_0_248.A1" style:family="table-cell">
      <style:table-cell-properties style:vertical-align="top" fo:padding="0cm" fo:border="none" fo:wrap-option="wrap" style:shrink-to-fit="false"/>
    </style:style>
    <style:style style:name="TBL_5f_0_5f_0_5f_249" style:display-name="TBL_0_0_249" style:family="table">
      <style:table-properties style:width="1.101cm" table:align="margins"/>
    </style:style>
    <style:style style:name="TBL_5f_0_5f_0_5f_249.A" style:display-name="TBL_0_0_249.A" style:family="table-column">
      <style:table-column-properties style:column-width="1.101cm" style:rel-column-width="65535*"/>
    </style:style>
    <style:style style:name="TBL_5f_0_5f_0_5f_249.1" style:display-name="TBL_0_0_249.1" style:family="table-row">
      <style:table-row-properties style:row-height="0.508cm" style:use-optimal-row-height="false"/>
    </style:style>
    <style:style style:name="TBL_5f_0_5f_0_5f_249.A1" style:display-name="TBL_0_0_249.A1" style:family="table-cell">
      <style:table-cell-properties style:vertical-align="top" fo:padding="0cm" fo:border="none" fo:wrap-option="wrap" style:shrink-to-fit="false"/>
    </style:style>
    <style:style style:name="TBL_5f_0_5f_0_5f_250" style:display-name="TBL_0_0_250" style:family="table">
      <style:table-properties style:width="3.972cm" table:align="margins"/>
    </style:style>
    <style:style style:name="TBL_5f_0_5f_0_5f_250.A" style:display-name="TBL_0_0_250.A" style:family="table-column">
      <style:table-column-properties style:column-width="3.972cm" style:rel-column-width="65535*"/>
    </style:style>
    <style:style style:name="TBL_5f_0_5f_0_5f_250.1" style:display-name="TBL_0_0_250.1" style:family="table-row">
      <style:table-row-properties style:row-height="0.508cm" style:use-optimal-row-height="false"/>
    </style:style>
    <style:style style:name="TBL_5f_0_5f_0_5f_250.A1" style:display-name="TBL_0_0_250.A1" style:family="table-cell">
      <style:table-cell-properties style:vertical-align="top" fo:padding="0cm" fo:border="none" fo:wrap-option="wrap" style:shrink-to-fit="false"/>
    </style:style>
    <style:style style:name="TBL_5f_0_5f_0_5f_251" style:display-name="TBL_0_0_251" style:family="table">
      <style:table-properties style:width="1.305cm" table:align="margins"/>
    </style:style>
    <style:style style:name="TBL_5f_0_5f_0_5f_251.A" style:display-name="TBL_0_0_251.A" style:family="table-column">
      <style:table-column-properties style:column-width="1.305cm" style:rel-column-width="65535*"/>
    </style:style>
    <style:style style:name="TBL_5f_0_5f_0_5f_251.1" style:display-name="TBL_0_0_251.1" style:family="table-row">
      <style:table-row-properties style:row-height="0.508cm" style:use-optimal-row-height="false"/>
    </style:style>
    <style:style style:name="TBL_5f_0_5f_0_5f_251.A1" style:display-name="TBL_0_0_251.A1" style:family="table-cell">
      <style:table-cell-properties style:vertical-align="top" fo:padding="0cm" fo:border="none" fo:wrap-option="wrap" style:shrink-to-fit="false"/>
    </style:style>
    <style:style style:name="TBL_5f_0_5f_0_5f_252" style:display-name="TBL_0_0_252" style:family="table">
      <style:table-properties style:width="2.655cm" table:align="margins"/>
    </style:style>
    <style:style style:name="TBL_5f_0_5f_0_5f_252.A" style:display-name="TBL_0_0_252.A" style:family="table-column">
      <style:table-column-properties style:column-width="2.655cm" style:rel-column-width="65535*"/>
    </style:style>
    <style:style style:name="TBL_5f_0_5f_0_5f_252.1" style:display-name="TBL_0_0_252.1" style:family="table-row">
      <style:table-row-properties style:row-height="0.025cm" style:use-optimal-row-height="false"/>
    </style:style>
    <style:style style:name="TBL_5f_0_5f_0_5f_252.A1" style:display-name="TBL_0_0_252.A1" style:family="table-cell">
      <style:table-cell-properties fo:padding="0cm" fo:border="none" fo:wrap-option="wrap" style:shrink-to-fit="false"/>
    </style:style>
    <style:style style:name="TBL_5f_0_5f_0_5f_252.2" style:display-name="TBL_0_0_252.2" style:family="table-row">
      <style:table-row-properties style:row-height="0.508cm" style:use-optimal-row-height="false"/>
    </style:style>
    <style:style style:name="TBL_5f_0_5f_0_5f_252.A2" style:display-name="TBL_0_0_252.A2" style:family="table-cell">
      <style:table-cell-properties style:vertical-align="top" fo:padding="0cm" fo:border="none" fo:wrap-option="wrap" style:shrink-to-fit="false"/>
    </style:style>
    <style:style style:name="TBL_5f_0_5f_0_5f_253" style:display-name="TBL_0_0_253" style:family="table">
      <style:table-properties style:width="4.59cm" table:align="margins"/>
    </style:style>
    <style:style style:name="TBL_5f_0_5f_0_5f_253.A" style:display-name="TBL_0_0_253.A" style:family="table-column">
      <style:table-column-properties style:column-width="4.59cm" style:rel-column-width="65535*"/>
    </style:style>
    <style:style style:name="TBL_5f_0_5f_0_5f_253.1" style:display-name="TBL_0_0_253.1" style:family="table-row">
      <style:table-row-properties style:row-height="0.025cm" style:use-optimal-row-height="false"/>
    </style:style>
    <style:style style:name="TBL_5f_0_5f_0_5f_253.A1" style:display-name="TBL_0_0_253.A1" style:family="table-cell">
      <style:table-cell-properties fo:padding="0cm" fo:border="none" fo:wrap-option="wrap" style:shrink-to-fit="false"/>
    </style:style>
    <style:style style:name="TBL_5f_0_5f_0_5f_253.2" style:display-name="TBL_0_0_253.2" style:family="table-row">
      <style:table-row-properties style:row-height="0.508cm" style:use-optimal-row-height="false"/>
    </style:style>
    <style:style style:name="TBL_5f_0_5f_0_5f_253.A2" style:display-name="TBL_0_0_253.A2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2.995cm" style:page-number="auto" fo:break-before="page" table:align="margins"/>
    </style:style>
    <style:style style:name="TBL_5f_0_5f_1.A" style:display-name="TBL_0_1.A" style:family="table-column">
      <style:table-column-properties style:column-width="1.05cm" style:rel-column-width="2085*"/>
    </style:style>
    <style:style style:name="TBL_5f_0_5f_1.B" style:display-name="TBL_0_1.B" style:family="table-column">
      <style:table-column-properties style:column-width="0.104cm" style:rel-column-width="205*"/>
    </style:style>
    <style:style style:name="TBL_5f_0_5f_1.D" style:display-name="TBL_0_1.D" style:family="table-column">
      <style:table-column-properties style:column-width="0.129cm" style:rel-column-width="254*"/>
    </style:style>
    <style:style style:name="TBL_5f_0_5f_1.E" style:display-name="TBL_0_1.E" style:family="table-column">
      <style:table-column-properties style:column-width="1.101cm" style:rel-column-width="2187*"/>
    </style:style>
    <style:style style:name="TBL_5f_0_5f_1.F" style:display-name="TBL_0_1.F" style:family="table-column">
      <style:table-column-properties style:column-width="3.972cm" style:rel-column-width="7889*"/>
    </style:style>
    <style:style style:name="TBL_5f_0_5f_1.J" style:display-name="TBL_0_1.J" style:family="table-column">
      <style:table-column-properties style:column-width="0.665cm" style:rel-column-width="1321*"/>
    </style:style>
    <style:style style:name="TBL_5f_0_5f_1.K" style:display-name="TBL_0_1.K" style:family="table-column">
      <style:table-column-properties style:column-width="0.051cm" style:rel-column-width="102*"/>
    </style:style>
    <style:style style:name="TBL_5f_0_5f_1.L" style:display-name="TBL_0_1.L" style:family="table-column">
      <style:table-column-properties style:column-width="1.305cm" style:rel-column-width="2594*"/>
    </style:style>
    <style:style style:name="TBL_5f_0_5f_1.M" style:display-name="TBL_0_1.M" style:family="table-column">
      <style:table-column-properties style:column-width="3.844cm" style:rel-column-width="7634*"/>
    </style:style>
    <style:style style:name="TBL_5f_0_5f_1.N" style:display-name="TBL_0_1.N" style:family="table-column">
      <style:table-column-properties style:column-width="0.152cm" style:rel-column-width="303*"/>
    </style:style>
    <style:style style:name="TBL_5f_0_5f_1.O" style:display-name="TBL_0_1.O" style:family="table-column">
      <style:table-column-properties style:column-width="0.041cm" style:rel-column-width="81*"/>
    </style:style>
    <style:style style:name="TBL_5f_0_5f_1.P" style:display-name="TBL_0_1.P" style:family="table-column">
      <style:table-column-properties style:column-width="2.614cm" style:rel-column-width="5192*"/>
    </style:style>
    <style:style style:name="TBL_5f_0_5f_1.Q" style:display-name="TBL_0_1.Q" style:family="table-column">
      <style:table-column-properties style:column-width="5.535cm" style:rel-column-width="10992*"/>
    </style:style>
    <style:style style:name="TBL_5f_0_5f_1.U" style:display-name="TBL_0_1.U" style:family="table-column">
      <style:table-column-properties style:column-width="1.845cm" style:rel-column-width="3665*"/>
    </style:style>
    <style:style style:name="TBL_5f_0_5f_1.X" style:display-name="TBL_0_1.X" style:family="table-column">
      <style:table-column-properties style:column-width="1.127cm" style:rel-column-width="2240*"/>
    </style:style>
    <style:style style:name="TBL_5f_0_5f_1.Y" style:display-name="TBL_0_1.Y" style:family="table-column">
      <style:table-column-properties style:column-width="0.385cm" style:rel-column-width="763*"/>
    </style:style>
    <style:style style:name="TBL_5f_0_5f_1.a" style:display-name="TBL_0_1.a" style:family="table-column">
      <style:table-column-properties style:column-width="0.64cm" style:rel-column-width="1272*"/>
    </style:style>
    <style:style style:name="TBL_5f_0_5f_1.d" style:display-name="TBL_0_1.d" style:family="table-column">
      <style:table-column-properties style:column-width="1.334cm" style:rel-column-width="2647*"/>
    </style:style>
    <style:style style:name="TBL_5f_0_5f_1.g" style:display-name="TBL_0_1.g" style:family="table-column">
      <style:table-column-properties style:column-width="1.057cm" style:rel-column-width="2099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57cm" style:use-optimal-row-height="false"/>
    </style:style>
    <style:style style:name="TBL_5f_0_5f_1.G2" style:display-name="TBL_0_1.G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5" style:display-name="TBL_0_1.5" style:family="table-row">
      <style:table-row-properties style:row-height="0.559cm" style:use-optimal-row-height="false"/>
    </style:style>
    <style:style style:name="TBL_5f_0_5f_1.6" style:display-name="TBL_0_1.6" style:family="table-row">
      <style:table-row-properties style:row-height="0.737cm" style:use-optimal-row-height="false"/>
    </style:style>
    <style:style style:name="TBL_5f_0_5f_1.8" style:display-name="TBL_0_1.8" style:family="table-row">
      <style:table-row-properties style:row-height="0.483cm" style:use-optimal-row-height="false"/>
    </style:style>
    <style:style style:name="TBL_5f_0_5f_1.10" style:display-name="TBL_0_1.10" style:family="table-row">
      <style:table-row-properties style:row-height="0.508cm" style:use-optimal-row-height="false"/>
    </style:style>
    <style:style style:name="TBL_5f_0_5f_1.13" style:display-name="TBL_0_1.13" style:family="table-row">
      <style:table-row-properties style:row-height="0.051cm" style:use-optimal-row-height="false"/>
    </style:style>
    <style:style style:name="TBL_5f_0_5f_1.43" style:display-name="TBL_0_1.43" style:family="table-row">
      <style:table-row-properties style:row-height="0.381cm" style:use-optimal-row-height="false"/>
    </style:style>
    <style:style style:name="TBL_5f_0_5f_1.44" style:display-name="TBL_0_1.44" style:family="table-row">
      <style:table-row-properties style:row-height="0.406cm" style:use-optimal-row-height="false"/>
    </style:style>
    <style:style style:name="TBL_5f_0_5f_1.B44" style:display-name="TBL_0_1.B4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248" style:display-name="TBL_0_1_248" style:family="table">
      <style:table-properties style:width="1.05cm" table:align="margins"/>
    </style:style>
    <style:style style:name="TBL_5f_0_5f_1_5f_248.A" style:display-name="TBL_0_1_248.A" style:family="table-column">
      <style:table-column-properties style:column-width="1.05cm" style:rel-column-width="65535*"/>
    </style:style>
    <style:style style:name="TBL_5f_0_5f_1_5f_248.1" style:display-name="TBL_0_1_248.1" style:family="table-row">
      <style:table-row-properties style:row-height="0.508cm" style:use-optimal-row-height="false"/>
    </style:style>
    <style:style style:name="TBL_5f_0_5f_1_5f_248.A1" style:display-name="TBL_0_1_248.A1" style:family="table-cell">
      <style:table-cell-properties style:vertical-align="top" fo:padding="0cm" fo:border="none" fo:wrap-option="wrap" style:shrink-to-fit="false"/>
    </style:style>
    <style:style style:name="TBL_5f_0_5f_1_5f_249" style:display-name="TBL_0_1_249" style:family="table">
      <style:table-properties style:width="1.101cm" table:align="margins"/>
    </style:style>
    <style:style style:name="TBL_5f_0_5f_1_5f_249.A" style:display-name="TBL_0_1_249.A" style:family="table-column">
      <style:table-column-properties style:column-width="1.101cm" style:rel-column-width="65535*"/>
    </style:style>
    <style:style style:name="TBL_5f_0_5f_1_5f_249.1" style:display-name="TBL_0_1_249.1" style:family="table-row">
      <style:table-row-properties style:row-height="0.508cm" style:use-optimal-row-height="false"/>
    </style:style>
    <style:style style:name="TBL_5f_0_5f_1_5f_249.A1" style:display-name="TBL_0_1_249.A1" style:family="table-cell">
      <style:table-cell-properties style:vertical-align="top" fo:padding="0cm" fo:border="none" fo:wrap-option="wrap" style:shrink-to-fit="false"/>
    </style:style>
    <style:style style:name="TBL_5f_0_5f_1_5f_250" style:display-name="TBL_0_1_250" style:family="table">
      <style:table-properties style:width="3.972cm" table:align="margins"/>
    </style:style>
    <style:style style:name="TBL_5f_0_5f_1_5f_250.A" style:display-name="TBL_0_1_250.A" style:family="table-column">
      <style:table-column-properties style:column-width="3.972cm" style:rel-column-width="65535*"/>
    </style:style>
    <style:style style:name="TBL_5f_0_5f_1_5f_250.1" style:display-name="TBL_0_1_250.1" style:family="table-row">
      <style:table-row-properties style:row-height="0.508cm" style:use-optimal-row-height="false"/>
    </style:style>
    <style:style style:name="TBL_5f_0_5f_1_5f_250.A1" style:display-name="TBL_0_1_250.A1" style:family="table-cell">
      <style:table-cell-properties style:vertical-align="top" fo:padding="0cm" fo:border="none" fo:wrap-option="wrap" style:shrink-to-fit="false"/>
    </style:style>
    <style:style style:name="TBL_5f_0_5f_1_5f_251" style:display-name="TBL_0_1_251" style:family="table">
      <style:table-properties style:width="1.305cm" table:align="margins"/>
    </style:style>
    <style:style style:name="TBL_5f_0_5f_1_5f_251.A" style:display-name="TBL_0_1_251.A" style:family="table-column">
      <style:table-column-properties style:column-width="1.305cm" style:rel-column-width="65535*"/>
    </style:style>
    <style:style style:name="TBL_5f_0_5f_1_5f_251.1" style:display-name="TBL_0_1_251.1" style:family="table-row">
      <style:table-row-properties style:row-height="0.508cm" style:use-optimal-row-height="false"/>
    </style:style>
    <style:style style:name="TBL_5f_0_5f_1_5f_251.A1" style:display-name="TBL_0_1_251.A1" style:family="table-cell">
      <style:table-cell-properties style:vertical-align="top" fo:padding="0cm" fo:border="none" fo:wrap-option="wrap" style:shrink-to-fit="false"/>
    </style:style>
    <style:style style:name="TBL_5f_0_5f_1_5f_252" style:display-name="TBL_0_1_252" style:family="table">
      <style:table-properties style:width="2.655cm" table:align="margins"/>
    </style:style>
    <style:style style:name="TBL_5f_0_5f_1_5f_252.A" style:display-name="TBL_0_1_252.A" style:family="table-column">
      <style:table-column-properties style:column-width="2.655cm" style:rel-column-width="65535*"/>
    </style:style>
    <style:style style:name="TBL_5f_0_5f_1_5f_252.1" style:display-name="TBL_0_1_252.1" style:family="table-row">
      <style:table-row-properties style:row-height="0.025cm" style:use-optimal-row-height="false"/>
    </style:style>
    <style:style style:name="TBL_5f_0_5f_1_5f_252.A1" style:display-name="TBL_0_1_252.A1" style:family="table-cell">
      <style:table-cell-properties fo:padding="0cm" fo:border="none" fo:wrap-option="wrap" style:shrink-to-fit="false"/>
    </style:style>
    <style:style style:name="TBL_5f_0_5f_1_5f_252.2" style:display-name="TBL_0_1_252.2" style:family="table-row">
      <style:table-row-properties style:row-height="0.508cm" style:use-optimal-row-height="false"/>
    </style:style>
    <style:style style:name="TBL_5f_0_5f_1_5f_252.A2" style:display-name="TBL_0_1_252.A2" style:family="table-cell">
      <style:table-cell-properties style:vertical-align="top" fo:padding="0cm" fo:border="none" fo:wrap-option="wrap" style:shrink-to-fit="false"/>
    </style:style>
    <style:style style:name="TBL_5f_0_5f_1_5f_253" style:display-name="TBL_0_1_253" style:family="table">
      <style:table-properties style:width="4.59cm" table:align="margins"/>
    </style:style>
    <style:style style:name="TBL_5f_0_5f_1_5f_253.A" style:display-name="TBL_0_1_253.A" style:family="table-column">
      <style:table-column-properties style:column-width="4.59cm" style:rel-column-width="65535*"/>
    </style:style>
    <style:style style:name="TBL_5f_0_5f_1_5f_253.1" style:display-name="TBL_0_1_253.1" style:family="table-row">
      <style:table-row-properties style:row-height="0.025cm" style:use-optimal-row-height="false"/>
    </style:style>
    <style:style style:name="TBL_5f_0_5f_1_5f_253.A1" style:display-name="TBL_0_1_253.A1" style:family="table-cell">
      <style:table-cell-properties fo:padding="0cm" fo:border="none" fo:wrap-option="wrap" style:shrink-to-fit="false"/>
    </style:style>
    <style:style style:name="TBL_5f_0_5f_1_5f_253.2" style:display-name="TBL_0_1_253.2" style:family="table-row">
      <style:table-row-properties style:row-height="0.508cm" style:use-optimal-row-height="false"/>
    </style:style>
    <style:style style:name="TBL_5f_0_5f_1_5f_253.A2" style:display-name="TBL_0_1_253.A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2.995cm" style:page-number="auto" fo:break-before="page" table:align="margins"/>
    </style:style>
    <style:style style:name="TBL_5f_0_5f_2.A" style:display-name="TBL_0_2.A" style:family="table-column">
      <style:table-column-properties style:column-width="1.05cm" style:rel-column-width="2085*"/>
    </style:style>
    <style:style style:name="TBL_5f_0_5f_2.B" style:display-name="TBL_0_2.B" style:family="table-column">
      <style:table-column-properties style:column-width="0.104cm" style:rel-column-width="205*"/>
    </style:style>
    <style:style style:name="TBL_5f_0_5f_2.D" style:display-name="TBL_0_2.D" style:family="table-column">
      <style:table-column-properties style:column-width="0.129cm" style:rel-column-width="254*"/>
    </style:style>
    <style:style style:name="TBL_5f_0_5f_2.E" style:display-name="TBL_0_2.E" style:family="table-column">
      <style:table-column-properties style:column-width="1.101cm" style:rel-column-width="2187*"/>
    </style:style>
    <style:style style:name="TBL_5f_0_5f_2.F" style:display-name="TBL_0_2.F" style:family="table-column">
      <style:table-column-properties style:column-width="3.972cm" style:rel-column-width="7889*"/>
    </style:style>
    <style:style style:name="TBL_5f_0_5f_2.J" style:display-name="TBL_0_2.J" style:family="table-column">
      <style:table-column-properties style:column-width="0.665cm" style:rel-column-width="1321*"/>
    </style:style>
    <style:style style:name="TBL_5f_0_5f_2.K" style:display-name="TBL_0_2.K" style:family="table-column">
      <style:table-column-properties style:column-width="0.051cm" style:rel-column-width="102*"/>
    </style:style>
    <style:style style:name="TBL_5f_0_5f_2.L" style:display-name="TBL_0_2.L" style:family="table-column">
      <style:table-column-properties style:column-width="1.305cm" style:rel-column-width="2594*"/>
    </style:style>
    <style:style style:name="TBL_5f_0_5f_2.M" style:display-name="TBL_0_2.M" style:family="table-column">
      <style:table-column-properties style:column-width="3.844cm" style:rel-column-width="7634*"/>
    </style:style>
    <style:style style:name="TBL_5f_0_5f_2.N" style:display-name="TBL_0_2.N" style:family="table-column">
      <style:table-column-properties style:column-width="0.152cm" style:rel-column-width="303*"/>
    </style:style>
    <style:style style:name="TBL_5f_0_5f_2.O" style:display-name="TBL_0_2.O" style:family="table-column">
      <style:table-column-properties style:column-width="0.041cm" style:rel-column-width="81*"/>
    </style:style>
    <style:style style:name="TBL_5f_0_5f_2.P" style:display-name="TBL_0_2.P" style:family="table-column">
      <style:table-column-properties style:column-width="2.614cm" style:rel-column-width="5192*"/>
    </style:style>
    <style:style style:name="TBL_5f_0_5f_2.Q" style:display-name="TBL_0_2.Q" style:family="table-column">
      <style:table-column-properties style:column-width="5.535cm" style:rel-column-width="10992*"/>
    </style:style>
    <style:style style:name="TBL_5f_0_5f_2.U" style:display-name="TBL_0_2.U" style:family="table-column">
      <style:table-column-properties style:column-width="1.845cm" style:rel-column-width="3665*"/>
    </style:style>
    <style:style style:name="TBL_5f_0_5f_2.X" style:display-name="TBL_0_2.X" style:family="table-column">
      <style:table-column-properties style:column-width="1.127cm" style:rel-column-width="2240*"/>
    </style:style>
    <style:style style:name="TBL_5f_0_5f_2.Y" style:display-name="TBL_0_2.Y" style:family="table-column">
      <style:table-column-properties style:column-width="0.385cm" style:rel-column-width="763*"/>
    </style:style>
    <style:style style:name="TBL_5f_0_5f_2.a" style:display-name="TBL_0_2.a" style:family="table-column">
      <style:table-column-properties style:column-width="0.64cm" style:rel-column-width="1272*"/>
    </style:style>
    <style:style style:name="TBL_5f_0_5f_2.d" style:display-name="TBL_0_2.d" style:family="table-column">
      <style:table-column-properties style:column-width="1.334cm" style:rel-column-width="2647*"/>
    </style:style>
    <style:style style:name="TBL_5f_0_5f_2.g" style:display-name="TBL_0_2.g" style:family="table-column">
      <style:table-column-properties style:column-width="1.057cm" style:rel-column-width="2099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57cm" style:use-optimal-row-height="false"/>
    </style:style>
    <style:style style:name="TBL_5f_0_5f_2.G2" style:display-name="TBL_0_2.G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5" style:display-name="TBL_0_2.5" style:family="table-row">
      <style:table-row-properties style:row-height="0.559cm" style:use-optimal-row-height="false"/>
    </style:style>
    <style:style style:name="TBL_5f_0_5f_2.6" style:display-name="TBL_0_2.6" style:family="table-row">
      <style:table-row-properties style:row-height="0.737cm" style:use-optimal-row-height="false"/>
    </style:style>
    <style:style style:name="TBL_5f_0_5f_2.8" style:display-name="TBL_0_2.8" style:family="table-row">
      <style:table-row-properties style:row-height="0.483cm" style:use-optimal-row-height="false"/>
    </style:style>
    <style:style style:name="TBL_5f_0_5f_2.10" style:display-name="TBL_0_2.10" style:family="table-row">
      <style:table-row-properties style:row-height="0.508cm" style:use-optimal-row-height="false"/>
    </style:style>
    <style:style style:name="TBL_5f_0_5f_2.13" style:display-name="TBL_0_2.13" style:family="table-row">
      <style:table-row-properties style:row-height="0.051cm" style:use-optimal-row-height="false"/>
    </style:style>
    <style:style style:name="TBL_5f_0_5f_2.43" style:display-name="TBL_0_2.43" style:family="table-row">
      <style:table-row-properties style:row-height="0.381cm" style:use-optimal-row-height="false"/>
    </style:style>
    <style:style style:name="TBL_5f_0_5f_2.44" style:display-name="TBL_0_2.44" style:family="table-row">
      <style:table-row-properties style:row-height="0.406cm" style:use-optimal-row-height="false"/>
    </style:style>
    <style:style style:name="TBL_5f_0_5f_2.B44" style:display-name="TBL_0_2.B4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248" style:display-name="TBL_0_2_248" style:family="table">
      <style:table-properties style:width="1.05cm" table:align="margins"/>
    </style:style>
    <style:style style:name="TBL_5f_0_5f_2_5f_248.A" style:display-name="TBL_0_2_248.A" style:family="table-column">
      <style:table-column-properties style:column-width="1.05cm" style:rel-column-width="65535*"/>
    </style:style>
    <style:style style:name="TBL_5f_0_5f_2_5f_248.1" style:display-name="TBL_0_2_248.1" style:family="table-row">
      <style:table-row-properties style:row-height="0.508cm" style:use-optimal-row-height="false"/>
    </style:style>
    <style:style style:name="TBL_5f_0_5f_2_5f_248.A1" style:display-name="TBL_0_2_248.A1" style:family="table-cell">
      <style:table-cell-properties style:vertical-align="top" fo:padding="0cm" fo:border="none" fo:wrap-option="wrap" style:shrink-to-fit="false"/>
    </style:style>
    <style:style style:name="TBL_5f_0_5f_2_5f_249" style:display-name="TBL_0_2_249" style:family="table">
      <style:table-properties style:width="1.101cm" table:align="margins"/>
    </style:style>
    <style:style style:name="TBL_5f_0_5f_2_5f_249.A" style:display-name="TBL_0_2_249.A" style:family="table-column">
      <style:table-column-properties style:column-width="1.101cm" style:rel-column-width="65535*"/>
    </style:style>
    <style:style style:name="TBL_5f_0_5f_2_5f_249.1" style:display-name="TBL_0_2_249.1" style:family="table-row">
      <style:table-row-properties style:row-height="0.508cm" style:use-optimal-row-height="false"/>
    </style:style>
    <style:style style:name="TBL_5f_0_5f_2_5f_249.A1" style:display-name="TBL_0_2_249.A1" style:family="table-cell">
      <style:table-cell-properties style:vertical-align="top" fo:padding="0cm" fo:border="none" fo:wrap-option="wrap" style:shrink-to-fit="false"/>
    </style:style>
    <style:style style:name="TBL_5f_0_5f_2_5f_250" style:display-name="TBL_0_2_250" style:family="table">
      <style:table-properties style:width="3.972cm" table:align="margins"/>
    </style:style>
    <style:style style:name="TBL_5f_0_5f_2_5f_250.A" style:display-name="TBL_0_2_250.A" style:family="table-column">
      <style:table-column-properties style:column-width="3.972cm" style:rel-column-width="65535*"/>
    </style:style>
    <style:style style:name="TBL_5f_0_5f_2_5f_250.1" style:display-name="TBL_0_2_250.1" style:family="table-row">
      <style:table-row-properties style:row-height="0.508cm" style:use-optimal-row-height="false"/>
    </style:style>
    <style:style style:name="TBL_5f_0_5f_2_5f_250.A1" style:display-name="TBL_0_2_250.A1" style:family="table-cell">
      <style:table-cell-properties style:vertical-align="top" fo:padding="0cm" fo:border="none" fo:wrap-option="wrap" style:shrink-to-fit="false"/>
    </style:style>
    <style:style style:name="TBL_5f_0_5f_2_5f_251" style:display-name="TBL_0_2_251" style:family="table">
      <style:table-properties style:width="1.305cm" table:align="margins"/>
    </style:style>
    <style:style style:name="TBL_5f_0_5f_2_5f_251.A" style:display-name="TBL_0_2_251.A" style:family="table-column">
      <style:table-column-properties style:column-width="1.305cm" style:rel-column-width="65535*"/>
    </style:style>
    <style:style style:name="TBL_5f_0_5f_2_5f_251.1" style:display-name="TBL_0_2_251.1" style:family="table-row">
      <style:table-row-properties style:row-height="0.508cm" style:use-optimal-row-height="false"/>
    </style:style>
    <style:style style:name="TBL_5f_0_5f_2_5f_251.A1" style:display-name="TBL_0_2_251.A1" style:family="table-cell">
      <style:table-cell-properties style:vertical-align="top" fo:padding="0cm" fo:border="none" fo:wrap-option="wrap" style:shrink-to-fit="false"/>
    </style:style>
    <style:style style:name="TBL_5f_0_5f_2_5f_252" style:display-name="TBL_0_2_252" style:family="table">
      <style:table-properties style:width="2.655cm" table:align="margins"/>
    </style:style>
    <style:style style:name="TBL_5f_0_5f_2_5f_252.A" style:display-name="TBL_0_2_252.A" style:family="table-column">
      <style:table-column-properties style:column-width="2.655cm" style:rel-column-width="65535*"/>
    </style:style>
    <style:style style:name="TBL_5f_0_5f_2_5f_252.1" style:display-name="TBL_0_2_252.1" style:family="table-row">
      <style:table-row-properties style:row-height="0.025cm" style:use-optimal-row-height="false"/>
    </style:style>
    <style:style style:name="TBL_5f_0_5f_2_5f_252.A1" style:display-name="TBL_0_2_252.A1" style:family="table-cell">
      <style:table-cell-properties fo:padding="0cm" fo:border="none" fo:wrap-option="wrap" style:shrink-to-fit="false"/>
    </style:style>
    <style:style style:name="TBL_5f_0_5f_2_5f_252.2" style:display-name="TBL_0_2_252.2" style:family="table-row">
      <style:table-row-properties style:row-height="0.508cm" style:use-optimal-row-height="false"/>
    </style:style>
    <style:style style:name="TBL_5f_0_5f_2_5f_252.A2" style:display-name="TBL_0_2_252.A2" style:family="table-cell">
      <style:table-cell-properties style:vertical-align="top" fo:padding="0cm" fo:border="none" fo:wrap-option="wrap" style:shrink-to-fit="false"/>
    </style:style>
    <style:style style:name="TBL_5f_0_5f_2_5f_253" style:display-name="TBL_0_2_253" style:family="table">
      <style:table-properties style:width="4.59cm" table:align="margins"/>
    </style:style>
    <style:style style:name="TBL_5f_0_5f_2_5f_253.A" style:display-name="TBL_0_2_253.A" style:family="table-column">
      <style:table-column-properties style:column-width="4.59cm" style:rel-column-width="65535*"/>
    </style:style>
    <style:style style:name="TBL_5f_0_5f_2_5f_253.1" style:display-name="TBL_0_2_253.1" style:family="table-row">
      <style:table-row-properties style:row-height="0.025cm" style:use-optimal-row-height="false"/>
    </style:style>
    <style:style style:name="TBL_5f_0_5f_2_5f_253.A1" style:display-name="TBL_0_2_253.A1" style:family="table-cell">
      <style:table-cell-properties fo:padding="0cm" fo:border="none" fo:wrap-option="wrap" style:shrink-to-fit="false"/>
    </style:style>
    <style:style style:name="TBL_5f_0_5f_2_5f_253.2" style:display-name="TBL_0_2_253.2" style:family="table-row">
      <style:table-row-properties style:row-height="0.508cm" style:use-optimal-row-height="false"/>
    </style:style>
    <style:style style:name="TBL_5f_0_5f_2_5f_253.A2" style:display-name="TBL_0_2_253.A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2.995cm" style:page-number="auto" fo:break-before="page" table:align="margins"/>
    </style:style>
    <style:style style:name="TBL_5f_0_5f_3.A" style:display-name="TBL_0_3.A" style:family="table-column">
      <style:table-column-properties style:column-width="1.05cm" style:rel-column-width="2085*"/>
    </style:style>
    <style:style style:name="TBL_5f_0_5f_3.B" style:display-name="TBL_0_3.B" style:family="table-column">
      <style:table-column-properties style:column-width="0.104cm" style:rel-column-width="205*"/>
    </style:style>
    <style:style style:name="TBL_5f_0_5f_3.D" style:display-name="TBL_0_3.D" style:family="table-column">
      <style:table-column-properties style:column-width="0.129cm" style:rel-column-width="254*"/>
    </style:style>
    <style:style style:name="TBL_5f_0_5f_3.E" style:display-name="TBL_0_3.E" style:family="table-column">
      <style:table-column-properties style:column-width="1.101cm" style:rel-column-width="2187*"/>
    </style:style>
    <style:style style:name="TBL_5f_0_5f_3.F" style:display-name="TBL_0_3.F" style:family="table-column">
      <style:table-column-properties style:column-width="3.972cm" style:rel-column-width="7889*"/>
    </style:style>
    <style:style style:name="TBL_5f_0_5f_3.J" style:display-name="TBL_0_3.J" style:family="table-column">
      <style:table-column-properties style:column-width="0.665cm" style:rel-column-width="1321*"/>
    </style:style>
    <style:style style:name="TBL_5f_0_5f_3.K" style:display-name="TBL_0_3.K" style:family="table-column">
      <style:table-column-properties style:column-width="0.051cm" style:rel-column-width="102*"/>
    </style:style>
    <style:style style:name="TBL_5f_0_5f_3.L" style:display-name="TBL_0_3.L" style:family="table-column">
      <style:table-column-properties style:column-width="1.305cm" style:rel-column-width="2594*"/>
    </style:style>
    <style:style style:name="TBL_5f_0_5f_3.M" style:display-name="TBL_0_3.M" style:family="table-column">
      <style:table-column-properties style:column-width="3.844cm" style:rel-column-width="7634*"/>
    </style:style>
    <style:style style:name="TBL_5f_0_5f_3.N" style:display-name="TBL_0_3.N" style:family="table-column">
      <style:table-column-properties style:column-width="0.152cm" style:rel-column-width="303*"/>
    </style:style>
    <style:style style:name="TBL_5f_0_5f_3.O" style:display-name="TBL_0_3.O" style:family="table-column">
      <style:table-column-properties style:column-width="0.041cm" style:rel-column-width="81*"/>
    </style:style>
    <style:style style:name="TBL_5f_0_5f_3.P" style:display-name="TBL_0_3.P" style:family="table-column">
      <style:table-column-properties style:column-width="2.614cm" style:rel-column-width="5192*"/>
    </style:style>
    <style:style style:name="TBL_5f_0_5f_3.Q" style:display-name="TBL_0_3.Q" style:family="table-column">
      <style:table-column-properties style:column-width="5.535cm" style:rel-column-width="10992*"/>
    </style:style>
    <style:style style:name="TBL_5f_0_5f_3.U" style:display-name="TBL_0_3.U" style:family="table-column">
      <style:table-column-properties style:column-width="1.845cm" style:rel-column-width="3665*"/>
    </style:style>
    <style:style style:name="TBL_5f_0_5f_3.X" style:display-name="TBL_0_3.X" style:family="table-column">
      <style:table-column-properties style:column-width="1.127cm" style:rel-column-width="2240*"/>
    </style:style>
    <style:style style:name="TBL_5f_0_5f_3.Y" style:display-name="TBL_0_3.Y" style:family="table-column">
      <style:table-column-properties style:column-width="0.385cm" style:rel-column-width="763*"/>
    </style:style>
    <style:style style:name="TBL_5f_0_5f_3.a" style:display-name="TBL_0_3.a" style:family="table-column">
      <style:table-column-properties style:column-width="0.64cm" style:rel-column-width="1272*"/>
    </style:style>
    <style:style style:name="TBL_5f_0_5f_3.d" style:display-name="TBL_0_3.d" style:family="table-column">
      <style:table-column-properties style:column-width="1.334cm" style:rel-column-width="2647*"/>
    </style:style>
    <style:style style:name="TBL_5f_0_5f_3.g" style:display-name="TBL_0_3.g" style:family="table-column">
      <style:table-column-properties style:column-width="1.057cm" style:rel-column-width="2099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57cm" style:use-optimal-row-height="false"/>
    </style:style>
    <style:style style:name="TBL_5f_0_5f_3.G2" style:display-name="TBL_0_3.G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5" style:display-name="TBL_0_3.5" style:family="table-row">
      <style:table-row-properties style:row-height="0.559cm" style:use-optimal-row-height="false"/>
    </style:style>
    <style:style style:name="TBL_5f_0_5f_3.6" style:display-name="TBL_0_3.6" style:family="table-row">
      <style:table-row-properties style:row-height="0.737cm" style:use-optimal-row-height="false"/>
    </style:style>
    <style:style style:name="TBL_5f_0_5f_3.8" style:display-name="TBL_0_3.8" style:family="table-row">
      <style:table-row-properties style:row-height="0.483cm" style:use-optimal-row-height="false"/>
    </style:style>
    <style:style style:name="TBL_5f_0_5f_3.10" style:display-name="TBL_0_3.10" style:family="table-row">
      <style:table-row-properties style:row-height="0.508cm" style:use-optimal-row-height="false"/>
    </style:style>
    <style:style style:name="TBL_5f_0_5f_3.13" style:display-name="TBL_0_3.13" style:family="table-row">
      <style:table-row-properties style:row-height="0.051cm" style:use-optimal-row-height="false"/>
    </style:style>
    <style:style style:name="TBL_5f_0_5f_3.43" style:display-name="TBL_0_3.43" style:family="table-row">
      <style:table-row-properties style:row-height="0.381cm" style:use-optimal-row-height="false"/>
    </style:style>
    <style:style style:name="TBL_5f_0_5f_3.44" style:display-name="TBL_0_3.44" style:family="table-row">
      <style:table-row-properties style:row-height="0.406cm" style:use-optimal-row-height="false"/>
    </style:style>
    <style:style style:name="TBL_5f_0_5f_3.B44" style:display-name="TBL_0_3.B4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248" style:display-name="TBL_0_3_248" style:family="table">
      <style:table-properties style:width="1.05cm" table:align="margins"/>
    </style:style>
    <style:style style:name="TBL_5f_0_5f_3_5f_248.A" style:display-name="TBL_0_3_248.A" style:family="table-column">
      <style:table-column-properties style:column-width="1.05cm" style:rel-column-width="65535*"/>
    </style:style>
    <style:style style:name="TBL_5f_0_5f_3_5f_248.1" style:display-name="TBL_0_3_248.1" style:family="table-row">
      <style:table-row-properties style:row-height="0.508cm" style:use-optimal-row-height="false"/>
    </style:style>
    <style:style style:name="TBL_5f_0_5f_3_5f_248.A1" style:display-name="TBL_0_3_248.A1" style:family="table-cell">
      <style:table-cell-properties style:vertical-align="top" fo:padding="0cm" fo:border="none" fo:wrap-option="wrap" style:shrink-to-fit="false"/>
    </style:style>
    <style:style style:name="TBL_5f_0_5f_3_5f_249" style:display-name="TBL_0_3_249" style:family="table">
      <style:table-properties style:width="1.101cm" table:align="margins"/>
    </style:style>
    <style:style style:name="TBL_5f_0_5f_3_5f_249.A" style:display-name="TBL_0_3_249.A" style:family="table-column">
      <style:table-column-properties style:column-width="1.101cm" style:rel-column-width="65535*"/>
    </style:style>
    <style:style style:name="TBL_5f_0_5f_3_5f_249.1" style:display-name="TBL_0_3_249.1" style:family="table-row">
      <style:table-row-properties style:row-height="0.508cm" style:use-optimal-row-height="false"/>
    </style:style>
    <style:style style:name="TBL_5f_0_5f_3_5f_249.A1" style:display-name="TBL_0_3_249.A1" style:family="table-cell">
      <style:table-cell-properties style:vertical-align="top" fo:padding="0cm" fo:border="none" fo:wrap-option="wrap" style:shrink-to-fit="false"/>
    </style:style>
    <style:style style:name="TBL_5f_0_5f_3_5f_250" style:display-name="TBL_0_3_250" style:family="table">
      <style:table-properties style:width="3.972cm" table:align="margins"/>
    </style:style>
    <style:style style:name="TBL_5f_0_5f_3_5f_250.A" style:display-name="TBL_0_3_250.A" style:family="table-column">
      <style:table-column-properties style:column-width="3.972cm" style:rel-column-width="65535*"/>
    </style:style>
    <style:style style:name="TBL_5f_0_5f_3_5f_250.1" style:display-name="TBL_0_3_250.1" style:family="table-row">
      <style:table-row-properties style:row-height="0.508cm" style:use-optimal-row-height="false"/>
    </style:style>
    <style:style style:name="TBL_5f_0_5f_3_5f_250.A1" style:display-name="TBL_0_3_250.A1" style:family="table-cell">
      <style:table-cell-properties style:vertical-align="top" fo:padding="0cm" fo:border="none" fo:wrap-option="wrap" style:shrink-to-fit="false"/>
    </style:style>
    <style:style style:name="TBL_5f_0_5f_3_5f_251" style:display-name="TBL_0_3_251" style:family="table">
      <style:table-properties style:width="1.305cm" table:align="margins"/>
    </style:style>
    <style:style style:name="TBL_5f_0_5f_3_5f_251.A" style:display-name="TBL_0_3_251.A" style:family="table-column">
      <style:table-column-properties style:column-width="1.305cm" style:rel-column-width="65535*"/>
    </style:style>
    <style:style style:name="TBL_5f_0_5f_3_5f_251.1" style:display-name="TBL_0_3_251.1" style:family="table-row">
      <style:table-row-properties style:row-height="0.508cm" style:use-optimal-row-height="false"/>
    </style:style>
    <style:style style:name="TBL_5f_0_5f_3_5f_251.A1" style:display-name="TBL_0_3_251.A1" style:family="table-cell">
      <style:table-cell-properties style:vertical-align="top" fo:padding="0cm" fo:border="none" fo:wrap-option="wrap" style:shrink-to-fit="false"/>
    </style:style>
    <style:style style:name="TBL_5f_0_5f_3_5f_252" style:display-name="TBL_0_3_252" style:family="table">
      <style:table-properties style:width="2.655cm" table:align="margins"/>
    </style:style>
    <style:style style:name="TBL_5f_0_5f_3_5f_252.A" style:display-name="TBL_0_3_252.A" style:family="table-column">
      <style:table-column-properties style:column-width="2.655cm" style:rel-column-width="65535*"/>
    </style:style>
    <style:style style:name="TBL_5f_0_5f_3_5f_252.1" style:display-name="TBL_0_3_252.1" style:family="table-row">
      <style:table-row-properties style:row-height="0.025cm" style:use-optimal-row-height="false"/>
    </style:style>
    <style:style style:name="TBL_5f_0_5f_3_5f_252.A1" style:display-name="TBL_0_3_252.A1" style:family="table-cell">
      <style:table-cell-properties fo:padding="0cm" fo:border="none" fo:wrap-option="wrap" style:shrink-to-fit="false"/>
    </style:style>
    <style:style style:name="TBL_5f_0_5f_3_5f_252.2" style:display-name="TBL_0_3_252.2" style:family="table-row">
      <style:table-row-properties style:row-height="0.508cm" style:use-optimal-row-height="false"/>
    </style:style>
    <style:style style:name="TBL_5f_0_5f_3_5f_252.A2" style:display-name="TBL_0_3_252.A2" style:family="table-cell">
      <style:table-cell-properties style:vertical-align="top" fo:padding="0cm" fo:border="none" fo:wrap-option="wrap" style:shrink-to-fit="false"/>
    </style:style>
    <style:style style:name="TBL_5f_0_5f_3_5f_253" style:display-name="TBL_0_3_253" style:family="table">
      <style:table-properties style:width="4.59cm" table:align="margins"/>
    </style:style>
    <style:style style:name="TBL_5f_0_5f_3_5f_253.A" style:display-name="TBL_0_3_253.A" style:family="table-column">
      <style:table-column-properties style:column-width="4.59cm" style:rel-column-width="65535*"/>
    </style:style>
    <style:style style:name="TBL_5f_0_5f_3_5f_253.1" style:display-name="TBL_0_3_253.1" style:family="table-row">
      <style:table-row-properties style:row-height="0.025cm" style:use-optimal-row-height="false"/>
    </style:style>
    <style:style style:name="TBL_5f_0_5f_3_5f_253.A1" style:display-name="TBL_0_3_253.A1" style:family="table-cell">
      <style:table-cell-properties fo:padding="0cm" fo:border="none" fo:wrap-option="wrap" style:shrink-to-fit="false"/>
    </style:style>
    <style:style style:name="TBL_5f_0_5f_3_5f_253.2" style:display-name="TBL_0_3_253.2" style:family="table-row">
      <style:table-row-properties style:row-height="0.508cm" style:use-optimal-row-height="false"/>
    </style:style>
    <style:style style:name="TBL_5f_0_5f_3_5f_253.A2" style:display-name="TBL_0_3_253.A2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2.995cm" style:page-number="auto" fo:break-before="page" table:align="margins"/>
    </style:style>
    <style:style style:name="TBL_5f_0_5f_4.A" style:display-name="TBL_0_4.A" style:family="table-column">
      <style:table-column-properties style:column-width="1.05cm" style:rel-column-width="2085*"/>
    </style:style>
    <style:style style:name="TBL_5f_0_5f_4.B" style:display-name="TBL_0_4.B" style:family="table-column">
      <style:table-column-properties style:column-width="0.104cm" style:rel-column-width="205*"/>
    </style:style>
    <style:style style:name="TBL_5f_0_5f_4.D" style:display-name="TBL_0_4.D" style:family="table-column">
      <style:table-column-properties style:column-width="0.129cm" style:rel-column-width="254*"/>
    </style:style>
    <style:style style:name="TBL_5f_0_5f_4.E" style:display-name="TBL_0_4.E" style:family="table-column">
      <style:table-column-properties style:column-width="1.101cm" style:rel-column-width="2187*"/>
    </style:style>
    <style:style style:name="TBL_5f_0_5f_4.F" style:display-name="TBL_0_4.F" style:family="table-column">
      <style:table-column-properties style:column-width="3.972cm" style:rel-column-width="7889*"/>
    </style:style>
    <style:style style:name="TBL_5f_0_5f_4.J" style:display-name="TBL_0_4.J" style:family="table-column">
      <style:table-column-properties style:column-width="0.665cm" style:rel-column-width="1321*"/>
    </style:style>
    <style:style style:name="TBL_5f_0_5f_4.K" style:display-name="TBL_0_4.K" style:family="table-column">
      <style:table-column-properties style:column-width="0.051cm" style:rel-column-width="102*"/>
    </style:style>
    <style:style style:name="TBL_5f_0_5f_4.L" style:display-name="TBL_0_4.L" style:family="table-column">
      <style:table-column-properties style:column-width="1.305cm" style:rel-column-width="2594*"/>
    </style:style>
    <style:style style:name="TBL_5f_0_5f_4.M" style:display-name="TBL_0_4.M" style:family="table-column">
      <style:table-column-properties style:column-width="3.844cm" style:rel-column-width="7634*"/>
    </style:style>
    <style:style style:name="TBL_5f_0_5f_4.N" style:display-name="TBL_0_4.N" style:family="table-column">
      <style:table-column-properties style:column-width="0.152cm" style:rel-column-width="303*"/>
    </style:style>
    <style:style style:name="TBL_5f_0_5f_4.O" style:display-name="TBL_0_4.O" style:family="table-column">
      <style:table-column-properties style:column-width="0.041cm" style:rel-column-width="81*"/>
    </style:style>
    <style:style style:name="TBL_5f_0_5f_4.P" style:display-name="TBL_0_4.P" style:family="table-column">
      <style:table-column-properties style:column-width="2.614cm" style:rel-column-width="5192*"/>
    </style:style>
    <style:style style:name="TBL_5f_0_5f_4.Q" style:display-name="TBL_0_4.Q" style:family="table-column">
      <style:table-column-properties style:column-width="5.535cm" style:rel-column-width="10992*"/>
    </style:style>
    <style:style style:name="TBL_5f_0_5f_4.U" style:display-name="TBL_0_4.U" style:family="table-column">
      <style:table-column-properties style:column-width="1.845cm" style:rel-column-width="3665*"/>
    </style:style>
    <style:style style:name="TBL_5f_0_5f_4.X" style:display-name="TBL_0_4.X" style:family="table-column">
      <style:table-column-properties style:column-width="1.127cm" style:rel-column-width="2240*"/>
    </style:style>
    <style:style style:name="TBL_5f_0_5f_4.Y" style:display-name="TBL_0_4.Y" style:family="table-column">
      <style:table-column-properties style:column-width="0.385cm" style:rel-column-width="763*"/>
    </style:style>
    <style:style style:name="TBL_5f_0_5f_4.a" style:display-name="TBL_0_4.a" style:family="table-column">
      <style:table-column-properties style:column-width="0.64cm" style:rel-column-width="1272*"/>
    </style:style>
    <style:style style:name="TBL_5f_0_5f_4.d" style:display-name="TBL_0_4.d" style:family="table-column">
      <style:table-column-properties style:column-width="1.334cm" style:rel-column-width="2647*"/>
    </style:style>
    <style:style style:name="TBL_5f_0_5f_4.g" style:display-name="TBL_0_4.g" style:family="table-column">
      <style:table-column-properties style:column-width="1.057cm" style:rel-column-width="2099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457cm" style:use-optimal-row-height="false"/>
    </style:style>
    <style:style style:name="TBL_5f_0_5f_4.G2" style:display-name="TBL_0_4.G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5" style:display-name="TBL_0_4.5" style:family="table-row">
      <style:table-row-properties style:row-height="0.559cm" style:use-optimal-row-height="false"/>
    </style:style>
    <style:style style:name="TBL_5f_0_5f_4.6" style:display-name="TBL_0_4.6" style:family="table-row">
      <style:table-row-properties style:row-height="0.737cm" style:use-optimal-row-height="false"/>
    </style:style>
    <style:style style:name="TBL_5f_0_5f_4.8" style:display-name="TBL_0_4.8" style:family="table-row">
      <style:table-row-properties style:row-height="0.483cm" style:use-optimal-row-height="false"/>
    </style:style>
    <style:style style:name="TBL_5f_0_5f_4.10" style:display-name="TBL_0_4.10" style:family="table-row">
      <style:table-row-properties style:row-height="0.508cm" style:use-optimal-row-height="false"/>
    </style:style>
    <style:style style:name="TBL_5f_0_5f_4.13" style:display-name="TBL_0_4.13" style:family="table-row">
      <style:table-row-properties style:row-height="0.051cm" style:use-optimal-row-height="false"/>
    </style:style>
    <style:style style:name="TBL_5f_0_5f_4.43" style:display-name="TBL_0_4.43" style:family="table-row">
      <style:table-row-properties style:row-height="0.381cm" style:use-optimal-row-height="false"/>
    </style:style>
    <style:style style:name="TBL_5f_0_5f_4.44" style:display-name="TBL_0_4.44" style:family="table-row">
      <style:table-row-properties style:row-height="0.406cm" style:use-optimal-row-height="false"/>
    </style:style>
    <style:style style:name="TBL_5f_0_5f_4.B44" style:display-name="TBL_0_4.B4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_5f_248" style:display-name="TBL_0_4_248" style:family="table">
      <style:table-properties style:width="1.05cm" table:align="margins"/>
    </style:style>
    <style:style style:name="TBL_5f_0_5f_4_5f_248.A" style:display-name="TBL_0_4_248.A" style:family="table-column">
      <style:table-column-properties style:column-width="1.05cm" style:rel-column-width="65535*"/>
    </style:style>
    <style:style style:name="TBL_5f_0_5f_4_5f_248.1" style:display-name="TBL_0_4_248.1" style:family="table-row">
      <style:table-row-properties style:row-height="0.508cm" style:use-optimal-row-height="false"/>
    </style:style>
    <style:style style:name="TBL_5f_0_5f_4_5f_248.A1" style:display-name="TBL_0_4_248.A1" style:family="table-cell">
      <style:table-cell-properties style:vertical-align="top" fo:padding="0cm" fo:border="none" fo:wrap-option="wrap" style:shrink-to-fit="false"/>
    </style:style>
    <style:style style:name="TBL_5f_0_5f_4_5f_249" style:display-name="TBL_0_4_249" style:family="table">
      <style:table-properties style:width="1.101cm" table:align="margins"/>
    </style:style>
    <style:style style:name="TBL_5f_0_5f_4_5f_249.A" style:display-name="TBL_0_4_249.A" style:family="table-column">
      <style:table-column-properties style:column-width="1.101cm" style:rel-column-width="65535*"/>
    </style:style>
    <style:style style:name="TBL_5f_0_5f_4_5f_249.1" style:display-name="TBL_0_4_249.1" style:family="table-row">
      <style:table-row-properties style:row-height="0.508cm" style:use-optimal-row-height="false"/>
    </style:style>
    <style:style style:name="TBL_5f_0_5f_4_5f_249.A1" style:display-name="TBL_0_4_249.A1" style:family="table-cell">
      <style:table-cell-properties style:vertical-align="top" fo:padding="0cm" fo:border="none" fo:wrap-option="wrap" style:shrink-to-fit="false"/>
    </style:style>
    <style:style style:name="TBL_5f_0_5f_4_5f_250" style:display-name="TBL_0_4_250" style:family="table">
      <style:table-properties style:width="3.972cm" table:align="margins"/>
    </style:style>
    <style:style style:name="TBL_5f_0_5f_4_5f_250.A" style:display-name="TBL_0_4_250.A" style:family="table-column">
      <style:table-column-properties style:column-width="3.972cm" style:rel-column-width="65535*"/>
    </style:style>
    <style:style style:name="TBL_5f_0_5f_4_5f_250.1" style:display-name="TBL_0_4_250.1" style:family="table-row">
      <style:table-row-properties style:row-height="0.508cm" style:use-optimal-row-height="false"/>
    </style:style>
    <style:style style:name="TBL_5f_0_5f_4_5f_250.A1" style:display-name="TBL_0_4_250.A1" style:family="table-cell">
      <style:table-cell-properties style:vertical-align="top" fo:padding="0cm" fo:border="none" fo:wrap-option="wrap" style:shrink-to-fit="false"/>
    </style:style>
    <style:style style:name="TBL_5f_0_5f_4_5f_251" style:display-name="TBL_0_4_251" style:family="table">
      <style:table-properties style:width="1.305cm" table:align="margins"/>
    </style:style>
    <style:style style:name="TBL_5f_0_5f_4_5f_251.A" style:display-name="TBL_0_4_251.A" style:family="table-column">
      <style:table-column-properties style:column-width="1.305cm" style:rel-column-width="65535*"/>
    </style:style>
    <style:style style:name="TBL_5f_0_5f_4_5f_251.1" style:display-name="TBL_0_4_251.1" style:family="table-row">
      <style:table-row-properties style:row-height="0.508cm" style:use-optimal-row-height="false"/>
    </style:style>
    <style:style style:name="TBL_5f_0_5f_4_5f_251.A1" style:display-name="TBL_0_4_251.A1" style:family="table-cell">
      <style:table-cell-properties style:vertical-align="top" fo:padding="0cm" fo:border="none" fo:wrap-option="wrap" style:shrink-to-fit="false"/>
    </style:style>
    <style:style style:name="TBL_5f_0_5f_4_5f_252" style:display-name="TBL_0_4_252" style:family="table">
      <style:table-properties style:width="2.655cm" table:align="margins"/>
    </style:style>
    <style:style style:name="TBL_5f_0_5f_4_5f_252.A" style:display-name="TBL_0_4_252.A" style:family="table-column">
      <style:table-column-properties style:column-width="2.655cm" style:rel-column-width="65535*"/>
    </style:style>
    <style:style style:name="TBL_5f_0_5f_4_5f_252.1" style:display-name="TBL_0_4_252.1" style:family="table-row">
      <style:table-row-properties style:row-height="0.025cm" style:use-optimal-row-height="false"/>
    </style:style>
    <style:style style:name="TBL_5f_0_5f_4_5f_252.A1" style:display-name="TBL_0_4_252.A1" style:family="table-cell">
      <style:table-cell-properties fo:padding="0cm" fo:border="none" fo:wrap-option="wrap" style:shrink-to-fit="false"/>
    </style:style>
    <style:style style:name="TBL_5f_0_5f_4_5f_252.2" style:display-name="TBL_0_4_252.2" style:family="table-row">
      <style:table-row-properties style:row-height="0.508cm" style:use-optimal-row-height="false"/>
    </style:style>
    <style:style style:name="TBL_5f_0_5f_4_5f_252.A2" style:display-name="TBL_0_4_252.A2" style:family="table-cell">
      <style:table-cell-properties style:vertical-align="top" fo:padding="0cm" fo:border="none" fo:wrap-option="wrap" style:shrink-to-fit="false"/>
    </style:style>
    <style:style style:name="TBL_5f_0_5f_4_5f_253" style:display-name="TBL_0_4_253" style:family="table">
      <style:table-properties style:width="4.59cm" table:align="margins"/>
    </style:style>
    <style:style style:name="TBL_5f_0_5f_4_5f_253.A" style:display-name="TBL_0_4_253.A" style:family="table-column">
      <style:table-column-properties style:column-width="4.59cm" style:rel-column-width="65535*"/>
    </style:style>
    <style:style style:name="TBL_5f_0_5f_4_5f_253.1" style:display-name="TBL_0_4_253.1" style:family="table-row">
      <style:table-row-properties style:row-height="0.025cm" style:use-optimal-row-height="false"/>
    </style:style>
    <style:style style:name="TBL_5f_0_5f_4_5f_253.A1" style:display-name="TBL_0_4_253.A1" style:family="table-cell">
      <style:table-cell-properties fo:padding="0cm" fo:border="none" fo:wrap-option="wrap" style:shrink-to-fit="false"/>
    </style:style>
    <style:style style:name="TBL_5f_0_5f_4_5f_253.2" style:display-name="TBL_0_4_253.2" style:family="table-row">
      <style:table-row-properties style:row-height="0.508cm" style:use-optimal-row-height="false"/>
    </style:style>
    <style:style style:name="TBL_5f_0_5f_4_5f_253.A2" style:display-name="TBL_0_4_253.A2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2.995cm" style:page-number="auto" fo:break-before="page" table:align="margins"/>
    </style:style>
    <style:style style:name="TBL_5f_0_5f_5.A" style:display-name="TBL_0_5.A" style:family="table-column">
      <style:table-column-properties style:column-width="1.05cm" style:rel-column-width="2085*"/>
    </style:style>
    <style:style style:name="TBL_5f_0_5f_5.B" style:display-name="TBL_0_5.B" style:family="table-column">
      <style:table-column-properties style:column-width="0.104cm" style:rel-column-width="205*"/>
    </style:style>
    <style:style style:name="TBL_5f_0_5f_5.D" style:display-name="TBL_0_5.D" style:family="table-column">
      <style:table-column-properties style:column-width="0.129cm" style:rel-column-width="254*"/>
    </style:style>
    <style:style style:name="TBL_5f_0_5f_5.E" style:display-name="TBL_0_5.E" style:family="table-column">
      <style:table-column-properties style:column-width="1.101cm" style:rel-column-width="2187*"/>
    </style:style>
    <style:style style:name="TBL_5f_0_5f_5.F" style:display-name="TBL_0_5.F" style:family="table-column">
      <style:table-column-properties style:column-width="3.972cm" style:rel-column-width="7889*"/>
    </style:style>
    <style:style style:name="TBL_5f_0_5f_5.J" style:display-name="TBL_0_5.J" style:family="table-column">
      <style:table-column-properties style:column-width="0.665cm" style:rel-column-width="1321*"/>
    </style:style>
    <style:style style:name="TBL_5f_0_5f_5.K" style:display-name="TBL_0_5.K" style:family="table-column">
      <style:table-column-properties style:column-width="0.051cm" style:rel-column-width="102*"/>
    </style:style>
    <style:style style:name="TBL_5f_0_5f_5.L" style:display-name="TBL_0_5.L" style:family="table-column">
      <style:table-column-properties style:column-width="1.305cm" style:rel-column-width="2594*"/>
    </style:style>
    <style:style style:name="TBL_5f_0_5f_5.M" style:display-name="TBL_0_5.M" style:family="table-column">
      <style:table-column-properties style:column-width="3.844cm" style:rel-column-width="7634*"/>
    </style:style>
    <style:style style:name="TBL_5f_0_5f_5.N" style:display-name="TBL_0_5.N" style:family="table-column">
      <style:table-column-properties style:column-width="0.152cm" style:rel-column-width="303*"/>
    </style:style>
    <style:style style:name="TBL_5f_0_5f_5.O" style:display-name="TBL_0_5.O" style:family="table-column">
      <style:table-column-properties style:column-width="0.041cm" style:rel-column-width="81*"/>
    </style:style>
    <style:style style:name="TBL_5f_0_5f_5.P" style:display-name="TBL_0_5.P" style:family="table-column">
      <style:table-column-properties style:column-width="2.614cm" style:rel-column-width="5192*"/>
    </style:style>
    <style:style style:name="TBL_5f_0_5f_5.Q" style:display-name="TBL_0_5.Q" style:family="table-column">
      <style:table-column-properties style:column-width="5.535cm" style:rel-column-width="10992*"/>
    </style:style>
    <style:style style:name="TBL_5f_0_5f_5.U" style:display-name="TBL_0_5.U" style:family="table-column">
      <style:table-column-properties style:column-width="1.845cm" style:rel-column-width="3665*"/>
    </style:style>
    <style:style style:name="TBL_5f_0_5f_5.X" style:display-name="TBL_0_5.X" style:family="table-column">
      <style:table-column-properties style:column-width="1.127cm" style:rel-column-width="2240*"/>
    </style:style>
    <style:style style:name="TBL_5f_0_5f_5.Y" style:display-name="TBL_0_5.Y" style:family="table-column">
      <style:table-column-properties style:column-width="0.385cm" style:rel-column-width="763*"/>
    </style:style>
    <style:style style:name="TBL_5f_0_5f_5.a" style:display-name="TBL_0_5.a" style:family="table-column">
      <style:table-column-properties style:column-width="0.64cm" style:rel-column-width="1272*"/>
    </style:style>
    <style:style style:name="TBL_5f_0_5f_5.d" style:display-name="TBL_0_5.d" style:family="table-column">
      <style:table-column-properties style:column-width="1.334cm" style:rel-column-width="2647*"/>
    </style:style>
    <style:style style:name="TBL_5f_0_5f_5.g" style:display-name="TBL_0_5.g" style:family="table-column">
      <style:table-column-properties style:column-width="1.057cm" style:rel-column-width="2099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457cm" style:use-optimal-row-height="false"/>
    </style:style>
    <style:style style:name="TBL_5f_0_5f_5.G2" style:display-name="TBL_0_5.G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5" style:display-name="TBL_0_5.5" style:family="table-row">
      <style:table-row-properties style:row-height="0.559cm" style:use-optimal-row-height="false"/>
    </style:style>
    <style:style style:name="TBL_5f_0_5f_5.6" style:display-name="TBL_0_5.6" style:family="table-row">
      <style:table-row-properties style:row-height="0.737cm" style:use-optimal-row-height="false"/>
    </style:style>
    <style:style style:name="TBL_5f_0_5f_5.8" style:display-name="TBL_0_5.8" style:family="table-row">
      <style:table-row-properties style:row-height="0.483cm" style:use-optimal-row-height="false"/>
    </style:style>
    <style:style style:name="TBL_5f_0_5f_5.10" style:display-name="TBL_0_5.10" style:family="table-row">
      <style:table-row-properties style:row-height="0.508cm" style:use-optimal-row-height="false"/>
    </style:style>
    <style:style style:name="TBL_5f_0_5f_5.13" style:display-name="TBL_0_5.13" style:family="table-row">
      <style:table-row-properties style:row-height="0.051cm" style:use-optimal-row-height="false"/>
    </style:style>
    <style:style style:name="TBL_5f_0_5f_5.43" style:display-name="TBL_0_5.43" style:family="table-row">
      <style:table-row-properties style:row-height="0.381cm" style:use-optimal-row-height="false"/>
    </style:style>
    <style:style style:name="TBL_5f_0_5f_5.44" style:display-name="TBL_0_5.44" style:family="table-row">
      <style:table-row-properties style:row-height="0.406cm" style:use-optimal-row-height="false"/>
    </style:style>
    <style:style style:name="TBL_5f_0_5f_5.B44" style:display-name="TBL_0_5.B4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5_5f_248" style:display-name="TBL_0_5_248" style:family="table">
      <style:table-properties style:width="1.05cm" table:align="margins"/>
    </style:style>
    <style:style style:name="TBL_5f_0_5f_5_5f_248.A" style:display-name="TBL_0_5_248.A" style:family="table-column">
      <style:table-column-properties style:column-width="1.05cm" style:rel-column-width="65535*"/>
    </style:style>
    <style:style style:name="TBL_5f_0_5f_5_5f_248.1" style:display-name="TBL_0_5_248.1" style:family="table-row">
      <style:table-row-properties style:row-height="0.508cm" style:use-optimal-row-height="false"/>
    </style:style>
    <style:style style:name="TBL_5f_0_5f_5_5f_248.A1" style:display-name="TBL_0_5_248.A1" style:family="table-cell">
      <style:table-cell-properties style:vertical-align="top" fo:padding="0cm" fo:border="none" fo:wrap-option="wrap" style:shrink-to-fit="false"/>
    </style:style>
    <style:style style:name="TBL_5f_0_5f_5_5f_249" style:display-name="TBL_0_5_249" style:family="table">
      <style:table-properties style:width="1.101cm" table:align="margins"/>
    </style:style>
    <style:style style:name="TBL_5f_0_5f_5_5f_249.A" style:display-name="TBL_0_5_249.A" style:family="table-column">
      <style:table-column-properties style:column-width="1.101cm" style:rel-column-width="65535*"/>
    </style:style>
    <style:style style:name="TBL_5f_0_5f_5_5f_249.1" style:display-name="TBL_0_5_249.1" style:family="table-row">
      <style:table-row-properties style:row-height="0.508cm" style:use-optimal-row-height="false"/>
    </style:style>
    <style:style style:name="TBL_5f_0_5f_5_5f_249.A1" style:display-name="TBL_0_5_249.A1" style:family="table-cell">
      <style:table-cell-properties style:vertical-align="top" fo:padding="0cm" fo:border="none" fo:wrap-option="wrap" style:shrink-to-fit="false"/>
    </style:style>
    <style:style style:name="TBL_5f_0_5f_5_5f_250" style:display-name="TBL_0_5_250" style:family="table">
      <style:table-properties style:width="3.972cm" table:align="margins"/>
    </style:style>
    <style:style style:name="TBL_5f_0_5f_5_5f_250.A" style:display-name="TBL_0_5_250.A" style:family="table-column">
      <style:table-column-properties style:column-width="3.972cm" style:rel-column-width="65535*"/>
    </style:style>
    <style:style style:name="TBL_5f_0_5f_5_5f_250.1" style:display-name="TBL_0_5_250.1" style:family="table-row">
      <style:table-row-properties style:row-height="0.508cm" style:use-optimal-row-height="false"/>
    </style:style>
    <style:style style:name="TBL_5f_0_5f_5_5f_250.A1" style:display-name="TBL_0_5_250.A1" style:family="table-cell">
      <style:table-cell-properties style:vertical-align="top" fo:padding="0cm" fo:border="none" fo:wrap-option="wrap" style:shrink-to-fit="false"/>
    </style:style>
    <style:style style:name="TBL_5f_0_5f_5_5f_251" style:display-name="TBL_0_5_251" style:family="table">
      <style:table-properties style:width="1.305cm" table:align="margins"/>
    </style:style>
    <style:style style:name="TBL_5f_0_5f_5_5f_251.A" style:display-name="TBL_0_5_251.A" style:family="table-column">
      <style:table-column-properties style:column-width="1.305cm" style:rel-column-width="65535*"/>
    </style:style>
    <style:style style:name="TBL_5f_0_5f_5_5f_251.1" style:display-name="TBL_0_5_251.1" style:family="table-row">
      <style:table-row-properties style:row-height="0.508cm" style:use-optimal-row-height="false"/>
    </style:style>
    <style:style style:name="TBL_5f_0_5f_5_5f_251.A1" style:display-name="TBL_0_5_251.A1" style:family="table-cell">
      <style:table-cell-properties style:vertical-align="top" fo:padding="0cm" fo:border="none" fo:wrap-option="wrap" style:shrink-to-fit="false"/>
    </style:style>
    <style:style style:name="TBL_5f_0_5f_5_5f_252" style:display-name="TBL_0_5_252" style:family="table">
      <style:table-properties style:width="2.655cm" table:align="margins"/>
    </style:style>
    <style:style style:name="TBL_5f_0_5f_5_5f_252.A" style:display-name="TBL_0_5_252.A" style:family="table-column">
      <style:table-column-properties style:column-width="2.655cm" style:rel-column-width="65535*"/>
    </style:style>
    <style:style style:name="TBL_5f_0_5f_5_5f_252.1" style:display-name="TBL_0_5_252.1" style:family="table-row">
      <style:table-row-properties style:row-height="0.025cm" style:use-optimal-row-height="false"/>
    </style:style>
    <style:style style:name="TBL_5f_0_5f_5_5f_252.A1" style:display-name="TBL_0_5_252.A1" style:family="table-cell">
      <style:table-cell-properties fo:padding="0cm" fo:border="none" fo:wrap-option="wrap" style:shrink-to-fit="false"/>
    </style:style>
    <style:style style:name="TBL_5f_0_5f_5_5f_252.2" style:display-name="TBL_0_5_252.2" style:family="table-row">
      <style:table-row-properties style:row-height="0.508cm" style:use-optimal-row-height="false"/>
    </style:style>
    <style:style style:name="TBL_5f_0_5f_5_5f_252.A2" style:display-name="TBL_0_5_252.A2" style:family="table-cell">
      <style:table-cell-properties style:vertical-align="top" fo:padding="0cm" fo:border="none" fo:wrap-option="wrap" style:shrink-to-fit="false"/>
    </style:style>
    <style:style style:name="TBL_5f_0_5f_5_5f_253" style:display-name="TBL_0_5_253" style:family="table">
      <style:table-properties style:width="4.59cm" table:align="margins"/>
    </style:style>
    <style:style style:name="TBL_5f_0_5f_5_5f_253.A" style:display-name="TBL_0_5_253.A" style:family="table-column">
      <style:table-column-properties style:column-width="4.59cm" style:rel-column-width="65535*"/>
    </style:style>
    <style:style style:name="TBL_5f_0_5f_5_5f_253.1" style:display-name="TBL_0_5_253.1" style:family="table-row">
      <style:table-row-properties style:row-height="0.025cm" style:use-optimal-row-height="false"/>
    </style:style>
    <style:style style:name="TBL_5f_0_5f_5_5f_253.A1" style:display-name="TBL_0_5_253.A1" style:family="table-cell">
      <style:table-cell-properties fo:padding="0cm" fo:border="none" fo:wrap-option="wrap" style:shrink-to-fit="false"/>
    </style:style>
    <style:style style:name="TBL_5f_0_5f_5_5f_253.2" style:display-name="TBL_0_5_253.2" style:family="table-row">
      <style:table-row-properties style:row-height="0.508cm" style:use-optimal-row-height="false"/>
    </style:style>
    <style:style style:name="TBL_5f_0_5f_5_5f_253.A2" style:display-name="TBL_0_5_253.A2" style:family="table-cell">
      <style:table-cell-properties style:vertical-align="top" fo:padding="0cm" fo:border="none" fo:wrap-option="wrap" style:shrink-to-fit="false"/>
    </style:style>
    <style:style style:name="TBL_5f_0_5f_6" style:display-name="TBL_0_6" style:family="table" style:master-page-name="master_5f_0">
      <style:table-properties style:width="32.995cm" style:page-number="auto" fo:break-before="page" table:align="margins"/>
    </style:style>
    <style:style style:name="TBL_5f_0_5f_6.A" style:display-name="TBL_0_6.A" style:family="table-column">
      <style:table-column-properties style:column-width="1.05cm" style:rel-column-width="2085*"/>
    </style:style>
    <style:style style:name="TBL_5f_0_5f_6.B" style:display-name="TBL_0_6.B" style:family="table-column">
      <style:table-column-properties style:column-width="0.104cm" style:rel-column-width="205*"/>
    </style:style>
    <style:style style:name="TBL_5f_0_5f_6.D" style:display-name="TBL_0_6.D" style:family="table-column">
      <style:table-column-properties style:column-width="0.129cm" style:rel-column-width="254*"/>
    </style:style>
    <style:style style:name="TBL_5f_0_5f_6.E" style:display-name="TBL_0_6.E" style:family="table-column">
      <style:table-column-properties style:column-width="1.101cm" style:rel-column-width="2187*"/>
    </style:style>
    <style:style style:name="TBL_5f_0_5f_6.F" style:display-name="TBL_0_6.F" style:family="table-column">
      <style:table-column-properties style:column-width="3.972cm" style:rel-column-width="7889*"/>
    </style:style>
    <style:style style:name="TBL_5f_0_5f_6.J" style:display-name="TBL_0_6.J" style:family="table-column">
      <style:table-column-properties style:column-width="0.665cm" style:rel-column-width="1321*"/>
    </style:style>
    <style:style style:name="TBL_5f_0_5f_6.K" style:display-name="TBL_0_6.K" style:family="table-column">
      <style:table-column-properties style:column-width="0.051cm" style:rel-column-width="102*"/>
    </style:style>
    <style:style style:name="TBL_5f_0_5f_6.L" style:display-name="TBL_0_6.L" style:family="table-column">
      <style:table-column-properties style:column-width="1.305cm" style:rel-column-width="2594*"/>
    </style:style>
    <style:style style:name="TBL_5f_0_5f_6.M" style:display-name="TBL_0_6.M" style:family="table-column">
      <style:table-column-properties style:column-width="3.844cm" style:rel-column-width="7634*"/>
    </style:style>
    <style:style style:name="TBL_5f_0_5f_6.N" style:display-name="TBL_0_6.N" style:family="table-column">
      <style:table-column-properties style:column-width="0.152cm" style:rel-column-width="303*"/>
    </style:style>
    <style:style style:name="TBL_5f_0_5f_6.O" style:display-name="TBL_0_6.O" style:family="table-column">
      <style:table-column-properties style:column-width="0.041cm" style:rel-column-width="81*"/>
    </style:style>
    <style:style style:name="TBL_5f_0_5f_6.P" style:display-name="TBL_0_6.P" style:family="table-column">
      <style:table-column-properties style:column-width="2.614cm" style:rel-column-width="5192*"/>
    </style:style>
    <style:style style:name="TBL_5f_0_5f_6.Q" style:display-name="TBL_0_6.Q" style:family="table-column">
      <style:table-column-properties style:column-width="5.535cm" style:rel-column-width="10992*"/>
    </style:style>
    <style:style style:name="TBL_5f_0_5f_6.U" style:display-name="TBL_0_6.U" style:family="table-column">
      <style:table-column-properties style:column-width="1.845cm" style:rel-column-width="3665*"/>
    </style:style>
    <style:style style:name="TBL_5f_0_5f_6.X" style:display-name="TBL_0_6.X" style:family="table-column">
      <style:table-column-properties style:column-width="1.127cm" style:rel-column-width="2240*"/>
    </style:style>
    <style:style style:name="TBL_5f_0_5f_6.Y" style:display-name="TBL_0_6.Y" style:family="table-column">
      <style:table-column-properties style:column-width="0.385cm" style:rel-column-width="763*"/>
    </style:style>
    <style:style style:name="TBL_5f_0_5f_6.a" style:display-name="TBL_0_6.a" style:family="table-column">
      <style:table-column-properties style:column-width="0.64cm" style:rel-column-width="1272*"/>
    </style:style>
    <style:style style:name="TBL_5f_0_5f_6.d" style:display-name="TBL_0_6.d" style:family="table-column">
      <style:table-column-properties style:column-width="1.334cm" style:rel-column-width="2647*"/>
    </style:style>
    <style:style style:name="TBL_5f_0_5f_6.g" style:display-name="TBL_0_6.g" style:family="table-column">
      <style:table-column-properties style:column-width="1.057cm" style:rel-column-width="2099*"/>
    </style:style>
    <style:style style:name="TBL_5f_0_5f_6.1" style:display-name="TBL_0_6.1" style:family="table-row">
      <style:table-row-properties style:row-height="0.965cm" style:use-optimal-row-height="false"/>
    </style:style>
    <style:style style:name="TBL_5f_0_5f_6.A1" style:display-name="TBL_0_6.A1" style:family="table-cell">
      <style:table-cell-properties fo:padding="0cm" fo:border="none" fo:wrap-option="wrap" style:shrink-to-fit="false"/>
    </style:style>
    <style:style style:name="TBL_5f_0_5f_6.2" style:display-name="TBL_0_6.2" style:family="table-row">
      <style:table-row-properties style:row-height="0.457cm" style:use-optimal-row-height="false"/>
    </style:style>
    <style:style style:name="TBL_5f_0_5f_6.G2" style:display-name="TBL_0_6.G2" style:family="table-cell">
      <style:table-cell-properties style:vertical-align="top" fo:padding="0cm" fo:border="none" fo:wrap-option="wrap" style:shrink-to-fit="false"/>
    </style:style>
    <style:style style:name="TBL_5f_0_5f_6.3" style:display-name="TBL_0_6.3" style:family="table-row">
      <style:table-row-properties style:row-height="0.025cm" style:use-optimal-row-height="false"/>
    </style:style>
    <style:style style:name="TBL_5f_0_5f_6.4" style:display-name="TBL_0_6.4" style:family="table-row">
      <style:table-row-properties style:row-height="0.102cm" style:use-optimal-row-height="false"/>
    </style:style>
    <style:style style:name="TBL_5f_0_5f_6.5" style:display-name="TBL_0_6.5" style:family="table-row">
      <style:table-row-properties style:row-height="0.559cm" style:use-optimal-row-height="false"/>
    </style:style>
    <style:style style:name="TBL_5f_0_5f_6.6" style:display-name="TBL_0_6.6" style:family="table-row">
      <style:table-row-properties style:row-height="0.737cm" style:use-optimal-row-height="false"/>
    </style:style>
    <style:style style:name="TBL_5f_0_5f_6.8" style:display-name="TBL_0_6.8" style:family="table-row">
      <style:table-row-properties style:row-height="0.483cm" style:use-optimal-row-height="false"/>
    </style:style>
    <style:style style:name="TBL_5f_0_5f_6.10" style:display-name="TBL_0_6.10" style:family="table-row">
      <style:table-row-properties style:row-height="0.508cm" style:use-optimal-row-height="false"/>
    </style:style>
    <style:style style:name="TBL_5f_0_5f_6.13" style:display-name="TBL_0_6.13" style:family="table-row">
      <style:table-row-properties style:row-height="0.051cm" style:use-optimal-row-height="false"/>
    </style:style>
    <style:style style:name="TBL_5f_0_5f_6.43" style:display-name="TBL_0_6.43" style:family="table-row">
      <style:table-row-properties style:row-height="0.381cm" style:use-optimal-row-height="false"/>
    </style:style>
    <style:style style:name="TBL_5f_0_5f_6.44" style:display-name="TBL_0_6.44" style:family="table-row">
      <style:table-row-properties style:row-height="0.406cm" style:use-optimal-row-height="false"/>
    </style:style>
    <style:style style:name="TBL_5f_0_5f_6.B44" style:display-name="TBL_0_6.B4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6_5f_248" style:display-name="TBL_0_6_248" style:family="table">
      <style:table-properties style:width="1.05cm" table:align="margins"/>
    </style:style>
    <style:style style:name="TBL_5f_0_5f_6_5f_248.A" style:display-name="TBL_0_6_248.A" style:family="table-column">
      <style:table-column-properties style:column-width="1.05cm" style:rel-column-width="65535*"/>
    </style:style>
    <style:style style:name="TBL_5f_0_5f_6_5f_248.1" style:display-name="TBL_0_6_248.1" style:family="table-row">
      <style:table-row-properties style:row-height="0.508cm" style:use-optimal-row-height="false"/>
    </style:style>
    <style:style style:name="TBL_5f_0_5f_6_5f_248.A1" style:display-name="TBL_0_6_248.A1" style:family="table-cell">
      <style:table-cell-properties style:vertical-align="top" fo:padding="0cm" fo:border="none" fo:wrap-option="wrap" style:shrink-to-fit="false"/>
    </style:style>
    <style:style style:name="TBL_5f_0_5f_6_5f_249" style:display-name="TBL_0_6_249" style:family="table">
      <style:table-properties style:width="1.101cm" table:align="margins"/>
    </style:style>
    <style:style style:name="TBL_5f_0_5f_6_5f_249.A" style:display-name="TBL_0_6_249.A" style:family="table-column">
      <style:table-column-properties style:column-width="1.101cm" style:rel-column-width="65535*"/>
    </style:style>
    <style:style style:name="TBL_5f_0_5f_6_5f_249.1" style:display-name="TBL_0_6_249.1" style:family="table-row">
      <style:table-row-properties style:row-height="0.508cm" style:use-optimal-row-height="false"/>
    </style:style>
    <style:style style:name="TBL_5f_0_5f_6_5f_249.A1" style:display-name="TBL_0_6_249.A1" style:family="table-cell">
      <style:table-cell-properties style:vertical-align="top" fo:padding="0cm" fo:border="none" fo:wrap-option="wrap" style:shrink-to-fit="false"/>
    </style:style>
    <style:style style:name="TBL_5f_0_5f_6_5f_250" style:display-name="TBL_0_6_250" style:family="table">
      <style:table-properties style:width="3.972cm" table:align="margins"/>
    </style:style>
    <style:style style:name="TBL_5f_0_5f_6_5f_250.A" style:display-name="TBL_0_6_250.A" style:family="table-column">
      <style:table-column-properties style:column-width="3.972cm" style:rel-column-width="65535*"/>
    </style:style>
    <style:style style:name="TBL_5f_0_5f_6_5f_250.1" style:display-name="TBL_0_6_250.1" style:family="table-row">
      <style:table-row-properties style:row-height="0.508cm" style:use-optimal-row-height="false"/>
    </style:style>
    <style:style style:name="TBL_5f_0_5f_6_5f_250.A1" style:display-name="TBL_0_6_250.A1" style:family="table-cell">
      <style:table-cell-properties style:vertical-align="top" fo:padding="0cm" fo:border="none" fo:wrap-option="wrap" style:shrink-to-fit="false"/>
    </style:style>
    <style:style style:name="TBL_5f_0_5f_6_5f_251" style:display-name="TBL_0_6_251" style:family="table">
      <style:table-properties style:width="1.305cm" table:align="margins"/>
    </style:style>
    <style:style style:name="TBL_5f_0_5f_6_5f_251.A" style:display-name="TBL_0_6_251.A" style:family="table-column">
      <style:table-column-properties style:column-width="1.305cm" style:rel-column-width="65535*"/>
    </style:style>
    <style:style style:name="TBL_5f_0_5f_6_5f_251.1" style:display-name="TBL_0_6_251.1" style:family="table-row">
      <style:table-row-properties style:row-height="0.508cm" style:use-optimal-row-height="false"/>
    </style:style>
    <style:style style:name="TBL_5f_0_5f_6_5f_251.A1" style:display-name="TBL_0_6_251.A1" style:family="table-cell">
      <style:table-cell-properties style:vertical-align="top" fo:padding="0cm" fo:border="none" fo:wrap-option="wrap" style:shrink-to-fit="false"/>
    </style:style>
    <style:style style:name="TBL_5f_0_5f_6_5f_252" style:display-name="TBL_0_6_252" style:family="table">
      <style:table-properties style:width="2.655cm" table:align="margins"/>
    </style:style>
    <style:style style:name="TBL_5f_0_5f_6_5f_252.A" style:display-name="TBL_0_6_252.A" style:family="table-column">
      <style:table-column-properties style:column-width="2.655cm" style:rel-column-width="65535*"/>
    </style:style>
    <style:style style:name="TBL_5f_0_5f_6_5f_252.1" style:display-name="TBL_0_6_252.1" style:family="table-row">
      <style:table-row-properties style:row-height="0.025cm" style:use-optimal-row-height="false"/>
    </style:style>
    <style:style style:name="TBL_5f_0_5f_6_5f_252.A1" style:display-name="TBL_0_6_252.A1" style:family="table-cell">
      <style:table-cell-properties fo:padding="0cm" fo:border="none" fo:wrap-option="wrap" style:shrink-to-fit="false"/>
    </style:style>
    <style:style style:name="TBL_5f_0_5f_6_5f_252.2" style:display-name="TBL_0_6_252.2" style:family="table-row">
      <style:table-row-properties style:row-height="0.508cm" style:use-optimal-row-height="false"/>
    </style:style>
    <style:style style:name="TBL_5f_0_5f_6_5f_252.A2" style:display-name="TBL_0_6_252.A2" style:family="table-cell">
      <style:table-cell-properties style:vertical-align="top" fo:padding="0cm" fo:border="none" fo:wrap-option="wrap" style:shrink-to-fit="false"/>
    </style:style>
    <style:style style:name="TBL_5f_0_5f_6_5f_253" style:display-name="TBL_0_6_253" style:family="table">
      <style:table-properties style:width="4.59cm" table:align="margins"/>
    </style:style>
    <style:style style:name="TBL_5f_0_5f_6_5f_253.A" style:display-name="TBL_0_6_253.A" style:family="table-column">
      <style:table-column-properties style:column-width="4.59cm" style:rel-column-width="65535*"/>
    </style:style>
    <style:style style:name="TBL_5f_0_5f_6_5f_253.1" style:display-name="TBL_0_6_253.1" style:family="table-row">
      <style:table-row-properties style:row-height="0.025cm" style:use-optimal-row-height="false"/>
    </style:style>
    <style:style style:name="TBL_5f_0_5f_6_5f_253.A1" style:display-name="TBL_0_6_253.A1" style:family="table-cell">
      <style:table-cell-properties fo:padding="0cm" fo:border="none" fo:wrap-option="wrap" style:shrink-to-fit="false"/>
    </style:style>
    <style:style style:name="TBL_5f_0_5f_6_5f_253.2" style:display-name="TBL_0_6_253.2" style:family="table-row">
      <style:table-row-properties style:row-height="0.508cm" style:use-optimal-row-height="false"/>
    </style:style>
    <style:style style:name="TBL_5f_0_5f_6_5f_253.A2" style:display-name="TBL_0_6_253.A2" style:family="table-cell">
      <style:table-cell-properties style:vertical-align="top" fo:padding="0cm" fo:border="none" fo:wrap-option="wrap" style:shrink-to-fit="false"/>
    </style:style>
    <style:style style:name="TBL_5f_0_5f_7" style:display-name="TBL_0_7" style:family="table" style:master-page-name="master_5f_0">
      <style:table-properties style:width="32.995cm" style:page-number="auto" fo:break-before="page" table:align="margins"/>
    </style:style>
    <style:style style:name="TBL_5f_0_5f_7.A" style:display-name="TBL_0_7.A" style:family="table-column">
      <style:table-column-properties style:column-width="1.05cm" style:rel-column-width="2085*"/>
    </style:style>
    <style:style style:name="TBL_5f_0_5f_7.B" style:display-name="TBL_0_7.B" style:family="table-column">
      <style:table-column-properties style:column-width="0.104cm" style:rel-column-width="205*"/>
    </style:style>
    <style:style style:name="TBL_5f_0_5f_7.D" style:display-name="TBL_0_7.D" style:family="table-column">
      <style:table-column-properties style:column-width="0.129cm" style:rel-column-width="254*"/>
    </style:style>
    <style:style style:name="TBL_5f_0_5f_7.E" style:display-name="TBL_0_7.E" style:family="table-column">
      <style:table-column-properties style:column-width="1.101cm" style:rel-column-width="2187*"/>
    </style:style>
    <style:style style:name="TBL_5f_0_5f_7.F" style:display-name="TBL_0_7.F" style:family="table-column">
      <style:table-column-properties style:column-width="3.972cm" style:rel-column-width="7889*"/>
    </style:style>
    <style:style style:name="TBL_5f_0_5f_7.J" style:display-name="TBL_0_7.J" style:family="table-column">
      <style:table-column-properties style:column-width="0.665cm" style:rel-column-width="1321*"/>
    </style:style>
    <style:style style:name="TBL_5f_0_5f_7.K" style:display-name="TBL_0_7.K" style:family="table-column">
      <style:table-column-properties style:column-width="0.051cm" style:rel-column-width="102*"/>
    </style:style>
    <style:style style:name="TBL_5f_0_5f_7.L" style:display-name="TBL_0_7.L" style:family="table-column">
      <style:table-column-properties style:column-width="1.305cm" style:rel-column-width="2594*"/>
    </style:style>
    <style:style style:name="TBL_5f_0_5f_7.M" style:display-name="TBL_0_7.M" style:family="table-column">
      <style:table-column-properties style:column-width="3.844cm" style:rel-column-width="7634*"/>
    </style:style>
    <style:style style:name="TBL_5f_0_5f_7.N" style:display-name="TBL_0_7.N" style:family="table-column">
      <style:table-column-properties style:column-width="0.152cm" style:rel-column-width="303*"/>
    </style:style>
    <style:style style:name="TBL_5f_0_5f_7.O" style:display-name="TBL_0_7.O" style:family="table-column">
      <style:table-column-properties style:column-width="0.041cm" style:rel-column-width="81*"/>
    </style:style>
    <style:style style:name="TBL_5f_0_5f_7.P" style:display-name="TBL_0_7.P" style:family="table-column">
      <style:table-column-properties style:column-width="2.614cm" style:rel-column-width="5192*"/>
    </style:style>
    <style:style style:name="TBL_5f_0_5f_7.Q" style:display-name="TBL_0_7.Q" style:family="table-column">
      <style:table-column-properties style:column-width="5.535cm" style:rel-column-width="10992*"/>
    </style:style>
    <style:style style:name="TBL_5f_0_5f_7.U" style:display-name="TBL_0_7.U" style:family="table-column">
      <style:table-column-properties style:column-width="1.845cm" style:rel-column-width="3665*"/>
    </style:style>
    <style:style style:name="TBL_5f_0_5f_7.X" style:display-name="TBL_0_7.X" style:family="table-column">
      <style:table-column-properties style:column-width="1.127cm" style:rel-column-width="2240*"/>
    </style:style>
    <style:style style:name="TBL_5f_0_5f_7.Y" style:display-name="TBL_0_7.Y" style:family="table-column">
      <style:table-column-properties style:column-width="0.385cm" style:rel-column-width="763*"/>
    </style:style>
    <style:style style:name="TBL_5f_0_5f_7.a" style:display-name="TBL_0_7.a" style:family="table-column">
      <style:table-column-properties style:column-width="0.64cm" style:rel-column-width="1272*"/>
    </style:style>
    <style:style style:name="TBL_5f_0_5f_7.d" style:display-name="TBL_0_7.d" style:family="table-column">
      <style:table-column-properties style:column-width="1.334cm" style:rel-column-width="2647*"/>
    </style:style>
    <style:style style:name="TBL_5f_0_5f_7.g" style:display-name="TBL_0_7.g" style:family="table-column">
      <style:table-column-properties style:column-width="1.057cm" style:rel-column-width="2099*"/>
    </style:style>
    <style:style style:name="TBL_5f_0_5f_7.1" style:display-name="TBL_0_7.1" style:family="table-row">
      <style:table-row-properties style:row-height="0.965cm" style:use-optimal-row-height="false"/>
    </style:style>
    <style:style style:name="TBL_5f_0_5f_7.A1" style:display-name="TBL_0_7.A1" style:family="table-cell">
      <style:table-cell-properties fo:padding="0cm" fo:border="none" fo:wrap-option="wrap" style:shrink-to-fit="false"/>
    </style:style>
    <style:style style:name="TBL_5f_0_5f_7.2" style:display-name="TBL_0_7.2" style:family="table-row">
      <style:table-row-properties style:row-height="0.457cm" style:use-optimal-row-height="false"/>
    </style:style>
    <style:style style:name="TBL_5f_0_5f_7.G2" style:display-name="TBL_0_7.G2" style:family="table-cell">
      <style:table-cell-properties style:vertical-align="top" fo:padding="0cm" fo:border="none" fo:wrap-option="wrap" style:shrink-to-fit="false"/>
    </style:style>
    <style:style style:name="TBL_5f_0_5f_7.3" style:display-name="TBL_0_7.3" style:family="table-row">
      <style:table-row-properties style:row-height="0.025cm" style:use-optimal-row-height="false"/>
    </style:style>
    <style:style style:name="TBL_5f_0_5f_7.4" style:display-name="TBL_0_7.4" style:family="table-row">
      <style:table-row-properties style:row-height="0.102cm" style:use-optimal-row-height="false"/>
    </style:style>
    <style:style style:name="TBL_5f_0_5f_7.5" style:display-name="TBL_0_7.5" style:family="table-row">
      <style:table-row-properties style:row-height="0.559cm" style:use-optimal-row-height="false"/>
    </style:style>
    <style:style style:name="TBL_5f_0_5f_7.6" style:display-name="TBL_0_7.6" style:family="table-row">
      <style:table-row-properties style:row-height="0.737cm" style:use-optimal-row-height="false"/>
    </style:style>
    <style:style style:name="TBL_5f_0_5f_7.8" style:display-name="TBL_0_7.8" style:family="table-row">
      <style:table-row-properties style:row-height="0.483cm" style:use-optimal-row-height="false"/>
    </style:style>
    <style:style style:name="TBL_5f_0_5f_7.10" style:display-name="TBL_0_7.10" style:family="table-row">
      <style:table-row-properties style:row-height="0.508cm" style:use-optimal-row-height="false"/>
    </style:style>
    <style:style style:name="TBL_5f_0_5f_7.13" style:display-name="TBL_0_7.13" style:family="table-row">
      <style:table-row-properties style:row-height="0.051cm" style:use-optimal-row-height="false"/>
    </style:style>
    <style:style style:name="TBL_5f_0_5f_7.43" style:display-name="TBL_0_7.43" style:family="table-row">
      <style:table-row-properties style:row-height="0.381cm" style:use-optimal-row-height="false"/>
    </style:style>
    <style:style style:name="TBL_5f_0_5f_7.44" style:display-name="TBL_0_7.44" style:family="table-row">
      <style:table-row-properties style:row-height="0.406cm" style:use-optimal-row-height="false"/>
    </style:style>
    <style:style style:name="TBL_5f_0_5f_7.B44" style:display-name="TBL_0_7.B4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7_5f_248" style:display-name="TBL_0_7_248" style:family="table">
      <style:table-properties style:width="1.05cm" table:align="margins"/>
    </style:style>
    <style:style style:name="TBL_5f_0_5f_7_5f_248.A" style:display-name="TBL_0_7_248.A" style:family="table-column">
      <style:table-column-properties style:column-width="1.05cm" style:rel-column-width="65535*"/>
    </style:style>
    <style:style style:name="TBL_5f_0_5f_7_5f_248.1" style:display-name="TBL_0_7_248.1" style:family="table-row">
      <style:table-row-properties style:row-height="0.508cm" style:use-optimal-row-height="false"/>
    </style:style>
    <style:style style:name="TBL_5f_0_5f_7_5f_248.A1" style:display-name="TBL_0_7_248.A1" style:family="table-cell">
      <style:table-cell-properties style:vertical-align="top" fo:padding="0cm" fo:border="none" fo:wrap-option="wrap" style:shrink-to-fit="false"/>
    </style:style>
    <style:style style:name="TBL_5f_0_5f_7_5f_249" style:display-name="TBL_0_7_249" style:family="table">
      <style:table-properties style:width="1.101cm" table:align="margins"/>
    </style:style>
    <style:style style:name="TBL_5f_0_5f_7_5f_249.A" style:display-name="TBL_0_7_249.A" style:family="table-column">
      <style:table-column-properties style:column-width="1.101cm" style:rel-column-width="65535*"/>
    </style:style>
    <style:style style:name="TBL_5f_0_5f_7_5f_249.1" style:display-name="TBL_0_7_249.1" style:family="table-row">
      <style:table-row-properties style:row-height="0.508cm" style:use-optimal-row-height="false"/>
    </style:style>
    <style:style style:name="TBL_5f_0_5f_7_5f_249.A1" style:display-name="TBL_0_7_249.A1" style:family="table-cell">
      <style:table-cell-properties style:vertical-align="top" fo:padding="0cm" fo:border="none" fo:wrap-option="wrap" style:shrink-to-fit="false"/>
    </style:style>
    <style:style style:name="TBL_5f_0_5f_7_5f_250" style:display-name="TBL_0_7_250" style:family="table">
      <style:table-properties style:width="3.972cm" table:align="margins"/>
    </style:style>
    <style:style style:name="TBL_5f_0_5f_7_5f_250.A" style:display-name="TBL_0_7_250.A" style:family="table-column">
      <style:table-column-properties style:column-width="3.972cm" style:rel-column-width="65535*"/>
    </style:style>
    <style:style style:name="TBL_5f_0_5f_7_5f_250.1" style:display-name="TBL_0_7_250.1" style:family="table-row">
      <style:table-row-properties style:row-height="0.508cm" style:use-optimal-row-height="false"/>
    </style:style>
    <style:style style:name="TBL_5f_0_5f_7_5f_250.A1" style:display-name="TBL_0_7_250.A1" style:family="table-cell">
      <style:table-cell-properties style:vertical-align="top" fo:padding="0cm" fo:border="none" fo:wrap-option="wrap" style:shrink-to-fit="false"/>
    </style:style>
    <style:style style:name="TBL_5f_0_5f_7_5f_251" style:display-name="TBL_0_7_251" style:family="table">
      <style:table-properties style:width="1.305cm" table:align="margins"/>
    </style:style>
    <style:style style:name="TBL_5f_0_5f_7_5f_251.A" style:display-name="TBL_0_7_251.A" style:family="table-column">
      <style:table-column-properties style:column-width="1.305cm" style:rel-column-width="65535*"/>
    </style:style>
    <style:style style:name="TBL_5f_0_5f_7_5f_251.1" style:display-name="TBL_0_7_251.1" style:family="table-row">
      <style:table-row-properties style:row-height="0.508cm" style:use-optimal-row-height="false"/>
    </style:style>
    <style:style style:name="TBL_5f_0_5f_7_5f_251.A1" style:display-name="TBL_0_7_251.A1" style:family="table-cell">
      <style:table-cell-properties style:vertical-align="top" fo:padding="0cm" fo:border="none" fo:wrap-option="wrap" style:shrink-to-fit="false"/>
    </style:style>
    <style:style style:name="TBL_5f_0_5f_7_5f_252" style:display-name="TBL_0_7_252" style:family="table">
      <style:table-properties style:width="2.655cm" table:align="margins"/>
    </style:style>
    <style:style style:name="TBL_5f_0_5f_7_5f_252.A" style:display-name="TBL_0_7_252.A" style:family="table-column">
      <style:table-column-properties style:column-width="2.655cm" style:rel-column-width="65535*"/>
    </style:style>
    <style:style style:name="TBL_5f_0_5f_7_5f_252.1" style:display-name="TBL_0_7_252.1" style:family="table-row">
      <style:table-row-properties style:row-height="0.025cm" style:use-optimal-row-height="false"/>
    </style:style>
    <style:style style:name="TBL_5f_0_5f_7_5f_252.A1" style:display-name="TBL_0_7_252.A1" style:family="table-cell">
      <style:table-cell-properties fo:padding="0cm" fo:border="none" fo:wrap-option="wrap" style:shrink-to-fit="false"/>
    </style:style>
    <style:style style:name="TBL_5f_0_5f_7_5f_252.2" style:display-name="TBL_0_7_252.2" style:family="table-row">
      <style:table-row-properties style:row-height="0.508cm" style:use-optimal-row-height="false"/>
    </style:style>
    <style:style style:name="TBL_5f_0_5f_7_5f_252.A2" style:display-name="TBL_0_7_252.A2" style:family="table-cell">
      <style:table-cell-properties style:vertical-align="top" fo:padding="0cm" fo:border="none" fo:wrap-option="wrap" style:shrink-to-fit="false"/>
    </style:style>
    <style:style style:name="TBL_5f_0_5f_7_5f_253" style:display-name="TBL_0_7_253" style:family="table">
      <style:table-properties style:width="4.59cm" table:align="margins"/>
    </style:style>
    <style:style style:name="TBL_5f_0_5f_7_5f_253.A" style:display-name="TBL_0_7_253.A" style:family="table-column">
      <style:table-column-properties style:column-width="4.59cm" style:rel-column-width="65535*"/>
    </style:style>
    <style:style style:name="TBL_5f_0_5f_7_5f_253.1" style:display-name="TBL_0_7_253.1" style:family="table-row">
      <style:table-row-properties style:row-height="0.025cm" style:use-optimal-row-height="false"/>
    </style:style>
    <style:style style:name="TBL_5f_0_5f_7_5f_253.A1" style:display-name="TBL_0_7_253.A1" style:family="table-cell">
      <style:table-cell-properties fo:padding="0cm" fo:border="none" fo:wrap-option="wrap" style:shrink-to-fit="false"/>
    </style:style>
    <style:style style:name="TBL_5f_0_5f_7_5f_253.2" style:display-name="TBL_0_7_253.2" style:family="table-row">
      <style:table-row-properties style:row-height="0.508cm" style:use-optimal-row-height="false"/>
    </style:style>
    <style:style style:name="TBL_5f_0_5f_7_5f_253.A2" style:display-name="TBL_0_7_253.A2" style:family="table-cell">
      <style:table-cell-properties style:vertical-align="top" fo:padding="0cm" fo:border="none" fo:wrap-option="wrap" style:shrink-to-fit="false"/>
    </style:style>
    <style:style style:name="TBL_5f_0_5f_8" style:display-name="TBL_0_8" style:family="table" style:master-page-name="master_5f_0">
      <style:table-properties style:width="32.995cm" style:page-number="auto" fo:break-before="page" table:align="margins"/>
    </style:style>
    <style:style style:name="TBL_5f_0_5f_8.A" style:display-name="TBL_0_8.A" style:family="table-column">
      <style:table-column-properties style:column-width="1.05cm" style:rel-column-width="2085*"/>
    </style:style>
    <style:style style:name="TBL_5f_0_5f_8.B" style:display-name="TBL_0_8.B" style:family="table-column">
      <style:table-column-properties style:column-width="0.104cm" style:rel-column-width="205*"/>
    </style:style>
    <style:style style:name="TBL_5f_0_5f_8.D" style:display-name="TBL_0_8.D" style:family="table-column">
      <style:table-column-properties style:column-width="0.129cm" style:rel-column-width="254*"/>
    </style:style>
    <style:style style:name="TBL_5f_0_5f_8.E" style:display-name="TBL_0_8.E" style:family="table-column">
      <style:table-column-properties style:column-width="1.101cm" style:rel-column-width="2187*"/>
    </style:style>
    <style:style style:name="TBL_5f_0_5f_8.F" style:display-name="TBL_0_8.F" style:family="table-column">
      <style:table-column-properties style:column-width="3.972cm" style:rel-column-width="7889*"/>
    </style:style>
    <style:style style:name="TBL_5f_0_5f_8.J" style:display-name="TBL_0_8.J" style:family="table-column">
      <style:table-column-properties style:column-width="0.665cm" style:rel-column-width="1321*"/>
    </style:style>
    <style:style style:name="TBL_5f_0_5f_8.K" style:display-name="TBL_0_8.K" style:family="table-column">
      <style:table-column-properties style:column-width="0.051cm" style:rel-column-width="102*"/>
    </style:style>
    <style:style style:name="TBL_5f_0_5f_8.L" style:display-name="TBL_0_8.L" style:family="table-column">
      <style:table-column-properties style:column-width="1.305cm" style:rel-column-width="2594*"/>
    </style:style>
    <style:style style:name="TBL_5f_0_5f_8.M" style:display-name="TBL_0_8.M" style:family="table-column">
      <style:table-column-properties style:column-width="3.844cm" style:rel-column-width="7634*"/>
    </style:style>
    <style:style style:name="TBL_5f_0_5f_8.N" style:display-name="TBL_0_8.N" style:family="table-column">
      <style:table-column-properties style:column-width="0.152cm" style:rel-column-width="303*"/>
    </style:style>
    <style:style style:name="TBL_5f_0_5f_8.O" style:display-name="TBL_0_8.O" style:family="table-column">
      <style:table-column-properties style:column-width="0.041cm" style:rel-column-width="81*"/>
    </style:style>
    <style:style style:name="TBL_5f_0_5f_8.P" style:display-name="TBL_0_8.P" style:family="table-column">
      <style:table-column-properties style:column-width="2.614cm" style:rel-column-width="5192*"/>
    </style:style>
    <style:style style:name="TBL_5f_0_5f_8.Q" style:display-name="TBL_0_8.Q" style:family="table-column">
      <style:table-column-properties style:column-width="5.535cm" style:rel-column-width="10992*"/>
    </style:style>
    <style:style style:name="TBL_5f_0_5f_8.U" style:display-name="TBL_0_8.U" style:family="table-column">
      <style:table-column-properties style:column-width="1.845cm" style:rel-column-width="3665*"/>
    </style:style>
    <style:style style:name="TBL_5f_0_5f_8.X" style:display-name="TBL_0_8.X" style:family="table-column">
      <style:table-column-properties style:column-width="1.127cm" style:rel-column-width="2240*"/>
    </style:style>
    <style:style style:name="TBL_5f_0_5f_8.Y" style:display-name="TBL_0_8.Y" style:family="table-column">
      <style:table-column-properties style:column-width="0.385cm" style:rel-column-width="763*"/>
    </style:style>
    <style:style style:name="TBL_5f_0_5f_8.a" style:display-name="TBL_0_8.a" style:family="table-column">
      <style:table-column-properties style:column-width="0.64cm" style:rel-column-width="1272*"/>
    </style:style>
    <style:style style:name="TBL_5f_0_5f_8.d" style:display-name="TBL_0_8.d" style:family="table-column">
      <style:table-column-properties style:column-width="1.334cm" style:rel-column-width="2647*"/>
    </style:style>
    <style:style style:name="TBL_5f_0_5f_8.g" style:display-name="TBL_0_8.g" style:family="table-column">
      <style:table-column-properties style:column-width="1.057cm" style:rel-column-width="2099*"/>
    </style:style>
    <style:style style:name="TBL_5f_0_5f_8.1" style:display-name="TBL_0_8.1" style:family="table-row">
      <style:table-row-properties style:row-height="0.965cm" style:use-optimal-row-height="false"/>
    </style:style>
    <style:style style:name="TBL_5f_0_5f_8.A1" style:display-name="TBL_0_8.A1" style:family="table-cell">
      <style:table-cell-properties fo:padding="0cm" fo:border="none" fo:wrap-option="wrap" style:shrink-to-fit="false"/>
    </style:style>
    <style:style style:name="TBL_5f_0_5f_8.2" style:display-name="TBL_0_8.2" style:family="table-row">
      <style:table-row-properties style:row-height="0.457cm" style:use-optimal-row-height="false"/>
    </style:style>
    <style:style style:name="TBL_5f_0_5f_8.G2" style:display-name="TBL_0_8.G2" style:family="table-cell">
      <style:table-cell-properties style:vertical-align="top" fo:padding="0cm" fo:border="none" fo:wrap-option="wrap" style:shrink-to-fit="false"/>
    </style:style>
    <style:style style:name="TBL_5f_0_5f_8.3" style:display-name="TBL_0_8.3" style:family="table-row">
      <style:table-row-properties style:row-height="0.025cm" style:use-optimal-row-height="false"/>
    </style:style>
    <style:style style:name="TBL_5f_0_5f_8.4" style:display-name="TBL_0_8.4" style:family="table-row">
      <style:table-row-properties style:row-height="0.102cm" style:use-optimal-row-height="false"/>
    </style:style>
    <style:style style:name="TBL_5f_0_5f_8.5" style:display-name="TBL_0_8.5" style:family="table-row">
      <style:table-row-properties style:row-height="0.559cm" style:use-optimal-row-height="false"/>
    </style:style>
    <style:style style:name="TBL_5f_0_5f_8.6" style:display-name="TBL_0_8.6" style:family="table-row">
      <style:table-row-properties style:row-height="0.737cm" style:use-optimal-row-height="false"/>
    </style:style>
    <style:style style:name="TBL_5f_0_5f_8.8" style:display-name="TBL_0_8.8" style:family="table-row">
      <style:table-row-properties style:row-height="0.483cm" style:use-optimal-row-height="false"/>
    </style:style>
    <style:style style:name="TBL_5f_0_5f_8.10" style:display-name="TBL_0_8.10" style:family="table-row">
      <style:table-row-properties style:row-height="0.508cm" style:use-optimal-row-height="false"/>
    </style:style>
    <style:style style:name="TBL_5f_0_5f_8.13" style:display-name="TBL_0_8.13" style:family="table-row">
      <style:table-row-properties style:row-height="0.051cm" style:use-optimal-row-height="false"/>
    </style:style>
    <style:style style:name="TBL_5f_0_5f_8.43" style:display-name="TBL_0_8.43" style:family="table-row">
      <style:table-row-properties style:row-height="0.381cm" style:use-optimal-row-height="false"/>
    </style:style>
    <style:style style:name="TBL_5f_0_5f_8.44" style:display-name="TBL_0_8.44" style:family="table-row">
      <style:table-row-properties style:row-height="0.406cm" style:use-optimal-row-height="false"/>
    </style:style>
    <style:style style:name="TBL_5f_0_5f_8.B44" style:display-name="TBL_0_8.B4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8_5f_248" style:display-name="TBL_0_8_248" style:family="table">
      <style:table-properties style:width="1.05cm" table:align="margins"/>
    </style:style>
    <style:style style:name="TBL_5f_0_5f_8_5f_248.A" style:display-name="TBL_0_8_248.A" style:family="table-column">
      <style:table-column-properties style:column-width="1.05cm" style:rel-column-width="65535*"/>
    </style:style>
    <style:style style:name="TBL_5f_0_5f_8_5f_248.1" style:display-name="TBL_0_8_248.1" style:family="table-row">
      <style:table-row-properties style:row-height="0.508cm" style:use-optimal-row-height="false"/>
    </style:style>
    <style:style style:name="TBL_5f_0_5f_8_5f_248.A1" style:display-name="TBL_0_8_248.A1" style:family="table-cell">
      <style:table-cell-properties style:vertical-align="top" fo:padding="0cm" fo:border="none" fo:wrap-option="wrap" style:shrink-to-fit="false"/>
    </style:style>
    <style:style style:name="TBL_5f_0_5f_8_5f_249" style:display-name="TBL_0_8_249" style:family="table">
      <style:table-properties style:width="1.101cm" table:align="margins"/>
    </style:style>
    <style:style style:name="TBL_5f_0_5f_8_5f_249.A" style:display-name="TBL_0_8_249.A" style:family="table-column">
      <style:table-column-properties style:column-width="1.101cm" style:rel-column-width="65535*"/>
    </style:style>
    <style:style style:name="TBL_5f_0_5f_8_5f_249.1" style:display-name="TBL_0_8_249.1" style:family="table-row">
      <style:table-row-properties style:row-height="0.508cm" style:use-optimal-row-height="false"/>
    </style:style>
    <style:style style:name="TBL_5f_0_5f_8_5f_249.A1" style:display-name="TBL_0_8_249.A1" style:family="table-cell">
      <style:table-cell-properties style:vertical-align="top" fo:padding="0cm" fo:border="none" fo:wrap-option="wrap" style:shrink-to-fit="false"/>
    </style:style>
    <style:style style:name="TBL_5f_0_5f_8_5f_250" style:display-name="TBL_0_8_250" style:family="table">
      <style:table-properties style:width="3.972cm" table:align="margins"/>
    </style:style>
    <style:style style:name="TBL_5f_0_5f_8_5f_250.A" style:display-name="TBL_0_8_250.A" style:family="table-column">
      <style:table-column-properties style:column-width="3.972cm" style:rel-column-width="65535*"/>
    </style:style>
    <style:style style:name="TBL_5f_0_5f_8_5f_250.1" style:display-name="TBL_0_8_250.1" style:family="table-row">
      <style:table-row-properties style:row-height="0.508cm" style:use-optimal-row-height="false"/>
    </style:style>
    <style:style style:name="TBL_5f_0_5f_8_5f_250.A1" style:display-name="TBL_0_8_250.A1" style:family="table-cell">
      <style:table-cell-properties style:vertical-align="top" fo:padding="0cm" fo:border="none" fo:wrap-option="wrap" style:shrink-to-fit="false"/>
    </style:style>
    <style:style style:name="TBL_5f_0_5f_8_5f_251" style:display-name="TBL_0_8_251" style:family="table">
      <style:table-properties style:width="1.305cm" table:align="margins"/>
    </style:style>
    <style:style style:name="TBL_5f_0_5f_8_5f_251.A" style:display-name="TBL_0_8_251.A" style:family="table-column">
      <style:table-column-properties style:column-width="1.305cm" style:rel-column-width="65535*"/>
    </style:style>
    <style:style style:name="TBL_5f_0_5f_8_5f_251.1" style:display-name="TBL_0_8_251.1" style:family="table-row">
      <style:table-row-properties style:row-height="0.508cm" style:use-optimal-row-height="false"/>
    </style:style>
    <style:style style:name="TBL_5f_0_5f_8_5f_251.A1" style:display-name="TBL_0_8_251.A1" style:family="table-cell">
      <style:table-cell-properties style:vertical-align="top" fo:padding="0cm" fo:border="none" fo:wrap-option="wrap" style:shrink-to-fit="false"/>
    </style:style>
    <style:style style:name="TBL_5f_0_5f_8_5f_252" style:display-name="TBL_0_8_252" style:family="table">
      <style:table-properties style:width="2.655cm" table:align="margins"/>
    </style:style>
    <style:style style:name="TBL_5f_0_5f_8_5f_252.A" style:display-name="TBL_0_8_252.A" style:family="table-column">
      <style:table-column-properties style:column-width="2.655cm" style:rel-column-width="65535*"/>
    </style:style>
    <style:style style:name="TBL_5f_0_5f_8_5f_252.1" style:display-name="TBL_0_8_252.1" style:family="table-row">
      <style:table-row-properties style:row-height="0.025cm" style:use-optimal-row-height="false"/>
    </style:style>
    <style:style style:name="TBL_5f_0_5f_8_5f_252.A1" style:display-name="TBL_0_8_252.A1" style:family="table-cell">
      <style:table-cell-properties fo:padding="0cm" fo:border="none" fo:wrap-option="wrap" style:shrink-to-fit="false"/>
    </style:style>
    <style:style style:name="TBL_5f_0_5f_8_5f_252.2" style:display-name="TBL_0_8_252.2" style:family="table-row">
      <style:table-row-properties style:row-height="0.508cm" style:use-optimal-row-height="false"/>
    </style:style>
    <style:style style:name="TBL_5f_0_5f_8_5f_252.A2" style:display-name="TBL_0_8_252.A2" style:family="table-cell">
      <style:table-cell-properties style:vertical-align="top" fo:padding="0cm" fo:border="none" fo:wrap-option="wrap" style:shrink-to-fit="false"/>
    </style:style>
    <style:style style:name="TBL_5f_0_5f_8_5f_253" style:display-name="TBL_0_8_253" style:family="table">
      <style:table-properties style:width="4.59cm" table:align="margins"/>
    </style:style>
    <style:style style:name="TBL_5f_0_5f_8_5f_253.A" style:display-name="TBL_0_8_253.A" style:family="table-column">
      <style:table-column-properties style:column-width="4.59cm" style:rel-column-width="65535*"/>
    </style:style>
    <style:style style:name="TBL_5f_0_5f_8_5f_253.1" style:display-name="TBL_0_8_253.1" style:family="table-row">
      <style:table-row-properties style:row-height="0.025cm" style:use-optimal-row-height="false"/>
    </style:style>
    <style:style style:name="TBL_5f_0_5f_8_5f_253.A1" style:display-name="TBL_0_8_253.A1" style:family="table-cell">
      <style:table-cell-properties fo:padding="0cm" fo:border="none" fo:wrap-option="wrap" style:shrink-to-fit="false"/>
    </style:style>
    <style:style style:name="TBL_5f_0_5f_8_5f_253.2" style:display-name="TBL_0_8_253.2" style:family="table-row">
      <style:table-row-properties style:row-height="0.508cm" style:use-optimal-row-height="false"/>
    </style:style>
    <style:style style:name="TBL_5f_0_5f_8_5f_253.A2" style:display-name="TBL_0_8_253.A2" style:family="table-cell">
      <style:table-cell-properties style:vertical-align="top" fo:padding="0cm" fo:border="none" fo:wrap-option="wrap" style:shrink-to-fit="false"/>
    </style:style>
    <style:style style:name="TBL_5f_0_5f_9" style:display-name="TBL_0_9" style:family="table" style:master-page-name="master_5f_0">
      <style:table-properties style:width="32.995cm" style:page-number="auto" fo:break-before="page" table:align="margins"/>
    </style:style>
    <style:style style:name="TBL_5f_0_5f_9.A" style:display-name="TBL_0_9.A" style:family="table-column">
      <style:table-column-properties style:column-width="1.05cm" style:rel-column-width="2085*"/>
    </style:style>
    <style:style style:name="TBL_5f_0_5f_9.B" style:display-name="TBL_0_9.B" style:family="table-column">
      <style:table-column-properties style:column-width="0.104cm" style:rel-column-width="205*"/>
    </style:style>
    <style:style style:name="TBL_5f_0_5f_9.D" style:display-name="TBL_0_9.D" style:family="table-column">
      <style:table-column-properties style:column-width="0.129cm" style:rel-column-width="254*"/>
    </style:style>
    <style:style style:name="TBL_5f_0_5f_9.E" style:display-name="TBL_0_9.E" style:family="table-column">
      <style:table-column-properties style:column-width="1.101cm" style:rel-column-width="2187*"/>
    </style:style>
    <style:style style:name="TBL_5f_0_5f_9.F" style:display-name="TBL_0_9.F" style:family="table-column">
      <style:table-column-properties style:column-width="3.972cm" style:rel-column-width="7889*"/>
    </style:style>
    <style:style style:name="TBL_5f_0_5f_9.J" style:display-name="TBL_0_9.J" style:family="table-column">
      <style:table-column-properties style:column-width="0.665cm" style:rel-column-width="1321*"/>
    </style:style>
    <style:style style:name="TBL_5f_0_5f_9.K" style:display-name="TBL_0_9.K" style:family="table-column">
      <style:table-column-properties style:column-width="0.051cm" style:rel-column-width="102*"/>
    </style:style>
    <style:style style:name="TBL_5f_0_5f_9.L" style:display-name="TBL_0_9.L" style:family="table-column">
      <style:table-column-properties style:column-width="1.305cm" style:rel-column-width="2594*"/>
    </style:style>
    <style:style style:name="TBL_5f_0_5f_9.M" style:display-name="TBL_0_9.M" style:family="table-column">
      <style:table-column-properties style:column-width="3.844cm" style:rel-column-width="7634*"/>
    </style:style>
    <style:style style:name="TBL_5f_0_5f_9.N" style:display-name="TBL_0_9.N" style:family="table-column">
      <style:table-column-properties style:column-width="0.152cm" style:rel-column-width="303*"/>
    </style:style>
    <style:style style:name="TBL_5f_0_5f_9.O" style:display-name="TBL_0_9.O" style:family="table-column">
      <style:table-column-properties style:column-width="0.041cm" style:rel-column-width="81*"/>
    </style:style>
    <style:style style:name="TBL_5f_0_5f_9.P" style:display-name="TBL_0_9.P" style:family="table-column">
      <style:table-column-properties style:column-width="2.614cm" style:rel-column-width="5192*"/>
    </style:style>
    <style:style style:name="TBL_5f_0_5f_9.Q" style:display-name="TBL_0_9.Q" style:family="table-column">
      <style:table-column-properties style:column-width="5.535cm" style:rel-column-width="10992*"/>
    </style:style>
    <style:style style:name="TBL_5f_0_5f_9.U" style:display-name="TBL_0_9.U" style:family="table-column">
      <style:table-column-properties style:column-width="1.845cm" style:rel-column-width="3665*"/>
    </style:style>
    <style:style style:name="TBL_5f_0_5f_9.X" style:display-name="TBL_0_9.X" style:family="table-column">
      <style:table-column-properties style:column-width="1.127cm" style:rel-column-width="2240*"/>
    </style:style>
    <style:style style:name="TBL_5f_0_5f_9.Y" style:display-name="TBL_0_9.Y" style:family="table-column">
      <style:table-column-properties style:column-width="0.385cm" style:rel-column-width="763*"/>
    </style:style>
    <style:style style:name="TBL_5f_0_5f_9.a" style:display-name="TBL_0_9.a" style:family="table-column">
      <style:table-column-properties style:column-width="0.64cm" style:rel-column-width="1272*"/>
    </style:style>
    <style:style style:name="TBL_5f_0_5f_9.d" style:display-name="TBL_0_9.d" style:family="table-column">
      <style:table-column-properties style:column-width="1.334cm" style:rel-column-width="2647*"/>
    </style:style>
    <style:style style:name="TBL_5f_0_5f_9.g" style:display-name="TBL_0_9.g" style:family="table-column">
      <style:table-column-properties style:column-width="1.057cm" style:rel-column-width="2099*"/>
    </style:style>
    <style:style style:name="TBL_5f_0_5f_9.1" style:display-name="TBL_0_9.1" style:family="table-row">
      <style:table-row-properties style:row-height="0.965cm" style:use-optimal-row-height="false"/>
    </style:style>
    <style:style style:name="TBL_5f_0_5f_9.A1" style:display-name="TBL_0_9.A1" style:family="table-cell">
      <style:table-cell-properties fo:padding="0cm" fo:border="none" fo:wrap-option="wrap" style:shrink-to-fit="false"/>
    </style:style>
    <style:style style:name="TBL_5f_0_5f_9.2" style:display-name="TBL_0_9.2" style:family="table-row">
      <style:table-row-properties style:row-height="0.457cm" style:use-optimal-row-height="false"/>
    </style:style>
    <style:style style:name="TBL_5f_0_5f_9.G2" style:display-name="TBL_0_9.G2" style:family="table-cell">
      <style:table-cell-properties style:vertical-align="top" fo:padding="0cm" fo:border="none" fo:wrap-option="wrap" style:shrink-to-fit="false"/>
    </style:style>
    <style:style style:name="TBL_5f_0_5f_9.3" style:display-name="TBL_0_9.3" style:family="table-row">
      <style:table-row-properties style:row-height="0.025cm" style:use-optimal-row-height="false"/>
    </style:style>
    <style:style style:name="TBL_5f_0_5f_9.4" style:display-name="TBL_0_9.4" style:family="table-row">
      <style:table-row-properties style:row-height="0.102cm" style:use-optimal-row-height="false"/>
    </style:style>
    <style:style style:name="TBL_5f_0_5f_9.5" style:display-name="TBL_0_9.5" style:family="table-row">
      <style:table-row-properties style:row-height="0.559cm" style:use-optimal-row-height="false"/>
    </style:style>
    <style:style style:name="TBL_5f_0_5f_9.6" style:display-name="TBL_0_9.6" style:family="table-row">
      <style:table-row-properties style:row-height="0.737cm" style:use-optimal-row-height="false"/>
    </style:style>
    <style:style style:name="TBL_5f_0_5f_9.8" style:display-name="TBL_0_9.8" style:family="table-row">
      <style:table-row-properties style:row-height="0.483cm" style:use-optimal-row-height="false"/>
    </style:style>
    <style:style style:name="TBL_5f_0_5f_9.10" style:display-name="TBL_0_9.10" style:family="table-row">
      <style:table-row-properties style:row-height="0.508cm" style:use-optimal-row-height="false"/>
    </style:style>
    <style:style style:name="TBL_5f_0_5f_9.13" style:display-name="TBL_0_9.13" style:family="table-row">
      <style:table-row-properties style:row-height="0.051cm" style:use-optimal-row-height="false"/>
    </style:style>
    <style:style style:name="TBL_5f_0_5f_9.43" style:display-name="TBL_0_9.43" style:family="table-row">
      <style:table-row-properties style:row-height="0.381cm" style:use-optimal-row-height="false"/>
    </style:style>
    <style:style style:name="TBL_5f_0_5f_9.44" style:display-name="TBL_0_9.44" style:family="table-row">
      <style:table-row-properties style:row-height="0.406cm" style:use-optimal-row-height="false"/>
    </style:style>
    <style:style style:name="TBL_5f_0_5f_9.B44" style:display-name="TBL_0_9.B4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9_5f_248" style:display-name="TBL_0_9_248" style:family="table">
      <style:table-properties style:width="1.05cm" table:align="margins"/>
    </style:style>
    <style:style style:name="TBL_5f_0_5f_9_5f_248.A" style:display-name="TBL_0_9_248.A" style:family="table-column">
      <style:table-column-properties style:column-width="1.05cm" style:rel-column-width="65535*"/>
    </style:style>
    <style:style style:name="TBL_5f_0_5f_9_5f_248.1" style:display-name="TBL_0_9_248.1" style:family="table-row">
      <style:table-row-properties style:row-height="0.508cm" style:use-optimal-row-height="false"/>
    </style:style>
    <style:style style:name="TBL_5f_0_5f_9_5f_248.A1" style:display-name="TBL_0_9_248.A1" style:family="table-cell">
      <style:table-cell-properties style:vertical-align="top" fo:padding="0cm" fo:border="none" fo:wrap-option="wrap" style:shrink-to-fit="false"/>
    </style:style>
    <style:style style:name="TBL_5f_0_5f_9_5f_249" style:display-name="TBL_0_9_249" style:family="table">
      <style:table-properties style:width="1.101cm" table:align="margins"/>
    </style:style>
    <style:style style:name="TBL_5f_0_5f_9_5f_249.A" style:display-name="TBL_0_9_249.A" style:family="table-column">
      <style:table-column-properties style:column-width="1.101cm" style:rel-column-width="65535*"/>
    </style:style>
    <style:style style:name="TBL_5f_0_5f_9_5f_249.1" style:display-name="TBL_0_9_249.1" style:family="table-row">
      <style:table-row-properties style:row-height="0.508cm" style:use-optimal-row-height="false"/>
    </style:style>
    <style:style style:name="TBL_5f_0_5f_9_5f_249.A1" style:display-name="TBL_0_9_249.A1" style:family="table-cell">
      <style:table-cell-properties style:vertical-align="top" fo:padding="0cm" fo:border="none" fo:wrap-option="wrap" style:shrink-to-fit="false"/>
    </style:style>
    <style:style style:name="TBL_5f_0_5f_9_5f_250" style:display-name="TBL_0_9_250" style:family="table">
      <style:table-properties style:width="3.972cm" table:align="margins"/>
    </style:style>
    <style:style style:name="TBL_5f_0_5f_9_5f_250.A" style:display-name="TBL_0_9_250.A" style:family="table-column">
      <style:table-column-properties style:column-width="3.972cm" style:rel-column-width="65535*"/>
    </style:style>
    <style:style style:name="TBL_5f_0_5f_9_5f_250.1" style:display-name="TBL_0_9_250.1" style:family="table-row">
      <style:table-row-properties style:row-height="0.508cm" style:use-optimal-row-height="false"/>
    </style:style>
    <style:style style:name="TBL_5f_0_5f_9_5f_250.A1" style:display-name="TBL_0_9_250.A1" style:family="table-cell">
      <style:table-cell-properties style:vertical-align="top" fo:padding="0cm" fo:border="none" fo:wrap-option="wrap" style:shrink-to-fit="false"/>
    </style:style>
    <style:style style:name="TBL_5f_0_5f_9_5f_251" style:display-name="TBL_0_9_251" style:family="table">
      <style:table-properties style:width="1.305cm" table:align="margins"/>
    </style:style>
    <style:style style:name="TBL_5f_0_5f_9_5f_251.A" style:display-name="TBL_0_9_251.A" style:family="table-column">
      <style:table-column-properties style:column-width="1.305cm" style:rel-column-width="65535*"/>
    </style:style>
    <style:style style:name="TBL_5f_0_5f_9_5f_251.1" style:display-name="TBL_0_9_251.1" style:family="table-row">
      <style:table-row-properties style:row-height="0.508cm" style:use-optimal-row-height="false"/>
    </style:style>
    <style:style style:name="TBL_5f_0_5f_9_5f_251.A1" style:display-name="TBL_0_9_251.A1" style:family="table-cell">
      <style:table-cell-properties style:vertical-align="top" fo:padding="0cm" fo:border="none" fo:wrap-option="wrap" style:shrink-to-fit="false"/>
    </style:style>
    <style:style style:name="TBL_5f_0_5f_9_5f_252" style:display-name="TBL_0_9_252" style:family="table">
      <style:table-properties style:width="2.655cm" table:align="margins"/>
    </style:style>
    <style:style style:name="TBL_5f_0_5f_9_5f_252.A" style:display-name="TBL_0_9_252.A" style:family="table-column">
      <style:table-column-properties style:column-width="2.655cm" style:rel-column-width="65535*"/>
    </style:style>
    <style:style style:name="TBL_5f_0_5f_9_5f_252.1" style:display-name="TBL_0_9_252.1" style:family="table-row">
      <style:table-row-properties style:row-height="0.025cm" style:use-optimal-row-height="false"/>
    </style:style>
    <style:style style:name="TBL_5f_0_5f_9_5f_252.A1" style:display-name="TBL_0_9_252.A1" style:family="table-cell">
      <style:table-cell-properties fo:padding="0cm" fo:border="none" fo:wrap-option="wrap" style:shrink-to-fit="false"/>
    </style:style>
    <style:style style:name="TBL_5f_0_5f_9_5f_252.2" style:display-name="TBL_0_9_252.2" style:family="table-row">
      <style:table-row-properties style:row-height="0.508cm" style:use-optimal-row-height="false"/>
    </style:style>
    <style:style style:name="TBL_5f_0_5f_9_5f_252.A2" style:display-name="TBL_0_9_252.A2" style:family="table-cell">
      <style:table-cell-properties style:vertical-align="top" fo:padding="0cm" fo:border="none" fo:wrap-option="wrap" style:shrink-to-fit="false"/>
    </style:style>
    <style:style style:name="TBL_5f_0_5f_9_5f_253" style:display-name="TBL_0_9_253" style:family="table">
      <style:table-properties style:width="4.59cm" table:align="margins"/>
    </style:style>
    <style:style style:name="TBL_5f_0_5f_9_5f_253.A" style:display-name="TBL_0_9_253.A" style:family="table-column">
      <style:table-column-properties style:column-width="4.59cm" style:rel-column-width="65535*"/>
    </style:style>
    <style:style style:name="TBL_5f_0_5f_9_5f_253.1" style:display-name="TBL_0_9_253.1" style:family="table-row">
      <style:table-row-properties style:row-height="0.025cm" style:use-optimal-row-height="false"/>
    </style:style>
    <style:style style:name="TBL_5f_0_5f_9_5f_253.A1" style:display-name="TBL_0_9_253.A1" style:family="table-cell">
      <style:table-cell-properties fo:padding="0cm" fo:border="none" fo:wrap-option="wrap" style:shrink-to-fit="false"/>
    </style:style>
    <style:style style:name="TBL_5f_0_5f_9_5f_253.2" style:display-name="TBL_0_9_253.2" style:family="table-row">
      <style:table-row-properties style:row-height="0.508cm" style:use-optimal-row-height="false"/>
    </style:style>
    <style:style style:name="TBL_5f_0_5f_9_5f_253.A2" style:display-name="TBL_0_9_253.A2" style:family="table-cell">
      <style:table-cell-properties style:vertical-align="top" fo:padding="0cm" fo:border="none" fo:wrap-option="wrap" style:shrink-to-fit="false"/>
    </style:style>
    <style:style style:name="TBL_5f_0_5f_10" style:display-name="TBL_0_10" style:family="table" style:master-page-name="master_5f_0">
      <style:table-properties style:width="32.995cm" style:page-number="auto" fo:break-before="page" table:align="margins"/>
    </style:style>
    <style:style style:name="TBL_5f_0_5f_10.A" style:display-name="TBL_0_10.A" style:family="table-column">
      <style:table-column-properties style:column-width="1.05cm" style:rel-column-width="2085*"/>
    </style:style>
    <style:style style:name="TBL_5f_0_5f_10.B" style:display-name="TBL_0_10.B" style:family="table-column">
      <style:table-column-properties style:column-width="0.104cm" style:rel-column-width="205*"/>
    </style:style>
    <style:style style:name="TBL_5f_0_5f_10.D" style:display-name="TBL_0_10.D" style:family="table-column">
      <style:table-column-properties style:column-width="0.129cm" style:rel-column-width="254*"/>
    </style:style>
    <style:style style:name="TBL_5f_0_5f_10.E" style:display-name="TBL_0_10.E" style:family="table-column">
      <style:table-column-properties style:column-width="1.101cm" style:rel-column-width="2187*"/>
    </style:style>
    <style:style style:name="TBL_5f_0_5f_10.F" style:display-name="TBL_0_10.F" style:family="table-column">
      <style:table-column-properties style:column-width="3.972cm" style:rel-column-width="7889*"/>
    </style:style>
    <style:style style:name="TBL_5f_0_5f_10.J" style:display-name="TBL_0_10.J" style:family="table-column">
      <style:table-column-properties style:column-width="0.665cm" style:rel-column-width="1321*"/>
    </style:style>
    <style:style style:name="TBL_5f_0_5f_10.K" style:display-name="TBL_0_10.K" style:family="table-column">
      <style:table-column-properties style:column-width="0.051cm" style:rel-column-width="102*"/>
    </style:style>
    <style:style style:name="TBL_5f_0_5f_10.L" style:display-name="TBL_0_10.L" style:family="table-column">
      <style:table-column-properties style:column-width="1.305cm" style:rel-column-width="2594*"/>
    </style:style>
    <style:style style:name="TBL_5f_0_5f_10.M" style:display-name="TBL_0_10.M" style:family="table-column">
      <style:table-column-properties style:column-width="3.844cm" style:rel-column-width="7634*"/>
    </style:style>
    <style:style style:name="TBL_5f_0_5f_10.N" style:display-name="TBL_0_10.N" style:family="table-column">
      <style:table-column-properties style:column-width="0.152cm" style:rel-column-width="303*"/>
    </style:style>
    <style:style style:name="TBL_5f_0_5f_10.O" style:display-name="TBL_0_10.O" style:family="table-column">
      <style:table-column-properties style:column-width="0.041cm" style:rel-column-width="81*"/>
    </style:style>
    <style:style style:name="TBL_5f_0_5f_10.P" style:display-name="TBL_0_10.P" style:family="table-column">
      <style:table-column-properties style:column-width="2.614cm" style:rel-column-width="5192*"/>
    </style:style>
    <style:style style:name="TBL_5f_0_5f_10.Q" style:display-name="TBL_0_10.Q" style:family="table-column">
      <style:table-column-properties style:column-width="5.535cm" style:rel-column-width="10992*"/>
    </style:style>
    <style:style style:name="TBL_5f_0_5f_10.U" style:display-name="TBL_0_10.U" style:family="table-column">
      <style:table-column-properties style:column-width="1.845cm" style:rel-column-width="3665*"/>
    </style:style>
    <style:style style:name="TBL_5f_0_5f_10.X" style:display-name="TBL_0_10.X" style:family="table-column">
      <style:table-column-properties style:column-width="1.127cm" style:rel-column-width="2240*"/>
    </style:style>
    <style:style style:name="TBL_5f_0_5f_10.Y" style:display-name="TBL_0_10.Y" style:family="table-column">
      <style:table-column-properties style:column-width="0.385cm" style:rel-column-width="763*"/>
    </style:style>
    <style:style style:name="TBL_5f_0_5f_10.a" style:display-name="TBL_0_10.a" style:family="table-column">
      <style:table-column-properties style:column-width="0.64cm" style:rel-column-width="1272*"/>
    </style:style>
    <style:style style:name="TBL_5f_0_5f_10.d" style:display-name="TBL_0_10.d" style:family="table-column">
      <style:table-column-properties style:column-width="1.334cm" style:rel-column-width="2647*"/>
    </style:style>
    <style:style style:name="TBL_5f_0_5f_10.g" style:display-name="TBL_0_10.g" style:family="table-column">
      <style:table-column-properties style:column-width="1.057cm" style:rel-column-width="2099*"/>
    </style:style>
    <style:style style:name="TBL_5f_0_5f_10.1" style:display-name="TBL_0_10.1" style:family="table-row">
      <style:table-row-properties style:row-height="0.965cm" style:use-optimal-row-height="false"/>
    </style:style>
    <style:style style:name="TBL_5f_0_5f_10.A1" style:display-name="TBL_0_10.A1" style:family="table-cell">
      <style:table-cell-properties fo:padding="0cm" fo:border="none" fo:wrap-option="wrap" style:shrink-to-fit="false"/>
    </style:style>
    <style:style style:name="TBL_5f_0_5f_10.2" style:display-name="TBL_0_10.2" style:family="table-row">
      <style:table-row-properties style:row-height="0.457cm" style:use-optimal-row-height="false"/>
    </style:style>
    <style:style style:name="TBL_5f_0_5f_10.G2" style:display-name="TBL_0_10.G2" style:family="table-cell">
      <style:table-cell-properties style:vertical-align="top" fo:padding="0cm" fo:border="none" fo:wrap-option="wrap" style:shrink-to-fit="false"/>
    </style:style>
    <style:style style:name="TBL_5f_0_5f_10.3" style:display-name="TBL_0_10.3" style:family="table-row">
      <style:table-row-properties style:row-height="0.025cm" style:use-optimal-row-height="false"/>
    </style:style>
    <style:style style:name="TBL_5f_0_5f_10.4" style:display-name="TBL_0_10.4" style:family="table-row">
      <style:table-row-properties style:row-height="0.102cm" style:use-optimal-row-height="false"/>
    </style:style>
    <style:style style:name="TBL_5f_0_5f_10.5" style:display-name="TBL_0_10.5" style:family="table-row">
      <style:table-row-properties style:row-height="0.559cm" style:use-optimal-row-height="false"/>
    </style:style>
    <style:style style:name="TBL_5f_0_5f_10.6" style:display-name="TBL_0_10.6" style:family="table-row">
      <style:table-row-properties style:row-height="0.737cm" style:use-optimal-row-height="false"/>
    </style:style>
    <style:style style:name="TBL_5f_0_5f_10.8" style:display-name="TBL_0_10.8" style:family="table-row">
      <style:table-row-properties style:row-height="0.483cm" style:use-optimal-row-height="false"/>
    </style:style>
    <style:style style:name="TBL_5f_0_5f_10.10" style:display-name="TBL_0_10.10" style:family="table-row">
      <style:table-row-properties style:row-height="0.508cm" style:use-optimal-row-height="false"/>
    </style:style>
    <style:style style:name="TBL_5f_0_5f_10.13" style:display-name="TBL_0_10.13" style:family="table-row">
      <style:table-row-properties style:row-height="0.051cm" style:use-optimal-row-height="false"/>
    </style:style>
    <style:style style:name="TBL_5f_0_5f_10.43" style:display-name="TBL_0_10.43" style:family="table-row">
      <style:table-row-properties style:row-height="0.381cm" style:use-optimal-row-height="false"/>
    </style:style>
    <style:style style:name="TBL_5f_0_5f_10.44" style:display-name="TBL_0_10.44" style:family="table-row">
      <style:table-row-properties style:row-height="0.406cm" style:use-optimal-row-height="false"/>
    </style:style>
    <style:style style:name="TBL_5f_0_5f_10.B44" style:display-name="TBL_0_10.B4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0_5f_248" style:display-name="TBL_0_10_248" style:family="table">
      <style:table-properties style:width="1.05cm" table:align="margins"/>
    </style:style>
    <style:style style:name="TBL_5f_0_5f_10_5f_248.A" style:display-name="TBL_0_10_248.A" style:family="table-column">
      <style:table-column-properties style:column-width="1.05cm" style:rel-column-width="65535*"/>
    </style:style>
    <style:style style:name="TBL_5f_0_5f_10_5f_248.1" style:display-name="TBL_0_10_248.1" style:family="table-row">
      <style:table-row-properties style:row-height="0.508cm" style:use-optimal-row-height="false"/>
    </style:style>
    <style:style style:name="TBL_5f_0_5f_10_5f_248.A1" style:display-name="TBL_0_10_248.A1" style:family="table-cell">
      <style:table-cell-properties style:vertical-align="top" fo:padding="0cm" fo:border="none" fo:wrap-option="wrap" style:shrink-to-fit="false"/>
    </style:style>
    <style:style style:name="TBL_5f_0_5f_10_5f_249" style:display-name="TBL_0_10_249" style:family="table">
      <style:table-properties style:width="1.101cm" table:align="margins"/>
    </style:style>
    <style:style style:name="TBL_5f_0_5f_10_5f_249.A" style:display-name="TBL_0_10_249.A" style:family="table-column">
      <style:table-column-properties style:column-width="1.101cm" style:rel-column-width="65535*"/>
    </style:style>
    <style:style style:name="TBL_5f_0_5f_10_5f_249.1" style:display-name="TBL_0_10_249.1" style:family="table-row">
      <style:table-row-properties style:row-height="0.508cm" style:use-optimal-row-height="false"/>
    </style:style>
    <style:style style:name="TBL_5f_0_5f_10_5f_249.A1" style:display-name="TBL_0_10_249.A1" style:family="table-cell">
      <style:table-cell-properties style:vertical-align="top" fo:padding="0cm" fo:border="none" fo:wrap-option="wrap" style:shrink-to-fit="false"/>
    </style:style>
    <style:style style:name="TBL_5f_0_5f_10_5f_250" style:display-name="TBL_0_10_250" style:family="table">
      <style:table-properties style:width="3.972cm" table:align="margins"/>
    </style:style>
    <style:style style:name="TBL_5f_0_5f_10_5f_250.A" style:display-name="TBL_0_10_250.A" style:family="table-column">
      <style:table-column-properties style:column-width="3.972cm" style:rel-column-width="65535*"/>
    </style:style>
    <style:style style:name="TBL_5f_0_5f_10_5f_250.1" style:display-name="TBL_0_10_250.1" style:family="table-row">
      <style:table-row-properties style:row-height="0.508cm" style:use-optimal-row-height="false"/>
    </style:style>
    <style:style style:name="TBL_5f_0_5f_10_5f_250.A1" style:display-name="TBL_0_10_250.A1" style:family="table-cell">
      <style:table-cell-properties style:vertical-align="top" fo:padding="0cm" fo:border="none" fo:wrap-option="wrap" style:shrink-to-fit="false"/>
    </style:style>
    <style:style style:name="TBL_5f_0_5f_10_5f_251" style:display-name="TBL_0_10_251" style:family="table">
      <style:table-properties style:width="1.305cm" table:align="margins"/>
    </style:style>
    <style:style style:name="TBL_5f_0_5f_10_5f_251.A" style:display-name="TBL_0_10_251.A" style:family="table-column">
      <style:table-column-properties style:column-width="1.305cm" style:rel-column-width="65535*"/>
    </style:style>
    <style:style style:name="TBL_5f_0_5f_10_5f_251.1" style:display-name="TBL_0_10_251.1" style:family="table-row">
      <style:table-row-properties style:row-height="0.508cm" style:use-optimal-row-height="false"/>
    </style:style>
    <style:style style:name="TBL_5f_0_5f_10_5f_251.A1" style:display-name="TBL_0_10_251.A1" style:family="table-cell">
      <style:table-cell-properties style:vertical-align="top" fo:padding="0cm" fo:border="none" fo:wrap-option="wrap" style:shrink-to-fit="false"/>
    </style:style>
    <style:style style:name="TBL_5f_0_5f_10_5f_252" style:display-name="TBL_0_10_252" style:family="table">
      <style:table-properties style:width="2.655cm" table:align="margins"/>
    </style:style>
    <style:style style:name="TBL_5f_0_5f_10_5f_252.A" style:display-name="TBL_0_10_252.A" style:family="table-column">
      <style:table-column-properties style:column-width="2.655cm" style:rel-column-width="65535*"/>
    </style:style>
    <style:style style:name="TBL_5f_0_5f_10_5f_252.1" style:display-name="TBL_0_10_252.1" style:family="table-row">
      <style:table-row-properties style:row-height="0.025cm" style:use-optimal-row-height="false"/>
    </style:style>
    <style:style style:name="TBL_5f_0_5f_10_5f_252.A1" style:display-name="TBL_0_10_252.A1" style:family="table-cell">
      <style:table-cell-properties fo:padding="0cm" fo:border="none" fo:wrap-option="wrap" style:shrink-to-fit="false"/>
    </style:style>
    <style:style style:name="TBL_5f_0_5f_10_5f_252.2" style:display-name="TBL_0_10_252.2" style:family="table-row">
      <style:table-row-properties style:row-height="0.508cm" style:use-optimal-row-height="false"/>
    </style:style>
    <style:style style:name="TBL_5f_0_5f_10_5f_252.A2" style:display-name="TBL_0_10_252.A2" style:family="table-cell">
      <style:table-cell-properties style:vertical-align="top" fo:padding="0cm" fo:border="none" fo:wrap-option="wrap" style:shrink-to-fit="false"/>
    </style:style>
    <style:style style:name="TBL_5f_0_5f_10_5f_253" style:display-name="TBL_0_10_253" style:family="table">
      <style:table-properties style:width="4.59cm" table:align="margins"/>
    </style:style>
    <style:style style:name="TBL_5f_0_5f_10_5f_253.A" style:display-name="TBL_0_10_253.A" style:family="table-column">
      <style:table-column-properties style:column-width="4.59cm" style:rel-column-width="65535*"/>
    </style:style>
    <style:style style:name="TBL_5f_0_5f_10_5f_253.1" style:display-name="TBL_0_10_253.1" style:family="table-row">
      <style:table-row-properties style:row-height="0.025cm" style:use-optimal-row-height="false"/>
    </style:style>
    <style:style style:name="TBL_5f_0_5f_10_5f_253.A1" style:display-name="TBL_0_10_253.A1" style:family="table-cell">
      <style:table-cell-properties fo:padding="0cm" fo:border="none" fo:wrap-option="wrap" style:shrink-to-fit="false"/>
    </style:style>
    <style:style style:name="TBL_5f_0_5f_10_5f_253.2" style:display-name="TBL_0_10_253.2" style:family="table-row">
      <style:table-row-properties style:row-height="0.508cm" style:use-optimal-row-height="false"/>
    </style:style>
    <style:style style:name="TBL_5f_0_5f_10_5f_253.A2" style:display-name="TBL_0_10_253.A2" style:family="table-cell">
      <style:table-cell-properties style:vertical-align="top" fo:padding="0cm" fo:border="none" fo:wrap-option="wrap" style:shrink-to-fit="false"/>
    </style:style>
    <style:style style:name="TBL_5f_0_5f_11" style:display-name="TBL_0_11" style:family="table" style:master-page-name="master_5f_0">
      <style:table-properties style:width="32.995cm" style:page-number="auto" fo:break-before="page" table:align="margins"/>
    </style:style>
    <style:style style:name="TBL_5f_0_5f_11.A" style:display-name="TBL_0_11.A" style:family="table-column">
      <style:table-column-properties style:column-width="1.05cm" style:rel-column-width="2085*"/>
    </style:style>
    <style:style style:name="TBL_5f_0_5f_11.B" style:display-name="TBL_0_11.B" style:family="table-column">
      <style:table-column-properties style:column-width="0.104cm" style:rel-column-width="205*"/>
    </style:style>
    <style:style style:name="TBL_5f_0_5f_11.D" style:display-name="TBL_0_11.D" style:family="table-column">
      <style:table-column-properties style:column-width="0.129cm" style:rel-column-width="254*"/>
    </style:style>
    <style:style style:name="TBL_5f_0_5f_11.E" style:display-name="TBL_0_11.E" style:family="table-column">
      <style:table-column-properties style:column-width="1.101cm" style:rel-column-width="2187*"/>
    </style:style>
    <style:style style:name="TBL_5f_0_5f_11.F" style:display-name="TBL_0_11.F" style:family="table-column">
      <style:table-column-properties style:column-width="3.972cm" style:rel-column-width="7889*"/>
    </style:style>
    <style:style style:name="TBL_5f_0_5f_11.J" style:display-name="TBL_0_11.J" style:family="table-column">
      <style:table-column-properties style:column-width="0.665cm" style:rel-column-width="1321*"/>
    </style:style>
    <style:style style:name="TBL_5f_0_5f_11.K" style:display-name="TBL_0_11.K" style:family="table-column">
      <style:table-column-properties style:column-width="0.051cm" style:rel-column-width="102*"/>
    </style:style>
    <style:style style:name="TBL_5f_0_5f_11.L" style:display-name="TBL_0_11.L" style:family="table-column">
      <style:table-column-properties style:column-width="1.305cm" style:rel-column-width="2594*"/>
    </style:style>
    <style:style style:name="TBL_5f_0_5f_11.M" style:display-name="TBL_0_11.M" style:family="table-column">
      <style:table-column-properties style:column-width="3.844cm" style:rel-column-width="7634*"/>
    </style:style>
    <style:style style:name="TBL_5f_0_5f_11.N" style:display-name="TBL_0_11.N" style:family="table-column">
      <style:table-column-properties style:column-width="0.152cm" style:rel-column-width="303*"/>
    </style:style>
    <style:style style:name="TBL_5f_0_5f_11.O" style:display-name="TBL_0_11.O" style:family="table-column">
      <style:table-column-properties style:column-width="0.041cm" style:rel-column-width="81*"/>
    </style:style>
    <style:style style:name="TBL_5f_0_5f_11.P" style:display-name="TBL_0_11.P" style:family="table-column">
      <style:table-column-properties style:column-width="2.614cm" style:rel-column-width="5192*"/>
    </style:style>
    <style:style style:name="TBL_5f_0_5f_11.Q" style:display-name="TBL_0_11.Q" style:family="table-column">
      <style:table-column-properties style:column-width="5.535cm" style:rel-column-width="10992*"/>
    </style:style>
    <style:style style:name="TBL_5f_0_5f_11.U" style:display-name="TBL_0_11.U" style:family="table-column">
      <style:table-column-properties style:column-width="1.845cm" style:rel-column-width="3665*"/>
    </style:style>
    <style:style style:name="TBL_5f_0_5f_11.X" style:display-name="TBL_0_11.X" style:family="table-column">
      <style:table-column-properties style:column-width="1.127cm" style:rel-column-width="2240*"/>
    </style:style>
    <style:style style:name="TBL_5f_0_5f_11.Y" style:display-name="TBL_0_11.Y" style:family="table-column">
      <style:table-column-properties style:column-width="0.385cm" style:rel-column-width="763*"/>
    </style:style>
    <style:style style:name="TBL_5f_0_5f_11.a" style:display-name="TBL_0_11.a" style:family="table-column">
      <style:table-column-properties style:column-width="0.64cm" style:rel-column-width="1272*"/>
    </style:style>
    <style:style style:name="TBL_5f_0_5f_11.d" style:display-name="TBL_0_11.d" style:family="table-column">
      <style:table-column-properties style:column-width="1.334cm" style:rel-column-width="2647*"/>
    </style:style>
    <style:style style:name="TBL_5f_0_5f_11.g" style:display-name="TBL_0_11.g" style:family="table-column">
      <style:table-column-properties style:column-width="1.057cm" style:rel-column-width="2099*"/>
    </style:style>
    <style:style style:name="TBL_5f_0_5f_11.1" style:display-name="TBL_0_11.1" style:family="table-row">
      <style:table-row-properties style:row-height="0.965cm" style:use-optimal-row-height="false"/>
    </style:style>
    <style:style style:name="TBL_5f_0_5f_11.A1" style:display-name="TBL_0_11.A1" style:family="table-cell">
      <style:table-cell-properties fo:padding="0cm" fo:border="none" fo:wrap-option="wrap" style:shrink-to-fit="false"/>
    </style:style>
    <style:style style:name="TBL_5f_0_5f_11.2" style:display-name="TBL_0_11.2" style:family="table-row">
      <style:table-row-properties style:row-height="0.457cm" style:use-optimal-row-height="false"/>
    </style:style>
    <style:style style:name="TBL_5f_0_5f_11.G2" style:display-name="TBL_0_11.G2" style:family="table-cell">
      <style:table-cell-properties style:vertical-align="top" fo:padding="0cm" fo:border="none" fo:wrap-option="wrap" style:shrink-to-fit="false"/>
    </style:style>
    <style:style style:name="TBL_5f_0_5f_11.3" style:display-name="TBL_0_11.3" style:family="table-row">
      <style:table-row-properties style:row-height="0.025cm" style:use-optimal-row-height="false"/>
    </style:style>
    <style:style style:name="TBL_5f_0_5f_11.4" style:display-name="TBL_0_11.4" style:family="table-row">
      <style:table-row-properties style:row-height="0.102cm" style:use-optimal-row-height="false"/>
    </style:style>
    <style:style style:name="TBL_5f_0_5f_11.5" style:display-name="TBL_0_11.5" style:family="table-row">
      <style:table-row-properties style:row-height="0.559cm" style:use-optimal-row-height="false"/>
    </style:style>
    <style:style style:name="TBL_5f_0_5f_11.6" style:display-name="TBL_0_11.6" style:family="table-row">
      <style:table-row-properties style:row-height="0.737cm" style:use-optimal-row-height="false"/>
    </style:style>
    <style:style style:name="TBL_5f_0_5f_11.8" style:display-name="TBL_0_11.8" style:family="table-row">
      <style:table-row-properties style:row-height="0.483cm" style:use-optimal-row-height="false"/>
    </style:style>
    <style:style style:name="TBL_5f_0_5f_11.10" style:display-name="TBL_0_11.10" style:family="table-row">
      <style:table-row-properties style:row-height="0.508cm" style:use-optimal-row-height="false"/>
    </style:style>
    <style:style style:name="TBL_5f_0_5f_11.13" style:display-name="TBL_0_11.13" style:family="table-row">
      <style:table-row-properties style:row-height="0.051cm" style:use-optimal-row-height="false"/>
    </style:style>
    <style:style style:name="TBL_5f_0_5f_11.43" style:display-name="TBL_0_11.43" style:family="table-row">
      <style:table-row-properties style:row-height="0.381cm" style:use-optimal-row-height="false"/>
    </style:style>
    <style:style style:name="TBL_5f_0_5f_11.44" style:display-name="TBL_0_11.44" style:family="table-row">
      <style:table-row-properties style:row-height="0.406cm" style:use-optimal-row-height="false"/>
    </style:style>
    <style:style style:name="TBL_5f_0_5f_11.B44" style:display-name="TBL_0_11.B4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1_5f_248" style:display-name="TBL_0_11_248" style:family="table">
      <style:table-properties style:width="1.05cm" table:align="margins"/>
    </style:style>
    <style:style style:name="TBL_5f_0_5f_11_5f_248.A" style:display-name="TBL_0_11_248.A" style:family="table-column">
      <style:table-column-properties style:column-width="1.05cm" style:rel-column-width="65535*"/>
    </style:style>
    <style:style style:name="TBL_5f_0_5f_11_5f_248.1" style:display-name="TBL_0_11_248.1" style:family="table-row">
      <style:table-row-properties style:row-height="0.508cm" style:use-optimal-row-height="false"/>
    </style:style>
    <style:style style:name="TBL_5f_0_5f_11_5f_248.A1" style:display-name="TBL_0_11_248.A1" style:family="table-cell">
      <style:table-cell-properties style:vertical-align="top" fo:padding="0cm" fo:border="none" fo:wrap-option="wrap" style:shrink-to-fit="false"/>
    </style:style>
    <style:style style:name="TBL_5f_0_5f_11_5f_249" style:display-name="TBL_0_11_249" style:family="table">
      <style:table-properties style:width="1.101cm" table:align="margins"/>
    </style:style>
    <style:style style:name="TBL_5f_0_5f_11_5f_249.A" style:display-name="TBL_0_11_249.A" style:family="table-column">
      <style:table-column-properties style:column-width="1.101cm" style:rel-column-width="65535*"/>
    </style:style>
    <style:style style:name="TBL_5f_0_5f_11_5f_249.1" style:display-name="TBL_0_11_249.1" style:family="table-row">
      <style:table-row-properties style:row-height="0.508cm" style:use-optimal-row-height="false"/>
    </style:style>
    <style:style style:name="TBL_5f_0_5f_11_5f_249.A1" style:display-name="TBL_0_11_249.A1" style:family="table-cell">
      <style:table-cell-properties style:vertical-align="top" fo:padding="0cm" fo:border="none" fo:wrap-option="wrap" style:shrink-to-fit="false"/>
    </style:style>
    <style:style style:name="TBL_5f_0_5f_11_5f_250" style:display-name="TBL_0_11_250" style:family="table">
      <style:table-properties style:width="3.972cm" table:align="margins"/>
    </style:style>
    <style:style style:name="TBL_5f_0_5f_11_5f_250.A" style:display-name="TBL_0_11_250.A" style:family="table-column">
      <style:table-column-properties style:column-width="3.972cm" style:rel-column-width="65535*"/>
    </style:style>
    <style:style style:name="TBL_5f_0_5f_11_5f_250.1" style:display-name="TBL_0_11_250.1" style:family="table-row">
      <style:table-row-properties style:row-height="0.508cm" style:use-optimal-row-height="false"/>
    </style:style>
    <style:style style:name="TBL_5f_0_5f_11_5f_250.A1" style:display-name="TBL_0_11_250.A1" style:family="table-cell">
      <style:table-cell-properties style:vertical-align="top" fo:padding="0cm" fo:border="none" fo:wrap-option="wrap" style:shrink-to-fit="false"/>
    </style:style>
    <style:style style:name="TBL_5f_0_5f_11_5f_251" style:display-name="TBL_0_11_251" style:family="table">
      <style:table-properties style:width="1.305cm" table:align="margins"/>
    </style:style>
    <style:style style:name="TBL_5f_0_5f_11_5f_251.A" style:display-name="TBL_0_11_251.A" style:family="table-column">
      <style:table-column-properties style:column-width="1.305cm" style:rel-column-width="65535*"/>
    </style:style>
    <style:style style:name="TBL_5f_0_5f_11_5f_251.1" style:display-name="TBL_0_11_251.1" style:family="table-row">
      <style:table-row-properties style:row-height="0.508cm" style:use-optimal-row-height="false"/>
    </style:style>
    <style:style style:name="TBL_5f_0_5f_11_5f_251.A1" style:display-name="TBL_0_11_251.A1" style:family="table-cell">
      <style:table-cell-properties style:vertical-align="top" fo:padding="0cm" fo:border="none" fo:wrap-option="wrap" style:shrink-to-fit="false"/>
    </style:style>
    <style:style style:name="TBL_5f_0_5f_11_5f_252" style:display-name="TBL_0_11_252" style:family="table">
      <style:table-properties style:width="2.655cm" table:align="margins"/>
    </style:style>
    <style:style style:name="TBL_5f_0_5f_11_5f_252.A" style:display-name="TBL_0_11_252.A" style:family="table-column">
      <style:table-column-properties style:column-width="2.655cm" style:rel-column-width="65535*"/>
    </style:style>
    <style:style style:name="TBL_5f_0_5f_11_5f_252.1" style:display-name="TBL_0_11_252.1" style:family="table-row">
      <style:table-row-properties style:row-height="0.025cm" style:use-optimal-row-height="false"/>
    </style:style>
    <style:style style:name="TBL_5f_0_5f_11_5f_252.A1" style:display-name="TBL_0_11_252.A1" style:family="table-cell">
      <style:table-cell-properties fo:padding="0cm" fo:border="none" fo:wrap-option="wrap" style:shrink-to-fit="false"/>
    </style:style>
    <style:style style:name="TBL_5f_0_5f_11_5f_252.2" style:display-name="TBL_0_11_252.2" style:family="table-row">
      <style:table-row-properties style:row-height="0.508cm" style:use-optimal-row-height="false"/>
    </style:style>
    <style:style style:name="TBL_5f_0_5f_11_5f_252.A2" style:display-name="TBL_0_11_252.A2" style:family="table-cell">
      <style:table-cell-properties style:vertical-align="top" fo:padding="0cm" fo:border="none" fo:wrap-option="wrap" style:shrink-to-fit="false"/>
    </style:style>
    <style:style style:name="TBL_5f_0_5f_11_5f_253" style:display-name="TBL_0_11_253" style:family="table">
      <style:table-properties style:width="4.59cm" table:align="margins"/>
    </style:style>
    <style:style style:name="TBL_5f_0_5f_11_5f_253.A" style:display-name="TBL_0_11_253.A" style:family="table-column">
      <style:table-column-properties style:column-width="4.59cm" style:rel-column-width="65535*"/>
    </style:style>
    <style:style style:name="TBL_5f_0_5f_11_5f_253.1" style:display-name="TBL_0_11_253.1" style:family="table-row">
      <style:table-row-properties style:row-height="0.025cm" style:use-optimal-row-height="false"/>
    </style:style>
    <style:style style:name="TBL_5f_0_5f_11_5f_253.A1" style:display-name="TBL_0_11_253.A1" style:family="table-cell">
      <style:table-cell-properties fo:padding="0cm" fo:border="none" fo:wrap-option="wrap" style:shrink-to-fit="false"/>
    </style:style>
    <style:style style:name="TBL_5f_0_5f_11_5f_253.2" style:display-name="TBL_0_11_253.2" style:family="table-row">
      <style:table-row-properties style:row-height="0.508cm" style:use-optimal-row-height="false"/>
    </style:style>
    <style:style style:name="TBL_5f_0_5f_11_5f_253.A2" style:display-name="TBL_0_11_253.A2" style:family="table-cell">
      <style:table-cell-properties style:vertical-align="top" fo:padding="0cm" fo:border="none" fo:wrap-option="wrap" style:shrink-to-fit="false"/>
    </style:style>
    <style:style style:name="TBL_5f_0_5f_12" style:display-name="TBL_0_12" style:family="table" style:master-page-name="master_5f_0">
      <style:table-properties style:width="32.995cm" style:page-number="auto" fo:break-before="page" table:align="margins"/>
    </style:style>
    <style:style style:name="TBL_5f_0_5f_12.A" style:display-name="TBL_0_12.A" style:family="table-column">
      <style:table-column-properties style:column-width="1.05cm" style:rel-column-width="2085*"/>
    </style:style>
    <style:style style:name="TBL_5f_0_5f_12.B" style:display-name="TBL_0_12.B" style:family="table-column">
      <style:table-column-properties style:column-width="0.104cm" style:rel-column-width="205*"/>
    </style:style>
    <style:style style:name="TBL_5f_0_5f_12.D" style:display-name="TBL_0_12.D" style:family="table-column">
      <style:table-column-properties style:column-width="0.129cm" style:rel-column-width="254*"/>
    </style:style>
    <style:style style:name="TBL_5f_0_5f_12.E" style:display-name="TBL_0_12.E" style:family="table-column">
      <style:table-column-properties style:column-width="1.101cm" style:rel-column-width="2187*"/>
    </style:style>
    <style:style style:name="TBL_5f_0_5f_12.F" style:display-name="TBL_0_12.F" style:family="table-column">
      <style:table-column-properties style:column-width="3.972cm" style:rel-column-width="7889*"/>
    </style:style>
    <style:style style:name="TBL_5f_0_5f_12.J" style:display-name="TBL_0_12.J" style:family="table-column">
      <style:table-column-properties style:column-width="0.665cm" style:rel-column-width="1321*"/>
    </style:style>
    <style:style style:name="TBL_5f_0_5f_12.K" style:display-name="TBL_0_12.K" style:family="table-column">
      <style:table-column-properties style:column-width="0.051cm" style:rel-column-width="102*"/>
    </style:style>
    <style:style style:name="TBL_5f_0_5f_12.L" style:display-name="TBL_0_12.L" style:family="table-column">
      <style:table-column-properties style:column-width="1.305cm" style:rel-column-width="2594*"/>
    </style:style>
    <style:style style:name="TBL_5f_0_5f_12.M" style:display-name="TBL_0_12.M" style:family="table-column">
      <style:table-column-properties style:column-width="3.844cm" style:rel-column-width="7634*"/>
    </style:style>
    <style:style style:name="TBL_5f_0_5f_12.N" style:display-name="TBL_0_12.N" style:family="table-column">
      <style:table-column-properties style:column-width="0.152cm" style:rel-column-width="303*"/>
    </style:style>
    <style:style style:name="TBL_5f_0_5f_12.O" style:display-name="TBL_0_12.O" style:family="table-column">
      <style:table-column-properties style:column-width="0.041cm" style:rel-column-width="81*"/>
    </style:style>
    <style:style style:name="TBL_5f_0_5f_12.P" style:display-name="TBL_0_12.P" style:family="table-column">
      <style:table-column-properties style:column-width="2.614cm" style:rel-column-width="5192*"/>
    </style:style>
    <style:style style:name="TBL_5f_0_5f_12.Q" style:display-name="TBL_0_12.Q" style:family="table-column">
      <style:table-column-properties style:column-width="5.535cm" style:rel-column-width="10992*"/>
    </style:style>
    <style:style style:name="TBL_5f_0_5f_12.U" style:display-name="TBL_0_12.U" style:family="table-column">
      <style:table-column-properties style:column-width="1.845cm" style:rel-column-width="3665*"/>
    </style:style>
    <style:style style:name="TBL_5f_0_5f_12.X" style:display-name="TBL_0_12.X" style:family="table-column">
      <style:table-column-properties style:column-width="1.127cm" style:rel-column-width="2240*"/>
    </style:style>
    <style:style style:name="TBL_5f_0_5f_12.Y" style:display-name="TBL_0_12.Y" style:family="table-column">
      <style:table-column-properties style:column-width="0.385cm" style:rel-column-width="763*"/>
    </style:style>
    <style:style style:name="TBL_5f_0_5f_12.a" style:display-name="TBL_0_12.a" style:family="table-column">
      <style:table-column-properties style:column-width="0.64cm" style:rel-column-width="1272*"/>
    </style:style>
    <style:style style:name="TBL_5f_0_5f_12.d" style:display-name="TBL_0_12.d" style:family="table-column">
      <style:table-column-properties style:column-width="1.334cm" style:rel-column-width="2647*"/>
    </style:style>
    <style:style style:name="TBL_5f_0_5f_12.g" style:display-name="TBL_0_12.g" style:family="table-column">
      <style:table-column-properties style:column-width="1.057cm" style:rel-column-width="2099*"/>
    </style:style>
    <style:style style:name="TBL_5f_0_5f_12.1" style:display-name="TBL_0_12.1" style:family="table-row">
      <style:table-row-properties style:row-height="0.965cm" style:use-optimal-row-height="false"/>
    </style:style>
    <style:style style:name="TBL_5f_0_5f_12.A1" style:display-name="TBL_0_12.A1" style:family="table-cell">
      <style:table-cell-properties fo:padding="0cm" fo:border="none" fo:wrap-option="wrap" style:shrink-to-fit="false"/>
    </style:style>
    <style:style style:name="TBL_5f_0_5f_12.2" style:display-name="TBL_0_12.2" style:family="table-row">
      <style:table-row-properties style:row-height="0.457cm" style:use-optimal-row-height="false"/>
    </style:style>
    <style:style style:name="TBL_5f_0_5f_12.G2" style:display-name="TBL_0_12.G2" style:family="table-cell">
      <style:table-cell-properties style:vertical-align="top" fo:padding="0cm" fo:border="none" fo:wrap-option="wrap" style:shrink-to-fit="false"/>
    </style:style>
    <style:style style:name="TBL_5f_0_5f_12.3" style:display-name="TBL_0_12.3" style:family="table-row">
      <style:table-row-properties style:row-height="0.025cm" style:use-optimal-row-height="false"/>
    </style:style>
    <style:style style:name="TBL_5f_0_5f_12.4" style:display-name="TBL_0_12.4" style:family="table-row">
      <style:table-row-properties style:row-height="0.102cm" style:use-optimal-row-height="false"/>
    </style:style>
    <style:style style:name="TBL_5f_0_5f_12.5" style:display-name="TBL_0_12.5" style:family="table-row">
      <style:table-row-properties style:row-height="0.559cm" style:use-optimal-row-height="false"/>
    </style:style>
    <style:style style:name="TBL_5f_0_5f_12.6" style:display-name="TBL_0_12.6" style:family="table-row">
      <style:table-row-properties style:row-height="0.737cm" style:use-optimal-row-height="false"/>
    </style:style>
    <style:style style:name="TBL_5f_0_5f_12.8" style:display-name="TBL_0_12.8" style:family="table-row">
      <style:table-row-properties style:row-height="0.483cm" style:use-optimal-row-height="false"/>
    </style:style>
    <style:style style:name="TBL_5f_0_5f_12.10" style:display-name="TBL_0_12.10" style:family="table-row">
      <style:table-row-properties style:row-height="0.508cm" style:use-optimal-row-height="false"/>
    </style:style>
    <style:style style:name="TBL_5f_0_5f_12.13" style:display-name="TBL_0_12.13" style:family="table-row">
      <style:table-row-properties style:row-height="0.051cm" style:use-optimal-row-height="false"/>
    </style:style>
    <style:style style:name="TBL_5f_0_5f_12.43" style:display-name="TBL_0_12.43" style:family="table-row">
      <style:table-row-properties style:row-height="0.381cm" style:use-optimal-row-height="false"/>
    </style:style>
    <style:style style:name="TBL_5f_0_5f_12.44" style:display-name="TBL_0_12.44" style:family="table-row">
      <style:table-row-properties style:row-height="0.406cm" style:use-optimal-row-height="false"/>
    </style:style>
    <style:style style:name="TBL_5f_0_5f_12.B44" style:display-name="TBL_0_12.B44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2_5f_248" style:display-name="TBL_0_12_248" style:family="table">
      <style:table-properties style:width="1.05cm" table:align="margins"/>
    </style:style>
    <style:style style:name="TBL_5f_0_5f_12_5f_248.A" style:display-name="TBL_0_12_248.A" style:family="table-column">
      <style:table-column-properties style:column-width="1.05cm" style:rel-column-width="65535*"/>
    </style:style>
    <style:style style:name="TBL_5f_0_5f_12_5f_248.1" style:display-name="TBL_0_12_248.1" style:family="table-row">
      <style:table-row-properties style:row-height="0.508cm" style:use-optimal-row-height="false"/>
    </style:style>
    <style:style style:name="TBL_5f_0_5f_12_5f_248.A1" style:display-name="TBL_0_12_248.A1" style:family="table-cell">
      <style:table-cell-properties style:vertical-align="top" fo:padding="0cm" fo:border="none" fo:wrap-option="wrap" style:shrink-to-fit="false"/>
    </style:style>
    <style:style style:name="TBL_5f_0_5f_12_5f_249" style:display-name="TBL_0_12_249" style:family="table">
      <style:table-properties style:width="1.101cm" table:align="margins"/>
    </style:style>
    <style:style style:name="TBL_5f_0_5f_12_5f_249.A" style:display-name="TBL_0_12_249.A" style:family="table-column">
      <style:table-column-properties style:column-width="1.101cm" style:rel-column-width="65535*"/>
    </style:style>
    <style:style style:name="TBL_5f_0_5f_12_5f_249.1" style:display-name="TBL_0_12_249.1" style:family="table-row">
      <style:table-row-properties style:row-height="0.508cm" style:use-optimal-row-height="false"/>
    </style:style>
    <style:style style:name="TBL_5f_0_5f_12_5f_249.A1" style:display-name="TBL_0_12_249.A1" style:family="table-cell">
      <style:table-cell-properties style:vertical-align="top" fo:padding="0cm" fo:border="none" fo:wrap-option="wrap" style:shrink-to-fit="false"/>
    </style:style>
    <style:style style:name="TBL_5f_0_5f_12_5f_250" style:display-name="TBL_0_12_250" style:family="table">
      <style:table-properties style:width="3.972cm" table:align="margins"/>
    </style:style>
    <style:style style:name="TBL_5f_0_5f_12_5f_250.A" style:display-name="TBL_0_12_250.A" style:family="table-column">
      <style:table-column-properties style:column-width="3.972cm" style:rel-column-width="65535*"/>
    </style:style>
    <style:style style:name="TBL_5f_0_5f_12_5f_250.1" style:display-name="TBL_0_12_250.1" style:family="table-row">
      <style:table-row-properties style:row-height="0.508cm" style:use-optimal-row-height="false"/>
    </style:style>
    <style:style style:name="TBL_5f_0_5f_12_5f_250.A1" style:display-name="TBL_0_12_250.A1" style:family="table-cell">
      <style:table-cell-properties style:vertical-align="top" fo:padding="0cm" fo:border="none" fo:wrap-option="wrap" style:shrink-to-fit="false"/>
    </style:style>
    <style:style style:name="TBL_5f_0_5f_12_5f_251" style:display-name="TBL_0_12_251" style:family="table">
      <style:table-properties style:width="1.305cm" table:align="margins"/>
    </style:style>
    <style:style style:name="TBL_5f_0_5f_12_5f_251.A" style:display-name="TBL_0_12_251.A" style:family="table-column">
      <style:table-column-properties style:column-width="1.305cm" style:rel-column-width="65535*"/>
    </style:style>
    <style:style style:name="TBL_5f_0_5f_12_5f_251.1" style:display-name="TBL_0_12_251.1" style:family="table-row">
      <style:table-row-properties style:row-height="0.508cm" style:use-optimal-row-height="false"/>
    </style:style>
    <style:style style:name="TBL_5f_0_5f_12_5f_251.A1" style:display-name="TBL_0_12_251.A1" style:family="table-cell">
      <style:table-cell-properties style:vertical-align="top" fo:padding="0cm" fo:border="none" fo:wrap-option="wrap" style:shrink-to-fit="false"/>
    </style:style>
    <style:style style:name="TBL_5f_0_5f_12_5f_252" style:display-name="TBL_0_12_252" style:family="table">
      <style:table-properties style:width="2.655cm" table:align="margins"/>
    </style:style>
    <style:style style:name="TBL_5f_0_5f_12_5f_252.A" style:display-name="TBL_0_12_252.A" style:family="table-column">
      <style:table-column-properties style:column-width="2.655cm" style:rel-column-width="65535*"/>
    </style:style>
    <style:style style:name="TBL_5f_0_5f_12_5f_252.1" style:display-name="TBL_0_12_252.1" style:family="table-row">
      <style:table-row-properties style:row-height="0.025cm" style:use-optimal-row-height="false"/>
    </style:style>
    <style:style style:name="TBL_5f_0_5f_12_5f_252.A1" style:display-name="TBL_0_12_252.A1" style:family="table-cell">
      <style:table-cell-properties fo:padding="0cm" fo:border="none" fo:wrap-option="wrap" style:shrink-to-fit="false"/>
    </style:style>
    <style:style style:name="TBL_5f_0_5f_12_5f_252.2" style:display-name="TBL_0_12_252.2" style:family="table-row">
      <style:table-row-properties style:row-height="0.508cm" style:use-optimal-row-height="false"/>
    </style:style>
    <style:style style:name="TBL_5f_0_5f_12_5f_252.A2" style:display-name="TBL_0_12_252.A2" style:family="table-cell">
      <style:table-cell-properties style:vertical-align="top" fo:padding="0cm" fo:border="none" fo:wrap-option="wrap" style:shrink-to-fit="false"/>
    </style:style>
    <style:style style:name="TBL_5f_0_5f_12_5f_253" style:display-name="TBL_0_12_253" style:family="table">
      <style:table-properties style:width="4.59cm" table:align="margins"/>
    </style:style>
    <style:style style:name="TBL_5f_0_5f_12_5f_253.A" style:display-name="TBL_0_12_253.A" style:family="table-column">
      <style:table-column-properties style:column-width="4.59cm" style:rel-column-width="65535*"/>
    </style:style>
    <style:style style:name="TBL_5f_0_5f_12_5f_253.1" style:display-name="TBL_0_12_253.1" style:family="table-row">
      <style:table-row-properties style:row-height="0.025cm" style:use-optimal-row-height="false"/>
    </style:style>
    <style:style style:name="TBL_5f_0_5f_12_5f_253.A1" style:display-name="TBL_0_12_253.A1" style:family="table-cell">
      <style:table-cell-properties fo:padding="0cm" fo:border="none" fo:wrap-option="wrap" style:shrink-to-fit="false"/>
    </style:style>
    <style:style style:name="TBL_5f_0_5f_12_5f_253.2" style:display-name="TBL_0_12_253.2" style:family="table-row">
      <style:table-row-properties style:row-height="0.508cm" style:use-optimal-row-height="false"/>
    </style:style>
    <style:style style:name="TBL_5f_0_5f_12_5f_253.A2" style:display-name="TBL_0_12_253.A2" style:family="table-cell">
      <style:table-cell-properties style:vertical-align="top" fo:padding="0cm" fo:border="none" fo:wrap-option="wrap" style:shrink-to-fit="false"/>
    </style:style>
    <style:style style:name="TBL_5f_0_5f_13" style:display-name="TBL_0_13" style:family="table" style:master-page-name="master_5f_0">
      <style:table-properties style:width="32.995cm" style:page-number="auto" fo:break-before="page" table:align="margins"/>
    </style:style>
    <style:style style:name="TBL_5f_0_5f_13.A" style:display-name="TBL_0_13.A" style:family="table-column">
      <style:table-column-properties style:column-width="1.05cm" style:rel-column-width="2085*"/>
    </style:style>
    <style:style style:name="TBL_5f_0_5f_13.B" style:display-name="TBL_0_13.B" style:family="table-column">
      <style:table-column-properties style:column-width="0.104cm" style:rel-column-width="205*"/>
    </style:style>
    <style:style style:name="TBL_5f_0_5f_13.D" style:display-name="TBL_0_13.D" style:family="table-column">
      <style:table-column-properties style:column-width="0.129cm" style:rel-column-width="254*"/>
    </style:style>
    <style:style style:name="TBL_5f_0_5f_13.E" style:display-name="TBL_0_13.E" style:family="table-column">
      <style:table-column-properties style:column-width="1.101cm" style:rel-column-width="2187*"/>
    </style:style>
    <style:style style:name="TBL_5f_0_5f_13.F" style:display-name="TBL_0_13.F" style:family="table-column">
      <style:table-column-properties style:column-width="3.972cm" style:rel-column-width="7889*"/>
    </style:style>
    <style:style style:name="TBL_5f_0_5f_13.J" style:display-name="TBL_0_13.J" style:family="table-column">
      <style:table-column-properties style:column-width="0.665cm" style:rel-column-width="1321*"/>
    </style:style>
    <style:style style:name="TBL_5f_0_5f_13.K" style:display-name="TBL_0_13.K" style:family="table-column">
      <style:table-column-properties style:column-width="0.051cm" style:rel-column-width="102*"/>
    </style:style>
    <style:style style:name="TBL_5f_0_5f_13.L" style:display-name="TBL_0_13.L" style:family="table-column">
      <style:table-column-properties style:column-width="1.305cm" style:rel-column-width="2594*"/>
    </style:style>
    <style:style style:name="TBL_5f_0_5f_13.M" style:display-name="TBL_0_13.M" style:family="table-column">
      <style:table-column-properties style:column-width="3.844cm" style:rel-column-width="7634*"/>
    </style:style>
    <style:style style:name="TBL_5f_0_5f_13.N" style:display-name="TBL_0_13.N" style:family="table-column">
      <style:table-column-properties style:column-width="0.152cm" style:rel-column-width="303*"/>
    </style:style>
    <style:style style:name="TBL_5f_0_5f_13.O" style:display-name="TBL_0_13.O" style:family="table-column">
      <style:table-column-properties style:column-width="0.041cm" style:rel-column-width="81*"/>
    </style:style>
    <style:style style:name="TBL_5f_0_5f_13.P" style:display-name="TBL_0_13.P" style:family="table-column">
      <style:table-column-properties style:column-width="2.614cm" style:rel-column-width="5192*"/>
    </style:style>
    <style:style style:name="TBL_5f_0_5f_13.Q" style:display-name="TBL_0_13.Q" style:family="table-column">
      <style:table-column-properties style:column-width="5.535cm" style:rel-column-width="10992*"/>
    </style:style>
    <style:style style:name="TBL_5f_0_5f_13.U" style:display-name="TBL_0_13.U" style:family="table-column">
      <style:table-column-properties style:column-width="1.845cm" style:rel-column-width="3665*"/>
    </style:style>
    <style:style style:name="TBL_5f_0_5f_13.X" style:display-name="TBL_0_13.X" style:family="table-column">
      <style:table-column-properties style:column-width="1.127cm" style:rel-column-width="2240*"/>
    </style:style>
    <style:style style:name="TBL_5f_0_5f_13.Y" style:display-name="TBL_0_13.Y" style:family="table-column">
      <style:table-column-properties style:column-width="0.385cm" style:rel-column-width="763*"/>
    </style:style>
    <style:style style:name="TBL_5f_0_5f_13.a" style:display-name="TBL_0_13.a" style:family="table-column">
      <style:table-column-properties style:column-width="0.64cm" style:rel-column-width="1272*"/>
    </style:style>
    <style:style style:name="TBL_5f_0_5f_13.d" style:display-name="TBL_0_13.d" style:family="table-column">
      <style:table-column-properties style:column-width="1.334cm" style:rel-column-width="2647*"/>
    </style:style>
    <style:style style:name="TBL_5f_0_5f_13.g" style:display-name="TBL_0_13.g" style:family="table-column">
      <style:table-column-properties style:column-width="1.057cm" style:rel-column-width="2099*"/>
    </style:style>
    <style:style style:name="TBL_5f_0_5f_13.1" style:display-name="TBL_0_13.1" style:family="table-row">
      <style:table-row-properties style:row-height="0.965cm" style:use-optimal-row-height="false"/>
    </style:style>
    <style:style style:name="TBL_5f_0_5f_13.A1" style:display-name="TBL_0_13.A1" style:family="table-cell">
      <style:table-cell-properties fo:padding="0cm" fo:border="none" fo:wrap-option="wrap" style:shrink-to-fit="false"/>
    </style:style>
    <style:style style:name="TBL_5f_0_5f_13.2" style:display-name="TBL_0_13.2" style:family="table-row">
      <style:table-row-properties style:row-height="0.457cm" style:use-optimal-row-height="false"/>
    </style:style>
    <style:style style:name="TBL_5f_0_5f_13.G2" style:display-name="TBL_0_13.G2" style:family="table-cell">
      <style:table-cell-properties style:vertical-align="top" fo:padding="0cm" fo:border="none" fo:wrap-option="wrap" style:shrink-to-fit="false"/>
    </style:style>
    <style:style style:name="TBL_5f_0_5f_13.3" style:display-name="TBL_0_13.3" style:family="table-row">
      <style:table-row-properties style:row-height="0.025cm" style:use-optimal-row-height="false"/>
    </style:style>
    <style:style style:name="TBL_5f_0_5f_13.4" style:display-name="TBL_0_13.4" style:family="table-row">
      <style:table-row-properties style:row-height="0.102cm" style:use-optimal-row-height="false"/>
    </style:style>
    <style:style style:name="TBL_5f_0_5f_13.5" style:display-name="TBL_0_13.5" style:family="table-row">
      <style:table-row-properties style:row-height="0.559cm" style:use-optimal-row-height="false"/>
    </style:style>
    <style:style style:name="TBL_5f_0_5f_13.6" style:display-name="TBL_0_13.6" style:family="table-row">
      <style:table-row-properties style:row-height="0.737cm" style:use-optimal-row-height="false"/>
    </style:style>
    <style:style style:name="TBL_5f_0_5f_13.8" style:display-name="TBL_0_13.8" style:family="table-row">
      <style:table-row-properties style:row-height="0.483cm" style:use-optimal-row-height="false"/>
    </style:style>
    <style:style style:name="TBL_5f_0_5f_13.10" style:display-name="TBL_0_13.10" style:family="table-row">
      <style:table-row-properties style:row-height="0.508cm" style:use-optimal-row-height="false"/>
    </style:style>
    <style:style style:name="TBL_5f_0_5f_13.13" style:display-name="TBL_0_13.13" style:family="table-row">
      <style:table-row-properties style:row-height="0.051cm" style:use-optimal-row-height="false"/>
    </style:style>
    <style:style style:name="TBL_5f_0_5f_13.35" style:display-name="TBL_0_13.35" style:family="table-row">
      <style:table-row-properties style:row-height="0.203cm" style:use-optimal-row-height="false"/>
    </style:style>
    <style:style style:name="TBL_5f_0_5f_13.38" style:display-name="TBL_0_13.38" style:family="table-row">
      <style:table-row-properties style:row-height="3.327cm" style:use-optimal-row-height="false"/>
    </style:style>
    <style:style style:name="TBL_5f_0_5f_13.39" style:display-name="TBL_0_13.39" style:family="table-row">
      <style:table-row-properties style:row-height="0.406cm" style:use-optimal-row-height="false"/>
    </style:style>
    <style:style style:name="TBL_5f_0_5f_13.B39" style:display-name="TBL_0_13.B39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3_5f_186" style:display-name="TBL_0_13_186" style:family="table">
      <style:table-properties style:width="1.05cm" table:align="margins"/>
    </style:style>
    <style:style style:name="TBL_5f_0_5f_13_5f_186.A" style:display-name="TBL_0_13_186.A" style:family="table-column">
      <style:table-column-properties style:column-width="1.05cm" style:rel-column-width="65535*"/>
    </style:style>
    <style:style style:name="TBL_5f_0_5f_13_5f_186.1" style:display-name="TBL_0_13_186.1" style:family="table-row">
      <style:table-row-properties style:row-height="0.508cm" style:use-optimal-row-height="false"/>
    </style:style>
    <style:style style:name="TBL_5f_0_5f_13_5f_186.A1" style:display-name="TBL_0_13_186.A1" style:family="table-cell">
      <style:table-cell-properties style:vertical-align="top" fo:padding="0cm" fo:border="none" fo:wrap-option="wrap" style:shrink-to-fit="false"/>
    </style:style>
    <style:style style:name="TBL_5f_0_5f_13_5f_187" style:display-name="TBL_0_13_187" style:family="table">
      <style:table-properties style:width="1.101cm" table:align="margins"/>
    </style:style>
    <style:style style:name="TBL_5f_0_5f_13_5f_187.A" style:display-name="TBL_0_13_187.A" style:family="table-column">
      <style:table-column-properties style:column-width="1.101cm" style:rel-column-width="65535*"/>
    </style:style>
    <style:style style:name="TBL_5f_0_5f_13_5f_187.1" style:display-name="TBL_0_13_187.1" style:family="table-row">
      <style:table-row-properties style:row-height="0.508cm" style:use-optimal-row-height="false"/>
    </style:style>
    <style:style style:name="TBL_5f_0_5f_13_5f_187.A1" style:display-name="TBL_0_13_187.A1" style:family="table-cell">
      <style:table-cell-properties style:vertical-align="top" fo:padding="0cm" fo:border="none" fo:wrap-option="wrap" style:shrink-to-fit="false"/>
    </style:style>
    <style:style style:name="TBL_5f_0_5f_13_5f_188" style:display-name="TBL_0_13_188" style:family="table">
      <style:table-properties style:width="3.972cm" table:align="margins"/>
    </style:style>
    <style:style style:name="TBL_5f_0_5f_13_5f_188.A" style:display-name="TBL_0_13_188.A" style:family="table-column">
      <style:table-column-properties style:column-width="3.972cm" style:rel-column-width="65535*"/>
    </style:style>
    <style:style style:name="TBL_5f_0_5f_13_5f_188.1" style:display-name="TBL_0_13_188.1" style:family="table-row">
      <style:table-row-properties style:row-height="0.508cm" style:use-optimal-row-height="false"/>
    </style:style>
    <style:style style:name="TBL_5f_0_5f_13_5f_188.A1" style:display-name="TBL_0_13_188.A1" style:family="table-cell">
      <style:table-cell-properties style:vertical-align="top" fo:padding="0cm" fo:border="none" fo:wrap-option="wrap" style:shrink-to-fit="false"/>
    </style:style>
    <style:style style:name="TBL_5f_0_5f_13_5f_189" style:display-name="TBL_0_13_189" style:family="table">
      <style:table-properties style:width="1.305cm" table:align="margins"/>
    </style:style>
    <style:style style:name="TBL_5f_0_5f_13_5f_189.A" style:display-name="TBL_0_13_189.A" style:family="table-column">
      <style:table-column-properties style:column-width="1.305cm" style:rel-column-width="65535*"/>
    </style:style>
    <style:style style:name="TBL_5f_0_5f_13_5f_189.1" style:display-name="TBL_0_13_189.1" style:family="table-row">
      <style:table-row-properties style:row-height="0.508cm" style:use-optimal-row-height="false"/>
    </style:style>
    <style:style style:name="TBL_5f_0_5f_13_5f_189.A1" style:display-name="TBL_0_13_189.A1" style:family="table-cell">
      <style:table-cell-properties style:vertical-align="top" fo:padding="0cm" fo:border="none" fo:wrap-option="wrap" style:shrink-to-fit="false"/>
    </style:style>
    <style:style style:name="TBL_5f_0_5f_13_5f_190" style:display-name="TBL_0_13_190" style:family="table">
      <style:table-properties style:width="2.655cm" table:align="margins"/>
    </style:style>
    <style:style style:name="TBL_5f_0_5f_13_5f_190.A" style:display-name="TBL_0_13_190.A" style:family="table-column">
      <style:table-column-properties style:column-width="2.655cm" style:rel-column-width="65535*"/>
    </style:style>
    <style:style style:name="TBL_5f_0_5f_13_5f_190.1" style:display-name="TBL_0_13_190.1" style:family="table-row">
      <style:table-row-properties style:row-height="0.025cm" style:use-optimal-row-height="false"/>
    </style:style>
    <style:style style:name="TBL_5f_0_5f_13_5f_190.A1" style:display-name="TBL_0_13_190.A1" style:family="table-cell">
      <style:table-cell-properties fo:padding="0cm" fo:border="none" fo:wrap-option="wrap" style:shrink-to-fit="false"/>
    </style:style>
    <style:style style:name="TBL_5f_0_5f_13_5f_190.2" style:display-name="TBL_0_13_190.2" style:family="table-row">
      <style:table-row-properties style:row-height="0.508cm" style:use-optimal-row-height="false"/>
    </style:style>
    <style:style style:name="TBL_5f_0_5f_13_5f_190.A2" style:display-name="TBL_0_13_190.A2" style:family="table-cell">
      <style:table-cell-properties style:vertical-align="top" fo:padding="0cm" fo:border="none" fo:wrap-option="wrap" style:shrink-to-fit="false"/>
    </style:style>
    <style:style style:name="TBL_5f_0_5f_13_5f_191" style:display-name="TBL_0_13_191" style:family="table">
      <style:table-properties style:width="4.59cm" table:align="margins"/>
    </style:style>
    <style:style style:name="TBL_5f_0_5f_13_5f_191.A" style:display-name="TBL_0_13_191.A" style:family="table-column">
      <style:table-column-properties style:column-width="4.59cm" style:rel-column-width="65535*"/>
    </style:style>
    <style:style style:name="TBL_5f_0_5f_13_5f_191.1" style:display-name="TBL_0_13_191.1" style:family="table-row">
      <style:table-row-properties style:row-height="0.025cm" style:use-optimal-row-height="false"/>
    </style:style>
    <style:style style:name="TBL_5f_0_5f_13_5f_191.A1" style:display-name="TBL_0_13_191.A1" style:family="table-cell">
      <style:table-cell-properties fo:padding="0cm" fo:border="none" fo:wrap-option="wrap" style:shrink-to-fit="false"/>
    </style:style>
    <style:style style:name="TBL_5f_0_5f_13_5f_191.2" style:display-name="TBL_0_13_191.2" style:family="table-row">
      <style:table-row-properties style:row-height="0.508cm" style:use-optimal-row-height="false"/>
    </style:style>
    <style:style style:name="TBL_5f_0_5f_13_5f_191.A2" style:display-name="TBL_0_13_191.A2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center" style:justify-single-word="false" style:vertical-align="top"/>
      <style:text-properties style:font-name="Times New Roman" fo:font-size="11pt" fo:font-weight="bold" style:text-rotation-angle="0" style:text-rotation-scale="line-height"/>
    </style:style>
    <style:style style:name="P2" style:family="paragraph" style:parent-style-name="Standard">
      <style:paragraph-properties fo:text-align="start" style:justify-single-word="false" style:vertical-align="middle"/>
      <style:text-properties style:font-name="Times New Roman" fo:font-size="9pt" style:text-rotation-angle="0" style:text-rotation-scale="line-height"/>
    </style:style>
    <style:style style:name="P3" style:family="paragraph" style:parent-style-name="Standard">
      <style:paragraph-properties fo:text-align="end" style:justify-single-word="false" style:vertical-align="middle"/>
      <style:text-properties style:font-name="Times New Roman" fo:font-size="9pt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middle"/>
      <style:text-properties style:font-name="Times New Roman" fo:font-size="9pt" fo:font-weight="bold" style:text-rotation-angle="0" style:text-rotation-scale="line-height"/>
    </style:style>
    <style:style style:name="P5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6" style:family="paragraph" style:parent-style-name="Standard">
      <style:paragraph-properties fo:text-align="end" style:justify-single-word="false" style:vertical-align="top"/>
      <style:text-properties style:font-name="sansserif" fo:font-size="5pt" style:text-rotation-angle="0" style:text-rotation-scale="line-height"/>
    </style:style>
    <style:style style:name="P7" style:family="paragraph" style:parent-style-name="Standard">
      <style:paragraph-properties fo:text-align="start" style:justify-single-word="false" style:vertical-align="top"/>
      <style:text-properties style:font-name="sansserif" fo:font-size="5pt" style:text-rotation-angle="0" style:text-rotation-scale="line-height"/>
    </style:style>
    <style:style style:name="P8" style:family="paragraph" style:parent-style-name="Standard">
      <style:paragraph-properties fo:text-align="end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0" style:family="paragraph" style:parent-style-name="Standard">
      <style:paragraph-properties fo:text-align="center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11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  <style:style style:name="P12" style:family="paragraph">
      <loext:graphic-properties draw:fill-color="#ffffff"/>
    </style:style>
    <style:style style:name="gr1" style:family="graphic">
      <style:graphic-properties draw:stroke="solid" draw:stroke-dash="Dashed" svg:stroke-width="0.018cm" svg:stroke-color="#000000" draw:fill-color="#ffffff" fo:padding-top="0.009cm" fo:padding-bottom="0.009cm" fo:padding-left="0.009cm" fo:padding-right="0.009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A"/>
        <table:table-column table:style-name="TBL_5f_0_5f_0.D"/>
        <table:table-column table:style-name="TBL_5f_0_5f_0.E"/>
        <table:table-column table:style-name="TBL_5f_0_5f_0.F"/>
        <table:table-column table:style-name="TBL_5f_0_5f_0.B" table:number-columns-repeated="2"/>
        <table:table-column table:style-name="TBL_5f_0_5f_0.F"/>
        <table:table-column table:style-name="TBL_5f_0_5f_0.J"/>
        <table:table-column table:style-name="TBL_5f_0_5f_0.K"/>
        <table:table-column table:style-name="TBL_5f_0_5f_0.L"/>
        <table:table-column table:style-name="TBL_5f_0_5f_0.M"/>
        <table:table-column table:style-name="TBL_5f_0_5f_0.N"/>
        <table:table-column table:style-name="TBL_5f_0_5f_0.O"/>
        <table:table-column table:style-name="TBL_5f_0_5f_0.P"/>
        <table:table-column table:style-name="TBL_5f_0_5f_0.Q"/>
        <table:table-column table:style-name="TBL_5f_0_5f_0.B"/>
        <table:table-column table:style-name="TBL_5f_0_5f_0.N" table:number-columns-repeated="2"/>
        <table:table-column table:style-name="TBL_5f_0_5f_0.U"/>
        <table:table-column table:style-name="TBL_5f_0_5f_0.B"/>
        <table:table-column table:style-name="TBL_5f_0_5f_0.O"/>
        <table:table-column table:style-name="TBL_5f_0_5f_0.X"/>
        <table:table-column table:style-name="TBL_5f_0_5f_0.Y"/>
        <table:table-column table:style-name="TBL_5f_0_5f_0.O"/>
        <table:table-column table:style-name="TBL_5f_0_5f_0.a"/>
        <table:table-column table:style-name="TBL_5f_0_5f_0.B"/>
        <table:table-column table:style-name="TBL_5f_0_5f_0.O"/>
        <table:table-column table:style-name="TBL_5f_0_5f_0.d"/>
        <table:table-column table:style-name="TBL_5f_0_5f_0.O" table:number-columns-repeated="2"/>
        <table:table-column table:style-name="TBL_5f_0_5f_0.g"/>
        <table:table-row table:style-name="TBL_5f_0_5f_0.1">
          <table:table-cell table:style-name="TBL_5f_0_5f_0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G2" table:number-rows-spanned="2" table:number-columns-spanned="11" office:value-type="string">
            <text:p text:style-name="P1"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G2" table:number-columns-spanned="8" office:value-type="string">
            <text:p text:style-name="P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5">
          <table:table-cell table:style-name="TBL_5f_0_5f_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G2" table:number-columns-spanned="11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G2" table:number-columns-spanned="4" office:value-type="string">
            <text:p text:style-name="P2">Referência: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5" office:value-type="string">
            <text:p text:style-name="P3">Novembro-2017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6">
          <table:table-cell table:style-name="TBL_5f_0_5f_0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3" office:value-type="string">
            <table:table table:name="TBL_0_0_248" table:style-name="TBL_5f_0_5f_0_5f_248">
              <table:table-column table:style-name="TBL_5f_0_5f_0_5f_248.A"/>
              <table:table-row table:style-name="TBL_5f_0_5f_0_5f_248.1">
                <table:table-cell table:style-name="TBL_5f_0_5f_0_5f_248.A1" office:value-type="string">
                  <text:p text:style-name="P8">Mat.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A1" table:number-rows-spanned="3" office:value-type="string">
            <table:table table:name="TBL_0_0_249" table:style-name="TBL_5f_0_5f_0_5f_249">
              <table:table-column table:style-name="TBL_5f_0_5f_0_5f_249.A"/>
              <table:table-row table:style-name="TBL_5f_0_5f_0_5f_249.1">
                <table:table-cell table:style-name="TBL_5f_0_5f_0_5f_249.A1" office:value-type="string">
                  <text:p text:style-name="P9">Nome</text:p>
                </table:table-cell>
              </table:table-row>
            </table:table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0.A1" table:number-rows-spanned="3" office:value-type="string">
            <table:table table:name="TBL_0_0_250" table:style-name="TBL_5f_0_5f_0_5f_250">
              <table:table-column table:style-name="TBL_5f_0_5f_0_5f_250.A"/>
              <table:table-row table:style-name="TBL_5f_0_5f_0_5f_250.1">
                <table:table-cell table:style-name="TBL_5f_0_5f_0_5f_250.A1" office:value-type="string">
                  <text:p text:style-name="P9">Cargo Efetivo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3" office:value-type="string">
            <table:table table:name="TBL_0_0_251" table:style-name="TBL_5f_0_5f_0_5f_251">
              <table:table-column table:style-name="TBL_5f_0_5f_0_5f_251.A"/>
              <table:table-row table:style-name="TBL_5f_0_5f_0_5f_251.1">
                <table:table-cell table:style-name="TBL_5f_0_5f_0_5f_251.A1" office:value-type="string">
                  <text:p text:style-name="P9">Função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3" table:number-columns-spanned="2" office:value-type="string">
            <table:table table:name="TBL_0_0_252" table:style-name="TBL_5f_0_5f_0_5f_252">
              <table:table-column table:style-name="TBL_5f_0_5f_0_5f_252.A"/>
              <table:table-row table:style-name="TBL_5f_0_5f_0_5f_252.1">
                <table:table-cell table:style-name="TBL_5f_0_5f_0_5f_252.A1" office:value-type="string">
                  <text:p text:style-name="Standard"/>
                </table:table-cell>
              </table:table-row>
              <table:table-row table:style-name="TBL_5f_0_5f_0_5f_252.2">
                <table:table-cell table:style-name="TBL_5f_0_5f_0_5f_252.A2" office:value-type="string">
                  <text:p text:style-name="P9">Lotação</text:p>
                </table:table-cell>
              </table:table-row>
            </table:table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A1" table:number-rows-spanned="3" table:number-columns-spanned="10" office:value-type="string">
            <table:table table:name="TBL_0_0_253" table:style-name="TBL_5f_0_5f_0_5f_253">
              <table:table-column table:style-name="TBL_5f_0_5f_0_5f_253.A"/>
              <table:table-row table:style-name="TBL_5f_0_5f_0_5f_253.1">
                <table:table-cell table:style-name="TBL_5f_0_5f_0_5f_253.A1" office:value-type="string">
                  <text:p text:style-name="Standard"/>
                </table:table-cell>
              </table:table-row>
              <table:table-row table:style-name="TBL_5f_0_5f_0_5f_253.2">
                <table:table-cell table:style-name="TBL_5f_0_5f_0_5f_253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0.10">
          <table:table-cell table:style-name="TBL_5f_0_5f_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G2" table:number-columns-spanned="5" office:value-type="string">
            <text:p text:style-name="P8">Ato/Portaria nº</text:p>
          </table:table-cell>
          <table:covered-table-cell/>
          <table:covered-table-cell/>
          <table:covered-table-cell/>
          <table:covered-table-cell/>
          <table:table-cell table:style-name="TBL_5f_0_5f_0.G2" table:number-columns-spanned="5" office:value-type="string">
            <text:p text:style-name="P8">Data publicaçã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office:value-type="string">
            <text:p text:style-name="P8">Estável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3">
          <table:table-cell table:style-name="TBL_5f_0_5f_0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number-columns-spanned="29" office:value-type="string">
            <text:p text:style-name="Standard"><draw:line text:anchor-type="paragraph" draw:z-index="0" draw:style-name="gr1" draw:text-style-name="P12" svg:x1="0cm" svg:y1="0cm" svg:x2="30.759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3">
          <table:table-cell table:style-name="TBL_5f_0_5f_0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454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DALBERTO MENDES DE OLIVEIRA NETO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PROMOTORIA DE JUSTIÇA ESPECIAL CÍVEL E CRIMINAL - ESTÂNCIA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17/09/2010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741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DEILDO JOSE DA SILV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- CONTADOR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CONTADOR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DIVISAO DE PERICIA CONTABIL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27/06/2013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875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DIEL FEITOSA LEITE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PROMOTORIA DE JUSTIÇA - CANINDÉ DO SÃO FRANCISCO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10/10/2014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2042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DLER DE OLIVEIRA SANT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Informática - G. e A.de P. de Sistema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Informática G e A de P Sistemas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DIVISÃO DE PROD. DE SOFTWARE/DTI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AO SE APLICA</text:p>
          </table:table-cell>
          <table:covered-table-cell/>
          <table:table-cell table:style-name="TBL_5f_0_5f_0.G2" table:number-columns-spanned="5" office:value-type="string">
            <text:p text:style-name="P6">31/10/2017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409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DNA CRISTINA DE CARVALHO VILANOV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PROMOTORIA DE JUSTIÇA DO TRIBUNAL DO JÚRI - NOSSA SENHORA DO SOCORRO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22/03/2010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435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DRIANA FREIRE DE MENEZE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COORDENADORIA DE PROMOÇÃO DA IGUALDADE ETNICO RACIAL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07/07/2010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2000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DRIANA NUNES SANT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PROMOTORIA DE JUSTIÇA - CAMPO DO BRITO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 </text:p>
          </table:table-cell>
          <table:covered-table-cell/>
          <table:table-cell table:style-name="TBL_5f_0_5f_0.G2" table:number-columns-spanned="5" office:value-type="string">
            <text:p text:style-name="P6">24/05/2017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230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DRIANO CARVALHO SOUZA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SSESSOR DE PROC. DE JUSTIÇA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13ª PROCURADORIA DE JUSTIÇA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667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DRIANO ULISSES DEDA CHAGAS DE MEL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GRUPO DE APOIO OPERACIONAL - SEC. GERAL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06/09/2012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930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ANNA CORREIA SILVA DE CARVALH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PROMOTORIA DE JUSTIÇA - CARMÓPOLIS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14/07/2016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445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BERTO RODRIGUES CARDOSO DA SILV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- CONTADOR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CONTADOR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DIVISAO DE CONTROLE INTERNO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17/08/2010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214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BERTO VINICIUS DE MELO SANT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PROGRAMADOR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PROGRAMADOR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22/02/1991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287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ESSANDRA ALVES DE OLIVEIRA MENEZE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1ª PROMOTORIA DE JUSTIÇA - ESTÂNCIA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561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ESSANDRA SOUZA DE SANTAN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Informática - G. e A.de P. de Sistema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SSESSOR INSTITUCIONAL OPERACIONAL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DIRETORIA DE PLANEJAMENTO ORCAMENTO E PERÍCIA CONTÁBIL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18/07/2011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326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EX ESTEVAM DE SOUZA LEITE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1ª PROMOTORIA DE JUSTIÇA - NOSSA SENHORA DA GLÓRIA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07/10/2009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76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EXANDRE ANDRADE DE SOUZ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E SISTEMA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DIRETOR DE TECNOLOGIA DA INFORMAÇÃ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22/02/1991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568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EXANDRE FRANCO BARRET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CENTRO DE APOIO OPERACIONAL DO MEIO AMBIENTE, URBANISMO, PATRIMÔNIO SOCIAL E CULTURAL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21/09/2011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694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EXANDRE GONÇALVES SILV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2ª PROMOTORIA DE JUSTIÇA - LAGARTO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14/02/2013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530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EXANDRE MENDONÇA SANT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8ª PROMOTORIA DE JUSTIÇA DOS DIREITOS DO CIDADÃO (ESPECIALIZADA NA DEFESA DOS DIREITOS DA CRIANÇA E DO ADOLESCENTE)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06/06/2011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738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EXSANDRO AZEVEDO GUIMARÃE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1ª PROMOTORIA DE JUSTIÇA DISTRITAL - NOSSA SENHORA DO SOCORRO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28/06/2013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329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EXSANDRO DE ARAUJO TRINDADE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PROMOTORIA DE JUSTIÇA - NOSSA SENHORA DAS DORES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07/10/2009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802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FRAN PEREIRA JÚNIOR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Informática - G. e A.de P. de Sistema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Informática G e A de P Sistemas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822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ICE REGINA LOUREDO NASCIMENT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2ª PROMOTORIA DE JUSTIÇA DAS EXECUÇÕES CRIMINAIS - ARACAJU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26/03/2014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403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INE BARBOZA ALCANTARA DE CARVALHO LEITE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CENTRO DE APOIO OPERACIONAL DE DEFESA DO PATRIMÔNIO PÚBLICO E DA ORDEM TRIBUTÁRIA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22/03/2010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853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INE MARIA DOS SANT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P - Manut. Sup. Eq. de Inf. e Software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P - MAN. SUP. EQ. INF. SOFTWARES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26/08/2014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280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INE NUNES VASCONCELO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2ª PROMOTORIA DE JUSTIÇA DISTRITAL - NOSSA SENHORA DO SOCORRO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559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INE RIBEIRO DE OLIVEIR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COORDENADOR DA DIV. DE G. DE P. A. INSTITUCIONAL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DIRETORIA DE RECURSOS HUMANOS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23/08/2011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314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INE WILTSHIRE CARVALHO RODRIGUES MACHAD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3ª PROMOTORIA DE JUSTIÇA DISTRITAL - ARACAJU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0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1773</text:p>
          </table:table-cell>
          <table:table-cell table:style-name="TBL_5f_0_5f_0.A1" office:value-type="string">
            <text:p text:style-name="Standard"/>
          </table:table-cell>
          <table:table-cell table:style-name="TBL_5f_0_5f_0.G2" table:number-columns-spanned="3" office:value-type="string">
            <text:p text:style-name="P7">ALLAN DAVIS CARVALHO MACHAD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7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table:number-columns-spanned="4" office:value-type="string">
            <text:p text:style-name="P7">1ª PROMOTORIA DE JUSTIÇA - NOSSA SENHORA DO SOCORRO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G2" table:number-columns-spanned="2" office:value-type="string">
            <text:p text:style-name="P6">Não se aplica</text:p>
          </table:table-cell>
          <table:covered-table-cell/>
          <table:table-cell table:style-name="TBL_5f_0_5f_0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G2" office:value-type="string">
            <text:p text:style-name="P6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43">
          <table:table-cell table:style-name="TBL_5f_0_5f_0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4">
          <table:table-cell table:style-name="TBL_5f_0_5f_0.A1" office:value-type="string">
            <text:p text:style-name="Standard"/>
          </table:table-cell>
          <table:table-cell table:style-name="TBL_5f_0_5f_0.B44" table:number-columns-spanned="31" office:value-type="string">
            <text:p text:style-name="P11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A"/>
        <table:table-column table:style-name="TBL_5f_0_5f_1.D"/>
        <table:table-column table:style-name="TBL_5f_0_5f_1.E"/>
        <table:table-column table:style-name="TBL_5f_0_5f_1.F"/>
        <table:table-column table:style-name="TBL_5f_0_5f_1.B" table:number-columns-repeated="2"/>
        <table:table-column table:style-name="TBL_5f_0_5f_1.F"/>
        <table:table-column table:style-name="TBL_5f_0_5f_1.J"/>
        <table:table-column table:style-name="TBL_5f_0_5f_1.K"/>
        <table:table-column table:style-name="TBL_5f_0_5f_1.L"/>
        <table:table-column table:style-name="TBL_5f_0_5f_1.M"/>
        <table:table-column table:style-name="TBL_5f_0_5f_1.N"/>
        <table:table-column table:style-name="TBL_5f_0_5f_1.O"/>
        <table:table-column table:style-name="TBL_5f_0_5f_1.P"/>
        <table:table-column table:style-name="TBL_5f_0_5f_1.Q"/>
        <table:table-column table:style-name="TBL_5f_0_5f_1.B"/>
        <table:table-column table:style-name="TBL_5f_0_5f_1.N" table:number-columns-repeated="2"/>
        <table:table-column table:style-name="TBL_5f_0_5f_1.U"/>
        <table:table-column table:style-name="TBL_5f_0_5f_1.B"/>
        <table:table-column table:style-name="TBL_5f_0_5f_1.O"/>
        <table:table-column table:style-name="TBL_5f_0_5f_1.X"/>
        <table:table-column table:style-name="TBL_5f_0_5f_1.Y"/>
        <table:table-column table:style-name="TBL_5f_0_5f_1.O"/>
        <table:table-column table:style-name="TBL_5f_0_5f_1.a"/>
        <table:table-column table:style-name="TBL_5f_0_5f_1.B"/>
        <table:table-column table:style-name="TBL_5f_0_5f_1.O"/>
        <table:table-column table:style-name="TBL_5f_0_5f_1.d"/>
        <table:table-column table:style-name="TBL_5f_0_5f_1.O" table:number-columns-repeated="2"/>
        <table:table-column table:style-name="TBL_5f_0_5f_1.g"/>
        <table:table-row table:style-name="TBL_5f_0_5f_1.1">
          <table:table-cell table:style-name="TBL_5f_0_5f_1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G2" table:number-rows-spanned="2" table:number-columns-spanned="11" office:value-type="string">
            <text:p text:style-name="P1"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G2" table:number-columns-spanned="8" office:value-type="string">
            <text:p text:style-name="P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4">
          <table:table-cell table:style-name="TBL_5f_0_5f_1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5">
          <table:table-cell table:style-name="TBL_5f_0_5f_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.G2" table:number-columns-spanned="11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G2" table:number-columns-spanned="4" office:value-type="string">
            <text:p text:style-name="P2">Referência: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5" office:value-type="string">
            <text:p text:style-name="P3">Novembro-2017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6">
          <table:table-cell table:style-name="TBL_5f_0_5f_1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3" office:value-type="string">
            <table:table table:name="TBL_0_1_248" table:style-name="TBL_5f_0_5f_1_5f_248">
              <table:table-column table:style-name="TBL_5f_0_5f_1_5f_248.A"/>
              <table:table-row table:style-name="TBL_5f_0_5f_1_5f_248.1">
                <table:table-cell table:style-name="TBL_5f_0_5f_1_5f_248.A1" office:value-type="string">
                  <text:p text:style-name="P8">Mat.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A1" table:number-rows-spanned="3" office:value-type="string">
            <table:table table:name="TBL_0_1_249" table:style-name="TBL_5f_0_5f_1_5f_249">
              <table:table-column table:style-name="TBL_5f_0_5f_1_5f_249.A"/>
              <table:table-row table:style-name="TBL_5f_0_5f_1_5f_249.1">
                <table:table-cell table:style-name="TBL_5f_0_5f_1_5f_249.A1" office:value-type="string">
                  <text:p text:style-name="P9">Nome</text:p>
                </table:table-cell>
              </table:table-row>
            </table:table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.A1" table:number-rows-spanned="3" office:value-type="string">
            <table:table table:name="TBL_0_1_250" table:style-name="TBL_5f_0_5f_1_5f_250">
              <table:table-column table:style-name="TBL_5f_0_5f_1_5f_250.A"/>
              <table:table-row table:style-name="TBL_5f_0_5f_1_5f_250.1">
                <table:table-cell table:style-name="TBL_5f_0_5f_1_5f_250.A1" office:value-type="string">
                  <text:p text:style-name="P9">Cargo Efetivo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3" office:value-type="string">
            <table:table table:name="TBL_0_1_251" table:style-name="TBL_5f_0_5f_1_5f_251">
              <table:table-column table:style-name="TBL_5f_0_5f_1_5f_251.A"/>
              <table:table-row table:style-name="TBL_5f_0_5f_1_5f_251.1">
                <table:table-cell table:style-name="TBL_5f_0_5f_1_5f_251.A1" office:value-type="string">
                  <text:p text:style-name="P9">Função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3" table:number-columns-spanned="2" office:value-type="string">
            <table:table table:name="TBL_0_1_252" table:style-name="TBL_5f_0_5f_1_5f_252">
              <table:table-column table:style-name="TBL_5f_0_5f_1_5f_252.A"/>
              <table:table-row table:style-name="TBL_5f_0_5f_1_5f_252.1">
                <table:table-cell table:style-name="TBL_5f_0_5f_1_5f_252.A1" office:value-type="string">
                  <text:p text:style-name="Standard"/>
                </table:table-cell>
              </table:table-row>
              <table:table-row table:style-name="TBL_5f_0_5f_1_5f_252.2">
                <table:table-cell table:style-name="TBL_5f_0_5f_1_5f_252.A2" office:value-type="string">
                  <text:p text:style-name="P9">Lotação</text:p>
                </table:table-cell>
              </table:table-row>
            </table:table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A1" table:number-rows-spanned="3" table:number-columns-spanned="10" office:value-type="string">
            <table:table table:name="TBL_0_1_253" table:style-name="TBL_5f_0_5f_1_5f_253">
              <table:table-column table:style-name="TBL_5f_0_5f_1_5f_253.A"/>
              <table:table-row table:style-name="TBL_5f_0_5f_1_5f_253.1">
                <table:table-cell table:style-name="TBL_5f_0_5f_1_5f_253.A1" office:value-type="string">
                  <text:p text:style-name="Standard"/>
                </table:table-cell>
              </table:table-row>
              <table:table-row table:style-name="TBL_5f_0_5f_1_5f_253.2">
                <table:table-cell table:style-name="TBL_5f_0_5f_1_5f_253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.10">
          <table:table-cell table:style-name="TBL_5f_0_5f_1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G2" table:number-columns-spanned="5" office:value-type="string">
            <text:p text:style-name="P8">Ato/Portaria nº</text:p>
          </table:table-cell>
          <table:covered-table-cell/>
          <table:covered-table-cell/>
          <table:covered-table-cell/>
          <table:covered-table-cell/>
          <table:table-cell table:style-name="TBL_5f_0_5f_1.G2" table:number-columns-spanned="5" office:value-type="string">
            <text:p text:style-name="P8">Data publicação</text:p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office:value-type="string">
            <text:p text:style-name="P8">Estável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3">
          <table:table-cell table:style-name="TBL_5f_0_5f_1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number-columns-spanned="29" office:value-type="string">
            <text:p text:style-name="Standard"><draw:line text:anchor-type="paragraph" draw:z-index="1" draw:style-name="gr1" draw:text-style-name="P12" svg:x1="0cm" svg:y1="0cm" svg:x2="30.759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3">
          <table:table-cell table:style-name="TBL_5f_0_5f_1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987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LLAN SILVEIRA DE ALMEID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DIVISÃO DE PATRIMONIO/DM/DA/SG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04/04/2017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900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LLANA BRUNA ANDRADE SANT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PROMOTORIA DE JUSTIÇA ESPECIAL CÍVEL E CRIMINAL - LAGARTO 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29/01/2015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572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LLIUSKA CAROLINE DA SILVA OLIVEIRA SOBRAL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DIRETORIA DE RECURSOS HUMANOS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23/08/2011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804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MANDA CARVALHO PAIVA DE ALMEIDA ANDRADE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4ª PROMOTORIA DE JUSTIÇA DISTRITAL - ARACAJU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739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A CARLA MORAIS DE SOUZA MEL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SSESSOR OPERACIONAL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GABINETE DO PROCURADOR GERAL DE JUSTIÇA/PGJ/MP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02/07/2013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680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A CAROLINA OLIVEIRA DAVIL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7ª PROMOTORIA DE JUSTIÇA DISTRITAL - ARACAJU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20/11/2012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690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A CELIA BARBOSA MATIAS TELE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SSESSOR DE SERVIÇOS OPERACIONAIS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DIVISÃO DE SERVIÇO SOCIAL/CAO/CG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10/01/2013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513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A CELIA GUIMARAES PRADO OLIVEIR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6ª PROMOTORIA DE JUSTIÇA CRIMINAL - ARACAJU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28/04/2011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713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A MARIA MENEZES SANTOS DE ALMEID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2ª PROMOTORIA DE JUSTIÇA CRIMINAL - ITABAIANA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18/04/2013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730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A MARIA MENEZES TAPIOC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DIVISÃO DE SERVIÇO SOCIAL/CAO/CG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02/07/2013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321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A PATRICIA FONTES DA SILVA VILLACORT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PROMOTORIA DE JUSTIÇA DE DEFESA DO CONSUMIDOR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343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A PAULA DE JESUS PASSOS LUN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4ª PROMOTORIA DE JUSTIÇA DA CURADORIA DA FAZENDA PUBLICA - JUIZADO ESPECIAL DA FAZENDA PUBLICA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11/09/2009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705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A PAULA PEREIRA LIM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CHEFE DA SEC. DO GAB. DO CORREGEDOR-GERAL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ASSESSORIA DA CORREGEDORIA GERAL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12/03/2013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443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DERSON ESTEVAM DE SOUZA LEITE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5ª PROMOTORIA DE JUSTIÇA DOS DIREITOS DO CIDADÃO (ESPECIALIZADA NA DEFESA DO MEIO AMBIENTE, URBANISMO, PATRIMÔNIO SOCIAL E CULTURAL, CONTROLE E FISCALIZAÇÃO DO 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17/08/2010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889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DRE DE ASEVEDO SIQUEIR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SSESSOR OPERACIONAL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ASSESSORIA DO PROCURADOR GERAL DE JUSTIÇA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06/11/2014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2028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DRE LUCAS ALMADA MARINHO PONTE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GRUPO DE APOIO OPERACIONAL - SEC. GERAL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11/09/2017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203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DREA DOS ANJOS OLIVEIR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2ª PROMOTORIA DE JUSTIÇA CRIMINAL - ARACAJU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953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DREA LEITE TORRE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PROMOTORIA DE JUSTIÇA - CARIRA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 </text:p>
          </table:table-cell>
          <table:covered-table-cell/>
          <table:table-cell table:style-name="TBL_5f_0_5f_1.G2" table:number-columns-spanned="5" office:value-type="string">
            <text:p text:style-name="P6">17/11/2016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337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DRESSA PEDRAL SANTAN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2ª PROMOTORIA DE JUSTIÇA CRIMINAL - ARACAJU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11/09/2009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385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GELO MARCIO ARAGAO MACED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PROMOTORIA DE JUSTIÇA - SÃO CRISTÓVÃO 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18/02/2010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893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NA CAROLINA SANTOS NUNE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1ª PROMOTORIA DE JUSTIÇA DA CURADORIA DA INFÂNCIA E DA ADOLESCÊNCIA - ARACAJU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14/01/2015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984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NA KARINA ROLIM CARTAX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PROMOTORIA DE JUSTIÇA - ARAUÁ 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04/04/2017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943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TONIO CARLOS ANDRADE DE CARVALH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PROMOTORIA DE JUSTIÇA - BOQUIM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 </text:p>
          </table:table-cell>
          <table:covered-table-cell/>
          <table:table-cell table:style-name="TBL_5f_0_5f_1.G2" table:number-columns-spanned="5" office:value-type="string">
            <text:p text:style-name="P6">06/10/2016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44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TONIO RESENDE NET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EM CONTABILIDADE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EM CONTABILIDADE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COORDENADORIA DE DOCUMENTAÇÃO E DE MEMORIA DO MP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01/11/1984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531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TONIO SERGIO CARVALHO SOUZA FILH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Informática - G. e A.de P. de Sistema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Informática G e A de P Sistemas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06/06/2011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716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NTONIO TELES LEITE NET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PROMOTORIA DE JUSTIÇA - INDIAROBA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28/05/2013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904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RIELE ROCHA FELICIO DE OLIVEIR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5ª PROMOTORIA DE JUSTIÇA DOS DIREITOS DO CIDADÃO (ESPECIALIZADA NA DEFESA DO MEIO AMBIENTE, URBANISMO, PATRIMÔNIO SOCIAL E CULTURAL, CONTROLE E FISCALIZAÇÃO DO 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13/03/2015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176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RILMA VIANA DA FONSECA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SERVIÇO SOCI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NALISTA DO MP - SERVIÇO SOCIAL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DIVISÃO DE SERVIÇO SOCIAL/CAO/CG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0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1213</text:p>
          </table:table-cell>
          <table:table-cell table:style-name="TBL_5f_0_5f_1.A1" office:value-type="string">
            <text:p text:style-name="Standard"/>
          </table:table-cell>
          <table:table-cell table:style-name="TBL_5f_0_5f_1.G2" table:number-columns-spanned="3" office:value-type="string">
            <text:p text:style-name="P7">ARNALDO BARRETTO NET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7">ASSESSOR DE SERVIÇOS OPERACIONAIS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table:number-columns-spanned="4" office:value-type="string">
            <text:p text:style-name="P7">TRIAGEM TECNICA</text:p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G2" table:number-columns-spanned="2" office:value-type="string">
            <text:p text:style-name="P6">Não se aplica</text:p>
          </table:table-cell>
          <table:covered-table-cell/>
          <table:table-cell table:style-name="TBL_5f_0_5f_1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G2" office:value-type="string">
            <text:p text:style-name="P6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43">
          <table:table-cell table:style-name="TBL_5f_0_5f_1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44">
          <table:table-cell table:style-name="TBL_5f_0_5f_1.A1" office:value-type="string">
            <text:p text:style-name="Standard"/>
          </table:table-cell>
          <table:table-cell table:style-name="TBL_5f_0_5f_1.B44" table:number-columns-spanned="31" office:value-type="string">
            <text:p text:style-name="P11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A"/>
        <table:table-column table:style-name="TBL_5f_0_5f_2.D"/>
        <table:table-column table:style-name="TBL_5f_0_5f_2.E"/>
        <table:table-column table:style-name="TBL_5f_0_5f_2.F"/>
        <table:table-column table:style-name="TBL_5f_0_5f_2.B" table:number-columns-repeated="2"/>
        <table:table-column table:style-name="TBL_5f_0_5f_2.F"/>
        <table:table-column table:style-name="TBL_5f_0_5f_2.J"/>
        <table:table-column table:style-name="TBL_5f_0_5f_2.K"/>
        <table:table-column table:style-name="TBL_5f_0_5f_2.L"/>
        <table:table-column table:style-name="TBL_5f_0_5f_2.M"/>
        <table:table-column table:style-name="TBL_5f_0_5f_2.N"/>
        <table:table-column table:style-name="TBL_5f_0_5f_2.O"/>
        <table:table-column table:style-name="TBL_5f_0_5f_2.P"/>
        <table:table-column table:style-name="TBL_5f_0_5f_2.Q"/>
        <table:table-column table:style-name="TBL_5f_0_5f_2.B"/>
        <table:table-column table:style-name="TBL_5f_0_5f_2.N" table:number-columns-repeated="2"/>
        <table:table-column table:style-name="TBL_5f_0_5f_2.U"/>
        <table:table-column table:style-name="TBL_5f_0_5f_2.B"/>
        <table:table-column table:style-name="TBL_5f_0_5f_2.O"/>
        <table:table-column table:style-name="TBL_5f_0_5f_2.X"/>
        <table:table-column table:style-name="TBL_5f_0_5f_2.Y"/>
        <table:table-column table:style-name="TBL_5f_0_5f_2.O"/>
        <table:table-column table:style-name="TBL_5f_0_5f_2.a"/>
        <table:table-column table:style-name="TBL_5f_0_5f_2.B"/>
        <table:table-column table:style-name="TBL_5f_0_5f_2.O"/>
        <table:table-column table:style-name="TBL_5f_0_5f_2.d"/>
        <table:table-column table:style-name="TBL_5f_0_5f_2.O" table:number-columns-repeated="2"/>
        <table:table-column table:style-name="TBL_5f_0_5f_2.g"/>
        <table:table-row table:style-name="TBL_5f_0_5f_2.1">
          <table:table-cell table:style-name="TBL_5f_0_5f_2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G2" table:number-rows-spanned="2" table:number-columns-spanned="11" office:value-type="string">
            <text:p text:style-name="P1"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G2" table:number-columns-spanned="8" office:value-type="string">
            <text:p text:style-name="P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4">
          <table:table-cell table:style-name="TBL_5f_0_5f_2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5">
          <table:table-cell table:style-name="TBL_5f_0_5f_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2.G2" table:number-columns-spanned="11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G2" table:number-columns-spanned="4" office:value-type="string">
            <text:p text:style-name="P2">Referência: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5" office:value-type="string">
            <text:p text:style-name="P3">Novembro-2017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6">
          <table:table-cell table:style-name="TBL_5f_0_5f_2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3" office:value-type="string">
            <table:table table:name="TBL_0_2_248" table:style-name="TBL_5f_0_5f_2_5f_248">
              <table:table-column table:style-name="TBL_5f_0_5f_2_5f_248.A"/>
              <table:table-row table:style-name="TBL_5f_0_5f_2_5f_248.1">
                <table:table-cell table:style-name="TBL_5f_0_5f_2_5f_248.A1" office:value-type="string">
                  <text:p text:style-name="P8">Mat.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A1" table:number-rows-spanned="3" office:value-type="string">
            <table:table table:name="TBL_0_2_249" table:style-name="TBL_5f_0_5f_2_5f_249">
              <table:table-column table:style-name="TBL_5f_0_5f_2_5f_249.A"/>
              <table:table-row table:style-name="TBL_5f_0_5f_2_5f_249.1">
                <table:table-cell table:style-name="TBL_5f_0_5f_2_5f_249.A1" office:value-type="string">
                  <text:p text:style-name="P9">Nome</text:p>
                </table:table-cell>
              </table:table-row>
            </table:table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2.A1" table:number-rows-spanned="3" office:value-type="string">
            <table:table table:name="TBL_0_2_250" table:style-name="TBL_5f_0_5f_2_5f_250">
              <table:table-column table:style-name="TBL_5f_0_5f_2_5f_250.A"/>
              <table:table-row table:style-name="TBL_5f_0_5f_2_5f_250.1">
                <table:table-cell table:style-name="TBL_5f_0_5f_2_5f_250.A1" office:value-type="string">
                  <text:p text:style-name="P9">Cargo Efetivo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3" office:value-type="string">
            <table:table table:name="TBL_0_2_251" table:style-name="TBL_5f_0_5f_2_5f_251">
              <table:table-column table:style-name="TBL_5f_0_5f_2_5f_251.A"/>
              <table:table-row table:style-name="TBL_5f_0_5f_2_5f_251.1">
                <table:table-cell table:style-name="TBL_5f_0_5f_2_5f_251.A1" office:value-type="string">
                  <text:p text:style-name="P9">Função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3" table:number-columns-spanned="2" office:value-type="string">
            <table:table table:name="TBL_0_2_252" table:style-name="TBL_5f_0_5f_2_5f_252">
              <table:table-column table:style-name="TBL_5f_0_5f_2_5f_252.A"/>
              <table:table-row table:style-name="TBL_5f_0_5f_2_5f_252.1">
                <table:table-cell table:style-name="TBL_5f_0_5f_2_5f_252.A1" office:value-type="string">
                  <text:p text:style-name="Standard"/>
                </table:table-cell>
              </table:table-row>
              <table:table-row table:style-name="TBL_5f_0_5f_2_5f_252.2">
                <table:table-cell table:style-name="TBL_5f_0_5f_2_5f_252.A2" office:value-type="string">
                  <text:p text:style-name="P9">Lotação</text:p>
                </table:table-cell>
              </table:table-row>
            </table:table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A1" table:number-rows-spanned="3" table:number-columns-spanned="10" office:value-type="string">
            <table:table table:name="TBL_0_2_253" table:style-name="TBL_5f_0_5f_2_5f_253">
              <table:table-column table:style-name="TBL_5f_0_5f_2_5f_253.A"/>
              <table:table-row table:style-name="TBL_5f_0_5f_2_5f_253.1">
                <table:table-cell table:style-name="TBL_5f_0_5f_2_5f_253.A1" office:value-type="string">
                  <text:p text:style-name="Standard"/>
                </table:table-cell>
              </table:table-row>
              <table:table-row table:style-name="TBL_5f_0_5f_2_5f_253.2">
                <table:table-cell table:style-name="TBL_5f_0_5f_2_5f_253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2.10">
          <table:table-cell table:style-name="TBL_5f_0_5f_2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G2" table:number-columns-spanned="5" office:value-type="string">
            <text:p text:style-name="P8">Ato/Portaria nº</text:p>
          </table:table-cell>
          <table:covered-table-cell/>
          <table:covered-table-cell/>
          <table:covered-table-cell/>
          <table:covered-table-cell/>
          <table:table-cell table:style-name="TBL_5f_0_5f_2.G2" table:number-columns-spanned="5" office:value-type="string">
            <text:p text:style-name="P8">Data publicação</text:p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office:value-type="string">
            <text:p text:style-name="P8">Estável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3">
          <table:table-cell table:style-name="TBL_5f_0_5f_2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number-columns-spanned="29" office:value-type="string">
            <text:p text:style-name="Standard"><draw:line text:anchor-type="paragraph" draw:z-index="2" draw:style-name="gr1" draw:text-style-name="P12" svg:x1="0cm" svg:y1="0cm" svg:x2="30.759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3">
          <table:table-cell table:style-name="TBL_5f_0_5f_2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23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AROLDO LUIZ NOGUEIRA SOARES JUNIOR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GENTE ADMINISTRATIV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GENTE ADMINISTRATIV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DIVISÃO DE ENGENHARIA E MANUTENÇÃO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07/11/1994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999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ARTUR PEREIRA DOS REIS BARBOS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COORDENADORIA GERAL / MP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 </text:p>
          </table:table-cell>
          <table:covered-table-cell/>
          <table:table-cell table:style-name="TBL_5f_0_5f_2.G2" table:number-columns-spanned="5" office:value-type="string">
            <text:p text:style-name="P6">24/05/2017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408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ATHOS BRITO DO AMOR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PROMOTORIA DE JUSTIÇA - FREI PAULO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22/03/2010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903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AUGUSTO VINICIO FREIRE CARVALH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4ª PROMOTORIA DE JUSTIÇA DOS DIREITOS CIDADÃO (DEFESA DO ACIDENTADO DO TRABALHO, IDOSO, DEFICIENTE, DIREITOS HUMANOS EM GERAL, DIREITOS À ASSISTÊNCIA SOCIAL, 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13/03/2015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317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AYMIR RALIN PIRES DE ATHAYD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6ª PROMOTORIA DE JUSTIÇA DOS DIREITOS DO CIDADÃO (ESPECIALIZADA NA DEFESA DOS DIREITOS À EDUCAÇÃO)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998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BARBARA FERREIRA DOS REI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PROMOTORIA DE JUSTIÇA - NOSSA SENHORA DAS DORES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 </text:p>
          </table:table-cell>
          <table:covered-table-cell/>
          <table:table-cell table:style-name="TBL_5f_0_5f_2.G2" table:number-columns-spanned="5" office:value-type="string">
            <text:p text:style-name="P6">24/05/2017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803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BRENO AMORIM DE BRIT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PROMOTORIA DE JUSTIÇA - ITABAIANINHA 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970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BRUNA BARRETO NUNES MENEZE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PROMOTORIA DE JUSTIÇA - MALHADOR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 </text:p>
          </table:table-cell>
          <table:covered-table-cell/>
          <table:table-cell table:style-name="TBL_5f_0_5f_2.G2" table:number-columns-spanned="5" office:value-type="string">
            <text:p text:style-name="P6">25/01/2017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2006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BRUNA KAROLINE ALVES RIBEIRO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PROMOTORIA DE JUSTIÇA - AQUIDABÃ 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 </text:p>
          </table:table-cell>
          <table:covered-table-cell/>
          <table:table-cell table:style-name="TBL_5f_0_5f_2.G2" table:number-columns-spanned="5" office:value-type="string">
            <text:p text:style-name="P6">19/07/2017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881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BRUNA TAYNARA DA SILVA NASCIMENT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1ª PROMOTORIA DE JUSTIÇA CRIMINAL - LAGARTO 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16/10/2014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944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BRUNO CARVALHO DE ALENCAR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PROMOTORIA DE JUSTIÇA - CEDRO DE SÃO JOÃO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16/09/2016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336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BRUNO GARCIA CRUZ DE HOLANDA CAVALCANTE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CHEFE DO SETOR DE A. DE TIT. E CONT. FREQUÊNCIA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DIRETORIA DE RECURSOS HUMANOS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03/11/2009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618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BRUNO LEMOS SILV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1ª PROMOTORIA DE JUSTIÇA - ITAPORANGA D'AJUDA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16/02/2012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330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BRUNO OLIVEIRA FALCA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SSESSOR DE PROC. DE JUSTIÇA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12ª PROCURADORIA DE JUSTIÇA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07/10/2009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303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CAIO CEZAR CARVALHO DE ARAUJ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1ª PROMOTORIA DE JUSTIÇA ESPECIAL CRIMINAL - ARACAJU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07/10/2009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249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CAIO NABUCO D'AVILA OLIVEIR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CENTRO DE APOIO OPERACIONAL DO MEIO AMBIENTE, URBANISMO, PATRIMÔNIO SOCIAL E CULTURAL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633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CAMILA MEDEIROS DE SOUZA MELO VILA NOV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SSESSOR OPERACIONAL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1ª PROMOTORIA DE JUSTIÇA DOS DIREITOS DO CIDADÃO (ESPECIALIZADA NA DEFESA DO PATRIMÔNIO PÚBLICO E NA ÁREA DE PREVIDÊNCIA PÚBLICA)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03/04/2012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277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CAMILA NUNES DE CARVALH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1ª PROMOTORIA DE JUSTIÇA - ARACAJU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2039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CARLA CAROLINE DE OLIVEIRA SILV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GRUPO DE APOIO OPERACIONAL - SEC. GERAL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31/10/2017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957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CARLOS ISSAC DOS SANTOS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PROMOTORIA DE JUSTIÇA - CARIRA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21/11/2016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755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CAROLINE BUENOS AIRES MONTEIR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3ª PROMOTORIA DE JUSTIÇA DAS EXECUÇÕES CRIMINAIS DE ARACAJU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26/09/2013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421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CAROLINE OLIVEIRA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GABINETE DO PROCURADOR GERAL DE JUSTIÇA/PGJ/MP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07/05/2010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541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CATIANE DOS SANTOS COST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CENTRO DE APOIO OPERACIONAL DE PROTEÇÃO DO RIO SÃO FRANCISCO E ÀS NASCENTES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20/06/2011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549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CAYO RUBENS CASTILHANO SANTO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9ª PROMOTORIA DE JUSTIÇA DOS DIREITOS DO CIDADÃO (ESPECIALIZADA NA DEFESA DOS DIREITOS À SAUDE)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18/07/2011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234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CELENE SOCORRO DE MORAES OLIVEIR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GENTE ADMINISTRATIV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GENTE ADMINISTRATIV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DIVISÃO DE COMUNICAÇÃO CERIMONIAL E EVENTOS/GPGJ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24/10/1986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237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CIBELLE MACHADO DE SOUZA ENOMOT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PROMOTORIA DE JUSTIÇA DE ACIDENTES E DE DELITOS DE TRÂNSITO DE ARACAJU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949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CINTHIA CARDOZO ROZA DE ANDRADE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DIRETORIA DE RECURSOS HUMANOS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27/10/2016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595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CLAUDIA REGINA SANTOS LIMA GETIRAN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6ª PROMOTORIA DE JUSTIÇA CRIMINAL - ARACAJU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12/12/2011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0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1683</text:p>
          </table:table-cell>
          <table:table-cell table:style-name="TBL_5f_0_5f_2.A1" office:value-type="string">
            <text:p text:style-name="Standard"/>
          </table:table-cell>
          <table:table-cell table:style-name="TBL_5f_0_5f_2.G2" table:number-columns-spanned="3" office:value-type="string">
            <text:p text:style-name="P7">CLEIDINALDO TAVARES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7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table:number-columns-spanned="4" office:value-type="string">
            <text:p text:style-name="P7">1ª PROMOTORIA DE JUSTICA - LARANJEIRAS</text:p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G2" table:number-columns-spanned="2" office:value-type="string">
            <text:p text:style-name="P6">Não se aplica</text:p>
          </table:table-cell>
          <table:covered-table-cell/>
          <table:table-cell table:style-name="TBL_5f_0_5f_2.G2" table:number-columns-spanned="5" office:value-type="string">
            <text:p text:style-name="P6">20/11/2012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G2" office:value-type="string">
            <text:p text:style-name="P6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43">
          <table:table-cell table:style-name="TBL_5f_0_5f_2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44">
          <table:table-cell table:style-name="TBL_5f_0_5f_2.A1" office:value-type="string">
            <text:p text:style-name="Standard"/>
          </table:table-cell>
          <table:table-cell table:style-name="TBL_5f_0_5f_2.B44" table:number-columns-spanned="31" office:value-type="string">
            <text:p text:style-name="P11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A"/>
        <table:table-column table:style-name="TBL_5f_0_5f_3.D"/>
        <table:table-column table:style-name="TBL_5f_0_5f_3.E"/>
        <table:table-column table:style-name="TBL_5f_0_5f_3.F"/>
        <table:table-column table:style-name="TBL_5f_0_5f_3.B" table:number-columns-repeated="2"/>
        <table:table-column table:style-name="TBL_5f_0_5f_3.F"/>
        <table:table-column table:style-name="TBL_5f_0_5f_3.J"/>
        <table:table-column table:style-name="TBL_5f_0_5f_3.K"/>
        <table:table-column table:style-name="TBL_5f_0_5f_3.L"/>
        <table:table-column table:style-name="TBL_5f_0_5f_3.M"/>
        <table:table-column table:style-name="TBL_5f_0_5f_3.N"/>
        <table:table-column table:style-name="TBL_5f_0_5f_3.O"/>
        <table:table-column table:style-name="TBL_5f_0_5f_3.P"/>
        <table:table-column table:style-name="TBL_5f_0_5f_3.Q"/>
        <table:table-column table:style-name="TBL_5f_0_5f_3.B"/>
        <table:table-column table:style-name="TBL_5f_0_5f_3.N" table:number-columns-repeated="2"/>
        <table:table-column table:style-name="TBL_5f_0_5f_3.U"/>
        <table:table-column table:style-name="TBL_5f_0_5f_3.B"/>
        <table:table-column table:style-name="TBL_5f_0_5f_3.O"/>
        <table:table-column table:style-name="TBL_5f_0_5f_3.X"/>
        <table:table-column table:style-name="TBL_5f_0_5f_3.Y"/>
        <table:table-column table:style-name="TBL_5f_0_5f_3.O"/>
        <table:table-column table:style-name="TBL_5f_0_5f_3.a"/>
        <table:table-column table:style-name="TBL_5f_0_5f_3.B"/>
        <table:table-column table:style-name="TBL_5f_0_5f_3.O"/>
        <table:table-column table:style-name="TBL_5f_0_5f_3.d"/>
        <table:table-column table:style-name="TBL_5f_0_5f_3.O" table:number-columns-repeated="2"/>
        <table:table-column table:style-name="TBL_5f_0_5f_3.g"/>
        <table:table-row table:style-name="TBL_5f_0_5f_3.1">
          <table:table-cell table:style-name="TBL_5f_0_5f_3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G2" table:number-rows-spanned="2" table:number-columns-spanned="11" office:value-type="string">
            <text:p text:style-name="P1"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G2" table:number-columns-spanned="8" office:value-type="string">
            <text:p text:style-name="P5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">
          <table:table-cell table:style-name="TBL_5f_0_5f_3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5">
          <table:table-cell table:style-name="TBL_5f_0_5f_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3.G2" table:number-columns-spanned="11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G2" table:number-columns-spanned="4" office:value-type="string">
            <text:p text:style-name="P2">Referência: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5" office:value-type="string">
            <text:p text:style-name="P3">Novembro-2017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6">
          <table:table-cell table:style-name="TBL_5f_0_5f_3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3" office:value-type="string">
            <table:table table:name="TBL_0_3_248" table:style-name="TBL_5f_0_5f_3_5f_248">
              <table:table-column table:style-name="TBL_5f_0_5f_3_5f_248.A"/>
              <table:table-row table:style-name="TBL_5f_0_5f_3_5f_248.1">
                <table:table-cell table:style-name="TBL_5f_0_5f_3_5f_248.A1" office:value-type="string">
                  <text:p text:style-name="P8">Mat.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A1" table:number-rows-spanned="3" office:value-type="string">
            <table:table table:name="TBL_0_3_249" table:style-name="TBL_5f_0_5f_3_5f_249">
              <table:table-column table:style-name="TBL_5f_0_5f_3_5f_249.A"/>
              <table:table-row table:style-name="TBL_5f_0_5f_3_5f_249.1">
                <table:table-cell table:style-name="TBL_5f_0_5f_3_5f_249.A1" office:value-type="string">
                  <text:p text:style-name="P9">Nome</text:p>
                </table:table-cell>
              </table:table-row>
            </table:table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3.A1" table:number-rows-spanned="3" office:value-type="string">
            <table:table table:name="TBL_0_3_250" table:style-name="TBL_5f_0_5f_3_5f_250">
              <table:table-column table:style-name="TBL_5f_0_5f_3_5f_250.A"/>
              <table:table-row table:style-name="TBL_5f_0_5f_3_5f_250.1">
                <table:table-cell table:style-name="TBL_5f_0_5f_3_5f_250.A1" office:value-type="string">
                  <text:p text:style-name="P9">Cargo Efetivo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3" office:value-type="string">
            <table:table table:name="TBL_0_3_251" table:style-name="TBL_5f_0_5f_3_5f_251">
              <table:table-column table:style-name="TBL_5f_0_5f_3_5f_251.A"/>
              <table:table-row table:style-name="TBL_5f_0_5f_3_5f_251.1">
                <table:table-cell table:style-name="TBL_5f_0_5f_3_5f_251.A1" office:value-type="string">
                  <text:p text:style-name="P9">Função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3" table:number-columns-spanned="2" office:value-type="string">
            <table:table table:name="TBL_0_3_252" table:style-name="TBL_5f_0_5f_3_5f_252">
              <table:table-column table:style-name="TBL_5f_0_5f_3_5f_252.A"/>
              <table:table-row table:style-name="TBL_5f_0_5f_3_5f_252.1">
                <table:table-cell table:style-name="TBL_5f_0_5f_3_5f_252.A1" office:value-type="string">
                  <text:p text:style-name="Standard"/>
                </table:table-cell>
              </table:table-row>
              <table:table-row table:style-name="TBL_5f_0_5f_3_5f_252.2">
                <table:table-cell table:style-name="TBL_5f_0_5f_3_5f_252.A2" office:value-type="string">
                  <text:p text:style-name="P9">Lotação</text:p>
                </table:table-cell>
              </table:table-row>
            </table:table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A1" table:number-rows-spanned="3" table:number-columns-spanned="10" office:value-type="string">
            <table:table table:name="TBL_0_3_253" table:style-name="TBL_5f_0_5f_3_5f_253">
              <table:table-column table:style-name="TBL_5f_0_5f_3_5f_253.A"/>
              <table:table-row table:style-name="TBL_5f_0_5f_3_5f_253.1">
                <table:table-cell table:style-name="TBL_5f_0_5f_3_5f_253.A1" office:value-type="string">
                  <text:p text:style-name="Standard"/>
                </table:table-cell>
              </table:table-row>
              <table:table-row table:style-name="TBL_5f_0_5f_3_5f_253.2">
                <table:table-cell table:style-name="TBL_5f_0_5f_3_5f_253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3.10">
          <table:table-cell table:style-name="TBL_5f_0_5f_3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G2" table:number-columns-spanned="5" office:value-type="string">
            <text:p text:style-name="P8">Ato/Portaria nº</text:p>
          </table:table-cell>
          <table:covered-table-cell/>
          <table:covered-table-cell/>
          <table:covered-table-cell/>
          <table:covered-table-cell/>
          <table:table-cell table:style-name="TBL_5f_0_5f_3.G2" table:number-columns-spanned="5" office:value-type="string">
            <text:p text:style-name="P8">Data publicação</text:p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office:value-type="string">
            <text:p text:style-name="P8">Estável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3">
          <table:table-cell table:style-name="TBL_5f_0_5f_3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number-columns-spanned="29" office:value-type="string">
            <text:p text:style-name="Standard"><draw:line text:anchor-type="paragraph" draw:z-index="3" draw:style-name="gr1" draw:text-style-name="P12" svg:x1="0cm" svg:y1="0cm" svg:x2="30.759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3">
          <table:table-cell table:style-name="TBL_5f_0_5f_3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664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CONCEIÇÃO FONTES FELIX COST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SSESSOR OPERACIONAL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ESCOLA SUPERIOR DO MP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14/08/2012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831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CRISTIANNE DELGADO CARVALHO PESSOA DE LIM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CHEFE DO NÚCLEO DE PERÍCIA CONTÁBIL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DIRETORIA DE PLANEJAMENTO ORCAMENTO E PERÍCIA CONTÁBIL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06/05/2014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315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AIANE SILVA SAMPAIO LOBA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COORDENADORIA RECURSAL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796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ANIEL DE BARROS BRANCO CAJUEIR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SSESSOR DE SERVIÇOS OPERACIONAIS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DIVISÃO DE PERÍCIA TÉCNICA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862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ANIEL DIAS SANTA ROS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DO MP -Informática - G. e A.de P. de Sistema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DO MP - Informática G e A de P Sistemas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17/09/2014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394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ANIELLE COSTA MENDONÇ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1ª PROMOTORIA DE JUSTIÇA CRIMINAL - NOSSA SENHORA DO SOCORRO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22/03/2010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347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ANIELLE TAVARES DA SILVA DRAPAL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1ª PROMOTORIA DE JUSTIÇA ESPECIAL CRIMINAL - ARACAJU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03/11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306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ANILO BUARQUE COUT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2ª PROMOTORIA DE JUSTIÇA DA CURADORIA DA INFÂNCIA E DA ADOLESCÊNCIA - ARACAJU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07/10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673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ANILO JOSE AMARAL GOULART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SSESSOR OPERACIONAL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GRUPO DE ATUAÇAO ESPECIAL DE COMBATE AO CRIME ORGANIZADO (GAECO)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16/10/2012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647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ARLY GIULIA SANTOS ANDRADE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PROMOTORIA DE JUSTIÇA DISTRITAL - SÃO CRISTÓVÃO 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09/05/2012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522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AYSE MORAES SANTO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2ª PROMOTORIA DE JUSTIÇA - ITABAIANA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06/06/2011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226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EBORA CARDOSO CAVALHER REZENDE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3ª PROMOTORIA DE JUSTIÇA CRIMINAL - ARACAJU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2046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EJAIR DA COSTA TAVARES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P - Manut. Sup. Eq. de Inf. e Software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SSESSOR DA DIVISÃO DE INFRAESTRUTURA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*DIVISAO DE SUPORTE MANUTENCAO/DI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09/11/2017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367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ENISE COELHO DE ALMEID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6ª PROMOTORIA DE JUSTIÇA CRIMINAL - ARACAJU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11/01/2010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92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ENISE DOS SANTOS COST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REDATOR TÉCN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COORDENADOR DA DIV.AD.DO GAB. DO PROC.GERAL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DIVISÃO ADMINISTRATIVA DO GABINETE DO PROCURADOR-GERAL DE JUSTIÇA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12/07/1985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769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ENISSON SANTANA DOS SANTO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DO MP -Informática - G. e A.de P. de Sistema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DO MP - Informática G e A de P Sistemas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299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ENISSON SOARES BEZERR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SSESSOR DE SERVIÇOS OPERACIONAIS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DIVISAO DE CONTROLE INTERNO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11/09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502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ENIVAL ANDRADE SANTO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PROMOTORIA DE JUSTIÇA - CANINDÉ DO SÃO FRANCISCO 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23/03/2011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727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ENNIS CHRISTIAN NUNES DE FREITA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3ª PROMOTORIA DE JUSTIÇA - ARACAJU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02/07/2013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706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HIOGO LIMA VELOZ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SSESSOR DE PROC. DE JUSTIÇA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10ª PROCURADORIA DE JUSTIÇA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12/03/2013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634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IEGO GARCIA CRUZ CARVALH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P - Manut. Sup. Eq. de Inf. e Software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SSESSOR DA DIVISÃO DE INFRAESTRUTURA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03/04/2012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2045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IOGO HENRIQUE PEREIRA MONTALVA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SSESSOR DE PROC. DE JUSTIÇA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3ª PROCURADORIA DE JUSTIÇA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09/11/2017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332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ORVALINA TELES DANTAS CECHINEL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5ª PROMOTORIA DE JUSTIÇA DOS DIREITOS DO CIDADÃO (ESPECIALIZADA NA DEFESA DO MEIO AMBIENTE, URBANISMO, PATRIMÔNIO SOCIAL E CULTURAL, CONTROLE E FISCALIZAÇÃO DO 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938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DOUGLAS SOARES ARAUJ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2ª PROMOTORIA DE JUSTIÇA - LARANJEIRAS 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 </text:p>
          </table:table-cell>
          <table:covered-table-cell/>
          <table:table-cell table:style-name="TBL_5f_0_5f_3.G2" table:number-columns-spanned="5" office:value-type="string">
            <text:p text:style-name="P6">17/08/2016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350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EDMILSON CARLOS SILVA MOREIRA JUNIOR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PROMOTORIA DE JUSTIÇA - MALHADOR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03/11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373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EDUARDO ALBERTO FREIRE DE ALMEIDA SEABR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CARTORIO - GABINETE PROCURADOR GERAL DE JUSTICA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18/02/2010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383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EDUARDO DE SOUSA CARVALHO JUNIOR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3ª PROMOTORIA DE JUSTIÇA CRIMINAL - ARACAJU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18/02/2010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312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EDUARDO FARIAS SILV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CENTRO DE APOIO OPERACIONAL DE DEFESA DO PATRIMÔNIO PÚBLICO E DA ORDEM TRIBUTÁRIA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</text:p>
          </table:table-cell>
          <table:covered-table-cell/>
          <table:table-cell table:style-name="TBL_5f_0_5f_3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0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1968</text:p>
          </table:table-cell>
          <table:table-cell table:style-name="TBL_5f_0_5f_3.A1" office:value-type="string">
            <text:p text:style-name="Standard"/>
          </table:table-cell>
          <table:table-cell table:style-name="TBL_5f_0_5f_3.G2" table:number-columns-spanned="3" office:value-type="string">
            <text:p text:style-name="P7">EDUARDO VIEIRA DOS SANTOS JUNIOR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7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table:number-columns-spanned="4" office:value-type="string">
            <text:p text:style-name="P7">PROMOTORIA DE JUSTIÇA - CAMPO DO BRITO </text:p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G2" table:number-columns-spanned="2" office:value-type="string">
            <text:p text:style-name="P6">Não se aplica </text:p>
          </table:table-cell>
          <table:covered-table-cell/>
          <table:table-cell table:style-name="TBL_5f_0_5f_3.G2" table:number-columns-spanned="5" office:value-type="string">
            <text:p text:style-name="P6">25/01/2017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G2" office:value-type="string">
            <text:p text:style-name="P6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43">
          <table:table-cell table:style-name="TBL_5f_0_5f_3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4">
          <table:table-cell table:style-name="TBL_5f_0_5f_3.A1" office:value-type="string">
            <text:p text:style-name="Standard"/>
          </table:table-cell>
          <table:table-cell table:style-name="TBL_5f_0_5f_3.B44" table:number-columns-spanned="31" office:value-type="string">
            <text:p text:style-name="P11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A"/>
        <table:table-column table:style-name="TBL_5f_0_5f_4.D"/>
        <table:table-column table:style-name="TBL_5f_0_5f_4.E"/>
        <table:table-column table:style-name="TBL_5f_0_5f_4.F"/>
        <table:table-column table:style-name="TBL_5f_0_5f_4.B" table:number-columns-repeated="2"/>
        <table:table-column table:style-name="TBL_5f_0_5f_4.F"/>
        <table:table-column table:style-name="TBL_5f_0_5f_4.J"/>
        <table:table-column table:style-name="TBL_5f_0_5f_4.K"/>
        <table:table-column table:style-name="TBL_5f_0_5f_4.L"/>
        <table:table-column table:style-name="TBL_5f_0_5f_4.M"/>
        <table:table-column table:style-name="TBL_5f_0_5f_4.N"/>
        <table:table-column table:style-name="TBL_5f_0_5f_4.O"/>
        <table:table-column table:style-name="TBL_5f_0_5f_4.P"/>
        <table:table-column table:style-name="TBL_5f_0_5f_4.Q"/>
        <table:table-column table:style-name="TBL_5f_0_5f_4.B"/>
        <table:table-column table:style-name="TBL_5f_0_5f_4.N" table:number-columns-repeated="2"/>
        <table:table-column table:style-name="TBL_5f_0_5f_4.U"/>
        <table:table-column table:style-name="TBL_5f_0_5f_4.B"/>
        <table:table-column table:style-name="TBL_5f_0_5f_4.O"/>
        <table:table-column table:style-name="TBL_5f_0_5f_4.X"/>
        <table:table-column table:style-name="TBL_5f_0_5f_4.Y"/>
        <table:table-column table:style-name="TBL_5f_0_5f_4.O"/>
        <table:table-column table:style-name="TBL_5f_0_5f_4.a"/>
        <table:table-column table:style-name="TBL_5f_0_5f_4.B"/>
        <table:table-column table:style-name="TBL_5f_0_5f_4.O"/>
        <table:table-column table:style-name="TBL_5f_0_5f_4.d"/>
        <table:table-column table:style-name="TBL_5f_0_5f_4.O" table:number-columns-repeated="2"/>
        <table:table-column table:style-name="TBL_5f_0_5f_4.g"/>
        <table:table-row table:style-name="TBL_5f_0_5f_4.1">
          <table:table-cell table:style-name="TBL_5f_0_5f_4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G2" table:number-rows-spanned="2" table:number-columns-spanned="11" office:value-type="string">
            <text:p text:style-name="P1"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G2" table:number-columns-spanned="8" office:value-type="string">
            <text:p text:style-name="P5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4">
          <table:table-cell table:style-name="TBL_5f_0_5f_4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5">
          <table:table-cell table:style-name="TBL_5f_0_5f_4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4.G2" table:number-columns-spanned="11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G2" table:number-columns-spanned="4" office:value-type="string">
            <text:p text:style-name="P2">Referência: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5" office:value-type="string">
            <text:p text:style-name="P3">Novembro-2017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6">
          <table:table-cell table:style-name="TBL_5f_0_5f_4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3" office:value-type="string">
            <table:table table:name="TBL_0_4_248" table:style-name="TBL_5f_0_5f_4_5f_248">
              <table:table-column table:style-name="TBL_5f_0_5f_4_5f_248.A"/>
              <table:table-row table:style-name="TBL_5f_0_5f_4_5f_248.1">
                <table:table-cell table:style-name="TBL_5f_0_5f_4_5f_248.A1" office:value-type="string">
                  <text:p text:style-name="P8">Mat.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A1" table:number-rows-spanned="3" office:value-type="string">
            <table:table table:name="TBL_0_4_249" table:style-name="TBL_5f_0_5f_4_5f_249">
              <table:table-column table:style-name="TBL_5f_0_5f_4_5f_249.A"/>
              <table:table-row table:style-name="TBL_5f_0_5f_4_5f_249.1">
                <table:table-cell table:style-name="TBL_5f_0_5f_4_5f_249.A1" office:value-type="string">
                  <text:p text:style-name="P9">Nome</text:p>
                </table:table-cell>
              </table:table-row>
            </table:table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table-cell table:style-name="TBL_5f_0_5f_4.A1" table:number-rows-spanned="3" office:value-type="string">
            <table:table table:name="TBL_0_4_250" table:style-name="TBL_5f_0_5f_4_5f_250">
              <table:table-column table:style-name="TBL_5f_0_5f_4_5f_250.A"/>
              <table:table-row table:style-name="TBL_5f_0_5f_4_5f_250.1">
                <table:table-cell table:style-name="TBL_5f_0_5f_4_5f_250.A1" office:value-type="string">
                  <text:p text:style-name="P9">Cargo Efetivo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3" office:value-type="string">
            <table:table table:name="TBL_0_4_251" table:style-name="TBL_5f_0_5f_4_5f_251">
              <table:table-column table:style-name="TBL_5f_0_5f_4_5f_251.A"/>
              <table:table-row table:style-name="TBL_5f_0_5f_4_5f_251.1">
                <table:table-cell table:style-name="TBL_5f_0_5f_4_5f_251.A1" office:value-type="string">
                  <text:p text:style-name="P9">Função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3" table:number-columns-spanned="2" office:value-type="string">
            <table:table table:name="TBL_0_4_252" table:style-name="TBL_5f_0_5f_4_5f_252">
              <table:table-column table:style-name="TBL_5f_0_5f_4_5f_252.A"/>
              <table:table-row table:style-name="TBL_5f_0_5f_4_5f_252.1">
                <table:table-cell table:style-name="TBL_5f_0_5f_4_5f_252.A1" office:value-type="string">
                  <text:p text:style-name="Standard"/>
                </table:table-cell>
              </table:table-row>
              <table:table-row table:style-name="TBL_5f_0_5f_4_5f_252.2">
                <table:table-cell table:style-name="TBL_5f_0_5f_4_5f_252.A2" office:value-type="string">
                  <text:p text:style-name="P9">Lotação</text:p>
                </table:table-cell>
              </table:table-row>
            </table:table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A1" table:number-rows-spanned="3" table:number-columns-spanned="10" office:value-type="string">
            <table:table table:name="TBL_0_4_253" table:style-name="TBL_5f_0_5f_4_5f_253">
              <table:table-column table:style-name="TBL_5f_0_5f_4_5f_253.A"/>
              <table:table-row table:style-name="TBL_5f_0_5f_4_5f_253.1">
                <table:table-cell table:style-name="TBL_5f_0_5f_4_5f_253.A1" office:value-type="string">
                  <text:p text:style-name="Standard"/>
                </table:table-cell>
              </table:table-row>
              <table:table-row table:style-name="TBL_5f_0_5f_4_5f_253.2">
                <table:table-cell table:style-name="TBL_5f_0_5f_4_5f_253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4.10">
          <table:table-cell table:style-name="TBL_5f_0_5f_4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G2" table:number-columns-spanned="5" office:value-type="string">
            <text:p text:style-name="P8">Ato/Portaria nº</text:p>
          </table:table-cell>
          <table:covered-table-cell/>
          <table:covered-table-cell/>
          <table:covered-table-cell/>
          <table:covered-table-cell/>
          <table:table-cell table:style-name="TBL_5f_0_5f_4.G2" table:number-columns-spanned="5" office:value-type="string">
            <text:p text:style-name="P8">Data publicação</text:p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office:value-type="string">
            <text:p text:style-name="P8">Estável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3">
          <table:table-cell table:style-name="TBL_5f_0_5f_4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number-columns-spanned="29" office:value-type="string">
            <text:p text:style-name="Standard"><draw:line text:anchor-type="paragraph" draw:z-index="4" draw:style-name="gr1" draw:text-style-name="P12" svg:x1="0cm" svg:y1="0cm" svg:x2="30.759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3">
          <table:table-cell table:style-name="TBL_5f_0_5f_4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712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LBER GONÇALVES DOS ANJ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4ª PROMOTORIA DE JUSTIÇA CRIMINAL - ARACAJU 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18/04/2013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902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LDA MARIA GONCALVES MENEZES MACED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5ª PROMOTORIA DE JUSTIÇA DISTRITAL - ARACAJU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29/01/2015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415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LENICE PIRES DAMACENO 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GRUPO DE APOIO OPERACIONAL - SEC. GERAL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07/05/2010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700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LISGARDENIA RODRIGUES MACENA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4ª PROMOTORIA DE JUSTIÇA DA CURADORIA DA FAZENDA PUBLICA - JUIZADO ESPECIAL DA FAZENDA PUBLICA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20/02/2013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399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LOANDERSON DANTAS BATIST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PROMOTORIA DE JUSTIÇA DE ACIDENTES E DE DELITOS DE TRÂNSITO DE ARACAJU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22/03/2010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86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LZA CESPEDES RAMOS SIQUEIR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REDATOR TÉCN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REDATOR TÉCN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DIVISÃO DE PATRIMONIO/DM/DA/SG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05/05/1986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809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LZA LORENZA QUARANTA LEITE CARVALH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SSESSOR DE SERVIÇOS OPERACIONAIS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DIRETORIA ADMINISTRATIVA - SG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28/02/2014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216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RICA LUIZE LIMA SILV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2ª PROMOTORIA DE JUSTIÇA DAS EXECUÇÕES CRIMINAIS - ARACAJU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11/08/2009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825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RICK JULIANO DOS SANTOS FERREIRA 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1ª PROMOTORIA DE JUSTIÇA - SIMAO DIAS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26/03/2014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406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RIKA VALERIA CABRAL TAVAR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SSESSOR DA DIVISÃO. DE PLAN. EST. E PROJETOS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DIRETORIA DE PLANEJAMENTO ORCAMENTO E PERÍCIA CONTÁBIL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22/03/2010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231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RLON LEAL MARTIN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1ª PROMOTORIA DE JUSTIÇA - SIMAO DIAS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281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UVALDO MENESES ALV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MOTORIST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MOTORISTA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SETOR DE TRANSPORTES/DAA/DA/SG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12/07/1984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300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VA CECILIA TRINDADE SIQUEIR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CENTRO DE APOIO OPERACIONAL DO TERCEIRO SETOR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11/09/2009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258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VERALDO DA SILVA CERQUEIR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PROGRAMADOR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PROGRAMADOR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01/04/1981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934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VERTON REGO GOES 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PROMOTORIA DE JUSTIÇA - AQUIDABÃ 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04/08/2016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588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EVILIN OLIVEIRA SANTOS MENEZ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2ª PROMOTORIA DE JUSTIÇA - ITAPORANGA D'AJUDA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11/11/2011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320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FABIA PRISCILLA DE ARAÚJO COST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1ª PROMOTORIA DE JUSTIÇA CRIMINAL - ARACAJU 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520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FABIANA LIMA CARVALH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CENTRO DE APOIO OPERACIONAL DA INFÂNCIA E DA ADOLESCÊNCIA 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06/06/2011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451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FABIO ANTONIO LEITE SILV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SSESSOR OPERACIONAL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DIVISAO FINANCEIRA/DF/SG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22/09/2010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313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FABIO ERIK MONTE DA SILV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4ª PROMOTORIA DE JUSTIÇA CRIMINAL - ARACAJU 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841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FELIPE AUGUSTO RIBEIRO VIAN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SSESSOR DE PROC. DE JUSTIÇA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13ª PROCURADORIA DE JUSTIÇA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28/07/2014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790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FELIPE LEANDRO PODEROSO BISPO DA MOT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4ª PROMOTORIA DE JUSTIÇA DOS DIREITOS CIDADÃO (DEFESA DO ACIDENTADO DO TRABALHO, IDOSO, DEFICIENTE, DIREITOS HUMANOS EM GERAL, DIREITOS À ASSISTÊNCIA SOCIAL, 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878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FELLIPE BARROS CAVALCANTE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PROMOTORIA DE JUSTIÇA DISTRITAL - SÃO CRISTÓVÃO 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16/10/2014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631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FERNANDA CAMPOS COST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2ª PROMOTORIA DE JUSTIÇA CRIMINAL - NOSSA SENHORA DO SOCORRO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03/04/2012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2009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FERNANDA RAMOS ARAUJO SOBRAL DE ANDRADE 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GRUPO DE APOIO OPERACIONAL - SEC. GERAL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 </text:p>
          </table:table-cell>
          <table:covered-table-cell/>
          <table:table-cell table:style-name="TBL_5f_0_5f_4.G2" table:number-columns-spanned="5" office:value-type="string">
            <text:p text:style-name="P6">19/07/2017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529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FERNANDA SILVA COST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CHEFE DO GAB. DA ESCOLA S. M.P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ESCOLA SUPERIOR DO MP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06/06/2011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497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FERNANDA TAGEANNE CORREIA GAM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CENTRO DE APOIO OPERACIONAL DOS DIREITOS À SAÚDE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23/03/2011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656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FLAVIA PATRICIA SANTOS BARRET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DIVISÃO DE SERVIÇO SOCIAL/CAO/CG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10/07/2012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0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1410</text:p>
          </table:table-cell>
          <table:table-cell table:style-name="TBL_5f_0_5f_4.A1" office:value-type="string">
            <text:p text:style-name="Standard"/>
          </table:table-cell>
          <table:table-cell table:style-name="TBL_5f_0_5f_4.G2" table:number-columns-spanned="3" office:value-type="string">
            <text:p text:style-name="P7">FLAVIO FONSECA SANTO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7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table:number-columns-spanned="4" office:value-type="string">
            <text:p text:style-name="P7">1ª PROMOTORIA DE JUSTIÇA - ESTÂNCIA</text:p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G2" table:number-columns-spanned="2" office:value-type="string">
            <text:p text:style-name="P6">Não se aplica</text:p>
          </table:table-cell>
          <table:covered-table-cell/>
          <table:table-cell table:style-name="TBL_5f_0_5f_4.G2" table:number-columns-spanned="5" office:value-type="string">
            <text:p text:style-name="P6">22/03/2010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G2" office:value-type="string">
            <text:p text:style-name="P6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43">
          <table:table-cell table:style-name="TBL_5f_0_5f_4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44">
          <table:table-cell table:style-name="TBL_5f_0_5f_4.A1" office:value-type="string">
            <text:p text:style-name="Standard"/>
          </table:table-cell>
          <table:table-cell table:style-name="TBL_5f_0_5f_4.B44" table:number-columns-spanned="31" office:value-type="string">
            <text:p text:style-name="P11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A"/>
        <table:table-column table:style-name="TBL_5f_0_5f_5.D"/>
        <table:table-column table:style-name="TBL_5f_0_5f_5.E"/>
        <table:table-column table:style-name="TBL_5f_0_5f_5.F"/>
        <table:table-column table:style-name="TBL_5f_0_5f_5.B" table:number-columns-repeated="2"/>
        <table:table-column table:style-name="TBL_5f_0_5f_5.F"/>
        <table:table-column table:style-name="TBL_5f_0_5f_5.J"/>
        <table:table-column table:style-name="TBL_5f_0_5f_5.K"/>
        <table:table-column table:style-name="TBL_5f_0_5f_5.L"/>
        <table:table-column table:style-name="TBL_5f_0_5f_5.M"/>
        <table:table-column table:style-name="TBL_5f_0_5f_5.N"/>
        <table:table-column table:style-name="TBL_5f_0_5f_5.O"/>
        <table:table-column table:style-name="TBL_5f_0_5f_5.P"/>
        <table:table-column table:style-name="TBL_5f_0_5f_5.Q"/>
        <table:table-column table:style-name="TBL_5f_0_5f_5.B"/>
        <table:table-column table:style-name="TBL_5f_0_5f_5.N" table:number-columns-repeated="2"/>
        <table:table-column table:style-name="TBL_5f_0_5f_5.U"/>
        <table:table-column table:style-name="TBL_5f_0_5f_5.B"/>
        <table:table-column table:style-name="TBL_5f_0_5f_5.O"/>
        <table:table-column table:style-name="TBL_5f_0_5f_5.X"/>
        <table:table-column table:style-name="TBL_5f_0_5f_5.Y"/>
        <table:table-column table:style-name="TBL_5f_0_5f_5.O"/>
        <table:table-column table:style-name="TBL_5f_0_5f_5.a"/>
        <table:table-column table:style-name="TBL_5f_0_5f_5.B"/>
        <table:table-column table:style-name="TBL_5f_0_5f_5.O"/>
        <table:table-column table:style-name="TBL_5f_0_5f_5.d"/>
        <table:table-column table:style-name="TBL_5f_0_5f_5.O" table:number-columns-repeated="2"/>
        <table:table-column table:style-name="TBL_5f_0_5f_5.g"/>
        <table:table-row table:style-name="TBL_5f_0_5f_5.1">
          <table:table-cell table:style-name="TBL_5f_0_5f_5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G2" table:number-rows-spanned="2" table:number-columns-spanned="11" office:value-type="string">
            <text:p text:style-name="P1"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G2" table:number-columns-spanned="8" office:value-type="string">
            <text:p text:style-name="P5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4">
          <table:table-cell table:style-name="TBL_5f_0_5f_5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5">
          <table:table-cell table:style-name="TBL_5f_0_5f_5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5.G2" table:number-columns-spanned="11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G2" table:number-columns-spanned="4" office:value-type="string">
            <text:p text:style-name="P2">Referência: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5" office:value-type="string">
            <text:p text:style-name="P3">Novembro-2017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6">
          <table:table-cell table:style-name="TBL_5f_0_5f_5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A1" table:number-rows-spanned="3" office:value-type="string">
            <table:table table:name="TBL_0_5_248" table:style-name="TBL_5f_0_5f_5_5f_248">
              <table:table-column table:style-name="TBL_5f_0_5f_5_5f_248.A"/>
              <table:table-row table:style-name="TBL_5f_0_5f_5_5f_248.1">
                <table:table-cell table:style-name="TBL_5f_0_5f_5_5f_248.A1" office:value-type="string">
                  <text:p text:style-name="P8">Mat.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A1" table:number-rows-spanned="3" office:value-type="string">
            <table:table table:name="TBL_0_5_249" table:style-name="TBL_5f_0_5f_5_5f_249">
              <table:table-column table:style-name="TBL_5f_0_5f_5_5f_249.A"/>
              <table:table-row table:style-name="TBL_5f_0_5f_5_5f_249.1">
                <table:table-cell table:style-name="TBL_5f_0_5f_5_5f_249.A1" office:value-type="string">
                  <text:p text:style-name="P9">Nome</text:p>
                </table:table-cell>
              </table:table-row>
            </table:table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table-cell table:style-name="TBL_5f_0_5f_5.A1" table:number-rows-spanned="3" office:value-type="string">
            <table:table table:name="TBL_0_5_250" table:style-name="TBL_5f_0_5f_5_5f_250">
              <table:table-column table:style-name="TBL_5f_0_5f_5_5f_250.A"/>
              <table:table-row table:style-name="TBL_5f_0_5f_5_5f_250.1">
                <table:table-cell table:style-name="TBL_5f_0_5f_5_5f_250.A1" office:value-type="string">
                  <text:p text:style-name="P9">Cargo Efetivo</text:p>
                </table:table-cell>
              </table:table-row>
            </table:table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A1" table:number-rows-spanned="3" office:value-type="string">
            <table:table table:name="TBL_0_5_251" table:style-name="TBL_5f_0_5f_5_5f_251">
              <table:table-column table:style-name="TBL_5f_0_5f_5_5f_251.A"/>
              <table:table-row table:style-name="TBL_5f_0_5f_5_5f_251.1">
                <table:table-cell table:style-name="TBL_5f_0_5f_5_5f_251.A1" office:value-type="string">
                  <text:p text:style-name="P9">Função</text:p>
                </table:table-cell>
              </table:table-row>
            </table:table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A1" table:number-rows-spanned="3" table:number-columns-spanned="2" office:value-type="string">
            <table:table table:name="TBL_0_5_252" table:style-name="TBL_5f_0_5f_5_5f_252">
              <table:table-column table:style-name="TBL_5f_0_5f_5_5f_252.A"/>
              <table:table-row table:style-name="TBL_5f_0_5f_5_5f_252.1">
                <table:table-cell table:style-name="TBL_5f_0_5f_5_5f_252.A1" office:value-type="string">
                  <text:p text:style-name="Standard"/>
                </table:table-cell>
              </table:table-row>
              <table:table-row table:style-name="TBL_5f_0_5f_5_5f_252.2">
                <table:table-cell table:style-name="TBL_5f_0_5f_5_5f_252.A2" office:value-type="string">
                  <text:p text:style-name="P9">Lotação</text:p>
                </table:table-cell>
              </table:table-row>
            </table:table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A1" table:number-rows-spanned="3" table:number-columns-spanned="10" office:value-type="string">
            <table:table table:name="TBL_0_5_253" table:style-name="TBL_5f_0_5f_5_5f_253">
              <table:table-column table:style-name="TBL_5f_0_5f_5_5f_253.A"/>
              <table:table-row table:style-name="TBL_5f_0_5f_5_5f_253.1">
                <table:table-cell table:style-name="TBL_5f_0_5f_5_5f_253.A1" office:value-type="string">
                  <text:p text:style-name="Standard"/>
                </table:table-cell>
              </table:table-row>
              <table:table-row table:style-name="TBL_5f_0_5f_5_5f_253.2">
                <table:table-cell table:style-name="TBL_5f_0_5f_5_5f_253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5.10">
          <table:table-cell table:style-name="TBL_5f_0_5f_5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G2" table:number-columns-spanned="5" office:value-type="string">
            <text:p text:style-name="P8">Ato/Portaria nº</text:p>
          </table:table-cell>
          <table:covered-table-cell/>
          <table:covered-table-cell/>
          <table:covered-table-cell/>
          <table:covered-table-cell/>
          <table:table-cell table:style-name="TBL_5f_0_5f_5.G2" table:number-columns-spanned="5" office:value-type="string">
            <text:p text:style-name="P8">Data publicação</text:p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office:value-type="string">
            <text:p text:style-name="P8">Estável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3">
          <table:table-cell table:style-name="TBL_5f_0_5f_5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number-columns-spanned="29" office:value-type="string">
            <text:p text:style-name="Standard"><draw:line text:anchor-type="paragraph" draw:z-index="5" draw:style-name="gr1" draw:text-style-name="P12" svg:x1="0cm" svg:y1="0cm" svg:x2="30.759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3">
          <table:table-cell table:style-name="TBL_5f_0_5f_5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732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FLAVIO FONSECA SILVA CARVALHO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1ª PROMOTORIA DE JUSTIÇA CRIMINAL - NOSSA SENHORA DO SOCORRO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26/06/2013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899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FLAVIO PRADO FONSEC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PROMOTORIA DE JUSTIÇA - ITABAIANINHA 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29/01/2015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894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FLAVIO SILVA VASCONCELO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1ª PROMOTORIA DE JUSTIÇA - LAGARTO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09/01/2015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236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FRANCISCO MODESTO DOS PASSOS NET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1ª PROMOTORIA DE JUSTIÇA ESPECIAL CÍVEL E CRIMINAL - NOSSA SENHORA DO SOCORRO 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2007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ABRIELA ANDRADE ROCHA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PROMOTORIA DE JUSTIÇA - RIACHUELO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 </text:p>
          </table:table-cell>
          <table:covered-table-cell/>
          <table:table-cell table:style-name="TBL_5f_0_5f_5.G2" table:number-columns-spanned="5" office:value-type="string">
            <text:p text:style-name="P6">19/07/2017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514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ERALDO CEZAR BARROS DE OLIVEIR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1ª PROMOTORIA DE JUSTIÇA DA CURADORIA DA FAZENDA PÚBLICA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28/04/2011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835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ERALDO MELO DE OLIVEIRA JUNIOR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PROMOTORIA DE JUSTIÇA - MARUIM 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21/05/2014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307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ILBERTO DORIA DANTAS JUNIOR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GENTE ADMINISTRATIV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GENTE ADMINISTRATIV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3ª PROMOTORIA DE JUSTIÇA DOS DIREITOS DO CIDADÃO (ESPECIALIZADA NO CONTROLE EXTERNO DA ATIVIDADE POLICIAL, QUESTÕES AGRÁRIAS E COM ATUAÇÃO NO SISTEMA 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31/05/1988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314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ILDETE XAVIER ALMEID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GENTE ADMINISTRATIV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GENTE ADMINISTRATIV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PROMOTORIA DE JUSTIÇA DE DEFESA DO CONSUMIDOR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06/06/1986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233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ISELLE IMBASSAHY MESSIAS SANTO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1ª PROMOTORIA DE JUSTIÇA DISTRITAL - NOSSA SENHORA DO SOCORRO 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325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IULLIANO LEMOS ALVES DOS REI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TURMA RECURSAL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07/10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205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IVANILSON SANTOS DE JESU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DO MP- CONTADOR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COORDENADOR DA DIV. DE ACOMP.ORÇ E ESTATÍSTICA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DIRETORIA DE PLANEJAMENTO ORCAMENTO E PERÍCIA CONTÁBIL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887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LADEMIR GONÇALVES DE FRANÇA FILH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2ª PROMOTORIA DE JUSTIÇA CRIMINAL - NOSSA SENHORA DO SOCORRO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06/11/2014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816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LAUCO LUIZ REZENDE DE CARVALH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DO MP -Informática - G. e A.de P. de Sistema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SSESSOR DA DIVISÃO DE PROJETOS E BANCO DE DADOS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731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LEBERTON DOS SANTO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2ª PROMOTORIA DE JUSTIÇA DISTRITAL - ARACAJU 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02/07/2013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726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LEISE CHRISTINE NUNES DE FREITA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DO MP - ADMINISTRADOR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CHEFE DO ARQUIVO SETORIAL DO RH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DIRETORIA DE RECURSOS HUMANOS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02/07/2013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453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ONÇALO RIBEIRO DE MELO NET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SSESSOR DE PROC. DE JUSTIÇA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3ª PROCURADORIA DE JUSTIÇA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17/09/2010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619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RACE DE OLIVEIRA SOUZ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2ª PROMOTORIA DE JUSTIÇA DA CURADORIA DA FAZENDA PUBLICA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16/02/2012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806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RASIELE ROSARIO SANTO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1ª PROMOTORIA DE JUSTIÇA DO TRIBUNAL DO JURI - ARACAJU 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28/02/2014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241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REYCE MENDONÇA BELEM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SSESSOR DA CORREGEDORIA-GERAL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ASSESSORIA DA CORREGEDORIA GERAL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839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REZIELE LIMA MENDONÇ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2ª PROMOTORIA DE JUSTIÇA - PROPRIÁ 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02/07/2014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234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GUSTAVO MENDONÇA RODRIGUE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1ª PROMOTORIA DE JUSTIÇA DAS EXECUÇÕES CRIMINAIS - ARACAJU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452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HEBERT DA SILVA FERREIR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DIVISÃO DE MATERIAL/DM/DA/SG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22/09/2010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284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HELEN MARTHA DIAS SALVIAN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3ª PROMOTORIA DE JUSTIÇA DO TRIBUNAL DO JURI - ARACAJU 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348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HELENA CHRISTINA DE ALMEIDA ANDRADE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1ª PROMOTORIA DE JUSTIÇA CRIMINAL - SAO CRISTOVAO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689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HONORINA JAMILLY ALMEIDA NOVAE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4ª PROMOTORIA DE JUSTIÇA DOS DIREITOS CIDADÃO (DEFESA DO ACIDENTADO DO TRABALHO, IDOSO, DEFICIENTE, DIREITOS HUMANOS EM GERAL, DIREITOS À ASSISTÊNCIA SOCIAL, 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10/01/2013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901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HUDSON DE JESUS OLIVEIR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TRIAGEM TÉCNICA DAS PROMOTORIAS DE JUSTIÇA DE ITABAIANA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29/01/2015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788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IANNY CAROLINY ALMEIDA SILVEIRA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1ª PROMOTORIA DE JUSTIÇA - ITABAIANA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0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1405</text:p>
          </table:table-cell>
          <table:table-cell table:style-name="TBL_5f_0_5f_5.A1" office:value-type="string">
            <text:p text:style-name="Standard"/>
          </table:table-cell>
          <table:table-cell table:style-name="TBL_5f_0_5f_5.G2" table:number-columns-spanned="3" office:value-type="string">
            <text:p text:style-name="P7">IGOR PEREIRA TELE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7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table:number-columns-spanned="4" office:value-type="string">
            <text:p text:style-name="P7">1ª PROMOTORIA DE JUSTIÇA CRIMINAL - ARACAJU </text:p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G2" table:number-columns-spanned="2" office:value-type="string">
            <text:p text:style-name="P6">Não se aplica</text:p>
          </table:table-cell>
          <table:covered-table-cell/>
          <table:table-cell table:style-name="TBL_5f_0_5f_5.G2" table:number-columns-spanned="5" office:value-type="string">
            <text:p text:style-name="P6">22/03/2010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G2" office:value-type="string">
            <text:p text:style-name="P6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43">
          <table:table-cell table:style-name="TBL_5f_0_5f_5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44">
          <table:table-cell table:style-name="TBL_5f_0_5f_5.A1" office:value-type="string">
            <text:p text:style-name="Standard"/>
          </table:table-cell>
          <table:table-cell table:style-name="TBL_5f_0_5f_5.B44" table:number-columns-spanned="31" office:value-type="string">
            <text:p text:style-name="P11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A"/>
        <table:table-column table:style-name="TBL_5f_0_5f_6.D"/>
        <table:table-column table:style-name="TBL_5f_0_5f_6.E"/>
        <table:table-column table:style-name="TBL_5f_0_5f_6.F"/>
        <table:table-column table:style-name="TBL_5f_0_5f_6.B" table:number-columns-repeated="2"/>
        <table:table-column table:style-name="TBL_5f_0_5f_6.F"/>
        <table:table-column table:style-name="TBL_5f_0_5f_6.J"/>
        <table:table-column table:style-name="TBL_5f_0_5f_6.K"/>
        <table:table-column table:style-name="TBL_5f_0_5f_6.L"/>
        <table:table-column table:style-name="TBL_5f_0_5f_6.M"/>
        <table:table-column table:style-name="TBL_5f_0_5f_6.N"/>
        <table:table-column table:style-name="TBL_5f_0_5f_6.O"/>
        <table:table-column table:style-name="TBL_5f_0_5f_6.P"/>
        <table:table-column table:style-name="TBL_5f_0_5f_6.Q"/>
        <table:table-column table:style-name="TBL_5f_0_5f_6.B"/>
        <table:table-column table:style-name="TBL_5f_0_5f_6.N" table:number-columns-repeated="2"/>
        <table:table-column table:style-name="TBL_5f_0_5f_6.U"/>
        <table:table-column table:style-name="TBL_5f_0_5f_6.B"/>
        <table:table-column table:style-name="TBL_5f_0_5f_6.O"/>
        <table:table-column table:style-name="TBL_5f_0_5f_6.X"/>
        <table:table-column table:style-name="TBL_5f_0_5f_6.Y"/>
        <table:table-column table:style-name="TBL_5f_0_5f_6.O"/>
        <table:table-column table:style-name="TBL_5f_0_5f_6.a"/>
        <table:table-column table:style-name="TBL_5f_0_5f_6.B"/>
        <table:table-column table:style-name="TBL_5f_0_5f_6.O"/>
        <table:table-column table:style-name="TBL_5f_0_5f_6.d"/>
        <table:table-column table:style-name="TBL_5f_0_5f_6.O" table:number-columns-repeated="2"/>
        <table:table-column table:style-name="TBL_5f_0_5f_6.g"/>
        <table:table-row table:style-name="TBL_5f_0_5f_6.1">
          <table:table-cell table:style-name="TBL_5f_0_5f_6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G2" table:number-rows-spanned="2" table:number-columns-spanned="11" office:value-type="string">
            <text:p text:style-name="P1"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G2" table:number-columns-spanned="8" office:value-type="string">
            <text:p text:style-name="P5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4">
          <table:table-cell table:style-name="TBL_5f_0_5f_6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5">
          <table:table-cell table:style-name="TBL_5f_0_5f_6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6.G2" table:number-columns-spanned="11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G2" table:number-columns-spanned="4" office:value-type="string">
            <text:p text:style-name="P2">Referência: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5" office:value-type="string">
            <text:p text:style-name="P3">Novembro-2017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6">
          <table:table-cell table:style-name="TBL_5f_0_5f_6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A1" table:number-rows-spanned="3" office:value-type="string">
            <table:table table:name="TBL_0_6_248" table:style-name="TBL_5f_0_5f_6_5f_248">
              <table:table-column table:style-name="TBL_5f_0_5f_6_5f_248.A"/>
              <table:table-row table:style-name="TBL_5f_0_5f_6_5f_248.1">
                <table:table-cell table:style-name="TBL_5f_0_5f_6_5f_248.A1" office:value-type="string">
                  <text:p text:style-name="P8">Mat.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A1" table:number-rows-spanned="3" office:value-type="string">
            <table:table table:name="TBL_0_6_249" table:style-name="TBL_5f_0_5f_6_5f_249">
              <table:table-column table:style-name="TBL_5f_0_5f_6_5f_249.A"/>
              <table:table-row table:style-name="TBL_5f_0_5f_6_5f_249.1">
                <table:table-cell table:style-name="TBL_5f_0_5f_6_5f_249.A1" office:value-type="string">
                  <text:p text:style-name="P9">Nome</text:p>
                </table:table-cell>
              </table:table-row>
            </table:table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table-cell table:style-name="TBL_5f_0_5f_6.A1" table:number-rows-spanned="3" office:value-type="string">
            <table:table table:name="TBL_0_6_250" table:style-name="TBL_5f_0_5f_6_5f_250">
              <table:table-column table:style-name="TBL_5f_0_5f_6_5f_250.A"/>
              <table:table-row table:style-name="TBL_5f_0_5f_6_5f_250.1">
                <table:table-cell table:style-name="TBL_5f_0_5f_6_5f_250.A1" office:value-type="string">
                  <text:p text:style-name="P9">Cargo Efetivo</text:p>
                </table:table-cell>
              </table:table-row>
            </table:table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A1" table:number-rows-spanned="3" office:value-type="string">
            <table:table table:name="TBL_0_6_251" table:style-name="TBL_5f_0_5f_6_5f_251">
              <table:table-column table:style-name="TBL_5f_0_5f_6_5f_251.A"/>
              <table:table-row table:style-name="TBL_5f_0_5f_6_5f_251.1">
                <table:table-cell table:style-name="TBL_5f_0_5f_6_5f_251.A1" office:value-type="string">
                  <text:p text:style-name="P9">Função</text:p>
                </table:table-cell>
              </table:table-row>
            </table:table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A1" table:number-rows-spanned="3" table:number-columns-spanned="2" office:value-type="string">
            <table:table table:name="TBL_0_6_252" table:style-name="TBL_5f_0_5f_6_5f_252">
              <table:table-column table:style-name="TBL_5f_0_5f_6_5f_252.A"/>
              <table:table-row table:style-name="TBL_5f_0_5f_6_5f_252.1">
                <table:table-cell table:style-name="TBL_5f_0_5f_6_5f_252.A1" office:value-type="string">
                  <text:p text:style-name="Standard"/>
                </table:table-cell>
              </table:table-row>
              <table:table-row table:style-name="TBL_5f_0_5f_6_5f_252.2">
                <table:table-cell table:style-name="TBL_5f_0_5f_6_5f_252.A2" office:value-type="string">
                  <text:p text:style-name="P9">Lotação</text:p>
                </table:table-cell>
              </table:table-row>
            </table:table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A1" table:number-rows-spanned="3" table:number-columns-spanned="10" office:value-type="string">
            <table:table table:name="TBL_0_6_253" table:style-name="TBL_5f_0_5f_6_5f_253">
              <table:table-column table:style-name="TBL_5f_0_5f_6_5f_253.A"/>
              <table:table-row table:style-name="TBL_5f_0_5f_6_5f_253.1">
                <table:table-cell table:style-name="TBL_5f_0_5f_6_5f_253.A1" office:value-type="string">
                  <text:p text:style-name="Standard"/>
                </table:table-cell>
              </table:table-row>
              <table:table-row table:style-name="TBL_5f_0_5f_6_5f_253.2">
                <table:table-cell table:style-name="TBL_5f_0_5f_6_5f_253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6.8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6.10">
          <table:table-cell table:style-name="TBL_5f_0_5f_6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G2" table:number-columns-spanned="5" office:value-type="string">
            <text:p text:style-name="P8">Ato/Portaria nº</text:p>
          </table:table-cell>
          <table:covered-table-cell/>
          <table:covered-table-cell/>
          <table:covered-table-cell/>
          <table:covered-table-cell/>
          <table:table-cell table:style-name="TBL_5f_0_5f_6.G2" table:number-columns-spanned="5" office:value-type="string">
            <text:p text:style-name="P8">Data publicação</text:p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office:value-type="string">
            <text:p text:style-name="P8">Estável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3">
          <table:table-cell table:style-name="TBL_5f_0_5f_6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number-columns-spanned="29" office:value-type="string">
            <text:p text:style-name="Standard"><draw:line text:anchor-type="paragraph" draw:z-index="6" draw:style-name="gr1" draw:text-style-name="P12" svg:x1="0cm" svg:y1="0cm" svg:x2="30.759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3">
          <table:table-cell table:style-name="TBL_5f_0_5f_6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611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ILANA CHAGAS FERRO COELHO DA PAZ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2ª PROMOTORIA DE JUSTIÇA - BARRA DOS COQUEIROS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01/02/2012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309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IRINALDO JOSE DOS SANTO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GENTE ADMINISTRATIV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GENTE ADMINISTRATIV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CENTRO DE APOIO OPERACIONAL DE SEGURANÇA PÚBLICA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04/05/1981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888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ISABEL CHRISTINA PRAZERES RODRIGUE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PROMOTORIA DE JUSTIÇA - INDIAROBA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06/11/2014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761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ISABELA DE ARAGAO DORN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CHEFE DA SEC. DA DIV. ADM. DO G. P.GERAL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DIVISÃO ADMINISTRATIVA DO GABINETE DO PROCURADOR-GERAL DE JUSTIÇA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836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ISABELLE CRISTINE DA SILVA FRAZÃ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PROMOTORIA DE JUSTIÇA - PORTO DA FOLHA 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30/05/2014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766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ITALO PEREIRA TELE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DO MP -Informática - G. e A.de P. de Sistema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DO MP - Informática G e A de P Sistemas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610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IVAN FERNANDES LEAL DE MELL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SSESSOR DE PROC. DE JUSTIÇA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12ª PROCURADORIA DE JUSTIÇA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01/02/2012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442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IVAN VIEIRA DE ARAUJ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2ª PROMOTORIA DE JUSTIÇA - ESTÂNCIA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17/08/2010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737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IVANDILSON DE MOURA FÉ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PROMOTORIA DE JUSTIÇA - CAPELA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26/06/2013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657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IVES ROCH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2ª PROMOTORIA DE JUSTIÇA - ITAPORANGA D'AJUDA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10/07/2012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223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IZABELA ROSA VIEIR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2ª PROMOTORIA DE JUSTIÇA - ITABAIANA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924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IZAC SILVA DE JESUS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COORDENADORIA DE APOIO AOS PROMOTORES ELEITORAIS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 </text:p>
          </table:table-cell>
          <table:covered-table-cell/>
          <table:table-cell table:style-name="TBL_5f_0_5f_6.G2" table:number-columns-spanned="5" office:value-type="string">
            <text:p text:style-name="P6">27/06/2016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247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ACQUELINE ALMEID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8ª PROMOTORIA DE JUSTIÇA DOS DIREITOS DO CIDADÃO (ESPECIALIZADA NA DEFESA DOS DIREITOS DA CRIANÇA E DO ADOLESCENTE)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289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ACQUELINE CARVALHO NABUCO D AVILA CESPEDE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PEDAGOG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PEDAGOGA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GABINETE DO PROCURADOR GERAL DE JUSTIÇA/PGJ/MP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01/06/1988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298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ACQUELINE DE LIMA MENDONÇ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PROMOTORIA DE JUSTIÇA MILITAR 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11/09/2009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357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ACQUELINE MONTE DE HOLLANDA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SSESSOR DE SERVIÇOS OPERACIONAIS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DIVISÃO DE SERVIÇO SOCIAL/CAO/CG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11/01/2010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959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EAN CARLOS DE ANDRADE TINTILIAN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P - Manut. Sup. Eq. de Inf. e Software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P - MAN. SUP. EQ. INF. SOFTWARES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 </text:p>
          </table:table-cell>
          <table:covered-table-cell/>
          <table:table-cell table:style-name="TBL_5f_0_5f_6.G2" table:number-columns-spanned="5" office:value-type="string">
            <text:p text:style-name="P6">09/01/2017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818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EAN DE JESUS PIRES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PROMOTORIA DE JUSTIÇA - UMBAÚBA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797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ESSICA MATOS CORRE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DIVISAO DE PERICIA CONTABIL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955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ESSICA TAVARES DOS SANTOS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PROMOTORIA DE JUSTIÇA - PACATUBA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17/11/2016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923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OANA ANGELICA CARREGOSA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1ª PROMOTORIA DE JUSTIÇA - TOBIAS BARRETO 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27/06/2016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215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OANA WIRTI ROCH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2ª PROMOTORIA DE JUSTIÇA DO TRIBUNAL DO JURI - ARACAJU 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937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OAO ANTONIO DIAS MORAI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2ª PROMOTORIA DE JUSTIÇA - SIMAO DIAS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 </text:p>
          </table:table-cell>
          <table:covered-table-cell/>
          <table:table-cell table:style-name="TBL_5f_0_5f_6.G2" table:number-columns-spanned="5" office:value-type="string">
            <text:p text:style-name="P6">17/08/2016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710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OAO CARLOS NOGUEIRA ARAUJ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PROMOTORIA DE JUSTIÇA - CRISTINÁPOLIS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18/04/2013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2005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OAO FRANCISCO GAGNO CAMPAGNAR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PROMOTORIA DE JUSTIÇA - CAPELA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 </text:p>
          </table:table-cell>
          <table:covered-table-cell/>
          <table:table-cell table:style-name="TBL_5f_0_5f_6.G2" table:number-columns-spanned="5" office:value-type="string">
            <text:p text:style-name="P6">19/07/2017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617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OAO HENRIQUE DE MELO ELIAS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PROMOTORIA DE JUSTIÇA - UMBAÚBA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16/02/2012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927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OAO PAULO SANTOS BISPO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PROMOTORIA DE JUSTIÇA - CEDRO DE SÃO JOÃO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 </text:p>
          </table:table-cell>
          <table:covered-table-cell/>
          <table:table-cell table:style-name="TBL_5f_0_5f_6.G2" table:number-columns-spanned="5" office:value-type="string">
            <text:p text:style-name="P6">27/06/2016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828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OAO RICARDO ANDRADE CORTE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SSESSOR DO DIRETOR DA ESMP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ESCOLA SUPERIOR DO MP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06/03/2014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0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1763</text:p>
          </table:table-cell>
          <table:table-cell table:style-name="TBL_5f_0_5f_6.A1" office:value-type="string">
            <text:p text:style-name="Standard"/>
          </table:table-cell>
          <table:table-cell table:style-name="TBL_5f_0_5f_6.G2" table:number-columns-spanned="3" office:value-type="string">
            <text:p text:style-name="P7">JOAO VICTOR DA GRAÇA CAMPOS SILV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7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table:number-columns-spanned="4" office:value-type="string">
            <text:p text:style-name="P7">PROMOTORIA DE JUSTIÇA ESPECIAL CÍVEL E CRIMINAL - ITABAIANA </text:p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G2" table:number-columns-spanned="2" office:value-type="string">
            <text:p text:style-name="P6">Não se aplica</text:p>
          </table:table-cell>
          <table:covered-table-cell/>
          <table:table-cell table:style-name="TBL_5f_0_5f_6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G2" office:value-type="string">
            <text:p text:style-name="P6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43">
          <table:table-cell table:style-name="TBL_5f_0_5f_6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44">
          <table:table-cell table:style-name="TBL_5f_0_5f_6.A1" office:value-type="string">
            <text:p text:style-name="Standard"/>
          </table:table-cell>
          <table:table-cell table:style-name="TBL_5f_0_5f_6.B44" table:number-columns-spanned="31" office:value-type="string">
            <text:p text:style-name="P11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A"/>
        <table:table-column table:style-name="TBL_5f_0_5f_7.D"/>
        <table:table-column table:style-name="TBL_5f_0_5f_7.E"/>
        <table:table-column table:style-name="TBL_5f_0_5f_7.F"/>
        <table:table-column table:style-name="TBL_5f_0_5f_7.B" table:number-columns-repeated="2"/>
        <table:table-column table:style-name="TBL_5f_0_5f_7.F"/>
        <table:table-column table:style-name="TBL_5f_0_5f_7.J"/>
        <table:table-column table:style-name="TBL_5f_0_5f_7.K"/>
        <table:table-column table:style-name="TBL_5f_0_5f_7.L"/>
        <table:table-column table:style-name="TBL_5f_0_5f_7.M"/>
        <table:table-column table:style-name="TBL_5f_0_5f_7.N"/>
        <table:table-column table:style-name="TBL_5f_0_5f_7.O"/>
        <table:table-column table:style-name="TBL_5f_0_5f_7.P"/>
        <table:table-column table:style-name="TBL_5f_0_5f_7.Q"/>
        <table:table-column table:style-name="TBL_5f_0_5f_7.B"/>
        <table:table-column table:style-name="TBL_5f_0_5f_7.N" table:number-columns-repeated="2"/>
        <table:table-column table:style-name="TBL_5f_0_5f_7.U"/>
        <table:table-column table:style-name="TBL_5f_0_5f_7.B"/>
        <table:table-column table:style-name="TBL_5f_0_5f_7.O"/>
        <table:table-column table:style-name="TBL_5f_0_5f_7.X"/>
        <table:table-column table:style-name="TBL_5f_0_5f_7.Y"/>
        <table:table-column table:style-name="TBL_5f_0_5f_7.O"/>
        <table:table-column table:style-name="TBL_5f_0_5f_7.a"/>
        <table:table-column table:style-name="TBL_5f_0_5f_7.B"/>
        <table:table-column table:style-name="TBL_5f_0_5f_7.O"/>
        <table:table-column table:style-name="TBL_5f_0_5f_7.d"/>
        <table:table-column table:style-name="TBL_5f_0_5f_7.O" table:number-columns-repeated="2"/>
        <table:table-column table:style-name="TBL_5f_0_5f_7.g"/>
        <table:table-row table:style-name="TBL_5f_0_5f_7.1">
          <table:table-cell table:style-name="TBL_5f_0_5f_7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G2" table:number-rows-spanned="2" table:number-columns-spanned="11" office:value-type="string">
            <text:p text:style-name="P1"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G2" table:number-columns-spanned="8" office:value-type="string">
            <text:p text:style-name="P5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4">
          <table:table-cell table:style-name="TBL_5f_0_5f_7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5">
          <table:table-cell table:style-name="TBL_5f_0_5f_7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7.G2" table:number-columns-spanned="11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G2" table:number-columns-spanned="4" office:value-type="string">
            <text:p text:style-name="P2">Referência: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5" office:value-type="string">
            <text:p text:style-name="P3">Novembro-2017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6">
          <table:table-cell table:style-name="TBL_5f_0_5f_7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A1" table:number-rows-spanned="3" office:value-type="string">
            <table:table table:name="TBL_0_7_248" table:style-name="TBL_5f_0_5f_7_5f_248">
              <table:table-column table:style-name="TBL_5f_0_5f_7_5f_248.A"/>
              <table:table-row table:style-name="TBL_5f_0_5f_7_5f_248.1">
                <table:table-cell table:style-name="TBL_5f_0_5f_7_5f_248.A1" office:value-type="string">
                  <text:p text:style-name="P8">Mat.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A1" table:number-rows-spanned="3" office:value-type="string">
            <table:table table:name="TBL_0_7_249" table:style-name="TBL_5f_0_5f_7_5f_249">
              <table:table-column table:style-name="TBL_5f_0_5f_7_5f_249.A"/>
              <table:table-row table:style-name="TBL_5f_0_5f_7_5f_249.1">
                <table:table-cell table:style-name="TBL_5f_0_5f_7_5f_249.A1" office:value-type="string">
                  <text:p text:style-name="P9">Nome</text:p>
                </table:table-cell>
              </table:table-row>
            </table:table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table-cell table:style-name="TBL_5f_0_5f_7.A1" table:number-rows-spanned="3" office:value-type="string">
            <table:table table:name="TBL_0_7_250" table:style-name="TBL_5f_0_5f_7_5f_250">
              <table:table-column table:style-name="TBL_5f_0_5f_7_5f_250.A"/>
              <table:table-row table:style-name="TBL_5f_0_5f_7_5f_250.1">
                <table:table-cell table:style-name="TBL_5f_0_5f_7_5f_250.A1" office:value-type="string">
                  <text:p text:style-name="P9">Cargo Efetivo</text:p>
                </table:table-cell>
              </table:table-row>
            </table:table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A1" table:number-rows-spanned="3" office:value-type="string">
            <table:table table:name="TBL_0_7_251" table:style-name="TBL_5f_0_5f_7_5f_251">
              <table:table-column table:style-name="TBL_5f_0_5f_7_5f_251.A"/>
              <table:table-row table:style-name="TBL_5f_0_5f_7_5f_251.1">
                <table:table-cell table:style-name="TBL_5f_0_5f_7_5f_251.A1" office:value-type="string">
                  <text:p text:style-name="P9">Função</text:p>
                </table:table-cell>
              </table:table-row>
            </table:table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A1" table:number-rows-spanned="3" table:number-columns-spanned="2" office:value-type="string">
            <table:table table:name="TBL_0_7_252" table:style-name="TBL_5f_0_5f_7_5f_252">
              <table:table-column table:style-name="TBL_5f_0_5f_7_5f_252.A"/>
              <table:table-row table:style-name="TBL_5f_0_5f_7_5f_252.1">
                <table:table-cell table:style-name="TBL_5f_0_5f_7_5f_252.A1" office:value-type="string">
                  <text:p text:style-name="Standard"/>
                </table:table-cell>
              </table:table-row>
              <table:table-row table:style-name="TBL_5f_0_5f_7_5f_252.2">
                <table:table-cell table:style-name="TBL_5f_0_5f_7_5f_252.A2" office:value-type="string">
                  <text:p text:style-name="P9">Lotação</text:p>
                </table:table-cell>
              </table:table-row>
            </table:table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A1" table:number-rows-spanned="3" table:number-columns-spanned="10" office:value-type="string">
            <table:table table:name="TBL_0_7_253" table:style-name="TBL_5f_0_5f_7_5f_253">
              <table:table-column table:style-name="TBL_5f_0_5f_7_5f_253.A"/>
              <table:table-row table:style-name="TBL_5f_0_5f_7_5f_253.1">
                <table:table-cell table:style-name="TBL_5f_0_5f_7_5f_253.A1" office:value-type="string">
                  <text:p text:style-name="Standard"/>
                </table:table-cell>
              </table:table-row>
              <table:table-row table:style-name="TBL_5f_0_5f_7_5f_253.2">
                <table:table-cell table:style-name="TBL_5f_0_5f_7_5f_253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7.8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7.10">
          <table:table-cell table:style-name="TBL_5f_0_5f_7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G2" table:number-columns-spanned="5" office:value-type="string">
            <text:p text:style-name="P8">Ato/Portaria nº</text:p>
          </table:table-cell>
          <table:covered-table-cell/>
          <table:covered-table-cell/>
          <table:covered-table-cell/>
          <table:covered-table-cell/>
          <table:table-cell table:style-name="TBL_5f_0_5f_7.G2" table:number-columns-spanned="5" office:value-type="string">
            <text:p text:style-name="P8">Data publicação</text:p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office:value-type="string">
            <text:p text:style-name="P8">Estável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3">
          <table:table-cell table:style-name="TBL_5f_0_5f_7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number-columns-spanned="29" office:value-type="string">
            <text:p text:style-name="Standard"><draw:line text:anchor-type="paragraph" draw:z-index="7" draw:style-name="gr1" draw:text-style-name="P12" svg:x1="0cm" svg:y1="0cm" svg:x2="30.759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3">
          <table:table-cell table:style-name="TBL_5f_0_5f_7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907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ELMA LOPES CUSTODIO CRUZ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PROMOTORIA DE JUSTIÇA - NEÓPOLIS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27/03/2015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834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AILTON NUNES DA SILV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DIRETOR DE PLAN. ORÇ. E PERÍCIA. CONTÁBIL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DIRETORIA DE PLANEJAMENTO ORCAMENTO E PERÍCIA CONTÁBIL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27/05/2014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68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ANCELMO DOS SANT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MOTORISTA OF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MOTORISTA OFICIAL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SETOR DE TRANSPORTES/DAA/DA/SG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24/10/1984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96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ANCELMO OLIVEIR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REDATOR TÉCN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REDATOR TÉCN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GABINETE DE SEGURANÇA INSTITUCIONAL - GSI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02/04/1982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98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ANDRADE JUNIOR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REDATOR TÉCN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REDATOR TÉCN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TRIAGEM TECNICA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10/07/1985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954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AVELAR PEREIRA MATTOS SEGUND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GABINETE DO CONSELHEIRO - EDUARDO BARRETO D'ÁVILA FONTES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 </text:p>
          </table:table-cell>
          <table:covered-table-cell/>
          <table:table-cell table:style-name="TBL_5f_0_5f_7.G2" table:number-columns-spanned="5" office:value-type="string">
            <text:p text:style-name="P6">17/11/2016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548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CARLOS MELO JUNIOR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2ª PROMOTORIA DE JUSTIÇA - TOBIAS BARRETO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18/07/2011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616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CESAR NOBREGA CAVALCANTE JUNIOR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PROMOTORIA DE JUSTIÇA - BOQUIM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16/02/2012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719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CLAUDIO DE MATOS JUNIOR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PROMOTORIA DE JUSTIÇA - POÇO REDONDO 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28/05/2013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925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CLECIO MACEDO MENESE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PROMOTORIA DE JUSTIÇA - CAPELA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27/06/2016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99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COSTA CAVALCANTE JUNIOR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REDATOR TÉCN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REDATOR TÉCN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CENTRO DE APOIO OPERACIONAL DOS DIREITOS À EDUCAÇÃO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16/06/1986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01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DE FARO MENEZES NET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DMINISTRADOR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DMINISTRADOR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TRIAGEM TECNICA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19/05/1986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209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DE OLIVEIRA FREITA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MOTORISTA OFICIAL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MOTORISTA OFICIAL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SETOR DE TRANSPORTES/DAA/DA/SG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14/08/1984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627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FERNANDO DOS SANT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P - Manut. Sup. Eq. de Inf. e Software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SSESSOR DA DIVISÃO DE PRODUÇÃO DE SOFTWARE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16/02/2012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587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IRAILSON DE JESUS SANT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PROMOTORIA DE JUSTIÇA - MALHADOR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11/11/2011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857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LUCAS SANTOS CARVA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SSESSOR OPERACIONAL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1ª PROMOTORIA DE JUSTIÇA DOS DIREITOS DO CIDADÃO (ESPECIALIZADA NA DEFESA DO PATRIMÔNIO PÚBLICO E NA ÁREA DE PREVIDÊNCIA PÚBLICA)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17/09/2014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538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MARIO DA CRUZ COST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NALISTA DO MP -Informática - G. e A.de P. de Infraestrutur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SSESSOR DA DIVISÃO DE INFRAESTRUTURA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20/06/2011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910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MICAEL BISPO RODRIGUE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1ª PROMOTORIA DE JUSTIÇA - PROPRIÁ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15/07/2015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80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RICARDO ALVES DE JESU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EM CONTABILIDADE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EM CONTABILIDADE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PROMOTORIA DE JUSTIÇA DE DEFESA DO CONSUMIDOR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13/08/1982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810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SE RONALDO DE JESU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PROMOTORIA DE JUSTIÇA - FREI PAULO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28/02/2014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995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OUBERTO UCHOA DE MENDONÇA NET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PROMOTORIA DE JUSTIÇA - RIACHUELO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 </text:p>
          </table:table-cell>
          <table:covered-table-cell/>
          <table:table-cell table:style-name="TBL_5f_0_5f_7.G2" table:number-columns-spanned="5" office:value-type="string">
            <text:p text:style-name="P6">24/04/2017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291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ULIANA COUTO VASCONCEL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SSESSOR DE PROC. DE JUSTIÇA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5ª PROCURADORIA DE JUSTIÇA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417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ULIANA DA COSTA MACIEL SILV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SSESSOR OPERACIONAL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DIVISAO DE PERICIA CONTABIL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07/05/2010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699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ULIANA DAYSE FREITAS DO SACRAMENTO AQUIN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SSESSOR DA COORDENADORIA- GERAL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COORDENADORIA GERAL / MP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20/02/2013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429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ULIANA DE BRITTO AMORIM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SSESSOR DE PROC. DE JUSTIÇA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8ª PROCURADORIA DE JUSTIÇA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07/07/2010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988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ULIANA GOMES REZENDE DORIA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1ª PROMOTORIA DE JUSTIÇA - BARRA DOS COQUEIROS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12/04/2017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951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ULIANA LUSTOSA DE CARVALH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GRUPO DE APOIO OPERACIONAL - SEC. GERAL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 </text:p>
          </table:table-cell>
          <table:covered-table-cell/>
          <table:table-cell table:style-name="TBL_5f_0_5f_7.G2" table:number-columns-spanned="5" office:value-type="string">
            <text:p text:style-name="P6">27/10/2016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865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ULIANA PRADO VIEIRA RI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5ª PROMOTORIA DE JUSTIÇA DISTRITAL - ARACAJU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 </text:p>
          </table:table-cell>
          <table:covered-table-cell/>
          <table:table-cell table:style-name="TBL_5f_0_5f_7.G2" table:number-columns-spanned="5" office:value-type="string">
            <text:p text:style-name="P6">23/09/2014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0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1613</text:p>
          </table:table-cell>
          <table:table-cell table:style-name="TBL_5f_0_5f_7.A1" office:value-type="string">
            <text:p text:style-name="Standard"/>
          </table:table-cell>
          <table:table-cell table:style-name="TBL_5f_0_5f_7.G2" table:number-columns-spanned="3" office:value-type="string">
            <text:p text:style-name="P7">JULIANA SORAIA DOS SANTO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7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table:number-columns-spanned="4" office:value-type="string">
            <text:p text:style-name="P7">2ª PROMOTORIA DE JUSTIÇA CRIMINAL - NOSSA SENHORA DO SOCORRO</text:p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G2" table:number-columns-spanned="2" office:value-type="string">
            <text:p text:style-name="P6">Não se aplica</text:p>
          </table:table-cell>
          <table:covered-table-cell/>
          <table:table-cell table:style-name="TBL_5f_0_5f_7.G2" table:number-columns-spanned="5" office:value-type="string">
            <text:p text:style-name="P6">01/02/2012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G2" office:value-type="string">
            <text:p text:style-name="P6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43">
          <table:table-cell table:style-name="TBL_5f_0_5f_7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44">
          <table:table-cell table:style-name="TBL_5f_0_5f_7.A1" office:value-type="string">
            <text:p text:style-name="Standard"/>
          </table:table-cell>
          <table:table-cell table:style-name="TBL_5f_0_5f_7.B44" table:number-columns-spanned="31" office:value-type="string">
            <text:p text:style-name="P11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A"/>
        <table:table-column table:style-name="TBL_5f_0_5f_8.D"/>
        <table:table-column table:style-name="TBL_5f_0_5f_8.E"/>
        <table:table-column table:style-name="TBL_5f_0_5f_8.F"/>
        <table:table-column table:style-name="TBL_5f_0_5f_8.B" table:number-columns-repeated="2"/>
        <table:table-column table:style-name="TBL_5f_0_5f_8.F"/>
        <table:table-column table:style-name="TBL_5f_0_5f_8.J"/>
        <table:table-column table:style-name="TBL_5f_0_5f_8.K"/>
        <table:table-column table:style-name="TBL_5f_0_5f_8.L"/>
        <table:table-column table:style-name="TBL_5f_0_5f_8.M"/>
        <table:table-column table:style-name="TBL_5f_0_5f_8.N"/>
        <table:table-column table:style-name="TBL_5f_0_5f_8.O"/>
        <table:table-column table:style-name="TBL_5f_0_5f_8.P"/>
        <table:table-column table:style-name="TBL_5f_0_5f_8.Q"/>
        <table:table-column table:style-name="TBL_5f_0_5f_8.B"/>
        <table:table-column table:style-name="TBL_5f_0_5f_8.N" table:number-columns-repeated="2"/>
        <table:table-column table:style-name="TBL_5f_0_5f_8.U"/>
        <table:table-column table:style-name="TBL_5f_0_5f_8.B"/>
        <table:table-column table:style-name="TBL_5f_0_5f_8.O"/>
        <table:table-column table:style-name="TBL_5f_0_5f_8.X"/>
        <table:table-column table:style-name="TBL_5f_0_5f_8.Y"/>
        <table:table-column table:style-name="TBL_5f_0_5f_8.O"/>
        <table:table-column table:style-name="TBL_5f_0_5f_8.a"/>
        <table:table-column table:style-name="TBL_5f_0_5f_8.B"/>
        <table:table-column table:style-name="TBL_5f_0_5f_8.O"/>
        <table:table-column table:style-name="TBL_5f_0_5f_8.d"/>
        <table:table-column table:style-name="TBL_5f_0_5f_8.O" table:number-columns-repeated="2"/>
        <table:table-column table:style-name="TBL_5f_0_5f_8.g"/>
        <table:table-row table:style-name="TBL_5f_0_5f_8.1">
          <table:table-cell table:style-name="TBL_5f_0_5f_8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G2" table:number-rows-spanned="2" table:number-columns-spanned="11" office:value-type="string">
            <text:p text:style-name="P1"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G2" table:number-columns-spanned="8" office:value-type="string">
            <text:p text:style-name="P5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4">
          <table:table-cell table:style-name="TBL_5f_0_5f_8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5">
          <table:table-cell table:style-name="TBL_5f_0_5f_8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8.G2" table:number-columns-spanned="11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G2" table:number-columns-spanned="4" office:value-type="string">
            <text:p text:style-name="P2">Referência: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5" office:value-type="string">
            <text:p text:style-name="P3">Novembro-2017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6">
          <table:table-cell table:style-name="TBL_5f_0_5f_8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A1" table:number-rows-spanned="3" office:value-type="string">
            <table:table table:name="TBL_0_8_248" table:style-name="TBL_5f_0_5f_8_5f_248">
              <table:table-column table:style-name="TBL_5f_0_5f_8_5f_248.A"/>
              <table:table-row table:style-name="TBL_5f_0_5f_8_5f_248.1">
                <table:table-cell table:style-name="TBL_5f_0_5f_8_5f_248.A1" office:value-type="string">
                  <text:p text:style-name="P8">Mat.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A1" table:number-rows-spanned="3" office:value-type="string">
            <table:table table:name="TBL_0_8_249" table:style-name="TBL_5f_0_5f_8_5f_249">
              <table:table-column table:style-name="TBL_5f_0_5f_8_5f_249.A"/>
              <table:table-row table:style-name="TBL_5f_0_5f_8_5f_249.1">
                <table:table-cell table:style-name="TBL_5f_0_5f_8_5f_249.A1" office:value-type="string">
                  <text:p text:style-name="P9">Nome</text:p>
                </table:table-cell>
              </table:table-row>
            </table:table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table-cell table:style-name="TBL_5f_0_5f_8.A1" table:number-rows-spanned="3" office:value-type="string">
            <table:table table:name="TBL_0_8_250" table:style-name="TBL_5f_0_5f_8_5f_250">
              <table:table-column table:style-name="TBL_5f_0_5f_8_5f_250.A"/>
              <table:table-row table:style-name="TBL_5f_0_5f_8_5f_250.1">
                <table:table-cell table:style-name="TBL_5f_0_5f_8_5f_250.A1" office:value-type="string">
                  <text:p text:style-name="P9">Cargo Efetivo</text:p>
                </table:table-cell>
              </table:table-row>
            </table:table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A1" table:number-rows-spanned="3" office:value-type="string">
            <table:table table:name="TBL_0_8_251" table:style-name="TBL_5f_0_5f_8_5f_251">
              <table:table-column table:style-name="TBL_5f_0_5f_8_5f_251.A"/>
              <table:table-row table:style-name="TBL_5f_0_5f_8_5f_251.1">
                <table:table-cell table:style-name="TBL_5f_0_5f_8_5f_251.A1" office:value-type="string">
                  <text:p text:style-name="P9">Função</text:p>
                </table:table-cell>
              </table:table-row>
            </table:table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A1" table:number-rows-spanned="3" table:number-columns-spanned="2" office:value-type="string">
            <table:table table:name="TBL_0_8_252" table:style-name="TBL_5f_0_5f_8_5f_252">
              <table:table-column table:style-name="TBL_5f_0_5f_8_5f_252.A"/>
              <table:table-row table:style-name="TBL_5f_0_5f_8_5f_252.1">
                <table:table-cell table:style-name="TBL_5f_0_5f_8_5f_252.A1" office:value-type="string">
                  <text:p text:style-name="Standard"/>
                </table:table-cell>
              </table:table-row>
              <table:table-row table:style-name="TBL_5f_0_5f_8_5f_252.2">
                <table:table-cell table:style-name="TBL_5f_0_5f_8_5f_252.A2" office:value-type="string">
                  <text:p text:style-name="P9">Lotação</text:p>
                </table:table-cell>
              </table:table-row>
            </table:table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A1" table:number-rows-spanned="3" table:number-columns-spanned="10" office:value-type="string">
            <table:table table:name="TBL_0_8_253" table:style-name="TBL_5f_0_5f_8_5f_253">
              <table:table-column table:style-name="TBL_5f_0_5f_8_5f_253.A"/>
              <table:table-row table:style-name="TBL_5f_0_5f_8_5f_253.1">
                <table:table-cell table:style-name="TBL_5f_0_5f_8_5f_253.A1" office:value-type="string">
                  <text:p text:style-name="Standard"/>
                </table:table-cell>
              </table:table-row>
              <table:table-row table:style-name="TBL_5f_0_5f_8_5f_253.2">
                <table:table-cell table:style-name="TBL_5f_0_5f_8_5f_253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8.8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8.10">
          <table:table-cell table:style-name="TBL_5f_0_5f_8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G2" table:number-columns-spanned="5" office:value-type="string">
            <text:p text:style-name="P8">Ato/Portaria nº</text:p>
          </table:table-cell>
          <table:covered-table-cell/>
          <table:covered-table-cell/>
          <table:covered-table-cell/>
          <table:covered-table-cell/>
          <table:table-cell table:style-name="TBL_5f_0_5f_8.G2" table:number-columns-spanned="5" office:value-type="string">
            <text:p text:style-name="P8">Data publicação</text:p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office:value-type="string">
            <text:p text:style-name="P8">Estável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3">
          <table:table-cell table:style-name="TBL_5f_0_5f_8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number-columns-spanned="29" office:value-type="string">
            <text:p text:style-name="Standard"><draw:line text:anchor-type="paragraph" draw:z-index="8" draw:style-name="gr1" draw:text-style-name="P12" svg:x1="0cm" svg:y1="0cm" svg:x2="30.759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3">
          <table:table-cell table:style-name="TBL_5f_0_5f_8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235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JULIANA VASCONCELOS DE OLIVEIRA FREITA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CENTRO DE APOIO OPERACIONAL DOS DIREITOS À EDUCAÇÃO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958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JULIANE MENDONÇA NORONH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2ª PROMOTORIA DE JUSTIÇA CRIMINAL - NOSSA SENHORA DO SOCORRO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 </text:p>
          </table:table-cell>
          <table:covered-table-cell/>
          <table:table-cell table:style-name="TBL_5f_0_5f_8.G2" table:number-columns-spanned="5" office:value-type="string">
            <text:p text:style-name="P6">17/11/2016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615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JULIANE RIBEIRO DANTAS ANDRADE 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1ª PROMOTORIA DE JUSTIÇA - NOSSA SENHORA DO SOCORRO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16/02/2012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375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JULIANE SOARES MARTIN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CHEFE DO S. DE CONV. E CONT. DE ESTAGIÁRIOS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DIRETORIA DE RECURSOS HUMANOS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18/02/2010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450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JULIANO CAVALCANTE SILV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COORDENADOR DA DIVISÃO DE MATERIAL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DIVISÃO DE MATERIAL/DM/DA/SG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22/09/2010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725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JUSSARA OLIVEIRA DE MATT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2ª PROMOTORIA DE JUSTIÇA DOS DIREITOS DO CIDADÃO (ESPECIALIZADA NA DEFESA DOS DIREITOS À SAUDE)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27/06/2013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510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KARLA PATRICIA DE ANDRADE MOU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DO MP -Informática - G. e A.de P. de Sistema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DO MP - Informática G e A de P Sistemas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18/03/2011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928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KATHARINA RESENDE DE LIMA GUERR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SSESSOR OPERACIONAL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1ª PROMOTORIA DE JUSTIÇA DAS EXECUÇÕES CRIMINAIS - ARACAJU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 </text:p>
          </table:table-cell>
          <table:covered-table-cell/>
          <table:table-cell table:style-name="TBL_5f_0_5f_8.G2" table:number-columns-spanned="5" office:value-type="string">
            <text:p text:style-name="P6">27/06/2016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874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KEILA LIMA FEITOS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PROMOTORIA DE JUSTIÇA DE DEFESA DO CONSUMIDOR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10/10/2014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418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KELLY SANTOS PIEDADE LIM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SSESSOR DE SERVIÇOS OPERACIONAIS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DIVISÃO DE PERÍCIA TÉCNICA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07/05/2010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885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KENIA LIMA FEITOS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2ª PROMOTORIA DE JUSTIÇA - ITAPORANGA D'AJUDA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24/10/2014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2040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KETLYN DE SANTANA NASCIMENT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GRUPO DE APOIO OPERACIONAL - SEC. GERAL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AO SE APLICA</text:p>
          </table:table-cell>
          <table:covered-table-cell/>
          <table:table-cell table:style-name="TBL_5f_0_5f_8.G2" table:number-columns-spanned="5" office:value-type="string">
            <text:p text:style-name="P6">31/10/2017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297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KRISTIANE FERREIRA DA SILVA LIM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3ª PROMOTORIA DE JUSTIÇA DA CURADORIA DA FAZENDA PÚBLICA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11/09/2009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795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AIS GOMES VASCONCEL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SSESSOR DE SERVIÇOS OPERACIONAIS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DIVISAO DE PERICIA CONTABIL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609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ARISSA DOS SANTOS SANTANA MAI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2ª PROMOTORIA DE JUSTIÇA CRIMINAL DE ESTÂNCIA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01/02/2012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379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AURA ELISA MENGEL SIMOE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5ª PROMOTORIA DE JUSTIÇA CRIMINAL - ARACAJU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18/02/2010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2069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EA ALVES SCHLINGMANN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SSESSOR DE PROC. DE JUSTIÇA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13ª PROCURADORIA DE JUSTIÇA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 </text:p>
          </table:table-cell>
          <table:covered-table-cell/>
          <table:table-cell table:style-name="TBL_5f_0_5f_8.G2" table:number-columns-spanned="5" office:value-type="string">
            <text:p text:style-name="P6">21/11/2017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08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EALDO NUNES LIM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MOTORISTA OFICIAL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MOTORISTA OFICIAL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SETOR DE TRANSPORTES/DAA/DA/SG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16/05/1984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607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EILAINE SOUZA SANTANA MACHAD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SSESSOR DA DIVISÃO DE PRODUÇÃO DE SOFTWARE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01/02/2012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366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EMUEL SANTOS BOMFIM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PROMOTORIA DE JUSTIÇA DO TRIBUNAL DO JÚRI - NOSSA SENHORA DO SOCORRO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11/01/2010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196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EONARDO JOSE CAMPOS MAIA DE ANDRA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PROMOTORIA DE JUSTIÇA - RIBEIRÓPOLIS 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204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ICIA REGIA DOS SANTOS DIA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2ª PROMOTORIA DE JUSTIÇA DOS DIREITOS DO CIDADÃO (ESPECIALIZADA NA DEFESA DOS DIREITOS À SAUDE)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419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ICIA VANESSA DE ANDRADE SANTAN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2ª PROMOTORIA DE JUSTIÇA CRIMINAL - ARACAJU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07/05/2010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785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IDIANE MEDEIROS MATT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3ª PROMOTORIA DE JUSTIÇA DAS EXECUÇÕES CRIMINAIS DE ARACAJU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 </text:p>
          </table:table-cell>
          <table:covered-table-cell/>
          <table:table-cell table:style-name="TBL_5f_0_5f_8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477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ISSANDRO PATRICIUS GOIS SANT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DO MP -Informática - G. e A.de P. de Infraestrutur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COORDENADOR DA DIV. DE INFRAESTRUTURA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18/11/2010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655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IZANDRA GARDENIA DOS SANT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6ª PROMOTORIA DE JUSTIÇA DOS DIREITOS DO CIDADÃO (ESPECIALIZADA NA DEFESA DOS DIREITOS À EDUCAÇÃO)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10/07/2012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714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ORENA DA ROCHA SILVA RIBEIR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DO MP- CONTADOR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DO MP - CONTADOR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DIRETORIA DE PLANEJAMENTO ORCAMENTO E PERÍCIA CONTÁBIL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18/04/2013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833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UA SILVA SANTOS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COORDENADOR ADM. E PEDAGÓG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ESCOLA SUPERIOR DO MP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30/05/2014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0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1346</text:p>
          </table:table-cell>
          <table:table-cell table:style-name="TBL_5f_0_5f_8.A1" office:value-type="string">
            <text:p text:style-name="Standard"/>
          </table:table-cell>
          <table:table-cell table:style-name="TBL_5f_0_5f_8.G2" table:number-columns-spanned="3" office:value-type="string">
            <text:p text:style-name="P7">LUANA FRANÇA DE CARVALH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7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table:number-columns-spanned="4" office:value-type="string">
            <text:p text:style-name="P7">1ª PROMOTORIA DE JUSTIÇA CRIMINAL - ITABAIANA</text:p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G2" table:number-columns-spanned="2" office:value-type="string">
            <text:p text:style-name="P6">Não se aplica</text:p>
          </table:table-cell>
          <table:covered-table-cell/>
          <table:table-cell table:style-name="TBL_5f_0_5f_8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G2" office:value-type="string">
            <text:p text:style-name="P6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43">
          <table:table-cell table:style-name="TBL_5f_0_5f_8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44">
          <table:table-cell table:style-name="TBL_5f_0_5f_8.A1" office:value-type="string">
            <text:p text:style-name="Standard"/>
          </table:table-cell>
          <table:table-cell table:style-name="TBL_5f_0_5f_8.B44" table:number-columns-spanned="31" office:value-type="string">
            <text:p text:style-name="P11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A"/>
        <table:table-column table:style-name="TBL_5f_0_5f_9.D"/>
        <table:table-column table:style-name="TBL_5f_0_5f_9.E"/>
        <table:table-column table:style-name="TBL_5f_0_5f_9.F"/>
        <table:table-column table:style-name="TBL_5f_0_5f_9.B" table:number-columns-repeated="2"/>
        <table:table-column table:style-name="TBL_5f_0_5f_9.F"/>
        <table:table-column table:style-name="TBL_5f_0_5f_9.J"/>
        <table:table-column table:style-name="TBL_5f_0_5f_9.K"/>
        <table:table-column table:style-name="TBL_5f_0_5f_9.L"/>
        <table:table-column table:style-name="TBL_5f_0_5f_9.M"/>
        <table:table-column table:style-name="TBL_5f_0_5f_9.N"/>
        <table:table-column table:style-name="TBL_5f_0_5f_9.O"/>
        <table:table-column table:style-name="TBL_5f_0_5f_9.P"/>
        <table:table-column table:style-name="TBL_5f_0_5f_9.Q"/>
        <table:table-column table:style-name="TBL_5f_0_5f_9.B"/>
        <table:table-column table:style-name="TBL_5f_0_5f_9.N" table:number-columns-repeated="2"/>
        <table:table-column table:style-name="TBL_5f_0_5f_9.U"/>
        <table:table-column table:style-name="TBL_5f_0_5f_9.B"/>
        <table:table-column table:style-name="TBL_5f_0_5f_9.O"/>
        <table:table-column table:style-name="TBL_5f_0_5f_9.X"/>
        <table:table-column table:style-name="TBL_5f_0_5f_9.Y"/>
        <table:table-column table:style-name="TBL_5f_0_5f_9.O"/>
        <table:table-column table:style-name="TBL_5f_0_5f_9.a"/>
        <table:table-column table:style-name="TBL_5f_0_5f_9.B"/>
        <table:table-column table:style-name="TBL_5f_0_5f_9.O"/>
        <table:table-column table:style-name="TBL_5f_0_5f_9.d"/>
        <table:table-column table:style-name="TBL_5f_0_5f_9.O" table:number-columns-repeated="2"/>
        <table:table-column table:style-name="TBL_5f_0_5f_9.g"/>
        <table:table-row table:style-name="TBL_5f_0_5f_9.1">
          <table:table-cell table:style-name="TBL_5f_0_5f_9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G2" table:number-rows-spanned="2" table:number-columns-spanned="11" office:value-type="string">
            <text:p text:style-name="P1"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G2" table:number-columns-spanned="8" office:value-type="string">
            <text:p text:style-name="P5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4">
          <table:table-cell table:style-name="TBL_5f_0_5f_9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5">
          <table:table-cell table:style-name="TBL_5f_0_5f_9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9.G2" table:number-columns-spanned="11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G2" table:number-columns-spanned="4" office:value-type="string">
            <text:p text:style-name="P2">Referência: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5" office:value-type="string">
            <text:p text:style-name="P3">Novembro-2017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6">
          <table:table-cell table:style-name="TBL_5f_0_5f_9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A1" table:number-rows-spanned="3" office:value-type="string">
            <table:table table:name="TBL_0_9_248" table:style-name="TBL_5f_0_5f_9_5f_248">
              <table:table-column table:style-name="TBL_5f_0_5f_9_5f_248.A"/>
              <table:table-row table:style-name="TBL_5f_0_5f_9_5f_248.1">
                <table:table-cell table:style-name="TBL_5f_0_5f_9_5f_248.A1" office:value-type="string">
                  <text:p text:style-name="P8">Mat.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A1" table:number-rows-spanned="3" office:value-type="string">
            <table:table table:name="TBL_0_9_249" table:style-name="TBL_5f_0_5f_9_5f_249">
              <table:table-column table:style-name="TBL_5f_0_5f_9_5f_249.A"/>
              <table:table-row table:style-name="TBL_5f_0_5f_9_5f_249.1">
                <table:table-cell table:style-name="TBL_5f_0_5f_9_5f_249.A1" office:value-type="string">
                  <text:p text:style-name="P9">Nome</text:p>
                </table:table-cell>
              </table:table-row>
            </table:table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table-cell table:style-name="TBL_5f_0_5f_9.A1" table:number-rows-spanned="3" office:value-type="string">
            <table:table table:name="TBL_0_9_250" table:style-name="TBL_5f_0_5f_9_5f_250">
              <table:table-column table:style-name="TBL_5f_0_5f_9_5f_250.A"/>
              <table:table-row table:style-name="TBL_5f_0_5f_9_5f_250.1">
                <table:table-cell table:style-name="TBL_5f_0_5f_9_5f_250.A1" office:value-type="string">
                  <text:p text:style-name="P9">Cargo Efetivo</text:p>
                </table:table-cell>
              </table:table-row>
            </table:table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A1" table:number-rows-spanned="3" office:value-type="string">
            <table:table table:name="TBL_0_9_251" table:style-name="TBL_5f_0_5f_9_5f_251">
              <table:table-column table:style-name="TBL_5f_0_5f_9_5f_251.A"/>
              <table:table-row table:style-name="TBL_5f_0_5f_9_5f_251.1">
                <table:table-cell table:style-name="TBL_5f_0_5f_9_5f_251.A1" office:value-type="string">
                  <text:p text:style-name="P9">Função</text:p>
                </table:table-cell>
              </table:table-row>
            </table:table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A1" table:number-rows-spanned="3" table:number-columns-spanned="2" office:value-type="string">
            <table:table table:name="TBL_0_9_252" table:style-name="TBL_5f_0_5f_9_5f_252">
              <table:table-column table:style-name="TBL_5f_0_5f_9_5f_252.A"/>
              <table:table-row table:style-name="TBL_5f_0_5f_9_5f_252.1">
                <table:table-cell table:style-name="TBL_5f_0_5f_9_5f_252.A1" office:value-type="string">
                  <text:p text:style-name="Standard"/>
                </table:table-cell>
              </table:table-row>
              <table:table-row table:style-name="TBL_5f_0_5f_9_5f_252.2">
                <table:table-cell table:style-name="TBL_5f_0_5f_9_5f_252.A2" office:value-type="string">
                  <text:p text:style-name="P9">Lotação</text:p>
                </table:table-cell>
              </table:table-row>
            </table:table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A1" table:number-rows-spanned="3" table:number-columns-spanned="10" office:value-type="string">
            <table:table table:name="TBL_0_9_253" table:style-name="TBL_5f_0_5f_9_5f_253">
              <table:table-column table:style-name="TBL_5f_0_5f_9_5f_253.A"/>
              <table:table-row table:style-name="TBL_5f_0_5f_9_5f_253.1">
                <table:table-cell table:style-name="TBL_5f_0_5f_9_5f_253.A1" office:value-type="string">
                  <text:p text:style-name="Standard"/>
                </table:table-cell>
              </table:table-row>
              <table:table-row table:style-name="TBL_5f_0_5f_9_5f_253.2">
                <table:table-cell table:style-name="TBL_5f_0_5f_9_5f_253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9.8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9.10">
          <table:table-cell table:style-name="TBL_5f_0_5f_9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G2" table:number-columns-spanned="5" office:value-type="string">
            <text:p text:style-name="P8">Ato/Portaria nº</text:p>
          </table:table-cell>
          <table:covered-table-cell/>
          <table:covered-table-cell/>
          <table:covered-table-cell/>
          <table:covered-table-cell/>
          <table:table-cell table:style-name="TBL_5f_0_5f_9.G2" table:number-columns-spanned="5" office:value-type="string">
            <text:p text:style-name="P8">Data publicação</text:p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office:value-type="string">
            <text:p text:style-name="P8">Estável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3">
          <table:table-cell table:style-name="TBL_5f_0_5f_9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number-columns-spanned="29" office:value-type="string">
            <text:p text:style-name="Standard"><draw:line text:anchor-type="paragraph" draw:z-index="9" draw:style-name="gr1" draw:text-style-name="P12" svg:x1="0cm" svg:y1="0cm" svg:x2="30.759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3">
          <table:table-cell table:style-name="TBL_5f_0_5f_9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672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LUANA PRATA MONTEIR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1ª PROMOTORIA DE JUSTIÇA DAS EXECUÇÕES CRIMINAIS - ARACAJU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16/10/2012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896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LUCAS LEITE MEDEIROS MASCARENHAS ANDRADE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1ª PROMOTORIA DE JUSTIÇA - LAGARTO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29/01/2015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370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LUCIANA BASTOS CRUZ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PROMOTORIA DE JUSTIÇA - SÃO CRISTÓVÃO 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11/01/2010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199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LUCIANA CAVALCANTI NOBREG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SSESSOR DE PROC. DE JUSTIÇA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14ª PROCURADORIA DE JUSTIÇA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244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LUCIANA LEONARDO RIBEIRO SILVA DE ARAUJ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SSESSOR OPERACIONAL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GABINETE DO PROCURADOR GERAL DE JUSTIÇA/PGJ/MP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277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LUIZ CARLOS DA SILV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MOTORISTA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MOTORISTA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SETOR DE TRANSPORTES/DAA/DA/SG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09/05/1984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250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LUIZ GUSTAVO LIMA ANDRADE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1ª PROMOTORIA DE JUSTIÇA - PROPRIÁ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72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LUIZ TADEU COSTA MAYNARD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REDATOR TÉCN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REDATOR TÉCN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ESCOLA SUPERIOR DO MP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16/10/1984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2008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LUIZ URQUIZA DA NOBREGA NETO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PROMOTORIA DE JUSTIÇA - GARARU 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 </text:p>
          </table:table-cell>
          <table:covered-table-cell/>
          <table:table-cell table:style-name="TBL_5f_0_5f_9.G2" table:number-columns-spanned="5" office:value-type="string">
            <text:p text:style-name="P6">19/07/2017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688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LUZINETE APARECIDA MENDONÇ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1ª PROMOTORIA DE JUSTIÇA CRIMINAL - ITABAIANA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20/11/2012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228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GALI LIMA DE MATOS SOARE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GENTE ADMINISTRATIV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GENTE ADMINISTRATIV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5ª PROMOTORIA DE JUSTIÇA DOS DIREITOS DO CIDADÃO (ESPECIALIZADA NA DEFESA DO MEIO AMBIENTE, URBANISMO, PATRIMÔNIO SOCIAL E CULTURAL, CONTROLE E FISCALIZAÇÃO DO 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12/08/1993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645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NOELA COSTA MENEZES VALOIS MACE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SSESSOR OPERACIONAL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DIVISÃO ADMINISTRATIVA DO GABINETE DO PROCURADOR-GERAL DE JUSTIÇA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09/05/2012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392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A CAMILA DE SANTAN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1ª PROMOTORIA DE JUSTIÇA CRIMINAL - SAO CRISTOVAO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01/03/2010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663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A RUBIA SANTOS MACE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DIRETORIA DE PLANEJAMENTO ORCAMENTO E PERÍCIA CONTÁBIL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14/08/2012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948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CELA AYRES BRITTO SANTOS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1ª PROMOTORIA DE JUSTIÇA ESPECIAL CÍVEL E CRIMINAL - NOSSA SENHORA DO SOCORRO 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27/10/2016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420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CELA GAMA DE SOUZ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2ª PROMOTORIA DE JUSTIÇA DA CURADORIA DA FAZENDA PUBLICA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07/05/2010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496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CELA LINS MOURA DE FIGUEIRED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CHEFE DO GAB. DA SEC. GERAL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GABINETE DO SECRETÁRIO GERALPGJ/MP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23/03/2011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879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CELA MAXIMO BARBOS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8ª PROMOTORIA DE JUSTIÇA DOS DIREITOS DO CIDADÃO (ESPECIALIZADA NA DEFESA DOS DIREITOS DA CRIANÇA E DO ADOLESCENTE)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16/10/2014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594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CELLA BATISTA GUIMARAE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4ª PROMOTORIA DE JUSTIÇA DISTRITAL - ARACAJU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15/12/2011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192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CIA RAFAELLA FREIRE ROCH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SSESSOR DO CHEFE DE GAB. DA SEC. GERAL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GABINETE DO SECRETÁRIO GERALPGJ/MP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285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CIO DOS SANTOS DORI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SSESSOR DO SECRETÁRIO-GERAL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GABINETE DO SECRETÁRIO GERALPGJ/MP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2041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CO TULIO SANTOS DA CONCEIÇA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CENTRO DE APOIO OPERACIONAL DE PROTEÇÃO DO RIO SÃO FRANCISCO E ÀS NASCENTES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AO SE APLICA</text:p>
          </table:table-cell>
          <table:covered-table-cell/>
          <table:table-cell table:style-name="TBL_5f_0_5f_9.G2" table:number-columns-spanned="5" office:value-type="string">
            <text:p text:style-name="P6">31/10/2017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289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CONI ALVES VASCONCELOS DE ALMEID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1ª PROMOTORIA DE JUSTIÇA DA CURADORIA DA INFÂNCIA E DA ADOLESCÊNCIA - ARACAJU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971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COS ANTONIO BASTOS FILH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DO MP -Informática - G. e A.de P. de Sistema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Coordenador da Div. de Prod. Software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 </text:p>
          </table:table-cell>
          <table:covered-table-cell/>
          <table:table-cell table:style-name="TBL_5f_0_5f_9.G2" table:number-columns-spanned="5" office:value-type="string">
            <text:p text:style-name="P6">25/01/2017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861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COS CELIO OLIVEIRA DOS SANT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2ª PROMOTORIA DE JUSTIÇA CRIMINAL - LAGARTO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23/09/2014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239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COS MATHEUS DANTAS COST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3ª PROMOTORIA DE JUSTIÇA DA CURADORIA DA FAZENDA PÚBLICA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946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COS VINICIUS DE ALMEIDA MIRANDA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PROMOTORIA DE JUSTIÇA - NEÓPOLIS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 </text:p>
          </table:table-cell>
          <table:covered-table-cell/>
          <table:table-cell table:style-name="TBL_5f_0_5f_9.G2" table:number-columns-spanned="5" office:value-type="string">
            <text:p text:style-name="P6">29/09/2016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931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IA EDILEIDE REIS DOS SANTOS MOUR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PROMOTORIA DE JUSTIÇA - ARAUÁ 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 </text:p>
          </table:table-cell>
          <table:covered-table-cell/>
          <table:table-cell table:style-name="TBL_5f_0_5f_9.G2" table:number-columns-spanned="5" office:value-type="string">
            <text:p text:style-name="P6">28/07/2016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0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1614</text:p>
          </table:table-cell>
          <table:table-cell table:style-name="TBL_5f_0_5f_9.A1" office:value-type="string">
            <text:p text:style-name="Standard"/>
          </table:table-cell>
          <table:table-cell table:style-name="TBL_5f_0_5f_9.G2" table:number-columns-spanned="3" office:value-type="string">
            <text:p text:style-name="P7">MARIA FERNANDA BARBOSA DE SANTANA FERREIR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7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table:number-columns-spanned="4" office:value-type="string">
            <text:p text:style-name="P7">2ª PROMOTORIA DE JUSTIÇA CRIMINAL - SAO CRISTOVAO </text:p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G2" table:number-columns-spanned="2" office:value-type="string">
            <text:p text:style-name="P6">Não se aplica</text:p>
          </table:table-cell>
          <table:covered-table-cell/>
          <table:table-cell table:style-name="TBL_5f_0_5f_9.G2" table:number-columns-spanned="5" office:value-type="string">
            <text:p text:style-name="P6">01/02/2012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G2" office:value-type="string">
            <text:p text:style-name="P6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43">
          <table:table-cell table:style-name="TBL_5f_0_5f_9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44">
          <table:table-cell table:style-name="TBL_5f_0_5f_9.A1" office:value-type="string">
            <text:p text:style-name="Standard"/>
          </table:table-cell>
          <table:table-cell table:style-name="TBL_5f_0_5f_9.B44" table:number-columns-spanned="31" office:value-type="string">
            <text:p text:style-name="P11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A"/>
        <table:table-column table:style-name="TBL_5f_0_5f_10.D"/>
        <table:table-column table:style-name="TBL_5f_0_5f_10.E"/>
        <table:table-column table:style-name="TBL_5f_0_5f_10.F"/>
        <table:table-column table:style-name="TBL_5f_0_5f_10.B" table:number-columns-repeated="2"/>
        <table:table-column table:style-name="TBL_5f_0_5f_10.F"/>
        <table:table-column table:style-name="TBL_5f_0_5f_10.J"/>
        <table:table-column table:style-name="TBL_5f_0_5f_10.K"/>
        <table:table-column table:style-name="TBL_5f_0_5f_10.L"/>
        <table:table-column table:style-name="TBL_5f_0_5f_10.M"/>
        <table:table-column table:style-name="TBL_5f_0_5f_10.N"/>
        <table:table-column table:style-name="TBL_5f_0_5f_10.O"/>
        <table:table-column table:style-name="TBL_5f_0_5f_10.P"/>
        <table:table-column table:style-name="TBL_5f_0_5f_10.Q"/>
        <table:table-column table:style-name="TBL_5f_0_5f_10.B"/>
        <table:table-column table:style-name="TBL_5f_0_5f_10.N" table:number-columns-repeated="2"/>
        <table:table-column table:style-name="TBL_5f_0_5f_10.U"/>
        <table:table-column table:style-name="TBL_5f_0_5f_10.B"/>
        <table:table-column table:style-name="TBL_5f_0_5f_10.O"/>
        <table:table-column table:style-name="TBL_5f_0_5f_10.X"/>
        <table:table-column table:style-name="TBL_5f_0_5f_10.Y"/>
        <table:table-column table:style-name="TBL_5f_0_5f_10.O"/>
        <table:table-column table:style-name="TBL_5f_0_5f_10.a"/>
        <table:table-column table:style-name="TBL_5f_0_5f_10.B"/>
        <table:table-column table:style-name="TBL_5f_0_5f_10.O"/>
        <table:table-column table:style-name="TBL_5f_0_5f_10.d"/>
        <table:table-column table:style-name="TBL_5f_0_5f_10.O" table:number-columns-repeated="2"/>
        <table:table-column table:style-name="TBL_5f_0_5f_10.g"/>
        <table:table-row table:style-name="TBL_5f_0_5f_10.1">
          <table:table-cell table:style-name="TBL_5f_0_5f_10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G2" table:number-rows-spanned="2" table:number-columns-spanned="11" office:value-type="string">
            <text:p text:style-name="P1"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G2" table:number-columns-spanned="8" office:value-type="string">
            <text:p text:style-name="P5"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4">
          <table:table-cell table:style-name="TBL_5f_0_5f_10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5">
          <table:table-cell table:style-name="TBL_5f_0_5f_10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0.G2" table:number-columns-spanned="11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G2" table:number-columns-spanned="4" office:value-type="string">
            <text:p text:style-name="P2">Referência: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5" office:value-type="string">
            <text:p text:style-name="P3">Novembro-2017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6">
          <table:table-cell table:style-name="TBL_5f_0_5f_10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A1" table:number-rows-spanned="3" office:value-type="string">
            <table:table table:name="TBL_0_10_248" table:style-name="TBL_5f_0_5f_10_5f_248">
              <table:table-column table:style-name="TBL_5f_0_5f_10_5f_248.A"/>
              <table:table-row table:style-name="TBL_5f_0_5f_10_5f_248.1">
                <table:table-cell table:style-name="TBL_5f_0_5f_10_5f_248.A1" office:value-type="string">
                  <text:p text:style-name="P8">Mat.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A1" table:number-rows-spanned="3" office:value-type="string">
            <table:table table:name="TBL_0_10_249" table:style-name="TBL_5f_0_5f_10_5f_249">
              <table:table-column table:style-name="TBL_5f_0_5f_10_5f_249.A"/>
              <table:table-row table:style-name="TBL_5f_0_5f_10_5f_249.1">
                <table:table-cell table:style-name="TBL_5f_0_5f_10_5f_249.A1" office:value-type="string">
                  <text:p text:style-name="P9">Nome</text:p>
                </table:table-cell>
              </table:table-row>
            </table:table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0.A1" table:number-rows-spanned="3" office:value-type="string">
            <table:table table:name="TBL_0_10_250" table:style-name="TBL_5f_0_5f_10_5f_250">
              <table:table-column table:style-name="TBL_5f_0_5f_10_5f_250.A"/>
              <table:table-row table:style-name="TBL_5f_0_5f_10_5f_250.1">
                <table:table-cell table:style-name="TBL_5f_0_5f_10_5f_250.A1" office:value-type="string">
                  <text:p text:style-name="P9">Cargo Efetivo</text:p>
                </table:table-cell>
              </table:table-row>
            </table:table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A1" table:number-rows-spanned="3" office:value-type="string">
            <table:table table:name="TBL_0_10_251" table:style-name="TBL_5f_0_5f_10_5f_251">
              <table:table-column table:style-name="TBL_5f_0_5f_10_5f_251.A"/>
              <table:table-row table:style-name="TBL_5f_0_5f_10_5f_251.1">
                <table:table-cell table:style-name="TBL_5f_0_5f_10_5f_251.A1" office:value-type="string">
                  <text:p text:style-name="P9">Função</text:p>
                </table:table-cell>
              </table:table-row>
            </table:table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A1" table:number-rows-spanned="3" table:number-columns-spanned="2" office:value-type="string">
            <table:table table:name="TBL_0_10_252" table:style-name="TBL_5f_0_5f_10_5f_252">
              <table:table-column table:style-name="TBL_5f_0_5f_10_5f_252.A"/>
              <table:table-row table:style-name="TBL_5f_0_5f_10_5f_252.1">
                <table:table-cell table:style-name="TBL_5f_0_5f_10_5f_252.A1" office:value-type="string">
                  <text:p text:style-name="Standard"/>
                </table:table-cell>
              </table:table-row>
              <table:table-row table:style-name="TBL_5f_0_5f_10_5f_252.2">
                <table:table-cell table:style-name="TBL_5f_0_5f_10_5f_252.A2" office:value-type="string">
                  <text:p text:style-name="P9">Lotação</text:p>
                </table:table-cell>
              </table:table-row>
            </table:table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A1" table:number-rows-spanned="3" table:number-columns-spanned="10" office:value-type="string">
            <table:table table:name="TBL_0_10_253" table:style-name="TBL_5f_0_5f_10_5f_253">
              <table:table-column table:style-name="TBL_5f_0_5f_10_5f_253.A"/>
              <table:table-row table:style-name="TBL_5f_0_5f_10_5f_253.1">
                <table:table-cell table:style-name="TBL_5f_0_5f_10_5f_253.A1" office:value-type="string">
                  <text:p text:style-name="Standard"/>
                </table:table-cell>
              </table:table-row>
              <table:table-row table:style-name="TBL_5f_0_5f_10_5f_253.2">
                <table:table-cell table:style-name="TBL_5f_0_5f_10_5f_253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0.8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0.10">
          <table:table-cell table:style-name="TBL_5f_0_5f_10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G2" table:number-columns-spanned="5" office:value-type="string">
            <text:p text:style-name="P8">Ato/Portaria nº</text:p>
          </table:table-cell>
          <table:covered-table-cell/>
          <table:covered-table-cell/>
          <table:covered-table-cell/>
          <table:covered-table-cell/>
          <table:table-cell table:style-name="TBL_5f_0_5f_10.G2" table:number-columns-spanned="5" office:value-type="string">
            <text:p text:style-name="P8">Data publicação</text:p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office:value-type="string">
            <text:p text:style-name="P8">Estável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3">
          <table:table-cell table:style-name="TBL_5f_0_5f_10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number-columns-spanned="29" office:value-type="string">
            <text:p text:style-name="Standard"><draw:line text:anchor-type="paragraph" draw:z-index="10" draw:style-name="gr1" draw:text-style-name="P12" svg:x1="0cm" svg:y1="0cm" svg:x2="30.759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3">
          <table:table-cell table:style-name="TBL_5f_0_5f_10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550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ARIA FERNANDA SOUZA CARVALH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1ª PROMOTORIA DE JUSTICA - LARANJEIRAS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18/07/2011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985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ARIANA MELO GOIS LEBRE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CENTRO DE APOIO OPERACIONAL DA INFÂNCIA E DA ADOLESCÊNCIA 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04/04/2017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246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ARIANA MELO SOUTO SANT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2ª PROMOTORIA DE JUSTIÇA - ESTÂNCIA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186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ARIANA MOURA ROCH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CENTRO DE APOIO OPERACIONAL DE DEFESA DOS DIREITOS HUMANOS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662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ARIANA OLIVEIRA LIM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2ª PROMOTORIA DE JUSTIÇA DISTRITAL - NOSSA SENHORA DO SOCORRO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14/08/2012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228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ARIANA SMITH DANTAS SOBRAL OLIVEIR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SSESSOR DE PROC. DE JUSTIÇA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8ª PROCURADORIA DE JUSTIÇA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754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ARILIA MELO BEZERR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SSESSOR OPERACIONAL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OUVIDORIA DO MP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19/09/2013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200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ARILIA OLIVEIRA DA SILVA MURAD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2ª PROMOTORIA DE JUSTIÇA - SIMAO DIAS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684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ARIO GUILHERME PEREIRA RAM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2ª PROMOTORIA DE JUSTIÇA - NOSSA SENHORA DA GLÓRIA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20/11/2012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823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ARIO VICTOR LINHARES BARBOS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Informática - G. e A.de P. de Sistemas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Informática G e A de P Sistemas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26/03/2014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682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ATHEUS SILVA MENDONÇ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6ª PROMOTORIA DE JUSTIÇA DISTRITAL - ARACAJU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20/11/2012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612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AX ANIBAL NUNES ALVE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PROMOTORIA DE JUSTIÇA - POÇO REDONDO 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01/02/2012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620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AX JEAN VIEIRA DE OLIVEIR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2ª PROMOTORIA DE JUSTIÇA - LAGARTO 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16/02/2012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891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AYARA CARVALHO MELLO FONTE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PROMOTORIA DE JUSTIÇA CRIMINAL - ESTÂNCIA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06/11/2014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2043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AYLANE LIMA OLIVEIRA FIGUEIRED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P - Manut. Sup. Eq. de Inf. e Software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COORDENADOR DA DIVISÃO DE SUPORTE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DIVISÃO DE SUPORTE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31/10/2017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724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ICHELANGELO CARVALHO NABUCO D AVIL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SSESSOR DE PROC. DE JUSTIÇA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5ª PROCURADORIA DE JUSTIÇA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03/07/2013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283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ICHELLI DE OLIVEIRA BARBOS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SSESSOR DE CONSULTORIA DE LICITAÇÕES E CONTRATOS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ASSESSORIA JURIDICA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935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ILENA ROCHA CHAGA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PROMOTORIA DE JUSTIÇA CRIMINAL - ESTÂNCIA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17/08/2016</text:p>
          </table:table-cell>
          <table:covered-table-cell/>
          <table:table-cell table:style-name="TBL_5f_0_5f_10.G2" table:number-columns-spanned="5" office:value-type="string">
            <text:p text:style-name="P6">17/08/2016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361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ILTON BARRETO FREITAS FILH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CENTRO DE APOIO OPERACIONAL DOS DIREITOS À SAÚDE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11/01/2010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582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IRENA OLIVEIRA FERREIRA LIN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COORD. DA DIV.G.DE P.E ADM.AV.MOV.DE SERVIDORES 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DIRETORIA DE RECURSOS HUMANOS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11/11/2011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75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OACIR NABUCO DAVILA MENESE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EM CONTABILIDADE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EM CONTABILIDADE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DIRETORIA FINANCEIRA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02/05/1986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311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ONICA OLIVEIRA NUNES DÓRI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1ª PROMOTORIA DE JUSTIÇA DISTRITAL - ARACAJU 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718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ORGANA BOTO MENEZE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SSESSOR-CHEFE DA ASSESSORIA JURÍDICA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ASSESSORIA JURIDICA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18/04/2013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960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URIEL GUIMARÃES LIMA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P - Manut. Sup. Eq. de Inf. e Software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P - MAN. SUP. EQ. INF. SOFTWARES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09/01/2017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883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MYRELLE MARTINS MOTA SANTIAG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2ª PROMOTORIA DE JUSTIÇA CRIMINAL - SAO CRISTOVAO 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16/10/2014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842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NATALIA PRATA FREITAS CAVALCANTE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PROMOTORIA DE JUSTIÇA DE DEFESA DO CONSUMIDOR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28/07/2014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227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NATHALIA XAVIER FEITOZA PASS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PROMOTORIA DE JUSTIÇA ESPECIAL CÍVEL E CRIMINAL - SÃO CRISTÓVÃO 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993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NATHAZIA DE ALMEIDA REIS COSTA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TRIAGEM TECNICA DAS PROMOTORIAS DE JUSTIÇA DE ESTÂNCIA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24/04/2017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0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1628</text:p>
          </table:table-cell>
          <table:table-cell table:style-name="TBL_5f_0_5f_10.A1" office:value-type="string">
            <text:p text:style-name="Standard"/>
          </table:table-cell>
          <table:table-cell table:style-name="TBL_5f_0_5f_10.G2" table:number-columns-spanned="3" office:value-type="string">
            <text:p text:style-name="P7">NAYRA MOURA SANTO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7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table:number-columns-spanned="4" office:value-type="string">
            <text:p text:style-name="P7">2ª PROMOTORIA DE JUSTIÇA CRIMINAL - LAGARTO</text:p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G2" table:number-columns-spanned="2" office:value-type="string">
            <text:p text:style-name="P6">Não se aplica</text:p>
          </table:table-cell>
          <table:covered-table-cell/>
          <table:table-cell table:style-name="TBL_5f_0_5f_10.G2" table:number-columns-spanned="5" office:value-type="string">
            <text:p text:style-name="P6">16/02/2012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G2" office:value-type="string">
            <text:p text:style-name="P6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43">
          <table:table-cell table:style-name="TBL_5f_0_5f_10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44">
          <table:table-cell table:style-name="TBL_5f_0_5f_10.A1" office:value-type="string">
            <text:p text:style-name="Standard"/>
          </table:table-cell>
          <table:table-cell table:style-name="TBL_5f_0_5f_10.B44" table:number-columns-spanned="31" office:value-type="string">
            <text:p text:style-name="P11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A"/>
        <table:table-column table:style-name="TBL_5f_0_5f_11.D"/>
        <table:table-column table:style-name="TBL_5f_0_5f_11.E"/>
        <table:table-column table:style-name="TBL_5f_0_5f_11.F"/>
        <table:table-column table:style-name="TBL_5f_0_5f_11.B" table:number-columns-repeated="2"/>
        <table:table-column table:style-name="TBL_5f_0_5f_11.F"/>
        <table:table-column table:style-name="TBL_5f_0_5f_11.J"/>
        <table:table-column table:style-name="TBL_5f_0_5f_11.K"/>
        <table:table-column table:style-name="TBL_5f_0_5f_11.L"/>
        <table:table-column table:style-name="TBL_5f_0_5f_11.M"/>
        <table:table-column table:style-name="TBL_5f_0_5f_11.N"/>
        <table:table-column table:style-name="TBL_5f_0_5f_11.O"/>
        <table:table-column table:style-name="TBL_5f_0_5f_11.P"/>
        <table:table-column table:style-name="TBL_5f_0_5f_11.Q"/>
        <table:table-column table:style-name="TBL_5f_0_5f_11.B"/>
        <table:table-column table:style-name="TBL_5f_0_5f_11.N" table:number-columns-repeated="2"/>
        <table:table-column table:style-name="TBL_5f_0_5f_11.U"/>
        <table:table-column table:style-name="TBL_5f_0_5f_11.B"/>
        <table:table-column table:style-name="TBL_5f_0_5f_11.O"/>
        <table:table-column table:style-name="TBL_5f_0_5f_11.X"/>
        <table:table-column table:style-name="TBL_5f_0_5f_11.Y"/>
        <table:table-column table:style-name="TBL_5f_0_5f_11.O"/>
        <table:table-column table:style-name="TBL_5f_0_5f_11.a"/>
        <table:table-column table:style-name="TBL_5f_0_5f_11.B"/>
        <table:table-column table:style-name="TBL_5f_0_5f_11.O"/>
        <table:table-column table:style-name="TBL_5f_0_5f_11.d"/>
        <table:table-column table:style-name="TBL_5f_0_5f_11.O" table:number-columns-repeated="2"/>
        <table:table-column table:style-name="TBL_5f_0_5f_11.g"/>
        <table:table-row table:style-name="TBL_5f_0_5f_11.1">
          <table:table-cell table:style-name="TBL_5f_0_5f_11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G2" table:number-rows-spanned="2" table:number-columns-spanned="11" office:value-type="string">
            <text:p text:style-name="P1"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G2" table:number-columns-spanned="8" office:value-type="string">
            <text:p text:style-name="P5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4">
          <table:table-cell table:style-name="TBL_5f_0_5f_11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5">
          <table:table-cell table:style-name="TBL_5f_0_5f_1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1.G2" table:number-columns-spanned="11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G2" table:number-columns-spanned="4" office:value-type="string">
            <text:p text:style-name="P2">Referência: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5" office:value-type="string">
            <text:p text:style-name="P3">Novembro-2017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6">
          <table:table-cell table:style-name="TBL_5f_0_5f_11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A1" table:number-rows-spanned="3" office:value-type="string">
            <table:table table:name="TBL_0_11_248" table:style-name="TBL_5f_0_5f_11_5f_248">
              <table:table-column table:style-name="TBL_5f_0_5f_11_5f_248.A"/>
              <table:table-row table:style-name="TBL_5f_0_5f_11_5f_248.1">
                <table:table-cell table:style-name="TBL_5f_0_5f_11_5f_248.A1" office:value-type="string">
                  <text:p text:style-name="P8">Mat.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A1" table:number-rows-spanned="3" office:value-type="string">
            <table:table table:name="TBL_0_11_249" table:style-name="TBL_5f_0_5f_11_5f_249">
              <table:table-column table:style-name="TBL_5f_0_5f_11_5f_249.A"/>
              <table:table-row table:style-name="TBL_5f_0_5f_11_5f_249.1">
                <table:table-cell table:style-name="TBL_5f_0_5f_11_5f_249.A1" office:value-type="string">
                  <text:p text:style-name="P9">Nome</text:p>
                </table:table-cell>
              </table:table-row>
            </table:table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1.A1" table:number-rows-spanned="3" office:value-type="string">
            <table:table table:name="TBL_0_11_250" table:style-name="TBL_5f_0_5f_11_5f_250">
              <table:table-column table:style-name="TBL_5f_0_5f_11_5f_250.A"/>
              <table:table-row table:style-name="TBL_5f_0_5f_11_5f_250.1">
                <table:table-cell table:style-name="TBL_5f_0_5f_11_5f_250.A1" office:value-type="string">
                  <text:p text:style-name="P9">Cargo Efetivo</text:p>
                </table:table-cell>
              </table:table-row>
            </table:table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A1" table:number-rows-spanned="3" office:value-type="string">
            <table:table table:name="TBL_0_11_251" table:style-name="TBL_5f_0_5f_11_5f_251">
              <table:table-column table:style-name="TBL_5f_0_5f_11_5f_251.A"/>
              <table:table-row table:style-name="TBL_5f_0_5f_11_5f_251.1">
                <table:table-cell table:style-name="TBL_5f_0_5f_11_5f_251.A1" office:value-type="string">
                  <text:p text:style-name="P9">Função</text:p>
                </table:table-cell>
              </table:table-row>
            </table:table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A1" table:number-rows-spanned="3" table:number-columns-spanned="2" office:value-type="string">
            <table:table table:name="TBL_0_11_252" table:style-name="TBL_5f_0_5f_11_5f_252">
              <table:table-column table:style-name="TBL_5f_0_5f_11_5f_252.A"/>
              <table:table-row table:style-name="TBL_5f_0_5f_11_5f_252.1">
                <table:table-cell table:style-name="TBL_5f_0_5f_11_5f_252.A1" office:value-type="string">
                  <text:p text:style-name="Standard"/>
                </table:table-cell>
              </table:table-row>
              <table:table-row table:style-name="TBL_5f_0_5f_11_5f_252.2">
                <table:table-cell table:style-name="TBL_5f_0_5f_11_5f_252.A2" office:value-type="string">
                  <text:p text:style-name="P9">Lotação</text:p>
                </table:table-cell>
              </table:table-row>
            </table:table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A1" table:number-rows-spanned="3" table:number-columns-spanned="10" office:value-type="string">
            <table:table table:name="TBL_0_11_253" table:style-name="TBL_5f_0_5f_11_5f_253">
              <table:table-column table:style-name="TBL_5f_0_5f_11_5f_253.A"/>
              <table:table-row table:style-name="TBL_5f_0_5f_11_5f_253.1">
                <table:table-cell table:style-name="TBL_5f_0_5f_11_5f_253.A1" office:value-type="string">
                  <text:p text:style-name="Standard"/>
                </table:table-cell>
              </table:table-row>
              <table:table-row table:style-name="TBL_5f_0_5f_11_5f_253.2">
                <table:table-cell table:style-name="TBL_5f_0_5f_11_5f_253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1.8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1.10">
          <table:table-cell table:style-name="TBL_5f_0_5f_11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G2" table:number-columns-spanned="5" office:value-type="string">
            <text:p text:style-name="P8">Ato/Portaria nº</text:p>
          </table:table-cell>
          <table:covered-table-cell/>
          <table:covered-table-cell/>
          <table:covered-table-cell/>
          <table:covered-table-cell/>
          <table:table-cell table:style-name="TBL_5f_0_5f_11.G2" table:number-columns-spanned="5" office:value-type="string">
            <text:p text:style-name="P8">Data publicação</text:p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office:value-type="string">
            <text:p text:style-name="P8">Estável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3">
          <table:table-cell table:style-name="TBL_5f_0_5f_11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number-columns-spanned="29" office:value-type="string">
            <text:p text:style-name="Standard"><draw:line text:anchor-type="paragraph" draw:z-index="11" draw:style-name="gr1" draw:text-style-name="P12" svg:x1="0cm" svg:y1="0cm" svg:x2="30.759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3">
          <table:table-cell table:style-name="TBL_5f_0_5f_11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178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NIVEA HELENA AGUIAR DA SILV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2ª PROMOTORIA DE JUSTIÇA - ARACAJU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220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ODILON CABRAL MACHADO JUNIOR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SSESSOR DE PROC. DE JUSTIÇA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14ª PROCURADORIA DE JUSTIÇA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566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OLEANIA MENEZES SOUZA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BIBLIOTECA/ESCOLA SUPERIOR DO MP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23/08/2011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180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OLIVIA FERNANDES LEAL DE MELL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SSESSOR DE PROC. DE JUSTIÇA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12ª PROCURADORIA DE JUSTIÇA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563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OSMAR FERREIRA DO AMARAL JUNIOR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PROMOTORIA DE JUSTIÇA - CEDRO DE SÃO JOÃO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23/08/2011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524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PAMELLA HELLY ALMEIDA DE OLIVEI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3ª PROMOTORIA DE JUSTIÇA DOS DIREITOS DO CIDADÃO (ESPECIALIZADA NO CONTROLE EXTERNO DA ATIVIDADE POLICIAL, QUESTÕES AGRÁRIAS E COM ATUAÇÃO NO SISTEMA 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06/06/2011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425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PATRICIA AZEVEDO MORAES PORRAL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PROMOTORIA DE JUSTIÇA - CRISTINÁPOLIS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07/05/2010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307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PATRICIA CARDOSO MACHAD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SSESSOR OPERACIONAL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CONSELHO SUPERIOR DO MP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07/10/2009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511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PATRICIA PASSOS MASCARENHAS MENEZE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SSESSOR DE SERVIÇOS OPERACIONAIS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DIVISÃO DE PERÍCIA TÉCNICA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19/04/2011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491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PAULA COSTA SOUZA PASQUETTI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DO MP -Informática - G. e A.de P. de Sistemas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COORDENADOR DA DIV. DE PROJ. E B. DE DADOS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11/02/2011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658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PAULO HENRIQUE SOARES DE ASSIS BAPTIST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2ª PROMOTORIA DE JUSTIÇA - NOSSA SENHORA DA GLÓRIA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05/06/2012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389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PAULO JOSE DE FREITAS FILH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COORDENADOR DA DIV. DE COM. C. E EVENTOS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DIVISÃO DE COMUNICAÇÃO CERIMONIAL E EVENTOS/GPGJ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01/03/2010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476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PAULO ROBERTO NUNES DE ALMEID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2ª PROMOTORIA DE JUSTIÇA CRIMINAL - ITABAIANA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17/09/2010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692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PEDRO VINICIUS LOPES DOS SANTO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DO MP - ADMINISTRADOR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Chefe do N. de Acomp. e Cont. de Conv. e Contratos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DIRETORIA ADMINISTRATIVA - SG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23/01/2013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279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PETRUCIO LOPES CASADO FILH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SSESSOR DA CORREGEDORIA-GERAL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ASSESSORIA DA CORREGEDORIA GERAL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929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PUSCAS PEREIRA SILVA JUNIOR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PROMOTORIA DE JUSTIÇA - POÇO VERDE 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 </text:p>
          </table:table-cell>
          <table:covered-table-cell/>
          <table:table-cell table:style-name="TBL_5f_0_5f_11.G2" table:number-columns-spanned="5" office:value-type="string">
            <text:p text:style-name="P6">27/06/2016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547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QUELINE BARBOSA DE SOUZA ARAGÃ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SSESSOR DE PROC. DE JUSTIÇA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6ª PROCURADORIA DE JUSTIÇA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18/07/2011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711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RAFAEL VALENÇA DA COST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7ª PROMOTORIA DE JUSTIÇA DISTRITAL - ARACAJU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18/04/2013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172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RAISSA LEMOS SILVA MACHAD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3ª PROMOTORIA DE JUSTIÇA DISTRITAL - ARACAJU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886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RAPHAEL FERREIRA ROCHA SANTAN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PROMOTORIA DE JUSTIÇA - POÇO VERDE 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16/10/2014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758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RAQUEL SOARES DA SILV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CENTRO DE APOIO OPERACIONAL DO TERCEIRO SETOR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11/10/2013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895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RAYANA SCHUSTER LEITE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CENTRO DE APOIO OPERACIONAL DE DEFESA DOS DIREITOS HUMANOS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09/01/2015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374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RAYANNE SILVA DE PONTE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4ª PROMOTORIA DE JUSTIÇA CRIMINAL - ARACAJU 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11/02/2010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526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RENATA MACIEL ALMEID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PROMOTORIA DE JUSTIÇA - MARUIM 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06/06/2011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356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RENATA MOREIRA SANDES GUERR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ESCOLA SUPERIOR DO MP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11/01/2010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956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RENATA SARA DANTAS MARQUES SOARES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2ª PROMOTORIA DE JUSTIÇA DA CURADORIA DA INFÂNCIA E DA ADOLESCÊNCIA - ARACAJU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17/11/2016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270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RENIVALDO LIMA SAMPAI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GENTE ADMINISTRATIV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SSESSOR CHEFE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SETOR DE TRANSPORTES/DAA/DA/SG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13/09/1994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933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RHAQUEL GLEYSIANE FARIAS NUNE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PROMOTORIA DE JUSTIÇA - CARMÓPOLIS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14/07/2016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0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1253</text:p>
          </table:table-cell>
          <table:table-cell table:style-name="TBL_5f_0_5f_11.A1" office:value-type="string">
            <text:p text:style-name="Standard"/>
          </table:table-cell>
          <table:table-cell table:style-name="TBL_5f_0_5f_11.G2" table:number-columns-spanned="3" office:value-type="string">
            <text:p text:style-name="P7">RICARDO ROUTMAN DA CUNH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7">ASSESSOR DE PROC. DE JUSTIÇA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table:number-columns-spanned="4" office:value-type="string">
            <text:p text:style-name="P7">3ª PROCURADORIA DE JUSTIÇA</text:p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G2" table:number-columns-spanned="2" office:value-type="string">
            <text:p text:style-name="P6">Não se aplica</text:p>
          </table:table-cell>
          <table:covered-table-cell/>
          <table:table-cell table:style-name="TBL_5f_0_5f_11.G2" table:number-columns-spanned="5" office:value-type="string">
            <text:p text:style-name="P6">11/08/2009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G2" office:value-type="string">
            <text:p text:style-name="P6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43">
          <table:table-cell table:style-name="TBL_5f_0_5f_11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44">
          <table:table-cell table:style-name="TBL_5f_0_5f_11.A1" office:value-type="string">
            <text:p text:style-name="Standard"/>
          </table:table-cell>
          <table:table-cell table:style-name="TBL_5f_0_5f_11.B44" table:number-columns-spanned="31" office:value-type="string">
            <text:p text:style-name="P11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A"/>
        <table:table-column table:style-name="TBL_5f_0_5f_12.D"/>
        <table:table-column table:style-name="TBL_5f_0_5f_12.E"/>
        <table:table-column table:style-name="TBL_5f_0_5f_12.F"/>
        <table:table-column table:style-name="TBL_5f_0_5f_12.B" table:number-columns-repeated="2"/>
        <table:table-column table:style-name="TBL_5f_0_5f_12.F"/>
        <table:table-column table:style-name="TBL_5f_0_5f_12.J"/>
        <table:table-column table:style-name="TBL_5f_0_5f_12.K"/>
        <table:table-column table:style-name="TBL_5f_0_5f_12.L"/>
        <table:table-column table:style-name="TBL_5f_0_5f_12.M"/>
        <table:table-column table:style-name="TBL_5f_0_5f_12.N"/>
        <table:table-column table:style-name="TBL_5f_0_5f_12.O"/>
        <table:table-column table:style-name="TBL_5f_0_5f_12.P"/>
        <table:table-column table:style-name="TBL_5f_0_5f_12.Q"/>
        <table:table-column table:style-name="TBL_5f_0_5f_12.B"/>
        <table:table-column table:style-name="TBL_5f_0_5f_12.N" table:number-columns-repeated="2"/>
        <table:table-column table:style-name="TBL_5f_0_5f_12.U"/>
        <table:table-column table:style-name="TBL_5f_0_5f_12.B"/>
        <table:table-column table:style-name="TBL_5f_0_5f_12.O"/>
        <table:table-column table:style-name="TBL_5f_0_5f_12.X"/>
        <table:table-column table:style-name="TBL_5f_0_5f_12.Y"/>
        <table:table-column table:style-name="TBL_5f_0_5f_12.O"/>
        <table:table-column table:style-name="TBL_5f_0_5f_12.a"/>
        <table:table-column table:style-name="TBL_5f_0_5f_12.B"/>
        <table:table-column table:style-name="TBL_5f_0_5f_12.O"/>
        <table:table-column table:style-name="TBL_5f_0_5f_12.d"/>
        <table:table-column table:style-name="TBL_5f_0_5f_12.O" table:number-columns-repeated="2"/>
        <table:table-column table:style-name="TBL_5f_0_5f_12.g"/>
        <table:table-row table:style-name="TBL_5f_0_5f_12.1">
          <table:table-cell table:style-name="TBL_5f_0_5f_12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G2" table:number-rows-spanned="2" table:number-columns-spanned="11" office:value-type="string">
            <text:p text:style-name="P1"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G2" table:number-columns-spanned="8" office:value-type="string">
            <text:p text:style-name="P5"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4">
          <table:table-cell table:style-name="TBL_5f_0_5f_12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5">
          <table:table-cell table:style-name="TBL_5f_0_5f_12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2.G2" table:number-columns-spanned="11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G2" table:number-columns-spanned="4" office:value-type="string">
            <text:p text:style-name="P2">Referência: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5" office:value-type="string">
            <text:p text:style-name="P3">Novembro-2017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6">
          <table:table-cell table:style-name="TBL_5f_0_5f_12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A1" table:number-rows-spanned="3" office:value-type="string">
            <table:table table:name="TBL_0_12_248" table:style-name="TBL_5f_0_5f_12_5f_248">
              <table:table-column table:style-name="TBL_5f_0_5f_12_5f_248.A"/>
              <table:table-row table:style-name="TBL_5f_0_5f_12_5f_248.1">
                <table:table-cell table:style-name="TBL_5f_0_5f_12_5f_248.A1" office:value-type="string">
                  <text:p text:style-name="P8">Mat.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A1" table:number-rows-spanned="3" office:value-type="string">
            <table:table table:name="TBL_0_12_249" table:style-name="TBL_5f_0_5f_12_5f_249">
              <table:table-column table:style-name="TBL_5f_0_5f_12_5f_249.A"/>
              <table:table-row table:style-name="TBL_5f_0_5f_12_5f_249.1">
                <table:table-cell table:style-name="TBL_5f_0_5f_12_5f_249.A1" office:value-type="string">
                  <text:p text:style-name="P9">Nome</text:p>
                </table:table-cell>
              </table:table-row>
            </table:table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2.A1" table:number-rows-spanned="3" office:value-type="string">
            <table:table table:name="TBL_0_12_250" table:style-name="TBL_5f_0_5f_12_5f_250">
              <table:table-column table:style-name="TBL_5f_0_5f_12_5f_250.A"/>
              <table:table-row table:style-name="TBL_5f_0_5f_12_5f_250.1">
                <table:table-cell table:style-name="TBL_5f_0_5f_12_5f_250.A1" office:value-type="string">
                  <text:p text:style-name="P9">Cargo Efetivo</text:p>
                </table:table-cell>
              </table:table-row>
            </table:table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A1" table:number-rows-spanned="3" office:value-type="string">
            <table:table table:name="TBL_0_12_251" table:style-name="TBL_5f_0_5f_12_5f_251">
              <table:table-column table:style-name="TBL_5f_0_5f_12_5f_251.A"/>
              <table:table-row table:style-name="TBL_5f_0_5f_12_5f_251.1">
                <table:table-cell table:style-name="TBL_5f_0_5f_12_5f_251.A1" office:value-type="string">
                  <text:p text:style-name="P9">Função</text:p>
                </table:table-cell>
              </table:table-row>
            </table:table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A1" table:number-rows-spanned="3" table:number-columns-spanned="2" office:value-type="string">
            <table:table table:name="TBL_0_12_252" table:style-name="TBL_5f_0_5f_12_5f_252">
              <table:table-column table:style-name="TBL_5f_0_5f_12_5f_252.A"/>
              <table:table-row table:style-name="TBL_5f_0_5f_12_5f_252.1">
                <table:table-cell table:style-name="TBL_5f_0_5f_12_5f_252.A1" office:value-type="string">
                  <text:p text:style-name="Standard"/>
                </table:table-cell>
              </table:table-row>
              <table:table-row table:style-name="TBL_5f_0_5f_12_5f_252.2">
                <table:table-cell table:style-name="TBL_5f_0_5f_12_5f_252.A2" office:value-type="string">
                  <text:p text:style-name="P9">Lotação</text:p>
                </table:table-cell>
              </table:table-row>
            </table:table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A1" table:number-rows-spanned="3" table:number-columns-spanned="10" office:value-type="string">
            <table:table table:name="TBL_0_12_253" table:style-name="TBL_5f_0_5f_12_5f_253">
              <table:table-column table:style-name="TBL_5f_0_5f_12_5f_253.A"/>
              <table:table-row table:style-name="TBL_5f_0_5f_12_5f_253.1">
                <table:table-cell table:style-name="TBL_5f_0_5f_12_5f_253.A1" office:value-type="string">
                  <text:p text:style-name="Standard"/>
                </table:table-cell>
              </table:table-row>
              <table:table-row table:style-name="TBL_5f_0_5f_12_5f_253.2">
                <table:table-cell table:style-name="TBL_5f_0_5f_12_5f_253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2.8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2.10">
          <table:table-cell table:style-name="TBL_5f_0_5f_12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G2" table:number-columns-spanned="5" office:value-type="string">
            <text:p text:style-name="P8">Ato/Portaria nº</text:p>
          </table:table-cell>
          <table:covered-table-cell/>
          <table:covered-table-cell/>
          <table:covered-table-cell/>
          <table:covered-table-cell/>
          <table:table-cell table:style-name="TBL_5f_0_5f_12.G2" table:number-columns-spanned="5" office:value-type="string">
            <text:p text:style-name="P8">Data publicação</text:p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office:value-type="string">
            <text:p text:style-name="P8">Estável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3">
          <table:table-cell table:style-name="TBL_5f_0_5f_12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number-columns-spanned="29" office:value-type="string">
            <text:p text:style-name="Standard"><draw:line text:anchor-type="paragraph" draw:z-index="12" draw:style-name="gr1" draw:text-style-name="P12" svg:x1="0cm" svg:y1="0cm" svg:x2="30.759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3">
          <table:table-cell table:style-name="TBL_5f_0_5f_12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950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RICELLI VIEIRA DE OLIVEIRA 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COORDENADORIA GERAL / MP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27/10/2016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15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ROBERIO MESQUITA MATO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REDATOR TÉCN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REDATOR TÉCN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CENTRO DE APOIO OPERACIONAL DA INFÂNCIA E DA ADOLESCÊNCIA 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19/02/1986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708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ROBERTA ARAUJO DE MELO BRITT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PROMOTORIA DE JUSTIÇA - MARUIM 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20/02/2013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989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ROBERTA CONCEIÇÃO ALMEIDA NASCIMENTO 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PROMOTORIA DE JUSTIÇA - ARAUÁ 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11/04/2017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837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ROBERTA LIMA SANTO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2ª PROMOTORIA DE JUSTIÇA - PROPRIÁ 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de aplica</text:p>
          </table:table-cell>
          <table:covered-table-cell/>
          <table:table-cell table:style-name="TBL_5f_0_5f_12.G2" table:number-columns-spanned="5" office:value-type="string">
            <text:p text:style-name="P6">02/07/2014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161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ROBERTA SANDRA REIS BARRETO SIQUEIR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SSESSOR DE PROC. DE JUSTIÇA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9ª PROCURADORIA DE JUSTIÇA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319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ROBERTA SOBRAL MANSOUR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4ª PROMOTORIA DE JUSTIÇA DO TRIBUNAL DO JURI - ARACAJU 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622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ROBERTO ANDRUSYSZYN CELIN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TÉCNICO DO MP - Manut. Sup. Eq. de Inf. e Software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TÉCNICO DO MP - MAN. SUP. EQ. INF. SOFTWARES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16/02/2012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537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RODRIGO MUNIZ DE MEL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PROMOTORIA DE JUSTIÇA MILITAR 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20/06/2011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276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ROGERIO DOS SANTO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GENTE DE SERVIÇO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GENTE DE SERVIÇOS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GABINETE DE SEGURANÇA INSTITUCIONAL - GSI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10/11/1994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898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ROMULO ARAGÃO COSTA MEL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PROMOTORIA DE JUSTIÇA - CAMPO DO BRITO 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29/01/2015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800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RONALD NASCIMENTO DE JESU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COORDENADOR DA DIV. DE PAG. E C. DE CUSTOS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DIRETORIA DE RECURSOS HUMANOS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401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ROQUE JOSE DE SOUSA NET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5ª PROMOTORIA DE JUSTIÇA DOS DIREITOS DO CIDADÃO (ESPECIALIZADA NA DEFESA DO MEIO AMBIENTE, URBANISMO, PATRIMÔNIO SOCIAL E CULTURAL, CONTROLE E FISCALIZAÇÃO DO 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22/03/2010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939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ROSECLEIDE ALCANTARA DE SOUZA NASCIMENT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PROMOTORIA DE JUSTIÇA - NOSSA SENHORA DAS DORES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13/09/2016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717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RUIRONALDI DOS SANTOS CRUZ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Informática - G. e A.de P. de Infraestrutur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Informatica G. e A. de P. Infraestrutura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28/05/2013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316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SANDRA ELIZABETH DE ALMEIDA RAMO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1ª PROMOTORIA DE JUSTIÇA DA CURADORIA DA INFÂNCIA E DA ADOLESCÊNCIA - ARACAJU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323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SANDRO DE REZENDE SANTO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1ª PROMOTORIA DE JUSTIÇA - ITABAIANA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07/10/2009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626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SANDRO STEFANO SA AZEVED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Informática - G. e A.de P. de Sistema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Informática G e A de P Sistemas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16/02/2012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654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SAULO DOS SANTOS LOPES CRUZ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1ª PROMOTORIA DE JUSTIÇA - BARRA DOS COQUEIROS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05/06/2012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670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SAULO MORAIS DE ANDRADE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Informática - G. e A.de P. de Infraestrutur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Coordenador da Div. de Help Desk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16/10/2012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963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SAVIO ROBERTO AMORIM ARAGÃO SILVA 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Informática - G. e A.de P. de Infraestrutur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Informatica G. e A. de P. Infraestrutura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 </text:p>
          </table:table-cell>
          <table:covered-table-cell/>
          <table:table-cell table:style-name="TBL_5f_0_5f_12.G2" table:number-columns-spanned="5" office:value-type="string">
            <text:p text:style-name="P6">09/01/2017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377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SHEILA ANDRADE ARAUJO MATO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SSESSOR DO C. DE APOIO OPERACIONAL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CENTRO DE APOIO OPERACIONAL DOS DIREITOS DA MULHER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18/02/2010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697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SHEILA CUSTÓDIO LEAL NOVAES SANTO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5ª PROMOTORIA DE JUSTIÇA CRIMINAL - ARACAJU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14/02/2013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365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SHIRLANE BARBOSA SANTO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DIRETORIA FINANCEIRA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11/01/2010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352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SILVIA FERNANDA CARVALHO MENEZE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2ª PROMOTORIA DE JUSTIÇA - LARANJEIRAS 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03/11/2009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206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SILVIA ROBERTA FERREIRA TAVARE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ENGENHARIA CIVIL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ENGENHARIA CIVIL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DIVISÃO DE PERÍCIA TÉCNICA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29/07/2009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525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SILVIA TAMARA MENDONÇA DO CARM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9ª PROMOTORIA DE JUSTIÇA DOS DIREITOS DO CIDADÃO (ESPECIALIZADA NA DEFESA DOS DIREITOS À SAUDE)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06/06/2011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735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SIMONE FELICIO DOS SANTO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SERVIÇO SOCIAL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SERVIÇO SOCIAL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DIVISÃO DE SERVIÇO SOCIAL/CAO/CG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26/06/2013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0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1967</text:p>
          </table:table-cell>
          <table:table-cell table:style-name="TBL_5f_0_5f_12.A1" office:value-type="string">
            <text:p text:style-name="Standard"/>
          </table:table-cell>
          <table:table-cell table:style-name="TBL_5f_0_5f_12.G2" table:number-columns-spanned="3" office:value-type="string">
            <text:p text:style-name="P7">SUSANA RAQUEL CIPRIANO SAMPAIO REZENDE 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7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table:number-columns-spanned="4" office:value-type="string">
            <text:p text:style-name="P7">PROMOTORIA DE JUSTIÇA - RIACHUELO</text:p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G2" table:number-columns-spanned="2" office:value-type="string">
            <text:p text:style-name="P6">Não se aplica</text:p>
          </table:table-cell>
          <table:covered-table-cell/>
          <table:table-cell table:style-name="TBL_5f_0_5f_12.G2" table:number-columns-spanned="5" office:value-type="string">
            <text:p text:style-name="P6">25/01/2017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G2" office:value-type="string">
            <text:p text:style-name="P6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43">
          <table:table-cell table:style-name="TBL_5f_0_5f_12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44">
          <table:table-cell table:style-name="TBL_5f_0_5f_12.A1" office:value-type="string">
            <text:p text:style-name="Standard"/>
          </table:table-cell>
          <table:table-cell table:style-name="TBL_5f_0_5f_12.B44" table:number-columns-spanned="31" office:value-type="string">
            <text:p text:style-name="P11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A"/>
        <table:table-column table:style-name="TBL_5f_0_5f_13.D"/>
        <table:table-column table:style-name="TBL_5f_0_5f_13.E"/>
        <table:table-column table:style-name="TBL_5f_0_5f_13.F"/>
        <table:table-column table:style-name="TBL_5f_0_5f_13.B" table:number-columns-repeated="2"/>
        <table:table-column table:style-name="TBL_5f_0_5f_13.F"/>
        <table:table-column table:style-name="TBL_5f_0_5f_13.J"/>
        <table:table-column table:style-name="TBL_5f_0_5f_13.K"/>
        <table:table-column table:style-name="TBL_5f_0_5f_13.L"/>
        <table:table-column table:style-name="TBL_5f_0_5f_13.M"/>
        <table:table-column table:style-name="TBL_5f_0_5f_13.N"/>
        <table:table-column table:style-name="TBL_5f_0_5f_13.O"/>
        <table:table-column table:style-name="TBL_5f_0_5f_13.P"/>
        <table:table-column table:style-name="TBL_5f_0_5f_13.Q"/>
        <table:table-column table:style-name="TBL_5f_0_5f_13.B"/>
        <table:table-column table:style-name="TBL_5f_0_5f_13.N" table:number-columns-repeated="2"/>
        <table:table-column table:style-name="TBL_5f_0_5f_13.U"/>
        <table:table-column table:style-name="TBL_5f_0_5f_13.B"/>
        <table:table-column table:style-name="TBL_5f_0_5f_13.O"/>
        <table:table-column table:style-name="TBL_5f_0_5f_13.X"/>
        <table:table-column table:style-name="TBL_5f_0_5f_13.Y"/>
        <table:table-column table:style-name="TBL_5f_0_5f_13.O"/>
        <table:table-column table:style-name="TBL_5f_0_5f_13.a"/>
        <table:table-column table:style-name="TBL_5f_0_5f_13.B"/>
        <table:table-column table:style-name="TBL_5f_0_5f_13.O"/>
        <table:table-column table:style-name="TBL_5f_0_5f_13.d"/>
        <table:table-column table:style-name="TBL_5f_0_5f_13.O" table:number-columns-repeated="2"/>
        <table:table-column table:style-name="TBL_5f_0_5f_13.g"/>
        <table:table-row table:style-name="TBL_5f_0_5f_13.1">
          <table:table-cell table:style-name="TBL_5f_0_5f_13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G2" table:number-rows-spanned="2" table:number-columns-spanned="11" office:value-type="string">
            <text:p text:style-name="P1">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G2" table:number-columns-spanned="8" office:value-type="string">
            <text:p text:style-name="P5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4">
          <table:table-cell table:style-name="TBL_5f_0_5f_13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13.G2" table:number-columns-spanned="11" office:value-type="string">
            <text:p text:style-name="P1">Quadro de Servidores A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G2" table:number-columns-spanned="4" office:value-type="string">
            <text:p text:style-name="P2">Referência: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5" office:value-type="string">
            <text:p text:style-name="P3">Novembro-2017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6">
          <table:table-cell table:style-name="TBL_5f_0_5f_13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A1" table:number-rows-spanned="3" office:value-type="string">
            <table:table table:name="TBL_0_13_186" table:style-name="TBL_5f_0_5f_13_5f_186">
              <table:table-column table:style-name="TBL_5f_0_5f_13_5f_186.A"/>
              <table:table-row table:style-name="TBL_5f_0_5f_13_5f_186.1">
                <table:table-cell table:style-name="TBL_5f_0_5f_13_5f_186.A1" office:value-type="string">
                  <text:p text:style-name="P8">Mat.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A1" table:number-rows-spanned="3" office:value-type="string">
            <table:table table:name="TBL_0_13_187" table:style-name="TBL_5f_0_5f_13_5f_187">
              <table:table-column table:style-name="TBL_5f_0_5f_13_5f_187.A"/>
              <table:table-row table:style-name="TBL_5f_0_5f_13_5f_187.1">
                <table:table-cell table:style-name="TBL_5f_0_5f_13_5f_187.A1" office:value-type="string">
                  <text:p text:style-name="P9">Nome</text:p>
                </table:table-cell>
              </table:table-row>
            </table:table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table-cell table:style-name="TBL_5f_0_5f_13.A1" table:number-rows-spanned="3" office:value-type="string">
            <table:table table:name="TBL_0_13_188" table:style-name="TBL_5f_0_5f_13_5f_188">
              <table:table-column table:style-name="TBL_5f_0_5f_13_5f_188.A"/>
              <table:table-row table:style-name="TBL_5f_0_5f_13_5f_188.1">
                <table:table-cell table:style-name="TBL_5f_0_5f_13_5f_188.A1" office:value-type="string">
                  <text:p text:style-name="P9">Cargo Efetivo</text:p>
                </table:table-cell>
              </table:table-row>
            </table:table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A1" table:number-rows-spanned="3" office:value-type="string">
            <table:table table:name="TBL_0_13_189" table:style-name="TBL_5f_0_5f_13_5f_189">
              <table:table-column table:style-name="TBL_5f_0_5f_13_5f_189.A"/>
              <table:table-row table:style-name="TBL_5f_0_5f_13_5f_189.1">
                <table:table-cell table:style-name="TBL_5f_0_5f_13_5f_189.A1" office:value-type="string">
                  <text:p text:style-name="P9">Função</text:p>
                </table:table-cell>
              </table:table-row>
            </table:table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A1" table:number-rows-spanned="3" table:number-columns-spanned="2" office:value-type="string">
            <table:table table:name="TBL_0_13_190" table:style-name="TBL_5f_0_5f_13_5f_190">
              <table:table-column table:style-name="TBL_5f_0_5f_13_5f_190.A"/>
              <table:table-row table:style-name="TBL_5f_0_5f_13_5f_190.1">
                <table:table-cell table:style-name="TBL_5f_0_5f_13_5f_190.A1" office:value-type="string">
                  <text:p text:style-name="Standard"/>
                </table:table-cell>
              </table:table-row>
              <table:table-row table:style-name="TBL_5f_0_5f_13_5f_190.2">
                <table:table-cell table:style-name="TBL_5f_0_5f_13_5f_190.A2" office:value-type="string">
                  <text:p text:style-name="P9">Lotação</text:p>
                </table:table-cell>
              </table:table-row>
            </table:table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A1" table:number-rows-spanned="3" table:number-columns-spanned="10" office:value-type="string">
            <table:table table:name="TBL_0_13_191" table:style-name="TBL_5f_0_5f_13_5f_191">
              <table:table-column table:style-name="TBL_5f_0_5f_13_5f_191.A"/>
              <table:table-row table:style-name="TBL_5f_0_5f_13_5f_191.1">
                <table:table-cell table:style-name="TBL_5f_0_5f_13_5f_191.A1" office:value-type="string">
                  <text:p text:style-name="Standard"/>
                </table:table-cell>
              </table:table-row>
              <table:table-row table:style-name="TBL_5f_0_5f_13_5f_191.2">
                <table:table-cell table:style-name="TBL_5f_0_5f_13_5f_191.A2" office:value-type="string">
                  <text:p text:style-name="P10">Nome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3.8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BL_5f_0_5f_13.10">
          <table:table-cell table:style-name="TBL_5f_0_5f_13.A1"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G2" table:number-columns-spanned="5" office:value-type="string">
            <text:p text:style-name="P8">Ato/Portaria nº</text:p>
          </table:table-cell>
          <table:covered-table-cell/>
          <table:covered-table-cell/>
          <table:covered-table-cell/>
          <table:covered-table-cell/>
          <table:table-cell table:style-name="TBL_5f_0_5f_13.G2" table:number-columns-spanned="5" office:value-type="string">
            <text:p text:style-name="P8">Data publicação</text:p>
          </table:table-cell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office:value-type="string">
            <text:p text:style-name="P8">Estável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3">
          <table:table-cell table:style-name="TBL_5f_0_5f_13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number-columns-spanned="29" office:value-type="string">
            <text:p text:style-name="Standard"><draw:line text:anchor-type="paragraph" draw:z-index="13" draw:style-name="gr1" draw:text-style-name="P12" svg:x1="0cm" svg:y1="0cm" svg:x2="30.759cm" svg:y2="0cm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3">
          <table:table-cell table:style-name="TBL_5f_0_5f_13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290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SYLVIO ALEXANDRE DE OLIVEIRA BELEM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CENTRO DE APOIO OPERACIONAL DE SEGURANÇA PÚBLICA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10/09/2009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830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TAISA TORRES ARAGA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2ª PROMOTORIA DE JUSTIÇA - BARRA DOS COQUEIROS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06/05/2014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481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TATIANE AGUIAR GUIMARAES SILV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COORDENADOR DE EVOLUÇÃO. H. ÉTICA, ESPIRITUALIDADE E FRATERNIDADE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COORDENAÇAO DE EVOLUÇÃO HUMANA., ÉTICA, ESPIRITUALIDADE E FRATERNIDADE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28/09/2010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844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THAMIRES ATHYNA MENDONÇA DA ROCHA 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DIRETORIA DE PLANEJAMENTO ORCAMENTO E PERÍCIA CONTÁBIL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28/07/2014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936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THEREZA RAQUEL MACEDO GUIMARÃES 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PROMOTORIA DE JUSTIÇA ESPECIAL CÍVEL E CRIMINAL - LAGARTO 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 </text:p>
          </table:table-cell>
          <table:covered-table-cell/>
          <table:table-cell table:style-name="TBL_5f_0_5f_13.G2" table:number-columns-spanned="5" office:value-type="string">
            <text:p text:style-name="P6">17/08/2016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534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THIAGO JOSE MENEZES DA SILV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SSESSOR DO COORD. DA DIVISÃO DE MATERIAL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COORDENADORIA DE DOCUMENTAÇÃO E DE MEMORIA DO MP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20/06/2011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480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THIAGO LIMA FEITOZA 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NALISTA DO MP -Informática - G. e A.de P. de Sistema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SSESSOR DA DIVISÃO DE PRODUÇÃO DE SOFTWARE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DIRETORIA DE TECNOLOGIA DA INFORMAÇÃO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18/11/2010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906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THISSIANE MATOS BATISTA ALMEID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2ª PROMOTORIA DE JUSTIÇA CRIMINAL DE ESTÂNCIA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13/03/2015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940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THYARA KAHENA SOTERO ALVE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2ª PROMOTORIA DE JUSTIÇA - TOBIAS BARRETO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16/09/2016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06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VALFRAN ARAGAO COST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REDATOR TÉCN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REDATOR TÉCN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COORDENADORIA DE DOCUMENTAÇÃO E DE MEMORIA DO MP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28/09/1981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232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VALTER VIEIR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GENTE ADMINISTRATIV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CHEFE DE SECRETARIA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SETOR DE ALMOXARIFADO/DM//DA/SG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16/08/1993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969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VANESSA GOIS NASCIMENT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PROMOTORIA DE JUSTIÇA - PACATUBA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 </text:p>
          </table:table-cell>
          <table:covered-table-cell/>
          <table:table-cell table:style-name="TBL_5f_0_5f_13.G2" table:number-columns-spanned="5" office:value-type="string">
            <text:p text:style-name="P6">25/01/2017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229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VANESSA MOTA COUTINHO INACIO DE SOUZ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2ª PROMOTORIA DE JUSTIÇA DA CURADORIA DA INFÂNCIA E DA ADOLESCÊNCIA - ARACAJU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238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VANUSA MADUREIRA SOUZA MACED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6ª PROMOTORIA DE JUSTIÇA DISTRITAL - ARACAJU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12/08/2009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535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VERONICA EUGENIA MORALES SALINAS CARDOZ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CENTRO DE APOIO OPERACIONAL ÀS ATIVIDADES CÍVEIS E CRIMINAIS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20/06/2011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564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VICTOR JOSE PINTO RIBEIRO SILVEIRA ALMEID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COORDENADOR DA DIV. DE CONTROLE INTERN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DIVISAO DE CONTROLE INTERNO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23/08/2011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407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VOLESSA FREIRE SAMPAIO FISCIN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PROMOTORIA DE JUSTIÇA - CARMÓPOLIS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22/03/2010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78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WANDERLEY SIQUEIRA MONTE SANT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GENTE ADMINISTRATIV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GENTE ADMINISTRATIV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SETOR DE PROTOCOLO/ DAA/DA/SG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22/04/1982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947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WILLDE PEREIRA SOBRAL 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PROMOTORIA DE JUSTIÇA - CARMÓPOLIS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27/10/2016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696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WOLNEY MACIEL DE CARVALHO NET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2ª PROMOTORIA DE JUSTIÇA DISTRITAL - ARACAJU 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14/02/2013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0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1794</text:p>
          </table:table-cell>
          <table:table-cell table:style-name="TBL_5f_0_5f_13.A1" office:value-type="string">
            <text:p text:style-name="Standard"/>
          </table:table-cell>
          <table:table-cell table:style-name="TBL_5f_0_5f_13.G2" table:number-columns-spanned="3" office:value-type="string">
            <text:p text:style-name="P7">YANNE LEITE MENESE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7">ASSESSOR DE SERVIÇOS OPERACIONAIS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table:number-columns-spanned="4" office:value-type="string">
            <text:p text:style-name="P7">CENTRO DE APOIO OPERACIONAL DOS DIREITOS À EDUCAÇÃO</text:p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G2" table:number-columns-spanned="2" office:value-type="string">
            <text:p text:style-name="P6">Não se aplica</text:p>
          </table:table-cell>
          <table:covered-table-cell/>
          <table:table-cell table:style-name="TBL_5f_0_5f_13.G2" table:number-columns-spanned="5" office:value-type="string">
            <text:p text:style-name="P6">08/01/2014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G2" office:value-type="string">
            <text:p text:style-name="P6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35">
          <table:table-cell table:style-name="TBL_5f_0_5f_13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G2" table:number-columns-spanned="31" office:value-type="string">
            <text:p text:style-name="P4">Fonte: Diretoria de Recursos Humanos – Sistema ADM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G2" table:number-columns-spanned="31" office:value-type="string">
            <text:p text:style-name="P4">Data da atualização: 11/12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38">
          <table:table-cell table:style-name="TBL_5f_0_5f_13.A1" table:number-columns-spanned="3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39">
          <table:table-cell table:style-name="TBL_5f_0_5f_13.A1" office:value-type="string">
            <text:p text:style-name="Standard"/>
          </table:table-cell>
          <table:table-cell table:style-name="TBL_5f_0_5f_13.B39" table:number-columns-spanned="31" office:value-type="string">
            <text:p text:style-name="P11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2.995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8" meta:image-count="0" meta:object-count="0" meta:page-count="14" meta:paragraph-count="3396" meta:word-count="10926" meta:character-count="65996" meta:non-whitespace-character-count="58317"/>
    <meta:generator>LibreOffice/5.1.6.2$Windows_x86 LibreOffice_project/07ac168c60a517dba0f0d7bc7540f5afa45f0909</meta:generator>
  </office:meta>
</office:document-meta>
</file>