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844cm" fo:margin-left="0.042cm" table:align="left" style:writing-mode="lr-tb"/>
    </style:style>
    <style:style style:name="Tabela1.A" style:family="table-column">
      <style:table-column-properties style:column-width="2.143cm"/>
    </style:style>
    <style:style style:name="Tabela1.B" style:family="table-column">
      <style:table-column-properties style:column-width="1.323cm"/>
    </style:style>
    <style:style style:name="Tabela1.C" style:family="table-column">
      <style:table-column-properties style:column-width="3.175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10" style:family="table-row">
      <style:table-row-properties style:min-row-height="0.623cm" fo:keep-together="auto"/>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46" style:family="table-row">
      <style:table-row-properties style:min-row-height="0.665cm" fo:keep-together="auto"/>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Tabela1.A125" style:family="table-cell">
      <style:table-cell-properties style:vertical-align="middle" fo:padding="0.097cm" fo:border-left="0.05pt solid #000000" fo:border-right="none" fo:border-top="none" fo:border-bottom="0.05pt solid #000000" style:writing-mode="lr-tb"/>
    </style:style>
    <style:style style:name="Tabela1.B125" style:family="table-cell">
      <style:table-cell-properties style:vertical-align="middle" fo:padding="0.097cm" fo:border-left="0.05pt solid #000000" fo:border-right="none" fo:border-top="none" fo:border-bottom="0.05pt solid #000000" style:writing-mode="lr-tb"/>
    </style:style>
    <style:style style:name="Tabela1.C125" style:family="table-cell">
      <style:table-cell-properties style:vertical-align="middle" fo:padding="0.097cm" fo:border-left="0.05pt solid #000000" fo:border-right="none" fo:border-top="none" fo:border-bottom="0.05pt solid #000000" style:writing-mode="lr-tb"/>
    </style:style>
    <style:style style:name="Tabela1.D125" style:family="table-cell">
      <style:table-cell-properties style:vertical-align="middle" fo:padding="0.097cm" fo:border-left="0.05pt solid #000000" fo:border-right="none" fo:border-top="none" fo:border-bottom="0.05pt solid #000000" style:writing-mode="lr-tb"/>
    </style:style>
    <style:style style:name="Tabela1.E125" style:family="table-cell">
      <style:table-cell-properties style:vertical-align="middle" fo:padding="0.097cm" fo:border-left="0.05pt solid #000000" fo:border-right="none" fo:border-top="none" fo:border-bottom="0.05pt solid #000000" style:writing-mode="lr-tb"/>
    </style:style>
    <style:style style:name="Tabela1.F125" style:family="table-cell">
      <style:table-cell-properties style:vertical-align="middle" fo:padding="0.097cm" fo:border-left="0.05pt solid #000000" fo:border-right="none" fo:border-top="none" fo:border-bottom="0.05pt solid #000000" style:writing-mode="lr-tb"/>
    </style:style>
    <style:style style:name="Tabela1.G125" style:family="table-cell">
      <style:table-cell-properties style:vertical-align="middle" fo:padding="0.097cm" fo:border-left="0.05pt solid #000000" fo:border-right="none" fo:border-top="none" fo:border-bottom="0.05pt solid #000000" style:writing-mode="lr-tb"/>
    </style:style>
    <style:style style:name="Tabela1.H125" style:family="table-cell">
      <style:table-cell-properties style:vertical-align="middle" fo:padding="0.097cm" fo:border-left="0.05pt solid #000000" fo:border-right="none" fo:border-top="none" fo:border-bottom="0.05pt solid #000000" style:writing-mode="lr-tb"/>
    </style:style>
    <style:style style:name="Tabela1.I125" style:family="table-cell">
      <style:table-cell-properties style:vertical-align="middle" fo:padding="0.097cm" fo:border-left="0.05pt solid #000000" fo:border-right="0.05pt solid #000000" fo:border-top="none" fo:border-bottom="0.05pt solid #000000" style:writing-mode="lr-tb"/>
    </style:style>
    <style:style style:name="Tabela1.A126" style:family="table-cell">
      <style:table-cell-properties style:vertical-align="middle" fo:padding="0.097cm" fo:border-left="0.05pt solid #000000" fo:border-right="none" fo:border-top="none" fo:border-bottom="0.05pt solid #000000" style:writing-mode="lr-tb"/>
    </style:style>
    <style:style style:name="Tabela1.B126" style:family="table-cell">
      <style:table-cell-properties style:vertical-align="middle" fo:padding="0.097cm" fo:border-left="0.05pt solid #000000" fo:border-right="none" fo:border-top="none" fo:border-bottom="0.05pt solid #000000" style:writing-mode="lr-tb"/>
    </style:style>
    <style:style style:name="Tabela1.C126" style:family="table-cell">
      <style:table-cell-properties style:vertical-align="middle" fo:padding="0.097cm" fo:border-left="0.05pt solid #000000" fo:border-right="none" fo:border-top="none" fo:border-bottom="0.05pt solid #000000" style:writing-mode="lr-tb"/>
    </style:style>
    <style:style style:name="Tabela1.D126" style:family="table-cell">
      <style:table-cell-properties style:vertical-align="middle" fo:padding="0.097cm" fo:border-left="0.05pt solid #000000" fo:border-right="none" fo:border-top="none" fo:border-bottom="0.05pt solid #000000" style:writing-mode="lr-tb"/>
    </style:style>
    <style:style style:name="Tabela1.E126" style:family="table-cell">
      <style:table-cell-properties style:vertical-align="middle" fo:padding="0.097cm" fo:border-left="0.05pt solid #000000" fo:border-right="none" fo:border-top="none" fo:border-bottom="0.05pt solid #000000" style:writing-mode="lr-tb"/>
    </style:style>
    <style:style style:name="Tabela1.F126" style:family="table-cell">
      <style:table-cell-properties style:vertical-align="middle" fo:padding="0.097cm" fo:border-left="0.05pt solid #000000" fo:border-right="none" fo:border-top="none" fo:border-bottom="0.05pt solid #000000" style:writing-mode="lr-tb"/>
    </style:style>
    <style:style style:name="Tabela1.G126" style:family="table-cell">
      <style:table-cell-properties style:vertical-align="middle" fo:padding="0.097cm" fo:border-left="0.05pt solid #000000" fo:border-right="none" fo:border-top="none" fo:border-bottom="0.05pt solid #000000" style:writing-mode="lr-tb"/>
    </style:style>
    <style:style style:name="Tabela1.H126" style:family="table-cell">
      <style:table-cell-properties style:vertical-align="middle" fo:padding="0.097cm" fo:border-left="0.05pt solid #000000" fo:border-right="none" fo:border-top="none" fo:border-bottom="0.05pt solid #000000" style:writing-mode="lr-tb"/>
    </style:style>
    <style:style style:name="Tabela1.I126" style:family="table-cell">
      <style:table-cell-properties style:vertical-align="middle" fo:padding="0.097cm" fo:border-left="0.05pt solid #000000" fo:border-right="0.05pt solid #000000" fo:border-top="none" fo:border-bottom="0.05pt solid #000000" style:writing-mode="lr-tb"/>
    </style:style>
    <style:style style:name="Tabela1.A127" style:family="table-cell">
      <style:table-cell-properties style:vertical-align="middle" fo:padding="0.097cm" fo:border-left="0.05pt solid #000000" fo:border-right="none" fo:border-top="none" fo:border-bottom="0.05pt solid #000000" style:writing-mode="lr-tb"/>
    </style:style>
    <style:style style:name="Tabela1.B127" style:family="table-cell">
      <style:table-cell-properties style:vertical-align="middle" fo:padding="0.097cm" fo:border-left="0.05pt solid #000000" fo:border-right="none" fo:border-top="none" fo:border-bottom="0.05pt solid #000000" style:writing-mode="lr-tb"/>
    </style:style>
    <style:style style:name="Tabela1.C127" style:family="table-cell">
      <style:table-cell-properties style:vertical-align="middle" fo:padding="0.097cm" fo:border-left="0.05pt solid #000000" fo:border-right="none" fo:border-top="none" fo:border-bottom="0.05pt solid #000000" style:writing-mode="lr-tb"/>
    </style:style>
    <style:style style:name="Tabela1.D127" style:family="table-cell">
      <style:table-cell-properties style:vertical-align="middle" fo:padding="0.097cm" fo:border-left="0.05pt solid #000000" fo:border-right="none" fo:border-top="none" fo:border-bottom="0.05pt solid #000000" style:writing-mode="lr-tb"/>
    </style:style>
    <style:style style:name="Tabela1.E127" style:family="table-cell">
      <style:table-cell-properties style:vertical-align="middle" fo:padding="0.097cm" fo:border-left="0.05pt solid #000000" fo:border-right="none" fo:border-top="none" fo:border-bottom="0.05pt solid #000000" style:writing-mode="lr-tb"/>
    </style:style>
    <style:style style:name="Tabela1.F127" style:family="table-cell">
      <style:table-cell-properties style:vertical-align="middle" fo:padding="0.097cm" fo:border-left="0.05pt solid #000000" fo:border-right="none" fo:border-top="none" fo:border-bottom="0.05pt solid #000000" style:writing-mode="lr-tb"/>
    </style:style>
    <style:style style:name="Tabela1.G127" style:family="table-cell">
      <style:table-cell-properties style:vertical-align="middle" fo:padding="0.097cm" fo:border-left="0.05pt solid #000000" fo:border-right="none" fo:border-top="none" fo:border-bottom="0.05pt solid #000000" style:writing-mode="lr-tb"/>
    </style:style>
    <style:style style:name="Tabela1.H127" style:family="table-cell">
      <style:table-cell-properties style:vertical-align="middle" fo:padding="0.097cm" fo:border-left="0.05pt solid #000000" fo:border-right="none" fo:border-top="none" fo:border-bottom="0.05pt solid #000000" style:writing-mode="lr-tb"/>
    </style:style>
    <style:style style:name="Tabela1.I127" style:family="table-cell">
      <style:table-cell-properties style:vertical-align="middle" fo:padding="0.097cm" fo:border-left="0.05pt solid #000000" fo:border-right="0.05pt solid #000000" fo:border-top="none" fo:border-bottom="0.05pt solid #000000" style:writing-mode="lr-tb"/>
    </style:style>
    <style:style style:name="Tabela1.A128" style:family="table-cell">
      <style:table-cell-properties style:vertical-align="middle" fo:padding="0.097cm" fo:border-left="0.05pt solid #000000" fo:border-right="none" fo:border-top="none" fo:border-bottom="0.05pt solid #000000" style:writing-mode="lr-tb"/>
    </style:style>
    <style:style style:name="Tabela1.B128" style:family="table-cell">
      <style:table-cell-properties style:vertical-align="middle" fo:padding="0.097cm" fo:border-left="0.05pt solid #000000" fo:border-right="none" fo:border-top="none" fo:border-bottom="0.05pt solid #000000" style:writing-mode="lr-tb"/>
    </style:style>
    <style:style style:name="Tabela1.C128" style:family="table-cell">
      <style:table-cell-properties style:vertical-align="middle" fo:padding="0.097cm" fo:border-left="0.05pt solid #000000" fo:border-right="none" fo:border-top="none" fo:border-bottom="0.05pt solid #000000" style:writing-mode="lr-tb"/>
    </style:style>
    <style:style style:name="Tabela1.D128" style:family="table-cell">
      <style:table-cell-properties style:vertical-align="middle" fo:padding="0.097cm" fo:border-left="0.05pt solid #000000" fo:border-right="none" fo:border-top="none" fo:border-bottom="0.05pt solid #000000" style:writing-mode="lr-tb"/>
    </style:style>
    <style:style style:name="Tabela1.E128" style:family="table-cell">
      <style:table-cell-properties style:vertical-align="middle" fo:padding="0.097cm" fo:border-left="0.05pt solid #000000" fo:border-right="none" fo:border-top="none" fo:border-bottom="0.05pt solid #000000" style:writing-mode="lr-tb"/>
    </style:style>
    <style:style style:name="Tabela1.F128" style:family="table-cell">
      <style:table-cell-properties style:vertical-align="middle" fo:padding="0.097cm" fo:border-left="0.05pt solid #000000" fo:border-right="none" fo:border-top="none" fo:border-bottom="0.05pt solid #000000" style:writing-mode="lr-tb"/>
    </style:style>
    <style:style style:name="Tabela1.G128" style:family="table-cell">
      <style:table-cell-properties style:vertical-align="middle" fo:padding="0.097cm" fo:border-left="0.05pt solid #000000" fo:border-right="none" fo:border-top="none" fo:border-bottom="0.05pt solid #000000" style:writing-mode="lr-tb"/>
    </style:style>
    <style:style style:name="Tabela1.H128" style:family="table-cell">
      <style:table-cell-properties style:vertical-align="middle" fo:padding="0.097cm" fo:border-left="0.05pt solid #000000" fo:border-right="none" fo:border-top="none" fo:border-bottom="0.05pt solid #000000" style:writing-mode="lr-tb"/>
    </style:style>
    <style:style style:name="Tabela1.I128" style:family="table-cell">
      <style:table-cell-properties style:vertical-align="middle" fo:padding="0.097cm" fo:border-left="0.05pt solid #000000" fo:border-right="0.05pt solid #000000" fo:border-top="none" fo:border-bottom="0.05pt solid #000000" style:writing-mode="lr-tb"/>
    </style:style>
    <style:style style:name="Tabela1.A129" style:family="table-cell">
      <style:table-cell-properties style:vertical-align="middle" fo:padding="0.097cm" fo:border-left="0.05pt solid #000000" fo:border-right="none" fo:border-top="none" fo:border-bottom="0.05pt solid #000000" style:writing-mode="lr-tb"/>
    </style:style>
    <style:style style:name="Tabela1.B129" style:family="table-cell">
      <style:table-cell-properties style:vertical-align="middle" fo:padding="0.097cm" fo:border-left="0.05pt solid #000000" fo:border-right="none" fo:border-top="none" fo:border-bottom="0.05pt solid #000000" style:writing-mode="lr-tb"/>
    </style:style>
    <style:style style:name="Tabela1.C129" style:family="table-cell">
      <style:table-cell-properties style:vertical-align="middle" fo:padding="0.097cm" fo:border-left="0.05pt solid #000000" fo:border-right="none" fo:border-top="none" fo:border-bottom="0.05pt solid #000000" style:writing-mode="lr-tb"/>
    </style:style>
    <style:style style:name="Tabela1.D129" style:family="table-cell">
      <style:table-cell-properties style:vertical-align="middle" fo:padding="0.097cm" fo:border-left="0.05pt solid #000000" fo:border-right="none" fo:border-top="none" fo:border-bottom="0.05pt solid #000000" style:writing-mode="lr-tb"/>
    </style:style>
    <style:style style:name="Tabela1.E129" style:family="table-cell">
      <style:table-cell-properties style:vertical-align="middle" fo:padding="0.097cm" fo:border-left="0.05pt solid #000000" fo:border-right="none" fo:border-top="none" fo:border-bottom="0.05pt solid #000000" style:writing-mode="lr-tb"/>
    </style:style>
    <style:style style:name="Tabela1.F129" style:family="table-cell">
      <style:table-cell-properties style:vertical-align="middle" fo:padding="0.097cm" fo:border-left="0.05pt solid #000000" fo:border-right="none" fo:border-top="none" fo:border-bottom="0.05pt solid #000000" style:writing-mode="lr-tb"/>
    </style:style>
    <style:style style:name="Tabela1.G129" style:family="table-cell">
      <style:table-cell-properties style:vertical-align="middle" fo:padding="0.097cm" fo:border-left="0.05pt solid #000000" fo:border-right="none" fo:border-top="none" fo:border-bottom="0.05pt solid #000000" style:writing-mode="lr-tb"/>
    </style:style>
    <style:style style:name="Tabela1.H129" style:family="table-cell">
      <style:table-cell-properties style:vertical-align="middle" fo:padding="0.097cm" fo:border-left="0.05pt solid #000000" fo:border-right="none" fo:border-top="none" fo:border-bottom="0.05pt solid #000000" style:writing-mode="lr-tb"/>
    </style:style>
    <style:style style:name="Tabela1.I129" style:family="table-cell">
      <style:table-cell-properties style:vertical-align="middle" fo:padding="0.097cm" fo:border-left="0.05pt solid #000000" fo:border-right="0.05pt solid #000000" fo:border-top="none" fo:border-bottom="0.05pt solid #000000" style:writing-mode="lr-tb"/>
    </style:style>
    <style:style style:name="Tabela1.A130" style:family="table-cell">
      <style:table-cell-properties style:vertical-align="middle" fo:padding="0.097cm" fo:border-left="0.05pt solid #000000" fo:border-right="none" fo:border-top="none" fo:border-bottom="0.05pt solid #000000" style:writing-mode="lr-tb"/>
    </style:style>
    <style:style style:name="Tabela1.B130" style:family="table-cell">
      <style:table-cell-properties style:vertical-align="middle" fo:padding="0.097cm" fo:border-left="0.05pt solid #000000" fo:border-right="none" fo:border-top="none" fo:border-bottom="0.05pt solid #000000" style:writing-mode="lr-tb"/>
    </style:style>
    <style:style style:name="Tabela1.C130" style:family="table-cell">
      <style:table-cell-properties style:vertical-align="middle" fo:padding="0.097cm" fo:border-left="0.05pt solid #000000" fo:border-right="none" fo:border-top="none" fo:border-bottom="0.05pt solid #000000" style:writing-mode="lr-tb"/>
    </style:style>
    <style:style style:name="Tabela1.D130" style:family="table-cell">
      <style:table-cell-properties style:vertical-align="middle" fo:padding="0.097cm" fo:border-left="0.05pt solid #000000" fo:border-right="none" fo:border-top="none" fo:border-bottom="0.05pt solid #000000" style:writing-mode="lr-tb"/>
    </style:style>
    <style:style style:name="Tabela1.E130" style:family="table-cell">
      <style:table-cell-properties style:vertical-align="middle" fo:padding="0.097cm" fo:border-left="0.05pt solid #000000" fo:border-right="none" fo:border-top="none" fo:border-bottom="0.05pt solid #000000" style:writing-mode="lr-tb"/>
    </style:style>
    <style:style style:name="Tabela1.F130" style:family="table-cell">
      <style:table-cell-properties style:vertical-align="middle" fo:padding="0.097cm" fo:border-left="0.05pt solid #000000" fo:border-right="none" fo:border-top="none" fo:border-bottom="0.05pt solid #000000" style:writing-mode="lr-tb"/>
    </style:style>
    <style:style style:name="Tabela1.G130" style:family="table-cell">
      <style:table-cell-properties style:vertical-align="middle" fo:padding="0.097cm" fo:border-left="0.05pt solid #000000" fo:border-right="none" fo:border-top="none" fo:border-bottom="0.05pt solid #000000" style:writing-mode="lr-tb"/>
    </style:style>
    <style:style style:name="Tabela1.H130" style:family="table-cell">
      <style:table-cell-properties style:vertical-align="middle" fo:padding="0.097cm" fo:border-left="0.05pt solid #000000" fo:border-right="none" fo:border-top="none" fo:border-bottom="0.05pt solid #000000" style:writing-mode="lr-tb"/>
    </style:style>
    <style:style style:name="Tabela1.I130" style:family="table-cell">
      <style:table-cell-properties style:vertical-align="middle" fo:padding="0.097cm" fo:border-left="0.05pt solid #000000" fo:border-right="0.05pt solid #000000" fo:border-top="none" fo:border-bottom="0.05pt solid #000000" style:writing-mode="lr-tb"/>
    </style:style>
    <style:style style:name="Tabela1.A131" style:family="table-cell">
      <style:table-cell-properties style:vertical-align="middle" fo:padding="0.097cm" fo:border-left="0.05pt solid #000000" fo:border-right="none" fo:border-top="none" fo:border-bottom="0.05pt solid #000000" style:writing-mode="lr-tb"/>
    </style:style>
    <style:style style:name="Tabela1.B131" style:family="table-cell">
      <style:table-cell-properties style:vertical-align="middle" fo:padding="0.097cm" fo:border-left="0.05pt solid #000000" fo:border-right="none" fo:border-top="none" fo:border-bottom="0.05pt solid #000000" style:writing-mode="lr-tb"/>
    </style:style>
    <style:style style:name="Tabela1.C131" style:family="table-cell">
      <style:table-cell-properties style:vertical-align="middle" fo:padding="0.097cm" fo:border-left="0.05pt solid #000000" fo:border-right="none" fo:border-top="none" fo:border-bottom="0.05pt solid #000000" style:writing-mode="lr-tb"/>
    </style:style>
    <style:style style:name="Tabela1.D131" style:family="table-cell">
      <style:table-cell-properties style:vertical-align="middle" fo:padding="0.097cm" fo:border-left="0.05pt solid #000000" fo:border-right="none" fo:border-top="none" fo:border-bottom="0.05pt solid #000000" style:writing-mode="lr-tb"/>
    </style:style>
    <style:style style:name="Tabela1.E131" style:family="table-cell">
      <style:table-cell-properties style:vertical-align="middle" fo:padding="0.097cm" fo:border-left="0.05pt solid #000000" fo:border-right="none" fo:border-top="none" fo:border-bottom="0.05pt solid #000000" style:writing-mode="lr-tb"/>
    </style:style>
    <style:style style:name="Tabela1.F131" style:family="table-cell">
      <style:table-cell-properties style:vertical-align="middle" fo:padding="0.097cm" fo:border-left="0.05pt solid #000000" fo:border-right="none" fo:border-top="none" fo:border-bottom="0.05pt solid #000000" style:writing-mode="lr-tb"/>
    </style:style>
    <style:style style:name="Tabela1.G131" style:family="table-cell">
      <style:table-cell-properties style:vertical-align="middle" fo:padding="0.097cm" fo:border-left="0.05pt solid #000000" fo:border-right="none" fo:border-top="none" fo:border-bottom="0.05pt solid #000000" style:writing-mode="lr-tb"/>
    </style:style>
    <style:style style:name="Tabela1.H131" style:family="table-cell">
      <style:table-cell-properties style:vertical-align="middle" fo:padding="0.097cm" fo:border-left="0.05pt solid #000000" fo:border-right="none" fo:border-top="none" fo:border-bottom="0.05pt solid #000000" style:writing-mode="lr-tb"/>
    </style:style>
    <style:style style:name="Tabela1.I131" style:family="table-cell">
      <style:table-cell-properties style:vertical-align="middle" fo:padding="0.097cm" fo:border-left="0.05pt solid #000000" fo:border-right="0.05pt solid #000000" fo:border-top="none" fo:border-bottom="0.05pt solid #000000" style:writing-mode="lr-tb"/>
    </style:style>
    <style:style style:name="Tabela1.A132" style:family="table-cell">
      <style:table-cell-properties style:vertical-align="middle" fo:padding="0.097cm" fo:border-left="0.05pt solid #000000" fo:border-right="none" fo:border-top="none" fo:border-bottom="0.05pt solid #000000" style:writing-mode="lr-tb"/>
    </style:style>
    <style:style style:name="Tabela1.B132" style:family="table-cell">
      <style:table-cell-properties style:vertical-align="middle" fo:padding="0.097cm" fo:border-left="0.05pt solid #000000" fo:border-right="none" fo:border-top="none" fo:border-bottom="0.05pt solid #000000" style:writing-mode="lr-tb"/>
    </style:style>
    <style:style style:name="Tabela1.C132" style:family="table-cell">
      <style:table-cell-properties style:vertical-align="middle" fo:padding="0.097cm" fo:border-left="0.05pt solid #000000" fo:border-right="none" fo:border-top="none" fo:border-bottom="0.05pt solid #000000" style:writing-mode="lr-tb"/>
    </style:style>
    <style:style style:name="Tabela1.D132" style:family="table-cell">
      <style:table-cell-properties style:vertical-align="middle" fo:padding="0.097cm" fo:border-left="0.05pt solid #000000" fo:border-right="none" fo:border-top="none" fo:border-bottom="0.05pt solid #000000" style:writing-mode="lr-tb"/>
    </style:style>
    <style:style style:name="Tabela1.E132" style:family="table-cell">
      <style:table-cell-properties style:vertical-align="middle" fo:padding="0.097cm" fo:border-left="0.05pt solid #000000" fo:border-right="none" fo:border-top="none" fo:border-bottom="0.05pt solid #000000" style:writing-mode="lr-tb"/>
    </style:style>
    <style:style style:name="Tabela1.F132" style:family="table-cell">
      <style:table-cell-properties style:vertical-align="middle" fo:padding="0.097cm" fo:border-left="0.05pt solid #000000" fo:border-right="none" fo:border-top="none" fo:border-bottom="0.05pt solid #000000" style:writing-mode="lr-tb"/>
    </style:style>
    <style:style style:name="Tabela1.G132" style:family="table-cell">
      <style:table-cell-properties style:vertical-align="middle" fo:padding="0.097cm" fo:border-left="0.05pt solid #000000" fo:border-right="none" fo:border-top="none" fo:border-bottom="0.05pt solid #000000" style:writing-mode="lr-tb"/>
    </style:style>
    <style:style style:name="Tabela1.H132" style:family="table-cell">
      <style:table-cell-properties style:vertical-align="middle" fo:padding="0.097cm" fo:border-left="0.05pt solid #000000" fo:border-right="none" fo:border-top="none" fo:border-bottom="0.05pt solid #000000" style:writing-mode="lr-tb"/>
    </style:style>
    <style:style style:name="Tabela1.I132" style:family="table-cell">
      <style:table-cell-properties style:vertical-align="middle" fo:padding="0.097cm" fo:border-left="0.05pt solid #000000" fo:border-right="0.05pt solid #000000" fo:border-top="none" fo:border-bottom="0.05pt solid #000000" style:writing-mode="lr-tb"/>
    </style:style>
    <style:style style:name="Tabela1.A133" style:family="table-cell">
      <style:table-cell-properties style:vertical-align="middle" fo:padding="0.097cm" fo:border-left="0.05pt solid #000000" fo:border-right="none" fo:border-top="none" fo:border-bottom="0.05pt solid #000000" style:writing-mode="lr-tb"/>
    </style:style>
    <style:style style:name="Tabela1.B133" style:family="table-cell">
      <style:table-cell-properties style:vertical-align="middle" fo:padding="0.097cm" fo:border-left="0.05pt solid #000000" fo:border-right="none" fo:border-top="none" fo:border-bottom="0.05pt solid #000000" style:writing-mode="lr-tb"/>
    </style:style>
    <style:style style:name="Tabela1.C133" style:family="table-cell">
      <style:table-cell-properties style:vertical-align="middle" fo:padding="0.097cm" fo:border-left="0.05pt solid #000000" fo:border-right="none" fo:border-top="none" fo:border-bottom="0.05pt solid #000000" style:writing-mode="lr-tb"/>
    </style:style>
    <style:style style:name="Tabela1.D133" style:family="table-cell">
      <style:table-cell-properties style:vertical-align="middle" fo:padding="0.097cm" fo:border-left="0.05pt solid #000000" fo:border-right="none" fo:border-top="none" fo:border-bottom="0.05pt solid #000000" style:writing-mode="lr-tb"/>
    </style:style>
    <style:style style:name="Tabela1.E133" style:family="table-cell">
      <style:table-cell-properties style:vertical-align="middle" fo:padding="0.097cm" fo:border-left="0.05pt solid #000000" fo:border-right="none" fo:border-top="none" fo:border-bottom="0.05pt solid #000000" style:writing-mode="lr-tb"/>
    </style:style>
    <style:style style:name="Tabela1.F133" style:family="table-cell">
      <style:table-cell-properties style:vertical-align="middle" fo:padding="0.097cm" fo:border-left="0.05pt solid #000000" fo:border-right="none" fo:border-top="none" fo:border-bottom="0.05pt solid #000000" style:writing-mode="lr-tb"/>
    </style:style>
    <style:style style:name="Tabela1.G133" style:family="table-cell">
      <style:table-cell-properties style:vertical-align="middle" fo:padding="0.097cm" fo:border-left="0.05pt solid #000000" fo:border-right="none" fo:border-top="none" fo:border-bottom="0.05pt solid #000000" style:writing-mode="lr-tb"/>
    </style:style>
    <style:style style:name="Tabela1.H133" style:family="table-cell">
      <style:table-cell-properties style:vertical-align="middle" fo:padding="0.097cm" fo:border-left="0.05pt solid #000000" fo:border-right="none" fo:border-top="none" fo:border-bottom="0.05pt solid #000000" style:writing-mode="lr-tb"/>
    </style:style>
    <style:style style:name="Tabela1.I133" style:family="table-cell">
      <style:table-cell-properties style:vertical-align="middle" fo:padding="0.097cm" fo:border-left="0.05pt solid #000000" fo:border-right="0.05pt solid #000000" fo:border-top="none" fo:border-bottom="0.05pt solid #000000" style:writing-mode="lr-tb"/>
    </style:style>
    <style:style style:name="Tabela1.A134" style:family="table-cell">
      <style:table-cell-properties style:vertical-align="middle" fo:padding="0.097cm" fo:border-left="0.05pt solid #000000" fo:border-right="none" fo:border-top="none" fo:border-bottom="0.05pt solid #000000" style:writing-mode="lr-tb"/>
    </style:style>
    <style:style style:name="Tabela1.B134" style:family="table-cell">
      <style:table-cell-properties style:vertical-align="middle" fo:padding="0.097cm" fo:border-left="0.05pt solid #000000" fo:border-right="none" fo:border-top="none" fo:border-bottom="0.05pt solid #000000" style:writing-mode="lr-tb"/>
    </style:style>
    <style:style style:name="Tabela1.C134" style:family="table-cell">
      <style:table-cell-properties style:vertical-align="middle" fo:padding="0.097cm" fo:border-left="0.05pt solid #000000" fo:border-right="none" fo:border-top="none" fo:border-bottom="0.05pt solid #000000" style:writing-mode="lr-tb"/>
    </style:style>
    <style:style style:name="Tabela1.D134" style:family="table-cell">
      <style:table-cell-properties style:vertical-align="middle" fo:padding="0.097cm" fo:border-left="0.05pt solid #000000" fo:border-right="none" fo:border-top="none" fo:border-bottom="0.05pt solid #000000" style:writing-mode="lr-tb"/>
    </style:style>
    <style:style style:name="Tabela1.E134" style:family="table-cell">
      <style:table-cell-properties style:vertical-align="middle" fo:padding="0.097cm" fo:border-left="0.05pt solid #000000" fo:border-right="none" fo:border-top="none" fo:border-bottom="0.05pt solid #000000" style:writing-mode="lr-tb"/>
    </style:style>
    <style:style style:name="Tabela1.F134" style:family="table-cell">
      <style:table-cell-properties style:vertical-align="middle" fo:padding="0.097cm" fo:border-left="0.05pt solid #000000" fo:border-right="none" fo:border-top="none" fo:border-bottom="0.05pt solid #000000" style:writing-mode="lr-tb"/>
    </style:style>
    <style:style style:name="Tabela1.G134" style:family="table-cell">
      <style:table-cell-properties style:vertical-align="middle" fo:padding="0.097cm" fo:border-left="0.05pt solid #000000" fo:border-right="none" fo:border-top="none" fo:border-bottom="0.05pt solid #000000" style:writing-mode="lr-tb"/>
    </style:style>
    <style:style style:name="Tabela1.H134" style:family="table-cell">
      <style:table-cell-properties style:vertical-align="middle" fo:padding="0.097cm" fo:border-left="0.05pt solid #000000" fo:border-right="none" fo:border-top="none" fo:border-bottom="0.05pt solid #000000" style:writing-mode="lr-tb"/>
    </style:style>
    <style:style style:name="Tabela1.I134" style:family="table-cell">
      <style:table-cell-properties style:vertical-align="middle" fo:padding="0.097cm" fo:border-left="0.05pt solid #000000" fo:border-right="0.05pt solid #000000" fo:border-top="none" fo:border-bottom="0.05pt solid #000000" style:writing-mode="lr-tb"/>
    </style:style>
    <style:style style:name="Tabela1.A135" style:family="table-cell">
      <style:table-cell-properties style:vertical-align="middle" fo:padding="0.097cm" fo:border-left="0.05pt solid #000000" fo:border-right="none" fo:border-top="none" fo:border-bottom="0.05pt solid #000000" style:writing-mode="lr-tb"/>
    </style:style>
    <style:style style:name="Tabela1.B135" style:family="table-cell">
      <style:table-cell-properties style:vertical-align="middle" fo:padding="0.097cm" fo:border-left="0.05pt solid #000000" fo:border-right="none" fo:border-top="none" fo:border-bottom="0.05pt solid #000000" style:writing-mode="lr-tb"/>
    </style:style>
    <style:style style:name="Tabela1.C135" style:family="table-cell">
      <style:table-cell-properties style:vertical-align="middle" fo:padding="0.097cm" fo:border-left="0.05pt solid #000000" fo:border-right="none" fo:border-top="none" fo:border-bottom="0.05pt solid #000000" style:writing-mode="lr-tb"/>
    </style:style>
    <style:style style:name="Tabela1.D135" style:family="table-cell">
      <style:table-cell-properties style:vertical-align="middle" fo:padding="0.097cm" fo:border-left="0.05pt solid #000000" fo:border-right="none" fo:border-top="none" fo:border-bottom="0.05pt solid #000000" style:writing-mode="lr-tb"/>
    </style:style>
    <style:style style:name="Tabela1.E135" style:family="table-cell">
      <style:table-cell-properties style:vertical-align="middle" fo:padding="0.097cm" fo:border-left="0.05pt solid #000000" fo:border-right="none" fo:border-top="none" fo:border-bottom="0.05pt solid #000000" style:writing-mode="lr-tb"/>
    </style:style>
    <style:style style:name="Tabela1.F135" style:family="table-cell">
      <style:table-cell-properties style:vertical-align="middle" fo:padding="0.097cm" fo:border-left="0.05pt solid #000000" fo:border-right="none" fo:border-top="none" fo:border-bottom="0.05pt solid #000000" style:writing-mode="lr-tb"/>
    </style:style>
    <style:style style:name="Tabela1.G135" style:family="table-cell">
      <style:table-cell-properties style:vertical-align="middle" fo:padding="0.097cm" fo:border-left="0.05pt solid #000000" fo:border-right="none" fo:border-top="none" fo:border-bottom="0.05pt solid #000000" style:writing-mode="lr-tb"/>
    </style:style>
    <style:style style:name="Tabela1.H135" style:family="table-cell">
      <style:table-cell-properties style:vertical-align="middle" fo:padding="0.097cm" fo:border-left="0.05pt solid #000000" fo:border-right="none" fo:border-top="none" fo:border-bottom="0.05pt solid #000000" style:writing-mode="lr-tb"/>
    </style:style>
    <style:style style:name="Tabela1.I135"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24.712cm" fo:margin-left="0.175cm" table:align="left" style:writing-mode="lr-tb"/>
    </style:style>
    <style:style style:name="Tabela2.A" style:family="table-column">
      <style:table-column-properties style:column-width="2.011cm"/>
    </style:style>
    <style:style style:name="Tabela2.B" style:family="table-column">
      <style:table-column-properties style:column-width="1.323cm"/>
    </style:style>
    <style:style style:name="Tabela2.C" style:family="table-column">
      <style:table-column-properties style:column-width="3.175cm"/>
    </style:style>
    <style:style style:name="Tabela2.D" style:family="table-column">
      <style:table-column-properties style:column-width="3.122cm"/>
    </style:style>
    <style:style style:name="Tabela2.E" style:family="table-column">
      <style:table-column-properties style:column-width="4.577cm"/>
    </style:style>
    <style:style style:name="Tabela2.F" style:family="table-column">
      <style:table-column-properties style:column-width="2.593cm"/>
    </style:style>
    <style:style style:name="Tabela2.G" style:family="table-column">
      <style:table-column-properties style:column-width="2.17cm"/>
    </style:style>
    <style:style style:name="Tabela2.H" style:family="table-column">
      <style:table-column-properties style:column-width="2.672cm"/>
    </style:style>
    <style:style style:name="Tabela2.I" style:family="table-column">
      <style:table-column-properties style:column-width="3.069cm"/>
    </style:style>
    <style:style style:name="Tabela2.1" style:family="table-row">
      <style:table-row-properties fo:keep-together="auto"/>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I1" style:family="table-cell">
      <style:table-cell-properties style:vertical-align="middle" fo:padding="0.097cm" fo:border="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text-align="justify" style:justify-single-word="false"/>
      <style:text-properties style:font-name="Verdana" fo:font-size="7pt" style:font-size-asian="7pt" style:font-size-complex="7pt"/>
    </style:style>
    <style:style style:name="P6" style:family="paragraph" style:parent-style-name="Standard">
      <style:paragraph-properties fo:line-height="150%" fo:text-align="justify" style:justify-single-word="false"/>
      <style:text-properties fo:color="#000000" style:font-name="Verdana" fo:font-size="7pt" fo:language="pt" fo:country="BR" fo:font-style="normal"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68fd4" officeooo:paragraph-rsid="00168fd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70215" officeooo:paragraph-rsid="0017021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8462a" officeooo:paragraph-rsid="0018462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90b72" officeooo:paragraph-rsid="00190b7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984e4" officeooo:paragraph-rsid="001984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a7132" officeooo:paragraph-rsid="001a713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ec0c8" officeooo:paragraph-rsid="002ec0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5095" officeooo:paragraph-rsid="002f50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be24" officeooo:paragraph-rsid="002fbe2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d837" officeooo:paragraph-rsid="002fd83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f6b2" officeooo:paragraph-rsid="002ff6b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365960" officeooo:paragraph-rsid="003659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4dd38c" officeooo:paragraph-rsid="004dd3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4f888d" officeooo:paragraph-rsid="004f888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0cbec" officeooo:paragraph-rsid="0050cbe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c418c" officeooo:paragraph-rsid="005c41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de808" officeooo:paragraph-rsid="005de80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fda69" officeooo:paragraph-rsid="005fda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6ce1c8" officeooo:paragraph-rsid="006ce1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0bbf3" officeooo:paragraph-rsid="0070bbf3"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aae84" officeooo:paragraph-rsid="007aae8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c0936" officeooo:paragraph-rsid="007c093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cf247" officeooo:paragraph-rsid="007cf24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d52e7" officeooo:paragraph-rsid="007d52e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f50a6" officeooo:paragraph-rsid="007f50a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04d10" officeooo:paragraph-rsid="00804d1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22ef5" officeooo:paragraph-rsid="00822ef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386c8" officeooo:paragraph-rsid="008386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a23eb" officeooo:paragraph-rsid="008a23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a5164" officeooo:paragraph-rsid="008a516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bcf69" officeooo:paragraph-rsid="008bcf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ec4c5" officeooo:paragraph-rsid="008ec4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04009" officeooo:paragraph-rsid="0090400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0b1a9" officeooo:paragraph-rsid="0090b1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12898" officeooo:paragraph-rsid="0091289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6944e" officeooo:paragraph-rsid="0096944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text-align="justify" style:justify-single-word="false"/>
      <style:text-properties style:font-name="Arial" fo:font-size="7pt" fo:font-weight="bold" style:font-size-asian="7pt" style:font-weight-asian="bold" style:font-size-complex="7pt" style:font-weight-complex="bold"/>
    </style:style>
    <style:style style:name="P45" style:family="paragraph" style:parent-style-name="Standard">
      <style:text-properties style:font-name="Arial" fo:font-size="7pt" style:font-size-asian="7pt" style:font-size-complex="7pt"/>
    </style:style>
    <style:style style:name="P46" style:family="paragraph" style:parent-style-name="Standard">
      <style:paragraph-properties fo:text-align="justify" style:justify-single-word="false"/>
      <style:text-properties style:font-name="Arial" fo:font-size="7pt" style:font-size-asian="7pt" style:font-size-complex="7pt"/>
    </style:style>
    <style:style style:name="P47" style:family="paragraph" style:parent-style-name="Standard">
      <style:paragraph-properties fo:line-height="150%"/>
      <style:text-properties style:font-name="Arial" fo:font-size="7pt" style:font-size-asian="7pt" style:font-size-complex="7pt"/>
    </style:style>
    <style:style style:name="P48" style:family="paragraph" style:parent-style-name="Standard">
      <style:paragraph-properties fo:text-align="justify" style:justify-single-word="false"/>
      <style:text-properties style:font-name="Arial" fo:font-size="7pt" officeooo:rsid="001a7132" officeooo:paragraph-rsid="001a7132" style:font-size-asian="7pt" style:font-size-complex="7pt"/>
    </style:style>
    <style:style style:name="P49" style:family="paragraph" style:parent-style-name="Standard">
      <style:paragraph-properties fo:text-align="justify" style:justify-single-word="false"/>
      <style:text-properties style:font-name="Arial" fo:font-size="7pt" officeooo:rsid="00365960" officeooo:paragraph-rsid="00365960" style:font-size-asian="7pt" style:font-size-complex="7pt"/>
    </style:style>
    <style:style style:name="P50" style:family="paragraph" style:parent-style-name="Standard">
      <style:paragraph-properties fo:text-align="justify" style:justify-single-word="false"/>
      <style:text-properties style:font-name="Arial" fo:font-size="7pt" officeooo:rsid="006ce1c8" officeooo:paragraph-rsid="006ce1c8" style:font-size-asian="7pt" style:font-size-complex="7pt"/>
    </style:style>
    <style:style style:name="P51" style:family="paragraph" style:parent-style-name="Standard">
      <style:paragraph-properties fo:text-align="justify" style:justify-single-word="false"/>
      <style:text-properties style:font-name="Arial" fo:font-size="7pt" officeooo:rsid="00915c38" officeooo:paragraph-rsid="00915c38" style:font-size-asian="7pt" style:font-size-complex="7pt"/>
    </style:style>
    <style:style style:name="P52" style:family="paragraph" style:parent-style-name="Standard">
      <style:paragraph-properties fo:text-align="justify" style:justify-single-word="false"/>
      <style:text-properties style:font-name="Arial" fo:font-size="7pt" officeooo:rsid="0096944e" officeooo:paragraph-rsid="0096944e" style:font-size-asian="7pt" style:font-size-complex="7pt"/>
    </style:style>
    <style:style style:name="P53"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54"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5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12pt" fo:font-weight="bold" style:font-size-asian="12pt" style:font-weight-asian="bold" style:font-size-complex="12pt" style:font-weight-complex="bold"/>
    </style:style>
    <style:style style:name="P5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Verdana"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68fd4" officeooo:paragraph-rsid="00168fd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70215" officeooo:paragraph-rsid="0017021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8462a" officeooo:paragraph-rsid="0018462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984e4" officeooo:paragraph-rsid="001984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a7132" officeooo:paragraph-rsid="001a7132"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ec0c8" officeooo:paragraph-rsid="002ec0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5095" officeooo:paragraph-rsid="002f50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be24" officeooo:paragraph-rsid="002fbe2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d837" officeooo:paragraph-rsid="002fd83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365960" officeooo:paragraph-rsid="003659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4dd38c" officeooo:paragraph-rsid="004dd3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4f888d" officeooo:paragraph-rsid="004f888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0cbec" officeooo:paragraph-rsid="0050cbe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c418c" officeooo:paragraph-rsid="005c41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de808" officeooo:paragraph-rsid="005de80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fda69" officeooo:paragraph-rsid="005fda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6ce1c8" officeooo:paragraph-rsid="006ce1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0bbf3" officeooo:paragraph-rsid="0070bbf3"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aae84" officeooo:paragraph-rsid="007aae8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c0936" officeooo:paragraph-rsid="007c093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cf247" officeooo:paragraph-rsid="007cf24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d52e7" officeooo:paragraph-rsid="007d52e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04d10" officeooo:paragraph-rsid="00804d1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22ef5" officeooo:paragraph-rsid="00822ef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386c8" officeooo:paragraph-rsid="008386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a23eb" officeooo:paragraph-rsid="008a23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a5164" officeooo:paragraph-rsid="008a516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bcf69" officeooo:paragraph-rsid="008bcf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ec4c5" officeooo:paragraph-rsid="008ec4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04009" officeooo:paragraph-rsid="0090400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0b1a9" officeooo:paragraph-rsid="0090b1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12898" officeooo:paragraph-rsid="0091289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15c38" officeooo:paragraph-rsid="00915c3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6944e" officeooo:paragraph-rsid="0096944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cm" fo:margin-right="0.079cm" fo:line-height="150%" fo:text-align="justify" style:justify-single-word="false" fo:text-indent="0cm" style:auto-text-indent="false" style:snap-to-layout-grid="false"/>
      <style:text-properties style:font-name="Verdana" fo:font-size="7pt" fo:font-style="normal" style:text-underline-style="none" fo:font-weight="normal" style:font-name-asian="Verdana" style:font-size-asian="7pt" style:font-style-asian="normal" style:font-weight-asian="normal" style:font-name-complex="Arial" style:font-size-complex="7pt" style:font-style-complex="normal" style:font-weight-complex="normal"/>
    </style:style>
    <style:style style:name="P93" style:family="paragraph" style:parent-style-name="Standard">
      <style:paragraph-properties fo:margin-left="0cm" fo:margin-right="0.079cm" fo:line-height="150%" fo:text-align="justify" style:justify-single-word="false" fo:text-indent="0cm" style:auto-text-indent="false" style:snap-to-layout-grid="false"/>
      <style:text-properties style:font-name="Verdana" fo:font-size="7pt" style:font-size-asian="7pt" style:font-size-complex="7pt"/>
    </style:style>
    <style:style style:name="P9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Verdana"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23d852" style:font-name-asian="Verdana" style:font-size-asian="7pt" style:font-style-asian="normal" style:font-weight-asian="normal" style:font-name-complex="Verdana" style:font-size-complex="7pt" style:font-style-complex="normal" style:font-weight-complex="normal"/>
    </style:style>
    <style:style style:name="P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1eb297" officeooo:paragraph-rsid="0066272f" style:font-name-asian="Verdana" style:font-size-asian="7pt" style:font-style-asian="normal" style:font-weight-asian="normal" style:font-name-complex="Verdana" style:font-size-complex="7pt" style:font-style-complex="normal" style:font-weight-complex="normal"/>
    </style:style>
    <style:style style:name="P1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Arial" style:font-size-complex="7pt" style:font-style-complex="normal" style:font-weight-complex="normal"/>
    </style:style>
    <style:style style:name="P1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7cba7a" style:font-name-asian="Verdana" style:font-size-asian="7pt" style:font-style-asian="normal" style:font-weight-asian="normal" style:font-name-complex="Arial" style:font-size-complex="7pt" style:font-style-complex="normal" style:font-weight-complex="normal"/>
    </style:style>
    <style:style style:name="P1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804d10" style:font-name-asian="Verdana" style:font-size-asian="7pt" style:font-style-asian="normal" style:font-weight-asian="normal" style:font-name-complex="Arial" style:font-size-complex="7pt" style:font-style-complex="normal" style:font-weight-complex="normal"/>
    </style:style>
    <style:style style:name="P1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8bcf69" style:font-name-asian="Verdana" style:font-size-asian="7pt" style:font-style-asian="normal" style:font-weight-asian="normal" style:font-name-complex="Arial" style:font-size-complex="7pt" style:font-style-complex="normal" style:font-weight-complex="normal"/>
    </style:style>
    <style:style style:name="P10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00b5a" style:font-name-asian="Verdana" style:font-size-asian="7pt" style:font-style-asian="normal" style:font-weight-asian="normal" style:font-name-complex="Arial" style:font-size-complex="7pt" style:font-style-complex="normal" style:font-weight-complex="normal"/>
    </style:style>
    <style:style style:name="P10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2eb65" style:font-name-asian="Verdana" style:font-size-asian="7pt" style:font-style-asian="normal" style:font-weight-asian="normal" style:font-name-complex="Arial" style:font-size-complex="7pt" style:font-style-complex="normal" style:font-weight-complex="normal"/>
    </style:style>
    <style:style style:name="P10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font-size-asian="7pt" style:font-style-asian="normal" style:font-size-complex="7pt" style:font-style-complex="normal"/>
    </style:style>
    <style:style style:name="P10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officeooo:rsid="00170215" officeooo:paragraph-rsid="00170215" style:font-size-asian="7pt" style:font-style-asian="normal" style:font-size-complex="7pt" style:font-style-complex="normal"/>
    </style:style>
    <style:style style:name="P1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officeooo:rsid="001a7132" officeooo:paragraph-rsid="001a7132" style:font-size-asian="7pt" style:font-style-asian="normal" style:font-size-complex="7pt" style:font-style-complex="normal"/>
    </style:style>
    <style:style style:name="P10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1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d07a4" style:font-size-asian="7pt" style:font-size-complex="7pt"/>
    </style:style>
    <style:style style:name="P1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bb8a5" style:font-size-asian="7pt" style:font-size-complex="7pt"/>
    </style:style>
    <style:style style:name="P1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98a83" style:font-size-asian="7pt" style:font-size-complex="7pt"/>
    </style:style>
    <style:style style:name="P1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51308" style:font-size-asian="7pt" style:font-size-complex="7pt"/>
    </style:style>
    <style:style style:name="P1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09290" style:font-size-asian="7pt" style:font-size-complex="7pt"/>
    </style:style>
    <style:style style:name="P1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abb74" style:font-size-asian="7pt" style:font-size-complex="7pt"/>
    </style:style>
    <style:style style:name="P1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8462a" style:font-size-asian="7pt" style:font-size-complex="7pt"/>
    </style:style>
    <style:style style:name="P1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090e9" style:font-size-asian="7pt" style:font-size-complex="7pt"/>
    </style:style>
    <style:style style:name="P1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eb297" style:font-size-asian="7pt" style:font-size-complex="7pt"/>
    </style:style>
    <style:style style:name="P1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a7132" style:font-size-asian="7pt" style:font-size-complex="7pt"/>
    </style:style>
    <style:style style:name="P1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c0faf" style:font-size-asian="7pt" style:font-size-complex="7pt"/>
    </style:style>
    <style:style style:name="P1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ec0c8" style:font-size-asian="7pt" style:font-size-complex="7pt"/>
    </style:style>
    <style:style style:name="P1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5095" style:font-size-asian="7pt" style:font-size-complex="7pt"/>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be24" style:font-size-asian="7pt" style:font-size-complex="7pt"/>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d837" style:font-size-asian="7pt" style:font-size-complex="7pt"/>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4dd38c" style:font-size-asian="7pt" style:font-size-complex="7pt"/>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4f888d" style:font-size-asian="7pt" style:font-size-complex="7pt"/>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c418c" style:font-size-asian="7pt" style:font-size-complex="7pt"/>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66272f" style:font-size-asian="7pt" style:font-size-complex="7pt"/>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d1bc2" style:font-size-asian="7pt" style:font-size-complex="7pt"/>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de808" style:font-size-asian="7pt" style:font-size-complex="7pt"/>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fda69" style:font-size-asian="7pt" style:font-size-complex="7pt"/>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6ce1c8" style:font-size-asian="7pt" style:font-size-complex="7pt"/>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10f1c" style:font-size-asian="7pt" style:font-size-complex="7pt"/>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275f6" style:font-size-asian="7pt" style:font-size-complex="7pt"/>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aae84" style:font-size-asian="7pt" style:font-size-complex="7pt"/>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0936" style:font-size-asian="7pt" style:font-size-complex="7pt"/>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ba7a" style:font-size-asian="7pt" style:font-size-complex="7pt"/>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f247" style:font-size-asian="7pt" style:font-size-complex="7pt"/>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3e542" style:font-size-asian="7pt" style:font-size-complex="7pt"/>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44bec" style:font-size-asian="7pt" style:font-size-complex="7pt"/>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f50a6" style:font-size-asian="7pt" style:font-size-complex="7pt"/>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04d10" style:font-size-asian="7pt" style:font-size-complex="7pt"/>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22ef5" style:font-size-asian="7pt" style:font-size-complex="7pt"/>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386c8" style:font-size-asian="7pt" style:font-size-complex="7pt"/>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a23eb" style:font-size-asian="7pt" style:font-size-complex="7pt"/>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bcf69" style:font-size-asian="7pt" style:font-size-complex="7pt"/>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ec4c5" style:font-size-asian="7pt" style:font-size-complex="7pt"/>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12898" style:font-size-asian="7pt" style:font-size-complex="7pt"/>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2eb65" style:font-size-asian="7pt" style:font-size-complex="7pt"/>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6944e" style:font-size-asian="7pt" style:font-size-complex="7pt"/>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1a7132" officeooo:paragraph-rsid="001a7132" style:font-size-asian="7pt" style:font-size-complex="7pt"/>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2ec0c8" style:font-size-asian="7pt" style:font-size-complex="7pt"/>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392c60" style:font-size-asian="7pt" style:font-size-complex="7pt"/>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39f142" style:font-size-asian="7pt" style:font-size-complex="7pt"/>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416b0d" style:font-size-asian="7pt" style:font-size-complex="7pt"/>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3c1474" style:font-size-asian="7pt" style:font-size-complex="7pt"/>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2f5095" style:font-size-asian="7pt" style:font-size-complex="7pt"/>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392c60" style:font-size-asian="7pt" style:font-size-complex="7pt"/>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3bfcae" style:font-size-asian="7pt" style:font-size-complex="7pt"/>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2fbe24" style:font-size-asian="7pt" style:font-size-complex="7pt"/>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3be19a" style:font-size-asian="7pt" style:font-size-complex="7pt"/>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d837" officeooo:paragraph-rsid="0039f142" style:font-size-asian="7pt" style:font-size-complex="7pt"/>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d837" officeooo:paragraph-rsid="002fd837" style:font-size-asian="7pt" style:font-size-complex="7pt"/>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f6b2" officeooo:paragraph-rsid="0039f142" style:font-size-asian="7pt" style:font-size-complex="7pt"/>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365960" officeooo:paragraph-rsid="00365960" style:font-size-asian="7pt" style:font-size-complex="7pt"/>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4dd38c" style:font-size-asian="7pt" style:font-size-complex="7pt"/>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52f676" style:font-size-asian="7pt" style:font-size-complex="7pt"/>
    </style:style>
    <style:style style:name="P1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7aae84" style:font-size-asian="7pt" style:font-size-complex="7pt"/>
    </style:style>
    <style:style style:name="P16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4f888d" style:font-size-asian="7pt" style:font-size-complex="7pt"/>
    </style:style>
    <style:style style:name="P1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52f676" style:font-size-asian="7pt" style:font-size-complex="7pt"/>
    </style:style>
    <style:style style:name="P1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532f13" style:font-size-asian="7pt" style:font-size-complex="7pt"/>
    </style:style>
    <style:style style:name="P1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7d52e7" style:font-size-asian="7pt" style:font-size-complex="7pt"/>
    </style:style>
    <style:style style:name="P1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8a5164" style:font-size-asian="7pt" style:font-size-complex="7pt"/>
    </style:style>
    <style:style style:name="P1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552ea9" style:font-size-asian="7pt" style:font-size-complex="7pt"/>
    </style:style>
    <style:style style:name="P1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52f676" style:font-size-asian="7pt" style:font-size-complex="7pt"/>
    </style:style>
    <style:style style:name="P1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61f0c0" style:font-size-asian="7pt" style:font-size-complex="7pt"/>
    </style:style>
    <style:style style:name="P1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6ce1c8" style:font-size-asian="7pt" style:font-size-complex="7pt"/>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5c418c" style:font-size-asian="7pt" style:font-size-complex="7pt"/>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85386" style:font-size-asian="7pt" style:font-size-complex="7pt"/>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5fe5de" style:font-size-asian="7pt" style:font-size-complex="7pt"/>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2d72e" style:font-size-asian="7pt" style:font-size-complex="7pt"/>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6272f" style:font-size-asian="7pt" style:font-size-complex="7pt"/>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1bc2" officeooo:paragraph-rsid="005d1bc2" style:font-size-asian="7pt" style:font-size-complex="7pt"/>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e808" officeooo:paragraph-rsid="005de808" style:font-size-asian="7pt" style:font-size-complex="7pt"/>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e808" officeooo:paragraph-rsid="005fe5de" style:font-size-asian="7pt" style:font-size-complex="7pt"/>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62d72e" style:font-size-asian="7pt" style:font-size-complex="7pt"/>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5fda69" style:font-size-asian="7pt" style:font-size-complex="7pt"/>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60a93c" style:font-size-asian="7pt" style:font-size-complex="7pt"/>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7c0936" officeooo:paragraph-rsid="007c0936"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386c8" officeooo:paragraph-rsid="008386c8"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386c8" officeooo:paragraph-rsid="0083e542" style:font-size-asian="7pt" style:font-size-complex="7pt"/>
    </style:style>
    <style:style style:name="P1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22ef5" officeooo:paragraph-rsid="00822ef5" style:font-size-asian="7pt" style:font-size-complex="7pt"/>
    </style:style>
    <style:style style:name="P1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5b672" officeooo:paragraph-rsid="0085b672" style:font-size-asian="7pt" style:font-size-complex="7pt"/>
    </style:style>
    <style:style style:name="P1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a23eb" officeooo:paragraph-rsid="008a23eb" style:font-size-asian="7pt" style:font-size-complex="7pt"/>
    </style:style>
    <style:style style:name="P1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bcf69" officeooo:paragraph-rsid="008bcf69" style:font-size-asian="7pt" style:font-size-complex="7pt"/>
    </style:style>
    <style:style style:name="P19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bcf69" officeooo:paragraph-rsid="008ec4c5" style:font-size-asian="7pt" style:font-size-complex="7pt"/>
    </style:style>
    <style:style style:name="P1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04009" officeooo:paragraph-rsid="00904009" style:font-size-asian="7pt" style:font-size-complex="7pt"/>
    </style:style>
    <style:style style:name="P1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0b1a9" officeooo:paragraph-rsid="0090b1a9" style:font-size-asian="7pt" style:font-size-complex="7pt"/>
    </style:style>
    <style:style style:name="P1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0b1a9" officeooo:paragraph-rsid="009397c0" style:font-size-asian="7pt" style:font-size-complex="7pt"/>
    </style:style>
    <style:style style:name="P2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12898" officeooo:paragraph-rsid="00912898" style:font-size-asian="7pt" style:font-size-complex="7pt"/>
    </style:style>
    <style:style style:name="P2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6944e" officeooo:paragraph-rsid="0096944e" style:font-size-asian="7pt" style:font-size-complex="7pt"/>
    </style:style>
    <style:style style:name="P2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6944e" officeooo:paragraph-rsid="009760fd" style:font-size-asian="7pt" style:font-size-complex="7pt"/>
    </style:style>
    <style:style style:name="P203" style:family="paragraph" style:parent-style-name="Standard">
      <style:paragraph-properties fo:margin-left="0cm" fo:margin-right="0.079cm" fo:line-height="150%" fo:text-align="justify" style:justify-single-word="false" fo:text-indent="0cm" style:auto-text-indent="false" style:snap-to-layout-grid="false"/>
      <style:text-properties fo:color="#000000"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204" style:family="paragraph" style:parent-style-name="Standard">
      <style:paragraph-properties fo:margin-left="0cm" fo:margin-right="0.079cm" fo:line-height="150%" fo:text-align="justify" style:justify-single-word="false" fo:text-indent="0cm" style:auto-text-indent="false" style:snap-to-layout-grid="false"/>
      <style:text-properties fo:color="#000000" style:font-name="Arial" fo:font-size="7pt" fo:font-style="normal" style:text-underline-style="none" fo:font-weight="normal" officeooo:paragraph-rsid="001bb8a5" style:font-name-asian="Verdana" style:font-size-asian="7pt" style:font-style-asian="normal" style:font-weight-asian="normal" style:font-name-complex="Verdana" style:font-size-complex="7pt" style:font-style-complex="normal" style:font-weight-complex="normal"/>
    </style:style>
    <style:style style:name="P205"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7aae84"/>
    </style:style>
    <style:style style:name="P206"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822ef5"/>
    </style:style>
    <style:style style:name="P207"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8a23eb"/>
    </style:style>
    <style:style style:name="P208"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8a23eb" style:font-size-asian="7pt" style:font-size-complex="7pt"/>
    </style:style>
    <style:style style:name="P209"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8bcf69" style:font-size-asian="7pt" style:font-size-complex="7pt"/>
    </style:style>
    <style:style style:name="P210"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8ec4c5" style:font-size-asian="7pt" style:font-size-complex="7pt"/>
    </style:style>
    <style:style style:name="P211"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904009" style:font-size-asian="7pt" style:font-size-complex="7pt"/>
    </style:style>
    <style:style style:name="P212"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90b1a9" style:font-size-asian="7pt" style:font-size-complex="7pt"/>
    </style:style>
    <style:style style:name="P213"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912898" style:font-size-asian="7pt" style:font-size-complex="7pt"/>
    </style:style>
    <style:style style:name="P214" style:family="paragraph" style:parent-style-name="Standard">
      <style:paragraph-properties fo:margin-left="0cm" fo:margin-right="0.079cm" fo:line-height="150%" fo:text-align="justify" style:justify-single-word="false" fo:text-indent="0cm" style:auto-text-indent="false" style:snap-to-layout-grid="false"/>
      <style:text-properties fo:font-size="8pt" officeooo:paragraph-rsid="008a5164" style:font-size-asian="8pt" style:font-size-complex="8pt"/>
    </style:style>
    <style:style style:name="P2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Verdana" fo:font-size="7pt" fo:language="pt" fo:country="BR" fo:font-style="normal" style:text-underline-style="none" fo:font-weight="normal"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Verdana"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68fd4" officeooo:paragraph-rsid="00168fd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70215" officeooo:paragraph-rsid="0017021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8462a" officeooo:paragraph-rsid="0018462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984e4" officeooo:paragraph-rsid="001984e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a7132" officeooo:paragraph-rsid="001a7132"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ec0c8" officeooo:paragraph-rsid="002ec0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5095" officeooo:paragraph-rsid="002f509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be24" officeooo:paragraph-rsid="002fbe2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d837" officeooo:paragraph-rsid="002fd83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f6b2" officeooo:paragraph-rsid="002ff6b2"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365960" officeooo:paragraph-rsid="003659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dd38c" officeooo:paragraph-rsid="004dd3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f888d" officeooo:paragraph-rsid="004f888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0cbec" officeooo:paragraph-rsid="0050cbe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c418c" officeooo:paragraph-rsid="005c41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de808" officeooo:paragraph-rsid="005de80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fda69" officeooo:paragraph-rsid="005fda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6ce1c8" officeooo:paragraph-rsid="006ce1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0bbf3" officeooo:paragraph-rsid="0070bbf3"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aae84" officeooo:paragraph-rsid="007aae8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f247" officeooo:paragraph-rsid="007cf24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d52e7" officeooo:paragraph-rsid="007d52e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f50a6" officeooo:paragraph-rsid="007f50a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04d10" officeooo:paragraph-rsid="00804d1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22ef5" officeooo:paragraph-rsid="00822ef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386c8" officeooo:paragraph-rsid="008386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23eb" officeooo:paragraph-rsid="008a23e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5164" officeooo:paragraph-rsid="008a516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bcf69" officeooo:paragraph-rsid="008bcf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ec4c5" officeooo:paragraph-rsid="008ec4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4009" officeooo:paragraph-rsid="0090400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b1a9" officeooo:paragraph-rsid="0090b1a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2898" officeooo:paragraph-rsid="0091289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5c38" officeooo:paragraph-rsid="00915c3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6944e" officeooo:paragraph-rsid="0096944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68fd4" officeooo:paragraph-rsid="00168fd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70215" officeooo:paragraph-rsid="0017021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8462a" officeooo:paragraph-rsid="0018462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984e4" officeooo:paragraph-rsid="001984e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a7132" officeooo:paragraph-rsid="001a7132"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ec0c8" officeooo:paragraph-rsid="002ec0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5095" officeooo:paragraph-rsid="002f509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be24" officeooo:paragraph-rsid="002fbe2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d837" officeooo:paragraph-rsid="002fd83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f6b2" officeooo:paragraph-rsid="002ff6b2"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365960" officeooo:paragraph-rsid="003659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dd38c" officeooo:paragraph-rsid="004dd3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f888d" officeooo:paragraph-rsid="004f888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0cbec" officeooo:paragraph-rsid="0050cbe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c418c" officeooo:paragraph-rsid="005c41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de808" officeooo:paragraph-rsid="005de80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fda69" officeooo:paragraph-rsid="005fda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6ce1c8" officeooo:paragraph-rsid="006ce1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0bbf3" officeooo:paragraph-rsid="0070bbf3"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aae84" officeooo:paragraph-rsid="007aae8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f247" officeooo:paragraph-rsid="007cf24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d52e7" officeooo:paragraph-rsid="007d52e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f50a6" officeooo:paragraph-rsid="007f50a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04d10" officeooo:paragraph-rsid="00804d1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22ef5" officeooo:paragraph-rsid="00822ef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386c8" officeooo:paragraph-rsid="008386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23eb" officeooo:paragraph-rsid="008a23e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5164" officeooo:paragraph-rsid="008a516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bcf69" officeooo:paragraph-rsid="008bcf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ec4c5" officeooo:paragraph-rsid="008ec4c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4009" officeooo:paragraph-rsid="0090400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b1a9" officeooo:paragraph-rsid="0090b1a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2898" officeooo:paragraph-rsid="0091289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5c38" officeooo:paragraph-rsid="00915c3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6944e" officeooo:paragraph-rsid="0096944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style:font-size-asian="7pt" style:font-style-asian="normal" style:font-size-complex="7pt" style:font-style-complex="normal"/>
    </style:style>
    <style:style style:name="P29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style:font-size-asian="7pt" style:font-style-asian="normal" style:font-size-complex="7pt" style:font-style-complex="normal"/>
    </style:style>
    <style:style style:name="P29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9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2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Verdana" fo:font-size="7pt" fo:font-style="normal" fo:font-weight="normal" style:font-size-asian="7pt" style:font-style-asian="normal" style:font-weight-asian="normal" style:font-size-complex="7pt" style:font-style-complex="normal" style:font-weight-complex="normal"/>
    </style:style>
    <style:style style:name="P2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68fd4" officeooo:paragraph-rsid="00168fd4" style:font-size-asian="7pt" style:font-style-asian="normal" style:font-weight-asian="normal" style:font-size-complex="7pt" style:font-style-complex="normal" style:font-weight-complex="normal"/>
    </style:style>
    <style:style style:name="P3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70215" officeooo:paragraph-rsid="00170215" style:font-size-asian="7pt" style:font-style-asian="normal" style:font-weight-asian="normal" style:font-size-complex="7pt" style:font-style-complex="normal" style:font-weight-complex="normal"/>
    </style:style>
    <style:style style:name="P3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8462a" officeooo:paragraph-rsid="0018462a" style:font-size-asian="7pt" style:font-style-asian="normal" style:font-weight-asian="normal" style:font-size-complex="7pt" style:font-style-complex="normal" style:font-weight-complex="normal"/>
    </style:style>
    <style:style style:name="P3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984e4" officeooo:paragraph-rsid="001984e4" style:font-size-asian="7pt" style:font-style-asian="normal" style:font-weight-asian="normal" style:font-size-complex="7pt" style:font-style-complex="normal" style:font-weight-complex="normal"/>
    </style:style>
    <style:style style:name="P3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a7132" officeooo:paragraph-rsid="001a7132" style:font-size-asian="7pt" style:font-style-asian="normal" style:font-weight-asian="normal" style:font-size-complex="7pt" style:font-style-complex="normal" style:font-weight-complex="normal"/>
    </style:style>
    <style:style style:name="P3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ec0c8" officeooo:paragraph-rsid="002ec0c8" style:font-size-asian="7pt" style:font-style-asian="normal" style:font-weight-asian="normal" style:font-size-complex="7pt" style:font-style-complex="normal" style:font-weight-complex="normal"/>
    </style:style>
    <style:style style:name="P3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5095" officeooo:paragraph-rsid="002f5095" style:font-size-asian="7pt" style:font-style-asian="normal" style:font-weight-asian="normal" style:font-size-complex="7pt" style:font-style-complex="normal" style:font-weight-complex="normal"/>
    </style:style>
    <style:style style:name="P3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be24" officeooo:paragraph-rsid="002fbe24" style:font-size-asian="7pt" style:font-style-asian="normal" style:font-weight-asian="normal" style:font-size-complex="7pt" style:font-style-complex="normal" style:font-weight-complex="normal"/>
    </style:style>
    <style:style style:name="P3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d837" officeooo:paragraph-rsid="002fd837" style:font-size-asian="7pt" style:font-style-asian="normal" style:font-weight-asian="normal" style:font-size-complex="7pt" style:font-style-complex="normal" style:font-weight-complex="normal"/>
    </style:style>
    <style:style style:name="P30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365960" officeooo:paragraph-rsid="00365960" style:font-size-asian="7pt" style:font-style-asian="normal" style:font-weight-asian="normal" style:font-size-complex="7pt" style:font-style-complex="normal" style:font-weight-complex="normal"/>
    </style:style>
    <style:style style:name="P30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4dd38c" officeooo:paragraph-rsid="004dd38c" style:font-size-asian="7pt" style:font-style-asian="normal" style:font-weight-asian="normal" style:font-size-complex="7pt" style:font-style-complex="normal" style:font-weight-complex="normal"/>
    </style:style>
    <style:style style:name="P31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4f888d" officeooo:paragraph-rsid="004f888d" style:font-size-asian="7pt" style:font-style-asian="normal" style:font-weight-asian="normal" style:font-size-complex="7pt" style:font-style-complex="normal" style:font-weight-complex="normal"/>
    </style:style>
    <style:style style:name="P31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0cbec" officeooo:paragraph-rsid="0050cbec" style:font-size-asian="7pt" style:font-style-asian="normal" style:font-weight-asian="normal" style:font-size-complex="7pt" style:font-style-complex="normal" style:font-weight-complex="normal"/>
    </style:style>
    <style:style style:name="P31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c418c" officeooo:paragraph-rsid="005c418c" style:font-size-asian="7pt" style:font-style-asian="normal" style:font-weight-asian="normal" style:font-size-complex="7pt" style:font-style-complex="normal" style:font-weight-complex="normal"/>
    </style:style>
    <style:style style:name="P31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de808" officeooo:paragraph-rsid="005de808" style:font-size-asian="7pt" style:font-style-asian="normal" style:font-weight-asian="normal" style:font-size-complex="7pt" style:font-style-complex="normal" style:font-weight-complex="normal"/>
    </style:style>
    <style:style style:name="P31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fda69" officeooo:paragraph-rsid="005fda69" style:font-size-asian="7pt" style:font-style-asian="normal" style:font-weight-asian="normal" style:font-size-complex="7pt" style:font-style-complex="normal" style:font-weight-complex="normal"/>
    </style:style>
    <style:style style:name="P31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6ce1c8" officeooo:paragraph-rsid="006ce1c8" style:font-size-asian="7pt" style:font-style-asian="normal" style:font-weight-asian="normal" style:font-size-complex="7pt" style:font-style-complex="normal" style:font-weight-complex="normal"/>
    </style:style>
    <style:style style:name="P31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0bbf3" officeooo:paragraph-rsid="0070bbf3" style:font-size-asian="7pt" style:font-style-asian="normal" style:font-weight-asian="normal" style:font-size-complex="7pt" style:font-style-complex="normal" style:font-weight-complex="normal"/>
    </style:style>
    <style:style style:name="P31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aae84" officeooo:paragraph-rsid="007aae84" style:font-size-asian="7pt" style:font-style-asian="normal" style:font-weight-asian="normal" style:font-size-complex="7pt" style:font-style-complex="normal" style:font-weight-complex="normal"/>
    </style:style>
    <style:style style:name="P31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c0936" officeooo:paragraph-rsid="007c0936" style:font-size-asian="7pt" style:font-style-asian="normal" style:font-weight-asian="normal" style:font-size-complex="7pt" style:font-style-complex="normal" style:font-weight-complex="normal"/>
    </style:style>
    <style:style style:name="P31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cf247" officeooo:paragraph-rsid="007cf247" style:font-size-asian="7pt" style:font-style-asian="normal" style:font-weight-asian="normal" style:font-size-complex="7pt" style:font-style-complex="normal" style:font-weight-complex="normal"/>
    </style:style>
    <style:style style:name="P32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d52e7" officeooo:paragraph-rsid="007d52e7" style:font-size-asian="7pt" style:font-style-asian="normal" style:font-weight-asian="normal" style:font-size-complex="7pt" style:font-style-complex="normal" style:font-weight-complex="normal"/>
    </style:style>
    <style:style style:name="P32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f50a6" officeooo:paragraph-rsid="007f50a6" style:font-size-asian="7pt" style:font-style-asian="normal" style:font-weight-asian="normal" style:font-size-complex="7pt" style:font-style-complex="normal" style:font-weight-complex="normal"/>
    </style:style>
    <style:style style:name="P32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04d10" officeooo:paragraph-rsid="00804d10" style:font-size-asian="7pt" style:font-style-asian="normal" style:font-weight-asian="normal" style:font-size-complex="7pt" style:font-style-complex="normal" style:font-weight-complex="normal"/>
    </style:style>
    <style:style style:name="P32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22ef5" officeooo:paragraph-rsid="00822ef5" style:font-size-asian="7pt" style:font-style-asian="normal" style:font-weight-asian="normal" style:font-size-complex="7pt" style:font-style-complex="normal" style:font-weight-complex="normal"/>
    </style:style>
    <style:style style:name="P3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386c8" officeooo:paragraph-rsid="008386c8" style:font-size-asian="7pt" style:font-style-asian="normal" style:font-weight-asian="normal" style:font-size-complex="7pt" style:font-style-complex="normal" style:font-weight-complex="normal"/>
    </style:style>
    <style:style style:name="P32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a23eb" officeooo:paragraph-rsid="008a23eb" style:font-size-asian="7pt" style:font-style-asian="normal" style:font-weight-asian="normal" style:font-size-complex="7pt" style:font-style-complex="normal" style:font-weight-complex="normal"/>
    </style:style>
    <style:style style:name="P32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bcf69" officeooo:paragraph-rsid="008bcf69" style:font-size-asian="7pt" style:font-style-asian="normal" style:font-weight-asian="normal" style:font-size-complex="7pt" style:font-style-complex="normal" style:font-weight-complex="normal"/>
    </style:style>
    <style:style style:name="P32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ec4c5" officeooo:paragraph-rsid="008ec4c5" style:font-size-asian="7pt" style:font-style-asian="normal" style:font-weight-asian="normal" style:font-size-complex="7pt" style:font-style-complex="normal" style:font-weight-complex="normal"/>
    </style:style>
    <style:style style:name="P32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04009" officeooo:paragraph-rsid="00904009" style:font-size-asian="7pt" style:font-style-asian="normal" style:font-weight-asian="normal" style:font-size-complex="7pt" style:font-style-complex="normal" style:font-weight-complex="normal"/>
    </style:style>
    <style:style style:name="P32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0b1a9" officeooo:paragraph-rsid="008386c8" style:font-size-asian="7pt" style:font-style-asian="normal" style:font-weight-asian="normal" style:font-size-complex="7pt" style:font-style-complex="normal" style:font-weight-complex="normal"/>
    </style:style>
    <style:style style:name="P33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0b1a9" officeooo:paragraph-rsid="0090b1a9" style:font-size-asian="7pt" style:font-style-asian="normal" style:font-weight-asian="normal" style:font-size-complex="7pt" style:font-style-complex="normal" style:font-weight-complex="normal"/>
    </style:style>
    <style:style style:name="P33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12898" officeooo:paragraph-rsid="00912898" style:font-size-asian="7pt" style:font-style-asian="normal" style:font-weight-asian="normal" style:font-size-complex="7pt" style:font-style-complex="normal" style:font-weight-complex="normal"/>
    </style:style>
    <style:style style:name="P33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15c38" officeooo:paragraph-rsid="00915c38" style:font-size-asian="7pt" style:font-style-asian="normal" style:font-weight-asian="normal" style:font-size-complex="7pt" style:font-style-complex="normal" style:font-weight-complex="normal"/>
    </style:style>
    <style:style style:name="P3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6944e" officeooo:paragraph-rsid="0096944e" style:font-size-asian="7pt" style:font-style-asian="normal" style:font-weight-asian="normal" style:font-size-complex="7pt" style:font-style-complex="normal" style:font-weight-complex="normal"/>
    </style:style>
    <style:style style:name="P334" style:family="paragraph" style:parent-style-name="Text_20_body_20_indent">
      <style:text-properties style:font-name="Arial" fo:font-size="7pt" style:font-size-asian="7pt" style:font-size-complex="7pt"/>
    </style:style>
    <style:style style:name="P335"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33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92286" officeooo:paragraph-rsid="0099228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style:font-name-complex="Verdana"/>
    </style:style>
    <style:style style:name="T2" style:family="text">
      <style:text-properties style:use-window-font-color="true" fo:letter-spacing="-0.005cm" fo:language="pt" fo:country="BR" fo:font-style="normal" style:text-underline-style="none" fo:font-weight="normal"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 style:family="text">
      <style:text-properties style:use-window-font-color="true" fo:letter-spacing="-0.005cm" fo:language="pt" fo:country="BR" style:text-underline-style="none" fo:font-weight="normal" style:letter-kerning="true" style:font-name-asian="Times New Roman" style:language-asian="zxx" style:country-asian="none" style:font-weight-asian="normal" style:font-name-complex="Verdana" style:language-complex="ar" style:country-complex="SA" style:font-weight-complex="normal"/>
    </style:style>
    <style:style style:name="T4" style:family="text">
      <style:text-properties style:use-window-font-color="true" fo:letter-spacing="-0.005cm" fo:language="pt" fo:country="BR" style:text-underline-style="none" style:letter-kerning="true" style:font-name-asian="Times New Roman" style:language-asian="zxx" style:country-asian="none" style:font-name-complex="Verdana" style:language-complex="ar" style:country-complex="SA"/>
    </style:style>
    <style:style style:name="T5" style:family="text">
      <style:text-properties style:use-window-font-color="true" fo:letter-spacing="-0.005cm" fo:language="pt" fo:country="BR" fo:font-weight="normal" style:letter-kerning="true" style:font-name-asian="Times New Roman" style:language-asian="zxx" style:country-asian="none" style:font-weight-asian="normal" style:font-name-complex="Verdana" style:language-complex="ar" style:country-complex="SA" style:font-weight-complex="normal"/>
    </style:style>
    <style:style style:name="T6" style:family="text">
      <style:text-properties fo:font-style="normal" style:font-style-asian="normal" style:font-style-complex="normal"/>
    </style:style>
    <style:style style:name="T7" style:family="text">
      <style:text-properties fo:font-style="normal" officeooo:rsid="0018462a" style:font-style-asian="normal" style:font-style-complex="normal"/>
    </style:style>
    <style:style style:name="T8" style:family="text">
      <style:text-properties fo:font-style="normal" officeooo:rsid="001a7132" style:font-style-asian="normal" style:font-style-complex="normal"/>
    </style:style>
    <style:style style:name="T9" style:family="text">
      <style:text-properties fo:font-style="normal" style:text-underline-style="none" fo:font-weight="normal" style:font-name-asian="Verdana" style:font-style-asian="normal" style:font-weight-asian="normal" style:font-name-complex="Arial" style:font-style-complex="normal" style:font-weight-complex="normal"/>
    </style:style>
    <style:style style:name="T10" style:family="text">
      <style:text-properties fo:font-style="normal" style:text-underline-style="none" fo:font-weight="normal" officeooo:rsid="001bb8a5" style:font-name-asian="Verdana" style:font-style-asian="normal" style:font-weight-asian="normal" style:font-name-complex="Arial" style:font-style-complex="normal" style:font-weight-complex="normal"/>
    </style:style>
    <style:style style:name="T11" style:family="text">
      <style:text-properties fo:font-style="normal" style:text-underline-style="none" fo:font-weight="normal" officeooo:rsid="004f6a71" style:font-name-asian="Verdana" style:font-style-asian="normal" style:font-weight-asian="normal" style:font-name-complex="Arial" style:font-style-complex="normal" style:font-weight-complex="normal"/>
    </style:style>
    <style:style style:name="T12" style:family="text">
      <style:text-properties fo:font-style="normal" style:text-underline-style="none" fo:font-weight="normal" officeooo:rsid="00298a83" style:font-name-asian="Verdana" style:font-style-asian="normal" style:font-weight-asian="normal" style:font-name-complex="Arial" style:font-style-complex="normal" style:font-weight-complex="normal"/>
    </style:style>
    <style:style style:name="T13" style:family="text">
      <style:text-properties fo:font-style="normal" style:text-underline-style="none" fo:font-weight="normal" officeooo:rsid="002abb74" style:font-name-asian="Verdana" style:font-style-asian="normal" style:font-weight-asian="normal" style:font-name-complex="Arial" style:font-style-complex="normal" style:font-weight-complex="normal"/>
    </style:style>
    <style:style style:name="T14" style:family="text">
      <style:text-properties fo:font-style="normal" style:text-underline-style="none" fo:font-weight="normal" officeooo:rsid="001c0faf" style:font-name-asian="Verdana" style:font-style-asian="normal" style:font-weight-asian="normal" style:font-name-complex="Arial" style:font-style-complex="normal" style:font-weight-complex="normal"/>
    </style:style>
    <style:style style:name="T15" style:family="text">
      <style:text-properties fo:font-style="normal" style:text-underline-style="none" fo:font-weight="normal" officeooo:rsid="00392c60" style:font-name-asian="Verdana" style:font-style-asian="normal" style:font-weight-asian="normal" style:font-name-complex="Arial" style:font-style-complex="normal" style:font-weight-complex="normal"/>
    </style:style>
    <style:style style:name="T16" style:family="text">
      <style:text-properties fo:font-style="normal" style:text-underline-style="none" fo:font-weight="normal" officeooo:rsid="003c1474" style:font-name-asian="Verdana" style:font-style-asian="normal" style:font-weight-asian="normal" style:font-name-complex="Arial" style:font-style-complex="normal" style:font-weight-complex="normal"/>
    </style:style>
    <style:style style:name="T17" style:family="text">
      <style:text-properties fo:font-style="normal" style:text-underline-style="none" fo:font-weight="normal" officeooo:rsid="00532f13" style:font-name-asian="Verdana" style:font-style-asian="normal" style:font-weight-asian="normal" style:font-name-complex="Arial" style:font-style-complex="normal" style:font-weight-complex="normal"/>
    </style:style>
    <style:style style:name="T18" style:family="text">
      <style:text-properties fo:font-style="normal" style:text-underline-style="none" fo:font-weight="normal" officeooo:rsid="005fe5de" style:font-name-asian="Verdana" style:font-style-asian="normal" style:font-weight-asian="normal" style:font-name-complex="Arial" style:font-style-complex="normal" style:font-weight-complex="normal"/>
    </style:style>
    <style:style style:name="T19" style:family="text">
      <style:text-properties fo:font-style="normal" style:text-underline-style="none" fo:font-weight="normal" officeooo:rsid="00691bbc" style:font-name-asian="Verdana" style:font-style-asian="normal" style:font-weight-asian="normal" style:font-name-complex="Arial" style:font-style-complex="normal" style:font-weight-complex="normal"/>
    </style:style>
    <style:style style:name="T20" style:family="text">
      <style:text-properties fo:font-style="normal" style:text-underline-style="none" fo:font-weight="normal" officeooo:rsid="006b58f0" style:font-name-asian="Verdana" style:font-style-asian="normal" style:font-weight-asian="normal" style:font-name-complex="Arial" style:font-style-complex="normal" style:font-weight-complex="normal"/>
    </style:style>
    <style:style style:name="T21" style:family="text">
      <style:text-properties fo:font-style="normal" style:text-underline-style="none" fo:font-weight="normal" officeooo:rsid="00748b47" style:font-name-asian="Verdana" style:font-style-asian="normal" style:font-weight-asian="normal" style:font-name-complex="Arial" style:font-style-complex="normal" style:font-weight-complex="normal"/>
    </style:style>
    <style:style style:name="T22" style:family="text">
      <style:text-properties fo:font-style="normal" style:text-underline-style="none" fo:font-weight="normal" officeooo:rsid="007cf247" style:font-name-asian="Verdana" style:font-style-asian="normal" style:font-weight-asian="normal" style:font-name-complex="Arial" style:font-style-complex="normal" style:font-weight-complex="normal"/>
    </style:style>
    <style:style style:name="T23" style:family="text">
      <style:text-properties fo:font-style="normal" style:text-underline-style="none" fo:font-weight="normal" officeooo:rsid="00844bec" style:font-name-asian="Verdana" style:font-style-asian="normal" style:font-weight-asian="normal" style:font-name-complex="Arial" style:font-style-complex="normal" style:font-weight-complex="normal"/>
    </style:style>
    <style:style style:name="T24" style:family="text">
      <style:text-properties fo:font-style="normal" style:text-underline-style="none" fo:font-weight="normal" officeooo:rsid="0085b672" style:font-name-asian="Verdana" style:font-style-asian="normal" style:font-weight-asian="normal" style:font-name-complex="Arial" style:font-style-complex="normal" style:font-weight-complex="normal"/>
    </style:style>
    <style:style style:name="T25" style:family="text">
      <style:text-properties fo:font-style="normal" style:text-underline-style="none" fo:font-weight="normal" officeooo:rsid="008a23eb" style:font-name-asian="Verdana" style:font-style-asian="normal" style:font-weight-asian="normal" style:font-name-complex="Arial" style:font-style-complex="normal" style:font-weight-complex="normal"/>
    </style:style>
    <style:style style:name="T26" style:family="text">
      <style:text-properties fo:font-style="normal" style:text-underline-style="none" fo:font-weight="normal" officeooo:rsid="008ec4c5" style:font-name-asian="Verdana" style:font-style-asian="normal" style:font-weight-asian="normal" style:font-name-complex="Arial" style:font-style-complex="normal" style:font-weight-complex="normal"/>
    </style:style>
    <style:style style:name="T27" style:family="text">
      <style:text-properties fo:font-style="normal" style:text-underline-style="none" fo:font-weight="normal" officeooo:rsid="00685386" style:font-name-asian="Verdana" style:font-style-asian="normal" style:font-weight-asian="normal" style:font-name-complex="Arial" style:font-style-complex="normal" style:font-weight-complex="normal"/>
    </style:style>
    <style:style style:name="T28" style:family="text">
      <style:text-properties fo:font-style="normal" style:text-underline-style="none" fo:font-weight="normal" officeooo:rsid="0092eb65" style:font-name-asian="Verdana" style:font-style-asian="normal" style:font-weight-asian="normal" style:font-name-complex="Arial" style:font-style-complex="normal" style:font-weight-complex="normal"/>
    </style:style>
    <style:style style:name="T29" style:family="text">
      <style:text-properties fo:font-style="normal" style:text-underline-style="none" fo:font-weight="normal" officeooo:rsid="009760fd" style:font-name-asian="Verdana" style:font-style-asian="normal" style:font-weight-asian="normal" style:font-name-complex="Arial" style:font-style-complex="normal" style:font-weight-complex="normal"/>
    </style:style>
    <style:style style:name="T30"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31" style:family="text">
      <style:text-properties fo:font-style="normal" style:text-underline-style="none" fo:font-weight="normal" officeooo:rsid="001bb8a5" style:font-name-asian="Verdana" style:font-style-asian="normal" style:font-weight-asian="normal" style:font-name-complex="Verdana" style:font-style-complex="normal" style:font-weight-complex="normal"/>
    </style:style>
    <style:style style:name="T32" style:family="text">
      <style:text-properties fo:font-style="normal" style:text-underline-style="none" fo:font-weight="normal" officeooo:rsid="001c0faf" style:font-name-asian="Verdana" style:font-style-asian="normal" style:font-weight-asian="normal" style:font-name-complex="Verdana" style:font-style-complex="normal" style:font-weight-complex="normal"/>
    </style:style>
    <style:style style:name="T33" style:family="text">
      <style:text-properties fo:font-style="normal" style:text-underline-style="none" fo:font-weight="normal" officeooo:rsid="001eb297" style:font-name-asian="Verdana" style:font-style-asian="normal" style:font-weight-asian="normal" style:font-name-complex="Verdana" style:font-style-complex="normal" style:font-weight-complex="normal"/>
    </style:style>
    <style:style style:name="T34" style:family="text">
      <style:text-properties fo:font-style="normal" style:text-underline-style="none" fo:font-weight="normal" officeooo:rsid="002090e9" style:font-name-asian="Verdana" style:font-style-asian="normal" style:font-weight-asian="normal" style:font-name-complex="Verdana" style:font-style-complex="normal" style:font-weight-complex="normal"/>
    </style:style>
    <style:style style:name="T35" style:family="text">
      <style:text-properties fo:font-style="normal" style:text-underline-style="none" fo:font-weight="normal" officeooo:rsid="00392c60" style:font-name-asian="Verdana" style:font-style-asian="normal" style:font-weight-asian="normal" style:font-name-complex="Verdana" style:font-style-complex="normal" style:font-weight-complex="normal"/>
    </style:style>
    <style:style style:name="T36" style:family="text">
      <style:text-properties fo:font-style="normal" style:text-underline-style="none" fo:font-weight="normal" officeooo:rsid="0039f142" style:font-name-asian="Verdana" style:font-style-asian="normal" style:font-weight-asian="normal" style:font-name-complex="Verdana" style:font-style-complex="normal" style:font-weight-complex="normal"/>
    </style:style>
    <style:style style:name="T37" style:family="text">
      <style:text-properties fo:font-style="normal" style:text-underline-style="none" fo:font-weight="normal" officeooo:rsid="003be19a" style:font-name-asian="Verdana" style:font-style-asian="normal" style:font-weight-asian="normal" style:font-name-complex="Verdana" style:font-style-complex="normal" style:font-weight-complex="normal"/>
    </style:style>
    <style:style style:name="T38" style:family="text">
      <style:text-properties fo:font-style="normal" style:text-underline-style="none" fo:font-weight="normal" officeooo:rsid="003bfcae" style:font-name-asian="Verdana" style:font-style-asian="normal" style:font-weight-asian="normal" style:font-name-complex="Verdana" style:font-style-complex="normal" style:font-weight-complex="normal"/>
    </style:style>
    <style:style style:name="T39" style:family="text">
      <style:text-properties fo:font-style="normal" style:text-underline-style="none" fo:font-weight="normal" officeooo:rsid="0052f676" style:font-name-asian="Verdana" style:font-style-asian="normal" style:font-weight-asian="normal" style:font-name-complex="Verdana" style:font-style-complex="normal" style:font-weight-complex="normal"/>
    </style:style>
    <style:style style:name="T40" style:family="text">
      <style:text-properties fo:font-style="normal" style:text-underline-style="none" fo:font-weight="normal" officeooo:rsid="00532f13" style:font-name-asian="Verdana" style:font-style-asian="normal" style:font-weight-asian="normal" style:font-name-complex="Verdana" style:font-style-complex="normal" style:font-weight-complex="normal"/>
    </style:style>
    <style:style style:name="T41" style:family="text">
      <style:text-properties fo:font-style="normal" style:text-underline-style="none" fo:font-weight="normal" officeooo:rsid="005fe5de" style:font-name-asian="Verdana" style:font-style-asian="normal" style:font-weight-asian="normal" style:font-name-complex="Verdana" style:font-style-complex="normal" style:font-weight-complex="normal"/>
    </style:style>
    <style:style style:name="T42" style:family="text">
      <style:text-properties fo:font-style="normal" style:text-underline-style="none" fo:font-weight="normal" officeooo:rsid="006a648b" style:font-name-asian="Verdana" style:font-style-asian="normal" style:font-weight-asian="normal" style:font-name-complex="Verdana" style:font-style-complex="normal" style:font-weight-complex="normal"/>
    </style:style>
    <style:style style:name="T43" style:family="text">
      <style:text-properties fo:font-style="normal" style:text-underline-style="none" fo:font-weight="normal" officeooo:rsid="007275f6" style:font-name-asian="Verdana" style:font-style-asian="normal" style:font-weight-asian="normal" style:font-name-complex="Verdana" style:font-style-complex="normal" style:font-weight-complex="normal"/>
    </style:style>
    <style:style style:name="T44" style:family="text">
      <style:text-properties fo:font-style="normal" style:text-underline-style="none" fo:font-weight="normal" officeooo:rsid="00912898" style:font-name-asian="Verdana" style:font-style-asian="normal" style:font-weight-asian="normal" style:font-name-complex="Verdana" style:font-style-complex="normal" style:font-weight-complex="normal"/>
    </style:style>
    <style:style style:name="T45" style:family="text">
      <style:text-properties fo:font-style="normal" style:text-underline-style="none" fo:font-weight="normal" officeooo:rsid="009397c0" style:font-name-asian="Verdana" style:font-style-asian="normal" style:font-weight-asian="normal" style:font-name-complex="Verdana" style:font-style-complex="normal" style:font-weight-complex="normal"/>
    </style:style>
    <style:style style:name="T46" style:family="text">
      <style:text-properties fo:color="#000000" fo:font-style="normal" style:text-underline-style="none" fo:font-weight="normal" style:font-name-asian="Verdana" style:font-style-asian="normal" style:font-weight-asian="normal" style:font-name-complex="Arial" style:font-style-complex="normal" style:font-weight-complex="normal"/>
    </style:style>
    <style:style style:name="T47" style:family="text">
      <style:text-properties fo:color="#000000" fo:font-style="normal" style:text-underline-style="none" fo:font-weight="normal" style:font-name-asian="Verdana" style:font-style-asian="normal" style:font-weight-asian="normal" style:font-name-complex="Verdana" style:font-style-complex="normal" style:font-weight-complex="normal"/>
    </style:style>
    <style:style style:name="T48" style:family="text">
      <style:text-properties fo:color="#000000" fo:font-style="normal" style:text-underline-style="none" fo:font-weight="normal" officeooo:rsid="001bb8a5" style:font-name-asian="Verdana" style:font-style-asian="normal" style:font-weight-asian="normal" style:font-name-complex="Verdana" style:font-style-complex="normal" style:font-weight-complex="normal"/>
    </style:style>
    <style:style style:name="T49" style:family="text">
      <style:text-properties fo:color="#000000" fo:font-style="normal" style:text-underline-style="none" fo:font-weight="normal" officeooo:rsid="0039f142" style:font-name-asian="Verdana" style:font-style-asian="normal" style:font-weight-asian="normal" style:font-name-complex="Verdana" style:font-style-complex="normal" style:font-weight-complex="normal"/>
    </style:style>
    <style:style style:name="T50" style:family="text">
      <style:text-properties officeooo:rsid="00168fd4"/>
    </style:style>
    <style:style style:name="T51" style:family="text">
      <style:text-properties officeooo:rsid="00170215"/>
    </style:style>
    <style:style style:name="T52" style:family="text">
      <style:text-properties officeooo:rsid="0018462a"/>
    </style:style>
    <style:style style:name="T53" style:family="text">
      <style:text-properties officeooo:rsid="00190b72"/>
    </style:style>
    <style:style style:name="T54" style:family="text">
      <style:text-properties officeooo:rsid="001984e4"/>
    </style:style>
    <style:style style:name="T55" style:family="text">
      <style:text-properties officeooo:rsid="001a7132"/>
    </style:style>
    <style:style style:name="T56" style:family="text">
      <style:text-properties officeooo:rsid="001bb8a5"/>
    </style:style>
    <style:style style:name="T57" style:family="text">
      <style:text-properties officeooo:rsid="001c0faf"/>
    </style:style>
    <style:style style:name="T58" style:family="text">
      <style:text-properties officeooo:rsid="001eb297"/>
    </style:style>
    <style:style style:name="T59" style:family="text">
      <style:text-properties officeooo:rsid="002090e9"/>
    </style:style>
    <style:style style:name="T60" style:family="text">
      <style:text-properties officeooo:rsid="00209290"/>
    </style:style>
    <style:style style:name="T61" style:family="text">
      <style:text-properties officeooo:rsid="002284bf"/>
    </style:style>
    <style:style style:name="T62" style:family="text">
      <style:text-properties officeooo:rsid="002ec0c8"/>
    </style:style>
    <style:style style:name="T63" style:family="text">
      <style:text-properties officeooo:rsid="002f5095"/>
    </style:style>
    <style:style style:name="T64" style:family="text">
      <style:text-properties officeooo:rsid="002fbe24"/>
    </style:style>
    <style:style style:name="T65" style:family="text">
      <style:text-properties officeooo:rsid="002fd837"/>
    </style:style>
    <style:style style:name="T66" style:family="text">
      <style:text-properties officeooo:rsid="002ff6b2"/>
    </style:style>
    <style:style style:name="T67" style:family="text">
      <style:text-properties officeooo:rsid="0031d8a3"/>
    </style:style>
    <style:style style:name="T68" style:family="text">
      <style:text-properties officeooo:rsid="0032d26f"/>
    </style:style>
    <style:style style:name="T69" style:family="text">
      <style:text-properties officeooo:rsid="00365960"/>
    </style:style>
    <style:style style:name="T70" style:family="text">
      <style:text-properties officeooo:rsid="00392c60"/>
    </style:style>
    <style:style style:name="T71" style:family="text">
      <style:text-properties officeooo:rsid="0039f142"/>
    </style:style>
    <style:style style:name="T72" style:family="text">
      <style:text-properties officeooo:rsid="003be19a"/>
    </style:style>
    <style:style style:name="T73" style:family="text">
      <style:text-properties officeooo:rsid="003bfcae"/>
    </style:style>
    <style:style style:name="T74" style:family="text">
      <style:text-properties officeooo:rsid="003c1474"/>
    </style:style>
    <style:style style:name="T75" style:family="text">
      <style:text-properties officeooo:rsid="00416b0d"/>
    </style:style>
    <style:style style:name="T76" style:family="text">
      <style:text-properties officeooo:rsid="0041ecdb"/>
    </style:style>
    <style:style style:name="T77" style:family="text">
      <style:text-properties officeooo:rsid="0047cd74"/>
    </style:style>
    <style:style style:name="T78" style:family="text">
      <style:text-properties officeooo:rsid="0048a0af"/>
    </style:style>
    <style:style style:name="T79" style:family="text">
      <style:text-properties officeooo:rsid="004dd38c"/>
    </style:style>
    <style:style style:name="T80" style:family="text">
      <style:text-properties officeooo:rsid="004f888d"/>
    </style:style>
    <style:style style:name="T81" style:family="text">
      <style:text-properties officeooo:rsid="0050cbec"/>
    </style:style>
    <style:style style:name="T82" style:family="text">
      <style:text-properties officeooo:rsid="0052f676"/>
    </style:style>
    <style:style style:name="T83" style:family="text">
      <style:text-properties officeooo:rsid="00532f13"/>
    </style:style>
    <style:style style:name="T84" style:family="text">
      <style:text-properties officeooo:rsid="005c418c"/>
    </style:style>
    <style:style style:name="T85" style:family="text">
      <style:text-properties officeooo:rsid="005d1bc2"/>
    </style:style>
    <style:style style:name="T86" style:family="text">
      <style:text-properties officeooo:rsid="005de808"/>
    </style:style>
    <style:style style:name="T87" style:family="text">
      <style:text-properties officeooo:rsid="005fda69"/>
    </style:style>
    <style:style style:name="T88" style:family="text">
      <style:text-properties officeooo:rsid="005fe5de"/>
    </style:style>
    <style:style style:name="T89" style:family="text">
      <style:text-properties officeooo:rsid="0060a93c"/>
    </style:style>
    <style:style style:name="T90" style:family="text">
      <style:text-properties officeooo:rsid="0061f0c0"/>
    </style:style>
    <style:style style:name="T91" style:family="text">
      <style:text-properties officeooo:rsid="0062d72e"/>
    </style:style>
    <style:style style:name="T92" style:family="text">
      <style:text-properties officeooo:rsid="0064e65f"/>
    </style:style>
    <style:style style:name="T93" style:family="text">
      <style:text-properties officeooo:rsid="0066272f"/>
    </style:style>
    <style:style style:name="T94" style:family="text">
      <style:text-properties officeooo:rsid="00668708"/>
    </style:style>
    <style:style style:name="T95" style:family="text">
      <style:text-properties officeooo:rsid="0066c5a7"/>
    </style:style>
    <style:style style:name="T96" style:family="text">
      <style:text-properties officeooo:rsid="00685386"/>
    </style:style>
    <style:style style:name="T97" style:family="text">
      <style:text-properties officeooo:rsid="00691bbc"/>
    </style:style>
    <style:style style:name="T98" style:family="text">
      <style:text-properties officeooo:rsid="006ce1c8"/>
    </style:style>
    <style:style style:name="T99" style:family="text">
      <style:text-properties officeooo:rsid="0070bbf3"/>
    </style:style>
    <style:style style:name="T100" style:family="text">
      <style:text-properties officeooo:rsid="007275f6"/>
    </style:style>
    <style:style style:name="T101" style:family="text">
      <style:text-properties officeooo:rsid="0073b9af"/>
    </style:style>
    <style:style style:name="T102" style:family="text">
      <style:text-properties officeooo:rsid="007aae84"/>
    </style:style>
    <style:style style:name="T103" style:family="text">
      <style:text-properties style:font-name="Arial" fo:font-size="7pt" style:font-size-asian="7pt" style:font-size-complex="7pt"/>
    </style:style>
    <style:style style:name="T104" style:family="text">
      <style:text-properties style:font-name="Arial" fo:font-size="7pt" officeooo:rsid="007aae84" style:font-size-asian="7pt" style:font-size-complex="7pt"/>
    </style:style>
    <style:style style:name="T105" style:family="text">
      <style:text-properties style:font-name="Arial" fo:font-size="7pt" officeooo:rsid="00822ef5" style:font-size-asian="7pt" style:font-size-complex="7pt"/>
    </style:style>
    <style:style style:name="T106" style:family="text">
      <style:text-properties style:font-name="Arial" fo:font-size="7pt" officeooo:rsid="008a23eb" style:font-size-asian="7pt" style:font-size-complex="7pt"/>
    </style:style>
    <style:style style:name="T107" style:family="text">
      <style:text-properties style:font-name="Arial" officeooo:rsid="008a23eb"/>
    </style:style>
    <style:style style:name="T108" style:family="text">
      <style:text-properties style:font-name="Arial" officeooo:rsid="008a5164"/>
    </style:style>
    <style:style style:name="T109" style:family="text">
      <style:text-properties style:font-name="Arial" officeooo:rsid="008bcf69"/>
    </style:style>
    <style:style style:name="T110" style:family="text">
      <style:text-properties style:font-name="Arial" officeooo:rsid="008ec4c5"/>
    </style:style>
    <style:style style:name="T111" style:family="text">
      <style:text-properties style:font-name="Arial" officeooo:rsid="00904009"/>
    </style:style>
    <style:style style:name="T112" style:family="text">
      <style:text-properties style:font-name="Arial" officeooo:rsid="0090b1a9"/>
    </style:style>
    <style:style style:name="T113" style:family="text">
      <style:text-properties style:font-name="Arial" officeooo:rsid="00912898"/>
    </style:style>
    <style:style style:name="T114" style:family="text">
      <style:text-properties officeooo:rsid="007c0936"/>
    </style:style>
    <style:style style:name="T115" style:family="text">
      <style:text-properties officeooo:rsid="007cf247"/>
    </style:style>
    <style:style style:name="T116" style:family="text">
      <style:text-properties officeooo:rsid="007d52e7"/>
    </style:style>
    <style:style style:name="T117" style:family="text">
      <style:text-properties officeooo:rsid="00804d10"/>
    </style:style>
    <style:style style:name="T118" style:family="text">
      <style:text-properties officeooo:rsid="00822ef5"/>
    </style:style>
    <style:style style:name="T119" style:family="text">
      <style:text-properties officeooo:rsid="008386c8"/>
    </style:style>
    <style:style style:name="T120" style:family="text">
      <style:text-properties officeooo:rsid="0083e542"/>
    </style:style>
    <style:style style:name="T121" style:family="text">
      <style:text-properties officeooo:rsid="00844bec"/>
    </style:style>
    <style:style style:name="T122" style:family="text">
      <style:text-properties officeooo:rsid="0085b672"/>
    </style:style>
    <style:style style:name="T123" style:family="text">
      <style:text-properties officeooo:rsid="008a23eb"/>
    </style:style>
    <style:style style:name="T124" style:family="text">
      <style:text-properties fo:font-size="7pt" style:font-size-asian="7pt" style:font-size-complex="7pt"/>
    </style:style>
    <style:style style:name="T125" style:family="text">
      <style:text-properties officeooo:rsid="008bcf69"/>
    </style:style>
    <style:style style:name="T126" style:family="text">
      <style:text-properties officeooo:rsid="00904009"/>
    </style:style>
    <style:style style:name="T127" style:family="text">
      <style:text-properties officeooo:rsid="0090b1a9"/>
    </style:style>
    <style:style style:name="T128" style:family="text">
      <style:text-properties officeooo:rsid="00912898"/>
    </style:style>
    <style:style style:name="T129" style:family="text">
      <style:text-properties officeooo:rsid="0092eb65"/>
    </style:style>
    <style:style style:name="T130" style:family="text">
      <style:text-properties officeooo:rsid="009397c0"/>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3cm" draw:visible-area-height="5.628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
      <text:p text:style-name="P3">DISPENSAS E INEXIGIBILIDADES – 2017</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44">Dispensa/Inexigibilidade de Licitação</text:p>
            </table:table-cell>
            <table:table-cell table:style-name="Tabela1.A1" office:value-type="string">
              <text:p text:style-name="P44">Preceito </text:p>
              <text:p text:style-name="P44">Legal</text:p>
            </table:table-cell>
            <table:table-cell table:style-name="Tabela1.A1" office:value-type="string">
              <text:p text:style-name="P44">Número do empenho</text:p>
            </table:table-cell>
            <table:table-cell table:style-name="Tabela1.A1" office:value-type="string">
              <text:p text:style-name="P44">Data do Empenho</text:p>
            </table:table-cell>
            <table:table-cell table:style-name="Tabela1.A1" office:value-type="string">
              <text:p text:style-name="P44">Objeto</text:p>
            </table:table-cell>
            <table:table-cell table:style-name="Tabela1.A1" office:value-type="string">
              <text:p text:style-name="P44">Elemento e Subelemento da Despesa</text:p>
            </table:table-cell>
            <table:table-cell table:style-name="Tabela1.A1" office:value-type="string">
              <text:p text:style-name="P44">Valor do Empenho </text:p>
            </table:table-cell>
            <table:table-cell table:style-name="Tabela1.A1" office:value-type="string">
              <text:p text:style-name="P44">Contratado (a)</text:p>
            </table:table-cell>
            <table:table-cell table:style-name="Tabela1.I1" office:value-type="string">
              <text:p text:style-name="P44">CNPJ/ CPF</text:p>
            </table:table-cell>
          </table:table-row>
        </table:table-header-rows>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25</text:p>
          </table:table-cell>
          <table:table-cell table:style-name="Tabela1.D79" office:value-type="string">
            <text:p text:style-name="P57">17/01/2017</text:p>
          </table:table-cell>
          <table:table-cell table:style-name="Tabela1.E79" office:value-type="string">
            <text:p text:style-name="P95">SERVIÇO DE INSTALAÇÃO DE ACESSÓRIOS EM GERAL – DO TIPO APLICAÇÃO DE PELÍCULA FUME G-6</text:p>
            <text:p text:style-name="P217"/>
          </table:table-cell>
          <table:table-cell table:style-name="Tabela1.F79" office:value-type="string">
            <text:p text:style-name="P97">3.3.90.92.30-DESPESAS DE EXERCÍCIO ANTERIORES; SUBELEMENTO: MATERIAL DE CONSUMO</text:p>
          </table:table-cell>
          <table:table-cell table:style-name="Tabela1.G79" office:value-type="string">
            <text:p text:style-name="P7">80,00</text:p>
          </table:table-cell>
          <table:table-cell table:style-name="Tabela1.H79" office:value-type="string">
            <text:p text:style-name="P218">SEIXAS ACESSÓRIOS LTDA.-ME</text:p>
          </table:table-cell>
          <table:table-cell table:style-name="Tabela1.I79" office:value-type="string">
            <text:p text:style-name="P255">07.617.451/0001-11</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27</text:p>
          </table:table-cell>
          <table:table-cell table:style-name="Tabela1.D79" office:value-type="string">
            <text:p text:style-name="P57">17/01/2017</text:p>
          </table:table-cell>
          <table:table-cell table:style-name="Tabela1.E79" office:value-type="string">
            <text:p text:style-name="P95">AQUISIÇÃO DE DISCO RÍGIDO – HD EXTERNO, CAPACIDADE: 2.0 TB ROTAÇÃO, TAXA DE TRANSFERÊNCIA: 480MB/S, GARANTIA: MÍNIMA DE 12 MESES. INTERFACE: USB 2.0. ALIMENTAÇÃO: BIVOLT EXTERNA – MARCA: DIVERSOS</text:p>
            <text:p text:style-name="P217"/>
          </table:table-cell>
          <table:table-cell table:style-name="Tabela1.F79" office:value-type="string">
            <text:p text:style-name="P100">4.4.90.92.05-DESPESAS DE EXERCÍCIOS ANTERIORES; SUBELEMENTO: OUTRAS DESPESAS DE EXERCÍCIOS ANTERIORES</text:p>
          </table:table-cell>
          <table:table-cell table:style-name="Tabela1.G79" office:value-type="string">
            <text:p text:style-name="P7">600,00</text:p>
          </table:table-cell>
          <table:table-cell table:style-name="Tabela1.H79" office:value-type="string">
            <text:p text:style-name="P218">TH COMÉRCIO LTDA.-ME</text:p>
          </table:table-cell>
          <table:table-cell table:style-name="Tabela1.I79" office:value-type="string">
            <text:p text:style-name="P255">10.248.312/0001-72</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46</text:p>
          </table:table-cell>
          <table:table-cell table:style-name="Tabela1.D79" office:value-type="string">
            <text:p text:style-name="P57">19/01/2017</text:p>
          </table:table-cell>
          <table:table-cell table:style-name="Tabela1.E79" office:value-type="string">
            <text:p text:style-name="P95">1- SERVIÇO DE CONFECÇÃO DE BANNER – EM LONA BRILHO COM ILHÓS, COR MONOCROMÁTICA, TAMANHO 150X130CM</text:p>
            <text:p text:style-name="P293"><text:span text:style-name="T3">2-SERVIÇO</text:span> DE CONFECÇÃO, INSTALAÇÃO, PRODUÇÃO E MONTAGEM EM GERAL – DO TIPO PAINEL BACKDROOP, EM ESTRUTURA METALON COM LONA E CANTONEIRA E PÉS COM 75CM DE ALTURA, NAS DIMENSÕES 150CM X 130CM</text:p>
            <text:p text:style-name="P217"/>
          </table:table-cell>
          <table:table-cell table:style-name="Tabela1.F79" office:value-type="string">
            <text:p text:style-name="P100">4.4.90.52,42-EQUIPAMENTO E MATERIAL PERMANENTE; SUBELEMENTO: MOBILIÁRIO EM GERAL</text:p>
          </table:table-cell>
          <table:table-cell table:style-name="Tabela1.G79" office:value-type="string">
            <text:p text:style-name="P7">567,00</text:p>
          </table:table-cell>
          <table:table-cell table:style-name="Tabela1.H79" office:value-type="string">
            <text:p text:style-name="P218">STUDIOS CADMOS LTDA.-ME</text:p>
          </table:table-cell>
          <table:table-cell table:style-name="Tabela1.I79" office:value-type="string">
            <text:p text:style-name="P255">12..043.694/0001-23</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47</text:p>
          </table:table-cell>
          <table:table-cell table:style-name="Tabela1.D79" office:value-type="string">
            <text:p text:style-name="P57">19/;01/2017</text:p>
          </table:table-cell>
          <table:table-cell table:style-name="Tabela1.E79" office:value-type="string">
            <text:p text:style-name="P95">AQUISIÇÃO DE LUMINÁRIA <text:soft-page-break/>AUTÔNOMA DE EMERGÊNCIA – MONTADO EM CAIXA PLÁSTICA ,COM 48 LEDS, AUTONOMIA DE 10 HORAS,5W, TENSÃO BIVOLT 110/220 V ,FREQUÊNCIA 60 HZ – MARCA: DIVERSOS</text:p>
            <text:p text:style-name="P217"/>
          </table:table-cell>
          <table:table-cell table:style-name="Tabela1.F79" office:value-type="string">
            <text:p text:style-name="P97">3.3.90.30.26-<text:soft-page-break/>MATERIAL DE CONSUMO; SUBELEMENTO MATERIAL ELÉTRICO E ELETRÔNICO</text:p>
          </table:table-cell>
          <table:table-cell table:style-name="Tabela1.G79" office:value-type="string">
            <text:p text:style-name="P7">107,40</text:p>
          </table:table-cell>
          <table:table-cell table:style-name="Tabela1.H79" office:value-type="string">
            <text:p text:style-name="P218">CASA SILVESTRE <text:soft-page-break/>LTDA.</text:p>
          </table:table-cell>
          <table:table-cell table:style-name="Tabela1.I79" office:value-type="string">
            <text:p text:style-name="P255">03.319.0329/0001-6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48</text:p>
          </table:table-cell>
          <table:table-cell table:style-name="Tabela1.D79" office:value-type="string">
            <text:p text:style-name="P57">19/;01/2017</text:p>
          </table:table-cell>
          <table:table-cell table:style-name="Tabela1.E79" office:value-type="string">
            <text:p text:style-name="P294"><text:span text:style-name="T5">AQUISIÇÃO DE: 1-LUMINÁRIA – </text:span>TIPO TARTARUGA, ALUMÍNIO FUNDIDO, LAMPADA 100 W – MARCA: DIVERSOS</text:p>
            <text:p text:style-name="P294"><text:span text:style-name="T5">2-LUMINÁRIA – </text:span>NO FORMATO ARANDELA TIPO TARTARUGA, EM FERRO E VIDRO, COM POTENCIA DE 100 W – MARCA: DIVERSOS</text:p>
            <text:p text:style-name="P294"><text:span text:style-name="T5">3-</text:span>TOMADA ELÉTRICA – DE TERMOPLÁSTICO, DE EMBUTIR, ATENDENDO A NORMA NBR 14136,NO FORMATO RETANGULAR 4X2,2P+T, DUPLA, PADRÃO NOVO, NA COR MARFIM, COM CAPACIDADE DE 10A, 220 V, COM ESPELHO E PARAFUSOS. - MARCA: DIVERSOS</text:p>
            <text:p text:style-name="P294"><text:span text:style-name="T5">4-</text:span>INTERRUPTOR – EM TERMOPLÁSTICO COM ESPELHO EM PVC, BIPOLAR, COM 03 TECLAS, COM AMPERAGEM DE 10 – MARCA: DIVERSOS</text:p>
            <text:p text:style-name="P294"><text:span text:style-name="T5">5-</text:span>INTERRUPTOR – EM TERMOPLÁSTICO COM ESPELHO EM PVC, BIPOLAR, COM 02 TECLAS, COM AMPERAGEM DE 10 – MARCA: <text:soft-page-break/>DIVERSOS</text:p>
            <text:p text:style-name="P294"><text:span text:style-name="T5">6-</text:span>INTERRUPTOR – EM TERMOPLÁSTICO COM ESPELHO EM PVC, BIPOLAR, COM 01 TECLA, COM AMPERAGEM DE 10 – MARCA: DIVERSOS</text:p>
            <text:p text:style-name="P294"><text:span text:style-name="T5">7-</text:span>INTERRUPTOR ELÉTRICO – TERMOPLÁSTICO, EMBUTIR, RETORNO,01 TECLA PARALELO, NA COR BEGE, COM PLACAS + PARAFUSOS,110 / 220 V, NBR ATUAL - MARCA: DIVERSOS</text:p>
            <text:p text:style-name="P294"><text:span text:style-name="T5">8-</text:span>INTERRUPTOR – EM TERMOPLÁSTICO DE EMBUTIR, PARALELO, COM UMA TOMADA, COM CAPACIDADE DE CORRENTE DE 10A, ESPELHO DE 4X2POL – MARCA: DIVERSOS</text:p>
            <text:p text:style-name="P294"><text:span text:style-name="T5">9-</text:span>INTERRUPTOR – EM PLÁSTICO COM ESPELHO EM PVC, BIPOLAR, COM 1, COM AMPERAGEM DE 20, COM 1 TOMADA – MARCA: DIVERSOS</text:p>
            <text:p text:style-name="P217"/>
          </table:table-cell>
          <table:table-cell table:style-name="Tabela1.F79" office:value-type="string">
            <text:p text:style-name="P97">3.3.90.30.26-MATERIAL DE CONSUMO; SUBELEMENTO: MATERIAL ELÉTRICO E ELETRÔNICO</text:p>
          </table:table-cell>
          <table:table-cell table:style-name="Tabela1.G79" office:value-type="string">
            <text:p text:style-name="P7">1.133,55</text:p>
          </table:table-cell>
          <table:table-cell table:style-name="Tabela1.H79" office:value-type="string">
            <text:p text:style-name="P218">CASA SILVESTRE LTDA.</text:p>
          </table:table-cell>
          <table:table-cell table:style-name="Tabela1.I79" office:value-type="string">
            <text:p text:style-name="P255">03.319.0329/0001-6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49</text:p>
          </table:table-cell>
          <table:table-cell table:style-name="Tabela1.D79" office:value-type="string">
            <text:p text:style-name="P57">19/01/2017</text:p>
          </table:table-cell>
          <table:table-cell table:style-name="Tabela1.E79" office:value-type="string">
            <text:p text:style-name="P296"><text:span text:style-name="T2">AQUISIÇÃO DE </text:span><text:span text:style-name="T6">VENTILADOR – DE COLUNA, OSCILANTE, COM GRADE PROTETORA, DE 50CM,3 PÁS DE PLÁSTICO, COM (03) VELOCIDADES E 50CM DE DIÂMETRO, NA VOLTAGEM 110 A 220 V – MARCA: DIVERSOS</text:span></text:p>
            <text:p text:style-name="P217"/>
          </table:table-cell>
          <table:table-cell table:style-name="Tabela1.F79" office:value-type="string">
            <text:p text:style-name="P97">4.4.90.52.34-EQUIPAMENTO E MATERIAIS PERMANENTE; SUBELEMENTO MAQUINAS, UTENSÍLIOS E EQUIPAMENTOS DIVERSOS</text:p>
          </table:table-cell>
          <table:table-cell table:style-name="Tabela1.G79" office:value-type="string">
            <text:p text:style-name="P7">236,10</text:p>
          </table:table-cell>
          <table:table-cell table:style-name="Tabela1.H79" office:value-type="string">
            <text:p text:style-name="P218">CASA SILVESTRE LTDA.</text:p>
          </table:table-cell>
          <table:table-cell table:style-name="Tabela1.I79" office:value-type="string">
            <text:p text:style-name="P255">03.319.0329/0001-64</text:p>
          </table:table-cell>
        </table:table-row>
        <text:soft-page-break/>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65</text:p>
          </table:table-cell>
          <table:table-cell table:style-name="Tabela1.D79" office:value-type="string">
            <text:p text:style-name="P57">24/01/2017</text:p>
          </table:table-cell>
          <table:table-cell table:style-name="Tabela1.E79" office:value-type="string">
            <text:p text:style-name="P95">SERVIÇO DE CONFECÇÃO, INSTALAÇÃO, PRODUÇÃO E MONTAGEM EM GERAL – DO TIPO INSTALAÇÃO DE BOXE PARA BANHEIRO, EM VIDRO TEMPERADO INCOLOR, MEDINDO 1,80 X 1,30</text:p>
            <text:p text:style-name="P217"/>
          </table:table-cell>
          <table:table-cell table:style-name="Tabela1.F79" office:value-type="string">
            <text:p text:style-name="P97">3.3.90.30.24-MATERIAL DE CONSUMO; SUBELEMENTO: MATERIAIS PARA <text:s/>MANUTENÇÃO DE BENS IMÓVEIS</text:p>
          </table:table-cell>
          <table:table-cell table:style-name="Tabela1.G79" office:value-type="string">
            <text:p text:style-name="P7">587,40</text:p>
          </table:table-cell>
          <table:table-cell table:style-name="Tabela1.H79" office:value-type="string">
            <text:p text:style-name="P218">VIDROLÂNDIA LTDA.</text:p>
          </table:table-cell>
          <table:table-cell table:style-name="Tabela1.I79" office:value-type="string">
            <text:p text:style-name="P255">13.359.526/0001-0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074</text:p>
          </table:table-cell>
          <table:table-cell table:style-name="Tabela1.D79" office:value-type="string">
            <text:p text:style-name="P57">28/01/2017</text:p>
          </table:table-cell>
          <table:table-cell table:style-name="Tabela1.E79" office:value-type="string">
            <text:p text:style-name="P293"><text:span text:style-name="T3">AQUISIÇÃO DE </text:span>DISCO – TIPO: DE PELO DE PORCO, EM FIBRAS NATURAIS E SINTÉTICAS DE ALTA AGRESSIVIDADE. CONSTITUÍDA POR MANTA DE NÃO --TECIDO A BASE DE FILAMENTOS DE POLIÉSTER UNIDOS POR ADESIVO RESISTENTE A ÁGUA, DETERGENTE E OUTROS LIMPADORES, MEDINDO 685 MM DE DIÂMETRO, PARA ENCERADEIRA DE ALTA ROTAÇÃO – MARCA: DIVERSOS</text:p>
            <text:p text:style-name="P217"/>
          </table:table-cell>
          <table:table-cell table:style-name="Tabela1.F79" office:value-type="string">
            <text:p text:style-name="P100">3.3.90.30.22-MATERIAL DE CONSUMO; SUBELEMENTO: MATERIAL DE LIMPEZA E PRODUTO DE HIGIENIZAÇÃO.</text:p>
          </table:table-cell>
          <table:table-cell table:style-name="Tabela1.G79" office:value-type="string">
            <text:p text:style-name="P7">92,20</text:p>
          </table:table-cell>
          <table:table-cell table:style-name="Tabela1.H79" office:value-type="string">
            <text:p text:style-name="P218">GAB COMÉRCIO E SERVIÇO DE LIMPEZA EIRELI-ME</text:p>
          </table:table-cell>
          <table:table-cell table:style-name="Tabela1.I79" office:value-type="string">
            <text:p text:style-name="P256">07.155.007/0001-21</text:p>
          </table:table-cell>
        </table:table-row>
        <table:table-row table:style-name="Tabela1.10">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23</text:p>
          </table:table-cell>
          <table:table-cell table:style-name="Tabela1.D79" office:value-type="string">
            <text:p text:style-name="P57">08/02/2017</text:p>
          </table:table-cell>
          <table:table-cell table:style-name="Tabela1.E79" office:value-type="string">
            <text:p text:style-name="P295"><text:span text:style-name="T4">AQUISIÇÃO DE </text:span>VIDRO – ARAMADO, COM ESPESSURA DE 6MM, INCOLOR, MEDINDO 081 X 0,81M, - MARCA: DIVERSOS</text:p>
            <text:p text:style-name="P217"/>
          </table:table-cell>
          <table:table-cell table:style-name="Tabela1.F79" office:value-type="string">
            <text:p text:style-name="P100">3.3.90.30.24-<text:span text:style-name="T1">MATERIAL DE CONSUMO; SUBELEMENTO: MATERIAIS PARA <text:s/>MANUTENÇÃO DE BENS IMÓVEIS</text:span></text:p>
          </table:table-cell>
          <table:table-cell table:style-name="Tabela1.G79" office:value-type="string">
            <text:p text:style-name="P7">238,95</text:p>
          </table:table-cell>
          <table:table-cell table:style-name="Tabela1.H79" office:value-type="string">
            <text:p text:style-name="P218">VIDROLÂNDIA LTDA.</text:p>
          </table:table-cell>
          <table:table-cell table:style-name="Tabela1.I79" office:value-type="string">
            <text:p text:style-name="P256">13.359.526/0001-0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24</text:p>
          </table:table-cell>
          <table:table-cell table:style-name="Tabela1.D79" office:value-type="string">
            <text:p text:style-name="P57">08/02/2017</text:p>
          </table:table-cell>
          <table:table-cell table:style-name="Tabela1.E79" office:value-type="string">
            <text:p text:style-name="P293"><text:span text:style-name="T3">AQUISIÇÃO DE 05 (CINCO) </text:span>CONTROLES REMOTOS – EM PLÁSTICO RÍGIDO, SEM FIO, PARA UNIDADE EVAPORADORA DE AR SPLIT, UNIVERSAL, COM PILHA – <text:soft-page-break/>MARCA: DIVERSOS</text:p>
            <text:p text:style-name="P217"/>
          </table:table-cell>
          <table:table-cell table:style-name="Tabela1.F79" office:value-type="string">
            <text:p text:style-name="P100">3.3.90.30.25-<text:span text:style-name="T1">MATERIAL DE CONSUMO; SUBELEMENTO: MATERIAL PARA </text:span><text:soft-page-break/><text:span text:style-name="T1">MANUTENÇÃO DE BENS MÓVEIS</text:span></text:p>
          </table:table-cell>
          <table:table-cell table:style-name="Tabela1.G79" office:value-type="string">
            <text:p text:style-name="P7">250,00</text:p>
          </table:table-cell>
          <table:table-cell table:style-name="Tabela1.H79" office:value-type="string">
            <text:p text:style-name="P218">NA COMÉRCIO E SERVIÇO DE REFRIGERAÇÃO LTDA.-EPP</text:p>
          </table:table-cell>
          <table:table-cell table:style-name="Tabela1.I79" office:value-type="string">
            <text:p text:style-name="P256">08.269.453/0001-20</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37</text:p>
          </table:table-cell>
          <table:table-cell table:style-name="Tabela1.D79" office:value-type="string">
            <text:p text:style-name="P57">13/02/2017</text:p>
          </table:table-cell>
          <table:table-cell table:style-name="Tabela1.E79" office:value-type="string">
            <text:p text:style-name="P293"><text:span text:style-name="T3">AQUISIÇÃO DE 05 (CINCO) </text:span>BAULETO PARA MOTO – HONDA, CG,150,2010 EM DIANTE, EM POLIPROPILENO, CAPACIDADE 45 LITROS, TRAVA E CADEADO – MARCA: DIVERSOS</text:p>
            <text:p text:style-name="P217"/>
          </table:table-cell>
          <table:table-cell table:style-name="Tabela1.F79" office:value-type="string">
            <text:p text:style-name="P100">3.3.90.30.39-<text:span text:style-name="T1">MATERIAL DE CONSUMO; SUBELEMENTO: MATERIAL PARA MANUTENÇÃO DE VEÍCULOS</text:span></text:p>
          </table:table-cell>
          <table:table-cell table:style-name="Tabela1.G79" office:value-type="string">
            <text:p text:style-name="P7">1.650,00</text:p>
          </table:table-cell>
          <table:table-cell table:style-name="Tabela1.H79" office:value-type="string">
            <text:p text:style-name="P218">ARIBÉ COM. IMP. DE VEÍCULOS, PEÇAS E SERVIÇOS LTDA.</text:p>
          </table:table-cell>
          <table:table-cell table:style-name="Tabela1.I79" office:value-type="string">
            <text:p text:style-name="P256">02.725.487/0001-03</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38</text:p>
          </table:table-cell>
          <table:table-cell table:style-name="Tabela1.D79" office:value-type="string">
            <text:p text:style-name="P57">13/02/2017</text:p>
          </table:table-cell>
          <table:table-cell table:style-name="Tabela1.E79" office:value-type="string">
            <text:p text:style-name="P95">SERVIÇO DE ACESSO E UTILIZAÇÃO – DO TIPO LICENÇA (02 UNIDADES) PARA USO DE CERTIFICADO DIGITAL, VIA DE ACESSO CPF A3, SOMENTE CERTIFICADO</text:p>
            <text:p text:style-name="P217"/>
          </table:table-cell>
          <table:table-cell table:style-name="Tabela1.F79" office:value-type="string">
            <text:p text:style-name="P100">3.3.90.39.57-OUTROS SERVIÇO DE TERCEIROS -PESSOA JURÍDICA; SUBELEMENTO: PROCESSAMENTO DE DADOS</text:p>
          </table:table-cell>
          <table:table-cell table:style-name="Tabela1.G79" office:value-type="string">
            <text:p text:style-name="P7">700,00</text:p>
          </table:table-cell>
          <table:table-cell table:style-name="Tabela1.H79" office:value-type="string">
            <text:p text:style-name="P218">SEGRASE</text:p>
          </table:table-cell>
          <table:table-cell table:style-name="Tabela1.I79" office:value-type="string">
            <text:p text:style-name="P256">13.085.519/0001-61</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43</text:p>
          </table:table-cell>
          <table:table-cell table:style-name="Tabela1.D79" office:value-type="string">
            <text:p text:style-name="P57">14/02/2017</text:p>
          </table:table-cell>
          <table:table-cell table:style-name="Tabela1.E79" office:value-type="string">
            <text:p text:style-name="P293"><text:span text:style-name="T3">AQUISIÇÃO DE </text:span>PLACA DE SINALIZAÇÃO – TIPO INDICATIVA, EM PVC 4MM,,80 X 40CM, ESTACIONAMENTO EXCLUSIVO ESTACIONAMENTO VISITANTES, CORES PADRÃO ABNT/INMETRO – MARCA: DIVERSOS</text:p>
            <text:p text:style-name="P217"/>
          </table:table-cell>
          <table:table-cell table:style-name="Tabela1.F79" office:value-type="string">
            <text:p text:style-name="P100">3.3.90.30.44-<text:span text:style-name="T1">MATERIAL DE CONSUMO; SUBELEMENTO: MATERIAL DE SINALIZAÇÃO VISUAL E AFINS</text:span></text:p>
          </table:table-cell>
          <table:table-cell table:style-name="Tabela1.G79" office:value-type="string">
            <text:p text:style-name="P7">224,00</text:p>
          </table:table-cell>
          <table:table-cell table:style-name="Tabela1.H79" office:value-type="string">
            <text:p text:style-name="P218">DUPLICHAVES COMERCIAL LTDA.-ME</text:p>
          </table:table-cell>
          <table:table-cell table:style-name="Tabela1.I79" office:value-type="string">
            <text:p text:style-name="P256">32.739.278/0001-71</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52</text:p>
          </table:table-cell>
          <table:table-cell table:style-name="Tabela1.D79" office:value-type="string">
            <text:p text:style-name="P57">22/02/2017</text:p>
          </table:table-cell>
          <table:table-cell table:style-name="Tabela1.E79" office:value-type="string">
            <text:p text:style-name="P95">1-SERVIÇO DE MANUTENÇÃO EM EQUIPAMENTOS, MOBILIÁRIOS E UTENSÍLIOS PARA ESCRITÓRIO – TIPO SOFÁ, MEDINDO 1,00 X 2,10 X 0,60,MANUTENÇÃO CORRETIVA, RECUPERAÇÃO DE ESTOFADO DE SOFÁ.</text:p>
            <text:p text:style-name="P109"><text:span text:style-name="T2">2-SERVIÇO</text:span> DE MANUTENÇÃO EM EQUIPAMENTOS, MOBILIÁRIOS E <text:soft-page-break/>UTENSÍLIOS PARA ESCRITÓRIO – TIPO ALMOFADAS, MEDINDO 0,60 X 0,15,MANUTENÇÃO CORRETIVA, RECUPERAÇÃO DE 03 ( TRÊS) ALMOFADAS</text:p>
            <text:p text:style-name="P109"><text:span text:style-name="T2">3- SERVIÇO</text:span> DE MANUTENÇÃO EM EQUIPAMENTOS, MOBILIÁRIOS E UTENSÍLIOS PARA ESCRITÓRIO – SOFÁ, MEDINDO 1,00 X 1,50 X 0,60,MANUTENÇÃO CORRETIVA, RECUPERAÇÃO DE ESTOFADO DE SOFÁ</text:p>
            <text:p text:style-name="P109"><text:span text:style-name="T2">4-SERVIÇO</text:span> DE MANUTENÇÃO EM EQUIPAMENTOS, MOBILIÁRIOS E UTENSÍLIOS PARA ESCRITÓRIO –02 (DUAS) ALMOFADA, MEDINDO 0,60 X 0,15,MANUTENÇÃO CORRETIVA, RECUPERAÇÃO DE ALMOFADA</text:p>
            <text:p text:style-name="P109"><text:span text:style-name="T2">5-SERVIÇO</text:span> DE MANUTENÇÃO EM EQUIPAMENTOS, MOBILIÁRIOS E UTENSÍLIOS PARA ESCRITÓRIO –02 (DUAS) POLTRONAS, MEDINDO 2,10 X 1,20 X 0,60,MANUTENÇÃO CORRETIVA</text:p>
            <text:p text:style-name="P95"/>
            <text:p text:style-name="P217"/>
          </table:table-cell>
          <table:table-cell table:style-name="Tabela1.F79" office:value-type="string">
            <text:p text:style-name="P100">3.3.90.36.21-OUTROS SERVIÇOS DE TERCEIROS<text:span text:style-name="T96">-</text:span>PESSOA FÍSICA, SUBELEMENTO: REPAROS E MANUTENÇÃO DE BENS MÓVEIS.</text:p>
          </table:table-cell>
          <table:table-cell table:style-name="Tabela1.G79" office:value-type="string">
            <text:p text:style-name="P7">2.200,00</text:p>
          </table:table-cell>
          <table:table-cell table:style-name="Tabela1.H79" office:value-type="string">
            <text:p text:style-name="P218">JOSÉ CARDOSO FONTES</text:p>
          </table:table-cell>
          <table:table-cell table:style-name="Tabela1.I79" office:value-type="string">
            <text:p text:style-name="P256">234.659.645-00</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54</text:p>
          </table:table-cell>
          <table:table-cell table:style-name="Tabela1.D79" office:value-type="string">
            <text:p text:style-name="P57">23/02/2017</text:p>
          </table:table-cell>
          <table:table-cell table:style-name="Tabela1.E79" office:value-type="string">
            <text:p text:style-name="P95">SERVIÇO DE INSTALAÇÃO E DESINSTALAÇÃO EM GERAL – SERVIÇO DE RETIRADA E INSTALAÇÃO DE UM CARPETE PARA A MUDANÇA DE UM PÚLPITO ,COM MÃO DE OBRA E SUPERVISÃO TÉCNICA, MEDINDO 8,00 M²</text:p>
            <text:p text:style-name="P217"><text:soft-page-break/></text:p>
          </table:table-cell>
          <table:table-cell table:style-name="Tabela1.F79" office:value-type="string">
            <text:p text:style-name="P100">3.3.90.39.20-OUTROS SERVIÇOS DE TERCEIRO<text:span text:style-name="T94">- </text:span>PESSOA JURÍDICA; SUBELEMENTO: REPAROS E MANUTENÇÃO DE <text:soft-page-break/>BENS MÓVEIS.</text:p>
          </table:table-cell>
          <table:table-cell table:style-name="Tabela1.G79" office:value-type="string">
            <text:p text:style-name="P7">1.500,00</text:p>
          </table:table-cell>
          <table:table-cell table:style-name="Tabela1.H79" office:value-type="string">
            <text:p text:style-name="P218">JM MÓVEIS</text:p>
          </table:table-cell>
          <table:table-cell table:style-name="Tabela1.I79" office:value-type="string">
            <text:p text:style-name="P256">18.672.509/0001-46</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55</text:p>
          </table:table-cell>
          <table:table-cell table:style-name="Tabela1.D79" office:value-type="string">
            <text:p text:style-name="P57">23/02/2017</text:p>
          </table:table-cell>
          <table:table-cell table:style-name="Tabela1.E79" office:value-type="string">
            <text:p text:style-name="P95">AQUISIÇÃO DE 02 (DOIS) ESPELHOS – DE VIDRO, TIPO CONVEXO, COM 2,5MM DE ESPESSURA, FORMATO REDONDO, MEDINDO 50 CM DE DIÂMETRO, EM MOLDURA DE ALUMÍNIO – MARCA: DIVERSOS</text:p>
            <text:p text:style-name="P217"/>
          </table:table-cell>
          <table:table-cell table:style-name="Tabela1.F79" office:value-type="string">
            <text:p text:style-name="P100">4.4.90.52.42-EQUIPAMENTO E MATERIAL PERMANENTE; SUBELEMENTO: MOBILIÁRIO EM GERAL.</text:p>
          </table:table-cell>
          <table:table-cell table:style-name="Tabela1.G79" office:value-type="string">
            <text:p text:style-name="P7">398,00</text:p>
          </table:table-cell>
          <table:table-cell table:style-name="Tabela1.H79" office:value-type="string">
            <text:p text:style-name="P218">FERREIRA COSTA LTDA.</text:p>
          </table:table-cell>
          <table:table-cell table:style-name="Tabela1.I79" office:value-type="string">
            <text:p text:style-name="P256">10.230.480/0012-93</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56</text:p>
          </table:table-cell>
          <table:table-cell table:style-name="Tabela1.D79" office:value-type="string">
            <text:p text:style-name="P57">23/02/2017</text:p>
          </table:table-cell>
          <table:table-cell table:style-name="Tabela1.E79" office:value-type="string">
            <text:p text:style-name="P95">AQUISIÇÃO DE PECAS DE REPOSIÇÃO PARA MOBILIÁRIO – TIPO ESTRUTURA LATERAL PARA 04 (QUATRO) POLTRONAS DE AUDITÓRIO ARENA/MARELLI, EM AÇO COM APOIO DE BRAÇO EM POLIPROPILENO, INCLUI INSTALAÇÃO – MARCA: DIVERSOS</text:p>
            <text:p text:style-name="P217"/>
          </table:table-cell>
          <table:table-cell table:style-name="Tabela1.F79" office:value-type="string">
            <text:p text:style-name="P100">3.3.90.92.30-DESPESA DE EXERCÍCIO ANTERIORES; SUBELEMENTO: MATERIAL DE CONSUMO.</text:p>
          </table:table-cell>
          <table:table-cell table:style-name="Tabela1.G79" office:value-type="string">
            <text:p text:style-name="P7">1.592,00</text:p>
          </table:table-cell>
          <table:table-cell table:style-name="Tabela1.H79" office:value-type="string">
            <text:p text:style-name="P218">HOME OFFICE COMÉRCIO E SERVIÇO <text:s/>-EIRELI</text:p>
          </table:table-cell>
          <table:table-cell table:style-name="Tabela1.I79" office:value-type="string">
            <text:p text:style-name="P256">22.730.483/0001-12</text:p>
          </table:table-cell>
        </table:table-row>
        <table:table-row table:style-name="Tabela1.1">
          <table:table-cell table:style-name="Tabela1.A79" office:value-type="string">
            <text:p text:style-name="P46">Dispensa</text:p>
          </table:table-cell>
          <table:table-cell table:style-name="Tabela1.B79" office:value-type="string">
            <text:p text:style-name="P46">Art. 25,II C/C <text:s/>ART.13,VI </text:p>
          </table:table-cell>
          <table:table-cell table:style-name="Tabela1.C79" office:value-type="string">
            <text:p text:style-name="P298">158</text:p>
          </table:table-cell>
          <table:table-cell table:style-name="Tabela1.D79" office:value-type="string">
            <text:p text:style-name="P57">23/02/2017</text:p>
          </table:table-cell>
          <table:table-cell table:style-name="Tabela1.E79" office:value-type="string">
            <text:p text:style-name="P95">SERVIÇO DE CAPACITAÇÃO DE PESSOAL – IMPLANTAÇÃO E TREINAMENTO NA PLATAFORMA DE ENSINO A DISTÂNCIA AVA MOODLE – COM CARGA HORÁRIA DE 90 HORAS</text:p>
            <text:p text:style-name="P217"/>
          </table:table-cell>
          <table:table-cell table:style-name="Tabela1.F79" office:value-type="string">
            <text:p text:style-name="P100">3.3.90.39.48-OUTROS SERVIÇOS DE TERCEIROS<text:span text:style-name="T95">- </text:span>PESSOA JURÍDICA; SUBELEMENTO: SERVIÇOS DE SELEÇÃO E TREINAMENTO DE MONITORES.</text:p>
          </table:table-cell>
          <table:table-cell table:style-name="Tabela1.G79" office:value-type="string">
            <text:p text:style-name="P7">21.487,00</text:p>
          </table:table-cell>
          <table:table-cell table:style-name="Tabela1.H79" office:value-type="string">
            <text:p text:style-name="P218">EAD AMAZON CONSULTORIA E TREINAMENTO</text:p>
          </table:table-cell>
          <table:table-cell table:style-name="Tabela1.I79" office:value-type="string">
            <text:p text:style-name="P256">22.787.680/0001-78</text:p>
          </table:table-cell>
        </table:table-row>
        <table:table-row table:style-name="Tabela1.1">
          <table:table-cell table:style-name="Tabela1.A79" office:value-type="string">
            <text:p text:style-name="P46">Dispensa</text:p>
          </table:table-cell>
          <table:table-cell table:style-name="Tabela1.B79" office:value-type="string">
            <text:p text:style-name="P46">Art. 25, I</text:p>
          </table:table-cell>
          <table:table-cell table:style-name="Tabela1.C79" office:value-type="string">
            <text:p text:style-name="P298">095</text:p>
          </table:table-cell>
          <table:table-cell table:style-name="Tabela1.D79" office:value-type="string">
            <text:p text:style-name="P57">06/02/2017</text:p>
          </table:table-cell>
          <table:table-cell table:style-name="Tabela1.E79" office:value-type="string">
            <text:p text:style-name="P95">SERVIÇO DE CONFECÇÃO DE IMPRESSOS – DO TIPO CARTEIRA DE IDENTIDADE FUNCIONAL, IMPRESSO EM OFFSET, PELO PROCESSO CALCOGRÁFICO, FUNDO NUMISMÁTICO VISÍVEL EM MICROLETRAS, EM PAPEL <text:soft-page-break/>FILIGRANADO 94G/M2,EM 4/0 CORES, NO TAMANHO A4</text:p>
            <text:p text:style-name="P217"/>
          </table:table-cell>
          <table:table-cell table:style-name="Tabela1.F79" office:value-type="string">
            <text:p text:style-name="P100">3.3.90.30.44-<text:span text:style-name="T1">MATERIAL DE CONSUMO; SUBELEMENTO: MATERIAL DE SINALIZAÇÃO VISUAL E AFINS</text:span></text:p>
          </table:table-cell>
          <table:table-cell table:style-name="Tabela1.G79" office:value-type="string">
            <text:p text:style-name="P7">5.253,66</text:p>
          </table:table-cell>
          <table:table-cell table:style-name="Tabela1.H79" office:value-type="string">
            <text:p text:style-name="P218">CASA DA MOEDA DO BRASIL</text:p>
          </table:table-cell>
          <table:table-cell table:style-name="Tabela1.I79" office:value-type="string">
            <text:p text:style-name="P256">34.164.319/0005-06</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61</text:p>
          </table:table-cell>
          <table:table-cell table:style-name="Tabela1.D79" office:value-type="string">
            <text:p text:style-name="P57">06/03/2017</text:p>
          </table:table-cell>
          <table:table-cell table:style-name="Tabela1.E79" office:value-type="string">
            <text:p text:style-name="P296"><text:span text:style-name="T2">AQUISIÇÃO DE 150 (CENTO E CINQUENTA) MÍDIAS</text:span><text:span text:style-name="T6"> CD-R – MÍDIA PARA GRAVAÇÃO DE ÁUDIO E DADOS, TIPO GRAVÁVEL,700MB E 80 MINUTOS, EMBALAGEM APROPRIADA, VELOCIDADE DE GRAVAÇÃO: 12X. EMBALADAS EM ENVELOPES DE PAPEL NA COR BRANCA – MARCA: DIVERSOS</text:span></text:p>
            <text:p text:style-name="P217"/>
          </table:table-cell>
          <table:table-cell table:style-name="Tabela1.F79" office:value-type="string">
            <text:p text:style-name="P100">3.3.90.30.17-<text:span text:style-name="T1">MATERIAL DE CONSUMO; SUBELEMENTO: MATERIAL DE PROCESSAMENTO DE DADOS</text:span></text:p>
          </table:table-cell>
          <table:table-cell table:style-name="Tabela1.G79" office:value-type="string">
            <text:p text:style-name="P7">585,00</text:p>
          </table:table-cell>
          <table:table-cell table:style-name="Tabela1.H79" office:value-type="string">
            <text:p text:style-name="P218">RENTEX LTDA.</text:p>
          </table:table-cell>
          <table:table-cell table:style-name="Tabela1.I79" office:value-type="string">
            <text:p text:style-name="P256">01.220.955/0001-17</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62</text:p>
          </table:table-cell>
          <table:table-cell table:style-name="Tabela1.D79" office:value-type="string">
            <text:p text:style-name="P57">07/03/2017</text:p>
          </table:table-cell>
          <table:table-cell table:style-name="Tabela1.E79" office:value-type="string">
            <text:p text:style-name="P293"><text:span text:style-name="T3">AQUISIÇÃO DE </text:span>MANGUEIRA - BORRACHA,100 METROS,3/4,TIPO ENTRELAÇADA PARA IRRIGAÇÃO – MARCA: DIVERSOS</text:p>
            <text:p text:style-name="P217"/>
          </table:table-cell>
          <table:table-cell table:style-name="Tabela1.F79" office:value-type="string">
            <text:p text:style-name="P100">3.3.90.30.22-<text:span text:style-name="T1">MATERIAL DE CONSUMO; SUBELEMENTO: </text:span>MATERIAL DE LIMPEZA E PRODUTO DE HIGIENIZAÇÃO.</text:p>
          </table:table-cell>
          <table:table-cell table:style-name="Tabela1.G79" office:value-type="string">
            <text:p text:style-name="P7">470,00</text:p>
          </table:table-cell>
          <table:table-cell table:style-name="Tabela1.H79" office:value-type="string">
            <text:p text:style-name="P218">CONEXÃO MANGUEIRAS COMÉRCIO E SERVIÇOS</text:p>
          </table:table-cell>
          <table:table-cell table:style-name="Tabela1.I79" office:value-type="string">
            <text:p text:style-name="P256">04.140.287/0001-06</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70</text:p>
          </table:table-cell>
          <table:table-cell table:style-name="Tabela1.D79" office:value-type="string">
            <text:p text:style-name="P57">13/03/2017</text:p>
          </table:table-cell>
          <table:table-cell table:style-name="Tabela1.E79" office:value-type="string">
            <text:p text:style-name="P293"><text:span text:style-name="T3">AQUISIÇÃO DE: 1-10 (DEZ) </text:span>ADUBOS QUÍMICO -N=18%,P=18%,K=18%,EMBALAGEM APROPRIADA PARA O PRODUTO, NPK – MARCA: DIVERSOS</text:p>
            <text:p text:style-name="P95">2-05 (CINCO) FORMICIDAS– ISCA GRANULADA, COM ELEMENTO ATIVO FIPRONIL, COMPOSTO DE N-ETIL, PERFLUOROCTANO, SULFONAMIDA, SOLÚVEL EM ÁGUA – MARCA: DIVERSOS</text:p>
            <text:p text:style-name="P217"/>
          </table:table-cell>
          <table:table-cell table:style-name="Tabela1.F79" office:value-type="string">
            <text:p text:style-name="P100">3.3.90.30.31-<text:span text:style-name="T1">MATERIAL DE CONSUMO; SUBELEMENTO: SEMENTES, MUDAS E INSUMOS</text:span></text:p>
          </table:table-cell>
          <table:table-cell table:style-name="Tabela1.G79" office:value-type="string">
            <text:p text:style-name="P7">855,00</text:p>
          </table:table-cell>
          <table:table-cell table:style-name="Tabela1.H79" office:value-type="string">
            <text:p text:style-name="P218">AGROCONSULTE LTDA.-EPP</text:p>
          </table:table-cell>
          <table:table-cell table:style-name="Tabela1.I79" office:value-type="string">
            <text:p text:style-name="P256">06.236.369/0001-8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71</text:p>
          </table:table-cell>
          <table:table-cell table:style-name="Tabela1.D79" office:value-type="string">
            <text:p text:style-name="P57">13/03/2017</text:p>
          </table:table-cell>
          <table:table-cell table:style-name="Tabela1.E79" office:value-type="string">
            <text:p text:style-name="P217">AQUISIÇÃO DE:</text:p>
            <text:p text:style-name="P293"><text:soft-page-break/><text:span text:style-name="T3">1-</text:span>TINTA ACRÍLICA – NA COR BRANCA – MARCA: DIVERSOS</text:p>
            <text:p text:style-name="P293"><text:span text:style-name="T3">2-</text:span>TINTA PARA PISO – ACRÍLICA FOSCO, LISO, NA COR AZUL – MARCA: DIVERSOS</text:p>
            <text:p text:style-name="P293"><text:span text:style-name="T3">3- </text:span>TINTA ESMALTE – SINTÉTICO, PARA CONSTRUÇÃO CIVIL, NA COR VERMELHO – MARCA: DIVERSOS</text:p>
            <text:p text:style-name="P293"><text:span text:style-name="T3">4-</text:span>TINTA ESMALTE – TINTA ESMALTE SINTÉTICO ACETINADO, PARA CONSTRUÇÃO CIVIL, NA COR CINZA – MARCA: DIVERSOS</text:p>
            <text:p text:style-name="P293"><text:span text:style-name="T3">5-02 (DOIS)</text:span>PINCÉIS – DE PELO SINTÉTICO, DE PLÁSTICO, MEDINDO 2 – MARCA: DIVERSOS</text:p>
            <text:p text:style-name="P293"><text:span text:style-name="T3">6-02 (DOIS)</text:span>ROLOS DE LA PARA PINTURA – EM LA DE CARNEIRO, DE 10CM – MARCA: DIVERSOS</text:p>
            <text:p text:style-name="P293"><text:span text:style-name="T3">7-02 (DOIS) </text:span>ROLOS DE LA PARA PINTURA – EM LA DE CARNEIRO, DE 20CM – MARCA: DIVERSOS</text:p>
            <text:p text:style-name="P217"/>
          </table:table-cell>
          <table:table-cell table:style-name="Tabela1.F79" office:value-type="string">
            <text:p text:style-name="P100">3.3.90.30.24-<text:soft-page-break/><text:span text:style-name="T1">MATERIAL DE CONSUMO; SUBELEMENTO: MATERIAIS PARA <text:s/>MANUTENÇÃO DE BENS IMÓVEIS.</text:span></text:p>
          </table:table-cell>
          <table:table-cell table:style-name="Tabela1.G79" office:value-type="string">
            <text:p text:style-name="P7">326,00</text:p>
          </table:table-cell>
          <table:table-cell table:style-name="Tabela1.H79" office:value-type="string">
            <text:p text:style-name="P218">SANTANA CENTER</text:p>
          </table:table-cell>
          <table:table-cell table:style-name="Tabela1.I79" office:value-type="string">
            <text:p text:style-name="P256">15.596.752/0001-3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72</text:p>
          </table:table-cell>
          <table:table-cell table:style-name="Tabela1.D79" office:value-type="string">
            <text:p text:style-name="P57">13/03/2017</text:p>
          </table:table-cell>
          <table:table-cell table:style-name="Tabela1.E79" office:value-type="string">
            <text:p text:style-name="P95">AQUISIÇÃO DE MOLAS PARA PORTAS – MOLA DE PRESSÃO DE FRENAGEM PARA PORTA DE VIDRO DE AÇÃO SIMPLES E DUPLA COM LARGURA DE 1100 MM.,CORPO EM ALUMÍNIO – MARCA: DIVERSOS</text:p>
            <text:p text:style-name="P217"/>
          </table:table-cell>
          <table:table-cell table:style-name="Tabela1.F79" office:value-type="string">
            <text:p text:style-name="P100">3.3.90.30.24-<text:span text:style-name="T1">MATERIAL DE CONSUMO; SUBELEMENTO: MATERIAIS PARA <text:s/>MANUTENÇÃO DE BENS IMÓVEIS.</text:span></text:p>
          </table:table-cell>
          <table:table-cell table:style-name="Tabela1.G79" office:value-type="string">
            <text:p text:style-name="P7">1.774,00</text:p>
          </table:table-cell>
          <table:table-cell table:style-name="Tabela1.H79" office:value-type="string">
            <text:p text:style-name="P218">CONSTRUTORA MACHADO <text:s/>LTDA.</text:p>
          </table:table-cell>
          <table:table-cell table:style-name="Tabela1.I79" office:value-type="string">
            <text:p text:style-name="P218">20.420.381/0001-75</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85</text:p>
          </table:table-cell>
          <table:table-cell table:style-name="Tabela1.D79" office:value-type="string">
            <text:p text:style-name="P57">15/03/2017</text:p>
          </table:table-cell>
          <table:table-cell table:style-name="Tabela1.E79" office:value-type="string">
            <text:p text:style-name="P296"><text:span text:style-name="T2">AQUISIÇÃO DE </text:span><text:span text:style-name="T6">KIT REPARO PARA CAIXA ACOPLADA – COM COMPONENTES EM PVC,,DEVENDO O KIT SER </text:span><text:soft-page-break/><text:span text:style-name="T6">COMPLETO UNIVERSAL PARA CAIXA ACOLADA COM MECANISMO DE ACIONAMENTO.,COMPATÍVEL COM TODOS OS MODELOS DE VASOS SANITÁRIOS – MARCA: DIVERSOS</text:span></text:p>
            <text:p text:style-name="P217"/>
          </table:table-cell>
          <table:table-cell table:style-name="Tabela1.F79" office:value-type="string">
            <text:p text:style-name="P100">3.3.90.30.24-<text:span text:style-name="T1">MATERIAL DE CONSUMO; SUBELEMENTO: </text:span><text:soft-page-break/><text:span text:style-name="T1">MATERIAIS PARA <text:s/>MANUTENÇÃO DE BENS IMÓVEIS.</text:span></text:p>
          </table:table-cell>
          <table:table-cell table:style-name="Tabela1.G79" office:value-type="string">
            <text:p text:style-name="P7">274,50</text:p>
          </table:table-cell>
          <table:table-cell table:style-name="Tabela1.H79" office:value-type="string">
            <text:p text:style-name="P218">SÃO MARCOS MATERIAIS DE CONSTRUÇÕES LTDA.</text:p>
          </table:table-cell>
          <table:table-cell table:style-name="Tabela1.I79" office:value-type="string">
            <text:p text:style-name="P256">32.799.603/0001-91</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87</text:p>
          </table:table-cell>
          <table:table-cell table:style-name="Tabela1.D79" office:value-type="string">
            <text:p text:style-name="P57">22/03/2017</text:p>
          </table:table-cell>
          <table:table-cell table:style-name="Tabela1.E79" office:value-type="string">
            <text:p text:style-name="P293"><text:span text:style-name="T3">AQUISIÇÃO DE </text:span>SUPORTE PARA TV E VIDEO – SUSTENTAÇÃO DE APARELHO DE TELEVISOR, OU DVD REGULAGEM DE ACORDO COM O APARELHO, EM FERRO GALVANIZADO, PINTURA PRETA, EM CAIXA DE PAPELÃO – MARCA: DIVERSOS</text:p>
            <text:p text:style-name="P217"/>
          </table:table-cell>
          <table:table-cell table:style-name="Tabela1.F79" office:value-type="string">
            <text:p text:style-name="P100">4.4.90.52.42-EQUIPAMENTO E MATERIAL PERMANENTE; SUBELEMENTO: MOBILIÁRIO EM GERAL</text:p>
          </table:table-cell>
          <table:table-cell table:style-name="Tabela1.G79" office:value-type="string">
            <text:p text:style-name="P7">2.700,00</text:p>
          </table:table-cell>
          <table:table-cell table:style-name="Tabela1.H79" office:value-type="string">
            <text:p text:style-name="P218">JOTTA PC INFORMÁTICA LTDA.</text:p>
          </table:table-cell>
          <table:table-cell table:style-name="Tabela1.I79" office:value-type="string">
            <text:p text:style-name="P256">01.050.449/0001-27</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88</text:p>
          </table:table-cell>
          <table:table-cell table:style-name="Tabela1.D79" office:value-type="string">
            <text:p text:style-name="P57">22/03/2017</text:p>
          </table:table-cell>
          <table:table-cell table:style-name="Tabela1.E79" office:value-type="string">
            <text:p text:style-name="P293"><text:span text:style-name="T3">AQUISIÇÃO DE 10 (DEZ) </text:span>PEÇAS DE REPOSIÇÃO PARA BEBEDOURO – EVAPORADOR DE PURIFICADOR DE ÁGUA, PARA BEBEDOURO SOFT PLUS – MARCA: DIVERSOS</text:p>
            <text:p text:style-name="P217"/>
          </table:table-cell>
          <table:table-cell table:style-name="Tabela1.F79" office:value-type="string">
            <text:p text:style-name="P100">3.3.90.30.25-<text:span text:style-name="T1">MATERIAL DE CONSUMO; SUBELEMENTO: MATERIAL PARA MANUTENÇÃO DE BENS MÓVEIS.</text:span></text:p>
          </table:table-cell>
          <table:table-cell table:style-name="Tabela1.G79" office:value-type="string">
            <text:p text:style-name="P7">890,00</text:p>
          </table:table-cell>
          <table:table-cell table:style-name="Tabela1.H79" office:value-type="string">
            <text:p text:style-name="P218">ADNIL DA COSTA SANTOS GOIS</text:p>
          </table:table-cell>
          <table:table-cell table:style-name="Tabela1.I79" office:value-type="string">
            <text:p text:style-name="P256">10.278.829/0001-0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191</text:p>
          </table:table-cell>
          <table:table-cell table:style-name="Tabela1.D79" office:value-type="string">
            <text:p text:style-name="P57">24/03/2017</text:p>
          </table:table-cell>
          <table:table-cell table:style-name="Tabela1.E79" office:value-type="string">
            <text:p text:style-name="P95">SERVIÇO DE MANUTENÇÃO EM EQUIPAMENTOS DE INFORMÁTICA – DO TIPO IMPRESSORA PLOTTER, COM MANUTENÇÃO PREVENTIVA</text:p>
            <text:p text:style-name="P217"/>
          </table:table-cell>
          <table:table-cell table:style-name="Tabela1.F79" office:value-type="string">
            <text:p text:style-name="P100">3.3.90.39.17-OUTROS SERVIÇOS DE TERCEIROS – PESSOA JURÍDICA; <text:span text:style-name="T1">SUBELEMENTO: REPARO E MANUTENÇÃO DE MÁQUINAS E EQUIPAMENTOS</text:span></text:p>
          </table:table-cell>
          <table:table-cell table:style-name="Tabela1.G79" office:value-type="string">
            <text:p text:style-name="P7">2.800,00</text:p>
          </table:table-cell>
          <table:table-cell table:style-name="Tabela1.H79" office:value-type="string">
            <text:p text:style-name="P218">SOLUÇÃO INFORMÁTICA</text:p>
          </table:table-cell>
          <table:table-cell table:style-name="Tabela1.I79" office:value-type="string">
            <text:p text:style-name="P256">00.607.206/0001-8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10</text:p>
          </table:table-cell>
          <table:table-cell table:style-name="Tabela1.D79" office:value-type="string">
            <text:p text:style-name="P57">30/03/2017</text:p>
          </table:table-cell>
          <table:table-cell table:style-name="Tabela1.E79" office:value-type="string">
            <text:p text:style-name="P293"><text:span text:style-name="T3">AQUISIÇÃO DE </text:span>PLACA INDICATIVA – <text:soft-page-break/>EM ACRÍLICO, DIZERES: GALERIA DOS OUVIDORES DO MINISTÉRIO PUBLICO, MEDINDO 60X10CM – MARCA: DIVERSOS</text:p>
            <text:p text:style-name="P217"/>
          </table:table-cell>
          <table:table-cell table:style-name="Tabela1.F79" office:value-type="string">
            <text:p text:style-name="P100">3.3.90.30.29-<text:soft-page-break/><text:span text:style-name="T1">MATERIAL DE CONSUMO; SUBELEMENTO: MATERIAL PARA ÁUDIO, VIDEO E FOTO</text:span></text:p>
          </table:table-cell>
          <table:table-cell table:style-name="Tabela1.G79" office:value-type="string">
            <text:p text:style-name="P7">110,00</text:p>
          </table:table-cell>
          <table:table-cell table:style-name="Tabela1.H79" office:value-type="string">
            <text:p text:style-name="P218">PAULO JORGE DA <text:soft-page-break/>SILVA-ME</text:p>
          </table:table-cell>
          <table:table-cell table:style-name="Tabela1.I79" office:value-type="string">
            <text:p text:style-name="P256">15.596.182/0001-82</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12</text:p>
          </table:table-cell>
          <table:table-cell table:style-name="Tabela1.D79" office:value-type="string">
            <text:p text:style-name="P57">31/03/2017</text:p>
          </table:table-cell>
          <table:table-cell table:style-name="Tabela1.E79" office:value-type="string">
            <text:p text:style-name="P293"><text:span text:style-name="T3">AQUISIÇÃO DE 02 (DOIS) </text:span>QUADROS – PARA AVISOS, FUNDO EM MADEIRA, DE 17MM, CORTIÇA, NA COR BRANCA, COM MOLDURA EM ALUMÍNIO, MEDINDO APROXIMADAMENTE 150 X 120 CM – MARCA: DIVERSOS</text:p>
            <text:p text:style-name="P217"/>
          </table:table-cell>
          <table:table-cell table:style-name="Tabela1.F79" office:value-type="string">
            <text:p text:style-name="P100">4.4.90.52.42-EQUIPAMENTO E MATERIAL PERMANENTE; SUBELEMENTO: MOBILIÁRIO EM GERAL.</text:p>
          </table:table-cell>
          <table:table-cell table:style-name="Tabela1.G79" office:value-type="string">
            <text:p text:style-name="P7">232,00</text:p>
          </table:table-cell>
          <table:table-cell table:style-name="Tabela1.H79" office:value-type="string">
            <text:p text:style-name="P218">LIVRARIA E PAPELARIA RENASCER LTDA.</text:p>
          </table:table-cell>
          <table:table-cell table:style-name="Tabela1.I79" office:value-type="string">
            <text:p text:style-name="P256">10.849.617/0001-30</text:p>
          </table:table-cell>
        </table:table-row>
        <table:table-row table:style-name="Tabela1.1">
          <table:table-cell table:style-name="Tabela1.A79" office:value-type="string">
            <text:p text:style-name="P46">Dispensa</text:p>
          </table:table-cell>
          <table:table-cell table:style-name="Tabela1.B79" office:value-type="string">
            <text:p text:style-name="P46">Art. 24, VIII</text:p>
          </table:table-cell>
          <table:table-cell table:style-name="Tabela1.C79" office:value-type="string">
            <text:p text:style-name="P298">211</text:p>
          </table:table-cell>
          <table:table-cell table:style-name="Tabela1.D79" office:value-type="string">
            <text:p text:style-name="P57">30/03/2017</text:p>
          </table:table-cell>
          <table:table-cell table:style-name="Tabela1.E79" office:value-type="string">
            <text:p text:style-name="P217">CONTRATAÇÃO DE EMPRESA ESPECIALIZADA NO FORNECIMENTO DE ÁGUA E PRESTAÇÃO DE SERVIÇO DE ESGOTO, NA SEDE DA PROMOTORIA DE JUSTIÇA DE ESTÂNCIA</text:p>
          </table:table-cell>
          <table:table-cell table:style-name="Tabela1.F79" office:value-type="string">
            <text:p text:style-name="P100">3.3.90.30.25-<text:span text:style-name="T1">MATERIAL DE CONSUMO; SUBELEMENTO: MATERIAL PARA MANUTENÇÃO DE BENS MÓVEIS.</text:span></text:p>
          </table:table-cell>
          <table:table-cell table:style-name="Tabela1.G79" office:value-type="string">
            <text:p text:style-name="P7">4.050,00</text:p>
          </table:table-cell>
          <table:table-cell table:style-name="Tabela1.H79" office:value-type="string">
            <text:p text:style-name="P218">SERVIÇO AUTÔNOMO DE ÁGUA E ESGOTO- SAAE</text:p>
          </table:table-cell>
          <table:table-cell table:style-name="Tabela1.I79" office:value-type="string">
            <text:p text:style-name="P256">13.259.692/0001-39</text:p>
          </table:table-cell>
        </table:table-row>
        <table:table-row table:style-name="Tabela1.1">
          <table:table-cell table:style-name="Tabela1.A79" office:value-type="string">
            <text:p text:style-name="P46">Inexigibilidade</text:p>
          </table:table-cell>
          <table:table-cell table:style-name="Tabela1.B79" office:value-type="string">
            <text:p text:style-name="P46">Art. 25, II c/c art.13, VI</text:p>
          </table:table-cell>
          <table:table-cell table:style-name="Tabela1.C79" office:value-type="string">
            <text:p text:style-name="P298">189</text:p>
          </table:table-cell>
          <table:table-cell table:style-name="Tabela1.D79" office:value-type="string">
            <text:p text:style-name="P57">24/03/2017</text:p>
          </table:table-cell>
          <table:table-cell table:style-name="Tabela1.E79" office:value-type="string">
            <text:p text:style-name="P95">SERVIÇO DE CAPACITAÇÃO DE PESSOAL – DO TIPO CURSO DE ELABORAÇÃO DE TERMO DE REFERENCIA</text:p>
            <text:p text:style-name="P217"/>
          </table:table-cell>
          <table:table-cell table:style-name="Tabela1.F79" office:value-type="string">
            <text:p text:style-name="P100">3.3.90.39.17-OUTROS SERVIÇOS DE TERCEIROS -PESSOA JURÍDICA; <text:span text:style-name="T1">SUBELEMENTO: REPARO E MANUTENÇÃO DE MÁQUINAS E EQUIPAMENTOS</text:span></text:p>
          </table:table-cell>
          <table:table-cell table:style-name="Tabela1.G79" office:value-type="string">
            <text:p text:style-name="P7">2.745,00</text:p>
          </table:table-cell>
          <table:table-cell table:style-name="Tabela1.H79" office:value-type="string">
            <text:p text:style-name="P218">ELO CONSULTORIA EMPRESARIAL E PRODUÇÃO E EVENTOS LTDA.</text:p>
          </table:table-cell>
          <table:table-cell table:style-name="Tabela1.I79" office:value-type="string">
            <text:p text:style-name="P256">00.714.403/0001-00</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50</text:p>
          </table:table-cell>
          <table:table-cell table:style-name="Tabela1.D79" office:value-type="string">
            <text:p text:style-name="P57">28/04/2017</text:p>
          </table:table-cell>
          <table:table-cell table:style-name="Tabela1.E79" office:value-type="string">
            <text:p text:style-name="P47">-AQUISIÇÃO DE 04 (QUATRO) PNEUMÁTICO PARA UTILITÁRIO – PARA CARRINHO DE TRANSPORTE <text:soft-page-break/>DE CARGA MANUAL, MODELO 3.25/3.00-8,CONSTRUÇÃO EM BORRACHA PNEUMÁTICA, REFORÇADA, COM CÂMARA DE AR 3.25/3.00-8,.,200 KG, COM CERTIFICAÇÃO DO INMETRO – MARCA: DIVERSOS</text:p>
            <text:p text:style-name="P95"/>
            <text:p text:style-name="P296"><text:span text:style-name="T2">-AQUISIÇÃO DE 15 (QUINZE) CÂMARA</text:span><text:span text:style-name="T6"> DE AR – CÂMARA DE AR – 3.5X8, PARA CARRINHO DE MÃO – MARCA: DIVERSOS</text:span></text:p>
            <text:p text:style-name="P334"/>
          </table:table-cell>
          <table:table-cell table:style-name="Tabela1.F79" office:value-type="string">
            <text:p text:style-name="P100">3.3.90.30.25-<text:span text:style-name="T1">MATERIAL DE CONSUMO; </text:span><text:soft-page-break/><text:span text:style-name="T1">SUBELEMENTO: MATERIAL PARA MANUTENÇÃO DE BENS MÓVEIS.</text:span></text:p>
          </table:table-cell>
          <table:table-cell table:style-name="Tabela1.G79" office:value-type="string">
            <text:p text:style-name="P7">396,20</text:p>
          </table:table-cell>
          <table:table-cell table:style-name="Tabela1.H79" office:value-type="string">
            <text:p text:style-name="P218">CENTER MIX COMERCIO VAREJISTA DE <text:soft-page-break/>MATERIAL DE <text:span text:style-name="T96">CONSTRUÇÃO</text:span> LTDA - EPP</text:p>
          </table:table-cell>
          <table:table-cell table:style-name="Tabela1.I79" office:value-type="string">
            <text:p text:style-name="P256">20.420.276/0001-36</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41</text:p>
          </table:table-cell>
          <table:table-cell table:style-name="Tabela1.D79" office:value-type="string">
            <text:p text:style-name="P57">24/04/2017</text:p>
          </table:table-cell>
          <table:table-cell table:style-name="Tabela1.E79" office:value-type="string">
            <text:p text:style-name="P95">SERVIÇO DE CONFECÇÃO DE IMPRESSOS – DO TIPO LAMINA, EM PAPEL A0,MONOCROMÁTICO</text:p>
            <text:p text:style-name="P334"/>
          </table:table-cell>
          <table:table-cell table:style-name="Tabela1.F79" office:value-type="string">
            <text:p text:style-name="P109"><text:span text:style-name="T46">3.3.90.30.16-</text:span><text:span text:style-name="T47">MATERIAL DE CONSUMO; SUBELEMENTO: </text:span>MATERIAL DE EXPEDIENTE</text:p>
            <text:p text:style-name="P203"/>
          </table:table-cell>
          <table:table-cell table:style-name="Tabela1.G79" office:value-type="string">
            <text:p text:style-name="P7">437,00</text:p>
          </table:table-cell>
          <table:table-cell table:style-name="Tabela1.H79" office:value-type="string">
            <text:p text:style-name="P218">ALLDOC EQUIPAMENTOS DE <text:span text:style-name="T96">INFORMÁTICA</text:span> LTDA- EPP</text:p>
          </table:table-cell>
          <table:table-cell table:style-name="Tabela1.I79" office:value-type="string">
            <text:p text:style-name="P256">08.139.775/0001-54</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40</text:p>
          </table:table-cell>
          <table:table-cell table:style-name="Tabela1.D79" office:value-type="string">
            <text:p text:style-name="P57">24/04/2017</text:p>
          </table:table-cell>
          <table:table-cell table:style-name="Tabela1.E79" office:value-type="string">
            <text:p text:style-name="P95">INSTALAÇÃO DE PONTO TELEFÔNICO – DO TIPO TRANSFERÊNCIA DE RAMAL, COM FORNECIMENTO DE TODO MATERIAL NECESSÁRIO</text:p>
            <text:p text:style-name="P334"/>
          </table:table-cell>
          <table:table-cell table:style-name="Tabela1.F79" office:value-type="string">
            <text:p text:style-name="P100">3.3.90.39.57-OUTROS SERVIÇOS DE TERCEIROS<text:span text:style-name="T96">-</text:span>PESSOA JURÍDICA; SUBELEMENTO: PROCESSAMENTO DE DADOS</text:p>
          </table:table-cell>
          <table:table-cell table:style-name="Tabela1.G79" office:value-type="string">
            <text:p text:style-name="P7">350,00</text:p>
          </table:table-cell>
          <table:table-cell table:style-name="Tabela1.H79" office:value-type="string">
            <text:p text:style-name="P218">W.S. PRIMTEL TELECOMUNICADORES LTDA.</text:p>
          </table:table-cell>
          <table:table-cell table:style-name="Tabela1.I79" office:value-type="string">
            <text:p text:style-name="P256">01.719.104/0001-13</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38</text:p>
          </table:table-cell>
          <table:table-cell table:style-name="Tabela1.D79" office:value-type="string">
            <text:p text:style-name="P57">20/04/2017</text:p>
          </table:table-cell>
          <table:table-cell table:style-name="Tabela1.E79" office:value-type="string">
            <text:p text:style-name="P95">AQUISIÇÃO DE:</text:p>
            <text:p text:style-name="P95">1-PARAFUSO SEM PORCA – EM AÇO, CABEÇA PANELA, DIÂMETRO 4,8 X 45MM, PARA BUCHA D8 – MARCA: DIVERSOS</text:p>
            <text:p text:style-name="P109"><text:span text:style-name="T2">2-</text:span>BUCHA PARA PARAFUSO – <text:soft-page-break/>BUCHA DE NYLON, COM ANEL E COM PARAFUSO 3/16X50,NO TAMANHO S/08 – MARCA: DIVERSOS</text:p>
            <text:p text:style-name="P109"><text:span text:style-name="T2">3-</text:span>ANEL DE VEDAÇÃO – DE CERA DE PARAFINA COM GUIA, COM DIÂMETRO DE 100MM PARA ELIMINAR O MAU CHEIRO NO BANHEIRO, PARA SER UTILIZADO EM BAIXO DO VASO SANITÁRIO (SAÍDA). - MARCA: DIVERSOS</text:p>
            <text:p text:style-name="P109">4-PARAFUSO COM PORCA – DE FERRO, TIPO ROSCA SEM CABEÇA, NAS DIMENSÕES 10 X 1/4", PARA SER UTILIZADO EM PARA VASO SANITÁRIO, DEVENDO O PARAFUSO SER ENTREGUE COM BUCHA – MARCA: DIVERSOS</text:p>
            <text:p text:style-name="P45"/>
          </table:table-cell>
          <table:table-cell table:style-name="Tabela1.F79" office:value-type="string">
            <text:p text:style-name="P100">3.3.90.30.24-MATERIAL DE CONSUMO; SUBELEMENTO: <text:span text:style-name="T1">MATERIAIS PARA <text:s/>MANUTENÇÃO DE </text:span><text:soft-page-break/><text:span text:style-name="T1">BENS IMÓVEIS.</text:span></text:p>
          </table:table-cell>
          <table:table-cell table:style-name="Tabela1.G79" office:value-type="string">
            <text:p text:style-name="P7">72,50</text:p>
          </table:table-cell>
          <table:table-cell table:style-name="Tabela1.H79" office:value-type="string">
            <text:p text:style-name="P218">SÃO MARCOS MATERIAIS DE CONSTRUÇÃO LTDA-ME</text:p>
          </table:table-cell>
          <table:table-cell table:style-name="Tabela1.I79" office:value-type="string">
            <text:p text:style-name="P256">32.799.603/0001-91</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37</text:p>
          </table:table-cell>
          <table:table-cell table:style-name="Tabela1.D79" office:value-type="string">
            <text:p text:style-name="P57">24/04/2017</text:p>
          </table:table-cell>
          <table:table-cell table:style-name="Tabela1.E79" office:value-type="string">
            <text:p text:style-name="P217">AQUISIÇÃO DE:</text:p>
            <text:p text:style-name="P296"><text:span text:style-name="T2">1-</text:span><text:span text:style-name="T6">LAMPADA FLUORESCENTE – TUBULAR, 20 W, BIPINO, SUPER 84 – MARCA: DIVERSOS</text:span></text:p>
            <text:p text:style-name="P293"><text:span text:style-name="T3">2-</text:span>BOCAL – DE LOUCA, PARA LAMPADA FLUORESCENTE – MARCA: DIVERSOS</text:p>
            <text:p text:style-name="P293"><text:span text:style-name="T3">3-</text:span>BASE PARA RELE FOTOELÉTRICO EM PVC, DE 1000 WATTS – MARCA: DIVERSOS</text:p>
            <text:p text:style-name="P334"/>
          </table:table-cell>
          <table:table-cell table:style-name="Tabela1.F79" office:value-type="string">
            <text:p text:style-name="P100">3.3.90.30.26-MATERIAL DE CONSUMO; SUBELEMENTO: MATERIAL ELÉTRICO E ELETRÔNICO</text:p>
          </table:table-cell>
          <table:table-cell table:style-name="Tabela1.G79" office:value-type="string">
            <text:p text:style-name="P7">552,00</text:p>
          </table:table-cell>
          <table:table-cell table:style-name="Tabela1.H79" office:value-type="string">
            <text:p text:style-name="P218">SÃO MARCOS MATERIAIS DE CONSTRUÇÃO LTDA-ME</text:p>
          </table:table-cell>
          <table:table-cell table:style-name="Tabela1.I79" office:value-type="string">
            <text:p text:style-name="P256">32.799.603/0001-91</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36</text:p>
          </table:table-cell>
          <table:table-cell table:style-name="Tabela1.D79" office:value-type="string">
            <text:p text:style-name="P57">24/04/2017</text:p>
          </table:table-cell>
          <table:table-cell table:style-name="Tabela1.E79" office:value-type="string">
            <text:p text:style-name="P45">AQUISIÇÃO DE :</text:p>
            <text:p text:style-name="P95">1-CADEADO – CORPO DE LATÃO MACICO, DE 50MM, HASTE DE AÇO <text:soft-page-break/>TEMPERADO E CROMADO, TETRA-CHAVE – MARCA: DIVERSOS</text:p>
            <text:p text:style-name="P293"><text:span text:style-name="T3">2-</text:span>FECHADURA – DE AÇO, COM CHAVE E TRAVA PARA UTILIZAÇÃO EM PORTAS DE SAL, PARA USO EXTERNO E INTERNO – MARCA: DIVERSOS</text:p>
            <text:p text:style-name="P296"><text:span text:style-name="T2">3-</text:span><text:span text:style-name="T6">CADEADO – CORPO DE LATÃO MACICO, DE 50MM, HASTE DE AÇO TEMPERADO E CROMADO, CHAVE NIQ</text:span>UELADA –<text:span text:style-name="T6"> MARCA: DIVERSOS</text:span></text:p>
            <text:p text:style-name="P334"/>
          </table:table-cell>
          <table:table-cell table:style-name="Tabela1.F79" office:value-type="string">
            <text:p text:style-name="P100">3.3.90.30.28-MATERIAL DE CONSUMO;</text:p>
            <text:p text:style-name="P109"><text:soft-page-break/><text:span text:style-name="T9">SUBELEMENTO: </text:span>MATERIAL DE PROTEÇÃO E SEGURANÇA</text:p>
            <text:p text:style-name="P100"/>
          </table:table-cell>
          <table:table-cell table:style-name="Tabela1.G79" office:value-type="string">
            <text:p text:style-name="P7">237,80</text:p>
          </table:table-cell>
          <table:table-cell table:style-name="Tabela1.H79" office:value-type="string">
            <text:p text:style-name="P218">CENTER MIX COMERCIO VAREJISTA DE <text:soft-page-break/>MATERIAL DE CONSTRUÇÃO LTDA. <text:s/>- EPP</text:p>
          </table:table-cell>
          <table:table-cell table:style-name="Tabela1.I79" office:value-type="string">
            <text:p text:style-name="P256">20.420.276/0001-36</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35</text:p>
          </table:table-cell>
          <table:table-cell table:style-name="Tabela1.D79" office:value-type="string">
            <text:p text:style-name="P57">24/04/2017</text:p>
          </table:table-cell>
          <table:table-cell table:style-name="Tabela1.E79" office:value-type="string">
            <text:p text:style-name="P217">AQUISIÇÃO DE </text:p>
            <text:p text:style-name="P293"><text:span text:style-name="T3">1-</text:span>ASSENTO PLÁSTICO PARA VASO SANITÁRIO – COM BASE DE PLÁSTICO SOPRADO, COM TAMPA DE PLÁSTICO SOPRADO, UTILIZANDO PARA A FIXAÇÃO NA FURACÃO DO VASO PARAFUSOS E BORBOLETAS EM MATERIAL PLÁSTICO, DIMENSÕES DO MATERIAL CONFORME NBR 11778,11990,11991, ASSENTO PARA VASO SANITÁRIO NAS CORES BRANCO – MARCA: DIVERSOS;</text:p>
            <text:p text:style-name="P293"/>
            <text:p text:style-name="P293"><text:span text:style-name="T3">2-</text:span>DUCHA HIGIÊNICA FLEXÍVEL - DE METAL CROMADO E DUCHA DE PVC, COM COMPRIMENTO DO FLEXÍVEL DE 1,50 M, DEVENDO SER ENTREGUE BORRACHAS DE VEDAÇÃO, E BITOLA DE FIXAÇÃO DE 1/2 " POL – MARCA: DIVERSOS;</text:p>
            <text:p text:style-name="P293"><text:soft-page-break/></text:p>
            <text:p text:style-name="P293"><text:span text:style-name="T3">3-</text:span>KIT PARA BANHEIRO – DE INOX, DE CONVENCIONAL PORTA SABONETE, TOALHA E PAPEL HIGIÊNICO, NO HORIZONTAL, NA METÁLICA - MARCA: DIVERSOS;</text:p>
            <text:p text:style-name="P293"/>
            <text:p text:style-name="P296"><text:span text:style-name="T2">4-</text:span><text:span text:style-name="T6">MASSA FINA – PARA REBOCAR PAREDE(COMPOSTA DE CIMENTO, CAL, AGREGADOS ADITIVOS), NA COR NATURAL, A GRANEL EM METROS CÚBICOS – MARCA: DIVERSOS</text:span></text:p>
          </table:table-cell>
          <table:table-cell table:style-name="Tabela1.F79" office:value-type="string">
            <text:p text:style-name="P100">3.3.90.30.24-MATERIAL DE CONSUMO; SUBELEMENTO: <text:span text:style-name="T1">MATERIAIS PARA <text:s/>MANUTENÇÃO DE BENS IMÓVEIS.</text:span></text:p>
          </table:table-cell>
          <table:table-cell table:style-name="Tabela1.G79" office:value-type="string">
            <text:p text:style-name="P7">227,60</text:p>
          </table:table-cell>
          <table:table-cell table:style-name="Tabela1.H79" office:value-type="string">
            <text:p text:style-name="P218">CENTER MIX COMERCIO VAREJISTA DE MATERIAL DE CONSTRUÇÃO LTDA - EPP</text:p>
          </table:table-cell>
          <table:table-cell table:style-name="Tabela1.I79" office:value-type="string">
            <text:p text:style-name="P256">20.420.276/0001-36</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34</text:p>
          </table:table-cell>
          <table:table-cell table:style-name="Tabela1.D79" office:value-type="string">
            <text:p text:style-name="P57">19/04/2017</text:p>
          </table:table-cell>
          <table:table-cell table:style-name="Tabela1.E79" office:value-type="string">
            <text:p text:style-name="P95">AQUISIÇÃO DE 50 (CINQUENTA) SACOLAS – PLÁSTICAS, NA COR BRANCA, 10 KG – MARCA: DIVERSOS</text:p>
          </table:table-cell>
          <table:table-cell table:style-name="Tabela1.F79" office:value-type="string">
            <text:p text:style-name="P109"><text:span text:style-name="T9">3.3.90.30.19-MATERIAL DE CONSUMO; SUBELEMENTO: </text:span>MATERIAL PARA ACONDICIONAMENTO E EMBALAGEM</text:p>
          </table:table-cell>
          <table:table-cell table:style-name="Tabela1.G79" office:value-type="string">
            <text:p text:style-name="P7">400,00</text:p>
          </table:table-cell>
          <table:table-cell table:style-name="Tabela1.H79" office:value-type="string">
            <text:p text:style-name="P218">MACEDO E CRUZ COMERCIO DE EMBAL.E FRIOS LTDA-ME</text:p>
          </table:table-cell>
          <table:table-cell table:style-name="Tabela1.I79" office:value-type="string">
            <text:p text:style-name="P256">07.588.823/0001-29</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30</text:p>
          </table:table-cell>
          <table:table-cell table:style-name="Tabela1.D79" office:value-type="string">
            <text:p text:style-name="P57">17/04/2017</text:p>
          </table:table-cell>
          <table:table-cell table:style-name="Tabela1.E79" office:value-type="string">
            <text:p text:style-name="P217">AQUISIÇÃO DE </text:p>
            <text:p text:style-name="P293"><text:span text:style-name="T3">1-</text:span>TUBO – COBRE PADRÃO, 3/4" - MARCA: DIVERSOS;</text:p>
            <text:p text:style-name="P293"/>
            <text:p text:style-name="P293"><text:span text:style-name="T3">2-</text:span>TUBO – COBRE PADRÃO, 3/8" - MARCA: DIVERSOS;</text:p>
            <text:p text:style-name="P293"/>
            <text:p text:style-name="P293"><text:span text:style-name="T3">3-</text:span>TUBO – COBRE, 1/4", PADRÃO – MARCA: DIVERSOS;</text:p>
            <text:p text:style-name="P293"/>
            <text:p text:style-name="P293">4-SERRA COPO – DIAMANTADA, PARA USO EM PAREDE, COM DIÂMETRO NOMINAL DE 65MM, <text:soft-page-break/>SEM DENTES, COM GUIA, KIT COMPLETO PARA USO EM FURADEIRA – MARCA: DIVERSOS</text:p>
          </table:table-cell>
          <table:table-cell table:style-name="Tabela1.F79" office:value-type="string">
            <text:p text:style-name="P100">3.3.90.30.25- <text:span text:style-name="T1">MATERIAL DE CONSUMO; SUBELEMENTO: MATERIAL PARA MANUTENÇÃO DE BENS MÓVEIS</text:span></text:p>
          </table:table-cell>
          <table:table-cell table:style-name="Tabela1.G79" office:value-type="string">
            <text:p text:style-name="P7">2.132,00</text:p>
          </table:table-cell>
          <table:table-cell table:style-name="Tabela1.H79" office:value-type="string">
            <text:p text:style-name="P218">N A COMERCIO E SERV.DE REFRIG.E AR CONDICIONADO LTDA - EPP</text:p>
          </table:table-cell>
          <table:table-cell table:style-name="Tabela1.I79" office:value-type="string">
            <text:p text:style-name="P256">08.269.453/0001-20</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16</text:p>
          </table:table-cell>
          <table:table-cell table:style-name="Tabela1.D79" office:value-type="string">
            <text:p text:style-name="P57">04/04/2017</text:p>
          </table:table-cell>
          <table:table-cell table:style-name="Tabela1.E79" office:value-type="string">
            <text:p text:style-name="P217">AQUISIÇÃO DE :</text:p>
            <text:p text:style-name="P294"><text:span text:style-name="T5">1-</text:span>GAZE – COMPRESSA DE GAZE ESTERILIZADA, FIO 13,PARA ASSEPSIA E CURATIVOS, MEDINDO 7,5X 7,5CM QUANDO DOBRADA, PACOTE COM 10 UNIDADES – MARCA: DIVERSOS;</text:p>
            <text:p text:style-name="P294"/>
            <text:p text:style-name="P294"><text:span text:style-name="T5">2-GLICOSÍMETRO – </text:span>PORTÁTIL, PARA TESTE DE GLICEMIA PELO SISTEMA DE REAÇÃO FITA REAGENTE, NA ESCALA DE CONFORME EDITAL, CALIBRAÇÃO AUTOMÁTICA, TEMPO DE TESTE DE CONFORME EDITAL, ALIMENTAÇÃO: 04 PILHAS COM DURAÇÃO PARA 1000 LEITURAS DE ROTINA APROXIMADAMENTE, ACOMPANHA: TIRAS DE TESTE, INCLUI: MANUAIS, GARANTIA, TREINAMENTO, ASSIST.TECNICA, DEMAIS INFORMAÇÕES COMPLEMENTARES VIDE EDITAL – MARCA: DIVERSOS;</text:p>
            <text:p text:style-name="P294"/>
            <text:p text:style-name="P294"><text:span text:style-name="T5">3-</text:span>FITA TESTE – PARA GLICEMIA, SEGUINDO AS NORMAS DA LEGISLAÇÃO VIGENTE, TUBO CONTENDO 25 TIRAS, ROTULAGEM RESPEITANDO O DECRETO LEI <text:soft-page-break/>79094/77 MINISTÉRIO DA SAÚDE. - MARCA: DIVERSOS;</text:p>
            <text:p text:style-name="P294"/>
            <text:p text:style-name="P294"><text:span text:style-name="T5">4-</text:span>LANCETA – EM PLÁSTICO COM PONTA EM INOX, TIPO (ONETOUCH ULTRASOFT), COM DISCO PROTETOR, ESTÉRIL, DESCARTÁVEL, PARA PERFURAÇÃO DE DEDO, ACONDICIONADO EM CAIXA COM 100 LANCETAS – MARCA: DIVERSOS;</text:p>
            <text:p text:style-name="P294"/>
            <text:p text:style-name="P294"><text:span text:style-name="T5">5-TERMÔMETRO</text:span> DIGITAL – TERMÔMETRO DIGITAL DE PAREDE, TEMPERATURA INTERNA, EXTERNA E HORAS,. ATUALIZAÇÃO DA LEITURA DA TEMPERATURA: 16S. RELÓGIO COM INDICAÇÃO NO FORMATO 12H OU 24H.,TERMÔMETRO COM INDICAÇÃO DE MAX / MIN, BATERIA NA VOLTAGEM DE 1.5 VOLTS TIPO BOTÃO, PADRÃO, COZINHA - MARCA: DIVERSOS</text:p>
            <text:p text:style-name="P334"/>
          </table:table-cell>
          <table:table-cell table:style-name="Tabela1.F79" office:value-type="string">
            <text:p text:style-name="P109"><text:span text:style-name="T9">3.3.90.30.36-MATERIAL DE CONSUMO; SUBELEMENTO: </text:span>MATERIAL HOSPITALAR</text:p>
            <text:p text:style-name="P100"/>
          </table:table-cell>
          <table:table-cell table:style-name="Tabela1.G79" office:value-type="string">
            <text:p text:style-name="P7">394,64</text:p>
          </table:table-cell>
          <table:table-cell table:style-name="Tabela1.H79" office:value-type="string">
            <text:p text:style-name="P218">FARMÁCIA SOUZA</text:p>
          </table:table-cell>
          <table:table-cell table:style-name="Tabela1.I79" office:value-type="string">
            <text:p text:style-name="P256">03.213.903/0001-49</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15</text:p>
          </table:table-cell>
          <table:table-cell table:style-name="Tabela1.D79" office:value-type="string">
            <text:p text:style-name="P57">04/04/2017</text:p>
          </table:table-cell>
          <table:table-cell table:style-name="Tabela1.E79" office:value-type="string">
            <text:p text:style-name="P95">AQUISIÇÃO DE:</text:p>
            <text:p text:style-name="P95">1-CÓRDIA VERBENÁCEA DC – CONCENTRAÇÃO/DOSAGEM 5 MG/G, FORMA FARMACÊUTICA AEROSSOL, FORMA DE APRESENTAÇÃO FRASCO, VIA DE ADMINISTRAÇÃO TÓPICA – MARCA: DIVERSOS;</text:p>
            <text:p text:style-name="P106"><text:soft-page-break/><text:span text:style-name="T3">2-</text:span>CAPTOPRIL – CONCENTRAÇÃO/DOSAGEM 25 MG ,FORMA FARMACÊUTICA COMPRIMIDO, VIA DE ADMINISTRAÇÃO ORAL – MARCA: DIVERSOS;</text:p>
            <text:p text:style-name="P106">3-DIPIRONA SODICA + ORFENADRINA, CITRATO + CAFEINÁ – CONCENTRAÇÃO/DOSAGEM 300 MG + 35 MG + 50 MG RESPECTIVAMENTE, FORMA FARMACÊUTICA COMPRIMIDO, VIA DE ADMINISTRAÇÃO ORAL – MARCA: DIVERSOS</text:p>
            <text:p text:style-name="P106">ANALGÉSICO, ESPASMOLÍTICO, ANTIPIRÉTICO – DIPIRONA SODICA, FENILDIMETILPIRAZOLONA-METILAMINOMETANOSULFONATO DE SÓDIO (DIPIRONA SÓDICA) 0,5 G VEÍCULO Q.S.P 1 ML, FRASCO 50 ML – MARCA: DIVERSOS</text:p>
            <text:p text:style-name="P106">5-ACIDO MEFENÂMICO – CONCENTRAÇÃO/DOSAGEM 500 MG, FORMA FARMACÊUTICA COMPRIMIDO, VIA DE ADMINISTRAÇÃO ORAL – MARCA: DIVERSOS</text:p>
            <text:p text:style-name="P106">6-DEXCLORFENIRAMINA, MALEATO – CONCENTRAÇÃO/DOSAGEM 2 MG, FORMA FARMACÊUTICA COMPRIMIDO, VIA DE ADMINISTRAÇÃO ORAL – MARCA: <text:soft-page-break/>DIVERSOS</text:p>
            <text:p text:style-name="P106">7-PARACETAMOL – CONCENTRAÇÃO/DOSAGEM 750 MG, FORMA FARMACÊUTICA COMPRIMIDO, VIA DE ADMINISTRAÇÃO ORAL – MARCA: DIVERSOS</text:p>
            <text:p text:style-name="P106">8-RIFAMICINA SV SODICA – CONCENTRAÇÃO/DOSAGEM 10 MG/ML, FORMA FARMACÊUTICA SOLUÇÃO, FORMA DE APRESENTAÇÃO FRASCO, VIA DE ADMINISTRAÇÃO TÓPICA – MARCA: DIVERSOS</text:p>
          </table:table-cell>
          <table:table-cell table:style-name="Tabela1.F79" office:value-type="string">
            <text:p text:style-name="P109"><text:span text:style-name="T9">3.3.90.30.09-MATERIAL DE CONSUMO; SUBELEMENTO: </text:span>MATERIAL FARMACOLÓGICO</text:p>
            <text:p text:style-name="P100"/>
          </table:table-cell>
          <table:table-cell table:style-name="Tabela1.G79" office:value-type="string">
            <text:p text:style-name="P7"/>
            <text:p text:style-name="P7">346,74</text:p>
          </table:table-cell>
          <table:table-cell table:style-name="Tabela1.H79" office:value-type="string">
            <text:p text:style-name="P218"/>
            <text:p text:style-name="P218">FARMÁCIA SOUZA</text:p>
          </table:table-cell>
          <table:table-cell table:style-name="Tabela1.I79" office:value-type="string">
            <text:p text:style-name="P256"/>
            <text:p text:style-name="P256">03.213.903/0001-49</text:p>
          </table:table-cell>
        </table:table-row>
        <table:table-row table:style-name="Tabela1.1">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8">214</text:p>
          </table:table-cell>
          <table:table-cell table:style-name="Tabela1.D79" office:value-type="string">
            <text:p text:style-name="P57">04/04/2017</text:p>
          </table:table-cell>
          <table:table-cell table:style-name="Tabela1.E79" office:value-type="string">
            <text:p text:style-name="P217"><text:span text:style-name="T3">AQUISIÇÃO DE </text:span>TENSIÔMETRO – COM ESCALA DE TENSIÔMETRO DIGITAL AUTOMÁTICO – 20 A 300 G, A BASE DE MERCÚRIO, NA VELOCIDADE DE 0 A 950 RPM - MARCA: DIVERSOS</text:p>
            <text:p text:style-name="P334"/>
          </table:table-cell>
          <table:table-cell table:style-name="Tabela1.F79" office:value-type="string">
            <text:p text:style-name="P109"><text:span text:style-name="T9">4.4.90.52.04-EQUIPAMENTOS E MATERIAL PERMANENTE; SUBELEMENTO: </text:span>APARELHOS DE MEDIÇÃO E ORIENTAÇÃO</text:p>
          </table:table-cell>
          <table:table-cell table:style-name="Tabela1.G79" office:value-type="string">
            <text:p text:style-name="P7">132,80</text:p>
          </table:table-cell>
          <table:table-cell table:style-name="Tabela1.H79" office:value-type="string">
            <text:p text:style-name="P218">FARMÁCIA SOUZA</text:p>
          </table:table-cell>
          <table:table-cell table:style-name="Tabela1.I79" office:value-type="string">
            <text:p text:style-name="P256">03.213.903/0001-49</text:p>
          </table:table-cell>
        </table:table-row>
        <table:table-row table:style-name="Tabela1.46">
          <table:table-cell table:style-name="Tabela1.A46" office:value-type="string">
            <text:p text:style-name="P46">Inexigível</text:p>
          </table:table-cell>
          <table:table-cell table:style-name="Tabela1.B46" office:value-type="string">
            <text:p text:style-name="P46">Art.25,I</text:p>
          </table:table-cell>
          <table:table-cell table:style-name="Tabela1.C46" office:value-type="string">
            <text:p text:style-name="P298">226</text:p>
          </table:table-cell>
          <table:table-cell table:style-name="Tabela1.D46" office:value-type="string">
            <text:p text:style-name="P57">11/04/2017</text:p>
          </table:table-cell>
          <table:table-cell table:style-name="Tabela1.E46" office:value-type="string">
            <text:p text:style-name="P106">SERVIÇO DE ACESSO E UTILIZAÇÃO – DE BANCO DE DADOS, VIA INTERNET, CONFORME PROJETO <text:span text:style-name="T50">BÁSICO.</text:span>,COM 12 MESES</text:p>
            <text:p text:style-name="P334"/>
          </table:table-cell>
          <table:table-cell table:style-name="Tabela1.F46" office:value-type="string">
            <text:p text:style-name="P109"><text:span text:style-name="T9">3.3.90.39.01-OUTROS SERVIÇOS DE TERCEIROS -PESSOA JURÍDICA; SUBELEMENTO: </text:span>ASSINATURAS DE PERIÓDICOS E PAGTº DE ANUIDADES OU MENSALIDADES A ENTIDADES DE REPRESENTAÇÃO</text:p>
          </table:table-cell>
          <table:table-cell table:style-name="Tabela1.G46" office:value-type="string">
            <text:p text:style-name="P7">7.188,00</text:p>
          </table:table-cell>
          <table:table-cell table:style-name="Tabela1.H46" office:value-type="string">
            <text:p text:style-name="P218">OPEN TREINAMENTOS EMPRESARIAIS E EDITORA LTDA. – EPP</text:p>
          </table:table-cell>
          <table:table-cell table:style-name="Tabela1.I46" office:value-type="string">
            <text:p text:style-name="P256">09.094.300/0001--51</text:p>
          </table:table-cell>
        </table:table-row>
        <text:soft-page-break/>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299">314</text:p>
          </table:table-cell>
          <table:table-cell table:style-name="Tabela1.D79" office:value-type="string">
            <text:p text:style-name="P58">05/05/2017</text:p>
          </table:table-cell>
          <table:table-cell table:style-name="Tabela1.E79" office:value-type="string">
            <text:p text:style-name="P106"><text:span text:style-name="T50">SERVIÇO DE </text:span>INSTALA<text:span text:style-name="T50">ÇÃO</text:span> DE PONTO <text:span text:style-name="T50">TELEFÔNICO – </text:span>DO TIPO <text:span text:style-name="T50">TRANSFERÊNCIA</text:span> DE RAMAL, COM FORNECIMENTO DE TODO MATERIAL <text:span text:style-name="T50">NECESSÁRIO</text:span></text:p>
            <text:p text:style-name="P106"/>
          </table:table-cell>
          <table:table-cell table:style-name="Tabela1.F79" office:value-type="string">
            <text:p text:style-name="P110">3.3.90.39.16<text:span text:style-name="T56">-</text:span><text:span text:style-name="T10">OUTROS SERVIÇOS DE TERCEIROS -PESSOA JURÍDICA, SUBELEMENTO: </text:span><text:span text:style-name="T56">REPARO E MANUTENÇÃO DE BENS IMÓVEIS</text:span></text:p>
          </table:table-cell>
          <table:table-cell table:style-name="Tabela1.G79" office:value-type="string">
            <text:p text:style-name="P8">350,00</text:p>
          </table:table-cell>
          <table:table-cell table:style-name="Tabela1.H79" office:value-type="string">
            <text:p text:style-name="P219">W.S. PRIMTEL <text:span text:style-name="T74">TELECOMUNICAÇÕES</text:span> LTDA.</text:p>
          </table:table-cell>
          <table:table-cell table:style-name="Tabela1.I79" office:value-type="string">
            <text:p text:style-name="P257">01.719.104/0001-13</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0">291</text:p>
          </table:table-cell>
          <table:table-cell table:style-name="Tabela1.D79" office:value-type="string">
            <text:p text:style-name="P59">23/05/2017</text:p>
          </table:table-cell>
          <table:table-cell table:style-name="Tabela1.E79" office:value-type="string">
            <text:p text:style-name="P106">MOLA PARA PORTAS<text:span text:style-name="T51"> – </text:span>MOLA DE PRESSÃO DE FRENAGEM PARA PORTA DE VIDRO DE AÇÃO SIMPLES E DUPLA COM LARGURA DE 1100 MM.,CORPO EM ALUMÍNIO<text:span text:style-name="T51"> – </text:span>MARCA: DIVERSOS</text:p>
          </table:table-cell>
          <table:table-cell table:style-name="Tabela1.F79" office:value-type="string">
            <text:p text:style-name="P111">3.3.90.30.24<text:span text:style-name="T56">-</text:span><text:span text:style-name="T10">MATERIAL DE CONSUMO; SUBELEMENTO: </text:span><text:span text:style-name="T31">MATERIAIS PARA <text:s/>MANUTENÇÃO DE BENS IMÓVEIS.</text:span></text:p>
          </table:table-cell>
          <table:table-cell table:style-name="Tabela1.G79" office:value-type="string">
            <text:p text:style-name="P9">450,00</text:p>
          </table:table-cell>
          <table:table-cell table:style-name="Tabela1.H79" office:value-type="string">
            <text:p text:style-name="P220">MYRRAIL JUNIOR NUNES GALINDO EIRELI-ME</text:p>
          </table:table-cell>
          <table:table-cell table:style-name="Tabela1.I79" office:value-type="string">
            <text:p text:style-name="P258">27.239.699/0001-01</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0">290</text:p>
          </table:table-cell>
          <table:table-cell table:style-name="Tabela1.D79" office:value-type="string">
            <text:p text:style-name="P59">25/05/2017</text:p>
          </table:table-cell>
          <table:table-cell table:style-name="Tabela1.E79" office:value-type="string">
            <text:p text:style-name="P106">SERVI<text:span text:style-name="T51">ÇO</text:span> DE LAVANDERIA DO TIPO LAVAGEM DE ROUPAS <text:span text:style-name="T51">(350 M²) </text:span>EM GERAL, CAMA, MESA, BANHO, CORTINAS, TAPETES, ETC, DO TIPO LAVAGEM INDUSTRIAL</text:p>
            <text:p text:style-name="P106"/>
          </table:table-cell>
          <table:table-cell table:style-name="Tabela1.F79" office:value-type="string">
            <text:p text:style-name="P112">3.3.90.39.78<text:span text:style-name="T60">-</text:span><text:span text:style-name="T10">SERVIÇOS DE TERCEIROS -PESSOA JURÍDICA, SUBELEMENTO:</text:span><text:span text:style-name="T11"> </text:span><text:span text:style-name="T12">LIMPEZA E CONSERVAÇÃO</text:span></text:p>
          </table:table-cell>
          <table:table-cell table:style-name="Tabela1.G79" office:value-type="string">
            <text:p text:style-name="P9">3.500,00</text:p>
          </table:table-cell>
          <table:table-cell table:style-name="Tabela1.H79" office:value-type="string">
            <text:p text:style-name="P220">MM MEXE COM ROUPA LTDA. ME</text:p>
          </table:table-cell>
          <table:table-cell table:style-name="Tabela1.I79" office:value-type="string">
            <text:p text:style-name="P258">11.446.464/0001-42</text:p>
          </table:table-cell>
        </table:table-row>
        <table:table-row table:style-name="Tabela1.46">
          <table:table-cell table:style-name="Tabela1.A79" office:value-type="string">
            <text:p text:style-name="P46">Dispensa</text:p>
          </table:table-cell>
          <table:table-cell table:style-name="Tabela1.B79" office:value-type="string">
            <text:p text:style-name="P46">Art. 24, <text:span text:style-name="T52">XXIII</text:span></text:p>
          </table:table-cell>
          <table:table-cell table:style-name="Tabela1.C79" office:value-type="string">
            <text:p text:style-name="P300">280</text:p>
          </table:table-cell>
          <table:table-cell table:style-name="Tabela1.D79" office:value-type="string">
            <text:p text:style-name="P59">19/05/2017</text:p>
          </table:table-cell>
          <table:table-cell table:style-name="Tabela1.E79" office:value-type="string">
            <text:p text:style-name="P107">SERVI<text:span text:style-name="T52">ÇO</text:span> DE ACESSO E <text:span text:style-name="T52">UTILIZAÇÃO – </text:span>DO TIPO RENOVAÇÃO DE CERTIFICADO DIGITAL E-CNPJ A3,SERVIÇO VIA INTERNET, VALIDADE 36 MESES</text:p>
            <text:p text:style-name="P107"/>
          </table:table-cell>
          <table:table-cell table:style-name="Tabela1.F79" office:value-type="string">
            <text:p text:style-name="P113">3.3.90.39.57<text:span text:style-name="T61">-</text:span><text:span text:style-name="T10">SERVIÇOS DE TERCEIROS -PESSOA JURÍDICA, SUBELEMENTO: PROCESSAMENTO DE DADOS</text:span></text:p>
          </table:table-cell>
          <table:table-cell table:style-name="Tabela1.G79" office:value-type="string">
            <text:p text:style-name="P10">150,00</text:p>
          </table:table-cell>
          <table:table-cell table:style-name="Tabela1.H79" office:value-type="string">
            <text:p text:style-name="P221">SERVIÇOS GRÁFICOS DE SERGIPE- SEGRASE</text:p>
          </table:table-cell>
          <table:table-cell table:style-name="Tabela1.I79" office:value-type="string">
            <text:p text:style-name="P259">13.085.519/0001-61</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1">279</text:p>
          </table:table-cell>
          <table:table-cell table:style-name="Tabela1.D79" office:value-type="string">
            <text:p text:style-name="P60">18/05/2017</text:p>
          </table:table-cell>
          <table:table-cell table:style-name="Tabela1.E79" office:value-type="string">
            <text:p text:style-name="P106"><text:span text:style-name="T52">CONFECÇÃO DE 02 </text:span>ADESIVO<text:span text:style-name="T52">S</text:span> <text:span text:style-name="T52">PELÍCULA</text:span> PARA PLACA<text:span text:style-name="T52"> – </text:span>TIPO SIGN, MEDINDO 0,7 X 0,10 CM ,EM ADESIVO VINIL,NA COR CINZA COM <text:soft-page-break/>LETRAS PRETAS, PARA <text:span text:style-name="T52">IDENTIFICAÇÃO</text:span> DE <text:span text:style-name="T52">ÁREA</text:span> EXTERNA<text:span text:style-name="T52"> – </text:span>MARCA: DIVERSOS</text:p>
            <text:p text:style-name="P106"/>
          </table:table-cell>
          <table:table-cell table:style-name="Tabela1.F79" office:value-type="string">
            <text:p text:style-name="P114">3.3.90.30.44<text:span text:style-name="T60">-</text:span><text:span text:style-name="T48">MATERIAL DE CONSUMO; SUBELEMENTO:</text:span></text:p>
            <text:p text:style-name="P98"><text:soft-page-break/>MATERIAL DE SINALIZAÇÃO VISUAL E AFINS</text:p>
          </table:table-cell>
          <table:table-cell table:style-name="Tabela1.G79" office:value-type="string">
            <text:p text:style-name="P10">81,65</text:p>
          </table:table-cell>
          <table:table-cell table:style-name="Tabela1.H79" office:value-type="string">
            <text:p text:style-name="P221">PROSIGNS COMUNICAÇÃO VISUAL LTDA - ME</text:p>
          </table:table-cell>
          <table:table-cell table:style-name="Tabela1.I79" office:value-type="string">
            <text:p text:style-name="P259">01.278.227/0001-66</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1">278</text:p>
          </table:table-cell>
          <table:table-cell table:style-name="Tabela1.D79" office:value-type="string">
            <text:p text:style-name="P60">18/05/2017</text:p>
          </table:table-cell>
          <table:table-cell table:style-name="Tabela1.E79" office:value-type="string">
            <text:p text:style-name="P106"><text:span text:style-name="T52">SERVIÇO</text:span> DE <text:span text:style-name="T52">INSTALAÇÃO</text:span> E <text:span text:style-name="T52">DESINSTALAÇÃO</text:span> EM GERAL<text:span text:style-name="T52"> – </text:span>DO TIPO INSTALAÇÃO E DESINSTALAÇÃO DE PLACAS E ADESIVOS, CONFORME PROJETO BÁSICO</text:p>
            <text:p text:style-name="P106"/>
          </table:table-cell>
          <table:table-cell table:style-name="Tabela1.F79" office:value-type="string">
            <text:p text:style-name="P115">3.3.90.39.19<text:span text:style-name="T60">-</text:span><text:span text:style-name="T10">SERVIÇOS DE TERCEIROS -PESSOA JURÍDICA, SUBELEME</text:span><text:span text:style-name="T13">NTO: REPARO E MANUTENÇÃO DE VEÍCULOS</text:span></text:p>
            <text:p text:style-name="P109"/>
          </table:table-cell>
          <table:table-cell table:style-name="Tabela1.G79" office:value-type="string">
            <text:p text:style-name="P10">90,00</text:p>
          </table:table-cell>
          <table:table-cell table:style-name="Tabela1.H79" office:value-type="string">
            <text:p text:style-name="P221">PROSIGNS <text:span text:style-name="T95">COMUNICAÇÃO</text:span> VISUAL LTDA - ME</text:p>
          </table:table-cell>
          <table:table-cell table:style-name="Tabela1.I79" office:value-type="string">
            <text:p text:style-name="P259">01.278.227/0001-66</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1">277</text:p>
          </table:table-cell>
          <table:table-cell table:style-name="Tabela1.D79" office:value-type="string">
            <text:p text:style-name="P60">19/05/2017</text:p>
          </table:table-cell>
          <table:table-cell table:style-name="Tabela1.E79" office:value-type="string">
            <text:p text:style-name="P116"><text:span text:style-name="T7">AQUISIÇÃO DE 30 </text:span>CAIXA<text:span text:style-name="T53">S</text:span> <text:span text:style-name="T53">PLÁSTICAS – </text:span>EM POLIPROPILENO, COM NO MÍNIMO 17X 22 X34,TIPO ORGANIZADOR SEM TAMPA, PRETA, FORMATO RETANGULAR, USO DIVERSOS, APROXIMADAMENTE 34 LITROS<text:span text:style-name="T95"> – </text:span>MARCA: MARCON TM43</text:p>
          </table:table-cell>
          <table:table-cell table:style-name="Tabela1.F79" office:value-type="string">
            <text:p text:style-name="P111">3.3.90.30.16<text:span text:style-name="T56">-</text:span><text:span text:style-name="T48">MATERIAL DE CONSUMO; SUBELEMENTO: </text:span><text:span text:style-name="T56">MATERIAL DE EXPEDIENTE</text:span></text:p>
            <text:p text:style-name="P204"/>
            <text:p text:style-name="P109"/>
          </table:table-cell>
          <table:table-cell table:style-name="Tabela1.G79" office:value-type="string">
            <text:p text:style-name="P11">475,80</text:p>
          </table:table-cell>
          <table:table-cell table:style-name="Tabela1.H79" office:value-type="string">
            <text:p text:style-name="P221">PS PARAFUSOS E <text:span text:style-name="T95">SEGURANÇA</text:span> LTDA-ME</text:p>
          </table:table-cell>
          <table:table-cell table:style-name="Tabela1.I79" office:value-type="string">
            <text:p text:style-name="P259">09.076.777/0001-04</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2">271</text:p>
          </table:table-cell>
          <table:table-cell table:style-name="Tabela1.D79" office:value-type="string">
            <text:p text:style-name="P61">12/05/2017</text:p>
          </table:table-cell>
          <table:table-cell table:style-name="Tabela1.E79" office:value-type="string">
            <text:p text:style-name="P106"><text:span text:style-name="T54">AQUISIÇÃO DE </text:span>APRESENTADOR <text:span text:style-name="T54">MULTIMÍDIA – </text:span>WIRELESS COM APONTADOR LASER, COMPATÍVEL COM MAC, PC E NETBOOK, CONTROLA <text:span text:style-name="T54">APRESENTAÇÕES</text:span>, WIRELESS 2.4GHZ,30 METROS ,<text:span text:style-name="T54">ALIMENTAÇÃO</text:span> A BATERIA, MANUAL DO FABRICANTE<text:span text:style-name="T95"> – </text:span>MARCA: DIVERSOS</text:p>
          </table:table-cell>
          <table:table-cell table:style-name="Tabela1.F79" office:value-type="string">
            <text:p text:style-name="P117">3.3.90.30.17<text:span text:style-name="T59">-</text:span><text:span text:style-name="T34">MATERIAL DE CONSUMO; SUBELEMENTO: MATERIAL DE PROCESSAMENTO DE DADOS</text:span></text:p>
            <text:p text:style-name="P109"/>
          </table:table-cell>
          <table:table-cell table:style-name="Tabela1.G79" office:value-type="string">
            <text:p text:style-name="P12">90,00</text:p>
          </table:table-cell>
          <table:table-cell table:style-name="Tabela1.H79" office:value-type="string">
            <text:p text:style-name="P222">DATAPEL COMERCIAL LTDA</text:p>
          </table:table-cell>
          <table:table-cell table:style-name="Tabela1.I79" office:value-type="string">
            <text:p text:style-name="P260">03.137.082/0001-09</text:p>
          </table:table-cell>
        </table:table-row>
        <table:table-row table:style-name="Tabela1.46">
          <table:table-cell table:style-name="Tabela1.A79" office:value-type="string">
            <text:p text:style-name="P46">Dispensa</text:p>
          </table:table-cell>
          <table:table-cell table:style-name="Tabela1.B79" office:value-type="string">
            <text:p text:style-name="P46">Art. 24, II</text:p>
          </table:table-cell>
          <table:table-cell table:style-name="Tabela1.C79" office:value-type="string">
            <text:p text:style-name="P302">264</text:p>
          </table:table-cell>
          <table:table-cell table:style-name="Tabela1.D79" office:value-type="string">
            <text:p text:style-name="P61">09/05/2017</text:p>
          </table:table-cell>
          <table:table-cell table:style-name="Tabela1.E79" office:value-type="string">
            <text:p text:style-name="P106"><text:span text:style-name="T54">AQUISIÇÃO DE </text:span>PECAS E <text:span text:style-name="T54">ACESSÓRIOS</text:span> EM GERAL<text:span text:style-name="T54"> – </text:span>SUPORTE DE FERRO PARA <text:soft-page-break/>BAULETO DE 45 LITROS<text:span text:style-name="T54"> – </text:span>MARCA: DIVERSOS</text:p>
          </table:table-cell>
          <table:table-cell table:style-name="Tabela1.F79" office:value-type="string">
            <text:p text:style-name="P118">3.3.90.30.39<text:span text:style-name="T58">-</text:span><text:span text:style-name="T33">MATERIAL DE CONSUMO; </text:span><text:soft-page-break/><text:span text:style-name="T33">SUBELEMENTO: MATERIAL PARA MANUTENÇÃO DE VEÍCULOS</text:span></text:p>
            <text:p text:style-name="P109"/>
          </table:table-cell>
          <table:table-cell table:style-name="Tabela1.G79" office:value-type="string">
            <text:p text:style-name="P12">540,00</text:p>
          </table:table-cell>
          <table:table-cell table:style-name="Tabela1.H79" office:value-type="string">
            <text:p text:style-name="P222">ARIBÉ - COM. IMP. DE VEÍCULOS PECAS E <text:soft-page-break/>SERVIÇOS LTDA.</text:p>
          </table:table-cell>
          <table:table-cell table:style-name="Tabela1.I79" office:value-type="string">
            <text:p text:style-name="P260">02.725.487/0001-03</text:p>
          </table:table-cell>
        </table:table-row>
        <table:table-row table:style-name="Tabela1.46">
          <table:table-cell table:style-name="Tabela1.A56" office:value-type="string">
            <text:p text:style-name="P46">Dispensa</text:p>
          </table:table-cell>
          <table:table-cell table:style-name="Tabela1.B56" office:value-type="string">
            <text:p text:style-name="P46">Art. 24, II</text:p>
          </table:table-cell>
          <table:table-cell table:style-name="Tabela1.C56" office:value-type="string">
            <text:p text:style-name="P302">263</text:p>
          </table:table-cell>
          <table:table-cell table:style-name="Tabela1.D56" office:value-type="string">
            <text:p text:style-name="P61">09/05/2017</text:p>
          </table:table-cell>
          <table:table-cell table:style-name="Tabela1.E56" office:value-type="string">
            <text:p text:style-name="P108"><text:s/>AQUISIÇÃO DE :</text:p>
            <text:p text:style-name="P119"><text:span text:style-name="T8">1-02 </text:span>TOMADA<text:span text:style-name="T55"> – </text:span>2P+ T 20A<text:span text:style-name="T55"> – </text:span>MARCA: DIVERSOS</text:p>
            <text:p text:style-name="P119"><text:span text:style-name="T55">2-25 </text:span>CABO <text:span text:style-name="T55">ELÉTRICO – </text:span>DE COBRE, COM 6,00 MM2, CAPA <text:span text:style-name="T55">TERMOPLÁSTICA</text:span> <text:span text:style-name="T55">ANTICHAMA</text:span>, <text:span text:style-name="T55">TENSÃO</text:span> DE ISOLAMENTO DE 450/750 V, CABO TIPO <text:span text:style-name="T55">FLEXÍVEL</text:span>, NA COR PRETA<text:span text:style-name="T55"> – </text:span>MARCA: DIVERSOS</text:p>
            <text:p text:style-name="P119"><text:span text:style-name="T55">3-</text:span>FITA ISOLANTE<text:span text:style-name="T55"> – </text:span>DE <text:span text:style-name="T55">PLÁSTICO</text:span> DE ALTA <text:span text:style-name="T55">FUSÃO</text:span>, MEDINDO 10 M<text:span text:style-name="T55"> – </text:span>MARCA: DIVERSOS</text:p>
            <text:p text:style-name="P151"/>
            <text:p text:style-name="P119"><text:span text:style-name="T55">4-10 </text:span>SOQUETE<text:span text:style-name="T55"> – </text:span>DE PORCELANA, PARA <text:span text:style-name="T55">LAMPADA, TAMANHO</text:span> E27,ROSCA PARA PLAFONIER, MATERIAL INTERNO LIGA DE COBRE,380 VOLTS, NORMA DE <text:span text:style-name="T55">ESPECIFICAÇÃO</text:span> CONFORME NBR 8346 - MARCA: DIVERSOS</text:p>
            <text:p text:style-name="P119"><text:span text:style-name="T55">5-5 </text:span>CANALETA<text:span text:style-name="T55">S – </text:span>EM PVC, IMBUT<text:span text:style-name="T55">Í</text:span>VEL ,COM <text:span text:style-name="T55">DIVISÓRIO</text:span>, NA COR BRANCA,20 X 10,PARA <text:span text:style-name="T55">INSTALAÇÃO</text:span> <text:span text:style-name="T55">ELÉTRICA</text:span>,. - MARCA: DIVERSOS</text:p>
            <text:p text:style-name="P119"><text:span text:style-name="T55">6- 10 </text:span>LAMPADA <text:span text:style-name="T55">ELETRÔNICA</text:span> - DO TIPO FLUORESCENTE COMPACTA, COM POTENCIA NOMINAL DE 25 W, <text:soft-page-break/>BASE DA LAMPADA TIPO ROSCA E27 - MARCA: DIVERSOS</text:p>
          </table:table-cell>
          <table:table-cell table:style-name="Tabela1.F56" office:value-type="string">
            <text:p text:style-name="P120">3.3.90.30.26<text:span text:style-name="T57">-</text:span><text:span text:style-name="T32">MATERIAL DE CONSUMO; SUBELEMENTO: MATERIAL ELÉTRICO E ELETRÔNICO</text:span></text:p>
            <text:p text:style-name="P109"/>
          </table:table-cell>
          <table:table-cell table:style-name="Tabela1.G56" office:value-type="string">
            <text:p text:style-name="P13">271,00</text:p>
          </table:table-cell>
          <table:table-cell table:style-name="Tabela1.H56" office:value-type="string">
            <text:p text:style-name="P222"><text:span text:style-name="T55">SÃO</text:span> MARCOS MATERIAIS DE <text:span text:style-name="T55">CONSTRUÇÃO</text:span> LTDA-ME</text:p>
          </table:table-cell>
          <table:table-cell table:style-name="Tabela1.I56" office:value-type="string">
            <text:p text:style-name="P261">32.799.603/0001-91</text:p>
          </table:table-cell>
        </table:table-row>
        <table:table-row table:style-name="Tabela1.46">
          <table:table-cell table:style-name="Tabela1.A57" office:value-type="string">
            <text:p text:style-name="P48">Dispensa</text:p>
          </table:table-cell>
          <table:table-cell table:style-name="Tabela1.B57" office:value-type="string">
            <text:p text:style-name="P48">Art.24, I</text:p>
          </table:table-cell>
          <table:table-cell table:style-name="Tabela1.C57" office:value-type="string">
            <text:p text:style-name="P303">01</text:p>
          </table:table-cell>
          <table:table-cell table:style-name="Tabela1.D57" office:value-type="string">
            <text:p text:style-name="P62">12/05/2017</text:p>
          </table:table-cell>
          <table:table-cell table:style-name="Tabela1.E57" office:value-type="string">
            <text:p text:style-name="P119"><text:span text:style-name="T55">RECUPERAÇÃO-</text:span>REFORMA NAS PROMOTORIAS DE JUSTIÇA DE SÃO CRISTÓVÃO, FREI PAULO, CAMPO DO BRITO E NOSSA SENHORA DA GLÓRIA, CONFORME PROJETO BÁSICO DO EDITAL.</text:p>
          </table:table-cell>
          <table:table-cell table:style-name="Tabela1.F57" office:value-type="string">
            <text:p text:style-name="P120">3.3.90.39.16<text:span text:style-name="T57">-</text:span><text:span text:style-name="T14">OUTROS SERVIÇOS DE TERCEIROS -PESSOA JURÍDICA, SUBELEMENTO: </text:span><text:span text:style-name="T57">REPARO E MANUTENÇÃO DE BENS IMÓVEIS</text:span></text:p>
          </table:table-cell>
          <table:table-cell table:style-name="Tabela1.G57" office:value-type="string">
            <text:p text:style-name="P13">4.576,48</text:p>
          </table:table-cell>
          <table:table-cell table:style-name="Tabela1.H57" office:value-type="string">
            <text:p text:style-name="P223">CONSTRUTORA MACHADO LTDA.-EPP</text:p>
          </table:table-cell>
          <table:table-cell table:style-name="Tabela1.I57" office:value-type="string">
            <text:p text:style-name="P261">20.420.381/0001-75</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4">302</text:p>
          </table:table-cell>
          <table:table-cell table:style-name="Tabela1.D79" office:value-type="string">
            <text:p text:style-name="P63">01/06/2017</text:p>
          </table:table-cell>
          <table:table-cell table:style-name="Tabela1.E79" office:value-type="string">
            <text:p text:style-name="P152">AQUISIÇÃO DE<text:span text:style-name="T70">:</text:span></text:p>
            <text:p text:style-name="P121"><text:span text:style-name="T62">1-10 </text:span>KIT<text:span text:style-name="T62">S</text:span> REPARO PARA CAIXA ACOPLADA<text:span text:style-name="T70"> – </text:span>COM COMPONENTES EM PVC, MECANISMO COMPLETO UNIVERSAL COM ACIONAMENTO SUPERIOR DUPLO MU/S, COMPATÍVEL COM TODOS OS MODELOS DE VASOS SANITÁRIOS<text:span text:style-name="T62"> – </text:span>MARCA: DIVERSOS;</text:p>
            <text:p text:style-name="P121"><text:span text:style-name="T62">2- 10 </text:span>BOT<text:span text:style-name="T62">ÕES</text:span> P/ CAIXA ACOPLADA<text:span text:style-name="T62"> – </text:span>DE <text:span text:style-name="T62">PLÁSTICO</text:span>, COM ACIONADOR DO TIPO <text:span text:style-name="T62">BOTÃO</text:span>, COM ACIONADOR SUPERIOR DO TIPO <text:span text:style-name="T62">PRESSÃO</text:span>, NA COR CROMADO - MARCA: DIVERSOS;</text:p>
            <text:p text:style-name="P121"><text:span text:style-name="T62">3- 06 </text:span>AN<text:span text:style-name="T62">ÉIS</text:span> ORING<text:span text:style-name="T62"> – </text:span>EM BORRACHA, PARA <text:span text:style-name="T62">VEDAÇÃO</text:span>, TUBO PVC, UNIVER<text:span text:style-name="T62">SAL</text:span>,40 MM<text:span text:style-name="T62"> – </text:span>MARCA: DIVERSOS;</text:p>
            <text:p text:style-name="P121"><text:span text:style-name="T62">4-05 </text:span>KIT<text:span text:style-name="T62">S</text:span> DE REPARO PARA <text:span text:style-name="T62">VÁLVULA</text:span> DE DESCARGA<text:span text:style-name="T62"> – </text:span>PARA ACIONAMENTO DE VÁLVULA DE PAREDE, DE ½,MOLA/CHAVE<text:span text:style-name="T62">, </text:span>PARA <text:soft-page-break/><text:span text:style-name="T62">MANUTENÇÃO</text:span> DE <text:span text:style-name="T62">VÁLVULAS</text:span> DOCOL<text:span text:style-name="T62"> – </text:span>MARCA: DIVERSOS;</text:p>
            <text:p text:style-name="P121"><text:span text:style-name="T62">5- 15 </text:span>AN<text:span text:style-name="T62">ÉIS</text:span> DE <text:span text:style-name="T62">VEDAÇÃO</text:span> - DE CERA DE PARAFINA COM GUIA, COM <text:span text:style-name="T62">DIÂMETRO</text:span> DE 100MM PARA ELIMINAR O MAU CHEIRO NO BANHEIRO, PARA SER UTILIZADO EM BAIXO DO VASO <text:span text:style-name="T62">SANITÁRIO</text:span> (<text:span text:style-name="T62">SAÍDA</text:span>). - MARCA: DIVERSOS</text:p>
          </table:table-cell>
          <table:table-cell table:style-name="Tabela1.F79" office:value-type="string">
            <text:p text:style-name="P153">3.3.90.30.24<text:span text:style-name="T15">-</text:span><text:span text:style-name="T35">MATERIAL DE CONSUMO; SUBELEMENTO: MATERIAIS PARA <text:s/>MANUTENÇÃO DE BENS IMÓVEIS.</text:span></text:p>
          </table:table-cell>
          <table:table-cell table:style-name="Tabela1.G79" office:value-type="string">
            <text:p text:style-name="P14">1.183,50</text:p>
          </table:table-cell>
          <table:table-cell table:style-name="Tabela1.H79" office:value-type="string">
            <text:p text:style-name="P224">CENTER MIX COMERCIO VAREJISTA DE MATERIAL DE <text:span text:style-name="T64">CONSTRUÇÃO</text:span> LTDA - EPP</text:p>
          </table:table-cell>
          <table:table-cell table:style-name="Tabela1.I79" office:value-type="string">
            <text:p text:style-name="P262">20.420.276/0001-36</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4">303</text:p>
          </table:table-cell>
          <table:table-cell table:style-name="Tabela1.D79" office:value-type="string">
            <text:p text:style-name="P63">01/06/2017</text:p>
          </table:table-cell>
          <table:table-cell table:style-name="Tabela1.E79" office:value-type="string">
            <text:p text:style-name="P121"><text:span text:style-name="T62">AQUISIÇÃO DE 06 </text:span>GRAMPO<text:span text:style-name="T62">S</text:span> - EM PLÁSTICO ABS DE ALTA RESISTÊNCIA, TIPO GRAMPO ALICATE PARA FUNDO INFINITO, MEDIDA APROXIMADA : 13CM DE COMPRIMENTO, 5CM DE ALTURA, 9CM DE LARGURA. - MARCA: DIVERSOS</text:p>
          </table:table-cell>
          <table:table-cell table:style-name="Tabela1.F79" office:value-type="string">
            <text:p text:style-name="P154">3.3.90.30.29<text:span text:style-name="T71">-</text:span><text:span text:style-name="T36">MATERIAL DE CONSUMO; SUBELEMENTO: MATERIAL PARA ÁUDIO, VIDEO E FOTO</text:span></text:p>
          </table:table-cell>
          <table:table-cell table:style-name="Tabela1.G79" office:value-type="string">
            <text:p text:style-name="P14">79,88</text:p>
          </table:table-cell>
          <table:table-cell table:style-name="Tabela1.H79" office:value-type="string">
            <text:p text:style-name="P224">RICARDO SOUZA TAVARES - ME</text:p>
          </table:table-cell>
          <table:table-cell table:style-name="Tabela1.I79" office:value-type="string">
            <text:p text:style-name="P262">17.982.777/0001-00</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4">304</text:p>
          </table:table-cell>
          <table:table-cell table:style-name="Tabela1.D79" office:value-type="string">
            <text:p text:style-name="P64">01/06/2017</text:p>
          </table:table-cell>
          <table:table-cell table:style-name="Tabela1.E79" office:value-type="string">
            <text:p text:style-name="P121"><text:span text:style-name="T62">AQUISIÇÃO DE </text:span>TELA DE <text:span text:style-name="T62">PROJEÇÃO – </text:span>100% POLIESTER COM TODA BARRA FEITA E BAINHA PARA COLOCAR HASTE TECIDO 3 X 4 (CROMA KEY),3X4 METROS<text:span text:style-name="T63"> – </text:span>MARCA: DIVERSOS</text:p>
          </table:table-cell>
          <table:table-cell table:style-name="Tabela1.F79" office:value-type="string">
            <text:p text:style-name="P155">4.4.90.52.33<text:span text:style-name="T75">-EQUIPAMENTOS E MATERIAL PERMANENTE; SUBELEMENTO: EQUIPAMENTOS PARA ÁUDIO, VÍDEO E FOTO.</text:span></text:p>
          </table:table-cell>
          <table:table-cell table:style-name="Tabela1.G79" office:value-type="string">
            <text:p text:style-name="P15">600,00</text:p>
          </table:table-cell>
          <table:table-cell table:style-name="Tabela1.H79" office:value-type="string">
            <text:p text:style-name="P224">RICARDO SOUZA TAVARES - ME</text:p>
          </table:table-cell>
          <table:table-cell table:style-name="Tabela1.I79" office:value-type="string">
            <text:p text:style-name="P262">17.982.777/0001-00</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5">305</text:p>
          </table:table-cell>
          <table:table-cell table:style-name="Tabela1.D79" office:value-type="string">
            <text:p text:style-name="P64">01/06/2017</text:p>
          </table:table-cell>
          <table:table-cell table:style-name="Tabela1.E79" office:value-type="string">
            <text:p text:style-name="P122"><text:span text:style-name="T63">AQUISIÇÃO DE </text:span>LETREIRO EM MOLDE VAZADO<text:span text:style-name="T63"> – </text:span>FACE EM <text:span text:style-name="T63">ACRÍLICO</text:span> COM ADESIVO, PROLIPOPILENO, 05000 X 0,2000,TIPO LETRA CAIXA COM PINTURA AUTOMOTIVA PS RECORTADO EM ROUTER - MARCA: DIVERSOS</text:p>
          </table:table-cell>
          <table:table-cell table:style-name="Tabela1.F79" office:value-type="string">
            <text:p text:style-name="P155">4.4.90.52.35<text:span text:style-name="T75">-EQUIPAMENTOS E MATERIAL PERMANENTE; SUBELEMENTO: EQUIPAMENTO PARA PROCESSAMENTO DE DADOS.</text:span></text:p>
          </table:table-cell>
          <table:table-cell table:style-name="Tabela1.G79" office:value-type="string">
            <text:p text:style-name="P15">245,02</text:p>
          </table:table-cell>
          <table:table-cell table:style-name="Tabela1.H79" office:value-type="string">
            <text:p text:style-name="P224">RICARDO SOUZA TAVARES - ME</text:p>
          </table:table-cell>
          <table:table-cell table:style-name="Tabela1.I79" office:value-type="string">
            <text:p text:style-name="P262">17.982.777/0001-00</text:p>
          </table:table-cell>
        </table:table-row>
        <text:soft-page-break/>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5">306</text:p>
          </table:table-cell>
          <table:table-cell table:style-name="Tabela1.D79" office:value-type="string">
            <text:p text:style-name="P64">01/06/2017</text:p>
          </table:table-cell>
          <table:table-cell table:style-name="Tabela1.E79" office:value-type="string">
            <text:p text:style-name="P122"><text:span text:style-name="T63">AQUISIÇÃO DE 02 </text:span>QUADRO – ORGANOGRAMA, VIDRO EXPOSITOR,DE 17MM, VIDRO,NA COR <text:span text:style-name="T63">ALUMÍNIO</text:span> FOSCO, COM MOLDURA EM <text:span text:style-name="T63">ALUMÍNIO</text:span> FOSCO, MEDINDO APROXIMADAMENTE 55 X 73 CM<text:span text:style-name="T63"> – </text:span>MARCA: DIVERSOS</text:p>
          </table:table-cell>
          <table:table-cell table:style-name="Tabela1.F79" office:value-type="string">
            <text:p text:style-name="P156">4.4.90.52.42<text:span text:style-name="T74">-</text:span><text:span text:style-name="T16">EQUIPAMENTO E MATERIAL PERMANENTE; SUBELEMENTO: MOBILIÁRIO EM GERAL</text:span></text:p>
          </table:table-cell>
          <table:table-cell table:style-name="Tabela1.G79" office:value-type="string">
            <text:p text:style-name="P15">640,00</text:p>
          </table:table-cell>
          <table:table-cell table:style-name="Tabela1.H79" office:value-type="string">
            <text:p text:style-name="P224">RICARDO SOUZA TAVARES - ME</text:p>
          </table:table-cell>
          <table:table-cell table:style-name="Tabela1.I79" office:value-type="string">
            <text:p text:style-name="P262">17.982.777/0001-00</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5">308</text:p>
          </table:table-cell>
          <table:table-cell table:style-name="Tabela1.D79" office:value-type="string">
            <text:p text:style-name="P64">06/06/2017</text:p>
          </table:table-cell>
          <table:table-cell table:style-name="Tabela1.E79" office:value-type="string">
            <text:p text:style-name="P122"><text:span text:style-name="T63">AQUISIÇÃO DE </text:span>APRESENTADOR <text:span text:style-name="T63">MULTIMÍDIA – </text:span>WIRELESS COM APONTADOR LASER, COMPATÍVEL COM MAC, PC E NETBOOK, CONTROLA APRESENTACÕES, WIRELESS 2.4GHZ,30 METROS,ALIMENTACAO A BATERIA, MANUAL DO FABRICANTE<text:span text:style-name="T63"> – </text:span>MARCA: LOGITECH</text:p>
          </table:table-cell>
          <table:table-cell table:style-name="Tabela1.F79" office:value-type="string">
            <text:p text:style-name="P155">4.4.90.52.35<text:span text:style-name="T75">-EQUIPAMENTOS E MATERIAL PERMANENTE; SUBELEMENTO: EQUIPAMENTO PARA PROCESSAMENTO DE DADOS.</text:span></text:p>
          </table:table-cell>
          <table:table-cell table:style-name="Tabela1.G79" office:value-type="string">
            <text:p text:style-name="P15">255,00</text:p>
          </table:table-cell>
          <table:table-cell table:style-name="Tabela1.H79" office:value-type="string">
            <text:p text:style-name="P225">RENTEX COMERCIO LOCAÇÃO E SERVIÇOS TÉCNICOS</text:p>
          </table:table-cell>
          <table:table-cell table:style-name="Tabela1.I79" office:value-type="string">
            <text:p text:style-name="P263">01.220.955/0001-17</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5">311</text:p>
          </table:table-cell>
          <table:table-cell table:style-name="Tabela1.D79" office:value-type="string">
            <text:p text:style-name="P64">07/06/2017</text:p>
          </table:table-cell>
          <table:table-cell table:style-name="Tabela1.E79" office:value-type="string">
            <text:p text:style-name="P122"><text:span text:style-name="T63">AQUISIÇÃO DE </text:span>TELEVISOR - A CORES, COM 32", TELA PLANA, ENTRADA S-VHS, <text:span text:style-name="T63">RECEPÇÃO</text:span> PARA VHF, UHF, TV A CABO, ETC, PAL-M/NTSC TRINITON, 220/60HZ., MODELO: 3488, CONTENDO PIP, SAP, CONTROLE REMOTO, ETC,, PRAZO DE GARANTIA 12 MESES., FABRICACAO DE ACORDO COM AS NORMAS VIGENTES. - MARCA: PHILCO</text:p>
          </table:table-cell>
          <table:table-cell table:style-name="Tabela1.F79" office:value-type="string">
            <text:p text:style-name="P157">4.4.90.52.33<text:span text:style-name="T75">-EQUIPAMENTOS E MATERIAL PERMANENTE; SUBELEMENTO: EQUIPAMENTOS PARA ÁUDIO, VÍDEO E FOTO.</text:span></text:p>
          </table:table-cell>
          <table:table-cell table:style-name="Tabela1.G79" office:value-type="string">
            <text:p text:style-name="P15">1.250,00</text:p>
          </table:table-cell>
          <table:table-cell table:style-name="Tabela1.H79" office:value-type="string">
            <text:p text:style-name="P224">RICARDO SOUZA TAVARES - ME</text:p>
          </table:table-cell>
          <table:table-cell table:style-name="Tabela1.I79" office:value-type="string">
            <text:p text:style-name="P262">17.982.777/0001-00</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5">317</text:p>
          </table:table-cell>
          <table:table-cell table:style-name="Tabela1.D79" office:value-type="string">
            <text:p text:style-name="P64">20/06/2017</text:p>
          </table:table-cell>
          <table:table-cell table:style-name="Tabela1.E79" office:value-type="string">
            <text:p text:style-name="P157">AQUISIÇÃO DE ;</text:p>
            <text:p text:style-name="P122"><text:span text:style-name="T63">1- 03 </text:span>KIT<text:span text:style-name="T63">S</text:span> REPARO PARA CAIXA ACOPLADA - COM COMPONENTES EM PVC,MECANISMO COMPLETO UNIVERSAL COM ACIONAMENTO SUPERIOR DUPLO <text:soft-page-break/>MU/S,COMPATÍVEL COM TODOS OS MODELOS DE VASOS SANITÁRIOS - MARCA: DIVERSOS;</text:p>
            <text:p text:style-name="P122"><text:span text:style-name="T63">2- </text:span>CONJUNTO <text:span text:style-name="T64">SANITÁRIO</text:span> - DE LOU<text:span text:style-name="T64">Ç</text:span>A,DE CAIXA ACOPLADA, COMPLETA (BACIA, CAIXA ACOPLADA, ASSENTO, PIA E COLUNA),COM <text:span text:style-name="T64">SAÍDA</text:span> DE ESGOTO VERTICAL, NO FORMATO OVALADO, NA COR BRANCA, COM <text:span text:style-name="T64">DIMENSÕES</text:span> 56 X 46CM - MARCA: DIVERSOS</text:p>
          </table:table-cell>
          <table:table-cell table:style-name="Tabela1.F79" office:value-type="string">
            <text:p text:style-name="P158"><text:span text:style-name="T15">3.3.90.30.24-</text:span><text:span text:style-name="T35">MATERIAL DE CONSUMO; SUBELEMENTO: MATERIAIS PARA <text:s/>MANUTENÇÃO DE </text:span><text:soft-page-break/><text:span text:style-name="T35">BENS IMÓVEIS.</text:span></text:p>
          </table:table-cell>
          <table:table-cell table:style-name="Tabela1.G79" office:value-type="string">
            <text:p text:style-name="P15">394,70</text:p>
          </table:table-cell>
          <table:table-cell table:style-name="Tabela1.H79" office:value-type="string">
            <text:p text:style-name="P224">CENTER MIX COMERCIO VAREJISTA DE MATERIAL DE <text:span text:style-name="T64">CONSTRUÇÃO</text:span> LTDA - EPP</text:p>
          </table:table-cell>
          <table:table-cell table:style-name="Tabela1.I79" office:value-type="string">
            <text:p text:style-name="P262">20.420.276/0001-36</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6">318</text:p>
          </table:table-cell>
          <table:table-cell table:style-name="Tabela1.D79" office:value-type="string">
            <text:p text:style-name="P65">20/06/2017</text:p>
          </table:table-cell>
          <table:table-cell table:style-name="Tabela1.E79" office:value-type="string">
            <text:p text:style-name="P123"><text:span text:style-name="T64">1-SERVIÇO</text:span> DE <text:span text:style-name="T64">CONFECÇÃO</text:span> DE PLACAS E PLAQUETAS<text:span text:style-name="T64"> – </text:span>ACRÍLICO DE 8MM FIXAÇÃO POR PARAFUSO, COM SOBREPOSIÇÃO DE 3 PLACAS EM PS DE 3MM, REVESTIDO EM ADESIVO (TIPO AÇO ESCOVADO), TEXTOS EM ADESIVO IMPORTADO (PRETO)<text:span text:style-name="T64">,</text:span> LOGO EM ADESIVO LEITOSO DE 0,2600 X 0,8040 IMPRESSO COM RECORTE ELETRÔNICO. FIXAÇÃO POR DUPLA FACE , COM INSTALAÇÃO INCLUSA,22 X 24,5 CM;</text:p>
            <text:p text:style-name="P123"><text:span text:style-name="T64">2-SERVIÇO</text:span> DE <text:span text:style-name="T64">CONFECÇÃO</text:span> DE PLACAS E PLAQUETAS<text:span text:style-name="T64"> – </text:span>CONFECÇÃO DE APLIQUES EM ACRÍLICO CRISTAL, PINTURA PU REVERSA, NA COR VERMELHA, FIXAÇÃO POR DUPLA <text:span text:style-name="T64">FACE, MEDINDO</text:span> 2,2160 X 0,2690 ESPESSURA 10 MM</text:p>
          </table:table-cell>
          <table:table-cell table:style-name="Tabela1.F79" office:value-type="string">
            <text:p text:style-name="P159">3.3.90.30.44<text:span text:style-name="T73">-</text:span><text:span text:style-name="T38">MATERIAL DE CONSUMO; SUBELEMENTO: MATERIAL DE SINALIZAÇÃO VISUAL E AFINS</text:span></text:p>
          </table:table-cell>
          <table:table-cell table:style-name="Tabela1.G79" office:value-type="string">
            <text:p text:style-name="P16">4.700,00</text:p>
          </table:table-cell>
          <table:table-cell table:style-name="Tabela1.H79" office:value-type="string">
            <text:p text:style-name="P226">PROSIGNS COMUNICAÇÃO VISUAL LTDA - ME</text:p>
          </table:table-cell>
          <table:table-cell table:style-name="Tabela1.I79" office:value-type="string">
            <text:p text:style-name="P264">01.278.227/0001-66</text:p>
          </table:table-cell>
        </table:table-row>
        <text:soft-page-break/>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6">334</text:p>
          </table:table-cell>
          <table:table-cell table:style-name="Tabela1.D79" office:value-type="string">
            <text:p text:style-name="P65">23/06/2017</text:p>
          </table:table-cell>
          <table:table-cell table:style-name="Tabela1.E79" office:value-type="string">
            <text:p text:style-name="P160">AQUISIÇÃO DE<text:span text:style-name="T68">:</text:span></text:p>
            <text:p text:style-name="P123"><text:span text:style-name="T64">1-</text:span>CABO <text:span text:style-name="T64">ELÉTRICO – </text:span>EM COBRE,25 MM, UNIPOLAR, CABO RÍGIDO, COR <text:span text:style-name="T64">PRETO, METRO</text:span> - MARCA: DIVERSOS;</text:p>
            <text:p text:style-name="P123"><text:span text:style-name="T64">2-</text:span>QUADRO DE <text:span text:style-name="T64">DISTRIBUIÇÃO – </text:span>PVC, PARA COLOCAÇÃO DE 10 <text:span text:style-name="T64">DISJUNTORES, DIMENSÕES</text:span> 1000 X 700 X150<text:span text:style-name="T64">MM, GRAU</text:span> DE PROTEÇÃO IP40 CONFORME NBR 6146. NBR 5410, NBR 6808, NBR IEC 60670-1 NBR IEC 604393 - MARCA: DIVERSOS;</text:p>
            <text:p text:style-name="P123"><text:span text:style-name="T64">3-</text:span>DISJUNTOR<text:span text:style-name="T68"> – </text:span>EM <text:span text:style-name="T68">TERMOPLÁSTICO</text:span>,25 AMPERES, TRIPOLAR - MARCA: DIVERSOS;</text:p>
            <text:p text:style-name="P123"><text:span text:style-name="T64">4-</text:span>DISJUNTOR - TRIPOLAR 70 A<text:span text:style-name="T64"> – </text:span>MARCA: DIVERSOS;</text:p>
            <text:p text:style-name="P123"><text:span text:style-name="T64">5-03 </text:span>DISJUNTOR<text:span text:style-name="T64">ES – TRIPOLAR, DE</text:span> 32 AMPARES. - MARCA: DIVERSOS;</text:p>
            <text:p text:style-name="P123"><text:span text:style-name="T64">6-</text:span>ELETRODUTO<text:span text:style-name="T64"> – </text:span>PARA SER UTILIZADO PASSAGEM DE CONDUTORES <text:span text:style-name="T64">ELÉTRICOS</text:span>, DE PVC <text:span text:style-name="T64">RÍGIDO</text:span>, COM BITOLA DE 1 POL, DO TIPO LISO, BARRA 3M<text:span text:style-name="T64"> – </text:span>MARCA: DIVERSOS;</text:p>
            <text:p text:style-name="P123"><text:span text:style-name="T64">7-02 </text:span>CURVA<text:span text:style-name="T64">S</text:span> 90 GRAUS PARA ELETRODUTO<text:span text:style-name="T64"> – </text:span>DE PVC, COM BITOLA DE 1 POLEGADA<text:span text:style-name="T64"> – </text:span>MARCA: DIVERSOS;</text:p>
            <text:p text:style-name="P123"><text:span text:style-name="T64">8-03</text:span>LUVA PARA ELETRODUTO DE PVC<text:span text:style-name="T64"> – </text:span>DE PVC, COM BITOLA DE 1 POLEGADA<text:span text:style-name="T64"> – </text:span>MARCA: DIVERSOS</text:p>
          </table:table-cell>
          <table:table-cell table:style-name="Tabela1.F79" office:value-type="string">
            <text:p text:style-name="P161">3.3.90.30.26<text:span text:style-name="T72">-</text:span><text:span text:style-name="T37">MATERIAL DE CONSUMO; SUBELEMENTO: MATERIAL ELÉTRICO E ELETRÔNICO</text:span></text:p>
          </table:table-cell>
          <table:table-cell table:style-name="Tabela1.G79" office:value-type="string">
            <text:p text:style-name="P16">1.528,30</text:p>
          </table:table-cell>
          <table:table-cell table:style-name="Tabela1.H79" office:value-type="string">
            <text:p text:style-name="P224">CENTER MIX COMERCIO VAREJISTA DE MATERIAL DE <text:span text:style-name="T64">CONSTRUÇÃO</text:span> LTDA - EPP</text:p>
          </table:table-cell>
          <table:table-cell table:style-name="Tabela1.I79" office:value-type="string">
            <text:p text:style-name="P262">20.420.276/0001-36</text:p>
          </table:table-cell>
        </table:table-row>
        <text:soft-page-break/>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7">336</text:p>
          </table:table-cell>
          <table:table-cell table:style-name="Tabela1.D79" office:value-type="string">
            <text:p text:style-name="P66">23/06/2017</text:p>
          </table:table-cell>
          <table:table-cell table:style-name="Tabela1.E79" office:value-type="string">
            <text:p text:style-name="P124"><text:span text:style-name="T65">AQUISIÇÃO DE 06 </text:span>MANGUEIRA<text:span text:style-name="T65">S</text:span> PARA GAS<text:span text:style-name="T65"> – </text:span>MALHA DE AÇ<text:span text:style-name="T65">O, DI</text:span>ÂMETRO<text:span text:style-name="T65"> – </text:span>INTERNO (MM) 9,53 X 15,60 EXTERNO (MM),COMPRIMENTO<text:span text:style-name="T65"> – </text:span>1,20 CM, NORMALIZAÇÃO<text:span text:style-name="T68"> – </text:span>NBR 13419,COM TARJA AMARELA, UTILIZADA PARA APLICAÇÃO NA PASSAGEM DE GASES: GLP (GÁS LIQUEFEITO DE PETRÓLEO), GN (GÁS NATURAL), GNF (GÁS DE NAFTA),ACESSÓRIOS PARA O PLENO FUNCIONAMENTO. - MARCA: DIVERSOS</text:p>
          </table:table-cell>
          <table:table-cell table:style-name="Tabela1.F79" office:value-type="string">
            <text:p text:style-name="P162">3.3.90.30.25<text:span text:style-name="T71">-</text:span><text:span text:style-name="T36">MATERIAL DE CONSUMO; SUBELEMENTO: MATERIAL PARA MANUTENÇÃO DE BENS MÓVEIS</text:span></text:p>
          </table:table-cell>
          <table:table-cell table:style-name="Tabela1.G79" office:value-type="string">
            <text:p text:style-name="P17">263,40</text:p>
          </table:table-cell>
          <table:table-cell table:style-name="Tabela1.H79" office:value-type="string">
            <text:p text:style-name="P227">SÃO MARCOS MATERIAIS DE CONSTRUÇÃO LTDA-ME</text:p>
          </table:table-cell>
          <table:table-cell table:style-name="Tabela1.I79" office:value-type="string">
            <text:p text:style-name="P265">32.799.603/0001-91</text:p>
          </table:table-cell>
        </table:table-row>
        <table:table-row table:style-name="Tabela1.46">
          <table:table-cell table:style-name="Tabela1.A69" office:value-type="string">
            <text:p text:style-name="P48">Dispensa</text:p>
          </table:table-cell>
          <table:table-cell table:style-name="Tabela1.B69" office:value-type="string">
            <text:p text:style-name="P48">Art.24, I<text:span text:style-name="T78">I</text:span></text:p>
          </table:table-cell>
          <table:table-cell table:style-name="Tabela1.C69" office:value-type="string">
            <text:p text:style-name="P307">341</text:p>
          </table:table-cell>
          <table:table-cell table:style-name="Tabela1.D69" office:value-type="string">
            <text:p text:style-name="P66">27/06/2017</text:p>
          </table:table-cell>
          <table:table-cell table:style-name="Tabela1.E69" office:value-type="string">
            <text:p text:style-name="P124"><text:span text:style-name="T65">AQUISIÇÃO DE 60 DEPÓSITOS</text:span> <text:span text:style-name="T65">PLÁSTICO – </text:span>EM <text:span text:style-name="T65">PLÁSTICO</text:span> RESISTENTE, DIMENSÕES APROX.: ALTURA: 8 CM; PROFUNDIDADE: 18 CM; LARGURA: 10,5CM, NA COR AZUL, RETANGULAR, SEM TAMPA<text:span text:style-name="T66"> – </text:span>MARCA: DIVERSOS</text:p>
            <text:p text:style-name="P163"/>
          </table:table-cell>
          <table:table-cell table:style-name="Tabela1.F69" office:value-type="string">
            <text:p text:style-name="P164">3.3.90.30.16<text:span text:style-name="T71">-</text:span><text:span text:style-name="T49">MATERIAL DE CONSUMO; SUBELEMENTO: </text:span><text:span text:style-name="T71">MATERIAL DE EXPEDIENTE</text:span></text:p>
          </table:table-cell>
          <table:table-cell table:style-name="Tabela1.G69" office:value-type="string">
            <text:p text:style-name="P18">951,60</text:p>
          </table:table-cell>
          <table:table-cell table:style-name="Tabela1.H69" office:value-type="string">
            <text:p text:style-name="P228">PS PARAFUSOS E <text:span text:style-name="T67">SEGURANÇA</text:span> LTDA-ME</text:p>
          </table:table-cell>
          <table:table-cell table:style-name="Tabela1.I69" office:value-type="string">
            <text:p text:style-name="P266">09.076.777/0001-04</text:p>
          </table:table-cell>
        </table:table-row>
        <table:table-row table:style-name="Tabela1.46">
          <table:table-cell table:style-name="Tabela1.A70" office:value-type="string">
            <text:p text:style-name="P49">Inexigibilidade</text:p>
          </table:table-cell>
          <table:table-cell table:style-name="Tabela1.B70" office:value-type="string">
            <text:p text:style-name="P49">Art.25,II</text:p>
          </table:table-cell>
          <table:table-cell table:style-name="Tabela1.C70" office:value-type="string">
            <text:p text:style-name="P308">3<text:span text:style-name="T77">56</text:span></text:p>
          </table:table-cell>
          <table:table-cell table:style-name="Tabela1.D70" office:value-type="string">
            <text:p text:style-name="P67">1<text:span text:style-name="T77">9</text:span>/06/2017</text:p>
          </table:table-cell>
          <table:table-cell table:style-name="Tabela1.E70" office:value-type="string">
            <text:p text:style-name="P124"><text:span text:style-name="T69">SERVIÇO</text:span> DE <text:span text:style-name="T69">CAPACITAÇÃO</text:span> DE PESSOAL<text:span text:style-name="T69"> – </text:span>CURSO: "TEORIA GERAL DOS CRIMES CIBERNÉTICOS</text:p>
          </table:table-cell>
          <table:table-cell table:style-name="Tabela1.F70" office:value-type="string">
            <text:p text:style-name="P165">3.3.90.36.28<text:span text:style-name="T76">-OUTROS SERVIÇOS DE TERCEIROS- PESSOA FÍSICA; SUBELEMENTO: SELEÇÃO E TREINAMENTO HORA/AULA.</text:span></text:p>
          </table:table-cell>
          <table:table-cell table:style-name="Tabela1.G70" office:value-type="string">
            <text:p text:style-name="P19">600,00</text:p>
          </table:table-cell>
          <table:table-cell table:style-name="Tabela1.H70" office:value-type="string">
            <text:p text:style-name="P229">FABRÍCIO RABELO PATURY</text:p>
          </table:table-cell>
          <table:table-cell table:style-name="Tabela1.I70" office:value-type="string">
            <text:p text:style-name="P267">898.919.455-53</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9">365</text:p>
          </table:table-cell>
          <table:table-cell table:style-name="Tabela1.D79" office:value-type="string">
            <text:p text:style-name="P68">14/07/2017</text:p>
          </table:table-cell>
          <table:table-cell table:style-name="Tabela1.E79" office:value-type="string">
            <text:p text:style-name="P125"><text:span text:style-name="T79">AQUISIÇÃO DE 06 </text:span>DISPLAY<text:span text:style-name="T80"> – </text:span>EM <text:span text:style-name="T80">ACRÍLICO</text:span> <text:span text:style-name="T80">CRISTAL, MEDINDO</text:span> (26,5 X 8,0)CM, ESPESSURA DE 2<text:span text:style-name="T80">MM, DUPLA</text:span> <text:span text:style-name="T80">FACE, COM</text:span> LOCAL <text:soft-page-break/>APROPRIADO PARA <text:span text:style-name="T80">INTRODUÇÃO</text:span> DE <text:span text:style-name="T80">NOME, COM</text:span> 03 (<text:span text:style-name="T80">TRÊS</text:span>) FUROS PARA SEREM APARAFUSADOS EM PORTAS<text:span text:style-name="T80"> – </text:span>MARCA: DIVERSOS</text:p>
            <text:p text:style-name="P166"/>
          </table:table-cell>
          <table:table-cell table:style-name="Tabela1.F79" office:value-type="string">
            <text:p text:style-name="P167">3.3.90.30.16<text:span text:style-name="T82">-</text:span><text:span text:style-name="T49">MATERIAL DE CONSUMO; SUBELEMENTO: </text:span><text:soft-page-break/><text:span text:style-name="T71">MATERIAL DE EXPEDIENTE</text:span></text:p>
          </table:table-cell>
          <table:table-cell table:style-name="Tabela1.G79" office:value-type="string">
            <text:p text:style-name="P20">210,00</text:p>
          </table:table-cell>
          <table:table-cell table:style-name="Tabela1.H79" office:value-type="string">
            <text:p text:style-name="P230">PAULO JORGE SILVA-ME</text:p>
          </table:table-cell>
          <table:table-cell table:style-name="Tabela1.I79" office:value-type="string">
            <text:p text:style-name="P268">15.596.182/0001-82</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9">366</text:p>
          </table:table-cell>
          <table:table-cell table:style-name="Tabela1.D79" office:value-type="string">
            <text:p text:style-name="P68">14/07/2017</text:p>
          </table:table-cell>
          <table:table-cell table:style-name="Tabela1.E79" office:value-type="string">
            <text:p text:style-name="P125"><text:span text:style-name="T79">AQUISIÇÃO DE </text:span>PEN DRIVE<text:span text:style-name="T80"> – </text:span>128 <text:span text:style-name="T80">GB, PARA</text:span> <text:span text:style-name="T80">COMPUTADOR, PORTA</text:span> USB 3.0<text:span text:style-name="T80"> – </text:span>MARCA: KINGSTON</text:p>
            <text:p text:style-name="P166"/>
          </table:table-cell>
          <table:table-cell table:style-name="Tabela1.F79" office:value-type="string">
            <text:p text:style-name="P167">3.3.90.30.17<text:span text:style-name="T82">-</text:span><text:span text:style-name="T34">MATERIAL DE CONSUMO; SUBELEMENTO: MATERIAL DE PROCESSAMENTO DE DADOS</text:span></text:p>
            <text:p text:style-name="P167"/>
          </table:table-cell>
          <table:table-cell table:style-name="Tabela1.G79" office:value-type="string">
            <text:p text:style-name="P20">289,00</text:p>
          </table:table-cell>
          <table:table-cell table:style-name="Tabela1.H79" office:value-type="string">
            <text:p text:style-name="P230">LOGIN <text:span text:style-name="T80">INFORMÁTICA</text:span> COM E <text:span text:style-name="T80">REPRESENTAÇÃO</text:span> LTDA</text:p>
          </table:table-cell>
          <table:table-cell table:style-name="Tabela1.I79" office:value-type="string">
            <text:p text:style-name="P268">00.066.716/0002-72</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9">377</text:p>
          </table:table-cell>
          <table:table-cell table:style-name="Tabela1.D79" office:value-type="string">
            <text:p text:style-name="P68">20/07/2017</text:p>
          </table:table-cell>
          <table:table-cell table:style-name="Tabela1.E79" office:value-type="string">
            <text:p text:style-name="P125"><text:span text:style-name="T79">AQUISIÇÃO DE 12 </text:span>ADAPTADOR PARA MANGUEIRA<text:span text:style-name="T80"> – </text:span>EM LATÃO,1/2 X 3/8<text:span text:style-name="T80"> – </text:span>MARCA: DIVERSOS</text:p>
            <text:p text:style-name="P166"/>
          </table:table-cell>
          <table:table-cell table:style-name="Tabela1.F79" office:value-type="string">
            <text:p text:style-name="P167">3.3.90.30.24<text:span text:style-name="T82">-</text:span><text:span text:style-name="T35">MATERIAL DE CONSUMO; SUBELEMENTO: MATERIAIS PARA <text:s/>MANUTENÇÃO DE BENS IMÓVEIS.</text:span></text:p>
          </table:table-cell>
          <table:table-cell table:style-name="Tabela1.G79" office:value-type="string">
            <text:p text:style-name="P20">300,00</text:p>
          </table:table-cell>
          <table:table-cell table:style-name="Tabela1.H79" office:value-type="string">
            <text:p text:style-name="P230"><text:span text:style-name="T80">SÃO</text:span> MARCOS MATERIAIS DE <text:span text:style-name="T80">CONSTRUÇÃO</text:span> LTDA-ME</text:p>
          </table:table-cell>
          <table:table-cell table:style-name="Tabela1.I79" office:value-type="string">
            <text:p text:style-name="P268">32.799.603/0001-91</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9">378</text:p>
          </table:table-cell>
          <table:table-cell table:style-name="Tabela1.D79" office:value-type="string">
            <text:p text:style-name="P68">20/07/2017</text:p>
          </table:table-cell>
          <table:table-cell table:style-name="Tabela1.E79" office:value-type="string">
            <text:p text:style-name="P125"><text:span text:style-name="T79">AQUISIÇÃO DE 250 </text:span>PARAFUSO SEXTAVADO<text:span text:style-name="T80"> – </text:span>EM <text:span text:style-name="T80">AÇO</text:span>, COM FENDA, MEDINDO 10MM, COM BUCHA S-10<text:span text:style-name="T80"> – </text:span>MARCA: DIVERSOS</text:p>
            <text:p text:style-name="P166"/>
          </table:table-cell>
          <table:table-cell table:style-name="Tabela1.F79" office:value-type="string">
            <text:p text:style-name="P167">3.3.90.30.24<text:span text:style-name="T82">-</text:span><text:span text:style-name="T35">MATERIAL DE CONSUMO; SUBELEMENTO: MATERIAIS PARA <text:s/>MANUTENÇÃO DE BENS IMÓVEIS.</text:span></text:p>
          </table:table-cell>
          <table:table-cell table:style-name="Tabela1.G79" office:value-type="string">
            <text:p text:style-name="P20">67,50</text:p>
          </table:table-cell>
          <table:table-cell table:style-name="Tabela1.H79" office:value-type="string">
            <text:p text:style-name="P230">PS PARAFUSOS E SEGURANÇA</text:p>
          </table:table-cell>
          <table:table-cell table:style-name="Tabela1.I79" office:value-type="string">
            <text:p text:style-name="P268">09.076.777/0001-04</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09">379</text:p>
          </table:table-cell>
          <table:table-cell table:style-name="Tabela1.D79" office:value-type="string">
            <text:p text:style-name="P68">20/07/2017</text:p>
          </table:table-cell>
          <table:table-cell table:style-name="Tabela1.E79" office:value-type="string">
            <text:p text:style-name="P169">AQUISIÇAÕ DE :</text:p>
            <text:p text:style-name="P126"><text:span text:style-name="T80">1-</text:span>MANGUEIRA<text:span text:style-name="T80"> – </text:span>EM BORRACHA PARA <text:span text:style-name="T80">MANGOTE, COM</text:span> COMPRIMENTO DE 10<text:span text:style-name="T80">M, COM</text:span> <text:span text:style-name="T80">VAZÃO</text:span> <text:span text:style-name="T80">MÍNIMA</text:span> DE 450 PSI, DE 1/2", RESISTENTE A <text:span text:style-name="T80">DOBRAS, PARA</text:span> LAVA <text:soft-page-break/>JATO<text:span text:style-name="T80"> – </text:span>MARCA: DIVERSOS</text:p>
            <text:p text:style-name="P126"><text:span text:style-name="T80">2-</text:span>PISTOLA<text:span text:style-name="T80"> – </text:span>EM PLÁSTICO, CABO DE <text:span text:style-name="T80">BORRACHA, PARA</text:span> MÁQUINAS ALTA PRESSÃO PARA LAVAR CARROS,DIMENSÕES DA MÁQUINA (C X L X A): 635 X 390 X 860 MM<text:span text:style-name="T80"> – </text:span>MARCA: DIVERSOS</text:p>
            <text:p text:style-name="P126"><text:span text:style-name="T80">3-</text:span>EXTENSOR<text:span text:style-name="T80"> – </text:span>DE ALTA PRESSÃ<text:span text:style-name="T80">O, PARA</text:span> MÁQUINA LAVA JATO<text:span text:style-name="T80"> – </text:span>MARCA: DIVERSOS</text:p>
            <text:p text:style-name="P169"/>
          </table:table-cell>
          <table:table-cell table:style-name="Tabela1.F79" office:value-type="string">
            <text:p text:style-name="P167">3.3.90.30.25<text:span text:style-name="T82">-</text:span><text:span text:style-name="T39">MATERIAL DE CONSUMO; SUBELEMENTO: MATERIAL PARA MANUTENÇÃO DE </text:span><text:soft-page-break/><text:span text:style-name="T39">BENS MÓVEIS</text:span></text:p>
          </table:table-cell>
          <table:table-cell table:style-name="Tabela1.G79" office:value-type="string">
            <text:p text:style-name="P20">394,00</text:p>
          </table:table-cell>
          <table:table-cell table:style-name="Tabela1.H79" office:value-type="string">
            <text:p text:style-name="P231">FPK COMERCIO E SERVIÇOS LTDA ME</text:p>
          </table:table-cell>
          <table:table-cell table:style-name="Tabela1.I79" office:value-type="string">
            <text:p text:style-name="P269">16.218.976/0001-75</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10">381</text:p>
          </table:table-cell>
          <table:table-cell table:style-name="Tabela1.D79" office:value-type="string">
            <text:p text:style-name="P69">24/07/2017</text:p>
          </table:table-cell>
          <table:table-cell table:style-name="Tabela1.E79" office:value-type="string">
            <text:p text:style-name="P126"><text:span text:style-name="T80">AQUISIÇÃO DE 20 </text:span>PECA DE <text:span text:style-name="T80">REPOSIÇÃO</text:span> PARA BEBEDOURO<text:span text:style-name="T80"> – </text:span>FILTRO SOFT 2 EM 1 PARA PURIFICADOR DE <text:span text:style-name="T80">ÁGUA, PARA</text:span> BEBEDOURO SOFT PLUS<text:span text:style-name="T80"> – </text:span>MARCA: DIVERSOS</text:p>
            <text:p text:style-name="P169"/>
          </table:table-cell>
          <table:table-cell table:style-name="Tabela1.F79" office:value-type="string">
            <text:p text:style-name="P170">3.3.90.30.25<text:span text:style-name="T82">-</text:span><text:span text:style-name="T39">MATERIAL DE CONSUMO; SUBELEMENTO: MATERIAL PARA MANUTENÇÃO DE BENS MÓVEIS</text:span></text:p>
          </table:table-cell>
          <table:table-cell table:style-name="Tabela1.G79" office:value-type="string">
            <text:p text:style-name="P21">1.980,00</text:p>
          </table:table-cell>
          <table:table-cell table:style-name="Tabela1.H79" office:value-type="string">
            <text:p text:style-name="P231">ADNIL DA COSTA SANTOS GOES-ME</text:p>
          </table:table-cell>
          <table:table-cell table:style-name="Tabela1.I79" office:value-type="string">
            <text:p text:style-name="P269">10.278.829/0001-04</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10">386</text:p>
          </table:table-cell>
          <table:table-cell table:style-name="Tabela1.D79" office:value-type="string">
            <text:p text:style-name="P69">26/07/2017</text:p>
          </table:table-cell>
          <table:table-cell table:style-name="Tabela1.E79" office:value-type="string">
            <text:p text:style-name="P126"><text:span text:style-name="T80">AQUISIÇÃO DE 10 </text:span>FITA<text:span text:style-name="T80">S</text:span> <text:span text:style-name="T80">VINÍLICAS – </text:span>PARA ROTULADORA BROTHER, MODELO M-K213,LARGURA MEDINDO 12MMX8<text:span text:style-name="T80">MT, COMPRIMENTO</text:span> MEDINDO 8<text:span text:style-name="T80">M, PRETO</text:span> SOBRE BRANCO 12MM COR DA LETRA: PRETA FUNDO: BRANCA<text:span text:style-name="T80"> – </text:span>MARCA: DIVERSOS</text:p>
            <text:p text:style-name="P169"/>
          </table:table-cell>
          <table:table-cell table:style-name="Tabela1.F79" office:value-type="string">
            <text:p text:style-name="P171">3.3.90.30.44<text:span text:style-name="T83">-</text:span><text:span text:style-name="T38">MATERIAL DE CONSUMO; SUBELEMENTO: MATERIAL DE SINALIZAÇÃO VISUAL E AFINS</text:span></text:p>
          </table:table-cell>
          <table:table-cell table:style-name="Tabela1.G79" office:value-type="string">
            <text:p text:style-name="P21">1.100,00</text:p>
          </table:table-cell>
          <table:table-cell table:style-name="Tabela1.H79" office:value-type="string">
            <text:p text:style-name="P231">RENTEX COMERCIO LOCAÇÃO E SERVIÇOS TÉCNICOS</text:p>
          </table:table-cell>
          <table:table-cell table:style-name="Tabela1.I79" office:value-type="string">
            <text:p text:style-name="P269">01.220.955/0001-17</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10">387</text:p>
          </table:table-cell>
          <table:table-cell table:style-name="Tabela1.D79" office:value-type="string">
            <text:p text:style-name="P69">26/07/2017</text:p>
          </table:table-cell>
          <table:table-cell table:style-name="Tabela1.E79" office:value-type="string">
            <text:p text:style-name="P169">AQUISIÇÃO DE 10 FITAS VINÍLICAS – PARA ROTULADORA BROTHER, MODELO M-K213,LARGURA MEDINDO 12MMX8MT, COMPRIMENTO MEDINDO 8M, PRETO SOBRE BRANCO 12MM COR <text:soft-page-break/>DA LETRA: PRETA FUNDO: BRANCA – MARCA: DIVERSOS</text:p>
          </table:table-cell>
          <table:table-cell table:style-name="Tabela1.F79" office:value-type="string">
            <text:p text:style-name="P171">3.3.90.30.44<text:span text:style-name="T17">-</text:span><text:span text:style-name="T40">MATERIAL DE CONSUMO; SUBELEMENTO: MATERIAL DE SINALIZAÇÃO VISUAL </text:span><text:soft-page-break/><text:span text:style-name="T40">E AFINS</text:span></text:p>
          </table:table-cell>
          <table:table-cell table:style-name="Tabela1.G79" office:value-type="string">
            <text:p text:style-name="P21">1.100,00</text:p>
          </table:table-cell>
          <table:table-cell table:style-name="Tabela1.H79" office:value-type="string">
            <text:p text:style-name="P231">RENTEX COMERCIO LOCAÇÃO E SERVIÇOS TÉCNICOS</text:p>
          </table:table-cell>
          <table:table-cell table:style-name="Tabela1.I79" office:value-type="string">
            <text:p text:style-name="P269">01.220.955/0001-17</text:p>
          </table:table-cell>
        </table:table-row>
        <table:table-row table:style-name="Tabela1.46">
          <table:table-cell table:style-name="Tabela1.A79" office:value-type="string">
            <text:p text:style-name="P48">Dispensa</text:p>
          </table:table-cell>
          <table:table-cell table:style-name="Tabela1.B79" office:value-type="string">
            <text:p text:style-name="P48">Art.24, I<text:span text:style-name="T78">I</text:span></text:p>
          </table:table-cell>
          <table:table-cell table:style-name="Tabela1.C79" office:value-type="string">
            <text:p text:style-name="P311">393</text:p>
          </table:table-cell>
          <table:table-cell table:style-name="Tabela1.D79" office:value-type="string">
            <text:p text:style-name="P70">31/07/2017</text:p>
          </table:table-cell>
          <table:table-cell table:style-name="Tabela1.E79" office:value-type="string">
            <text:p text:style-name="P124"><text:span text:style-name="T81">SERVIÇO</text:span> DE <text:span text:style-name="T81">INSTALAÇÃO</text:span> DE <text:span text:style-name="T81">ACESSÓRIOS</text:span> EM GERAL<text:span text:style-name="T81"> – </text:span>DO TIPO <text:span text:style-name="T81">APLICAÇÃO</text:span> DE <text:span text:style-name="T81">PELÍCULA</text:span> FUME PARA VEÍCULO AUTOMOTIVO</text:p>
            <text:p text:style-name="P124"/>
          </table:table-cell>
          <table:table-cell table:style-name="Tabela1.F79" office:value-type="string">
            <text:p text:style-name="P174">3.3.90.30.39<text:span text:style-name="T96"> – </text:span><text:span text:style-name="T33">MATERIAL DE CONSUMO; SUBELEMENTO: MATERIAL PARA MANUTENÇÃO DE VEÍCULOS</text:span></text:p>
            <text:p text:style-name="P174"/>
          </table:table-cell>
          <table:table-cell table:style-name="Tabela1.G79" office:value-type="string">
            <text:p text:style-name="P22">90,00</text:p>
          </table:table-cell>
          <table:table-cell table:style-name="Tabela1.H79" office:value-type="string">
            <text:p text:style-name="P232">SEIXAS ACESSÓRIOS LTDA. ME</text:p>
          </table:table-cell>
          <table:table-cell table:style-name="Tabela1.I79" office:value-type="string">
            <text:p text:style-name="P270">07.617.451/0001-11</text:p>
          </table:table-cell>
        </table:table-row>
        <table:table-row table:style-name="Tabela1.46">
          <table:table-cell table:style-name="Tabela1.A80" office:value-type="string">
            <text:p text:style-name="P48">Dispensa</text:p>
          </table:table-cell>
          <table:table-cell table:style-name="Tabela1.B80" office:value-type="string">
            <text:p text:style-name="P48">Art.24, I<text:span text:style-name="T78">I</text:span></text:p>
          </table:table-cell>
          <table:table-cell table:style-name="Tabela1.C80" office:value-type="string">
            <text:p text:style-name="P311">009</text:p>
          </table:table-cell>
          <table:table-cell table:style-name="Tabela1.D80" office:value-type="string">
            <text:p text:style-name="P70">12/07/2017</text:p>
          </table:table-cell>
          <table:table-cell table:style-name="Tabela1.E80" office:value-type="string">
            <text:p text:style-name="P124"><text:span text:style-name="T81">RECUPERAÇÃO – </text:span>SERVIÇO DE REFORMAS DE <text:span text:style-name="T81">PRÉDIOS</text:span> E EDIFICAÇÕES PUBLICAS</text:p>
            <text:p text:style-name="P124"/>
          </table:table-cell>
          <table:table-cell table:style-name="Tabela1.F80" office:value-type="string">
            <text:p text:style-name="P175">3.3.90.39.16<text:span text:style-name="T82">-</text:span><text:span text:style-name="T14">OUTROS SERVIÇOS DE TERCEIROS</text:span><text:span text:style-name="T19">- </text:span><text:span text:style-name="T14">PESSOA JURÍDICA, SUBELEMENTO: </text:span><text:span text:style-name="T57">REPARO E MANUTENÇÃO DE BENS IMÓVEIS</text:span></text:p>
          </table:table-cell>
          <table:table-cell table:style-name="Tabela1.G80" office:value-type="string">
            <text:p text:style-name="P22">2.300,00</text:p>
          </table:table-cell>
          <table:table-cell table:style-name="Tabela1.H80" office:value-type="string">
            <text:p text:style-name="P232">4M SERV. E COMERCIO DE DIVISÓRIAS LTDA-ME</text:p>
          </table:table-cell>
          <table:table-cell table:style-name="Tabela1.I80" office:value-type="string">
            <text:p text:style-name="P270">05.908.828/0001-66</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2">395</text:p>
          </table:table-cell>
          <table:table-cell table:style-name="Tabela1.D116" office:value-type="string">
            <text:p text:style-name="P71">03/08/2017</text:p>
          </table:table-cell>
          <table:table-cell table:style-name="Tabela1.E116" office:value-type="string">
            <text:p text:style-name="P127"><text:span text:style-name="T84">AQUISIÇÃO DE T</text:span>ERRA PRETA<text:span text:style-name="T97"> – </text:span>COMPOSTO DE TERRA DE COR ESCURA PARA JARDIM, PARA TERRA PRETA - MARCA: DIVERSOS</text:p>
            <text:p text:style-name="P178"/>
          </table:table-cell>
          <table:table-cell table:style-name="Tabela1.F116" office:value-type="string">
            <text:p text:style-name="P179">3.3.90.30.31<text:span text:style-name="T93">-</text:span><text:span text:style-name="T33">MATERIAL DE CONSUMO; SUBELEMENTO: SEMENTES, MUDAS E INSUMOS</text:span></text:p>
          </table:table-cell>
          <table:table-cell table:style-name="Tabela1.G116" office:value-type="string">
            <text:p text:style-name="P23">420,00</text:p>
          </table:table-cell>
          <table:table-cell table:style-name="Tabela1.H116" office:value-type="string">
            <text:p text:style-name="P233">PONTO VERDE JARDINS LTDA.</text:p>
          </table:table-cell>
          <table:table-cell table:style-name="Tabela1.I116" office:value-type="string">
            <text:p text:style-name="P271">03.980.397/0001-13</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2">401</text:p>
          </table:table-cell>
          <table:table-cell table:style-name="Tabela1.D116" office:value-type="string">
            <text:p text:style-name="P71">07/08/2017</text:p>
          </table:table-cell>
          <table:table-cell table:style-name="Tabela1.E116" office:value-type="string">
            <text:p text:style-name="P127"><text:span text:style-name="T84">AQUISIÇÃO DE </text:span>QUADRO<text:span text:style-name="T97"> – </text:span>TIPO EXPOSITOR, PARA ORGANOGRAMA, VIDRO, DE 17MM, ALUMÍNIO, NA COR <text:span text:style-name="T84">ALUMÍNIO</text:span> FOSCO, COM MOLDURA EM <text:span text:style-name="T84">ALUMÍNIO</text:span> FOSCO, MEDINDO APROXIMADAMENTE 80 X 60 CM<text:span text:style-name="T84"> – </text:span>MARCA: DIVERSOS</text:p>
            <text:p text:style-name="P178"/>
          </table:table-cell>
          <table:table-cell table:style-name="Tabela1.F116" office:value-type="string">
            <text:p text:style-name="P180">4.40.90.52.42<text:span text:style-name="T88">-</text:span><text:span text:style-name="T18">EQUIPAMENTO E MATERIAL PERMANENTE; SUBELEMENTO: MOBILIÁRIO EM GERAL</text:span></text:p>
          </table:table-cell>
          <table:table-cell table:style-name="Tabela1.G116" office:value-type="string">
            <text:p text:style-name="P23">45,00</text:p>
          </table:table-cell>
          <table:table-cell table:style-name="Tabela1.H116" office:value-type="string">
            <text:p text:style-name="P233">PRUDENTE &amp; SANTOS &amp; CIA LTDA</text:p>
          </table:table-cell>
          <table:table-cell table:style-name="Tabela1.I116" office:value-type="string">
            <text:p text:style-name="P271">32.809.568/0001-44</text:p>
          </table:table-cell>
        </table:table-row>
        <text:soft-page-break/>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2">404</text:p>
          </table:table-cell>
          <table:table-cell table:style-name="Tabela1.D116" office:value-type="string">
            <text:p text:style-name="P71">08/08/2017</text:p>
          </table:table-cell>
          <table:table-cell table:style-name="Tabela1.E116" office:value-type="string">
            <text:p text:style-name="P127"><text:span text:style-name="T84">AQUISIÇÃO DE 02 </text:span>FLUIDO<text:span text:style-name="T84">S</text:span> - PARA FREIO, CONFORME <text:span text:style-name="T84">ESPECIFICAÇÕES</text:span> ABNT/NBR 9292 TIPO B E SAE J 1703 - CLASSE DOT 4, EM FRASCO <text:span text:style-name="T92">PLÁSTICO</text:span> - MARCA: DIVERSOS</text:p>
            <text:p text:style-name="P178"/>
          </table:table-cell>
          <table:table-cell table:style-name="Tabela1.F116" office:value-type="string">
            <text:p text:style-name="P128"><text:span text:style-name="T81">3.3.90.30.03-</text:span><text:span text:style-name="T33">MATERIAL DE CONSUMO; SUBELEMENTO: </text:span><text:span text:style-name="T42">COMBUSTÍVEIS</text:span> E LUBRIFICANTES PARA OUTRAS FINALIDADES</text:p>
            <text:p text:style-name="P99"/>
            <text:p text:style-name="P175"/>
          </table:table-cell>
          <table:table-cell table:style-name="Tabela1.G116" office:value-type="string">
            <text:p text:style-name="P23">48,54</text:p>
          </table:table-cell>
          <table:table-cell table:style-name="Tabela1.H116" office:value-type="string">
            <text:p text:style-name="P233">MOVESA MOTORES E VEÍCULOS LTDA.</text:p>
          </table:table-cell>
          <table:table-cell table:style-name="Tabela1.I116" office:value-type="string">
            <text:p text:style-name="P271">09.405.797/0016-68</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2">405</text:p>
          </table:table-cell>
          <table:table-cell table:style-name="Tabela1.D116" office:value-type="string">
            <text:p text:style-name="P71">08/08/2017</text:p>
          </table:table-cell>
          <table:table-cell table:style-name="Tabela1.E116" office:value-type="string">
            <text:p text:style-name="P127"><text:span text:style-name="T84">AQUISIÇÃO DE : 1-SERVIÇO</text:span> DE <text:span text:style-name="T84">MANUTENÇÃO</text:span> DE <text:span text:style-name="T84">VEÍCULOS</text:span> AUTOMOTIVOS<text:span text:style-name="T84"> – </text:span>EXECUÇÃO DE DIAGNÓSTICO SECUNDÁRIO NA EM EMBREAGEM, <text:span text:style-name="T84">MANUTENÇÃO</text:span> <text:span text:style-name="T84">CORRETIVA, EM</text:span> VEICULO EXECUTIVO, ÔNIBUS SCANIA/MPOTO PARADISO LD 2012/2012, </text:p>
            <text:p text:style-name="P127"><text:span text:style-name="T84">2- </text:span>SERVICO DE <text:span text:style-name="T84">MANUTENÇÃO</text:span> DE <text:span text:style-name="T84">VEÍCULOS</text:span> AUTOMOTIVOS<text:span text:style-name="T84"> – </text:span>SANGRIA DO COMANDO DA EMBREAGEM, <text:span text:style-name="T84">MANUTENÇÃO</text:span> CORRETIVA, EM VEICULO EXECUTIVO, ÔNIBUS SCANIA/MPOTO PARADISO LD 2012/2012</text:p>
            <text:p text:style-name="P127"><text:span text:style-name="T84">3-SERVIÇO</text:span> DE <text:span text:style-name="T84">MANUTENÇÃO</text:span> DE <text:span text:style-name="T84">VEÍCULOS</text:span> AUTOMOTIVOS<text:span text:style-name="T84"> – </text:span>REMOÇÃO E INSTALAÇÃO DO SERVIÇO DE EMBREAGEM, <text:span text:style-name="T84">MANUTENÇÃO</text:span> <text:span text:style-name="T84">CORRETIVA, EM</text:span> VEICULO EXECUTIVO, ÔNIBUS <text:soft-page-break/>SCANIA/MPOTO PARADISO LD 2012/2012</text:p>
            <text:p text:style-name="P127"><text:span text:style-name="T84">4-SERVIÇO</text:span> DE <text:span text:style-name="T84">MANUTENÇÃO</text:span> DE <text:span text:style-name="T84">VEÍCULOS</text:span> AUTOMOTIVOS<text:span text:style-name="T84"> – </text:span>DRENAGEM E ENCHIMENTO DO FLUÍDO, <text:span text:style-name="T84">MANUTENÇÃO</text:span> CORRETIVA ,EM VEICULO EXECUTIVO, ÔNIBUS SCANIA/MPOTO PARADISO LD 2012/2012</text:p>
            <text:p text:style-name="P127"><text:span text:style-name="T84">5- SERVIÇO</text:span> DE PROFISSIONAL <text:span text:style-name="T84">TEMPORÁRIO</text:span> - DO TIPO <text:span text:style-name="T84">MECÂNICO</text:span></text:p>
            <text:p text:style-name="P178"/>
          </table:table-cell>
          <table:table-cell table:style-name="Tabela1.F116" office:value-type="string">
            <text:p text:style-name="P181">3.3.90.39.19<text:span text:style-name="T91">-</text:span><text:span text:style-name="T10">SERVIÇOS DE TERCEIROS</text:span><text:span text:style-name="T20">- </text:span><text:span text:style-name="T10">PESSOA JURÍDICA, SUBELEME</text:span><text:span text:style-name="T13">NTO: REPARO E MANUTENÇÃO DE VEÍCULOS</text:span></text:p>
          </table:table-cell>
          <table:table-cell table:style-name="Tabela1.G116" office:value-type="string">
            <text:p text:style-name="P23">1.175,46</text:p>
          </table:table-cell>
          <table:table-cell table:style-name="Tabela1.H116" office:value-type="string">
            <text:p text:style-name="P233">MOVESA MOTORES E VEICULOS LTDA</text:p>
          </table:table-cell>
          <table:table-cell table:style-name="Tabela1.I116" office:value-type="string">
            <text:p text:style-name="P271">09.405.797/0016-68</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2">406</text:p>
          </table:table-cell>
          <table:table-cell table:style-name="Tabela1.D116" office:value-type="string">
            <text:p text:style-name="P71">09/08/2017</text:p>
          </table:table-cell>
          <table:table-cell table:style-name="Tabela1.E116" office:value-type="string">
            <text:p text:style-name="P178">AQUISIÇÃO DE :</text:p>
            <text:p text:style-name="P127"><text:span text:style-name="T84">1-</text:span>MUDA DE ARVORE <text:span text:style-name="T85">FRUTÍFERA</text:span> – CAJARANA, EM EMBALAGEM APROPRIADA, MEDINDO A PARTIR DO COLO 20 CM<text:span text:style-name="T85"> – </text:span>MARCA: DIVERSOS</text:p>
            <text:p text:style-name="P127"><text:span text:style-name="T84">2-</text:span>MUDA DE ARVORE <text:span text:style-name="T85">FRUTÍFERA – </text:span>DE JENIPAPO, EM EMBALAGEM APROPRIADA, MEDINDO A PARTIR DO COLO 20 CM<text:span text:style-name="T85"> – </text:span>MARCA: DIVERSOS</text:p>
            <text:p text:style-name="P127"><text:span text:style-name="T84">3-</text:span>MUDA DE ARVORE <text:span text:style-name="T85">FRUTÍFERA – </text:span>DE SAPOTA, EM EMBALAGEM APROPRIADA, MEDINDO A PARTIR DO COLO 20 CM<text:span text:style-name="T85"> – </text:span>MARCA: DIVERSOS</text:p>
            <text:p text:style-name="P127"><text:span text:style-name="T84">4-</text:span>MUDA DE ARVORE <text:span text:style-name="T85">FRUTÍFERA – </text:span>DE GRAVIOLA, EM EMBALAGEM APROPRIADA, MEDINDO A PARTIR DO COLO 20 CM<text:span text:style-name="T85"> – </text:span>MARCA: DIVERSOS</text:p>
            <text:p text:style-name="P127"><text:soft-page-break/><text:span text:style-name="T84">5-</text:span>MUDA DE ARVORE <text:span text:style-name="T85">FRUTÍFERA – </text:span>DE JAMBO<text:span text:style-name="T85">, </text:span>EM EMBALAGEM APROPRIADA, MEDINDO A PARTIR DO COLO 20 CM<text:span text:style-name="T85"> – </text:span>MARCA: DIVERSOS</text:p>
            <text:p text:style-name="P129"><text:span text:style-name="T85">6-</text:span>MUDA DE ARVORE <text:span text:style-name="T85">FRUTÍFERA – </text:span>DE LIXIA, EM EMBALAGEM APROPRIADA, MEDINDO A PARTIR DO COLO 20 CM<text:span text:style-name="T85"> – </text:span>MARCA: DIVERSOS</text:p>
            <text:p text:style-name="P129"><text:span text:style-name="T85">7-</text:span>MUDA DE ARVORE <text:span text:style-name="T85">FRUTÍFERA – </text:span>DE TANGERINA POCAN, EM EMBALAGEM APROPRIADA, MEDINDO A PARTIR DO COLO 20 CM - MARCA: DIVERSOS</text:p>
            <text:p text:style-name="P129"><text:span text:style-name="T85">8-</text:span>MUDA DE ARVORE <text:span text:style-name="T85">FRUTÍFERA – </text:span>DE UMBÚ<text:span text:style-name="T85">, </text:span>EM EMBALAGEM APROPRIADA, MEDINDO A PARTIR DO COLO 20 CM<text:span text:style-name="T85"> – </text:span>MARCA: DIVERSOS</text:p>
            <text:p text:style-name="P129"><text:span text:style-name="T85">9-</text:span>MUDA DE ARVORE <text:span text:style-name="T85">FRUTÍFERA – </text:span>DE FRUTA-PÃO,EM EMBALAGEM APROPRIADA, MEDINDO A PARTIR DO COLO 20 CM<text:span text:style-name="T85"> – </text:span>MARCA: DIVERSOS</text:p>
            <text:p text:style-name="P129"><text:span text:style-name="T85">10-</text:span>MUDA DE ARVORE <text:span text:style-name="T85">FRUTÍFERA – </text:span>DE BANANEIRA, EM EMBALAGEM APROPRIADA, MEDINDO A PARTIR DO COLO 20 CM<text:span text:style-name="T85"> – </text:span>MARCA: DIVERSOS</text:p>
            <text:p text:style-name="P129"><text:span text:style-name="T85">11-</text:span>MUDA DE ARVORE <text:span text:style-name="T85">FRUTÍFERA – </text:span>DE MANGA, EM EMBALAGEM APROPRIADA, MEDINDO A PARTIR <text:soft-page-break/>DO COLO 20 CM<text:span text:style-name="T85"> – </text:span>MARCA: DIVERSOS</text:p>
            <text:p text:style-name="P129"><text:span text:style-name="T85">12-</text:span>MUDA DE ARVORE <text:span text:style-name="T85">FRUTÍFERA – </text:span>DE CARAMBOLA, EM EMBALAGEM APROPRIADA, MEDINDO A PARTIR DO COLO 20 CM<text:span text:style-name="T85"> – </text:span>MARCA: DIVERSOS</text:p>
            <text:p text:style-name="P129"><text:span text:style-name="T85">13-</text:span>MUDA DE ARVORE <text:span text:style-name="T85">FRUTÍFERA – </text:span>DE CACAU, EM EMBALAGEM APROPRIADA, MEDINDO A PARTIR DO COLO 20 CM<text:span text:style-name="T85"> – </text:span>MARCA: DIVERSOS</text:p>
            <text:p text:style-name="P129"><text:span text:style-name="T85">14-</text:span>MUDA DE ARVORE <text:span text:style-name="T85">FRUTÍFERA – </text:span>DE JACA, EM EMBALAGEM APROPRIADA, MEDINDO A PARTIR DO COLO 20 CM<text:span text:style-name="T85"> – </text:span>MARCA: DIVERSOS</text:p>
            <text:p text:style-name="P129"><text:span text:style-name="T85">15-</text:span>MUDA DE ARVORE <text:span text:style-name="T85">FRUTÍFERA – </text:span>DE TAMARINDO, EM EMBALAGEM APROPRIADA, MEDINDO A PARTIR DO COLO 20 CM<text:span text:style-name="T85"> – </text:span>MARCA: DIVERSOS</text:p>
            <text:p text:style-name="P129"><text:span text:style-name="T85">16-</text:span>MUDA DE ARVORE <text:span text:style-name="T85">FRUTÍFERA</text:span> - DE GOIABA, EM EMBALAGEM APROPRIADA, MEDINDO A PARTIR DO COLO 20 CM<text:span text:style-name="T85"> – </text:span>MARCA: DIVERSOS</text:p>
            <text:p text:style-name="P129"><text:span text:style-name="T85">17-</text:span>MUDA DE ARVORE <text:span text:style-name="T85">FRUTÍFERA – </text:span>DE CAJUEIRO, EM EMBALAGEM APROPRIADA, MEDINDO A PARTIR DO COLO 20 CM<text:span text:style-name="T85"> – </text:span>MARCA: DIVERSOS</text:p>
            <text:p text:style-name="P129"><text:span text:style-name="T85">18-</text:span>MUDA DE ARVORE <text:span text:style-name="T85">FRUTÍFERA</text:span> - <text:soft-page-break/>DE ABACATE, EM EMBALAGEM APROPRIADA, MEDINDO A PARTIR DO COLO 20 CM<text:span text:style-name="T85"> – </text:span>MARCA: DIVERSOS</text:p>
            <text:p text:style-name="P129"><text:span text:style-name="T85">19-</text:span>MUDA DE ARVORE <text:span text:style-name="T85">FRUTÍFERA</text:span> – ACEROLA, RAIZ SEM ENOVELAMENTO, EMBALADA EM SACO <text:span text:style-name="T86">PLÁSTICO – </text:span>MARCA: DIVERSOS.</text:p>
            <text:p text:style-name="P183"/>
          </table:table-cell>
          <table:table-cell table:style-name="Tabela1.F116" office:value-type="string">
            <text:p text:style-name="P182">3.3.90.30.<text:span text:style-name="T85">31-</text:span><text:span text:style-name="T33">MATERIAL DE CONSUMO; SUBELEMENTO: SEMENTES, MUDAS E INSUMOS</text:span></text:p>
          </table:table-cell>
          <table:table-cell table:style-name="Tabela1.G116" office:value-type="string">
            <text:p text:style-name="P23">1.079,00</text:p>
          </table:table-cell>
          <table:table-cell table:style-name="Tabela1.H116" office:value-type="string">
            <text:p text:style-name="P233">AGROMUDAS LTDA - ME</text:p>
          </table:table-cell>
          <table:table-cell table:style-name="Tabela1.I116" office:value-type="string">
            <text:p text:style-name="P271">05.675.128/0001-79</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3">412</text:p>
          </table:table-cell>
          <table:table-cell table:style-name="Tabela1.D116" office:value-type="string">
            <text:p text:style-name="P72">18/08/2017</text:p>
          </table:table-cell>
          <table:table-cell table:style-name="Tabela1.E116" office:value-type="string">
            <text:p text:style-name="P130"><text:span text:style-name="T86">AQUISIÇÃO DE </text:span>PLACA<text:span text:style-name="T86"> – </text:span>TAMANHO 120X30 CM, EM ACRÍLICO DE 6MM, DUPLA FACE COM PARAFUSOS<text:span text:style-name="T86"> – </text:span>MARCA: DIVERSOS</text:p>
            <text:p text:style-name="P130"><text:span text:style-name="T86">03 (TRÊS) </text:span>PLACA<text:span text:style-name="T86">S – </text:span>TAMANHO 35X25CM, EM ACRÍLICO DUPLA FACE PARA FOTOS, DUPLA FACE COM PARAFUSOS<text:span text:style-name="T86"> – </text:span>MARCA: DIVERSOS</text:p>
            <text:p text:style-name="P184"/>
          </table:table-cell>
          <table:table-cell table:style-name="Tabela1.F116" office:value-type="string">
            <text:p text:style-name="P128"><text:span text:style-name="T86">3.3.90.30.15-</text:span><text:span text:style-name="T33">MATERIAL DE CONSUMO; SUBELEMENTO: </text:span>MATERIAL PARA FESTIVIDADES E HOMENAGENS</text:p>
            <text:p text:style-name="P99"/>
          </table:table-cell>
          <table:table-cell table:style-name="Tabela1.G116" office:value-type="string">
            <text:p text:style-name="P24">875,00</text:p>
          </table:table-cell>
          <table:table-cell table:style-name="Tabela1.H116" office:value-type="string">
            <text:p text:style-name="P234">PAULO JORGE SILVA-ME</text:p>
          </table:table-cell>
          <table:table-cell table:style-name="Tabela1.I116" office:value-type="string">
            <text:p text:style-name="P272">15.596.182/0001-82</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3">413</text:p>
          </table:table-cell>
          <table:table-cell table:style-name="Tabela1.D116" office:value-type="string">
            <text:p text:style-name="P72">18/08/2017</text:p>
          </table:table-cell>
          <table:table-cell table:style-name="Tabela1.E116" office:value-type="string">
            <text:p text:style-name="P130"><text:span text:style-name="T86">AQUISIÇÃO DE: </text:span>MASSA <text:span text:style-name="T86">ACRÍLICA – </text:span>RESINA <text:span text:style-name="T86">ACRÍLICA</text:span>, ADITIVOS, REVESTIMENTO, PARA SER UTILIZADA EM AMBIENTE INTERNO E EXTERNO, TIPO TEXTURA, NA COR BRANCA<text:span text:style-name="T87">..</text:span> - MARCA: CORAL</text:p>
            <text:p text:style-name="P130"><text:span text:style-name="T86">2-04 </text:span>ROLO<text:span text:style-name="T86">S</text:span> PARA PINTURA - DE LA, DE 23 CM, COM CABO SEM CABO<text:span text:style-name="T86"> – </text:span>MARCA: ATLAS</text:p>
            <text:p text:style-name="P130"><text:span text:style-name="T86">3-</text:span>SUPORTE<text:span text:style-name="T86"> – </text:span>CHAPA DE AÇO, SUPORTE PARA GARFO DE ROLO DE PINTURA DE LÃ 23 CM, PARA APLICAÇÃO DE <text:soft-page-break/>IMPERMEABILIZANTE E PINTURA<text:span text:style-name="T86"> – </text:span>MARCA: ATLAS</text:p>
            <text:p text:style-name="P130"><text:span text:style-name="T86">4-</text:span>TINTA ESMALTE<text:span text:style-name="T86"> – SINTÉTICO</text:span>, PARA <text:span text:style-name="T86">CONSTRUÇÃO</text:span> CIVIL, NA COR BRANCO NEVE<text:span text:style-name="T86"> – </text:span>MARCA: CORAL</text:p>
            <text:p text:style-name="P130"><text:span text:style-name="T86">5-</text:span>TINTA <text:span text:style-name="T86">ACRÍLICA – ACRÍLICA</text:span> NA COR BRANCO GELO<text:span text:style-name="T86"> – </text:span>MARCA: CORAL</text:p>
            <text:p text:style-name="P130"><text:span text:style-name="T86">6-02 </text:span>ROLO<text:span text:style-name="T86">S</text:span> PARA PINTURA<text:span text:style-name="T86"> – </text:span>DE ESPUMA, DE 9 CM, COM CABO DE <text:span text:style-name="T86">PLÁSTICO – </text:span>MARCA: ATLAS</text:p>
            <text:p text:style-name="P130"><text:span text:style-name="T86">7-10 </text:span>LIXA<text:span text:style-name="T86">S – </text:span>DE OXIDO DE <text:span text:style-name="T86">ALUMÍNIO</text:span>, PARA MASSA, <text:span text:style-name="T86">GRÃO</text:span> 150, EM FOLHA, MEDINDO 127MM, PARA ACABAMENTO<text:span text:style-name="T86"> – </text:span>MARCA: DIVERSOS</text:p>
            <text:p text:style-name="P130"><text:span text:style-name="T86">8-10 </text:span>LIXA<text:span text:style-name="T86">S – </text:span>DE OXIDO DE <text:span text:style-name="T86">ALUMÍNIO</text:span>, PARA MASSA, <text:span text:style-name="T86">GRÃO</text:span> 100, EM FOLHA, MEDINDO 127MM, PARA ACABAMENTO<text:span text:style-name="T86"> – </text:span>MARCA: DIVERSOS</text:p>
            <text:p text:style-name="P130"><text:span text:style-name="T86">9-02 </text:span>IMPERMEABILIZANTE<text:span text:style-name="T86">S – </text:span>COMPOSTO DE RESINAS <text:span text:style-name="T86">ACRÍLICAS</text:span>, PARA SER USADO EM IMPERMEABILIZANTE<text:span text:style-name="T86">S</text:span> DE LAJES EXPOSTAS, NA COR BRANCA, EMBALADA EM BALDE DE 20 KG. - MARCA: VEDACIT</text:p>
            <text:p text:style-name="P130"><text:span text:style-name="T86">10-03 </text:span>TRINCHA<text:span text:style-name="T86"> – </text:span>TIPO SIMPLES, COM LARGURA DE 2", COM CERDA COR PRETA, COM CABO DE MADEIRA ENVERNIZADA, PARA SER UTILIZADA EM <text:span text:style-name="T86">APLICAÇÃO</text:span> DE <text:soft-page-break/>TINTA ESMALTE<text:span text:style-name="T86"> – </text:span>MARCA: ATLAS</text:p>
            <text:p text:style-name="P184"/>
          </table:table-cell>
          <table:table-cell table:style-name="Tabela1.F116" office:value-type="string">
            <text:p text:style-name="P185">3.3.90.30.24<text:span text:style-name="T88">-</text:span><text:span text:style-name="T41">MATERIAL DE CONSUMO; SUBELEMENTO: MATERIAIS PARA <text:s/>MANUTENÇÃO DE BENS IMÓVEIS.</text:span></text:p>
          </table:table-cell>
          <table:table-cell table:style-name="Tabela1.G116" office:value-type="string">
            <text:p text:style-name="P24">890,21</text:p>
          </table:table-cell>
          <table:table-cell table:style-name="Tabela1.H116" office:value-type="string">
            <text:p text:style-name="P234">BLUE TINTAS LTDA</text:p>
          </table:table-cell>
          <table:table-cell table:style-name="Tabela1.I116" office:value-type="string">
            <text:p text:style-name="P272">01.050.029/0009-06</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4">420</text:p>
          </table:table-cell>
          <table:table-cell table:style-name="Tabela1.D116" office:value-type="string">
            <text:p text:style-name="P73">25/08/2017</text:p>
          </table:table-cell>
          <table:table-cell table:style-name="Tabela1.E116" office:value-type="string">
            <text:p text:style-name="P124"><text:span text:style-name="T87">SERVIÇO</text:span> DE <text:span text:style-name="T87">MANUTENÇÃO</text:span> DE <text:span text:style-name="T87">VEÍCULOS</text:span> AUTOMOTIVOS<text:span text:style-name="T87"> – </text:span>TIPO <text:span text:style-name="T87">MECÂNICA, </text:span>COM <text:span text:style-name="T87">MANUTENÇÃO</text:span> CORRETIVA, EM MOTOCICLETA.</text:p>
            <text:p text:style-name="P124"/>
          </table:table-cell>
          <table:table-cell table:style-name="Tabela1.F116" office:value-type="string">
            <text:p text:style-name="P186">3.3.90.39.19<text:span text:style-name="T91">-</text:span><text:span text:style-name="T10">SERVIÇOS DE TERCEIROS -PESSOA JURÍDICA, SUBELEME</text:span><text:span text:style-name="T13">NTO: REPARO E MANUTENÇÃO DE VEÍCULOS</text:span></text:p>
          </table:table-cell>
          <table:table-cell table:style-name="Tabela1.G116" office:value-type="string">
            <text:p text:style-name="P25">1.500,00</text:p>
          </table:table-cell>
          <table:table-cell table:style-name="Tabela1.H116" office:value-type="string">
            <text:p text:style-name="P235">ARIBÉ – COM. IMP. DE VEÍCULOS PECAS E SERVIÇOS LTDA.</text:p>
          </table:table-cell>
          <table:table-cell table:style-name="Tabela1.I116" office:value-type="string">
            <text:p text:style-name="P273">02.725.487/0001-03</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4">421</text:p>
          </table:table-cell>
          <table:table-cell table:style-name="Tabela1.D116" office:value-type="string">
            <text:p text:style-name="P73">25/08/2017</text:p>
          </table:table-cell>
          <table:table-cell table:style-name="Tabela1.E116" office:value-type="string">
            <text:p text:style-name="P131"><text:span text:style-name="T87">AQUISIÇÃO DE </text:span>PECAS DE <text:span text:style-name="T87">REPOSIÇÃO</text:span> PARA <text:span text:style-name="T87">VEÍCULOS – </text:span>PECA DE <text:span text:style-name="T87">REPOSIÇÃO</text:span> PARA <text:span text:style-name="T87">VEÍCULOS</text:span>, EM ATENDIMENTO A CONTRATO DE <text:span text:style-name="T87">MANUTENÇÃO</text:span> ANUAL, DIVERSAS MARCAS, <text:span text:style-name="T87">REPOSIÇÃO</text:span> DE PECAS EM CONTRATO DE <text:span text:style-name="T87">MANUTENÇÃO</text:span>, COM <text:span text:style-name="T87">INSTALAÇÃO</text:span> E GARANTIA<text:span text:style-name="T87"> – </text:span>MARCA: DIVERSOS</text:p>
            <text:p text:style-name="P187"/>
          </table:table-cell>
          <table:table-cell table:style-name="Tabela1.F116" office:value-type="string">
            <text:p text:style-name="P188">3.3.90.30.39<text:span text:style-name="T89">-</text:span><text:span text:style-name="T33">MATERIAL DE CONSUMO; SUBELEMENTO: MATERIAL PARA MANUTENÇÃO DE VEÍCULOS</text:span></text:p>
          </table:table-cell>
          <table:table-cell table:style-name="Tabela1.G116" office:value-type="string">
            <text:p text:style-name="P25">3.500,00</text:p>
          </table:table-cell>
          <table:table-cell table:style-name="Tabela1.H116" office:value-type="string">
            <text:p text:style-name="P235">ARIBÉ – COM. IMP. DE VEÍCULOS PECAS E SERVIÇOS LTDA..</text:p>
          </table:table-cell>
          <table:table-cell table:style-name="Tabela1.I116" office:value-type="string">
            <text:p text:style-name="P273">02.725.487/0001-03</text:p>
          </table:table-cell>
        </table:table-row>
        <table:table-row table:style-name="Tabela1.46">
          <table:table-cell table:style-name="Tabela1.A90" office:value-type="string">
            <text:p text:style-name="P48">Dispensa</text:p>
          </table:table-cell>
          <table:table-cell table:style-name="Tabela1.B90" office:value-type="string">
            <text:p text:style-name="P48">Art.24, I<text:span text:style-name="T78">I</text:span></text:p>
          </table:table-cell>
          <table:table-cell table:style-name="Tabela1.C90" office:value-type="string">
            <text:p text:style-name="P314">423</text:p>
          </table:table-cell>
          <table:table-cell table:style-name="Tabela1.D90" office:value-type="string">
            <text:p text:style-name="P73">29/08/2017</text:p>
          </table:table-cell>
          <table:table-cell table:style-name="Tabela1.E90" office:value-type="string">
            <text:p text:style-name="P124"><text:span text:style-name="T87">SERVIÇO DE RECUPERAÇÃO – </text:span>SERVIÇO DE ABERTURA DE VÃO EM PAREDE DE GESSO ACARTONADO E INSTALAÇÃO DE PORTA EXISTENTE, SEM ARREMATE DE PINTURA.</text:p>
            <text:p text:style-name="P124"/>
          </table:table-cell>
          <table:table-cell table:style-name="Tabela1.F90" office:value-type="string">
            <text:p text:style-name="P176">3.3.90.39.16<text:span text:style-name="T90">-</text:span><text:span text:style-name="T14">OUTROS SERVIÇOS DE TERCEIROS -PESSOA JURÍDICA, SUBELEMENTO: </text:span><text:span text:style-name="T57">REPARO E MANUTENÇÃO DE BENS IMÓVEIS</text:span></text:p>
            <text:p text:style-name="P175"/>
          </table:table-cell>
          <table:table-cell table:style-name="Tabela1.G90" office:value-type="string">
            <text:p text:style-name="P25">450,00</text:p>
          </table:table-cell>
          <table:table-cell table:style-name="Tabela1.H90" office:value-type="string">
            <text:p text:style-name="P235">4M SERV. E COMERCIO DE DIVISÓRIAS LTDA-ME</text:p>
          </table:table-cell>
          <table:table-cell table:style-name="Tabela1.I90" office:value-type="string">
            <text:p text:style-name="P273">05.908.828/0001-66</text:p>
          </table:table-cell>
        </table:table-row>
        <table:table-row table:style-name="Tabela1.46">
          <table:table-cell table:style-name="Tabela1.A91" office:value-type="string">
            <text:p text:style-name="P50">Inexigibilidade</text:p>
          </table:table-cell>
          <table:table-cell table:style-name="Tabela1.B91" office:value-type="string">
            <text:p text:style-name="P50">Art.24, inciso III <text:s/>a XXXI/Art.<text:soft-page-break/>25.</text:p>
          </table:table-cell>
          <table:table-cell table:style-name="Tabela1.C91" office:value-type="string">
            <text:p text:style-name="P315">403</text:p>
          </table:table-cell>
          <table:table-cell table:style-name="Tabela1.D91" office:value-type="string">
            <text:p text:style-name="P74">08/08/2017</text:p>
          </table:table-cell>
          <table:table-cell table:style-name="Tabela1.E91" office:value-type="string">
            <text:p text:style-name="P124"><text:span text:style-name="T98">SERVIÇO</text:span> DE <text:span text:style-name="T98">CAPACITAÇÃO</text:span> DE PESSOAL<text:span text:style-name="T98"> – </text:span>III SIMPÓSIO BRASILEIRO DE ASSISTÊNCIA <text:soft-page-break/>SOCIAL A SER REALIZADO DO DIA 30 DE AGOSTO A 01 DE SETEMBRO DE 2017 COM OFERTA DE 420 VAGAS PARA CAPACITAÇÃO.</text:p>
            <text:p text:style-name="P124"/>
          </table:table-cell>
          <table:table-cell table:style-name="Tabela1.F91" office:value-type="string">
            <text:p text:style-name="P132"><text:span text:style-name="T81">3.3.90.39.48-OUTROS SERVIÇOS DE TERCEIROS-PESSOA </text:span><text:soft-page-break/><text:span text:style-name="T81">JURÍDICA SUBELEMENTO: </text:span>SERVIÇOS DE SELEÇÃO E TREINAMENTO DE MONITORES</text:p>
            <text:p text:style-name="P177"/>
            <text:p text:style-name="P176"/>
          </table:table-cell>
          <table:table-cell table:style-name="Tabela1.G91" office:value-type="string">
            <text:p text:style-name="P26">894,00</text:p>
          </table:table-cell>
          <table:table-cell table:style-name="Tabela1.H91" office:value-type="string">
            <text:p text:style-name="P236">CRF CONSULTORIA LTDA ME</text:p>
          </table:table-cell>
          <table:table-cell table:style-name="Tabela1.I91" office:value-type="string">
            <text:p text:style-name="P274">19.585.797/0001-64</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6">450</text:p>
          </table:table-cell>
          <table:table-cell table:style-name="Tabela1.D116" office:value-type="string">
            <text:p text:style-name="P75">27/09/2017</text:p>
          </table:table-cell>
          <table:table-cell table:style-name="Tabela1.E116" office:value-type="string">
            <text:p text:style-name="P124">SERVI<text:span text:style-name="T99">Ç</text:span>O DE <text:span text:style-name="T99">DISTRIBUIÇÃO</text:span> DE GAS<text:span text:style-name="T99"> – </text:span>DO TIPO GAS LIQUEFEITO DE <text:span text:style-name="T99">PETRÓLEO</text:span> (GLP), BOTIJÕES DE 45 KG.,SEM <text:span text:style-name="T99">INSTALAÇÃO</text:span>, FORNECIMENTO DE TICKETS DE VALE-GÁS, SEM MANUTENÇÃO</text:p>
            <text:p text:style-name="P124"/>
          </table:table-cell>
          <table:table-cell table:style-name="Tabela1.F116" office:value-type="string">
            <text:p text:style-name="P134">3.3.90.30.04<text:span text:style-name="T99">-</text:span><text:span text:style-name="T33">MATERIAL DE CONSUMO; SUBELEMENTO: </text:span><text:span text:style-name="T43">GÁS E OUTROS MATERIAIS ENGARRAFADOS</text:span></text:p>
            <text:p text:style-name="P132"/>
          </table:table-cell>
          <table:table-cell table:style-name="Tabela1.G116" office:value-type="string">
            <text:p text:style-name="P27">2.430,00</text:p>
          </table:table-cell>
          <table:table-cell table:style-name="Tabela1.H116" office:value-type="string">
            <text:p text:style-name="P237">ISRAEL SIQUEIRA SABINO - ME</text:p>
          </table:table-cell>
          <table:table-cell table:style-name="Tabela1.I116" office:value-type="string">
            <text:p text:style-name="P275">08.364.917/0001-87</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6">441</text:p>
          </table:table-cell>
          <table:table-cell table:style-name="Tabela1.D116" office:value-type="string">
            <text:p text:style-name="P75">19/09/2017</text:p>
          </table:table-cell>
          <table:table-cell table:style-name="Tabela1.E116" office:value-type="string">
            <text:p text:style-name="P124">SCANNER DE MESA<text:span text:style-name="T99"> – </text:span>PARA DIGITALIZAÇÃO DE DOCUMENTOS DE ARQUIVO E DOCUMENTOS ANTIGOS, COM ALIMENTAÇÃO ELÉTRICA BIVOLT 100/240V, MODO DE DIGITALIZAÇÃO SIMPLEX E DUPLEX, MODO DE ALIMENTAÇÃO DE DOCUMENTOS ADF E FRATBED (MESA DIGITALIZADORA) TAMANHO A3, CAPACIDADE DO ALIMENTADOR ADF 250 FOLHAS DE PAPEL 75G/M2,RESOLUÇÃO ÓPTICA DE CAPTURA DE 600 DPI, RESOLUÇÃO ÓPTICA DE SAÍDA DE MÍNIMO 4800 DPI, CICLO DIÁRIO MÍNIMO DE TRABALHO 1000 PAGINAS, RESOLUÇÃO ÓPTICA DE CAPTURA <text:soft-page-break/>DE 600 DPI, RESOLUÇÃO ÓPTICA DE SAÍDA DE MÍNIMO 4800 DPI, CICLO DIÁRIO MÍNIMO DE TRABALHO 1000 PAGINAS, CAPACIDADE DE DETECÇÃO AUTOMÁTICA DE DOCUMENTOS COLORIDOS E/OU PRETO E BRANCO NO PROCESSO DE DIGITALIZAÇÃO,INTERFACE DE CONEXÃO USB (COMPATÍVEL COM USB 2.0 OU SUPERIOR), TECNOLOGIA DE SENSOR DE IMAGEM CCD, FORMATO DE SAÍDA TIFF, PDF, PDF PESQUISA E JPEG, SUPORTA DRIVE TWAIN E ISIS COMPATÍVEIS COM O SISTEMA OP. WINDOWS.,TOTAL COMPATIBILIDADE COM OS SISTEMAS OPERACIONAIS: WINDOWS 7 SP1, WINDOWS 8, WINDOWS 8.1, WINDOWS 10, WINDOWS SERVER 2008 E 2012 EDIÇÃO X64,ACOMPANHA MANUAL DO USUÁRIO, CABO DE ALIMENTAÇÃO, CABO USB, ADAPTADORES, DRIVERS, MÍDIAS E DEMAIS ACESSÓRIOS DE INSTALAÇÃO. GARANTIA 24 MESES - MARCA: EPSON</text:p>
            <text:p text:style-name="P124"/>
          </table:table-cell>
          <table:table-cell table:style-name="Tabela1.F116" office:value-type="string">
            <text:p text:style-name="P134">4.4.90.52.35<text:span text:style-name="T100"> – </text:span><text:span text:style-name="T18">EQUIPAMENTO E MATERIAL PERMANENTE; SUBELEMENTO: </text:span><text:span text:style-name="T21">EQUIPAMENTOS DE PROCESSAMENTO DE DADOS</text:span></text:p>
          </table:table-cell>
          <table:table-cell table:style-name="Tabela1.G116" office:value-type="string">
            <text:p text:style-name="P27">1.890,00</text:p>
          </table:table-cell>
          <table:table-cell table:style-name="Tabela1.H116" office:value-type="string">
            <text:p text:style-name="P237">RICARDO SOUZA TAVARES - ME</text:p>
          </table:table-cell>
          <table:table-cell table:style-name="Tabela1.I116" office:value-type="string">
            <text:p text:style-name="P275">17.982.777/0001-00</text:p>
          </table:table-cell>
        </table:table-row>
        <table:table-row table:style-name="Tabela1.46">
          <table:table-cell table:style-name="Tabela1.A94" office:value-type="string">
            <text:p text:style-name="P48">Dispensa</text:p>
          </table:table-cell>
          <table:table-cell table:style-name="Tabela1.B94" office:value-type="string">
            <text:p text:style-name="P48">Art.24, I<text:span text:style-name="T78">I</text:span></text:p>
          </table:table-cell>
          <table:table-cell table:style-name="Tabela1.C94" office:value-type="string">
            <text:p text:style-name="P316">445</text:p>
          </table:table-cell>
          <table:table-cell table:style-name="Tabela1.D94" office:value-type="string">
            <text:p text:style-name="P75">01/09/2017</text:p>
          </table:table-cell>
          <table:table-cell table:style-name="Tabela1.E94" office:value-type="string">
            <text:p text:style-name="P124"><text:span text:style-name="T99">SERVIÇO</text:span> DE LAVANDERIA<text:span text:style-name="T99">—</text:span>DO TIPO LAVAGEM DE ROUPAS EM GERAL, CAMA, MESA, BANHO, <text:soft-page-break/>CORTINAS, TAPETES, ETC, DO TIPO LAVAGEM INDUSTRIAL</text:p>
            <text:p text:style-name="P124"/>
          </table:table-cell>
          <table:table-cell table:style-name="Tabela1.F94" office:value-type="string">
            <text:p text:style-name="P133">3.3.90.39.46<text:span text:style-name="T101">-OUTROS SERVIÇOS DE TERCEIROS -PESSOA </text:span><text:soft-page-break/><text:span text:style-name="T101">JURÍDICA SUBELEMENTO: SERVIÇOS DOMÉSTICOS</text:span></text:p>
            <text:p text:style-name="P132"/>
          </table:table-cell>
          <table:table-cell table:style-name="Tabela1.G94" office:value-type="string">
            <text:p text:style-name="P27">3.500,00</text:p>
          </table:table-cell>
          <table:table-cell table:style-name="Tabela1.H94" office:value-type="string">
            <text:p text:style-name="P237">MM MEXE COM ROUPA LTDA ME</text:p>
          </table:table-cell>
          <table:table-cell table:style-name="Tabela1.I94" office:value-type="string">
            <text:p text:style-name="P275">11.446.464/0001-42</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7">452</text:p>
          </table:table-cell>
          <table:table-cell table:style-name="Tabela1.D116" office:value-type="string">
            <text:p text:style-name="P76">02/10/2017</text:p>
          </table:table-cell>
          <table:table-cell table:style-name="Tabela1.E116" office:value-type="string">
            <text:p text:style-name="P135"><text:span text:style-name="T102">AQUISIÇÃO DE </text:span>PORTA CD/DVD<text:span text:style-name="T102"> – </text:span>EM PAPEL, TIPO ENVELOPE, COM CAPACIDADE PARA 1 CD/DVD - MARCA: FORONI </text:p>
          </table:table-cell>
          <table:table-cell table:style-name="Tabela1.F116" office:value-type="string">
            <text:p text:style-name="P168">3.3.90.30.16<text:span text:style-name="T82">-</text:span><text:span text:style-name="T49">MATERIAL DE CONSUMO; SUBELEMENTO: </text:span><text:span text:style-name="T71">MATERIAL DE EXPEDIENTE</text:span></text:p>
          </table:table-cell>
          <table:table-cell table:style-name="Tabela1.G116" office:value-type="string">
            <text:p text:style-name="P28">124,92</text:p>
          </table:table-cell>
          <table:table-cell table:style-name="Tabela1.H116" office:value-type="string">
            <text:p text:style-name="P238">PAULO COMERCIO E PAPELARIA LTDA</text:p>
          </table:table-cell>
          <table:table-cell table:style-name="Tabela1.I116" office:value-type="string">
            <text:p text:style-name="P276">00.083.042/0001-33</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7">453</text:p>
          </table:table-cell>
          <table:table-cell table:style-name="Tabela1.D116" office:value-type="string">
            <text:p text:style-name="P76">02/10/2017</text:p>
          </table:table-cell>
          <table:table-cell table:style-name="Tabela1.E116" office:value-type="string">
            <text:p text:style-name="P135"><text:span text:style-name="T102">AQUISIÇÃO DE </text:span>VIDRO<text:span text:style-name="T102"> – </text:span>LISO TEMPERADO, COM ESPESSURA DE 10MM, INCOLOR, MEDINDO 100 X 150 - MARCA: DIVERSOS </text:p>
          </table:table-cell>
          <table:table-cell table:style-name="Tabela1.F116" office:value-type="string">
            <text:p text:style-name="P135">3.3.90.30.24 <text:span text:style-name="T102">-</text:span><text:span text:style-name="T41">MATERIAL DE CONSUMO; SUBELEMENTO: MATERIAIS PARA <text:s/>MANUTENÇÃO DE BENS IMÓVEIS.</text:span></text:p>
          </table:table-cell>
          <table:table-cell table:style-name="Tabela1.G116" office:value-type="string">
            <text:p text:style-name="P28">576,00</text:p>
          </table:table-cell>
          <table:table-cell table:style-name="Tabela1.H116" office:value-type="string">
            <text:p text:style-name="P238">VIDROLÂNDIA LTDA.</text:p>
          </table:table-cell>
          <table:table-cell table:style-name="Tabela1.I116" office:value-type="string">
            <text:p text:style-name="P276">13.359.526/0001-04</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7">454</text:p>
          </table:table-cell>
          <table:table-cell table:style-name="Tabela1.D116" office:value-type="string">
            <text:p text:style-name="P76">02/10/2017</text:p>
          </table:table-cell>
          <table:table-cell table:style-name="Tabela1.E116" office:value-type="string">
            <text:p text:style-name="P135"><text:span text:style-name="T102">AQUISIÇÃO DE </text:span>PENTE PARA CABELO - PLASTICO COM COMPOSIÇÃO DE NANO PARTÍCULAS DE PRATA QUE EVITAM A PROLIFERAÇÃO E FORMAÇÃO DE FUNGOS E BACTÉRIAS,DENTES FINOS,INDICADO PARA COLORAÇÃO E PENTEADOS.,CORES VARIADAS - MARCA: SANTA CLARA </text:p>
            <text:p text:style-name="P205"><text:span text:style-name="T104">AQUISIÇÃO DE </text:span><text:span text:style-name="T103">TOALHA DE MAO - 100% ALGODAO TEXTURA ENCORPADA E DE BOA APARENCIA,MEDINDO APROX. </text:span><text:soft-page-break/><text:span text:style-name="T103">(28X45CM),CORES DIVERSAS,PARA MANICURE E PEDICURE - MARCA: SANTA MONICA</text:span> </text:p>
          </table:table-cell>
          <table:table-cell table:style-name="Tabela1.F116" office:value-type="string">
            <text:p text:style-name="P133">3.3.90.32.80 <text:span text:style-name="T102">-MATERIAL DE DISTRIBUIÇÃO GRATUITA;</text:span></text:p>
            <text:p text:style-name="P190">SUBELEMENTO: <text:span text:style-name="T120">OUTROS MATERIAIS, BENS OU SERVIÇOS DE DISTRIBUIÇÃO GRATUITA</text:span></text:p>
          </table:table-cell>
          <table:table-cell table:style-name="Tabela1.G116" office:value-type="string">
            <text:p text:style-name="P28">250,00</text:p>
          </table:table-cell>
          <table:table-cell table:style-name="Tabela1.H116" office:value-type="string">
            <text:p text:style-name="P238">UNHA &amp; COR LTDA -ME</text:p>
          </table:table-cell>
          <table:table-cell table:style-name="Tabela1.I116" office:value-type="string">
            <text:p text:style-name="P276">17.513.233/0002-71</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8">455</text:p>
          </table:table-cell>
          <table:table-cell table:style-name="Tabela1.D116" office:value-type="string">
            <text:p text:style-name="P77">02/10/2017</text:p>
          </table:table-cell>
          <table:table-cell table:style-name="Tabela1.E116" office:value-type="string">
            <text:p text:style-name="P124">SERVICO DE PROPAGANDA E PUBLICIDADE - PUBLICACAO DE AVISO DE LICITACAO, EM JORNAL </text:p>
          </table:table-cell>
          <table:table-cell table:style-name="Tabela1.F116" office:value-type="string">
            <text:p text:style-name="P189">3.3.90.39.90<text:span text:style-name="T121">-OUTROS SERVIÇOS DE TERCEIRO- PESSOA JURÍDICA; SUBELEMENTO: PUBLICIDADE LEGAL</text:span></text:p>
          </table:table-cell>
          <table:table-cell table:style-name="Tabela1.G116" office:value-type="string">
            <text:p text:style-name="P29">1.632,00</text:p>
          </table:table-cell>
          <table:table-cell table:style-name="Tabela1.H116" office:value-type="string">
            <text:p text:style-name="P239">JORNAL DO DIA EMPRESA JORNALISTICA E EDITORA LTDA</text:p>
          </table:table-cell>
          <table:table-cell table:style-name="Tabela1.I116" office:value-type="string">
            <text:p text:style-name="P96">07.216.175/0001-80</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8">459</text:p>
          </table:table-cell>
          <table:table-cell table:style-name="Tabela1.D116" office:value-type="string">
            <text:p text:style-name="P77">06/10/2017</text:p>
          </table:table-cell>
          <table:table-cell table:style-name="Tabela1.E116" office:value-type="string">
            <text:p text:style-name="P136"><text:span text:style-name="T114">AQUISIÇÃO DE 06 </text:span>FONE DE OUVIDO - HEADSET EM AÇO INOX, ROBUSTO COM CABO DE ALTA DURABILIDADE, LEVE E CONFORTÁVEL,TIARA EM AÇO INOX COM ADAPTAÇÃO ERGONÔMICA À CABEÇA, TIPO MICROFONE HEADSET COM TUBO DE VOZ REMOVÍVEL,PLUG RJ09 (RJ11 4X4),PROTETOR AURICULAR DE ESPUMA, APOIO LATERAL DE MATERIAL ATÓXICO. GARANTIA MÍNIMA DE 1(UM) ANO,32 OHM COM RESPOSTA DE FREQUÊNCIA DE 10 A 23.000HZ - MARCA: PHILIPS </text:p>
          </table:table-cell>
          <table:table-cell table:style-name="Tabela1.F116" office:value-type="string">
            <text:p text:style-name="P136">4.4.90.52.33 <text:span text:style-name="T114">-EQUIPAMENTOS E MATERIAL PERMANENTE; SUBELEMENTO: EQUIPAMENTOS PARA ÁUDIO, VÍDEO E FOTO.</text:span></text:p>
          </table:table-cell>
          <table:table-cell table:style-name="Tabela1.G116" office:value-type="string">
            <text:p text:style-name="P29">916,98</text:p>
          </table:table-cell>
          <table:table-cell table:style-name="Tabela1.H116" office:value-type="string">
            <text:p text:style-name="P239">SINARA FERNANDES QUEIROZ SANTANA 0110466500</text:p>
          </table:table-cell>
          <table:table-cell table:style-name="Tabela1.I116" office:value-type="string">
            <text:p text:style-name="P277">21.045.882/0001-81</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8">461</text:p>
          </table:table-cell>
          <table:table-cell table:style-name="Tabela1.D116" office:value-type="string">
            <text:p text:style-name="P77">09/10/2017</text:p>
          </table:table-cell>
          <table:table-cell table:style-name="Tabela1.E116" office:value-type="string">
            <text:p text:style-name="P136"><text:span text:style-name="T114">AQUISIÇÃO DE </text:span>PELICULA DE CONTROLE SOLAR - PELÍCULA FUMÊ ESPELHADO INVERTIDO,PARA APLICACAO EM VIDRO LISO,NA COR FUMÊ,7,20 M²,DO TIPO ADESIVA BLACKOUT SIMILAR "VINIL", DEVIDAMENTE INSTALADA - MARCA: DIVERSOS </text:p>
          </table:table-cell>
          <table:table-cell table:style-name="Tabela1.F116" office:value-type="string">
            <text:p text:style-name="P101">3.3.90.30.28-MATERIAL DE CONSUMO;</text:p>
            <text:p text:style-name="P137"><text:span text:style-name="T9">SUBELEMENTO: </text:span>MATERIAL DE PROTEÇÃO E SEGURANÇA</text:p>
          </table:table-cell>
          <table:table-cell table:style-name="Tabela1.G116" office:value-type="string">
            <text:p text:style-name="P29">109,80</text:p>
          </table:table-cell>
          <table:table-cell table:style-name="Tabela1.H116" office:value-type="string">
            <text:p text:style-name="P239">LEILA ARAUJO ARGOLO</text:p>
          </table:table-cell>
          <table:table-cell table:style-name="Tabela1.I116" office:value-type="string">
            <text:p text:style-name="P277">21.720.064/0001-37</text:p>
          </table:table-cell>
        </table:table-row>
        <text:soft-page-break/>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9">462</text:p>
          </table:table-cell>
          <table:table-cell table:style-name="Tabela1.D116" office:value-type="string">
            <text:p text:style-name="P78">09/10/2017</text:p>
          </table:table-cell>
          <table:table-cell table:style-name="Tabela1.E116" office:value-type="string">
            <text:p text:style-name="P138"><text:span text:style-name="T115">AQUISIÇÃO DE </text:span>CAPACHO<text:span text:style-name="T115"> – </text:span>CAPACHO EM MATERIAL SINTETICO,MEDINDO 7 METROS DE CAPACHO 12 MM E 1,20 CM,BORRACHADA,VERMELHO - MARCA: KAPAZI </text:p>
          </table:table-cell>
          <table:table-cell table:style-name="Tabela1.F116" office:value-type="string">
            <text:p text:style-name="P140">3.3.90.30.22 <text:span text:style-name="T115">-</text:span><text:span text:style-name="T22">MATERIAL DE CONSUMO;</text:span></text:p>
            <text:p text:style-name="P140"><text:span text:style-name="T9">SUBELEMENTO </text:span><text:span text:style-name="T23">MATERIAL DE LIMPEZA E HIGIENIZAÇÃO</text:span></text:p>
          </table:table-cell>
          <table:table-cell table:style-name="Tabela1.G116" office:value-type="string">
            <text:p text:style-name="P30">615,65</text:p>
          </table:table-cell>
          <table:table-cell table:style-name="Tabela1.H116" office:value-type="string">
            <text:p text:style-name="P240">RENATO MARTINS GOMES EPP</text:p>
          </table:table-cell>
          <table:table-cell table:style-name="Tabela1.I116" office:value-type="string">
            <text:p text:style-name="P278">17.974.960/0001-55</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9">463</text:p>
          </table:table-cell>
          <table:table-cell table:style-name="Tabela1.D116" office:value-type="string">
            <text:p text:style-name="P78">09/10/2017</text:p>
          </table:table-cell>
          <table:table-cell table:style-name="Tabela1.E116" office:value-type="string">
            <text:p text:style-name="P124">SERVICO DE CONFECCAO, INSTALACAO, PRODUCAO E MONTAGEM EM GERAL - CONFECÇÃO E INSTALAÇÃO DE BARRA DE FERRO CHATA PARA REFORMA DE GRADE,FERRO,2 X 1/4, COMPRIMENTO 2,2M ;</text:p>
            <text:p text:style-name="P124">SERVICO DE CONFECCAO, INSTALACAO, PRODUCAO E MONTAGEM EM GERAL - CANTONEIRA PARA TRILHO DO PORTÃO,FERRO,1 X 1/8, COMPRIMENTO: 7M </text:p>
          </table:table-cell>
          <table:table-cell table:style-name="Tabela1.F116" office:value-type="string">
            <text:p text:style-name="P138">3.3.90.30.24 <text:span text:style-name="T115">-</text:span><text:span text:style-name="T41">MATERIAL DE CONSUMO; SUBELEMENTO: MATERIAIS PARA <text:s/>MANUTENÇÃO DE BENS IMÓVEIS.</text:span></text:p>
          </table:table-cell>
          <table:table-cell table:style-name="Tabela1.G116" office:value-type="string">
            <text:p text:style-name="P30">1.200,00</text:p>
          </table:table-cell>
          <table:table-cell table:style-name="Tabela1.H116" office:value-type="string">
            <text:p text:style-name="P240">BRC CONSTRUCOES LTDA-ME</text:p>
          </table:table-cell>
          <table:table-cell table:style-name="Tabela1.I116" office:value-type="string">
            <text:p text:style-name="P278">19.577.338/0001-39</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19">464</text:p>
          </table:table-cell>
          <table:table-cell table:style-name="Tabela1.D116" office:value-type="string">
            <text:p text:style-name="P78">06/10/2017</text:p>
          </table:table-cell>
          <table:table-cell table:style-name="Tabela1.E116" office:value-type="string">
            <text:p text:style-name="P124">BISCOITO COM SAL - TIPO CREAM CRACKER, COMPOSICAO BASICA AROMATIZADO ARTIFICIALMENTE, FARIMHA DE TRIGO, GORDURA VEGETAL HIDROGENADA, SAL, C/ GLUTEN, EXTRATO DE MALTE E FERMENTO BIOLOGICO, ACONDICIONADO EM EM PACOTES, 400 G - MARCA: ESTRELA </text:p>
            <text:p text:style-name="P124">BISCOITO DOCE COM RECHEIO - TIPO LEITE ( MORANGO),A BASE DE FARINHA DE TRIGO, ENRIQUECIDA COM FERRO E ÁCIDO FÓLICO, <text:soft-page-break/>MARGARINA, GORDURA VEGETAL,LEITE EM PÓ INTEGRAL, AMIDO, SAL E AÇÚCAR INVERTIDO,ACONDICIONADO EM EMBALAGEM APROPRIADA,COM 130 GRAMAS CONTENDO NO RÓTULO OU IMPRESSO NA EMBALAGEM OS DADOS DO FABRICANTE, DATA DE FABRICAÇÃO E PRAZO DE VALIDADE,DE ACORDO COM A LEGISLACAO VIGENTE - MARCA: TRELOSO </text:p>
            <text:p text:style-name="P124">BISCOITO DOCE COM RECHEIO - TIPO LEITE (COM CHOCOLATE),A BASE DE FARINHA DE TRIGO, ENRIQUECIDA COM FERRO E ÁCIDO FÓLICO, MARGARINA, GORDURA VEGETAL,LEITE EM PÓ INTEGRAL, AMIDO, SAL E AÇÚCAR INVERTIDO,ACONDICIONADO EM EMBALAGEM APROPRIADA,DE NO MÍNIMO 130 GRAMAS CONTENDO NO RÓTULO OU IMPRESSO NA EMBALAGEM OS DADOS DO FABRICANTE, DATA DE FABRICAÇÃO E PRAZO DE VALIDADE,DE ACORDO COM A LEGISLACAO VIGENTE - MARCA: TRELOSO </text:p>
            <text:p text:style-name="P124">BISCOITO DOCE SEM RECHEIO - TIPO MAIZENA,COMPOSICAO BASICA FARINHA DE <text:soft-page-break/>TRIGO,GORDURA VEGETAL,SAL,ACUCAR E OUTRAS SUBSTANCIAS PERMITIDAS,ACONDICIONADO EM EMBALAGEM APROPRIADA,PESANDO 400 GRAMAS - MARCA: VITARELA </text:p>
          </table:table-cell>
          <table:table-cell table:style-name="Tabela1.F116" office:value-type="string">
            <text:p text:style-name="P140">3.3.90.30.07<text:span text:style-name="T122"> – </text:span><text:span text:style-name="T22">MATERIAL DE CONSUMO;</text:span></text:p>
            <text:p text:style-name="P140"><text:span text:style-name="T9">SUBELEMENTO; </text:span><text:span text:style-name="T24">GÊNERO</text:span><text:span text:style-name="T23"> DE ALIMENTAÇÃO</text:span></text:p>
          </table:table-cell>
          <table:table-cell table:style-name="Tabela1.G116" office:value-type="string">
            <text:p text:style-name="P30">287,80</text:p>
          </table:table-cell>
          <table:table-cell table:style-name="Tabela1.H116" office:value-type="string">
            <text:p text:style-name="P240">HM DISTRIBUIDORA COM E SERVICOS LTDA-ME</text:p>
          </table:table-cell>
          <table:table-cell table:style-name="Tabela1.I116" office:value-type="string">
            <text:p text:style-name="P278">10.139.520/0001-33</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0">465</text:p>
          </table:table-cell>
          <table:table-cell table:style-name="Tabela1.D116" office:value-type="string">
            <text:p text:style-name="P79">09/10/2017</text:p>
          </table:table-cell>
          <table:table-cell table:style-name="Tabela1.E116" office:value-type="string">
            <text:p text:style-name="P124">BISCOITO COM SAL - TIPO CREAM CRACKER, COMPOSICAO BASICA AROMATIZADO ARTIFICIALMENTE, FARIMHA DE TRIGO, GORDURA VEGETAL HIDROGENADA, SAL, C/ GLUTEN, EXTRATO DE MALTE E FERMENTO BIOLOGICO, ACONDICIONADO EM EM PACOTES, 400 G - MARCA: ESTRELA </text:p>
            <text:p text:style-name="P124">BISCOITO DOCE COM RECHEIO - TIPO LEITE ( MORANGO),A BASE DE FARINHA DE TRIGO, ENRIQUECIDA COM FERRO E ÁCIDO FÓLICO, MARGARINA, GORDURA VEGETAL,LEITE EM PÓ INTEGRAL, AMIDO, SAL E AÇÚCAR INVERTIDO,ACONDICIONADO EM EMBALAGEM APROPRIADA,COM 130 GRAMAS CONTENDO NO RÓTULO OU IMPRESSO NA EMBALAGEM OS DADOS DO FABRICANTE, DATA DE FABRICAÇÃO E PRAZO DE VALIDADE,DE ACORDO COM A LEGISLACAO VIGENTE - MARCA: TRELOSO </text:p>
            <text:p text:style-name="P124"><text:soft-page-break/>BISCOITO DOCE COM RECHEIO - TIPO LEITE (COM CHOCOLATE),A BASE DE FARINHA DE TRIGO, ENRIQUECIDA COM FERRO E ÁCIDO FÓLICO, MARGARINA, GORDURA VEGETAL,LEITE EM PÓ INTEGRAL, AMIDO, SAL E AÇÚCAR INVERTIDO,ACONDICIONADO EM EMBALAGEM APROPRIADA,DE NO MÍNIMO 130 GRAMAS CONTENDO NO RÓTULO OU IMPRESSO NA EMBALAGEM OS DADOS DO FABRICANTE, DATA DE FABRICAÇÃO E PRAZO DE VALIDADE,DE ACORDO COM A LEGISLACAO VIGENTE - MARCA: TRELOSO </text:p>
            <text:p text:style-name="P124">BISCOITO DOCE SEM RECHEIO - TIPO MAIZENA,COMPOSICAO BASICA FARINHA DE TRIGO,GORDURA VEGETAL,SAL,ACUCAR E OUTRAS SUBSTANCIAS PERMITIDAS,ACONDICIONADO EM EMBALAGEM APROPRIADA,PESANDO 400 GRAMAS - MARCA: VITARELA </text:p>
          </table:table-cell>
          <table:table-cell table:style-name="Tabela1.F116" office:value-type="string">
            <text:p text:style-name="P140">3.3.90.30.07 <text:span text:style-name="T121">-</text:span><text:span text:style-name="T22">MATERIAL DE CONSUMO;</text:span></text:p>
            <text:p text:style-name="P140"><text:span text:style-name="T9">SUBELEMENTO; </text:span><text:span text:style-name="T24">GÊNERO</text:span><text:span text:style-name="T23"> DE ALIMENTAÇÃO</text:span></text:p>
          </table:table-cell>
          <table:table-cell table:style-name="Tabela1.G116" office:value-type="string">
            <text:p text:style-name="P31">287,80</text:p>
          </table:table-cell>
          <table:table-cell table:style-name="Tabela1.H116" office:value-type="string">
            <text:p text:style-name="P279">HM DISTRIBUIDORA COM E SERVICOS LTDA-ME</text:p>
          </table:table-cell>
          <table:table-cell table:style-name="Tabela1.I116" office:value-type="string">
            <text:p text:style-name="P336">10.139.520/0001-33</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0">471</text:p>
          </table:table-cell>
          <table:table-cell table:style-name="Tabela1.D116" office:value-type="string">
            <text:p text:style-name="P79">17/10/2017</text:p>
          </table:table-cell>
          <table:table-cell table:style-name="Tabela1.E116" office:value-type="string">
            <text:p text:style-name="P124"><text:span text:style-name="T116">AQUISIÇÃO DE </text:span>ADESIVO <text:span text:style-name="T116">PLÁSTICO</text:span> - TIPO LEITOSO FOSCO,0,85M X 2,12 M,2MM,COM APLICAÇÃO<text:span text:style-name="T116"> – </text:span>MARCA: DIVERSOS </text:p>
          </table:table-cell>
          <table:table-cell table:style-name="Tabela1.F116" office:value-type="string">
            <text:p text:style-name="P172">3.3.90.30.44<text:span text:style-name="T17">-</text:span><text:span text:style-name="T40">MATERIAL DE CONSUMO; SUBELEMENTO: MATERIAL DE SINALIZAÇÃO VISUAL </text:span><text:soft-page-break/><text:span text:style-name="T40">E AFINS</text:span></text:p>
          </table:table-cell>
          <table:table-cell table:style-name="Tabela1.G116" office:value-type="string">
            <text:p text:style-name="P31">249,49</text:p>
          </table:table-cell>
          <table:table-cell table:style-name="Tabela1.H116" office:value-type="string">
            <text:p text:style-name="P241">WAGNER SANTOS GUIMARAES</text:p>
          </table:table-cell>
          <table:table-cell table:style-name="Tabela1.I116" office:value-type="string">
            <text:p text:style-name="P279">24.105.731/0001-60</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0">472</text:p>
          </table:table-cell>
          <table:table-cell table:style-name="Tabela1.D116" office:value-type="string">
            <text:p text:style-name="P79">17/10/2017</text:p>
          </table:table-cell>
          <table:table-cell table:style-name="Tabela1.E116" office:value-type="string">
            <text:p text:style-name="P124"><text:span text:style-name="T116">AQUISIÇÃO DE 20 </text:span>APARELHO DE TELEFONE DIGITAL - APARELHO DE TELEFONE COM FIO, DETECÇÃO AUTOMÁTICA DE SISTEMA (DTMF/FSK),,MODO DE DISCAGEM TOM E PULSO. ALIMENTAÇÃO MÍNIMO DE DUAS BATERIAS AA. POSIÇÃO DE MESA E PAREDE. MÍNIMO TRÊS TIPOS DE VOLUME. - MARCA: ELGIN </text:p>
          </table:table-cell>
          <table:table-cell table:style-name="Tabela1.F116" office:value-type="string">
            <text:p text:style-name="P133">4.4.90.52.06 <text:span text:style-name="T121">EQUIPAMENTO E MATERIAL PERMANENTE, SUBELEMENTO :APARELHOS E EQUIPAMENTOS DE COMUNICAÇÃO</text:span></text:p>
          </table:table-cell>
          <table:table-cell table:style-name="Tabela1.G116" office:value-type="string">
            <text:p text:style-name="P31">713,00</text:p>
          </table:table-cell>
          <table:table-cell table:style-name="Tabela1.H116" office:value-type="string">
            <text:p text:style-name="P241">INFORTEL <text:span text:style-name="T117">INFORMÁTICA</text:span> E <text:span text:style-name="T117">TELECOMUNICAÇÃO</text:span> LTDA-ME</text:p>
          </table:table-cell>
          <table:table-cell table:style-name="Tabela1.I116" office:value-type="string">
            <text:p text:style-name="P279">15.105.513/0001-34</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1">473</text:p>
          </table:table-cell>
          <table:table-cell table:style-name="Tabela1.D116" office:value-type="string">
            <text:p text:style-name="P80">13/10/2017</text:p>
          </table:table-cell>
          <table:table-cell table:style-name="Tabela1.E116" office:value-type="string">
            <text:p text:style-name="P142"><text:span text:style-name="T117">AQUISIÇÃO DE </text:span>MASSA CORRIDA - BASE PVA, NA COR BRANCA - MARCA: HIPERCOR ;</text:p>
            <text:p text:style-name="P142"><text:span text:style-name="T117">AQUISIÇÃO DE </text:span>TINTA - EPOXI, NA COR GELO, PARA SER UTILIZADA EM AMBIENTE INTERNO, PARA PINTURA DE CAMARA FRIA, ACONDICIONADA EM GALAO DE 3,6 LITROS - MARCA: DIVERSOS ;</text:p>
            <text:p text:style-name="P142"><text:span text:style-name="T117">AQUISIÇÃO DE </text:span>ESPATULA - DE ACO INOX,PARA PINTURA,NO TAMANHO DE 60 MM - MARCA: ATLAS ;</text:p>
            <text:p text:style-name="P142">ESPATULA - DE ACO INOX,PARA PINTURA,NO TAMANHO DE 80 MM - MARCA: ATLAS </text:p>
            <text:p text:style-name="P142"><text:span text:style-name="T117">AQUISIÇÃO DE </text:span>ESPATULA - DE ACO INOX,PARA PINTURA,NO TAMANHO DE 100 MM - MARCA: ATLAS</text:p>
            <text:p text:style-name="P142"><text:span text:style-name="T117">AQUISIÇÃO DE </text:span>DESEMPENADEIRA - EM AÇO INOX,LISO, COM CABO FECHADO,MEDINDO 12 X 30 CM,UTILIZADA PARA ESPALHAR <text:soft-page-break/>UNIFORMEMENTE O CIMENTO PARA REBOCO DAS PAREDES - MARCA: COMPEL </text:p>
            <text:p text:style-name="P142"><text:span text:style-name="T117">AQUISIÇÃO DE</text:span> TRINCHA - TIPO DUPLA, COM LARGURA DE 2 POL, COM CERDA COR PRETA, COM CABO DE MADEIRA, PARA SER UTILIZADA EM APLICACAO DE TINTA ESMALTE - MARCA: ATLAS </text:p>
            <text:p text:style-name="P142"><text:span text:style-name="T117">AQUISIÇÃO DE </text:span>TRINCHA - TIPO DUPLA, COM LARGURA DE 3/4", COM CERDA COR PRETA, CERDAS ESPECIAIS, COM CABO DE PVC LAQUEADO, PARA SER UTILIZADA EM APLICACAO DE PINTURA - MARCA: ATLAS </text:p>
            <text:p text:style-name="P142"><text:span text:style-name="T117">AQUISIÇÃO DE </text:span>BROCHA PARA PINTURA - DE FILAMENTO SINTÉTICO, PARA CAIAÇÃO,COM CABO DE MADEIRA,NO TAMANHO COM DIMENSÃO DAS FIBRAS DE 18 X 8 CM, NO FORMATO REDONDO - MARCA: ATLAS </text:p>
            <text:p text:style-name="P142"><text:span text:style-name="T117">AQUISIÇÃO DE </text:span>TRINCHA - TIPO DUPLA, COM LARGURA DE 3", COM CERDA COR PRETA, CERDAS ESPECIAIS, COM CABO DE PVC LAQUEADO, PARA SER UTILIZADA EM APLICACAO DE PINTURA - MARCA: ATLAS </text:p>
            <text:p text:style-name="P142"/>
          </table:table-cell>
          <table:table-cell table:style-name="Tabela1.F116" office:value-type="string">
            <text:p text:style-name="P141">3.3.90.30.24<text:span text:style-name="T122">-</text:span><text:span text:style-name="T41">MATERIAL DE CONSUMO; SUBELEMENTO: MATERIAIS PARA <text:s/>MANUTENÇÃO DE BENS IMÓVEIS.</text:span></text:p>
          </table:table-cell>
          <table:table-cell table:style-name="Tabela1.G116" office:value-type="string">
            <text:p text:style-name="P32">273,10</text:p>
          </table:table-cell>
          <table:table-cell table:style-name="Tabela1.H116" office:value-type="string">
            <text:p text:style-name="P242">MARCILENE SANTOS CALAZANS- EPP</text:p>
          </table:table-cell>
          <table:table-cell table:style-name="Tabela1.I116" office:value-type="string">
            <text:p text:style-name="P280">04.370.632/0001-06</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2">476</text:p>
          </table:table-cell>
          <table:table-cell table:style-name="Tabela1.D116" office:value-type="string">
            <text:p text:style-name="P80">13/10/2017</text:p>
          </table:table-cell>
          <table:table-cell table:style-name="Tabela1.E116" office:value-type="string">
            <text:p text:style-name="P124"><text:span text:style-name="T117">AQUISIÇÕES DE :</text:span>TUBO<text:span text:style-name="T117"> – </text:span>COBRE, 1/4", PADRAO - MARCA: DIVERSOS </text:p>
            <text:p text:style-name="P124"><text:soft-page-break/>PECA DE <text:span text:style-name="T117">REPOSIÇÃO</text:span> PARA CONDICIONADOR DE AR - CABO PP FLEXIVEL 1KV 4X1,5MM - MARCA: DIVERSOS </text:p>
            <text:p text:style-name="P124">TUBO DE PVC RIGIDO SOLDAVEL - FABRICACAO CONFORME .., COM DIAMETRO NOMINAL DE 25MM, NA COR MARROM, PARA SER UTILIZADO EM INSTALACOES PREDIAIS DE AGUA FRIA - MARCA: DIVERSOS </text:p>
            <text:p text:style-name="P124">TUBO - COBRE, 1/2", PADRAO - MARCA: DIVERSOS </text:p>
            <text:p text:style-name="P124">TUBO - COBRE PADRAO, 3/4" - MARCA: DIVERSOS </text:p>
            <text:p text:style-name="P124">CURVA 90 GR EM PVC - SOLDAVEL LONGA,DN 25MM,.. - MARCA: DIVERSOS </text:p>
            <text:p text:style-name="P124"/>
          </table:table-cell>
          <table:table-cell table:style-name="Tabela1.F116" office:value-type="string">
            <text:p text:style-name="P102">3.3.90.30.25-<text:span text:style-name="T1">MATERIAL DE </text:span><text:soft-page-break/><text:span text:style-name="T1">CONSUMO; SUBELEMENTO: MATERIAL PARA MANUTENÇÃO DE BENS MÓVEIS</text:span></text:p>
          </table:table-cell>
          <table:table-cell table:style-name="Tabela1.G116" office:value-type="string">
            <text:p text:style-name="P33">609,99</text:p>
          </table:table-cell>
          <table:table-cell table:style-name="Tabela1.H116" office:value-type="string">
            <text:p text:style-name="P243">MED E SERVICOS LTDA - ME</text:p>
          </table:table-cell>
          <table:table-cell table:style-name="Tabela1.I116" office:value-type="string">
            <text:p text:style-name="P281">12.487.586/0001-40</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2">477</text:p>
          </table:table-cell>
          <table:table-cell table:style-name="Tabela1.D116" office:value-type="string">
            <text:p text:style-name="P80">20/10/2017</text:p>
          </table:table-cell>
          <table:table-cell table:style-name="Tabela1.E116" office:value-type="string">
            <text:p text:style-name="P124">SERVICO DE MANUTENCAO EM EQUIPAMENTOS DE INFORMATICA - IMPRESSORA KYOCERA N/S Q51180030322,TIPO CORRETIVA, SUBSTITUIÇÃO DO SENSOR DE PAPEL </text:p>
          </table:table-cell>
          <table:table-cell table:style-name="Tabela1.F116" office:value-type="string">
            <text:p text:style-name="P133">3.3.90.39.17<text:span text:style-name="T122">-OUTROS SERVIÇOS DE TERCEIROS- PESSOA JURÍDICA, SUBELEMENTO: REPARO E MANUTENÇÃO DE MÁQUINAS E EQUIPAMENTOS</text:span></text:p>
          </table:table-cell>
          <table:table-cell table:style-name="Tabela1.G116" office:value-type="string">
            <text:p text:style-name="P33">320,00</text:p>
          </table:table-cell>
          <table:table-cell table:style-name="Tabela1.H116" office:value-type="string">
            <text:p text:style-name="P243">WILSON INFORMATICA E CONSULTORES ASSOCIADOS LTDA ME</text:p>
          </table:table-cell>
          <table:table-cell table:style-name="Tabela1.I116" office:value-type="string">
            <text:p text:style-name="P281">00.607.206/0001-84</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3">478</text:p>
          </table:table-cell>
          <table:table-cell table:style-name="Tabela1.D116" office:value-type="string">
            <text:p text:style-name="P81">20/10/2017</text:p>
          </table:table-cell>
          <table:table-cell table:style-name="Tabela1.E116" office:value-type="string">
            <text:p text:style-name="P192">AQUISIÇÃO DE:</text:p>
            <text:p text:style-name="P192">TOALHA - DE ALGODÃO PARA CABELOS,COR: DIVERSAS - MARCA: SANTA MONICA </text:p>
            <text:p text:style-name="P192">TESOURA - PARA CORTE DE <text:soft-page-break/>CABELO,EM AÇO INOXIDAVEL,TAMANHO 5,5 POLEGADAS,CABO PLÁSTICO RESISTENTE,FIO A LASER,TESOURA PROFISSIONAL FIO LASER - MARCA: DIVERSOS </text:p>
            <text:p text:style-name="P192">TESOURA - PARA CORTE DE CABELO,EM AÇO INOXIDAVEL,TAMANHO 6.0",CABO EMBORRACHADO,PONTA AFIADA - MARCA: DIVERSOS </text:p>
            <text:p text:style-name="P192">ESCOVA PARA CABELO - VAZADA CERAMICA,TIPO MODELADOR, PARA PENTEAR E FINALIZAR,CERDAS EM NYLON ULTRA MACIAS - MARCA: DIVERSOS </text:p>
            <text:p text:style-name="P192">ESCOVA PARA CABELO - EM MADEIRA COM CABO EMBORRACHADO,ESCOVA DE FINALIZAÇÃO PARA CABELOS MÉDIO E LONGOS,TAMANHO: MÉDIO,CERDAS DE NAYLON E VAZADA CERAMICA - MARCA: DIVERSOS </text:p>
            <text:p text:style-name="P192">ESCOVA PARA CABELO - EM MADEIRA,TIPO DUPLA ALTURA E SEM BOLINHAS NAS PONTAS,CERDAS MISTAS IONIZADS - MARCA: DIVERSOS </text:p>
            <text:p text:style-name="P192">ESCOVA PARA CABELO - EM MADEIRA,MODELO ESCOVA IONIZADA,MEDIA,CERDAS DE <text:soft-page-break/>MISTAS IONIZADAS, DUPLA ALTURA E SEM BOLINHAS NAS PONTAS - MARCA: DIVERSOS </text:p>
            <text:p text:style-name="P192">ESCOVA PARA CABELO - EM PLÁSTICO,MODELO RAQUETE,CERDAS DE NAYLON E BOLINHAS NAS PONTAS - MARCA: SANTA MONICA </text:p>
            <text:p text:style-name="P192">ESCOVA PARA CABELO - EM CERÂMICA E ALMOFADADO,ESCOVA RETANGULAR, CABO EM ALUMÍNIO,MEDIA,EM NYLON, COM BOLINHAS NAS PONTAS, PESO ESTÁTICO SUPORTADO EM KG: 200 - MARCA: SANTA MONICA </text:p>
            <text:p text:style-name="P192">TOUCA DE BANHO - EM ALUMINIO,TAMANHO MEDIO,APROPRIADA PARA SALAO - MARCA: SANTA MONICA </text:p>
            <text:p text:style-name="P192">TOUCA - 100 % POLIPROPILENO,,TAMANHO UNICO,TOUCA DESCARTAVEL COM ELÁSTICO, BRANCA - MARCA: SANTA MONICA </text:p>
          </table:table-cell>
          <table:table-cell table:style-name="Tabela1.F116" office:value-type="string">
            <text:p text:style-name="P139">3.3.90.32.80 <text:span text:style-name="T102">-MATERIAL DE DISTRIBUIÇÃO GRATUITA;</text:span></text:p>
            <text:p text:style-name="P191">SUBELEMENTO: <text:soft-page-break/><text:span text:style-name="T120">OUTROS MATERIAIS, BENS OU SERVIÇOS DE DISTRIBUIÇÃO GRATUITA</text:span></text:p>
          </table:table-cell>
          <table:table-cell table:style-name="Tabela1.G116" office:value-type="string">
            <text:p text:style-name="P34">854,00</text:p>
          </table:table-cell>
          <table:table-cell table:style-name="Tabela1.H116" office:value-type="string">
            <text:p text:style-name="P244">UNHA &amp; COR LTDA -ME</text:p>
          </table:table-cell>
          <table:table-cell table:style-name="Tabela1.I116" office:value-type="string">
            <text:p text:style-name="P282">17.513.233/0002-71</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3">479</text:p>
          </table:table-cell>
          <table:table-cell table:style-name="Tabela1.D116" office:value-type="string">
            <text:p text:style-name="P81">20/10/2017</text:p>
          </table:table-cell>
          <table:table-cell table:style-name="Tabela1.E116" office:value-type="string">
            <text:p text:style-name="P206"><text:span text:style-name="T105">AQUISIÇÃO DE </text:span><text:span text:style-name="T103">PARAFUSO COM PORCA - EM AÇO GALVANIZADO,TIPO FRANCES,MEDINDO 1/4" X 3 1/2",COM PORCA E ARRUELA LISA - MARCA: DIVERSOS </text:span></text:p>
          </table:table-cell>
          <table:table-cell table:style-name="Tabela1.F116" office:value-type="string">
            <text:p text:style-name="P143">3.3.90.30.24 <text:span text:style-name="T41">MATERIAL DE CONSUMO; SUBELEMENTO: MATERIAIS PARA <text:s/>MANUTENÇÃO DE BENS IMÓVEIS.</text:span></text:p>
          </table:table-cell>
          <table:table-cell table:style-name="Tabela1.G116" office:value-type="string">
            <text:p text:style-name="P34">30,00</text:p>
          </table:table-cell>
          <table:table-cell table:style-name="Tabela1.H116" office:value-type="string">
            <text:p text:style-name="P244">PAULO JORGE SILVA-ME</text:p>
          </table:table-cell>
          <table:table-cell table:style-name="Tabela1.I116" office:value-type="string">
            <text:p text:style-name="P282">15.596.182/0001-82</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3">480</text:p>
          </table:table-cell>
          <table:table-cell table:style-name="Tabela1.D116" office:value-type="string">
            <text:p text:style-name="P81">20/10/2017</text:p>
          </table:table-cell>
          <table:table-cell table:style-name="Tabela1.E116" office:value-type="string">
            <text:p text:style-name="P143"><text:span text:style-name="T118">AQUISIÇÃO DE </text:span>PLACA INDICATIVA - <text:soft-page-break/>ESTRUTURA EM ACRÍLICO,SEM DIZERES,MEDINDO 24 X 34 CM - MARCA: DIVERSOS </text:p>
          </table:table-cell>
          <table:table-cell table:style-name="Tabela1.F116" office:value-type="string">
            <text:p text:style-name="P133">3.3.90.30.44 <text:soft-page-break/><text:span text:style-name="T121">MATERIAL DE CONSUMO, SUBELEMENTO: MATERIAL DE SINALIZAÇÃO E AFINS</text:span></text:p>
          </table:table-cell>
          <table:table-cell table:style-name="Tabela1.G116" office:value-type="string">
            <text:p text:style-name="P34">540,00</text:p>
          </table:table-cell>
          <table:table-cell table:style-name="Tabela1.H116" office:value-type="string">
            <text:p text:style-name="P244">PAULO JORGE <text:soft-page-break/>SILVA-ME</text:p>
          </table:table-cell>
          <table:table-cell table:style-name="Tabela1.I116" office:value-type="string">
            <text:p text:style-name="P282">15.596.182/0001-82</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3">481</text:p>
          </table:table-cell>
          <table:table-cell table:style-name="Tabela1.D116" office:value-type="string">
            <text:p text:style-name="P81">20/10/2017</text:p>
          </table:table-cell>
          <table:table-cell table:style-name="Tabela1.E116" office:value-type="string">
            <text:p text:style-name="P124"><text:span text:style-name="T118">SERVIÇO</text:span> DE <text:span text:style-name="T118">MANUTENÇÃO</text:span> EM EQUIPAMENTO ELETRICO E ELETRONICO - EXECUÇÃO DE PARAMETRIZAÇÃO DO RELÉ DA PROTEÇÃO INDIRETA DO SECUNDÁRIO DE MÉDIA TENSÃO DA SUBESTAÇÃO ELÉTRICA DO PRÉDIO DA SEDE DO MPE,MANUTENÇÃO CORRETIVA </text:p>
          </table:table-cell>
          <table:table-cell table:style-name="Tabela1.F116" office:value-type="string">
            <text:p text:style-name="P133">3.3.90.39.17<text:span text:style-name="T122">-OUTROS SERVIÇOS DE TERCEIROS-PESSOA JURÍDICA, SUBELEMENTO: REPARO E MANUTENÇÃO DE MÁQUINAS E EQUIPAMENTOS.</text:span></text:p>
          </table:table-cell>
          <table:table-cell table:style-name="Tabela1.G116" office:value-type="string">
            <text:p text:style-name="P34">2.840,00</text:p>
          </table:table-cell>
          <table:table-cell table:style-name="Tabela1.H116" office:value-type="string">
            <text:p text:style-name="P244">OFICINA DE PROJETOS LTDA.- EPP</text:p>
          </table:table-cell>
          <table:table-cell table:style-name="Tabela1.I116" office:value-type="string">
            <text:p text:style-name="P283">32.710.477/0001-57</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4">482</text:p>
          </table:table-cell>
          <table:table-cell table:style-name="Tabela1.D116" office:value-type="string">
            <text:p text:style-name="P82">20/10/2017</text:p>
          </table:table-cell>
          <table:table-cell table:style-name="Tabela1.E116" office:value-type="string">
            <text:p text:style-name="P124">ELABORACAO DE LAUDO DE AVALIACAO, LAUDO DE VISTORIA, RELATORIO E PARECER TECNICO DE ENGENHARIA - TESTE DE ESTANQUEIDADE NAS INSTALAÇÕES DE GÁS,MINISTÉRIO PÚBLICO ESTADUAL,19.820 M²,ARACAJU </text:p>
          </table:table-cell>
          <table:table-cell table:style-name="Tabela1.F116" office:value-type="string">
            <text:p text:style-name="P193">3.3.90.39.05-OUTROS SERVIÇOS DE TERCEIROS- PESSOA JURÍDICA, SUBELEMENTO :SERVIÇOS TÉCNICOS PROFISSIONAIS</text:p>
          </table:table-cell>
          <table:table-cell table:style-name="Tabela1.G116" office:value-type="string">
            <text:p text:style-name="P35">600,00</text:p>
          </table:table-cell>
          <table:table-cell table:style-name="Tabela1.H116" office:value-type="string">
            <text:p text:style-name="P245">HENRIQUE PERO LOPES DE MENEZES</text:p>
          </table:table-cell>
          <table:table-cell table:style-name="Tabela1.I116" office:value-type="string">
            <text:p text:style-name="P283">27.516.471/0001-03</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4">486</text:p>
          </table:table-cell>
          <table:table-cell table:style-name="Tabela1.D116" office:value-type="string">
            <text:p text:style-name="P82">24/10/2017</text:p>
          </table:table-cell>
          <table:table-cell table:style-name="Tabela1.E116" office:value-type="string">
            <text:p text:style-name="P144"><text:span text:style-name="T119">AQUISIÇÃO DE </text:span>CARTAO DE MEMORIA PARA FILMADORA - EXTREME PRO, ULTRA HD E FUL HD, XCI, U3, 633X. UHS-1, V30, A1.,COM CAPACIDADE DE ARMAZENAMENTO DE 64GB, CLASSE 10. VELOCIDADE DE LEITUTA 95 MB/S. VELOCIDADE DE GRAVAÇÃO 90MB/S. MICRO SDXC, COM <text:soft-page-break/>ADAPTADOR.,ACONDICIONADO EM EMBALAGEM APROPRIADA - MARCA: SANDISK </text:p>
          </table:table-cell>
          <table:table-cell table:style-name="Tabela1.F116" office:value-type="string">
            <text:p text:style-name="P133">3.3.90.30.29 <text:span text:style-name="T119">-MATERIAL DE CONSUMO, SUBELEMENTO: MATERIAL PARA ÁUDIO, VIDEO E FOTO</text:span></text:p>
          </table:table-cell>
          <table:table-cell table:style-name="Tabela1.G116" office:value-type="string">
            <text:p text:style-name="P35">514,00</text:p>
          </table:table-cell>
          <table:table-cell table:style-name="Tabela1.H116" office:value-type="string">
            <text:p text:style-name="P245">MASTER COMERCIAL EIRELI-ME</text:p>
          </table:table-cell>
          <table:table-cell table:style-name="Tabela1.I116" office:value-type="string">
            <text:p text:style-name="P283">06.954.360/0001-09</text:p>
          </table:table-cell>
        </table:table-row>
        <table:table-row table:style-name="Tabela1.46">
          <table:table-cell table:style-name="Tabela1.A116" office:value-type="string">
            <text:p text:style-name="P48">Dispensa</text:p>
          </table:table-cell>
          <table:table-cell table:style-name="Tabela1.B116" office:value-type="string">
            <text:p text:style-name="P48">Art.24, I<text:span text:style-name="T78">I</text:span></text:p>
          </table:table-cell>
          <table:table-cell table:style-name="Tabela1.C116" office:value-type="string">
            <text:p text:style-name="P324">487</text:p>
          </table:table-cell>
          <table:table-cell table:style-name="Tabela1.D116" office:value-type="string">
            <text:p text:style-name="P82">24/10/2017</text:p>
          </table:table-cell>
          <table:table-cell table:style-name="Tabela1.E116" office:value-type="string">
            <text:p text:style-name="P144"><text:span text:style-name="T119">AQUISIÇÃO DE </text:span>BATERIA PARA MAQUINA FOTOGRAFICA - POTÊNCIA: 8,1WH,EMBALADO EM CAIXA COM 01 UNIDADE,CAPACIDADE: 1120 MAH,DIMENSÕES DO PRODUTO: LARGURA:16,00 CM ALTURA: 6,00 CM PROFUNDIDADE: 18,00 CM PESO: 0,05 G,COM AUTONOMIA DE APROXIMADAMENTE 6 HORAS DE DURAÇÃO,ESSA BATERIA É PARA USO EXCLUSIVO NAS CÂMERAS CANON UTILIZADAS PELA ESMP. - MARCA: CANON </text:p>
          </table:table-cell>
          <table:table-cell table:style-name="Tabela1.F116" office:value-type="string">
            <text:p text:style-name="P133">3.3.90.30.26 <text:span text:style-name="T119">-MATERIAL DE CONSUMO; SUBELEMENTO: MATERIAL ELÉTRICO, ELETRÔNICO</text:span></text:p>
          </table:table-cell>
          <table:table-cell table:style-name="Tabela1.G116" office:value-type="string">
            <text:p text:style-name="P35">118,00</text:p>
          </table:table-cell>
          <table:table-cell table:style-name="Tabela1.H116" office:value-type="string">
            <text:p text:style-name="P245">MASTER COMERCIAL EIRELI-ME</text:p>
          </table:table-cell>
          <table:table-cell table:style-name="Tabela1.I116" office:value-type="string">
            <text:p text:style-name="P283">06.954.360/0001-09</text:p>
          </table:table-cell>
        </table:table-row>
        <table:table-row table:style-name="Tabela1.46">
          <table:table-cell table:style-name="Tabela1.A117" office:value-type="string">
            <text:p text:style-name="P48">Dispensa</text:p>
          </table:table-cell>
          <table:table-cell table:style-name="Tabela1.B117" office:value-type="string">
            <text:p text:style-name="P48">Art.24, I<text:span text:style-name="T78">I</text:span></text:p>
          </table:table-cell>
          <table:table-cell table:style-name="Tabela1.C117" office:value-type="string">
            <text:p text:style-name="P324">498</text:p>
          </table:table-cell>
          <table:table-cell table:style-name="Tabela1.D117" office:value-type="string">
            <text:p text:style-name="P82">31/10/2017</text:p>
          </table:table-cell>
          <table:table-cell table:style-name="Tabela1.E117" office:value-type="string">
            <text:p text:style-name="P144"><text:span text:style-name="T119">AQUISIÇÃO DE </text:span>MUDA DE ARVORE FRUTIFERA - DE HERA,EM EMBALAGEM APROPRIADA,MEDINDO A PARTIR DO COLO 20 CM - MARCA: DIVERSOS </text:p>
            <text:p text:style-name="P144">MUDA DE ARVORE FRUTIFERA - DE EUCALIPTO,EM EMBALAGEM APROPRIADA,MEDINDO A PARTIR DO COLO 20 CM - MARCA: DIVERSOS </text:p>
            <text:p text:style-name="P144">MUDA DE ARVORE FRUTIFERA - DE IPE,EM EMBALAGEM APROPRIADA,MEDINDO A PARTIR DO COLO 20 CM - MARCA: DIVERSOS </text:p>
            <text:p text:style-name="P144"><text:soft-page-break/>MUDA DE ARVORE FRUTIFERA - DE GOIABA,EM EMBALAGEM APROPRIADA,MEDINDO A PARTIR DO COLO 20 CM - MARCA: DIVERSOS </text:p>
            <text:p text:style-name="P144">MUDA DE ARVORE FRUTIFERA - DE CABRITA,EM EMBALAGEM APROPRIADA,MEDINDO A PARTIR DO COLO 20 CM - MARCA: DIVERSOS </text:p>
          </table:table-cell>
          <table:table-cell table:style-name="Tabela1.F117" office:value-type="string">
            <text:p text:style-name="P133">3.3.90.30.31 <text:span text:style-name="T119">-MATERIAL DE CONSUMO, SUBELEMENTO:SEMENTES, MUDAS DE PANTAS E INSUMOS</text:span></text:p>
          </table:table-cell>
          <table:table-cell table:style-name="Tabela1.G117" office:value-type="string">
            <text:p text:style-name="P35">705,00</text:p>
          </table:table-cell>
          <table:table-cell table:style-name="Tabela1.H117" office:value-type="string">
            <text:p text:style-name="P245">AGROMUDAS LTDA - ME</text:p>
          </table:table-cell>
          <table:table-cell table:style-name="Tabela1.I117" office:value-type="string">
            <text:p text:style-name="P283">05.675.128/0001-79</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5">507</text:p>
          </table:table-cell>
          <table:table-cell table:style-name="Tabela1.D135" office:value-type="string">
            <text:p text:style-name="P83">07/11/2017</text:p>
          </table:table-cell>
          <table:table-cell table:style-name="Tabela1.E135" office:value-type="string">
            <text:p text:style-name="P144"><text:span text:style-name="T123">AQUISIÇÃO DE </text:span>ESPELHO<text:span text:style-name="T123"> – </text:span>DE VIDRO, CRISTAL, LISO ,ESPESSURA DE 2 MM,OVAL,55 X 44 COM, SEM MOLDURA, COM SUPORTE DE PAREDE - MARCA: ASTRA </text:p>
          </table:table-cell>
          <table:table-cell table:style-name="Tabela1.F135" office:value-type="string">
            <text:p text:style-name="P194">3.3.90.30.24-<text:span text:style-name="T41">MATERIAL DE CONSUMO; SUBELEMENTO: MATERIAIS PARA <text:s/>MANUTENÇÃO DE BENS IMÓVEIS.</text:span></text:p>
          </table:table-cell>
          <table:table-cell table:style-name="Tabela1.G135" office:value-type="string">
            <text:p text:style-name="P36">119,90</text:p>
          </table:table-cell>
          <table:table-cell table:style-name="Tabela1.H135" office:value-type="string">
            <text:p text:style-name="P246">PISOLAR COMERCIO DE TINTAS LTDA</text:p>
          </table:table-cell>
          <table:table-cell table:style-name="Tabela1.I135" office:value-type="string">
            <text:p text:style-name="P284">32.868.002/0002-74</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5">508</text:p>
          </table:table-cell>
          <table:table-cell table:style-name="Tabela1.D135" office:value-type="string">
            <text:p text:style-name="P83">07/11/2017</text:p>
          </table:table-cell>
          <table:table-cell table:style-name="Tabela1.E135" office:value-type="string">
            <text:p text:style-name="P194">AQUISIÇÃO DE :</text:p>
            <text:p text:style-name="P194">1- SUPORTE PARA TOALHA - DE ACO INOX, NA COR CROMADO, DO TIPO CIRCULAR, PARA SER PARAFUSADO COM BUCHA DE NYLON - MARCA: JED ;</text:p>
            <text:p text:style-name="P208"><text:span text:style-name="T107">2-</text:span>SUPORTE PARA TOALHA - SUPORTE PARA TOALHA DE ROSTO INOX,CROMADO,TIPO RETANGULAR,PARA SER FIXADO NA PAREDE - MARCA: JED ;</text:p>
            <text:p text:style-name="P208"><text:span text:style-name="T123">3-</text:span>SUPORTE P/ ROLO DE PAPEL - CHAPA ESMALTADA, TAMANHO MEDIO, SUPORTE DE PAPEL HIGIENICO, NA COR BRANCA - MARCA: JED </text:p>
          </table:table-cell>
          <table:table-cell table:style-name="Tabela1.F135" office:value-type="string">
            <text:p text:style-name="P194">3.3.90.30.24-<text:span text:style-name="T41">MATERIAL DE CONSUMO; SUBELEMENTO: MATERIAIS PARA <text:s/>MANUTENÇÃO DE BENS IMÓVEIS.</text:span></text:p>
          </table:table-cell>
          <table:table-cell table:style-name="Tabela1.G135" office:value-type="string">
            <text:p text:style-name="P36">104,00</text:p>
          </table:table-cell>
          <table:table-cell table:style-name="Tabela1.H135" office:value-type="string">
            <text:p text:style-name="P246">SÃO MARCOS MATERIAIS DE CONSTRUCAO LTDA-ME</text:p>
          </table:table-cell>
          <table:table-cell table:style-name="Tabela1.I135" office:value-type="string">
            <text:p text:style-name="P284">32.799.603/0001-91</text:p>
          </table:table-cell>
        </table:table-row>
        <text:soft-page-break/>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5">509</text:p>
          </table:table-cell>
          <table:table-cell table:style-name="Tabela1.D135" office:value-type="string">
            <text:p text:style-name="P83">08/11/2017</text:p>
          </table:table-cell>
          <table:table-cell table:style-name="Tabela1.E135" office:value-type="string">
            <text:p text:style-name="P194">AQUISIÇÃO DE :</text:p>
            <text:p text:style-name="P194">1-PROTETOR AURICULAR - MATERIAL PLASTICO, PROTECAO DOS OUVIDOS, TREINAMENTO - MARCA: DIVERSOS ;</text:p>
            <text:p text:style-name="P207"><text:span text:style-name="T106">2-</text:span><text:span text:style-name="T124">PROTETOR AURICULAR - EM MATERIAL PLASTICO RESISTENTE,PROTECAO AUDITIVA DO USUARIO CONTRA RUIDOS SUPERIORES A 85 DB,CONSTITUIDO POR DOIS ABAFADORES EM FORMA DE CONCHA MONTADOS SIMETRICAMENTE NAS EXTREMIDADES DE UMA HASTE-SUPORTE AJUSTAVEL, EM FORMA DE ARCO, ADAPTAVEL A CABECA HUMANA, PERMITINDO QUE CADA ABAFADOR SE APLIQUE SOBRE PRESSAO. -</text:span> <text:span text:style-name="T124">MARCA: DIVERSOS </text:span></text:p>
          </table:table-cell>
          <table:table-cell table:style-name="Tabela1.F135" office:value-type="string">
            <text:p text:style-name="P145">3.3.90.30.28 <text:span text:style-name="T123">-</text:span><text:span text:style-name="T25">MATERIAL DE CONSUMO;</text:span></text:p>
            <text:p text:style-name="P145"><text:span text:style-name="T9">SUBELEMENTO: </text:span>MATERIAL DE PROTEÇÃO E SEGURANÇA</text:p>
          </table:table-cell>
          <table:table-cell table:style-name="Tabela1.G135" office:value-type="string">
            <text:p text:style-name="P36">115,20</text:p>
          </table:table-cell>
          <table:table-cell table:style-name="Tabela1.H135" office:value-type="string">
            <text:p text:style-name="P246">D&amp;F COMERCIO DE EPI S FERRAMENTAS E EQUIPAMENTOS INDUSTRIAIS LTDA EPP</text:p>
          </table:table-cell>
          <table:table-cell table:style-name="Tabela1.I135" office:value-type="string">
            <text:p text:style-name="P284">23.724.306/0001-96</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5">510</text:p>
          </table:table-cell>
          <table:table-cell table:style-name="Tabela1.D135" office:value-type="string">
            <text:p text:style-name="P84">08/11/2017</text:p>
          </table:table-cell>
          <table:table-cell table:style-name="Tabela1.E135" office:value-type="string">
            <text:p text:style-name="P214"><text:span text:style-name="T108">AQUISIÇÃO DE </text:span>TINTA - EXPOXI BASE ÁGUA PARA AZULEJO, NA COR BRANCA ACENTINADO,PARA SERVIÇO DE PINTURA,AZULEJO,EM LATA - MARCA: SUVINIL </text:p>
          </table:table-cell>
          <table:table-cell table:style-name="Tabela1.F135" office:value-type="string">
            <text:p text:style-name="P194">3.3.90.30.24-<text:span text:style-name="T41">MATERIAL DE CONSUMO; SUBELEMENTO: MATERIAIS PARA <text:s/>MANUTENÇÃO DE BENS IMÓVEIS.</text:span></text:p>
          </table:table-cell>
          <table:table-cell table:style-name="Tabela1.G135" office:value-type="string">
            <text:p text:style-name="P37">179,42</text:p>
          </table:table-cell>
          <table:table-cell table:style-name="Tabela1.H135" office:value-type="string">
            <text:p text:style-name="P247">BLUE TINTAS LTDA</text:p>
          </table:table-cell>
          <table:table-cell table:style-name="Tabela1.I135" office:value-type="string">
            <text:p text:style-name="P285">01.050.029/0009-06</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5">511</text:p>
          </table:table-cell>
          <table:table-cell table:style-name="Tabela1.D135" office:value-type="string">
            <text:p text:style-name="P84">08/11/2017</text:p>
          </table:table-cell>
          <table:table-cell table:style-name="Tabela1.E135" office:value-type="string">
            <text:p text:style-name="P144">SERVICO DE CONFECCAO DE IMPRESSOS - POR MEIO DE SISTEMA DIGITAL DE ALTA RESOLUÇÃO COM PROTEÇÃO UV,ADESIVO LEITOSO FOSCO,4X0 CORES,MEDINDO 0,6400 X 0,4600 CM ;</text:p>
            <text:p text:style-name="P144"><text:soft-page-break/>SERVICO DE CONFECCAO DE IMPRESSOS - POR MEIO DE SISTEMA DIGITAL DE ALTA RESOLUÇÃO COM PROTEÇÃO UV,ADESIVO LEITOSO FOSCO,4X0 CORES,MEDINDO 1.500 X 1.100 CM </text:p>
          </table:table-cell>
          <table:table-cell table:style-name="Tabela1.F135" office:value-type="string">
            <text:p text:style-name="P173"><text:span text:style-name="T41">3.3.90.30.44</text:span><text:span text:style-name="T17">-</text:span><text:span text:style-name="T40">MATERIAL DE CONSUMO; SUBELEMENTO: MATERIAL DE SINALIZAÇÃO VISUAL E AFINS</text:span></text:p>
          </table:table-cell>
          <table:table-cell table:style-name="Tabela1.G135" office:value-type="string">
            <text:p text:style-name="P37">207,98</text:p>
          </table:table-cell>
          <table:table-cell table:style-name="Tabela1.H135" office:value-type="string">
            <text:p text:style-name="P247">ADESIVOS TRIMAC LTDA- ME</text:p>
          </table:table-cell>
          <table:table-cell table:style-name="Tabela1.I135" office:value-type="string">
            <text:p text:style-name="P285">02.620.529/0001-33</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6">512</text:p>
          </table:table-cell>
          <table:table-cell table:style-name="Tabela1.D135" office:value-type="string">
            <text:p text:style-name="P85">08/11/2017</text:p>
          </table:table-cell>
          <table:table-cell table:style-name="Tabela1.E135" office:value-type="string">
            <text:p text:style-name="P195">AQUISIÇÃO DE :</text:p>
            <text:p text:style-name="P195">1- TUBO - COBRE, 1/2", PADRAO - MARCA: DIVERSOS </text:p>
            <text:p text:style-name="P209"><text:span text:style-name="T109">2-</text:span>TUBO - COBRE, 1/4", PADRAO - MARCA: DIVERSOS ;</text:p>
            <text:p text:style-name="P209"><text:span text:style-name="T125">3-</text:span>PECA DE REPOSICAO PARA CONDICIONADOR DE AR - CABO PP FLEXIVEL 1KV 4X1,5MM - MARCA: DIVERSOS ;</text:p>
            <text:p text:style-name="P209"><text:span text:style-name="T125">4-</text:span>FITA ISOLANTE - SILVER TAPE, ROLO COM 5M,MEDINDO 45MMX5M - MARCA: DIVERSOS </text:p>
          </table:table-cell>
          <table:table-cell table:style-name="Tabela1.F135" office:value-type="string">
            <text:p text:style-name="P103">3.3.90.30.25-<text:span text:style-name="T1">MATERIAL DE CONSUMO; SUBELEMENTO: MATERIAL PARA MANUTENÇÃO DE BENS MÓVEIS</text:span></text:p>
          </table:table-cell>
          <table:table-cell table:style-name="Tabela1.G135" office:value-type="string">
            <text:p text:style-name="P38">503,20</text:p>
          </table:table-cell>
          <table:table-cell table:style-name="Tabela1.H135" office:value-type="string">
            <text:p text:style-name="P248">GDS COMERCIAL DE EQUIP.FRIGORIFICOS E REPRESENTACAO LTDA</text:p>
          </table:table-cell>
          <table:table-cell table:style-name="Tabela1.I135" office:value-type="string">
            <text:p text:style-name="P286">32.775.801/0001-15</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6">513</text:p>
          </table:table-cell>
          <table:table-cell table:style-name="Tabela1.D135" office:value-type="string">
            <text:p text:style-name="P85">08/11/2017</text:p>
          </table:table-cell>
          <table:table-cell table:style-name="Tabela1.E135" office:value-type="string">
            <text:p text:style-name="P209"><text:span text:style-name="T109">AQUISIÇÃO DE </text:span>ESCADA EXTENSIVA - EM ALUMINIO, COM 13 DEGRAUS, ALTURA FECHADA 4.30M, ALTURA ABERTA 4.10M E ALTURA EXTENSIVA DE 7.20 METROS, COM 30CM ENTRE DEGRUAS, COM TRAVAS, CORDA E ROLDANAS, SAPATAS DE BORRACHAANTI-DESLIZANTES, CAPACIDADE 120KG CARGA+OCUPANTE. - MARCA: ALULEV </text:p>
          </table:table-cell>
          <table:table-cell table:style-name="Tabela1.F135" office:value-type="string">
            <text:p text:style-name="P146">4.4.90.52.12<text:span text:style-name="T127"> – EQUIPAMENTO E MATERIAL PERMANENTE, SUBELEMENTO; APARELHOS E UTENSÍLIOS DOMÉSTICOS</text:span></text:p>
          </table:table-cell>
          <table:table-cell table:style-name="Tabela1.G135" office:value-type="string">
            <text:p text:style-name="P38">560,00</text:p>
          </table:table-cell>
          <table:table-cell table:style-name="Tabela1.H135" office:value-type="string">
            <text:p text:style-name="P248">CENTER MIX COMERCIO VAREJISTA DE MATERIAL DE CONSTRUCAO LTDA - EPP</text:p>
          </table:table-cell>
          <table:table-cell table:style-name="Tabela1.I135" office:value-type="string">
            <text:p text:style-name="P286">20.420.276/0001-36</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6">521</text:p>
          </table:table-cell>
          <table:table-cell table:style-name="Tabela1.D135" office:value-type="string">
            <text:p text:style-name="P85">09/11/2017</text:p>
          </table:table-cell>
          <table:table-cell table:style-name="Tabela1.E135" office:value-type="string">
            <text:p text:style-name="P195">AQUISIÇÃO DE :</text:p>
            <text:p text:style-name="P209"><text:span text:style-name="T109">1-</text:span>LUMINARIA AUTONOMA DE EMERGENCIA - MONTADO EM PLÁSTICO COM ACRILICO <text:soft-page-break/>TRANSPARENTE,COM 30 LEDS,AUTONOMIA DE 2 HORAS,LED 854 LUMENS,BIVOLT AUTOMÁTICO (110/220 V),FRENQUENCIA DE 50 HZ A 60HZ - MARCA: ELGIN ;</text:p>
            <text:p text:style-name="P209"><text:span text:style-name="T125">2-</text:span>LUMINARIA AUTONOMA DE EMERGENCIA - MONTADO EM PLÁSTICO COM ACRILICO TRANSPARENTE,COM 2 FARÓIS,AUTONOMIA DE 3 A 5 HORAS,LED 3000 LUMENS,BIVOLT AUTOMÁTICO (110/220 V),FRENQUENCIA DE 50HZ A 60HZ - MARCA: AVANT </text:p>
          </table:table-cell>
          <table:table-cell table:style-name="Tabela1.F135" office:value-type="string">
            <text:p text:style-name="P147"><text:span text:style-name="T26">3.3.90.30.28- </text:span><text:span text:style-name="T25">MATERIAL DE CONSUMO;</text:span></text:p>
            <text:p text:style-name="P196"><text:span text:style-name="T9">SUBELEMENTO: </text:span><text:soft-page-break/>MATERIAL DE PROTEÇÃO E SEGURANÇA</text:p>
          </table:table-cell>
          <table:table-cell table:style-name="Tabela1.G135" office:value-type="string">
            <text:p text:style-name="P38">965,00</text:p>
          </table:table-cell>
          <table:table-cell table:style-name="Tabela1.H135" office:value-type="string">
            <text:p text:style-name="P248">MARCILENE SANTOS CALAZANS- EPP</text:p>
          </table:table-cell>
          <table:table-cell table:style-name="Tabela1.I135" office:value-type="string">
            <text:p text:style-name="P286">04.370.632/0001-06</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7">523</text:p>
          </table:table-cell>
          <table:table-cell table:style-name="Tabela1.D135" office:value-type="string">
            <text:p text:style-name="P86">10/11/2017</text:p>
          </table:table-cell>
          <table:table-cell table:style-name="Tabela1.E135" office:value-type="string">
            <text:p text:style-name="P210"><text:span text:style-name="T110">AQUISIÇÃO DE </text:span>QUADRO - TIPO AVISO,EM CORTIÇA,ESPESSURA DO QUADRO: DE 17MM,REVESTIMENTO DO QUADRO: EM LAMINADO MELAMINICO,COM MOLDURA EM ALUMINIO,MEDINDO APROXIMADAMENTE 60 X 90 CM - MARCA: DIVERSOS </text:p>
          </table:table-cell>
          <table:table-cell table:style-name="Tabela1.F135" office:value-type="string">
            <text:p text:style-name="P104">4.4.90.52,42-EQUIPAMENTO E MATERIAL PERMANENTE; SUBELEMENTO: MOBILIÁRIO EM GERAL</text:p>
          </table:table-cell>
          <table:table-cell table:style-name="Tabela1.G135" office:value-type="string">
            <text:p text:style-name="P39">48,00</text:p>
          </table:table-cell>
          <table:table-cell table:style-name="Tabela1.H135" office:value-type="string">
            <text:p text:style-name="P249">PRUDENTE &amp; SANTOS &amp; CIA LTDA</text:p>
          </table:table-cell>
          <table:table-cell table:style-name="Tabela1.I135" office:value-type="string">
            <text:p text:style-name="P287">32.809.568/0001-44</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8">524</text:p>
          </table:table-cell>
          <table:table-cell table:style-name="Tabela1.D135" office:value-type="string">
            <text:p text:style-name="P87">10/11/2017</text:p>
          </table:table-cell>
          <table:table-cell table:style-name="Tabela1.E135" office:value-type="string">
            <text:p text:style-name="P197">AQUISIÇÃO DE :</text:p>
            <text:p text:style-name="P211"><text:span text:style-name="T111">1- </text:span>ADAPTADOR DE CONECTOR - EXTENSOR HDMI/TCP IP VIA CABO DE REDE ATÉ 100 METROS TX + RX 1,DVI-D MACHO E HDMI FÊMEA. - MARCA: DIVERSOS ;</text:p>
            <text:p text:style-name="P211"><text:span text:style-name="T126">2-</text:span>ADAPTADOR DE CONECTOR - ADAPTADOR MINI DISPLAYPORT PARA HDMI,CONECTOR A (MÁQUINA): MINI DISPLAYPORT (MACHO) CONECTOR B <text:soft-page-break/>(MONITOR/PROJETOR): HDMI (FÊMEA) - MARCA: DIVERSOS ;</text:p>
            <text:p text:style-name="P211"><text:span text:style-name="T126">3-</text:span>CABO ELETRICO - COBRE,2,5 MM² X 0,6,1 KV,CABO ELÉTRICO PP 3 VIAS FLEXÍVEL,COR DA CAPA: PRETA - MARCA: DIVERSOS ;</text:p>
            <text:p text:style-name="P211"><text:span text:style-name="T126">4-</text:span>CABO DE AUDIO RG - CABO XLR XLR MACHO/P-2S SANTO ANGELO - MARCA: DIVERSOS ;</text:p>
            <text:p text:style-name="P211"><text:span text:style-name="T126">5-</text:span>TOMADA - TIPO PLUGUE MACHO 2P + T 10A - MARCA: DIVERSOS </text:p>
          </table:table-cell>
          <table:table-cell table:style-name="Tabela1.F135" office:value-type="string">
            <text:p text:style-name="P197">3.3.90.30.26-<text:span text:style-name="T119">-MATERIAL DE CONSUMO; SUBELEMENTO: MATERIAL ELÉTRICO, ELETRÔNICO</text:span></text:p>
          </table:table-cell>
          <table:table-cell table:style-name="Tabela1.G135" office:value-type="string">
            <text:p text:style-name="P40">1.303,50</text:p>
          </table:table-cell>
          <table:table-cell table:style-name="Tabela1.H135" office:value-type="string">
            <text:p text:style-name="P250"><text:span text:style-name="T127">ELETRÔNICA</text:span> NACIONAL LTDA-ME</text:p>
          </table:table-cell>
          <table:table-cell table:style-name="Tabela1.I135" office:value-type="string">
            <text:p text:style-name="P288">00.416.077/0001-47</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29">525</text:p>
          </table:table-cell>
          <table:table-cell table:style-name="Tabela1.D135" office:value-type="string">
            <text:p text:style-name="P88">10/11/2017</text:p>
          </table:table-cell>
          <table:table-cell table:style-name="Tabela1.E135" office:value-type="string">
            <text:p text:style-name="P198">AQUISIÇÃO DE;</text:p>
            <text:p text:style-name="P212"><text:span text:style-name="T112">1-</text:span>CABO - CABO HDMI MACHO X MACHO 1.4 BANHADO AO OURO,COMPRIMENTO DE 30 METROS,HOMOLOGADO PELA ANATEL - MARCA: DIVERSOS;</text:p>
            <text:p text:style-name="P212"><text:span text:style-name="T127">2-</text:span>CABO - CABO HDMI MACHO X MACHO 1.4, BANHADO A OURO,COMPRIMENTO DE 5 METROS,HOMOLOGADO PELA ANATEL - MARCA: DIVERSOS</text:p>
            <text:p text:style-name="P212"><text:span text:style-name="T127">3-</text:span>CABO PARA CFTV - CABO TIPO MANGA, BLINDAGEM TRIPLA,26 AWG 4 VIAS,PARA INSTALAÇÃO DE CÂMERAS DE SEGURANÇA,REVESTIMENTO: ISOLAÇÃO: POLIETILENO; ISOLAÇÃO VEIAS: POLIETILENO; CAPA: COMPOSTO DE PVC - MARCA: DIVERSOS</text:p>
            <text:p text:style-name="P212"><text:span text:style-name="T127">4-</text:span>FITA ISOLANTE - DE PLASTICO DE BAIXA TENSAO, (10)M - MARCA: <text:soft-page-break/>DIVERSOS</text:p>
            <text:p text:style-name="P212"><text:span text:style-name="T127">5-</text:span>CABO - CABO HDMI MACHO X MACHO 1.4 BANHADO A OURO,COMPRIMENTO DE 15 METROS,HOMOLOGADO PELA ANATEL - MARCA: DIVERSOS</text:p>
            <text:p text:style-name="P198"/>
          </table:table-cell>
          <table:table-cell table:style-name="Tabela1.F135" office:value-type="string">
            <text:p text:style-name="P198">3.3.90.30.26-<text:span text:style-name="T119">-MATERIAL DE CONSUMO; SUBELEMENTO: MATERIAL ELÉTRICO, ELETRÔNICO</text:span></text:p>
          </table:table-cell>
          <table:table-cell table:style-name="Tabela1.G135" office:value-type="string">
            <text:p text:style-name="P41">553,93</text:p>
          </table:table-cell>
          <table:table-cell table:style-name="Tabela1.H135" office:value-type="string">
            <text:p text:style-name="P251">PLAY CABOS COMERCIO DE PECAS E ACESSORIOS DE INFORMATICA E SERVICOS EIRELI ME</text:p>
          </table:table-cell>
          <table:table-cell table:style-name="Tabela1.I135" office:value-type="string">
            <text:p text:style-name="P289">24.357.985/0001-75</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30">534</text:p>
          </table:table-cell>
          <table:table-cell table:style-name="Tabela1.D135" office:value-type="string">
            <text:p text:style-name="P88">16/11/2017</text:p>
          </table:table-cell>
          <table:table-cell table:style-name="Tabela1.E135" office:value-type="string">
            <text:p text:style-name="P198">AQUISIÇÃO DE ;</text:p>
            <text:p text:style-name="P212"><text:span text:style-name="T112">1-</text:span>ALICATE - ALICATE UNIVERSAL,.,CONFORME ESPECIFICAÇÕES - MARCA: DIVERSOS</text:p>
            <text:p text:style-name="P212"><text:span text:style-name="T112">2-</text:span>ALICATE - DE CORTE DIAGONAL, MEDINDO 6", COM CABO ISOLADO EM PVC, OXIDADO - MARCA: DISMA</text:p>
            <text:p text:style-name="P212"><text:span text:style-name="T112">3-</text:span>ALICATE - DE BICO PARA ANÉIS EXTERNOS, PONTAS INTERCAMBIÁVEIS, PONTAS RETAS,10",PINTADO NA COR PRETA, COM PONTAS E TRAVAS ZINCADAS - MARCA: GEDORE</text:p>
            <text:p text:style-name="P212"><text:span text:style-name="T112">4-</text:span>JOGO DE CHAVE - TIPO ALLEN,EM AÇO,NIQUELADA E CROMADA,COM ESCALA DE 2 A MM,09 PEÇAS - MARCA: VONDER</text:p>
            <text:p text:style-name="P212"><text:span text:style-name="T112">5-</text:span>JOGO DE CHAVE - L TIPO "TORX", EM ACO DIN 17200 W - 50CRV4, ACABAMENTO FOSFATIZADO, ESCALA T7,T8,T9,T10,T,15,T20,T25,T30,T40, COM 9 PECAS, ENCAIXE PARA PARAFUSO TIPO "TORX" - MARCA: VONDER</text:p>
            <text:p text:style-name="P212"><text:soft-page-break/><text:span text:style-name="T112">6-</text:span>ALICATE - DE PRESSAO, MEDINDO 10", COM CABO ISOLADO EM PVC, E ACABAMENTO OXIDADO - MARCA: DIVERSOS</text:p>
            <text:p text:style-name="P212"><text:span text:style-name="T112">7-</text:span>JOGO DE CHAVE - TIPO FENDA, DE FERRO, CROMADA, DE 6" A 12", COM 07 PECAS - MARCA: DIVERSOS</text:p>
            <text:p text:style-name="P212"><text:span text:style-name="T112">8-</text:span>JOGO DE CHAVE - TIPO COMBINADA,PRODUZIDAS EM AÇO VANÁDIO..,ACABAMENTO NIQUELADO E CROMADO. MEDIDAS IGUAIS NA BOCA E NA ESTRELA,12 PEÇAS,TAMANHO DE 8 - 19 MM - MARCA: DIVERSOS</text:p>
            <text:p text:style-name="P212"><text:span text:style-name="T112">9-</text:span>CHAVE - CHAVE GRIFO,CABEÇA E CASTANHA EM AÇO-LIGA DE ALTA RESISTÊNCIA MECÂNICA;,AÇO,TAMANHO: 12”,CABO EM FERRO FUNDIDO; - MARCA: DIVERSOS</text:p>
            <text:p text:style-name="P212"><text:span text:style-name="T112">10-</text:span>MARTELO - TIPO UNHA, PESANDO 470 G, MEDINDO 27 MM, EM ACO POLIDO E CABO DE MADEIRA - MARCA: VONDER</text:p>
            <text:p text:style-name="P212"><text:span text:style-name="T112">11-</text:span>PONTEIRO - DE FERRO TEMPERADO,MEDIDA: 12 - MARCA: VONDER</text:p>
            <text:p text:style-name="P212"><text:span text:style-name="T112">12-</text:span>TALHADEIRA - AÇO VANÁDIUM, ACABAMENTO NIQUELADO,COMPRIMENTO DA PONTA: 12 MM,CORPO SEXTAVADO E PONTA LIXADA,TALHADEIRA REDONDA 12MM - MARCA: VONDER</text:p>
            <text:p text:style-name="P213"><text:soft-page-break/><text:span text:style-name="T113">13-</text:span>TARRACHA - DE FERRO, PARA ABRIR ROSCA EM CANO DE PVC, COM DE 1/2 POLEGADA - MARCA: VONDER</text:p>
            <text:p text:style-name="P200"/>
            <text:p text:style-name="P198"/>
          </table:table-cell>
          <table:table-cell table:style-name="Tabela1.F135" office:value-type="string">
            <text:p text:style-name="P199">3.3.90.30.42<text:span text:style-name="T130">-</text:span><text:span text:style-name="T40">MATERIAL DE CONSUMO; SUBELEMENTO: </text:span><text:span text:style-name="T45">FERRAMENTAS DE POUCO VALOR E DURABILIDADE</text:span></text:p>
            <text:p text:style-name="P198"/>
          </table:table-cell>
          <table:table-cell table:style-name="Tabela1.G135" office:value-type="string">
            <text:p text:style-name="P41">389,00</text:p>
          </table:table-cell>
          <table:table-cell table:style-name="Tabela1.H135" office:value-type="string">
            <text:p text:style-name="P251">CLAYTON F. SANT ANA CASAES ME</text:p>
          </table:table-cell>
          <table:table-cell table:style-name="Tabela1.I135" office:value-type="string">
            <text:p text:style-name="P289">18.716.414/0001-87</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31">546</text:p>
          </table:table-cell>
          <table:table-cell table:style-name="Tabela1.D135" office:value-type="string">
            <text:p text:style-name="P89">23/11/2017</text:p>
          </table:table-cell>
          <table:table-cell table:style-name="Tabela1.E135" office:value-type="string">
            <text:p text:style-name="P144">SERVICO DE CONFECCAO DE BANNER - EM LONA, COLORIDO, TAMANHO 0.70 X 1.00 M</text:p>
            <text:p text:style-name="P144"/>
          </table:table-cell>
          <table:table-cell table:style-name="Tabela1.F135" office:value-type="string">
            <text:p text:style-name="P148">3.3.90.30.44<text:span text:style-name="T128">-</text:span><text:span text:style-name="T44">MATERIAL DE CONSUMO; SUBELEMENTO: MATERIAL DE SINALIZAÇÃO VISUAL E AFINS</text:span></text:p>
            <text:p text:style-name="P133"/>
          </table:table-cell>
          <table:table-cell table:style-name="Tabela1.G135" office:value-type="string">
            <text:p text:style-name="P42">119,00</text:p>
          </table:table-cell>
          <table:table-cell table:style-name="Tabela1.H135" office:value-type="string">
            <text:p text:style-name="P252">WAGNER SANTOS GUIMARAES</text:p>
          </table:table-cell>
          <table:table-cell table:style-name="Tabela1.I135" office:value-type="string">
            <text:p text:style-name="P290">24.105.731/0001-60</text:p>
          </table:table-cell>
        </table:table-row>
        <table:table-row table:style-name="Tabela1.46">
          <table:table-cell table:style-name="Tabela1.A135" office:value-type="string">
            <text:p text:style-name="P48">Dispensa</text:p>
          </table:table-cell>
          <table:table-cell table:style-name="Tabela1.B135" office:value-type="string">
            <text:p text:style-name="P48">Art.24, I<text:span text:style-name="T78">I</text:span></text:p>
          </table:table-cell>
          <table:table-cell table:style-name="Tabela1.C135" office:value-type="string">
            <text:p text:style-name="P331">548</text:p>
          </table:table-cell>
          <table:table-cell table:style-name="Tabela1.D135" office:value-type="string">
            <text:p text:style-name="P89">27/11/2017</text:p>
          </table:table-cell>
          <table:table-cell table:style-name="Tabela1.E135" office:value-type="string">
            <text:p text:style-name="P144"><text:span text:style-name="T128">SERVIÇO</text:span> DE CONFECCAO DE PLACAS E PLAQUETAS - CONFECÇÃO DE PLACA EM PS 2MM COM APLICAÇÃO DE ADESIVO,MEDINDO 0,2150 X 0,0650 M²</text:p>
            <text:p text:style-name="P144">SERVICO DE CONFECCAO DE IMPRESSOS - DO TIPO ADESIVO IMPORTADO RECORTADO ELETRONICAMENTE,MATERIAL IMPORTADO,UMA VIA,PRETO,MEDINDO 0,0370 X 0,1100 M²</text:p>
            <text:p text:style-name="P144">SERVICO DE CONFECCAO DE IMPRESSOS - DO TIPO ADESIVO IMPORTADO RECORTADO ELETRONICAMENTE,MATERIAL IMPORTADO,UMA VIA,PRETA,MEDINDO 0,5000 X <text:soft-page-break/>0,2500 M²</text:p>
            <text:p text:style-name="P144"/>
          </table:table-cell>
          <table:table-cell table:style-name="Tabela1.F135" office:value-type="string">
            <text:p text:style-name="P148">3.3.90.30.44<text:span text:style-name="T128">-</text:span><text:span text:style-name="T30">MATERIAL DE CONSUMO; SUBELEMENTO: MATERIAL DE SINALIZAÇÃO VISUAL E AFINS</text:span></text:p>
            <text:p text:style-name="P133"/>
          </table:table-cell>
          <table:table-cell table:style-name="Tabela1.G135" office:value-type="string">
            <text:p text:style-name="P42">426,15</text:p>
          </table:table-cell>
          <table:table-cell table:style-name="Tabela1.H135" office:value-type="string">
            <text:p text:style-name="P252">PROSIGNS COMUNICACAO VISUAL LTDA - ME</text:p>
          </table:table-cell>
          <table:table-cell table:style-name="Tabela1.I135" office:value-type="string">
            <text:p text:style-name="P290">01.278.227/0001-66</text:p>
          </table:table-cell>
        </table:table-row>
        <table:table-row table:style-name="Tabela1.46">
          <table:table-cell table:style-name="Tabela1.A132" office:value-type="string">
            <text:p text:style-name="P48">Dispensa</text:p>
          </table:table-cell>
          <table:table-cell table:style-name="Tabela1.B132" office:value-type="string">
            <text:p text:style-name="P48">Art.24, I<text:span text:style-name="T78">I</text:span></text:p>
          </table:table-cell>
          <table:table-cell table:style-name="Tabela1.C132" office:value-type="string">
            <text:p text:style-name="P331">579</text:p>
          </table:table-cell>
          <table:table-cell table:style-name="Tabela1.D132" office:value-type="string">
            <text:p text:style-name="P89">27/11/2017</text:p>
          </table:table-cell>
          <table:table-cell table:style-name="Tabela1.E132" office:value-type="string">
            <text:p text:style-name="P144">BOTA EPI - BOTINA DE SEGURANÇA, CUJO MATERIAL SEJA NOBUCK, COURO ESPECIAL LIXADO E COM DUPLO TINGIMENTO, CADARÇO CONFECCIONADO 100% EM POLIESTER; POLIESTER INTERNO COM REFORÇO ACOLCHOADO NO COLAR DO TORNOZELO, PALMILHA CONFECCIONADA EM EVA EXPANDIDO, CABEDAL CONFECCIONADO EM COURO; ENTRESOLA EM EVA EXPANDIDO DE ALTA DENSIDADE E SOLADO DE BORRACHA TRATORADA,COR PRETO,NOS TAMANHOS 37 A 41,CANO CURTO - MARCA: DIVERSOS</text:p>
            <text:p text:style-name="P144"/>
          </table:table-cell>
          <table:table-cell table:style-name="Tabela1.F132" office:value-type="string">
            <text:p text:style-name="P133"/>
            <text:p text:style-name="P105">3.3.90.30.28-MATERIAL DE CONSUMO;</text:p>
            <text:p text:style-name="P149"><text:span text:style-name="T9">SUBELEMENTO: </text:span>MATERIAL DE PROTEÇÃO E SEGURANÇA</text:p>
            <text:p text:style-name="P105"/>
          </table:table-cell>
          <table:table-cell table:style-name="Tabela1.G132" office:value-type="string">
            <text:p text:style-name="P42">738,00</text:p>
          </table:table-cell>
          <table:table-cell table:style-name="Tabela1.H132" office:value-type="string">
            <text:p text:style-name="P252">L &amp; L-PARAFUSOS E FERRAGENS LTDA ME</text:p>
          </table:table-cell>
          <table:table-cell table:style-name="Tabela1.I132" office:value-type="string">
            <text:p text:style-name="P290">02.381.851/0001-57</text:p>
          </table:table-cell>
        </table:table-row>
        <table:table-row table:style-name="Tabela1.46">
          <table:table-cell table:style-name="Tabela1.A135" office:value-type="string">
            <text:p text:style-name="P51">Inexigibilidade</text:p>
          </table:table-cell>
          <table:table-cell table:style-name="Tabela1.B135" office:value-type="string">
            <text:p text:style-name="P51">Art.25, caput</text:p>
          </table:table-cell>
          <table:table-cell table:style-name="Tabela1.C135" office:value-type="string">
            <text:p text:style-name="P332">528</text:p>
          </table:table-cell>
          <table:table-cell table:style-name="Tabela1.D135" office:value-type="string">
            <text:p text:style-name="P90">13/11/2017</text:p>
          </table:table-cell>
          <table:table-cell table:style-name="Tabela1.E135" office:value-type="string">
            <text:p text:style-name="P144">SERVICO DE MANUTENCAO EM PROGRAMA E SISTEMA NA AREA DE INFORMATICA - DO TIPO MANUTENCAO PREVENTIVA E CORRETIVA , SUPORTE TÉCNICO, ATUALIZAÇÃO E CUSTOMIZAÇÃO DO SOFTWARE.</text:p>
            <text:p text:style-name="P144">SERVICO DE MANUTENCAO EM PROGRAMA E SISTEMA NA AREA DE INFORMATICA - SERVICOS TECNICOS DE INFORMATICA DO TIPO MANUTENCAO, MODALIDADE <text:soft-page-break/>ASSESSORIA OPERACIONAL DE SOFTWARE, QUANDO EXCEDER O LIMITE DA FRANQUIA DE 06 HORAS, LIMITADO A 126 HORAS/TECNICAS NO ANO</text:p>
            <text:p text:style-name="P144"/>
          </table:table-cell>
          <table:table-cell table:style-name="Tabela1.F135" office:value-type="string">
            <text:p text:style-name="P149">3.3.90.39.57<text:span text:style-name="T129">-</text:span><text:span text:style-name="T28">OUTROS SERVIÇOS DE TERCEIROS</text:span><text:span text:style-name="T27">-</text:span><text:span text:style-name="T28">PESSOA JURÍDICA; SUBELEMENTO: PROCESSAMENTO DE DADOS</text:span></text:p>
            <text:p text:style-name="P133"/>
          </table:table-cell>
          <table:table-cell table:style-name="Tabela1.G135" office:value-type="string">
            <text:p text:style-name="P42">41.406,94</text:p>
            <text:p text:style-name="P42"/>
          </table:table-cell>
          <table:table-cell table:style-name="Tabela1.H135" office:value-type="string">
            <text:p text:style-name="P253">THEMA INFORMATICA LTDA</text:p>
          </table:table-cell>
          <table:table-cell table:style-name="Tabela1.I135" office:value-type="string">
            <text:p text:style-name="P291">02.647.965/0001-04</text:p>
          </table:table-cell>
        </table:table-row>
        <table:table-row table:style-name="Tabela1.46">
          <table:table-cell table:style-name="Tabela1.A134" office:value-type="string">
            <text:p text:style-name="P51">Inexigibilidade</text:p>
          </table:table-cell>
          <table:table-cell table:style-name="Tabela1.B134" office:value-type="string">
            <text:p text:style-name="P51">Art.25, caput</text:p>
          </table:table-cell>
          <table:table-cell table:style-name="Tabela1.C134" office:value-type="string">
            <text:p text:style-name="P332">542</text:p>
          </table:table-cell>
          <table:table-cell table:style-name="Tabela1.D134" office:value-type="string">
            <text:p text:style-name="P90">21/11/2017</text:p>
          </table:table-cell>
          <table:table-cell table:style-name="Tabela1.E134" office:value-type="string">
            <text:p text:style-name="P144">LICENCA PARA USO DE SOFTWARE - LICENÇA DE USO DE SISTEMA PARA ANALISE FORENSE EM TELEFONES CELULARES - 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PROVAS,,PLATAFORMA: COMPATIVEL COM SISTEMA OPERACIONAL WINDOWS 10. GARANTIA MINIMA DE 36 MESES. - MARCA: DIVERSOS</text:p>
            <text:p text:style-name="P144"/>
          </table:table-cell>
          <table:table-cell table:style-name="Tabela1.F134" office:value-type="string">
            <text:p text:style-name="P150"><text:span text:style-name="T9">3.3.90.39.57</text:span><text:span text:style-name="T28">-</text:span><text:span text:style-name="T9">OUTROS SERVIÇOS DE TERCEIROS</text:span><text:span text:style-name="T27">- </text:span><text:span text:style-name="T9">PESSOA JURÍDICA; SUBELEMENTO: PROCESSAMENTO DE DADOS</text:span></text:p>
          </table:table-cell>
          <table:table-cell table:style-name="Tabela1.G134" office:value-type="string">
            <text:p text:style-name="P42">158.305,89</text:p>
            <text:p text:style-name="P42"/>
          </table:table-cell>
          <table:table-cell table:style-name="Tabela1.H134" office:value-type="string">
            <text:p text:style-name="P253">TECHBIZ FORENSE DIGITAL S.A</text:p>
          </table:table-cell>
          <table:table-cell table:style-name="Tabela1.I134" office:value-type="string">
            <text:p text:style-name="P291">05.757.597/0002-18</text:p>
          </table:table-cell>
        </table:table-row>
        <table:table-row table:style-name="Tabela1.46">
          <table:table-cell table:style-name="Tabela1.A135" office:value-type="string">
            <text:p text:style-name="P52">Dispensa</text:p>
          </table:table-cell>
          <table:table-cell table:style-name="Tabela1.B135" office:value-type="string">
            <text:p text:style-name="P52">Art.25,II C/C artigos 13, VI E 24, II DA LEI <text:soft-page-break/>8.666/93</text:p>
          </table:table-cell>
          <table:table-cell table:style-name="Tabela1.C135" office:value-type="string">
            <text:p text:style-name="P333">501</text:p>
          </table:table-cell>
          <table:table-cell table:style-name="Tabela1.D135" office:value-type="string">
            <text:p text:style-name="P91">01/11/2017</text:p>
          </table:table-cell>
          <table:table-cell table:style-name="Tabela1.E135" office:value-type="string">
            <text:p text:style-name="P201">SERVIÇO DE CAPACITAÇÃO DE PESSOAL- PALESTRA SOBRE IMPLANTAÇÃO DO ENSINO À DISTÂNCIA, ATRAVÉS DA <text:soft-page-break/>PLATAFORMA <text:s/>MOODLE</text:p>
          </table:table-cell>
          <table:table-cell table:style-name="Tabela1.F135" office:value-type="string">
            <text:p text:style-name="P202">3.3.90.36.28-<text:span text:style-name="T9">OUTROS SERVIÇOS DE TERCEIROS</text:span><text:span text:style-name="T27">- </text:span><text:span text:style-name="T9">PESSOA <text:s/></text:span><text:span text:style-name="T29">FÍSICA, </text:span><text:soft-page-break/><text:span text:style-name="T29">SUBLEMENTO;SELEÇÃO E TREINAMENTO HORA/AULA</text:span></text:p>
          </table:table-cell>
          <table:table-cell table:style-name="Tabela1.G135" office:value-type="string">
            <text:p text:style-name="P43">600,00</text:p>
          </table:table-cell>
          <table:table-cell table:style-name="Tabela1.H135" office:value-type="string">
            <text:p text:style-name="P254">ROBSON SANTOS DA SILVA</text:p>
          </table:table-cell>
          <table:table-cell table:style-name="Tabela1.I135" office:value-type="string">
            <text:p text:style-name="P292">010.949.907-79</text:p>
          </table:table-cell>
        </table:table-row>
      </table:table>
      <text:p text:style-name="P53"/>
      <text:p text:style-name="P55">DISPENSAS CANCELADAS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header-rows>
          <table:table-row table:style-name="Tabela2.1">
            <table:table-cell table:style-name="Tabela2.A1" office:value-type="string">
              <text:p text:style-name="P5">Dispensa</text:p>
            </table:table-cell>
            <table:table-cell table:style-name="Tabela2.A1" office:value-type="string">
              <text:p text:style-name="P5">Art. 24, I</text:p>
            </table:table-cell>
            <table:table-cell table:style-name="Tabela2.A1" office:value-type="string">
              <text:p text:style-name="P297">233</text:p>
            </table:table-cell>
            <table:table-cell table:style-name="Tabela2.A1" office:value-type="string">
              <text:p text:style-name="P56">18/04/2017</text:p>
            </table:table-cell>
            <table:table-cell table:style-name="Tabela2.A1" office:value-type="string">
              <text:p text:style-name="P94">SERVIÇO DE RECUPERAÇÃO – REFORMA NAS PROMOTORIAS DE JUSTIÇA DE SÃO CRISTÓVÃO, FREI PAULO, CAMPO DO BRITO E NOSSA SENHORA DA GLÓRIA, CONFORME PROJETO BÁSICO DO EDITAL</text:p>
            </table:table-cell>
            <table:table-cell table:style-name="Tabela2.A1" office:value-type="string">
              <text:p text:style-name="P93"><text:span text:style-name="T9">3.3.90.39.16-OUTROS SERVIÇOS DE TERCEIROS -PESSOA JURÍDICA, SUBELEMENTO: </text:span>REPARO E MANUTENÇÃO DE BENS IMÓVEIS</text:p>
              <text:p text:style-name="P92"/>
            </table:table-cell>
            <table:table-cell table:style-name="Tabela2.A1" office:value-type="string">
              <text:p text:style-name="P6">4.017,49</text:p>
            </table:table-cell>
            <table:table-cell table:style-name="Tabela2.A1" office:value-type="string">
              <text:p text:style-name="P215">CONSTRUTORA MACHADO LTDA.-EPP</text:p>
            </table:table-cell>
            <table:table-cell table:style-name="Tabela2.I1" office:value-type="string">
              <text:p text:style-name="P216">20.420.381/0001-75</text:p>
            </table:table-cell>
          </table:table-row>
        </table:table-header-rows>
      </table:table>
      <text:p text:style-name="P53"/>
      <text:p text:style-name="P54">Fonte: Divisão de Material<text:line-break/>Data da Última Atualização: 1<text:span text:style-name="T102">3 de novembro </text:span>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3cm" draw:visible-area-height="5.628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63"><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2-21T10:48:47.317000000</dc:date>
    <meta:print-date>2013-02-07T09:42:00</meta:print-date>
    <meta:editing-cycles>320</meta:editing-cycles>
    <meta:editing-duration>P1DT7H16M8S</meta:editing-duration>
    <meta:generator>LibreOffice/5.2.7.2$Windows_x86 LibreOffice_project/2b7f1e640c46ceb28adf43ee075a6e8b8439ed10</meta:generator>
    <meta:document-statistic meta:table-count="2" meta:image-count="0" meta:object-count="1" meta:page-count="64" meta:paragraph-count="1428" meta:word-count="10017" meta:character-count="70098" meta:non-whitespace-character-count="61116"/>
  </office:meta>
</office:document-meta>
</file>