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519ee1" style:font-weight-asian="normal" style:font-weight-complex="normal"/>
    </style:style>
    <style:style style:name="T6" style:family="text">
      <style:text-properties fo:font-weight="normal" officeooo:rsid="00532a29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8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8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1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2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7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9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9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10">anne</text:span> L<text:span text:style-name="T10">eite</text:span> M<text:span text:style-name="T10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6">1</text:span><text:span text:style-name="T1">/12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1-08T12:48:21.159000000</dc:date>
    <meta:editing-duration>PT1H11M51S</meta:editing-duration>
    <meta:editing-cycles>55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