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33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3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41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4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49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68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6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7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7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7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7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7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86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9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9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9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0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0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1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20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65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6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67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69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70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0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2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2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8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8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8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8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85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85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85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85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85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85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85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85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85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86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8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8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8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8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86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86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8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d03df9"/>
    </style:style>
    <style:style style:name="T5" style:family="text">
      <style:text-properties fo:font-variant="normal" fo:text-transform="none" officeooo:rsid="029d6f1d"/>
    </style:style>
    <style:style style:name="T6" style:family="text">
      <style:text-properties fo:font-variant="normal" fo:text-transform="none" officeooo:rsid="007c3b8a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5">GESTÃO DE PESSOAS</text:p>
      <text:p text:style-name="P665"/>
      <text:p text:style-name="P666">ATOS DE PROVIMENTO – SERVIDORES</text:p>
      <text:p text:style-name="P667"/>
      <text:p text:style-name="P668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7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05">Nome</text:p>
          </table:table-cell>
          <table:table-cell table:style-name="Tabela1.A1" table:number-rows-spanned="2" office:value-type="string">
            <text:p text:style-name="P805">Cargo Efetivo</text:p>
          </table:table-cell>
          <table:table-cell table:style-name="Tabela1.C1" table:number-columns-spanned="2" office:value-type="string">
            <text:p text:style-name="P80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05">Ato/portaria <text:span text:style-name="T7">nº</text:span></text:p>
          </table:table-cell>
          <table:table-cell table:style-name="Tabela1.D2" office:value-type="string">
            <text:p text:style-name="P805">Data publicação</text:p>
          </table:table-cell>
        </table:table-row>
        <table:table-row table:style-name="Tabela1.3">
          <table:table-cell table:style-name="Tabela1.A933" office:value-type="string">
            <text:p text:style-name="P219">PETRÚCIO LOPES CASADO FILH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0">26/08/09</text:p>
          </table:table-cell>
        </table:table-row>
        <table:table-row>
          <table:table-cell table:style-name="Tabela1.A933" office:value-type="string">
            <text:p text:style-name="P221">PEDRO HENRIQUE BARRETO MENEZ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1">PAULA CECÍLIA SOARES PRIMO FERREIRA DA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4">ODILON CABRAL MACHADO JÚNIOR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5">NATHALIA XAVIER FEITO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6">MARIANA SMITH DANTAS SOBRAL E FARIA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7">MARIANA MELO SOUTO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7">WESLEY VIEIRA MOT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8">VANUSA MADUREIRA SILVA SOU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29">MARCOS MATHEUS DANTAS COST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0">MARAISA LIMA COST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0">MILTON ARTHUR VASCONCELOS DE ANDRADE CRU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1">VANESSA MOTA COUTINHO INÁCIO DE SOU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2">MARCOS ANTÔNIO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3">VIVIANE KARLA DA SILVA FARIA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ext:soft-page-break/>
        <table:table-row>
          <table:table-cell table:style-name="Tabela1.A933" office:value-type="string">
            <text:p text:style-name="P234">VIVIANA GAMA DE SAL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5">LUÃ SILVA SANT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6">VALDIR FALCÃO DE CARVALHO NUN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7">LIDIANE PINHEIRO LEÃ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7">TÚLIO HENRIQUE VIEIRA DANTA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8">LUCIANA LEONARDO RIBEIRO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39">SANDRO DE REZENDE SANT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0">RENATA SANTOS SANTAN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1">RODRIGO SANTOS DE ARAÚJ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2">RODRIGO RIBEIRO EMÍDI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2">LUIZ GUSTAVO LIMA ANDRA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3">RICARDO ROUTMAN DA CUNH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4">RAPHAELA MENEZES GUERREIR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5">LUIS EDUARDO ARAÚJO SANT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6">RICARDO FARIA VASCONCEL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7">RODRIGO CAVALCANTE LIM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8">JULIANA VASCONCELOS DE OLIV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9">JOÃO VICTOR DA GRAÇA CAMPOS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49">JEANE SANTOS NASCIMEN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0">JOSÉ LUIZ SANTOS ROCH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1">PAULO ROBERTO NUNES DE ALMEID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2">JULIANA LIMA SOU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3">PAULO LEAL VIAN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ext:soft-page-break/>
        <table:table-row>
          <table:table-cell table:style-name="Tabela1.A933" office:value-type="string">
            <text:p text:style-name="P254">JULIANA LIMA SOU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5">JOÃO FERNANDO SALVIANO JÚNIOR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6">JOSÉ CLECIO MACÊDO MENES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7">JACQUELINE ALMEIDA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8">IZABELA ROSA VI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59">IVAN MAYNART SANTOS RODRIGU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0">ISABELA COSTA PER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0">HAENDEL MOREIRA RAM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1">HERMES ALENCAR DE ANDRA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2">GONÇALO RIBEIRO DE MELO NE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2">GISELLE MESSIAS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2">GUSTAVO MENDONÇA RODRIGU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2">GREYCE BATISTA MENDONÇ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3">FERNANDA DA SILVA RIBEIR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4">FÁBIO SILVA ANDRADE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5">FELIPE OLIMPIO BEZERRA GAM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5">FRANCISCO MODESTO DOS PASSOS NE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6">FRANCISCO MODESTO DOS PASSOS NE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7">FELIPE DANTAS DE CARVALH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8">FAGNER DANTAS BARR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9">FILIPE CÔRTES DE MENEZ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69">EDUARDO PEREIRA DE ARAÚJ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0">ERLON LEAL MARTIN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ext:soft-page-break/>
        <table:table-row>
          <table:table-cell table:style-name="Tabela1.A933" office:value-type="string">
            <text:p text:style-name="P271">ÉRICA LUIZE LIMA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1">ÉRICA LUIZE LIMA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2">DORVALINA TELES DANTAS CECHINEL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2">DANIELLE TAVARES DA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3">DÉBORA CARDOSO CAVALHER REZEN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4">CAIO NABUCO D'ÁVILA OLIV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5">CAMILA NUNES DE CARVALH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5">CIBELLE MACHADO DE SOUZ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5">CIBELLE MACHADO DE SOU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6">CAMILA DE MELO DUT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6">CHARLES FONTES LIN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7">CLEIDE ALVES DOS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8">BÁRBARA BARRETO DE SOUZ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9">BÁRBARA BASTOS NUNES PINHEIR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79">ANATECIA SILVA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0">AMANDA SANTOS NASCIMEN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1">AROLDO SÁVIO GUIMARÃES MACIEL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1">ANTÔNIO PEREIRA DA SILVA JÚNIOR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1">ALINE NUNES VASCONCEL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1">ADALBERTO MENDES DE OLIVEIRA NE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1">ALBÉRICO LUIZ CARNEIRO BARRE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2">ANTÔNIO JÚNIO LIMA MENEZ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3">ADRIANA GOMES LARANJEIRA PIMENTEL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ext:soft-page-break/>
        <table:table-row>
          <table:table-cell table:style-name="Tabela1.A933" office:value-type="string">
            <text:p text:style-name="P283">ALDA FLORIPES BEZERRA NASCIMEN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4">ADRIANO CARVALHO SOU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5">ANDRÉA COSTA OLIV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6">ALESSANDRA DE CASTRO MORAI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7">ALAN DE ALMEIDA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26/08/09</text:p>
          </table:table-cell>
        </table:table-row>
        <table:table-row>
          <table:table-cell table:style-name="Tabela1.A933" office:value-type="string">
            <text:p text:style-name="P288">ARNON BARBOSA DE QUEIROZ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88">NARJARA ANDRADE GOM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89">AVIO KALATZIS DE BRIT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0">VERUSCHKA ESTHER LEAL MARANHÃO GUEDES DE SEN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1">KLEBER DANTAS DE OLIV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2">MÔNICA OLIVEIRA NUN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3">EDUARDO FARIAS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4">FÁBIO ERIK MONTE DA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5">LUANA FRANCA DE CARVALH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6">FERNANDA TAGEANNE CORREIA GAMM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6">ELMA COELHO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7">MÁRCIO DOS SANTOS DÓRI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7">ALINE WILTSHIRE CARVALHO RODRIGU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7">DANIEL AUGUSTO DE ALMEIDA SOAR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8">DAIANE SILVA SAMPAI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9">HELEN MARTHA DIAS SALVIAN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299">SANDRA ELIZABETH DE ALMEIDA RAM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0">AYMIR RALIN PIRES ATHAY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01">DANIEL VIEIRA TETI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2">ALESSANDRA ALVES DE OLIV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3">ALINE NUNES VASCONCEL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4">KATARINE MENDES FERR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5">JOAO RAFAEL ALVES BITTENCOURT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6">LUCIANA CARVALHO PEIXOT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7">ROBERTA SOBRAL MANSOUR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8">HELENA CHRISTINA DE ALMEIDA ANDRA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8">FABIA PRISCILLA DE CARVALHO ARAUJ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MICHELLI DE OLIVEIRA BARBOS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NA PATRICIA FONTES DA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WILKER DANILO TENORIO MAYNART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LIDIANE PINHEIRO LEA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WILHELM DE ARAUJO RODRIGU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LUANA BARRETO DE FREITA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ANA PAULA DE JESUS PASS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CESARIA CATARINA CARVALHO RIBEIRO DE MARIA SOUZ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DENIVAL ANDRADE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RENAN CRUZ DE ALMEID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18">ANDREA DUARTE DE MOU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19">ANDREA DOS ANJOS OLIV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0">ARTHUR SILVA VI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21">ACACILIANA DE SOUZA ALV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2">PEDRO DOS SANTOS FREIRE FILH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3">ALEX NASCIMEN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3">RAPHAEL BRITTO RORIZ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4">NARJARA ANDRADE GOM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4">VALDIR FALCAO DE CARVALHO NUN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5">IGOR MASCARENHAS SOARES HORT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6">MARCONI ALVES VASCONCELOS DE ALMEID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7">SYLVIO ALEXANDRE DE OLIVEIRA BELEM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7">IHANMARY DAMASCENO DOS SANTOS COUTINH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8">JULIANA COUTO VASCONCEL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29">CLAUDIO BOSCO LIMA TEL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0">FERNANDA RAMOS ARAUJO SOBRAL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1">JOSIMA FERNANDES DE MEDEIROS FILH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2">CHARLES ROBERT SOBRAL DONALD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3">ALINE RIBEIRO DE OLIV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3">MARCELLA BARRETO DE MEDEIROS TRIGUEIR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3">THIAGO CHAVES DE OLIVEIRA PESSO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4">BRUNO LEMOS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5">MARIA ELIANA DO NASCIMEN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6">LICIA MARIA OLIVEIRA DO NASCIMEN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7">MARIANA SMITH DANTAS SOBRAL E FARIA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7">CESARIA CATARINA CARVALHO RIBEIRO DE MARIA <text:soft-page-break/>SOUZ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8">JESSICA DE BARROS MENEZE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KRISTIANE FERREIRA DA SILVA LIM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2">AROLDO SAVIO GUIMARAES MACIEL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2">JACQUELINE DE LIMA MENDONC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SSA PEDRAL DE SANTAN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DENISSON SOARES BEZER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EVA CECILIA TRINDADE SIQU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IZABELA ROSA VIEIR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GIULLIANO LEMOS ALVES DOS REI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5">ALEX ESTEVAM DE SOUZA LEIT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5">PAULO ROBERTO MILET BATIST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6">FRANCISCA JULIANA MACARIO DE OLIVEIR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1">CARLOS ROBERTO DE MELO JUNIOR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6">KARINNA CORREIA LOP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7">SANDRO DE REZENDE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7">PEDRO HENRIQUE BARRETO MENEZ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8">ALEXSANDRO DE ARAÚJO TRINDADE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49">BRUNO OLIVEIRA FALCÃ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50">SAULO DE TARSO GONÇALVES DA SILVA CASTR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51">DANIEL SOUZA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51">FELIPE MENEZES CARDOS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52">RAQUEL SOARES DA SILV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53">PLINIO MARCOS PRUDENTE ROCH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4">KARINA DE SANTANA NERE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5">JULIANE RIBEIRO DANTA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6">DANILO BUARQUE COU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7">CAIO CÉZAR CARVALHO DE ARAÚJ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8">DANIELLE COSTA MENDONÇA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9">PATRICIA CARDOSO MACHAD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59">DENNIS CHRISTIAN NUNES DE FREITA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60">MARIA AUXILIADORA SANTOS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61">JEANE SANTOS NASCIMENTO</text:p>
          </table:table-cell>
          <table:table-cell table:style-name="Tabela1.B933" office:value-type="string">
            <text:p text:style-name="P202"><text:span text:style-name="T44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62">DANIELLE TAVARES DA SILV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3">SILVIA FERNANDA CARVALHO MENEZE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4">EDMILSON CARLOS SILVA MOREIRA JÚNIOR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5">RENATA SANTOS SANTAN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6">LÍVIA BEZERRA OLIVEIRA DE SANTAN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7">CAROLINA FONSECA GARCI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8">CAMILA GABRIELA ARAÚJO DE SANTANA AMÂNCI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69">LYS MENDONÇA MAYNARD DE AMORIM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0">DANILLO CÉSAR E SILVA BARBOSA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1">RIVALDO SEABRA SANTOS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2">BRUNO COITINHO ARAÚJO</text:p>
          </table:table-cell>
          <table:table-cell table:style-name="Tabela1.B933" office:value-type="string">
            <text:p text:style-name="P202">Analista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2">BRUNO GARCIA CRUZ DE HOLANDA CAVALCANTE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3">TARSILA FELIPE CARNEIR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74">ADRIANA ARAÚJO DIA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5">TOMAZ AUGUSTO VASCONCEL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6">FREDERICO ALVES DE FERNAND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7">MAIRA DO NASCIMENTO AZEVED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8">DANILLO LIMA DOS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79">ALEXANDRE GONÇALVES SILV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0">PEDRO MARIANO DE SANTANA NE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1">VICTOR MAXIMINO DE SOUZ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2">MELISSA TUANNI VIANA FONSEC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3">RENATA MOREIRA SANDES GUER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4">JACQUELINE MONTE HOLLANDA FONSEC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5">DANUSA NASCIMENTO DE SENA E SILVA VASCONCEL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6">CARLA FABIOLA LIMA CRAV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6">JOÃO ADEMIR MEIR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7">GIZELLY FABRINE GUIMARAES DE OLIV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8">MILTON BARRETO FREITAS FILH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89">ANDRÉ LUIZ SANTOS FIGUEIRED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0">ESTHER CRISTINA BARBOSA SANTANA BEZER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1">SAULO REZENDE MOR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2">LEOPOLDO GURJÃO MACHAD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2">EMILIANA APARECIDA HAGENBECK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ELDA MARIA GONÇALVES MENEZ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3">PEDRO HENRIQUE SANTOS CALAZANS OLIV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394">PAULA CECÍLIA SOARES PRIMO FERREIRA DA SILV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5">GERSON DE SOUZA NE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6">KATUCHA MARCYA DA SILV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7">EDSON SILVEIRA SOBRAL JÚNIOR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7">SHIRLANE BARBOS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8">VICTOR HUGO MACHADO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399">LEMUEL SANTOS BOMFIM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0">DENISE COELHO DE ALMEID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0">CIRO GUILHERME SANTOS DÓREA ALBUQUERQUE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1">KATARINE MENDES FERR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1">MURILO OLIVEIRA DE SANTAN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2">CAMILA SANTANA GUIMARÃ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3">LUCIANA BASTOS CRUZ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MÉRCIA CRISTIANE M. TAVARES FERNAND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MARCELA RODRIGUES CARVALH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LUIZ RICARDO BELÉM SANTOS</text:p>
          </table:table-cell>
          <table:table-cell table:style-name="Tabela1.B933" office:value-type="string">
            <text:p text:style-name="P202"><text:span text:style-name="T5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DARLAN MENEZES SANTOS DE JESUS</text:p>
          </table:table-cell>
          <table:table-cell table:style-name="Tabela1.B933" office:value-type="string">
            <text:p text:style-name="P202"><text:span text:style-name="T5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EDUARDO ALBERTO FREIRE DE ALMEIDA SEAB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RAYANNE SILVA DE PONT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FERNANDA MANUELA CARVALHO PIMENTEL LIM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DANIELA LIMA PRUDENTE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JULIANE SOARES MARTIN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MANUELA BARATA LIMA FIGUERED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3">IVAN FERNANDES LEAL DE MELL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TAYNA LIMA PRAD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5">CAROLINE OLIVEIR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RODRIGO FREIRE WILTSHIRE DE CARVALH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IGESIA ROCHA BARRE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ALINE VIEIRA NASCIMEN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SHEILA ANDRADE ARAÚJO MA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GABRIEL SALVINO CHAGAS DO NASCIMEN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LAURA ELISA MENGEL SIMÕ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ARCELA GAMA DE SOUZ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RAFAEL PASSOS LIM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FABIANE ANDRADE MENDONÇ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AMANDA LIMA DANTAS OLIV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AUGUSTO VIEIRA SANTOS DE BRI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CRISTIANE DE ANDRADE BASTOS ALMEID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ADRIANA FREIRE DE MENEZ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DE SOUSA CARVALHO JÚNIOR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THYAGO AVELINO SANTANA DOS SANTOS</text:p>
          </table:table-cell>
          <table:table-cell table:style-name="Tabela1.B933" office:value-type="string">
            <text:p text:style-name="P202"><text:span text:style-name="T49"><text:s/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31">CAROLINE CAVALCANTE ALVES DE MENEZ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PAULA VARJÃO CRU<text:span text:style-name="T53">Z</text:span>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FÁBIO ELOY MENEZES LOBÃO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LUIZ CARLOS SILVA DOS SANTOS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ANGELO MARCIO ARAGÃO MACEDO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6">GERALDO CEZAR BARROS DE OLIVEIRA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HUGO CHRISTIANE NAHUI BRAVO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ANA VANESSA ALMEIDA NASCIMENTO</text:p>
          </table:table-cell>
          <table:table-cell table:style-name="Tabela1.B933" office:value-type="string">
            <text:p text:style-name="P202"><text:span text:style-name="T52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CLÁUDIA OLIVEIRA BISP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DIANA SILVEIRA VIAN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MARCIO ALLIEVI GARCI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MARA CAMILA DE SANTAN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PAULO JOSÉ DE FREITAS FILH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PAULO ROBERTO LIM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WELTON ALBUQUERQUE DE HOLAND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JOÃO PAULO CHAIM DA SILVA</text:p>
          </table:table-cell>
          <table:table-cell table:style-name="Tabela1.B933" office:value-type="string">
            <text:p text:style-name="P202"><text:span text:style-name="T55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YONE CRISTINA VASCONCELOS DE ANDRADE SILV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RENATA DE OLIVEIR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CRISTIANE SANTANA ANDRADE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LUANA CRISTINA CORDEIRO DO NASCIMEN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MIRNA CRISTINA SANTOS DE ANDRADE MOT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ALINE DE SÁ RESENDE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CARINA ANTONIELA ARAGÃO ALMEID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ELOANDERSON DANTAS BATIST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NDRÉA ALMEIDA MOT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LINUS MARTINS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BIANCA TAVARES DE ANDRADE RIBEIR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ROQUE JOSÉ DE SOUSA NET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48">ITALMA NORONHA DE LIM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GLÁUCIA FONTES DE OLIVEI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LINE BARBOZA ALCÂNTARA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MARILIAN RIBEIRO DE SOUSA MARIAN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ROSA AMÉLIA BARRETO ROLLEMBERG CHAGA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MAURÍCIO DA SILVA BOMFIM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IGOR PEREIRA TEL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ERIKA VALÉRIA CABRAL TAVAR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DÉBORA DOS SANTOS ARAÚJO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2">THIAGO SILVA GOE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FLÁVIO FONSECA SANTOS</text:p>
          </table:table-cell>
          <table:table-cell table:style-name="Tabela1.B933" office:value-type="string">
            <text:p text:style-name="P202"><text:span text:style-name="T49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O HENRIQUE SOARES DE ASSIS BAPTIST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BRUNO DE MELO MESSIA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VOLESSA FREIRE SAMPAIO FISCIN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BIANCA TAVARES DE ANDRADE RIBEIR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7">DANIELLE COSTA MENDONC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GERSON DE SOUZA NE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CÉLIA GUIMARAES PRAD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MARIANA MENEZES DE SOUZ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ADNA CRISTINA DE CARVALH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ATHOS BRITO DO AMOR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DANIEL SOUZA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AMANDA MARIA PRADO LIM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2">CAROLINE OLIVEIRA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FÁBIO SOUZA DA SILV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IGOR CABRAL ALVE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ÍCIA VANESSA DE ANDRADE SANTAN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MARCELLA BARRETO DE MEDEIROS TRIGUEIR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ARCELA GAMA DE SOUZ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PATRÍCIA AZEVEDO MORAES PORRAL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TARSILA FELIPE CARNEIR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ÂNGELA SANTOS DE OLIVEI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9">ALBÉRICO VIEIRA DE MELO JÚNIOR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ELENICE PIRES DAMACEN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ERALDO CEZAR BARROS DE OLIVEI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GABRIELA DA GRAÇA HOLLATZ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JORGE DOS ANJOS JÚNIOR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72">JULIANA DA COSTA MACIEL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JOÃO PAULO ALBUQUERQUE RESENDE GUER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KELLY SANTOS LIM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LYS MENDONÇA MAYNARD DE AMORIM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MICHELL DE ARAÚJO ANDRADE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VALDECK MONTE SANTO DO NASCIMENTO JÚNIOR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ADRIANA FREIRE DE MENEZE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ÂNGELO MÁRCIO ARAGÃO MACED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DIOGO CARVALHO DANTA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78">EVANDO MENESES DE ANDRADE FRANC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ABRIELA VITOR NERI NET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JULIANA DE BRITTO AMORIM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JAMISSON FRANCISCO SOUZA FONSEC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LUCIANO ALMEIDA BOMFIM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LAIS DO AMOR CORNÉLI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484">MILTON EDUARDO SANTOS DE SANTAN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MILA PUGLIESI CARDOZ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SIMONE ALVES GARCEZ GUEDE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WILLIAM OLIVEIRA DE ALMEID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CARLA GABRIELA SOUZA DOS SANTO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489">THIAGO FIGUEIREDO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MAX FERNANDES GOI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JOÃO DE ASSIS MARTINS JÚNIOR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IVAN VIEIRA DE ARAÚJ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MARCELA ROCHA MENDONÇ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GUILHERME RESENDE CHRISTIAN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ALANA BARROS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SHEILA CRISTINA TORRES SANTO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JONATHAS LUIZ OLIVEIRA DE SANTAN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DENIVAL ANDRADE SANTO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CARLA BARRETO TELES DE ANDRADE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ANDERSON ESTEVAM DE SOUZA LEITE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8">MELBA LORENA SILVA ROS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FERNANDA SANTOS NASCIMEN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9">LUCIANA DUARTE SOBRAL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RODRIGO CAVALCANTE LIM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VALDIR FALCÃO DE CARVALHO NUNE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OSÉ LUIZ SANTOS ROCH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IVAN MAYNART SANTOS RODRIGUE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AMANDA SANTOS NASCIMEN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5">ALBERTO RODRIGUES CARDOSO DA SILV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ANA CARLA MARTINS CARDOSO BRANDÃO VILANOV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ADALBERTO MENDES DE OLIVEIRA NE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CLEIDE ALVES DOS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FELIPE OLÍMPIO BEZERRA GAM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GONÇALO RIBEIRO DE MELO NE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HERMES ALENCAR DE ANDRADE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HAENDEL MOREIRA RAM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ISABELA COSTA PEREIR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0">JEANE SANTOS NASCIMEN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RCOS ANTÔNIO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PAULO ROBERTO NUNES DE ALMEID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RODRIGO RIBEIRO EMÍDI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SIMONE CHRYSTINE SANTANA VALADARE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ALLEN HUIS DE OLIVEIRA SANTO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5">CRISTIANE FONSECA LIMA NOGUEI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FÁBIO ANTÔNIO LEITE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FERNANDA TENÓRIO RIBEIRO MACHAD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HEBERT DA SILVA FERREI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JULIANO CAVALCANTE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JANE SANTANA SOUS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LARRISA GABRIELLA LINS VICTOR LACERD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EILA MARIA MELO ANDRADE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NATHALIA XAVIER FEITOZ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PATRÍCIA PIMENTEL RABELO ANDRADE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RODOLFO DA SILVA VIEIR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TATIANE AGUIAR GUIMARÃES SILV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LIVIA SANTANA GUIMARÃE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LIVIA MARIA DANTAS DE CARVALH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KETLYN DE SANTANA NASCIMENT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KELBERTH DE SOUZA MARQUE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223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ESSANDRA SOUZA DE SANTAN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DIEGO CALASANS SOUZA COST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ABRICIO FEITOSA CARVALH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GUSTAVO JOSÉ BARBOSA SILV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LEANDRO DO NASCIMENTO DE SOUZ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CARINA FARIAS LEMOS NASCIMENT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LISSANDRO PATRICIUS GOIS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3">THIAGO LIMA FEITOZ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LUIZ RICARDO BELÉM SANTOS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5">PAULA COSTA SOUZA PASQUETTI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202"><text:span text:style-name="T65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6">SANDRO STEFANO SÁ AZEVEDO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7">KARLA PATRICIA DE ANDRADE MOURA</text:p>
          </table:table-cell>
          <table:table-cell table:style-name="Tabela1.B933" office:value-type="string">
            <text:p text:style-name="P202"><text:span text:style-name="T5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8">ROBERTO WAGNER XAVIER DE SOUZ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39">LORENA OLIVEIRA DA ROCH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0">MARTA GENI SANTOS PODEROS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1">LEILA PRUDENTE FRANC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2">ALISSON SANTOS SANTAN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3">GLAYDSON ROCHA NASCIMENTO LIM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JUAREZ JOSÉ DE SANTANA JÚNIOR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MARIA DE LOURDES MACHADO LISBO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MARCELA LINS MOURA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4">FÁBIO ELOY MENEZES LOBÃ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5">TULIO HENRIQUE VIEIRA DANTAS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6">LUANA BARRETO DE FREITAS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7">FERNANDA TAGEANNE CORREIA GAMA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7">WILKER DANILO TENORIO MAYNARD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8">DANIEL VIEIRA TETI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49">ARNON BARBOSA DE QUEIROZ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0">JOÃO RAFAEL ALVES BITTENCOURT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50">ELMA COELHO SANTOS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1">VIVIANA GAMA DE SALES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2">DENIVAL ANDRADE SANTOS</text:p>
          </table:table-cell>
          <table:table-cell table:style-name="Tabela1.B933" office:value-type="string">
            <text:p text:style-name="P202"><text:span text:style-name="T6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3">ERLAYNE RESENDE DA SILV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4">WALESKA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5">RAFAEL ALMEIDA BRIT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MICHELLE SANTOS LIM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VINICIUS MAIA MAI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PATRICIA PASSOS MASCARENHA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ALESSANDRA MENEZES SOUZ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SAULO DE TARSO GONCALVES DA SILVA CASTR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CAMILA GABRIELA ARAÚJO DE SANTANA AMANCI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FRANCISCA JULIANA MACARIO DE OLIVEIR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PEDRO HENRIQUE BARRETO MENEZES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PAULO ROBERTO MILET BATIST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ALBERICO LUIZ CARNEIRO BARRET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KLEBER DANTAS DE OLIVEIR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DIEGO SANTOS CARDOZ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IVIA BEZERRA OLIVEIRA DE SANTAN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68">LYS MENDONÇA MAYNARD DE AMORIM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PAULA VARJÃO CRUZ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GERALDO CEZAR BARROS DE OLIVEIR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FÁBIO ELOY MENEZES LOBÃ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BIANCA TAVARES DE ANDRADE RIBEIR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MARIANA MENEZES DE SOUZ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ANA CELIA GUIMARÃES PRAD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PAULO HENRIQUE SOARES DE ASSIS BAPTIST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GERSON DE SOUZA NET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BRUNO DE MELO MESSIAS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FÁBIO SOUZA DA SILVA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TARSILA FELIPE CARNEIR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ADRIANO LOPES VAZ SAMPAIO</text:p>
          </table:table-cell>
          <table:table-cell table:style-name="Tabela1.B933" office:value-type="string">
            <text:p text:style-name="P202"><text:span text:style-name="T71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77">DIOGO CERQUEIRA PONT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GABRIELA SAMPAIO BARROS PRAD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PEDRO VITOR RIBEIRO FEITOZ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JOZENILDE ALVE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ALLAN ULISSES CARVALHO DE MEL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NDRÉ GALDINO MELO CORRÊ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FABIANA LIMA CARVALH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DANIEL BARRETO DÓRIA AMAD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DAYSE MORAE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GILSON GUIMARÃES JÚNIOR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MÁRCIA STRADMANN MOT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CAMILA MAUES DOS SANTOS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AMELLA HELLY ALMEIDA DE OLIVEIR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84">SILVIA TAMARA MENDONÇA DO CARMO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RENATA MACIEL ALMEIDA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JULIANA DE AZEVEDO SANTA ROSA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JOÃO PAULO RODRIGUES DA CRUZ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FERNANDA SILVA COSTA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9">ALEXANDRE MENDONÇA SANTOS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ANTÔNIO SÉRGIO CARVALHO SOUZA FILHO</text:p>
          </table:table-cell>
          <table:table-cell table:style-name="Tabela1.B933" office:value-type="string">
            <text:p text:style-name="P202"><text:span text:style-name="T7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GABRIELA MARCIA FLORENCIO DE MEL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NELCIVANIA OLIVEIRA REI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SÉRGIO MONTEIRO FILH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ANDRÉ DE JESUS SANTAN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ORLAN FRANCISCO OLIVEIRA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MARTHA HORA MENDONÇA MENEZ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LICINIA TENORIO GOMES MACHAD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THIAGO JOSÉ MENEZES DA SILV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8">CARLOS EDUARDO SMITH DANTAS SOBRAL E FAR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8">ROSSINI CAVALCANTE ALFAN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CATIANE DOS SANTOS COST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LUCAS PEREIRA DE ARAGÃ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VERÔNICA EUGÊNIA MORALES SALINAS CARDOZ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ALINE MARIA CARDOZO CRUZ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ROBERTO PIZZI GOMES NET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LAUCIA FONTES DE OLIVEIRA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IGOR RENARD CRUZ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ANDREIA MONTE ALEGRE FELIPE BEZERRA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RODRIGO MUNIZ DE MELO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SAULO MORAIS DE ANDRADE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RUIRONALDI DOS SANTOS CRUZ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OSÉ MARIO DA CRUZ COSTA</text:p>
          </table:table-cell>
          <table:table-cell table:style-name="Tabela1.B933" office:value-type="string">
            <text:p text:style-name="P202"><text:span text:style-name="T76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CHARLENE DOS SANTOS MACHAD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EDUARDO PINTO GUIMARÃ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MARINA DE ALMEIDA MENEZ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MAURY SANTOS MARINHO JÚNIOR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AUGUSTO CESAR COSTA BEZZER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RIVELANE BARRETTO BULHÕ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ANUSKA BATISTA SAMPAI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RONDINELE RODRIGUES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JOSÉ CARLOS MELO JÚNIOR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CAYO RUBENS CASTILHANO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ANANTA LUIZA DE AGUIAR MARTIN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CAROLINA FONSECA GARCIA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QUELINE BARBOSA DE SOUZA ARAGÃO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ANA PAULA SAMPAIO FARIAS VIANA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IVALDO FRIAS DOS SANTOS JÚNIOR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MARIA FERNANDA SOUZA CARVALHO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ALESSANDRA SOUZA DE SANTANA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1">CARINA FARIAS LEMOS NASCIMENTO</text:p>
          </table:table-cell>
          <table:table-cell table:style-name="Tabela1.B933" office:value-type="string">
            <text:p text:style-name="P202"><text:span text:style-name="T77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ICTOR JOSÉ PINTO RIBEIRO S<text:span text:style-name="T78">ILVEIRA</text:span> ALMEID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JAMILE FALCÃO JASMIM MAI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ADRIANA DA SILVA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JOSÉ RICARDO DA SILV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6">OLEANIA MENEZES SOUZ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RAFAEL COSTA FORT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KAROLINE LEÃO AQUINO DE OLIVEI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YASMIN PENALVA COSTA SER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ANDREIA CONCEIÇÃO E SILVA SANTAN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CAIO FREITAS DE ALMEID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ELAYNE DA SILVA MELO DANTA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LLIUSKA CAROLINE DA SILVA OLIVEI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MARTA JANETE SALES MENEZ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ANA CAROLINA SANTANA GUER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DREA PEDRAL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JOSÉ EVILAZIO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LUCAS FERREIRA DE OLIVEIR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LINE RIBEIRO DE OLIVEIRA</text:p>
          </table:table-cell>
          <table:table-cell table:style-name="Tabela1.B933" office:value-type="string">
            <text:p text:style-name="P202"><text:span text:style-name="T7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CARLA CAROLINE DE OLIVEIRA SILVA</text:p>
          </table:table-cell>
          <table:table-cell table:style-name="Tabela1.B933" office:value-type="string">
            <text:p text:style-name="P202"><text:span text:style-name="T7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OSMAR FERREIRA DO AMARAL JÚNIOR</text:p>
          </table:table-cell>
          <table:table-cell table:style-name="Tabela1.B933" office:value-type="string">
            <text:p text:style-name="P202"><text:span text:style-name="T7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PATRICIA PIMENTEL RABELO ANDRADE</text:p>
          </table:table-cell>
          <table:table-cell table:style-name="Tabela1.B933" office:value-type="string">
            <text:p text:style-name="P202"><text:span text:style-name="T79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GABRIEL SILVA ALMEIDA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0">LEONCIO VIRGENS MENEZ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XANDRE FRANCO BARRET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2">MIRENA OLIVEIRA FERREIRA LIN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PRISCILA AUGUSTA FERREIRA COUTINH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MARIA REGINA NASCIMENTO BARRETT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JULIA NUNES PETILO DE FIGUEIRED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IRAILSON DE JESU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IZABELLE DE MELO GOME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HUNALANE DOS SANTOS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GUSTAVO LUSTOSA BARRETO</text:p>
          </table:table-cell>
          <table:table-cell table:style-name="Tabela1.B933" office:value-type="string">
            <text:p text:style-name="P202"><text:span text:style-name="T68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TALITA CHRISTINA JESUS DE LIMA</text:p>
          </table:table-cell>
          <table:table-cell table:style-name="Tabela1.B933" office:value-type="string">
            <text:p text:style-name="P202"><text:span text:style-name="T8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EVILIN OLIVEIRA SANTOS</text:p>
          </table:table-cell>
          <table:table-cell table:style-name="Tabela1.B933" office:value-type="string">
            <text:p text:style-name="P202"><text:span text:style-name="T8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FILIPE LIMA DA SILVA LOBÃO</text:p>
          </table:table-cell>
          <table:table-cell table:style-name="Tabela1.B933" office:value-type="string">
            <text:p text:style-name="P202"><text:span text:style-name="T8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MARCELLA BATISTA GUIMARÃES</text:p>
          </table:table-cell>
          <table:table-cell table:style-name="Tabela1.B933" office:value-type="string">
            <text:p text:style-name="P202"><text:span text:style-name="T84">Analista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53">ALESSANDRA SILVA DE CASTRO</text:p>
          </table:table-cell>
          <table:table-cell table:style-name="Tabela1.B558" office:value-type="string">
            <text:p text:style-name="P202"><text:span text:style-name="T85">Técnico</text:span> do Ministério Público</text:p>
          </table:table-cell>
          <table:table-cell table:style-name="Tabela1.C558" office:value-type="string">
            <text:p text:style-name="P814">Não se aplica</text:p>
          </table:table-cell>
          <table:table-cell table:style-name="Tabela1.D558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CAROLINA SAVASTANO BRIGIDO SILVA</text:p>
          </table:table-cell>
          <table:table-cell table:style-name="Tabela1.B933" office:value-type="string">
            <text:p text:style-name="P202"><text:span text:style-name="T85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JOSÉ ANSELMO SANTOS JÚNIOR</text:p>
          </table:table-cell>
          <table:table-cell table:style-name="Tabela1.B933" office:value-type="string">
            <text:p text:style-name="P202"><text:span text:style-name="T85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MOAB OLIVEIRA PEREIRA</text:p>
          </table:table-cell>
          <table:table-cell table:style-name="Tabela1.B933" office:value-type="string">
            <text:p text:style-name="P202"><text:span text:style-name="T85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MARIA VALKIRIA LINO FERREIRA</text:p>
          </table:table-cell>
          <table:table-cell table:style-name="Tabela1.B933" office:value-type="string">
            <text:p text:style-name="P202"><text:span text:style-name="T85">Técnico</text:span> do Ministério Público</text:p>
          </table:table-cell>
          <table:table-cell table:style-name="Tabela1.C933" office:value-type="string">
            <text:p text:style-name="P814">Não se aplica</text:p>
          </table:table-cell>
          <table:table-cell table:style-name="Tabela1.D933" office:value-type="string">
            <text:p text:style-name="P222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57">CLAUDIA REGINA SANTOS LIMA</text:p>
          </table:table-cell>
          <table:table-cell table:style-name="Tabela1.B563" office:value-type="string">
            <text:p text:style-name="P202"><text:span text:style-name="T85">Técnico</text:span> do Ministério Público</text:p>
          </table:table-cell>
          <table:table-cell table:style-name="Tabela1.C563" office:value-type="string">
            <text:p text:style-name="P814">Não se aplica</text:p>
          </table:table-cell>
          <table:table-cell table:style-name="Tabela1.D563" office:value-type="string">
            <text:p text:style-name="P222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34">DANILO CARVALHO COST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MARCUS AURELIO GAMA SANTA BARBARA GUSMÃ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LEILAINE SOUZA SANTANA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ext:soft-page-break/>
        <table:table-row>
          <table:table-cell table:style-name="Tabela1.A933" office:value-type="string">
            <text:p text:style-name="P134">MONIQUE DE OLIVEIRA SANTOS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JOÃO PAULO RODRIGUES DA CRUZ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<text:s/>LUDWIG OLIVEIRA JÚNIOR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CAMILA LIMA NORONHA DE CASTRO</text:p>
          </table:table-cell>
          <table:table-cell table:style-name="Tabela1.B933" office:value-type="string">
            <text:p text:style-name="P137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LARISSA DOS SANTOS SANTANA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IVAN FERNANDES LEAL DE MELO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ILANA CHAGAS FERRO COELHO DA PAZ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MAX ANIBAL NUNES ALVES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MARIA FERNANDA BARBOSA DE SANTANA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JULIANA SORAIA DOS SANTOS</text:p>
          </table:table-cell>
          <table:table-cell table:style-name="Tabela1.B933" office:value-type="string">
            <text:p text:style-name="P137"><text:s/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31/01/2012</text:p>
          </table:table-cell>
        </table:table-row>
        <table:table-row>
          <table:table-cell table:style-name="Tabela1.A933" office:value-type="string">
            <text:p text:style-name="P134">JOÃO BATISTA REGO DE AMORIM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4"><text:s/>IZABELLA CRISTIANNE MELO DE OLIVEIRA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4">JULIANE RIBEIRO DANTAS 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NAYRA MOURA SANTOS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JOSÉ CÉSAR NÓBREGA CAVALCANTE JÚNIOR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JOÃO HENRIQUE DE MELO ELIAS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BRUNO LEMOS SILVA 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<text:s/>LUIZ RICARDO BELÉM SANTOS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SANDRO STEFANO SÁ AZEVEDO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ADRIANO LOPES VAZ SAMPAIO</text:p>
          </table:table-cell>
          <table:table-cell table:style-name="Tabela1.B933" office:value-type="string">
            <text:p text:style-name="P137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7">16/02/2012</text:p>
          </table:table-cell>
        </table:table-row>
        <table:table-row>
          <table:table-cell table:style-name="Tabela1.A933" office:value-type="string">
            <text:p text:style-name="P135">AHIRTON FLÁVIO ALMEIDA DE OLIVEIRA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<text:s/>GRACE DE OLIVEIRA SOUZA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<text:s/>LARISSA SILVA MELO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ext:soft-page-break/>
        <table:table-row>
          <table:table-cell table:style-name="Tabela1.A933" office:value-type="string">
            <text:p text:style-name="P135"><text:s/>JOSIAS SANTANA DE SOUSA SANTOS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MAX JEAN VIEIRA DE OLIVEIRA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ARIANNE BASTOS NASCIMENTO DE CAMPOS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LILIANE SANTOS ARAÚJO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ROBERTO ANDRUSYSZYN CELINO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5">FELIPE JOSÉ ROCHA VIEIRA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6">ELY LIMA DE GOIS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6">DARLAN MENEZES SANTOS DE JESUS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36">JOSÉ FERNANDO DOS SANTOS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38">16/02/2012</text:p>
          </table:table-cell>
        </table:table-row>
        <table:table-row>
          <table:table-cell table:style-name="Tabela1.A933" office:value-type="string">
            <text:p text:style-name="P144">JULIANA CARDOSO NASCIMENTO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43">29/03/2012</text:p>
          </table:table-cell>
        </table:table-row>
        <table:table-row>
          <table:table-cell table:style-name="Tabela1.A933" office:value-type="string">
            <text:p text:style-name="P144">FERNANDA CAMPOS COSTA</text:p>
          </table:table-cell>
          <table:table-cell table:style-name="Tabela1.B933" office:value-type="string">
            <text:p text:style-name="P138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43">29/03/2012</text:p>
          </table:table-cell>
        </table:table-row>
        <table:table-row>
          <table:table-cell table:style-name="Tabela1.A933" office:value-type="string">
            <text:p text:style-name="P144">ANDREZA MORAIS SILVA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19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44">GLEISE CHRISTINE NUNES DE FREITAS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MARILIA FERNANDES RESENDE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CAMILA MEDEIROS DE SOUZA MELO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RENATA MENDONÇA MORAIS BARBOSA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DIEGO GARCIA CRUZ CARVALHO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MARCIO MATOS LIMA BARRETO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DANIELLE DE OLIVEIRA COSTA SILVA</text:p>
          </table:table-cell>
          <table:table-cell table:style-name="Tabela1.B933" office:value-type="string">
            <text:p text:style-name="P139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CAMILA DORIA FERREIRA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EMILIANA APARECIDA HAGENBECK GOMES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<text:s/>JOSIMA FERNANDES DE MEDEIROS FILHO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able:table-row>
          <table:table-cell table:style-name="Tabela1.A933" office:value-type="string">
            <text:p text:style-name="P144"><text:s/>JOÃO VALENTIM DOS SANTOS NETO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837">29/03/2012</text:p>
          </table:table-cell>
        </table:table-row>
        <text:soft-page-break/>
        <table:table-row>
          <table:table-cell table:style-name="Tabela1.A933" office:value-type="string">
            <text:p text:style-name="P145">RODRIGO GONÇALVES MENESES</text:p>
          </table:table-cell>
          <table:table-cell table:style-name="Tabela1.B933" office:value-type="string">
            <text:p text:style-name="P143">Analista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46">10/04/2012</text:p>
          </table:table-cell>
        </table:table-row>
        <table:table-row>
          <table:table-cell table:style-name="Tabela1.A933" office:value-type="string">
            <text:p text:style-name="P140">LUCAS FERREIRA DE OLIVEIRA </text:p>
          </table:table-cell>
          <table:table-cell table:style-name="Tabela1.B933" office:value-type="string">
            <text:p text:style-name="P141">Técnico do Ministério Público</text:p>
          </table:table-cell>
          <table:table-cell table:style-name="Tabela1.C933" office:value-type="string">
            <text:p text:style-name="P811">Não se aplica</text:p>
          </table:table-cell>
          <table:table-cell table:style-name="Tabela1.D933" office:value-type="string">
            <text:p text:style-name="P141">26/04/2012</text:p>
          </table:table-cell>
        </table:table-row>
        <table:table-row>
          <table:table-cell table:style-name="Tabela1.A617" office:value-type="string">
            <text:p text:style-name="P140">PAULO ROBERTO LIMA SANTOS</text:p>
          </table:table-cell>
          <table:table-cell table:style-name="Tabela1.B617" office:value-type="string">
            <text:p text:style-name="P141">Técnico do Ministério Público</text:p>
          </table:table-cell>
          <table:table-cell table:style-name="Tabela1.C617" office:value-type="string">
            <text:p text:style-name="P811">Não se aplica</text:p>
          </table:table-cell>
          <table:table-cell table:style-name="Tabela1.D617" office:value-type="string">
            <text:p text:style-name="P141">26/04/2012</text:p>
          </table:table-cell>
        </table:table-row>
        <table:table-row>
          <table:table-cell table:style-name="Tabela1.A617" office:value-type="string">
            <text:p text:style-name="P140">CASSIA MARIA GOMES BORGES</text:p>
          </table:table-cell>
          <table:table-cell table:style-name="Tabela1.B617" office:value-type="string">
            <text:p text:style-name="P141">Técnico do Ministério Público</text:p>
          </table:table-cell>
          <table:table-cell table:style-name="Tabela1.C617" office:value-type="string">
            <text:p text:style-name="P811">Não se aplica</text:p>
          </table:table-cell>
          <table:table-cell table:style-name="Tabela1.D617" office:value-type="string">
            <text:p text:style-name="P141">07/05/2012</text:p>
          </table:table-cell>
        </table:table-row>
        <table:table-row>
          <table:table-cell table:style-name="Tabela1.A617" office:value-type="string">
            <text:p text:style-name="P140">DARLY GIULIA SANTOS ANDRADE</text:p>
          </table:table-cell>
          <table:table-cell table:style-name="Tabela1.B617" office:value-type="string">
            <text:p text:style-name="P141">Técnico do Ministério Público</text:p>
          </table:table-cell>
          <table:table-cell table:style-name="Tabela1.C617" office:value-type="string">
            <text:p text:style-name="P811">Não se aplica</text:p>
          </table:table-cell>
          <table:table-cell table:style-name="Tabela1.D617" office:value-type="string">
            <text:p text:style-name="P141">07/05/2012</text:p>
          </table:table-cell>
        </table:table-row>
        <table:table-row>
          <table:table-cell table:style-name="Tabela1.A618" office:value-type="string">
            <text:p text:style-name="P140">FRANCISCO CARDOSO DE GOES NETO</text:p>
          </table:table-cell>
          <table:table-cell table:style-name="Tabela1.B618" office:value-type="string">
            <text:p text:style-name="P141">Técnico do Ministério Público</text:p>
          </table:table-cell>
          <table:table-cell table:style-name="Tabela1.C618" office:value-type="string">
            <text:p text:style-name="P811">Não se aplica</text:p>
          </table:table-cell>
          <table:table-cell table:style-name="Tabela1.D618" office:value-type="string">
            <text:p text:style-name="P141">07/05/2012</text:p>
          </table:table-cell>
        </table:table-row>
        <table:table-row>
          <table:table-cell table:style-name="Tabela1.A623" office:value-type="string">
            <text:p text:style-name="P140">IGOR MACEDO BRANDÃO</text:p>
          </table:table-cell>
          <table:table-cell table:style-name="Tabela1.B623" office:value-type="string">
            <text:p text:style-name="P141">Técnico do Ministério Público</text:p>
          </table:table-cell>
          <table:table-cell table:style-name="Tabela1.C623" office:value-type="string">
            <text:p text:style-name="P811">Não se aplica</text:p>
          </table:table-cell>
          <table:table-cell table:style-name="Tabela1.D623" office:value-type="string">
            <text:p text:style-name="P141">07/05/2012</text:p>
          </table:table-cell>
        </table:table-row>
        <table:table-row>
          <table:table-cell table:style-name="Tabela1.A623" office:value-type="string">
            <text:p text:style-name="P140"><text:s/>JANIO SANTOS DE ALMEIDA</text:p>
          </table:table-cell>
          <table:table-cell table:style-name="Tabela1.B623" office:value-type="string">
            <text:p text:style-name="P141">Técnico do Ministério Público</text:p>
          </table:table-cell>
          <table:table-cell table:style-name="Tabela1.C623" office:value-type="string">
            <text:p text:style-name="P811">Não se aplica</text:p>
          </table:table-cell>
          <table:table-cell table:style-name="Tabela1.D623" office:value-type="string">
            <text:p text:style-name="P141">07/05/2012</text:p>
          </table:table-cell>
        </table:table-row>
        <table:table-row>
          <table:table-cell table:style-name="Tabela1.A623" office:value-type="string">
            <text:p text:style-name="P140">LUCAS ANDREY RESENDE OLIVEIRA</text:p>
          </table:table-cell>
          <table:table-cell table:style-name="Tabela1.B623" office:value-type="string">
            <text:p text:style-name="P141">Técnico do Ministério Público</text:p>
          </table:table-cell>
          <table:table-cell table:style-name="Tabela1.C623" office:value-type="string">
            <text:p text:style-name="P811">Não se aplica</text:p>
          </table:table-cell>
          <table:table-cell table:style-name="Tabela1.D623" office:value-type="string">
            <text:p text:style-name="P141">07/05/2012</text:p>
          </table:table-cell>
        </table:table-row>
        <table:table-row>
          <table:table-cell table:style-name="Tabela1.A623" office:value-type="string">
            <text:p text:style-name="P140">MANOELA COSTA MENEZES</text:p>
          </table:table-cell>
          <table:table-cell table:style-name="Tabela1.B623" office:value-type="string">
            <text:p text:style-name="P141">Técnico do Ministério Público</text:p>
          </table:table-cell>
          <table:table-cell table:style-name="Tabela1.C623" office:value-type="string">
            <text:p text:style-name="P811">Não se aplica</text:p>
          </table:table-cell>
          <table:table-cell table:style-name="Tabela1.D623" office:value-type="string">
            <text:p text:style-name="P141">07/05/2012</text:p>
          </table:table-cell>
        </table:table-row>
        <table:table-row>
          <table:table-cell table:style-name="Tabela1.A623" office:value-type="string">
            <text:p text:style-name="P140">PETRUCIO LOPES CASADO FILHO</text:p>
          </table:table-cell>
          <table:table-cell table:style-name="Tabela1.B623" office:value-type="string">
            <text:p text:style-name="P141">Técnico do Ministério Público</text:p>
          </table:table-cell>
          <table:table-cell table:style-name="Tabela1.C623" office:value-type="string">
            <text:p text:style-name="P811">Não se aplica</text:p>
          </table:table-cell>
          <table:table-cell table:style-name="Tabela1.D623" office:value-type="string">
            <text:p text:style-name="P141">07/05/2012</text:p>
          </table:table-cell>
        </table:table-row>
        <table:table-row>
          <table:table-cell table:style-name="Tabela1.A624" office:value-type="string">
            <text:p text:style-name="P140">ROBERTA PAOLA OLIVEIRA DOS SANTOS</text:p>
          </table:table-cell>
          <table:table-cell table:style-name="Tabela1.B624" office:value-type="string">
            <text:p text:style-name="P141">Técnico do Ministério Público</text:p>
          </table:table-cell>
          <table:table-cell table:style-name="Tabela1.C624" office:value-type="string">
            <text:p text:style-name="P811">Não se aplica</text:p>
          </table:table-cell>
          <table:table-cell table:style-name="Tabela1.D624" office:value-type="string">
            <text:p text:style-name="P141">07/05/2012</text:p>
          </table:table-cell>
        </table:table-row>
        <table:table-row>
          <table:table-cell table:style-name="Tabela1.A626" office:value-type="string">
            <text:p text:style-name="P140">ANA CRISTINA PONTES DE CARVALHO</text:p>
          </table:table-cell>
          <table:table-cell table:style-name="Tabela1.B626" office:value-type="string">
            <text:p text:style-name="P141">Técnico do Ministério Público</text:p>
          </table:table-cell>
          <table:table-cell table:style-name="Tabela1.C626" office:value-type="string">
            <text:p text:style-name="P811">Não se aplica</text:p>
          </table:table-cell>
          <table:table-cell table:style-name="Tabela1.D626" office:value-type="string">
            <text:p text:style-name="P141">07/05/2012</text:p>
          </table:table-cell>
        </table:table-row>
        <table:table-row>
          <table:table-cell table:style-name="Tabela1.A626" office:value-type="string">
            <text:p text:style-name="P140">ANDERSON ROBERTO DE CASTRO DORIA MELO</text:p>
          </table:table-cell>
          <table:table-cell table:style-name="Tabela1.B626" office:value-type="string">
            <text:p text:style-name="P141">Analista do Ministério Público</text:p>
          </table:table-cell>
          <table:table-cell table:style-name="Tabela1.C626" office:value-type="string">
            <text:p text:style-name="P811">Não se aplica</text:p>
          </table:table-cell>
          <table:table-cell table:style-name="Tabela1.D626" office:value-type="string">
            <text:p text:style-name="P141">07/05/2012</text:p>
          </table:table-cell>
        </table:table-row>
        <table:table-row>
          <table:table-cell table:style-name="Tabela1.A627" office:value-type="string">
            <text:p text:style-name="P140">BRUNO DANTAS LUDUVICE NAVARRO</text:p>
          </table:table-cell>
          <table:table-cell table:style-name="Tabela1.B627" office:value-type="string">
            <text:p text:style-name="P142">Analista do Ministério Público</text:p>
          </table:table-cell>
          <table:table-cell table:style-name="Tabela1.C627" office:value-type="string">
            <text:p text:style-name="P811">Não se aplica</text:p>
          </table:table-cell>
          <table:table-cell table:style-name="Tabela1.D627" office:value-type="string">
            <text:p text:style-name="P142">07/05/2012</text:p>
          </table:table-cell>
        </table:table-row>
        <table:table-row>
          <table:table-cell table:style-name="Tabela1.A628" office:value-type="string">
            <text:p text:style-name="P147">DENISE ALVES DOS SANTOS</text:p>
          </table:table-cell>
          <table:table-cell table:style-name="Tabela1.B628" office:value-type="string">
            <text:p text:style-name="P149">Técnico do Ministério Público</text:p>
          </table:table-cell>
          <table:table-cell table:style-name="Tabela1.C628" office:value-type="string">
            <text:p text:style-name="P811">Não se aplica</text:p>
          </table:table-cell>
          <table:table-cell table:style-name="Tabela1.D628" office:value-type="string">
            <text:p text:style-name="P149">04/06/2012</text:p>
          </table:table-cell>
        </table:table-row>
        <table:table-row>
          <table:table-cell table:style-name="Tabela1.A629" office:value-type="string">
            <text:p text:style-name="P147">DANILO GURJÃO MACHADO</text:p>
          </table:table-cell>
          <table:table-cell table:style-name="Tabela1.B629" office:value-type="string">
            <text:p text:style-name="P149">Técnico do Ministério Público</text:p>
          </table:table-cell>
          <table:table-cell table:style-name="Tabela1.C629" office:value-type="string">
            <text:p text:style-name="P811">Não se aplica</text:p>
          </table:table-cell>
          <table:table-cell table:style-name="Tabela1.D629" office:value-type="string">
            <text:p text:style-name="P149">04/06/2012</text:p>
          </table:table-cell>
        </table:table-row>
        <table:table-row>
          <table:table-cell table:style-name="Tabela1.A630" office:value-type="string">
            <text:p text:style-name="P147">HICKSON RANGEL DO NASCIMENTO </text:p>
          </table:table-cell>
          <table:table-cell table:style-name="Tabela1.B630" office:value-type="string">
            <text:p text:style-name="P149">Técnico do Ministério Público</text:p>
          </table:table-cell>
          <table:table-cell table:style-name="Tabela1.C630" office:value-type="string">
            <text:p text:style-name="P811">Não se aplica</text:p>
          </table:table-cell>
          <table:table-cell table:style-name="Tabela1.D630" office:value-type="string">
            <text:p text:style-name="P149">04/06/2012</text:p>
          </table:table-cell>
        </table:table-row>
        <table:table-row>
          <table:table-cell table:style-name="Tabela1.A632" office:value-type="string">
            <text:p text:style-name="P147"><text:s/>LUIS CELSO MARTINS LEO</text:p>
          </table:table-cell>
          <table:table-cell table:style-name="Tabela1.B632" office:value-type="string">
            <text:p text:style-name="P149">Técnico do Ministério Público</text:p>
          </table:table-cell>
          <table:table-cell table:style-name="Tabela1.C632" office:value-type="string">
            <text:p text:style-name="P811">Não se aplica</text:p>
          </table:table-cell>
          <table:table-cell table:style-name="Tabela1.D632" office:value-type="string">
            <text:p text:style-name="P149">04/06/2012</text:p>
          </table:table-cell>
        </table:table-row>
        <table:table-row>
          <table:table-cell table:style-name="Tabela1.A632" office:value-type="string">
            <text:p text:style-name="P147">MAGSON MELO SANTOS</text:p>
          </table:table-cell>
          <table:table-cell table:style-name="Tabela1.B632" office:value-type="string">
            <text:p text:style-name="P149">Técnico do Ministério Público</text:p>
          </table:table-cell>
          <table:table-cell table:style-name="Tabela1.C632" office:value-type="string">
            <text:p text:style-name="P811">Não se aplica</text:p>
          </table:table-cell>
          <table:table-cell table:style-name="Tabela1.D632" office:value-type="string">
            <text:p text:style-name="P149">04/06/2012</text:p>
          </table:table-cell>
        </table:table-row>
        <table:table-row>
          <table:table-cell table:style-name="Tabela1.A633" office:value-type="string">
            <text:p text:style-name="P148">PAULO HENRIQUE SOARES DE ASSIS BAPTISTA</text:p>
          </table:table-cell>
          <table:table-cell table:style-name="Tabela1.B633" office:value-type="string">
            <text:p text:style-name="P150">Analista do Ministério Público</text:p>
          </table:table-cell>
          <table:table-cell table:style-name="Tabela1.C633" office:value-type="string">
            <text:p text:style-name="P811">Não se aplica</text:p>
          </table:table-cell>
          <table:table-cell table:style-name="Tabela1.D633" office:value-type="string">
            <text:p text:style-name="P149">04/06/2012</text:p>
          </table:table-cell>
        </table:table-row>
        <table:table-row>
          <table:table-cell table:style-name="Tabela1.A634" office:value-type="string">
            <text:p text:style-name="P148">SAULO DOS SANTOS LOPES CRUZ</text:p>
          </table:table-cell>
          <table:table-cell table:style-name="Tabela1.B634" office:value-type="string">
            <text:p text:style-name="P150">Analista do Ministério Público</text:p>
          </table:table-cell>
          <table:table-cell table:style-name="Tabela1.C634" office:value-type="string">
            <text:p text:style-name="P811">Não se aplica</text:p>
          </table:table-cell>
          <table:table-cell table:style-name="Tabela1.D634" office:value-type="string">
            <text:p text:style-name="P150">04/06/2012</text:p>
          </table:table-cell>
        </table:table-row>
        <table:table-row>
          <table:table-cell table:style-name="Tabela1.A635" office:value-type="string">
            <text:p text:style-name="P151"><text:s/>LIZANDRA GARDENIA DOS SANTOS</text:p>
          </table:table-cell>
          <table:table-cell table:style-name="Tabela1.B635" office:value-type="string">
            <text:p text:style-name="P152">Técnico do Ministério Público</text:p>
          </table:table-cell>
          <table:table-cell table:style-name="Tabela1.C635" office:value-type="string">
            <text:p text:style-name="P811">Não se aplica</text:p>
          </table:table-cell>
          <table:table-cell table:style-name="Tabela1.D635" office:value-type="string">
            <text:p text:style-name="P152">09/07/2012</text:p>
          </table:table-cell>
        </table:table-row>
        <text:soft-page-break/>
        <table:table-row>
          <table:table-cell table:style-name="Tabela1.A636" office:value-type="string">
            <text:p text:style-name="P151">WILLIAM OLIVEIRA DE ALMEIDA</text:p>
          </table:table-cell>
          <table:table-cell table:style-name="Tabela1.B636" office:value-type="string">
            <text:p text:style-name="P152">Técnico do Ministério Público</text:p>
          </table:table-cell>
          <table:table-cell table:style-name="Tabela1.C636" office:value-type="string">
            <text:p text:style-name="P811">Não se aplica</text:p>
          </table:table-cell>
          <table:table-cell table:style-name="Tabela1.D636" office:value-type="string">
            <text:p text:style-name="P152">09/07/2012</text:p>
          </table:table-cell>
        </table:table-row>
        <table:table-row>
          <table:table-cell table:style-name="Tabela1.A638" office:value-type="string">
            <text:p text:style-name="P151">SANDRA TEREZA DE BARROS GUEDES</text:p>
          </table:table-cell>
          <table:table-cell table:style-name="Tabela1.B638" office:value-type="string">
            <text:p text:style-name="P152">Técnico do Ministério Público</text:p>
          </table:table-cell>
          <table:table-cell table:style-name="Tabela1.C638" office:value-type="string">
            <text:p text:style-name="P811">Não se aplica</text:p>
          </table:table-cell>
          <table:table-cell table:style-name="Tabela1.D638" office:value-type="string">
            <text:p text:style-name="P152">09/07/2012</text:p>
          </table:table-cell>
        </table:table-row>
        <table:table-row>
          <table:table-cell table:style-name="Tabela1.A638" office:value-type="string">
            <text:p text:style-name="P151">BRUNA KARLA LIMA DE SIQUEIRA </text:p>
          </table:table-cell>
          <table:table-cell table:style-name="Tabela1.B638" office:value-type="string">
            <text:p text:style-name="P152">Técnico do Ministério Público</text:p>
          </table:table-cell>
          <table:table-cell table:style-name="Tabela1.C638" office:value-type="string">
            <text:p text:style-name="P811">Não se aplica</text:p>
          </table:table-cell>
          <table:table-cell table:style-name="Tabela1.D638" office:value-type="string">
            <text:p text:style-name="P152">09/07/2012</text:p>
          </table:table-cell>
        </table:table-row>
        <table:table-row>
          <table:table-cell table:style-name="Tabela1.A639" office:value-type="string">
            <text:p text:style-name="P151">FLAVIA PATRICIA SANTOS BARRETO</text:p>
          </table:table-cell>
          <table:table-cell table:style-name="Tabela1.B639" office:value-type="string">
            <text:p text:style-name="P152">Técnico do Ministério Público</text:p>
          </table:table-cell>
          <table:table-cell table:style-name="Tabela1.C639" office:value-type="string">
            <text:p text:style-name="P811">Não se aplica</text:p>
          </table:table-cell>
          <table:table-cell table:style-name="Tabela1.D639" office:value-type="string">
            <text:p text:style-name="P152">09/07/2012</text:p>
          </table:table-cell>
        </table:table-row>
        <table:table-row>
          <table:table-cell table:style-name="Tabela1.A640" office:value-type="string">
            <text:p text:style-name="P151"><text:s/>IVES ROCHA</text:p>
          </table:table-cell>
          <table:table-cell table:style-name="Tabela1.B640" office:value-type="string">
            <text:p text:style-name="P152">Técnico do Ministério Público</text:p>
          </table:table-cell>
          <table:table-cell table:style-name="Tabela1.C640" office:value-type="string">
            <text:p text:style-name="P811">Não se aplica</text:p>
          </table:table-cell>
          <table:table-cell table:style-name="Tabela1.D640" office:value-type="string">
            <text:p text:style-name="P152">09/07/2012</text:p>
          </table:table-cell>
        </table:table-row>
        <table:table-row>
          <table:table-cell table:style-name="Tabela1.A642" office:value-type="string">
            <text:p text:style-name="P153">NATHALIA ANDRADE LOBÃO</text:p>
          </table:table-cell>
          <table:table-cell table:style-name="Tabela1.B642" office:value-type="string">
            <text:p text:style-name="P159">Técnico do Ministério Público</text:p>
          </table:table-cell>
          <table:table-cell table:style-name="Tabela1.C642" office:value-type="string">
            <text:p text:style-name="P812">Não se aplica</text:p>
          </table:table-cell>
          <table:table-cell table:style-name="Tabela1.D642" office:value-type="string">
            <text:p text:style-name="P159">13/08/2012</text:p>
          </table:table-cell>
        </table:table-row>
        <table:table-row>
          <table:table-cell table:style-name="Tabela1.A642" office:value-type="string">
            <text:p text:style-name="P153">MARIANA OLIVEIRA LIMA</text:p>
          </table:table-cell>
          <table:table-cell table:style-name="Tabela1.B642" office:value-type="string">
            <text:p text:style-name="P159">Técnico do Ministério Público</text:p>
          </table:table-cell>
          <table:table-cell table:style-name="Tabela1.C642" office:value-type="string">
            <text:p text:style-name="P812">Não se aplica</text:p>
          </table:table-cell>
          <table:table-cell table:style-name="Tabela1.D642" office:value-type="string">
            <text:p text:style-name="P159">13/08/2012</text:p>
          </table:table-cell>
        </table:table-row>
        <table:table-row>
          <table:table-cell table:style-name="Tabela1.A643" office:value-type="string">
            <text:p text:style-name="P153"><text:s/>LUIS RICARDO DE OLIVEIRA DANTAS</text:p>
          </table:table-cell>
          <table:table-cell table:style-name="Tabela1.B643" office:value-type="string">
            <text:p text:style-name="P159">Técnico do Ministério Público</text:p>
          </table:table-cell>
          <table:table-cell table:style-name="Tabela1.C643" office:value-type="string">
            <text:p text:style-name="P812">Não se aplica</text:p>
          </table:table-cell>
          <table:table-cell table:style-name="Tabela1.D643" office:value-type="string">
            <text:p text:style-name="P159">13/08/2012</text:p>
          </table:table-cell>
        </table:table-row>
        <table:table-row>
          <table:table-cell table:style-name="Tabela1.A644" office:value-type="string">
            <text:p text:style-name="P153">REJANE MARIA FONSECA DE MORAES LIMA</text:p>
          </table:table-cell>
          <table:table-cell table:style-name="Tabela1.B644" office:value-type="string">
            <text:p text:style-name="P159">Técnico do Ministério Público</text:p>
          </table:table-cell>
          <table:table-cell table:style-name="Tabela1.C644" office:value-type="string">
            <text:p text:style-name="P812">Não se aplica</text:p>
          </table:table-cell>
          <table:table-cell table:style-name="Tabela1.D644" office:value-type="string">
            <text:p text:style-name="P159">13/08/2012</text:p>
          </table:table-cell>
        </table:table-row>
        <table:table-row>
          <table:table-cell table:style-name="Tabela1.A645" office:value-type="string">
            <text:p text:style-name="P153">MARA RUBIA SANTOS MACEDO</text:p>
          </table:table-cell>
          <table:table-cell table:style-name="Tabela1.B645" office:value-type="string">
            <text:p text:style-name="P159"><text:s/>Técnico do Ministério Público</text:p>
          </table:table-cell>
          <table:table-cell table:style-name="Tabela1.C645" office:value-type="string">
            <text:p text:style-name="P812">Não se aplica</text:p>
          </table:table-cell>
          <table:table-cell table:style-name="Tabela1.D645" office:value-type="string">
            <text:p text:style-name="P159">13/08/2012</text:p>
          </table:table-cell>
        </table:table-row>
        <table:table-row>
          <table:table-cell table:style-name="Tabela1.A646" office:value-type="string">
            <text:p text:style-name="P154">CONCEIÇÃO FONTES FELIX COSTA</text:p>
          </table:table-cell>
          <table:table-cell table:style-name="Tabela1.B646" office:value-type="string">
            <text:p text:style-name="P160">Técnico do Ministério Público</text:p>
          </table:table-cell>
          <table:table-cell table:style-name="Tabela1.C646" office:value-type="string">
            <text:p text:style-name="P813">Não se aplica</text:p>
          </table:table-cell>
          <table:table-cell table:style-name="Tabela1.D646" office:value-type="string">
            <text:p text:style-name="P160">13/08/2012</text:p>
          </table:table-cell>
        </table:table-row>
        <table:table-row>
          <table:table-cell table:style-name="Tabela1.A647" office:value-type="string">
            <text:p text:style-name="P154">JAILSON MOREIRA DE FIGUEIREDO</text:p>
          </table:table-cell>
          <table:table-cell table:style-name="Tabela1.B647" office:value-type="string">
            <text:p text:style-name="P160"><text:s/>Técnico do Ministério Público</text:p>
          </table:table-cell>
          <table:table-cell table:style-name="Tabela1.C647" office:value-type="string">
            <text:p text:style-name="P813">Não se aplica</text:p>
          </table:table-cell>
          <table:table-cell table:style-name="Tabela1.D647" office:value-type="string">
            <text:p text:style-name="P160">05/09/2012</text:p>
          </table:table-cell>
        </table:table-row>
        <table:table-row>
          <table:table-cell table:style-name="Tabela1.A648" office:value-type="string">
            <text:p text:style-name="P155">FAGNER RAMOS FERREIRA</text:p>
          </table:table-cell>
          <table:table-cell table:style-name="Tabela1.B648" office:value-type="string">
            <text:p text:style-name="P161">Técnico do Ministério Público</text:p>
          </table:table-cell>
          <table:table-cell table:style-name="Tabela1.C648" office:value-type="string">
            <text:p text:style-name="P813">Não se aplica</text:p>
          </table:table-cell>
          <table:table-cell table:style-name="Tabela1.D648" office:value-type="string">
            <text:p text:style-name="P161">05/09/2012</text:p>
          </table:table-cell>
        </table:table-row>
        <table:table-row>
          <table:table-cell table:style-name="Tabela1.A649" office:value-type="string">
            <text:p text:style-name="P155">LARISSA SANTOS SANTANA</text:p>
          </table:table-cell>
          <table:table-cell table:style-name="Tabela1.B649" office:value-type="string">
            <text:p text:style-name="P161">Técnico do Ministério Público</text:p>
          </table:table-cell>
          <table:table-cell table:style-name="Tabela1.C649" office:value-type="string">
            <text:p text:style-name="P813">Não se aplica</text:p>
          </table:table-cell>
          <table:table-cell table:style-name="Tabela1.D649" office:value-type="string">
            <text:p text:style-name="P161">05/09/2012</text:p>
          </table:table-cell>
        </table:table-row>
        <table:table-row>
          <table:table-cell table:style-name="Tabela1.A650" office:value-type="string">
            <text:p text:style-name="P155">ADRIANO ULISSES DEDA CHAGAS DE MELO</text:p>
          </table:table-cell>
          <table:table-cell table:style-name="Tabela1.B650" office:value-type="string">
            <text:p text:style-name="P161">Técnico do Ministério Público</text:p>
          </table:table-cell>
          <table:table-cell table:style-name="Tabela1.C650" office:value-type="string">
            <text:p text:style-name="P813">Não se aplica</text:p>
          </table:table-cell>
          <table:table-cell table:style-name="Tabela1.D650" office:value-type="string">
            <text:p text:style-name="P161">05/09/2012</text:p>
          </table:table-cell>
        </table:table-row>
        <table:table-row>
          <table:table-cell table:style-name="Tabela1.A651" office:value-type="string">
            <text:p text:style-name="P155">MAX DIEGO SIQUEIRA SILVA </text:p>
          </table:table-cell>
          <table:table-cell table:style-name="Tabela1.B651" office:value-type="string">
            <text:p text:style-name="P161">Técnico do Ministério Público</text:p>
          </table:table-cell>
          <table:table-cell table:style-name="Tabela1.C651" office:value-type="string">
            <text:p text:style-name="P813">Não se aplica</text:p>
          </table:table-cell>
          <table:table-cell table:style-name="Tabela1.D651" office:value-type="string">
            <text:p text:style-name="P161">05/09/2012</text:p>
          </table:table-cell>
        </table:table-row>
        <table:table-row>
          <table:table-cell table:style-name="Tabela1.A652" office:value-type="string">
            <text:p text:style-name="P156">GUSTAVO JOSÉ BARBOSA SILVA</text:p>
          </table:table-cell>
          <table:table-cell table:style-name="Tabela1.B652" office:value-type="string">
            <text:p text:style-name="P162"><text:s/>Analista do Ministério Público</text:p>
          </table:table-cell>
          <table:table-cell table:style-name="Tabela1.C652" office:value-type="string">
            <text:p text:style-name="P813">Não se aplica</text:p>
          </table:table-cell>
          <table:table-cell table:style-name="Tabela1.D652" office:value-type="string">
            <text:p text:style-name="P162">11/10/2012</text:p>
          </table:table-cell>
        </table:table-row>
        <table:table-row>
          <table:table-cell table:style-name="Tabela1.A653" office:value-type="string">
            <text:p text:style-name="P157">SAULO MORAIS DE ANDRADE</text:p>
          </table:table-cell>
          <table:table-cell table:style-name="Tabela1.B653" office:value-type="string">
            <text:p text:style-name="P163"><text:s/>Analista do Ministério Público</text:p>
          </table:table-cell>
          <table:table-cell table:style-name="Tabela1.C653" office:value-type="string">
            <text:p text:style-name="P813">Não se aplica</text:p>
          </table:table-cell>
          <table:table-cell table:style-name="Tabela1.D653" office:value-type="string">
            <text:p text:style-name="P163">11/10/2012</text:p>
          </table:table-cell>
        </table:table-row>
        <table:table-row>
          <table:table-cell table:style-name="Tabela1.A654" office:value-type="string">
            <text:p text:style-name="P158">SANDRA MIRANDA CONCEIÇÃO LIMA</text:p>
          </table:table-cell>
          <table:table-cell table:style-name="Tabela1.B654" office:value-type="string">
            <text:p text:style-name="P163">Técnico do Ministério Público</text:p>
          </table:table-cell>
          <table:table-cell table:style-name="Tabela1.C654" office:value-type="string">
            <text:p text:style-name="P813">Não se aplica</text:p>
          </table:table-cell>
          <table:table-cell table:style-name="Tabela1.D654" office:value-type="string">
            <text:p text:style-name="P163">11/10/2012</text:p>
          </table:table-cell>
        </table:table-row>
        <table:table-row>
          <table:table-cell table:style-name="Tabela1.A655" office:value-type="string">
            <text:p text:style-name="P158"><text:s/>DANILO JOSÉ AMARAL GOULART</text:p>
          </table:table-cell>
          <table:table-cell table:style-name="Tabela1.B655" office:value-type="string">
            <text:p text:style-name="P163">Técnico do Ministério Público</text:p>
          </table:table-cell>
          <table:table-cell table:style-name="Tabela1.C655" office:value-type="string">
            <text:p text:style-name="P813">Não se aplica</text:p>
          </table:table-cell>
          <table:table-cell table:style-name="Tabela1.D655" office:value-type="string">
            <text:p text:style-name="P163">11/10/2012</text:p>
          </table:table-cell>
        </table:table-row>
        <table:table-row>
          <table:table-cell table:style-name="Tabela1.A656" office:value-type="string">
            <text:p text:style-name="P158">FRANCISCO LUIZ CARDOSO DE MENEZES NETO</text:p>
          </table:table-cell>
          <table:table-cell table:style-name="Tabela1.B656" office:value-type="string">
            <text:p text:style-name="P163">Técnico do Ministério Público</text:p>
          </table:table-cell>
          <table:table-cell table:style-name="Tabela1.C656" office:value-type="string">
            <text:p text:style-name="P813">Não se aplica</text:p>
          </table:table-cell>
          <table:table-cell table:style-name="Tabela1.D656" office:value-type="string">
            <text:p text:style-name="P163">11/10/2012</text:p>
          </table:table-cell>
        </table:table-row>
        <table:table-row>
          <table:table-cell table:style-name="Tabela1.A657" office:value-type="string">
            <text:p text:style-name="P158">LUANA PRATA MONTEIRO</text:p>
          </table:table-cell>
          <table:table-cell table:style-name="Tabela1.B657" office:value-type="string">
            <text:p text:style-name="P163">Técnico do Ministério Público</text:p>
          </table:table-cell>
          <table:table-cell table:style-name="Tabela1.C657" office:value-type="string">
            <text:p text:style-name="P813">Não se aplica</text:p>
          </table:table-cell>
          <table:table-cell table:style-name="Tabela1.D657" office:value-type="string">
            <text:p text:style-name="P163">11/10/2012</text:p>
          </table:table-cell>
        </table:table-row>
        <table:table-row>
          <table:table-cell table:style-name="Tabela1.A658" office:value-type="string">
            <text:p text:style-name="P158">RICARDO SANTOS DE JESUS</text:p>
          </table:table-cell>
          <table:table-cell table:style-name="Tabela1.B658" office:value-type="string">
            <text:p text:style-name="P163">Técnico do Ministério Público</text:p>
          </table:table-cell>
          <table:table-cell table:style-name="Tabela1.C658" office:value-type="string">
            <text:p text:style-name="P813">Não se aplica</text:p>
          </table:table-cell>
          <table:table-cell table:style-name="Tabela1.D658" office:value-type="string">
            <text:p text:style-name="P163">11/10/2012</text:p>
          </table:table-cell>
        </table:table-row>
        <text:soft-page-break/>
        <table:table-row>
          <table:table-cell table:style-name="Tabela1.A659" office:value-type="string">
            <text:p text:style-name="P158">ISABELLA CABRAL FONSECA</text:p>
          </table:table-cell>
          <table:table-cell table:style-name="Tabela1.B659" office:value-type="string">
            <text:p text:style-name="P163">Técnico do Ministério Público</text:p>
          </table:table-cell>
          <table:table-cell table:style-name="Tabela1.C659" office:value-type="string">
            <text:p text:style-name="P813">Não se aplica</text:p>
          </table:table-cell>
          <table:table-cell table:style-name="Tabela1.D659" office:value-type="string">
            <text:p text:style-name="P163">11/10/2012</text:p>
          </table:table-cell>
        </table:table-row>
        <table:table-row>
          <table:table-cell table:style-name="Tabela1.A662" office:value-type="string">
            <text:p text:style-name="P165">FABRÍCIO DANTAS SIMAS</text:p>
          </table:table-cell>
          <table:table-cell table:style-name="Tabela1.B662" office:value-type="string">
            <text:p text:style-name="P163">Técnico do Ministério Público</text:p>
          </table:table-cell>
          <table:table-cell table:style-name="Tabela1.C662" office:value-type="string">
            <text:p text:style-name="P813">Não se aplica</text:p>
          </table:table-cell>
          <table:table-cell table:style-name="Tabela1.D662" office:value-type="string">
            <text:p text:style-name="P164">19/11/2012</text:p>
          </table:table-cell>
        </table:table-row>
        <table:table-row>
          <table:table-cell table:style-name="Tabela1.A662" office:value-type="string">
            <text:p text:style-name="P165">ANA CAROLINA OLIVEIRA D’ÁVILA</text:p>
          </table:table-cell>
          <table:table-cell table:style-name="Tabela1.B662" office:value-type="string">
            <text:p text:style-name="P164">Analista do Ministério Público</text:p>
          </table:table-cell>
          <table:table-cell table:style-name="Tabela1.C662" office:value-type="string">
            <text:p text:style-name="P813">Não se aplica</text:p>
          </table:table-cell>
          <table:table-cell table:style-name="Tabela1.D662" office:value-type="string">
            <text:p text:style-name="P164">19/11/2012</text:p>
          </table:table-cell>
        </table:table-row>
        <table:table-row>
          <table:table-cell table:style-name="Tabela1.A662" office:value-type="string">
            <text:p text:style-name="P165">MELISSA TUANNI VIANA FONSECA</text:p>
          </table:table-cell>
          <table:table-cell table:style-name="Tabela1.B662" office:value-type="string">
            <text:p text:style-name="P164">Analista do Ministério Público</text:p>
          </table:table-cell>
          <table:table-cell table:style-name="Tabela1.C662" office:value-type="string">
            <text:p text:style-name="P813">Não se aplica</text:p>
          </table:table-cell>
          <table:table-cell table:style-name="Tabela1.D662" office:value-type="string">
            <text:p text:style-name="P164">19/11/2012</text:p>
          </table:table-cell>
        </table:table-row>
        <table:table-row>
          <table:table-cell table:style-name="Tabela1.A663" office:value-type="string">
            <text:p text:style-name="P165">ANA CÉLIA GUIMARÃES PRADO</text:p>
          </table:table-cell>
          <table:table-cell table:style-name="Tabela1.B663" office:value-type="string">
            <text:p text:style-name="P164">Analista do Ministério Público</text:p>
          </table:table-cell>
          <table:table-cell table:style-name="Tabela1.C663" office:value-type="string">
            <text:p text:style-name="P813">Não se aplica</text:p>
          </table:table-cell>
          <table:table-cell table:style-name="Tabela1.D663" office:value-type="string">
            <text:p text:style-name="P164">19/11/2012</text:p>
          </table:table-cell>
        </table:table-row>
        <table:table-row>
          <table:table-cell table:style-name="Tabela1.A664" office:value-type="string">
            <text:p text:style-name="P165"><text:s/>ISABELLE CRISTINE DA SILVA FRAZÃO</text:p>
          </table:table-cell>
          <table:table-cell table:style-name="Tabela1.B664" office:value-type="string">
            <text:p text:style-name="P164">Analista do Ministério Público</text:p>
          </table:table-cell>
          <table:table-cell table:style-name="Tabela1.C664" office:value-type="string">
            <text:p text:style-name="P813">Não se aplica</text:p>
          </table:table-cell>
          <table:table-cell table:style-name="Tabela1.D664" office:value-type="string">
            <text:p text:style-name="P164">19/11/2012</text:p>
          </table:table-cell>
        </table:table-row>
        <table:table-row>
          <table:table-cell table:style-name="Tabela1.A665" office:value-type="string">
            <text:p text:style-name="P165">MATHEUS SILVA MENDONÇA</text:p>
          </table:table-cell>
          <table:table-cell table:style-name="Tabela1.B665" office:value-type="string">
            <text:p text:style-name="P164">Técnico do Ministério Público</text:p>
          </table:table-cell>
          <table:table-cell table:style-name="Tabela1.C665" office:value-type="string">
            <text:p text:style-name="P813">Não se aplica</text:p>
          </table:table-cell>
          <table:table-cell table:style-name="Tabela1.D665" office:value-type="string">
            <text:p text:style-name="P164">19/11/2012</text:p>
          </table:table-cell>
        </table:table-row>
        <table:table-row>
          <table:table-cell table:style-name="Tabela1.A666" office:value-type="string">
            <text:p text:style-name="P165">CLEIDINALDO TAVARES</text:p>
          </table:table-cell>
          <table:table-cell table:style-name="Tabela1.B666" office:value-type="string">
            <text:p text:style-name="P164">Técnico do Ministério Público</text:p>
          </table:table-cell>
          <table:table-cell table:style-name="Tabela1.C666" office:value-type="string">
            <text:p text:style-name="P813">Não se aplica</text:p>
          </table:table-cell>
          <table:table-cell table:style-name="Tabela1.D666" office:value-type="string">
            <text:p text:style-name="P164">19/11/2012</text:p>
          </table:table-cell>
        </table:table-row>
        <table:table-row>
          <table:table-cell table:style-name="Tabela1.A668" office:value-type="string">
            <text:p text:style-name="P165">LUZINETE APARECIDA MENDONÇA </text:p>
          </table:table-cell>
          <table:table-cell table:style-name="Tabela1.B668" office:value-type="string">
            <text:p text:style-name="P164">Técnico do Ministério Público</text:p>
          </table:table-cell>
          <table:table-cell table:style-name="Tabela1.C668" office:value-type="string">
            <text:p text:style-name="P813">Não se aplica</text:p>
          </table:table-cell>
          <table:table-cell table:style-name="Tabela1.D668" office:value-type="string">
            <text:p text:style-name="P164">19/11/2012</text:p>
          </table:table-cell>
        </table:table-row>
        <table:table-row>
          <table:table-cell table:style-name="Tabela1.A668" office:value-type="string">
            <text:p text:style-name="P166">ANDERSON VITÓRIO FERREIRA</text:p>
          </table:table-cell>
          <table:table-cell table:style-name="Tabela1.B668" office:value-type="string">
            <text:p text:style-name="P164">Técnico do Ministério Público</text:p>
          </table:table-cell>
          <table:table-cell table:style-name="Tabela1.C668" office:value-type="string">
            <text:p text:style-name="P813">Não se aplica</text:p>
          </table:table-cell>
          <table:table-cell table:style-name="Tabela1.D668" office:value-type="string">
            <text:p text:style-name="P164">19/11/2012</text:p>
          </table:table-cell>
        </table:table-row>
        <table:table-row>
          <table:table-cell table:style-name="Tabela1.A669" office:value-type="string">
            <text:p text:style-name="P166">MÁRIO GUILHERME PEREIRA RAMOS</text:p>
          </table:table-cell>
          <table:table-cell table:style-name="Tabela1.B669" office:value-type="string">
            <text:p text:style-name="P164">Técnico do Ministério Público</text:p>
          </table:table-cell>
          <table:table-cell table:style-name="Tabela1.C669" office:value-type="string">
            <text:p text:style-name="P813">Não se aplica</text:p>
          </table:table-cell>
          <table:table-cell table:style-name="Tabela1.D669" office:value-type="string">
            <text:p text:style-name="P164">19/11/2012</text:p>
          </table:table-cell>
        </table:table-row>
        <table:table-row>
          <table:table-cell table:style-name="Tabela1.A670" office:value-type="string">
            <text:p text:style-name="P167">MOAB OLIVEIRA PEREIRA</text:p>
          </table:table-cell>
          <table:table-cell table:style-name="Tabela1.B670" office:value-type="string">
            <text:p text:style-name="P168">Analista do Ministério Público</text:p>
          </table:table-cell>
          <table:table-cell table:style-name="Tabela1.C670" office:value-type="string">
            <text:p text:style-name="P813">Não se aplica</text:p>
          </table:table-cell>
          <table:table-cell table:style-name="Tabela1.D670" office:value-type="string">
            <text:p text:style-name="P168">21/11/2012</text:p>
          </table:table-cell>
        </table:table-row>
        <table:table-row>
          <table:table-cell table:style-name="Tabela1.A671" office:value-type="string">
            <text:p text:style-name="P167">BETHANIA MACEDO SILVEIRA</text:p>
          </table:table-cell>
          <table:table-cell table:style-name="Tabela1.B671" office:value-type="string">
            <text:p text:style-name="P168">Analista do Ministério Público</text:p>
          </table:table-cell>
          <table:table-cell table:style-name="Tabela1.C671" office:value-type="string">
            <text:p text:style-name="P813">Não se aplica</text:p>
          </table:table-cell>
          <table:table-cell table:style-name="Tabela1.D671" office:value-type="string">
            <text:p text:style-name="P168">21/11/2012</text:p>
          </table:table-cell>
        </table:table-row>
        <table:table-row>
          <table:table-cell table:style-name="Tabela1.A672" office:value-type="string">
            <text:p text:style-name="P167">MARCELO POCONE DANTAS</text:p>
          </table:table-cell>
          <table:table-cell table:style-name="Tabela1.B672" office:value-type="string">
            <text:p text:style-name="P168">Técnico do Ministério Público</text:p>
          </table:table-cell>
          <table:table-cell table:style-name="Tabela1.C672" office:value-type="string">
            <text:p text:style-name="P813">Não se aplica</text:p>
          </table:table-cell>
          <table:table-cell table:style-name="Tabela1.D672" office:value-type="string">
            <text:p text:style-name="P168">21/11/2012</text:p>
          </table:table-cell>
        </table:table-row>
        <table:table-row>
          <table:table-cell table:style-name="Tabela1.A675" office:value-type="string">
            <text:p text:style-name="P172">ROSY MIRTES MENEZES VARJÃO</text:p>
          </table:table-cell>
          <table:table-cell table:style-name="Tabela1.B675" office:value-type="string">
            <text:p text:style-name="P170">Técnico do Ministério Público</text:p>
          </table:table-cell>
          <table:table-cell table:style-name="Tabela1.C675" office:value-type="string">
            <text:p text:style-name="P814">Não se aplica</text:p>
          </table:table-cell>
          <table:table-cell table:style-name="Tabela1.D675" office:value-type="string">
            <text:p text:style-name="P170">09/01/2013 </text:p>
          </table:table-cell>
        </table:table-row>
        <table:table-row>
          <table:table-cell table:style-name="Tabela1.A675" office:value-type="string">
            <text:p text:style-name="P172">PATRICK DE ALMEIDA FONTES</text:p>
          </table:table-cell>
          <table:table-cell table:style-name="Tabela1.B675" office:value-type="string">
            <text:p text:style-name="P170">Técnico do Ministério Público</text:p>
          </table:table-cell>
          <table:table-cell table:style-name="Tabela1.C675" office:value-type="string">
            <text:p text:style-name="P814">Não se aplica</text:p>
          </table:table-cell>
          <table:table-cell table:style-name="Tabela1.D675" office:value-type="string">
            <text:p text:style-name="P170">09/01/2013 </text:p>
          </table:table-cell>
        </table:table-row>
        <table:table-row>
          <table:table-cell table:style-name="Tabela1.A675" office:value-type="string">
            <text:p text:style-name="P172">HONORINA JAMILLY ALMEIDA NOVAES</text:p>
          </table:table-cell>
          <table:table-cell table:style-name="Tabela1.B675" office:value-type="string">
            <text:p text:style-name="P170">Técnico do Ministério Público</text:p>
          </table:table-cell>
          <table:table-cell table:style-name="Tabela1.C675" office:value-type="string">
            <text:p text:style-name="P814">Não se aplica</text:p>
          </table:table-cell>
          <table:table-cell table:style-name="Tabela1.D675" office:value-type="string">
            <text:p text:style-name="P170">09/01/2013 </text:p>
          </table:table-cell>
        </table:table-row>
        <table:table-row>
          <table:table-cell table:style-name="Tabela1.A676" office:value-type="string">
            <text:p text:style-name="P172">ANA CÉLIA BARBOSA MATIAS TELES</text:p>
          </table:table-cell>
          <table:table-cell table:style-name="Tabela1.B676" office:value-type="string">
            <text:p text:style-name="P170">Técnico do Ministério Público</text:p>
          </table:table-cell>
          <table:table-cell table:style-name="Tabela1.C676" office:value-type="string">
            <text:p text:style-name="P814">Não se aplica</text:p>
          </table:table-cell>
          <table:table-cell table:style-name="Tabela1.D676" office:value-type="string">
            <text:p text:style-name="P170">09/01/2013 </text:p>
          </table:table-cell>
        </table:table-row>
        <table:table-row>
          <table:table-cell table:style-name="Tabela1.A770" office:value-type="string">
            <text:p text:style-name="P172">RIVANEIDE DOS SANTOS LIMA REZENDE</text:p>
          </table:table-cell>
          <table:table-cell table:style-name="Tabela1.B770" office:value-type="string">
            <text:p text:style-name="P17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0">09/01/2013 </text:p>
          </table:table-cell>
        </table:table-row>
        <table:table-row>
          <table:table-cell table:style-name="Tabela1.A770" office:value-type="string">
            <text:p text:style-name="P172">ANDRÉA TAVARES FONSECA</text:p>
          </table:table-cell>
          <table:table-cell table:style-name="Tabela1.B770" office:value-type="string">
            <text:p text:style-name="P17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0">09/01/2013 </text:p>
          </table:table-cell>
        </table:table-row>
        <table:table-row>
          <table:table-cell table:style-name="Tabela1.A770" office:value-type="string">
            <text:p text:style-name="P172">ANNE GLEICE OLIVEIRA SANTOS</text:p>
          </table:table-cell>
          <table:table-cell table:style-name="Tabela1.B770" office:value-type="string">
            <text:p text:style-name="P17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0">09/01/2013 </text:p>
          </table:table-cell>
        </table:table-row>
        <table:table-row>
          <table:table-cell table:style-name="Tabela1.A770" office:value-type="string">
            <text:p text:style-name="P173">PEDRO VINICIUS LOPES DOS SANTOS</text:p>
          </table:table-cell>
          <table:table-cell table:style-name="Tabela1.B770" office:value-type="string">
            <text:p text:style-name="P175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0">09/01/2013 </text:p>
          </table:table-cell>
        </table:table-row>
        <table:table-row>
          <table:table-cell table:style-name="Tabela1.A770" office:value-type="string">
            <text:p text:style-name="P174">JULIANA MOURA GOMIDE PRADO</text:p>
          </table:table-cell>
          <table:table-cell table:style-name="Tabela1.B770" office:value-type="string">
            <text:p text:style-name="P17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ext:soft-page-break/>
        <table:table-row>
          <table:table-cell table:style-name="Tabela1.A770" office:value-type="string">
            <text:p text:style-name="P174">JULIA JONAS GORDILHO</text:p>
          </table:table-cell>
          <table:table-cell table:style-name="Tabela1.B770" office:value-type="string">
            <text:p text:style-name="P17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THEO RIBEIRO E SILVA SANTOS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PRISCILA ROCHA DE SANTANA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ANA CAROLINA SANTANA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EMMANUEL SALVINO VIANA DO NASCIMENTO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TAMIRES SANTOS REZENDE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74"><text:s/>ALINE ALVES FERREIRA LIMA</text:p>
          </table:table-cell>
          <table:table-cell table:style-name="Tabela1.B770" office:value-type="string">
            <text:p text:style-name="P17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76">01/02/2013</text:p>
          </table:table-cell>
        </table:table-row>
        <table:table-row>
          <table:table-cell table:style-name="Tabela1.A770" office:value-type="string">
            <text:p text:style-name="P181">ALEXANDRE GONÇALVES SILVA</text:p>
          </table:table-cell>
          <table:table-cell table:style-name="Tabela1.B770" office:value-type="string">
            <text:p text:style-name="P169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3">08/02/201</text:p>
          </table:table-cell>
        </table:table-row>
        <table:table-row>
          <table:table-cell table:style-name="Tabela1.A770" office:value-type="string">
            <text:p text:style-name="P181">MAIQUE RODRIGUES NASCIMENTO</text:p>
          </table:table-cell>
          <table:table-cell table:style-name="Tabela1.B770" office:value-type="string">
            <text:p text:style-name="P169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3">08/02/201</text:p>
          </table:table-cell>
        </table:table-row>
        <table:table-row>
          <table:table-cell table:style-name="Tabela1.A770" office:value-type="string">
            <text:p text:style-name="P181">WOLNEY MACIEL DE CARVALHO NETO</text:p>
          </table:table-cell>
          <table:table-cell table:style-name="Tabela1.B770" office:value-type="string">
            <text:p text:style-name="P169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3">08/02/201</text:p>
          </table:table-cell>
        </table:table-row>
        <table:table-row>
          <table:table-cell table:style-name="Tabela1.A770" office:value-type="string">
            <text:p text:style-name="P181">SHEILA CUSTÓDIO LEAL </text:p>
          </table:table-cell>
          <table:table-cell table:style-name="Tabela1.B770" office:value-type="string">
            <text:p text:style-name="P177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3">18/02/2013</text:p>
          </table:table-cell>
        </table:table-row>
        <table:table-row>
          <table:table-cell table:style-name="Tabela1.A770" office:value-type="string">
            <text:p text:style-name="P669">JULIANA DAYSE FREITAS DO SACRAMENTO</text:p>
          </table:table-cell>
          <table:table-cell table:style-name="Tabela1.B770" office:value-type="string">
            <text:p text:style-name="P177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3">18/02/2013</text:p>
          </table:table-cell>
        </table:table-row>
        <table:table-row>
          <table:table-cell table:style-name="Tabela1.A770" office:value-type="string">
            <text:p text:style-name="P182">DANIEL GAMA DE BARROS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<text:s/>ELIDA MARIA LIMA MACHADO MENDONÇA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<text:s/>LUCAS MACHADO DE MELO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<text:s/>ELISGARDENIA SANTOS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JOÃO MARCELO GOIS LIMA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<text:s/>MARA AUGUSTA FERREIRA CRUZ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2">ROBERTA ARAÚJO DE MELO BRITTO</text:p>
          </table:table-cell>
          <table:table-cell table:style-name="Tabela1.B770" office:value-type="string">
            <text:p text:style-name="P17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4">18/02/2013</text:p>
          </table:table-cell>
        </table:table-row>
        <table:table-row>
          <table:table-cell table:style-name="Tabela1.A770" office:value-type="string">
            <text:p text:style-name="P185">GUSTAVO DANTAS CARVALHO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able:table-row>
          <table:table-cell table:style-name="Tabela1.A770" office:value-type="string">
            <text:p text:style-name="P185">ANA PAULA PEREIRA LIMA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able:table-row>
          <table:table-cell table:style-name="Tabela1.A770" office:value-type="string">
            <text:p text:style-name="P185">THIAGO RODRIGUES DOS SANTOS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able:table-row>
          <table:table-cell table:style-name="Tabela1.A770" office:value-type="string">
            <text:p text:style-name="P185">DHIOGO LIMA VELOZO 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ext:soft-page-break/>
        <table:table-row>
          <table:table-cell table:style-name="Tabela1.A770" office:value-type="string">
            <text:p text:style-name="P185">RICARDO DIEGO NUNES PEREIRA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able:table-row>
          <table:table-cell table:style-name="Tabela1.A770" office:value-type="string">
            <text:p text:style-name="P185">EDNALVA DE OLIVEIRA SOUZA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6">11/03/2013</text:p>
          </table:table-cell>
        </table:table-row>
        <table:table-row>
          <table:table-cell table:style-name="Tabela1.A770" office:value-type="string">
            <text:p text:style-name="P187">RENATA COSTA CAMPOS DE SANTANA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9">01/04/2013</text:p>
          </table:table-cell>
        </table:table-row>
        <table:table-row>
          <table:table-cell table:style-name="Tabela1.A770" office:value-type="string">
            <text:p text:style-name="P187">PLINIO MONTEIRO DA MOTA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9">01/04/2013</text:p>
          </table:table-cell>
        </table:table-row>
        <table:table-row>
          <table:table-cell table:style-name="Tabela1.A770" office:value-type="string">
            <text:p text:style-name="P187">LARISSA LA NOCE FRAGA LEITÃO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9">01/04/2013</text:p>
          </table:table-cell>
        </table:table-row>
        <table:table-row>
          <table:table-cell table:style-name="Tabela1.A770" office:value-type="string">
            <text:p text:style-name="P187">ADRIANA FRAGA SANTOS</text:p>
          </table:table-cell>
          <table:table-cell table:style-name="Tabela1.B770" office:value-type="string">
            <text:p text:style-name="P179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9">01/04/2013</text:p>
          </table:table-cell>
        </table:table-row>
        <table:table-row>
          <table:table-cell table:style-name="Tabela1.A770" office:value-type="string">
            <text:p text:style-name="P187">JOÃO CARLOS NOGUEIRA ARAÚJO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89">17/04/2013</text:p>
          </table:table-cell>
        </table:table-row>
        <table:table-row>
          <table:table-cell table:style-name="Tabela1.A770" office:value-type="string">
            <text:p text:style-name="P188">RAFAEL VALENÇA DA COSTA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ELBER GONÇALVES DOS ANJOS 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ANA MARIA MENEZES SANTOS DE ALMEIDA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JOSÉ DIEGO DECLERC SANTOS NEVES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SUZANA DE OLIVEIRA SANTOS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<text:s/>MORGANA BOTO MENEZES</text:p>
          </table:table-cell>
          <table:table-cell table:style-name="Tabela1.B770" office:value-type="string">
            <text:p text:style-name="P180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88">LORENA DA ROCHA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0">17/04/2013</text:p>
          </table:table-cell>
        </table:table-row>
        <table:table-row>
          <table:table-cell table:style-name="Tabela1.A770" office:value-type="string">
            <text:p text:style-name="P191">JOSÉ CLÁUDIO DE MATOS JÚNIOR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3">27/05/2013</text:p>
          </table:table-cell>
        </table:table-row>
        <table:table-row>
          <table:table-cell table:style-name="Tabela1.A770" office:value-type="string">
            <text:p text:style-name="P191">JOSÉ ADELMO DE GOIS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5">27/05/2013</text:p>
          </table:table-cell>
        </table:table-row>
        <table:table-row>
          <table:table-cell table:style-name="Tabela1.A770" office:value-type="string">
            <text:p text:style-name="P191">PATRICIA MENEZES DE ARAÚJO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5">27/05/2013</text:p>
          </table:table-cell>
        </table:table-row>
        <table:table-row>
          <table:table-cell table:style-name="Tabela1.A770" office:value-type="string">
            <text:p text:style-name="P191">ANTÔNIO TELES LEITE NETO</text:p>
          </table:table-cell>
          <table:table-cell table:style-name="Tabela1.B770" office:value-type="string">
            <text:p text:style-name="P193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5">27/05/2013</text:p>
          </table:table-cell>
        </table:table-row>
        <table:table-row>
          <table:table-cell table:style-name="Tabela1.A770" office:value-type="string">
            <text:p text:style-name="P191"><text:s/>RAMON CAVALCANTE DE OLIVEIRA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5">27/05/2013</text:p>
          </table:table-cell>
        </table:table-row>
        <table:table-row>
          <table:table-cell table:style-name="Tabela1.A770" office:value-type="string">
            <text:p text:style-name="P191">RUIRONALDI DOS SANTOS CRUZ</text:p>
          </table:table-cell>
          <table:table-cell table:style-name="Tabela1.B770" office:value-type="string">
            <text:p text:style-name="P194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4">27/05/2013</text:p>
          </table:table-cell>
        </table:table-row>
        <table:table-row>
          <table:table-cell table:style-name="Tabela1.A770" office:value-type="string">
            <text:p text:style-name="P192">MARCIA SILVA VASCONCELOS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4">27/05/2013</text:p>
          </table:table-cell>
        </table:table-row>
        <table:table-row>
          <table:table-cell table:style-name="Tabela1.A770" office:value-type="string">
            <text:p text:style-name="P197">LARISSA LA NOCE FRAGA LEITÃ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198">31/05/2013</text:p>
          </table:table-cell>
        </table:table-row>
        <table:table-row>
          <table:table-cell table:style-name="Tabela1.A770" office:value-type="string">
            <text:p text:style-name="P199">MARIA LÚCI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1">26/06/2013</text:p>
          </table:table-cell>
        </table:table-row>
        <text:soft-page-break/>
        <table:table-row>
          <table:table-cell table:style-name="Tabela1.A770" office:value-type="string">
            <text:p text:style-name="P199">IVANA TAVARES CARVALHO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FLÁVIO FONSECA SILVA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ISMEIRE VIANA BORGES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BARBARA TELES RAMOS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JUSSARA OLIVEIRA DE MATTOS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AELITON SANTOS ARIMATEA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DIEGO ALVES SANTOS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FELIPE NASCIMENTO DE OLIVEIRA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INES VIRGINIA RESENDE DOSEA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IVANDILSON DE MOURA FÉ</text:p>
          </table:table-cell>
          <table:table-cell table:style-name="Tabela1.B770" office:value-type="string">
            <text:p text:style-name="P195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GERSON NASCIMENTO SILVEIRA</text:p>
          </table:table-cell>
          <table:table-cell table:style-name="Tabela1.B770" office:value-type="string">
            <text:p text:style-name="P201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MICHELANGELO CARVALHO NABUCO D'ÁVILA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LUDMILLA DE JESUS SILVA 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199">ANA CARLA ANDRADE RIBEIRO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0"><text:s/>SIMONE FELICIO DOS SANTOS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0">MAX ALBERTO GOMES DOS ANJOS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0">ADEILDO JOSÉ DA SILVA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0">JOSÉ ADELMO DE GOIS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0">MARIA LUSIVANIA DE JESUS BORGES</text:p>
          </table:table-cell>
          <table:table-cell table:style-name="Tabela1.B770" office:value-type="string">
            <text:p text:style-name="P202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2">26/06/2013</text:p>
          </table:table-cell>
        </table:table-row>
        <table:table-row>
          <table:table-cell table:style-name="Tabela1.A770" office:value-type="string">
            <text:p text:style-name="P203">FERNANDO LOGANS BENTO FRAGA 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5">01/07/2013</text:p>
          </table:table-cell>
        </table:table-row>
        <table:table-row>
          <table:table-cell table:style-name="Tabela1.A770" office:value-type="string">
            <text:p text:style-name="P203">SAMUEL DALVO SEGUNDO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3">ALEXSANDRO AZEVEDO GUIMARÃES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3">LAYANA CARVALHO DE ALMEIDA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6">01/07/2013</text:p>
          </table:table-cell>
        </table:table-row>
        <text:soft-page-break/>
        <table:table-row>
          <table:table-cell table:style-name="Tabela1.A770" office:value-type="string">
            <text:p text:style-name="P203">BRUNA REGINA SANTOS RIBEIRO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3">ROBÉRIO DO NASCIMENTO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5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LARISSA M. S. CARVALHO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NAYANNE DE ALMEIDA REINALDO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ANA CARLA MORAIS DE SOUZA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GLEBERTON DOS SANTOS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THIARYSON SANTOS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TEREZA JAMILE NASCIMENTO LEITE 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ANA MARIA MENEZES TAPIOCA</text:p>
          </table:table-cell>
          <table:table-cell table:style-name="Tabela1.B770" office:value-type="string">
            <text:p text:style-name="P196">Técnico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GLEISE CHRISTINE NUNES DE FREITAS</text:p>
          </table:table-cell>
          <table:table-cell table:style-name="Tabela1.B770" office:value-type="string">
            <text:p text:style-name="P206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DENNIS CHRISTIAN NUNES DE FREITAS</text:p>
          </table:table-cell>
          <table:table-cell table:style-name="Tabela1.B770" office:value-type="string">
            <text:p text:style-name="P207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4">JEOBSON PEREIRA DE ALENCAR</text:p>
          </table:table-cell>
          <table:table-cell table:style-name="Tabela1.B770" office:value-type="string">
            <text:p text:style-name="P207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8">SIDNEY RAMIRO DOS SANTOS</text:p>
          </table:table-cell>
          <table:table-cell table:style-name="Tabela1.B770" office:value-type="string">
            <text:p text:style-name="P207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06">01/07/2013</text:p>
          </table:table-cell>
        </table:table-row>
        <table:table-row>
          <table:table-cell table:style-name="Tabela1.A770" office:value-type="string">
            <text:p text:style-name="P209">JOSÉ JORGE RABELO BARRETO JÚNIOR</text:p>
          </table:table-cell>
          <table:table-cell table:style-name="Tabela1.B770" office:value-type="string">
            <text:p text:style-name="P210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10">16/08/2013</text:p>
          </table:table-cell>
        </table:table-row>
        <table:table-row>
          <table:table-cell table:style-name="Tabela1.A770" office:value-type="string">
            <text:p text:style-name="P211">MARILIA MELO BEZERRA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16">Não se aplica</text:p>
          </table:table-cell>
          <table:table-cell table:style-name="Tabela1.D770" office:value-type="string">
            <text:p text:style-name="P215">18/09/2013</text:p>
          </table:table-cell>
        </table:table-row>
        <table:table-row>
          <table:table-cell table:style-name="Tabela1.A770" office:value-type="string">
            <text:p text:style-name="P212">MARCOS VASCONCELOS PALMEIRA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16">Não se aplica</text:p>
          </table:table-cell>
          <table:table-cell table:style-name="Tabela1.D770" office:value-type="string">
            <text:p text:style-name="P215">18/09/2013</text:p>
          </table:table-cell>
        </table:table-row>
        <table:table-row>
          <table:table-cell table:style-name="Tabela1.A770" office:value-type="string">
            <text:p text:style-name="P212">FABIANA SOUZA MOURA</text:p>
          </table:table-cell>
          <table:table-cell table:style-name="Tabela1.B770" office:value-type="string">
            <text:p text:style-name="P216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17">18/09/2013</text:p>
          </table:table-cell>
        </table:table-row>
        <table:table-row>
          <table:table-cell table:style-name="Tabela1.A770" office:value-type="string">
            <text:p text:style-name="P213">CAROLINE BUENOS AIRES MONTEIRO</text:p>
          </table:table-cell>
          <table:table-cell table:style-name="Tabela1.B770" office:value-type="string">
            <text:p text:style-name="P218">Analista do Ministério Público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217">25/09/2013</text:p>
          </table:table-cell>
        </table:table-row>
        <table:table-row>
          <table:table-cell table:style-name="Tabela1.A769" office:value-type="string">
            <text:p text:style-name="P214"><text:s/>RAQUEL SOARES DA SILVA</text:p>
          </table:table-cell>
          <table:table-cell table:style-name="Tabela1.B769" office:value-type="string">
            <text:p text:style-name="P218">Analista do Ministério Público</text:p>
          </table:table-cell>
          <table:table-cell table:style-name="Tabela1.C769" office:value-type="string">
            <text:p text:style-name="P814">Não se aplica</text:p>
          </table:table-cell>
          <table:table-cell table:style-name="Tabela1.D769" office:value-type="string">
            <text:p text:style-name="P218">11/10/2013</text:p>
          </table:table-cell>
        </table:table-row>
        <table:table-row>
          <table:table-cell table:style-name="Tabela1.A770" office:value-type="string">
            <text:p text:style-name="P123">DANIEL DE BARROS BRANCO CAJUEIRO</text:p>
          </table:table-cell>
          <table:table-cell table:style-name="Tabela1.B770" office:value-type="string">
            <text:p text:style-name="P820"><text:s/><text:span text:style-name="T39">Técnico do Ministério Público</text:span></text:p>
          </table:table-cell>
          <table:table-cell table:style-name="Tabela1.C770" office:value-type="string">
            <text:p text:style-name="P814">Não se aplica</text:p>
          </table:table-cell>
          <table:table-cell table:style-name="Tabela1.D770" office:value-type="string">
            <text:p text:style-name="P817">08/01/14</text:p>
          </table:table-cell>
        </table:table-row>
        <table:table-row>
          <table:table-cell table:style-name="Tabela1.A771" office:value-type="string">
            <text:p text:style-name="P123">JEAN DE JESUS PIRES</text:p>
          </table:table-cell>
          <table:table-cell table:style-name="Tabela1.B771" office:value-type="string">
            <text:p text:style-name="P820"><text:s/><text:span text:style-name="T39">Técnico do Ministério Público</text:span></text:p>
          </table:table-cell>
          <table:table-cell table:style-name="Tabela1.C771" office:value-type="string">
            <text:p text:style-name="P814">Não se aplica</text:p>
          </table:table-cell>
          <table:table-cell table:style-name="Tabela1.D771" office:value-type="string">
            <text:p text:style-name="P817">08/01/14</text:p>
          </table:table-cell>
        </table:table-row>
        <table:table-row>
          <table:table-cell table:style-name="Tabela1.A772" office:value-type="string">
            <text:p text:style-name="P123">AMANDA CARVALHO PAIVA DE ALMEIDA ANDRADE</text:p>
          </table:table-cell>
          <table:table-cell table:style-name="Tabela1.B772" office:value-type="string">
            <text:p text:style-name="P820"><text:s/><text:span text:style-name="T39">Técnico do Ministério Público</text:span></text:p>
          </table:table-cell>
          <table:table-cell table:style-name="Tabela1.C772" office:value-type="string">
            <text:p text:style-name="P814">Não se aplica</text:p>
          </table:table-cell>
          <table:table-cell table:style-name="Tabela1.D772" office:value-type="string">
            <text:p text:style-name="P817">08/01/14</text:p>
          </table:table-cell>
        </table:table-row>
        <table:table-row>
          <table:table-cell table:style-name="Tabela1.A773" office:value-type="string">
            <text:p text:style-name="P123">SILVIA FRANCA DE SOUZA MORELLI</text:p>
          </table:table-cell>
          <table:table-cell table:style-name="Tabela1.B773" office:value-type="string">
            <text:p text:style-name="P820"><text:s/><text:span text:style-name="T39">Técnico do Ministério Público</text:span></text:p>
          </table:table-cell>
          <table:table-cell table:style-name="Tabela1.C773" office:value-type="string">
            <text:p text:style-name="P814">Não se aplica</text:p>
          </table:table-cell>
          <table:table-cell table:style-name="Tabela1.D773" office:value-type="string">
            <text:p text:style-name="P817">08/01/14</text:p>
          </table:table-cell>
        </table:table-row>
        <text:soft-page-break/>
        <table:table-row>
          <table:table-cell table:style-name="Tabela1.A774" office:value-type="string">
            <text:p text:style-name="P123">ANTÔNIO CARLOS ANDRADE DE CARVALHO</text:p>
          </table:table-cell>
          <table:table-cell table:style-name="Tabela1.B774" office:value-type="string">
            <text:p text:style-name="P820"><text:s/><text:span text:style-name="T39">Técnico do Ministério Público</text:span></text:p>
          </table:table-cell>
          <table:table-cell table:style-name="Tabela1.C774" office:value-type="string">
            <text:p text:style-name="P814">Não se aplica</text:p>
          </table:table-cell>
          <table:table-cell table:style-name="Tabela1.D774" office:value-type="string">
            <text:p text:style-name="P817">08/01/14</text:p>
          </table:table-cell>
        </table:table-row>
        <table:table-row>
          <table:table-cell table:style-name="Tabela1.A775" office:value-type="string">
            <text:p text:style-name="P123">LAIS GOMES VASCONCELOS</text:p>
          </table:table-cell>
          <table:table-cell table:style-name="Tabela1.B775" office:value-type="string">
            <text:p text:style-name="P820"><text:s/><text:span text:style-name="T39">Técnico do Ministério Público</text:span></text:p>
          </table:table-cell>
          <table:table-cell table:style-name="Tabela1.C775" office:value-type="string">
            <text:p text:style-name="P814">Não se aplica</text:p>
          </table:table-cell>
          <table:table-cell table:style-name="Tabela1.D775" office:value-type="string">
            <text:p text:style-name="P817">08/01/14</text:p>
          </table:table-cell>
        </table:table-row>
        <table:table-row>
          <table:table-cell table:style-name="Tabela1.A776" office:value-type="string">
            <text:p text:style-name="P123">YANNE LEITE MENESES</text:p>
          </table:table-cell>
          <table:table-cell table:style-name="Tabela1.B776" office:value-type="string">
            <text:p text:style-name="P820"><text:s/><text:span text:style-name="T39">Técnico do Ministério Público</text:span></text:p>
          </table:table-cell>
          <table:table-cell table:style-name="Tabela1.C776" office:value-type="string">
            <text:p text:style-name="P814">Não se aplica</text:p>
          </table:table-cell>
          <table:table-cell table:style-name="Tabela1.D776" office:value-type="string">
            <text:p text:style-name="P817">08/01/14</text:p>
          </table:table-cell>
        </table:table-row>
        <table:table-row>
          <table:table-cell table:style-name="Tabela1.A777" office:value-type="string">
            <text:p text:style-name="P123">WILLDE PEREIRA SOBRAL</text:p>
          </table:table-cell>
          <table:table-cell table:style-name="Tabela1.B777" office:value-type="string">
            <text:p text:style-name="P820"><text:s/><text:span text:style-name="T39">Técnico do Ministério Público</text:span></text:p>
          </table:table-cell>
          <table:table-cell table:style-name="Tabela1.C777" office:value-type="string">
            <text:p text:style-name="P814">Não se aplica</text:p>
          </table:table-cell>
          <table:table-cell table:style-name="Tabela1.D777" office:value-type="string">
            <text:p text:style-name="P817">08/01/14</text:p>
          </table:table-cell>
        </table:table-row>
        <table:table-row>
          <table:table-cell table:style-name="Tabela1.A778" office:value-type="string">
            <text:p text:style-name="P123">BRENO AMORIM DE BRITO</text:p>
          </table:table-cell>
          <table:table-cell table:style-name="Tabela1.B778" office:value-type="string">
            <text:p text:style-name="P820"><text:s/><text:span text:style-name="T39">Técnico do Ministério Público</text:span></text:p>
          </table:table-cell>
          <table:table-cell table:style-name="Tabela1.C778" office:value-type="string">
            <text:p text:style-name="P814">Não se aplica</text:p>
          </table:table-cell>
          <table:table-cell table:style-name="Tabela1.D778" office:value-type="string">
            <text:p text:style-name="P817">08/01/14</text:p>
          </table:table-cell>
        </table:table-row>
        <table:table-row>
          <table:table-cell table:style-name="Tabela1.A779" office:value-type="string">
            <text:p text:style-name="P123">RONALD NASCIMENTO DE JESUS</text:p>
          </table:table-cell>
          <table:table-cell table:style-name="Tabela1.B779" office:value-type="string">
            <text:p text:style-name="P820"><text:s/><text:span text:style-name="T39">Técnico do Ministério Público</text:span></text:p>
          </table:table-cell>
          <table:table-cell table:style-name="Tabela1.C779" office:value-type="string">
            <text:p text:style-name="P814">Não se aplica</text:p>
          </table:table-cell>
          <table:table-cell table:style-name="Tabela1.D779" office:value-type="string">
            <text:p text:style-name="P817">08/01/14</text:p>
          </table:table-cell>
        </table:table-row>
        <table:table-row>
          <table:table-cell table:style-name="Tabela1.A780" office:value-type="string">
            <text:p text:style-name="P123">AECIO FONTES CORREA J<text:span text:style-name="T40">U</text:span>NIOR</text:p>
          </table:table-cell>
          <table:table-cell table:style-name="Tabela1.B780" office:value-type="string">
            <text:p text:style-name="P820"><text:s/><text:span text:style-name="T39">Técnico do Ministério Público</text:span></text:p>
          </table:table-cell>
          <table:table-cell table:style-name="Tabela1.C780" office:value-type="string">
            <text:p text:style-name="P814">Não se aplica</text:p>
          </table:table-cell>
          <table:table-cell table:style-name="Tabela1.D780" office:value-type="string">
            <text:p text:style-name="P817">08/01/14</text:p>
          </table:table-cell>
        </table:table-row>
        <table:table-row>
          <table:table-cell table:style-name="Tabela1.A781" office:value-type="string">
            <text:p text:style-name="P123">CARLOS EDUARDO SANTOS ALMEIDA</text:p>
          </table:table-cell>
          <table:table-cell table:style-name="Tabela1.B781" office:value-type="string">
            <text:p text:style-name="P820"><text:s/><text:span text:style-name="T39">Técnico do Ministério Público</text:span></text:p>
          </table:table-cell>
          <table:table-cell table:style-name="Tabela1.C781" office:value-type="string">
            <text:p text:style-name="P814">Não se aplica</text:p>
          </table:table-cell>
          <table:table-cell table:style-name="Tabela1.D781" office:value-type="string">
            <text:p text:style-name="P817">08/01/14</text:p>
          </table:table-cell>
        </table:table-row>
        <table:table-row>
          <table:table-cell table:style-name="Tabela1.A782" office:value-type="string">
            <text:p text:style-name="P123">FELIPE LEANDRO PODEROSO BISPO DA MOTA</text:p>
          </table:table-cell>
          <table:table-cell table:style-name="Tabela1.B782" office:value-type="string">
            <text:p text:style-name="P820"><text:s/><text:span text:style-name="T39">Técnico do Ministério Público</text:span></text:p>
          </table:table-cell>
          <table:table-cell table:style-name="Tabela1.C782" office:value-type="string">
            <text:p text:style-name="P814">Não se aplica</text:p>
          </table:table-cell>
          <table:table-cell table:style-name="Tabela1.D782" office:value-type="string">
            <text:p text:style-name="P817">08/01/14</text:p>
          </table:table-cell>
        </table:table-row>
        <table:table-row>
          <table:table-cell table:style-name="Tabela1.A783" office:value-type="string">
            <text:p text:style-name="P123">KAREN PATRICIA BARROS DE BRITO FREIRE</text:p>
          </table:table-cell>
          <table:table-cell table:style-name="Tabela1.B783" office:value-type="string">
            <text:p text:style-name="P820"><text:s/><text:span text:style-name="T39">Técnico do Ministério Público</text:span></text:p>
          </table:table-cell>
          <table:table-cell table:style-name="Tabela1.C783" office:value-type="string">
            <text:p text:style-name="P814">Não se aplica</text:p>
          </table:table-cell>
          <table:table-cell table:style-name="Tabela1.D783" office:value-type="string">
            <text:p text:style-name="P817">08/01/14</text:p>
          </table:table-cell>
        </table:table-row>
        <table:table-row>
          <table:table-cell table:style-name="Tabela1.A784" office:value-type="string">
            <text:p text:style-name="P123">IANNY CAROLINY ALMEIDA SILVEIRA</text:p>
          </table:table-cell>
          <table:table-cell table:style-name="Tabela1.B784" office:value-type="string">
            <text:p text:style-name="P820"><text:s/><text:span text:style-name="T39">Técnico do Ministério Público</text:span></text:p>
          </table:table-cell>
          <table:table-cell table:style-name="Tabela1.C784" office:value-type="string">
            <text:p text:style-name="P814">Não se aplica</text:p>
          </table:table-cell>
          <table:table-cell table:style-name="Tabela1.D784" office:value-type="string">
            <text:p text:style-name="P817">08/01/14</text:p>
          </table:table-cell>
        </table:table-row>
        <table:table-row>
          <table:table-cell table:style-name="Tabela1.A785" office:value-type="string">
            <text:p text:style-name="P123">EDEN FRANKLIN RODRIGUES FILHO</text:p>
          </table:table-cell>
          <table:table-cell table:style-name="Tabela1.B785" office:value-type="string">
            <text:p text:style-name="P820"><text:s/><text:span text:style-name="T39">Técnico do Ministério Público</text:span></text:p>
          </table:table-cell>
          <table:table-cell table:style-name="Tabela1.C785" office:value-type="string">
            <text:p text:style-name="P814">Não se aplica</text:p>
          </table:table-cell>
          <table:table-cell table:style-name="Tabela1.D785" office:value-type="string">
            <text:p text:style-name="P817">08/01/14</text:p>
          </table:table-cell>
        </table:table-row>
        <table:table-row>
          <table:table-cell table:style-name="Tabela1.A786" office:value-type="string">
            <text:p text:style-name="P123">CARLOS ANDR<text:span text:style-name="T40">E</text:span> RODRIGUES LUCENA</text:p>
          </table:table-cell>
          <table:table-cell table:style-name="Tabela1.B786" office:value-type="string">
            <text:p text:style-name="P820"><text:s/><text:span text:style-name="T39">Técnico do Ministério Público</text:span></text:p>
          </table:table-cell>
          <table:table-cell table:style-name="Tabela1.C786" office:value-type="string">
            <text:p text:style-name="P814">Não se aplica</text:p>
          </table:table-cell>
          <table:table-cell table:style-name="Tabela1.D786" office:value-type="string">
            <text:p text:style-name="P817">08/01/14</text:p>
          </table:table-cell>
        </table:table-row>
        <table:table-row>
          <table:table-cell table:style-name="Tabela1.A787" office:value-type="string">
            <text:p text:style-name="P123">LIDIANE MEDEIROS MATTOS</text:p>
          </table:table-cell>
          <table:table-cell table:style-name="Tabela1.B787" office:value-type="string">
            <text:p text:style-name="P820"><text:s/><text:span text:style-name="T39">Técnico do Ministério Público</text:span></text:p>
          </table:table-cell>
          <table:table-cell table:style-name="Tabela1.C787" office:value-type="string">
            <text:p text:style-name="P814">Não se aplica</text:p>
          </table:table-cell>
          <table:table-cell table:style-name="Tabela1.D787" office:value-type="string">
            <text:p text:style-name="P817">08/01/14</text:p>
          </table:table-cell>
        </table:table-row>
        <table:table-row>
          <table:table-cell table:style-name="Tabela1.A788" office:value-type="string">
            <text:p text:style-name="P123">RICARDO MAGNO DA SILVA J<text:span text:style-name="T40">U</text:span>NIOR</text:p>
          </table:table-cell>
          <table:table-cell table:style-name="Tabela1.B788" office:value-type="string">
            <text:p text:style-name="P820"><text:s/><text:span text:style-name="T39">Técnico do Ministério Público</text:span></text:p>
          </table:table-cell>
          <table:table-cell table:style-name="Tabela1.C788" office:value-type="string">
            <text:p text:style-name="P814">Não se aplica</text:p>
          </table:table-cell>
          <table:table-cell table:style-name="Tabela1.D788" office:value-type="string">
            <text:p text:style-name="P817">08/01/14</text:p>
          </table:table-cell>
        </table:table-row>
        <table:table-row>
          <table:table-cell table:style-name="Tabela1.A789" office:value-type="string">
            <text:p text:style-name="P123">ELINEIDE DOS SANTOS SILVA</text:p>
          </table:table-cell>
          <table:table-cell table:style-name="Tabela1.B789" office:value-type="string">
            <text:p text:style-name="P820"><text:s/><text:span text:style-name="T39">Técnico do Ministério Público</text:span></text:p>
          </table:table-cell>
          <table:table-cell table:style-name="Tabela1.C789" office:value-type="string">
            <text:p text:style-name="P814">Não se aplica</text:p>
          </table:table-cell>
          <table:table-cell table:style-name="Tabela1.D789" office:value-type="string">
            <text:p text:style-name="P817">08/01/14</text:p>
          </table:table-cell>
        </table:table-row>
        <table:table-row>
          <table:table-cell table:style-name="Tabela1.A790" office:value-type="string">
            <text:p text:style-name="P123">WELLINGTON DO NASCIMENTO MACEDO</text:p>
          </table:table-cell>
          <table:table-cell table:style-name="Tabela1.B790" office:value-type="string">
            <text:p text:style-name="P820"><text:s/><text:span text:style-name="T39">Técnico do Ministério Público</text:span></text:p>
          </table:table-cell>
          <table:table-cell table:style-name="Tabela1.C790" office:value-type="string">
            <text:p text:style-name="P814">Não se aplica</text:p>
          </table:table-cell>
          <table:table-cell table:style-name="Tabela1.D790" office:value-type="string">
            <text:p text:style-name="P817">08/01/14</text:p>
          </table:table-cell>
        </table:table-row>
        <table:table-row>
          <table:table-cell table:style-name="Tabela1.A791" office:value-type="string">
            <text:p text:style-name="P123">GLADEMIR GON<text:span text:style-name="T40">C</text:span>ALVES DE FRANCA FILHO</text:p>
          </table:table-cell>
          <table:table-cell table:style-name="Tabela1.B791" office:value-type="string">
            <text:p text:style-name="P820"><text:s/><text:span text:style-name="T39">Técnico do Ministério Público</text:span></text:p>
          </table:table-cell>
          <table:table-cell table:style-name="Tabela1.C791" office:value-type="string">
            <text:p text:style-name="P814">Não se aplica</text:p>
          </table:table-cell>
          <table:table-cell table:style-name="Tabela1.D791" office:value-type="string">
            <text:p text:style-name="P817">08/01/14</text:p>
          </table:table-cell>
        </table:table-row>
        <table:table-row>
          <table:table-cell table:style-name="Tabela1.A792" office:value-type="string">
            <text:p text:style-name="P123">ADRIANA SICUPIRA PEREGRINO BRAGA</text:p>
          </table:table-cell>
          <table:table-cell table:style-name="Tabela1.B792" office:value-type="string">
            <text:p text:style-name="P820"><text:s/><text:span text:style-name="T39">Técnico do Ministério Público</text:span></text:p>
          </table:table-cell>
          <table:table-cell table:style-name="Tabela1.C792" office:value-type="string">
            <text:p text:style-name="P814">Não se aplica</text:p>
          </table:table-cell>
          <table:table-cell table:style-name="Tabela1.D792" office:value-type="string">
            <text:p text:style-name="P817">08/01/14</text:p>
          </table:table-cell>
        </table:table-row>
        <table:table-row>
          <table:table-cell table:style-name="Tabela1.A793" office:value-type="string">
            <text:p text:style-name="P123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20"><text:s/><text:span text:style-name="T39">Técnico do Ministério Público</text:span></text:p>
          </table:table-cell>
          <table:table-cell table:style-name="Tabela1.C793" office:value-type="string">
            <text:p text:style-name="P814">Não se aplica</text:p>
          </table:table-cell>
          <table:table-cell table:style-name="Tabela1.D793" office:value-type="string">
            <text:p text:style-name="P817">08/01/14</text:p>
          </table:table-cell>
        </table:table-row>
        <table:table-row>
          <table:table-cell table:style-name="Tabela1.A794" office:value-type="string">
            <text:p text:style-name="P123">ISADORA VALIDO RAMALHO</text:p>
          </table:table-cell>
          <table:table-cell table:style-name="Tabela1.B794" office:value-type="string">
            <text:p text:style-name="P820"><text:s/><text:span text:style-name="T39">Técnico do Ministério Público</text:span></text:p>
          </table:table-cell>
          <table:table-cell table:style-name="Tabela1.C794" office:value-type="string">
            <text:p text:style-name="P814">Não se aplica</text:p>
          </table:table-cell>
          <table:table-cell table:style-name="Tabela1.D794" office:value-type="string">
            <text:p text:style-name="P817">08/01/14</text:p>
          </table:table-cell>
        </table:table-row>
        <table:table-row>
          <table:table-cell table:style-name="Tabela1.A795" office:value-type="string">
            <text:p text:style-name="P123">UILLIAM DE ARA<text:span text:style-name="T40">U</text:span>JO</text:p>
          </table:table-cell>
          <table:table-cell table:style-name="Tabela1.B795" office:value-type="string">
            <text:p text:style-name="P820"><text:s/><text:span text:style-name="T39">Técnico do Ministério Público</text:span></text:p>
          </table:table-cell>
          <table:table-cell table:style-name="Tabela1.C795" office:value-type="string">
            <text:p text:style-name="P814">Não se aplica</text:p>
          </table:table-cell>
          <table:table-cell table:style-name="Tabela1.D795" office:value-type="string">
            <text:p text:style-name="P817">08/01/14</text:p>
          </table:table-cell>
        </table:table-row>
        <table:table-row>
          <table:table-cell table:style-name="Tabela1.A796" office:value-type="string">
            <text:p text:style-name="P123">PAULA RAINNA NASCIMENTO SANTOS</text:p>
          </table:table-cell>
          <table:table-cell table:style-name="Tabela1.B796" office:value-type="string">
            <text:p text:style-name="P820"><text:s/><text:span text:style-name="T39">Técnico do Ministério Público</text:span></text:p>
          </table:table-cell>
          <table:table-cell table:style-name="Tabela1.C796" office:value-type="string">
            <text:p text:style-name="P814">Não se aplica</text:p>
          </table:table-cell>
          <table:table-cell table:style-name="Tabela1.D796" office:value-type="string">
            <text:p text:style-name="P817">08/01/14</text:p>
          </table:table-cell>
        </table:table-row>
        <text:soft-page-break/>
        <table:table-row>
          <table:table-cell table:style-name="Tabela1.A797" office:value-type="string">
            <text:p text:style-name="P123">NAT<text:span text:style-name="T40">A</text:span>LIA PRATA FREITAS</text:p>
          </table:table-cell>
          <table:table-cell table:style-name="Tabela1.B797" office:value-type="string">
            <text:p text:style-name="P820"><text:s/><text:span text:style-name="T39">Técnico do Ministério Público</text:span></text:p>
          </table:table-cell>
          <table:table-cell table:style-name="Tabela1.C797" office:value-type="string">
            <text:p text:style-name="P814">Não se aplica</text:p>
          </table:table-cell>
          <table:table-cell table:style-name="Tabela1.D797" office:value-type="string">
            <text:p text:style-name="P817">08/01/14</text:p>
          </table:table-cell>
        </table:table-row>
        <table:table-row>
          <table:table-cell table:style-name="Tabela1.A798" office:value-type="string">
            <text:p text:style-name="P123">THYARA KAHENA SOTERO ALVES</text:p>
          </table:table-cell>
          <table:table-cell table:style-name="Tabela1.B798" office:value-type="string">
            <text:p text:style-name="P820"><text:s/><text:span text:style-name="T39">Técnico do Ministério Público</text:span></text:p>
          </table:table-cell>
          <table:table-cell table:style-name="Tabela1.C798" office:value-type="string">
            <text:p text:style-name="P814">Não se aplica</text:p>
          </table:table-cell>
          <table:table-cell table:style-name="Tabela1.D798" office:value-type="string">
            <text:p text:style-name="P817">08/01/14</text:p>
          </table:table-cell>
        </table:table-row>
        <table:table-row>
          <table:table-cell table:style-name="Tabela1.A799" office:value-type="string">
            <text:p text:style-name="P123">ANNA CAROLINA SANTOS NUNES</text:p>
          </table:table-cell>
          <table:table-cell table:style-name="Tabela1.B799" office:value-type="string">
            <text:p text:style-name="P820"><text:s/><text:span text:style-name="T39">Técnico do Ministério Público</text:span></text:p>
          </table:table-cell>
          <table:table-cell table:style-name="Tabela1.C799" office:value-type="string">
            <text:p text:style-name="P814">Não se aplica</text:p>
          </table:table-cell>
          <table:table-cell table:style-name="Tabela1.D799" office:value-type="string">
            <text:p text:style-name="P817">08/01/14</text:p>
          </table:table-cell>
        </table:table-row>
        <table:table-row>
          <table:table-cell table:style-name="Tabela1.A800" office:value-type="string">
            <text:p text:style-name="P123">WILTON TOMPSON CAMPOS D<text:span text:style-name="T40">E</text:span>DA</text:p>
          </table:table-cell>
          <table:table-cell table:style-name="Tabela1.B800" office:value-type="string">
            <text:p text:style-name="P820"><text:s/><text:span text:style-name="T39">Técnico do Ministério Público</text:span></text:p>
          </table:table-cell>
          <table:table-cell table:style-name="Tabela1.C800" office:value-type="string">
            <text:p text:style-name="P814">Não se aplica</text:p>
          </table:table-cell>
          <table:table-cell table:style-name="Tabela1.D800" office:value-type="string">
            <text:p text:style-name="P817">08/01/14</text:p>
          </table:table-cell>
        </table:table-row>
        <table:table-row>
          <table:table-cell table:style-name="Tabela1.A801" office:value-type="string">
            <text:p text:style-name="P123">ALLAN DAVIS CARVALHO MACHADO</text:p>
          </table:table-cell>
          <table:table-cell table:style-name="Tabela1.B801" office:value-type="string">
            <text:p text:style-name="P820"><text:s/><text:span text:style-name="T39">Técnico do Ministério Público</text:span></text:p>
          </table:table-cell>
          <table:table-cell table:style-name="Tabela1.C801" office:value-type="string">
            <text:p text:style-name="P814">Não se aplica</text:p>
          </table:table-cell>
          <table:table-cell table:style-name="Tabela1.D801" office:value-type="string">
            <text:p text:style-name="P817">08/01/14</text:p>
          </table:table-cell>
        </table:table-row>
        <table:table-row>
          <table:table-cell table:style-name="Tabela1.A802" office:value-type="string">
            <text:p text:style-name="P123">BRUNA KAROLINE ALVES RIBEIRO</text:p>
          </table:table-cell>
          <table:table-cell table:style-name="Tabela1.B802" office:value-type="string">
            <text:p text:style-name="P820"><text:s/><text:span text:style-name="T39">Técnico do Ministério Público</text:span></text:p>
          </table:table-cell>
          <table:table-cell table:style-name="Tabela1.C802" office:value-type="string">
            <text:p text:style-name="P814">Não se aplica</text:p>
          </table:table-cell>
          <table:table-cell table:style-name="Tabela1.D802" office:value-type="string">
            <text:p text:style-name="P817">08/01/14</text:p>
          </table:table-cell>
        </table:table-row>
        <table:table-row>
          <table:table-cell table:style-name="Tabela1.A803" office:value-type="string">
            <text:p text:style-name="P123">IVES TAVARES GON<text:span text:style-name="T40">C</text:span>ALVES SANTOS</text:p>
          </table:table-cell>
          <table:table-cell table:style-name="Tabela1.B803" office:value-type="string">
            <text:p text:style-name="P820"><text:s/><text:span text:style-name="T39">Técnico do Ministério Público</text:span></text:p>
          </table:table-cell>
          <table:table-cell table:style-name="Tabela1.C803" office:value-type="string">
            <text:p text:style-name="P808">Não se aplica</text:p>
          </table:table-cell>
          <table:table-cell table:style-name="Tabela1.D803" office:value-type="string">
            <text:p text:style-name="P817">08/01/14</text:p>
          </table:table-cell>
        </table:table-row>
        <table:table-row>
          <table:table-cell table:style-name="Tabela1.A804" office:value-type="string">
            <text:p text:style-name="P123">SIDNEY RAMIRO DOS SANTOS</text:p>
          </table:table-cell>
          <table:table-cell table:style-name="Tabela1.B804" office:value-type="string">
            <text:p text:style-name="P820"><text:s/><text:span text:style-name="T39">Técnico do Ministério Público</text:span></text:p>
          </table:table-cell>
          <table:table-cell table:style-name="Tabela1.C804" office:value-type="string">
            <text:p text:style-name="P808">Não se aplica</text:p>
          </table:table-cell>
          <table:table-cell table:style-name="Tabela1.D804" office:value-type="string">
            <text:p text:style-name="P817">08/01/14</text:p>
          </table:table-cell>
        </table:table-row>
        <table:table-row>
          <table:table-cell table:style-name="Tabela1.A805" office:value-type="string">
            <text:p text:style-name="P123">MARCOS ANT<text:span text:style-name="T40">O</text:span>NIO BASTOS FILHO</text:p>
          </table:table-cell>
          <table:table-cell table:style-name="Tabela1.B805" office:value-type="string">
            <text:p text:style-name="P820"><text:s/><text:span text:style-name="T39">Técnico do Ministério Público</text:span></text:p>
          </table:table-cell>
          <table:table-cell table:style-name="Tabela1.C805" office:value-type="string">
            <text:p text:style-name="P808">Não se aplica</text:p>
          </table:table-cell>
          <table:table-cell table:style-name="Tabela1.D805" office:value-type="string">
            <text:p text:style-name="P817">08/01/14</text:p>
          </table:table-cell>
        </table:table-row>
        <table:table-row>
          <table:table-cell table:style-name="Tabela1.A806" office:value-type="string">
            <text:p text:style-name="P123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20"><text:s/><text:span text:style-name="T39">Técnico do Ministério Público</text:span></text:p>
          </table:table-cell>
          <table:table-cell table:style-name="Tabela1.C806" office:value-type="string">
            <text:p text:style-name="P808">Não se aplica</text:p>
          </table:table-cell>
          <table:table-cell table:style-name="Tabela1.D806" office:value-type="string">
            <text:p text:style-name="P817">08/01/14</text:p>
          </table:table-cell>
        </table:table-row>
        <table:table-row>
          <table:table-cell table:style-name="Tabela1.A807" office:value-type="string">
            <text:p text:style-name="P123">GLAUCO LUIZ REZENDE DE CARVALHO</text:p>
          </table:table-cell>
          <table:table-cell table:style-name="Tabela1.B807" office:value-type="string">
            <text:p text:style-name="P124">Analista do Ministério Público</text:p>
          </table:table-cell>
          <table:table-cell table:style-name="Tabela1.C807" office:value-type="string">
            <text:p text:style-name="P808">Não se aplica</text:p>
          </table:table-cell>
          <table:table-cell table:style-name="Tabela1.D807" office:value-type="string">
            <text:p text:style-name="P817">08/01/14</text:p>
          </table:table-cell>
        </table:table-row>
        <table:table-row>
          <table:table-cell table:style-name="Tabela1.A808" office:value-type="string">
            <text:p text:style-name="P123">DENISSON SANTANA DOS SANTOS</text:p>
          </table:table-cell>
          <table:table-cell table:style-name="Tabela1.B808" office:value-type="string">
            <text:p text:style-name="P124">Analista do Ministério Público</text:p>
          </table:table-cell>
          <table:table-cell table:style-name="Tabela1.C808" office:value-type="string">
            <text:p text:style-name="P808">Não se aplica</text:p>
          </table:table-cell>
          <table:table-cell table:style-name="Tabela1.D808" office:value-type="string">
            <text:p text:style-name="P817">08/01/14</text:p>
          </table:table-cell>
        </table:table-row>
        <table:table-row>
          <table:table-cell table:style-name="Tabela1.A809" office:value-type="string">
            <text:p text:style-name="P123">DANILO HENRIQUE FONSECA MENEZES</text:p>
          </table:table-cell>
          <table:table-cell table:style-name="Tabela1.B809" office:value-type="string">
            <text:p text:style-name="P124">Analista do Ministério Público</text:p>
          </table:table-cell>
          <table:table-cell table:style-name="Tabela1.C809" office:value-type="string">
            <text:p text:style-name="P808">Não se aplica</text:p>
          </table:table-cell>
          <table:table-cell table:style-name="Tabela1.D809" office:value-type="string">
            <text:p text:style-name="P817">08/01/14</text:p>
          </table:table-cell>
        </table:table-row>
        <table:table-row>
          <table:table-cell table:style-name="Tabela1.A810" office:value-type="string">
            <text:p text:style-name="P123">DIEGO ALVES BISPO</text:p>
          </table:table-cell>
          <table:table-cell table:style-name="Tabela1.B810" office:value-type="string">
            <text:p text:style-name="P124">Analista do Ministério Público</text:p>
          </table:table-cell>
          <table:table-cell table:style-name="Tabela1.C810" office:value-type="string">
            <text:p text:style-name="P808">Não se aplica</text:p>
          </table:table-cell>
          <table:table-cell table:style-name="Tabela1.D810" office:value-type="string">
            <text:p text:style-name="P817">08/01/14</text:p>
          </table:table-cell>
        </table:table-row>
        <table:table-row>
          <table:table-cell table:style-name="Tabela1.A811" office:value-type="string">
            <text:p text:style-name="P123"><text:span text:style-name="T40">I</text:span>TALO PEREIRA TELES</text:p>
          </table:table-cell>
          <table:table-cell table:style-name="Tabela1.B811" office:value-type="string">
            <text:p text:style-name="P124">Analista do Ministério Público</text:p>
          </table:table-cell>
          <table:table-cell table:style-name="Tabela1.C811" office:value-type="string">
            <text:p text:style-name="P808">Não se aplica</text:p>
          </table:table-cell>
          <table:table-cell table:style-name="Tabela1.D811" office:value-type="string">
            <text:p text:style-name="P817">08/01/14</text:p>
          </table:table-cell>
        </table:table-row>
        <table:table-row>
          <table:table-cell table:style-name="Tabela1.A812" office:value-type="string">
            <text:p text:style-name="P123">ALFRAN PEREIRA J<text:span text:style-name="T40">U</text:span>NIOR</text:p>
          </table:table-cell>
          <table:table-cell table:style-name="Tabela1.B812" office:value-type="string">
            <text:p text:style-name="P124">Analista do Ministério Público</text:p>
          </table:table-cell>
          <table:table-cell table:style-name="Tabela1.C812" office:value-type="string">
            <text:p text:style-name="P808">Não se aplica</text:p>
          </table:table-cell>
          <table:table-cell table:style-name="Tabela1.D812" office:value-type="string">
            <text:p text:style-name="P817">08/01/14</text:p>
          </table:table-cell>
        </table:table-row>
        <table:table-row>
          <table:table-cell table:style-name="Tabela1.A813" office:value-type="string">
            <text:p text:style-name="P123">IGOR MENDON<text:span text:style-name="T40">C</text:span>A DE ASSIS</text:p>
          </table:table-cell>
          <table:table-cell table:style-name="Tabela1.B813" office:value-type="string">
            <text:p text:style-name="P124">Analista do Ministério Público</text:p>
          </table:table-cell>
          <table:table-cell table:style-name="Tabela1.C813" office:value-type="string">
            <text:p text:style-name="P808">Não se aplica</text:p>
          </table:table-cell>
          <table:table-cell table:style-name="Tabela1.D813" office:value-type="string">
            <text:p text:style-name="P817">08/01/14</text:p>
          </table:table-cell>
        </table:table-row>
        <table:table-row>
          <table:table-cell table:style-name="Tabela1.A814" office:value-type="string">
            <text:p text:style-name="P123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24">Analista do Ministério Público</text:p>
          </table:table-cell>
          <table:table-cell table:style-name="Tabela1.C814" office:value-type="string">
            <text:p text:style-name="P808">Não se aplica</text:p>
          </table:table-cell>
          <table:table-cell table:style-name="Tabela1.D814" office:value-type="string">
            <text:p text:style-name="P817">08/01/14</text:p>
          </table:table-cell>
        </table:table-row>
        <table:table-row>
          <table:table-cell table:style-name="Tabela1.A815" office:value-type="string">
            <text:p text:style-name="P123">ISABELA DE ARAG<text:span text:style-name="T40">A</text:span>O DORNA</text:p>
          </table:table-cell>
          <table:table-cell table:style-name="Tabela1.B815" office:value-type="string">
            <text:p text:style-name="P124">Analista do Ministério Público</text:p>
          </table:table-cell>
          <table:table-cell table:style-name="Tabela1.C815" office:value-type="string">
            <text:p text:style-name="P808">Não se aplica</text:p>
          </table:table-cell>
          <table:table-cell table:style-name="Tabela1.D815" office:value-type="string">
            <text:p text:style-name="P817">08/01/14</text:p>
          </table:table-cell>
        </table:table-row>
        <table:table-row>
          <table:table-cell table:style-name="Tabela1.A816" office:value-type="string">
            <text:p text:style-name="P123">CAROLINE CAVALCANTE ALVES DE MENEZES</text:p>
          </table:table-cell>
          <table:table-cell table:style-name="Tabela1.B816" office:value-type="string">
            <text:p text:style-name="P124">Analista do Ministério Público</text:p>
          </table:table-cell>
          <table:table-cell table:style-name="Tabela1.C816" office:value-type="string">
            <text:p text:style-name="P808">Não se aplica</text:p>
          </table:table-cell>
          <table:table-cell table:style-name="Tabela1.D816" office:value-type="string">
            <text:p text:style-name="P817">08/01/14</text:p>
          </table:table-cell>
        </table:table-row>
        <table:table-row>
          <table:table-cell table:style-name="Tabela1.A817" office:value-type="string">
            <text:p text:style-name="P123">GABRIELA MELO LIMA REZENDE</text:p>
          </table:table-cell>
          <table:table-cell table:style-name="Tabela1.B817" office:value-type="string">
            <text:p text:style-name="P124">Analista do Ministério Público</text:p>
          </table:table-cell>
          <table:table-cell table:style-name="Tabela1.C817" office:value-type="string">
            <text:p text:style-name="P808">Não se aplica</text:p>
          </table:table-cell>
          <table:table-cell table:style-name="Tabela1.D817" office:value-type="string">
            <text:p text:style-name="P817">08/01/14</text:p>
          </table:table-cell>
        </table:table-row>
        <table:table-row>
          <table:table-cell table:style-name="Tabela1.A818" office:value-type="string">
            <text:p text:style-name="P123">EDGARD DE FARO ROLLEMBERG FILHO</text:p>
          </table:table-cell>
          <table:table-cell table:style-name="Tabela1.B818" office:value-type="string">
            <text:p text:style-name="P124">Analista do Ministério Público</text:p>
          </table:table-cell>
          <table:table-cell table:style-name="Tabela1.C818" office:value-type="string">
            <text:p text:style-name="P808">Não se aplica</text:p>
          </table:table-cell>
          <table:table-cell table:style-name="Tabela1.D818" office:value-type="string">
            <text:p text:style-name="P817">08/01/14</text:p>
          </table:table-cell>
        </table:table-row>
        <table:table-row>
          <table:table-cell table:style-name="Tabela1.A819" office:value-type="string">
            <text:p text:style-name="P127">JOS<text:span text:style-name="T37">E</text:span> RONALDO DE JESUS</text:p>
          </table:table-cell>
          <table:table-cell table:style-name="Tabela1.B819" office:value-type="string">
            <text:p text:style-name="P124">Técnico do Ministério Público</text:p>
          </table:table-cell>
          <table:table-cell table:style-name="Tabela1.C819" office:value-type="string">
            <text:p text:style-name="P807">Não se aplica</text:p>
          </table:table-cell>
          <table:table-cell table:style-name="Tabela1.D819" office:value-type="string">
            <text:p text:style-name="P817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127">ERICK JULIANO DOS SANTOS FERREIRA</text:p>
          </table:table-cell>
          <table:table-cell table:style-name="Tabela1.B822" office:value-type="string">
            <text:p text:style-name="P124">Técnico do Ministério Público</text:p>
          </table:table-cell>
          <table:table-cell table:style-name="Tabela1.C822" office:value-type="string">
            <text:p text:style-name="P809">Não se aplica</text:p>
          </table:table-cell>
          <table:table-cell table:style-name="Tabela1.D822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28">ELZA LORENZA QUARANTA LEITE CARVALHO</text:p>
          </table:table-cell>
          <table:table-cell table:style-name="Tabela1.B822" office:value-type="string">
            <text:p text:style-name="P124">Técnico do Ministério Público</text:p>
          </table:table-cell>
          <table:table-cell table:style-name="Tabela1.C822" office:value-type="string">
            <text:p text:style-name="P809">Não se aplica</text:p>
          </table:table-cell>
          <table:table-cell table:style-name="Tabela1.D822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28">MAYARA CARVALHO MELLO FONTES</text:p>
          </table:table-cell>
          <table:table-cell table:style-name="Tabela1.B822" office:value-type="string">
            <text:p text:style-name="P125">Técnico do Ministério Público</text:p>
          </table:table-cell>
          <table:table-cell table:style-name="Tabela1.C822" office:value-type="string">
            <text:p text:style-name="P809">Não se aplica</text:p>
          </table:table-cell>
          <table:table-cell table:style-name="Tabela1.D822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8">GLADSTON BATALHA DE GOIS J<text:span text:style-name="T37">U</text:span>NIOR</text:p>
          </table:table-cell>
          <table:table-cell table:style-name="Tabela1.B829" office:value-type="string">
            <text:p text:style-name="P125">Técnico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8">LEONARDO RODRIGUES SAMPAIO</text:p>
          </table:table-cell>
          <table:table-cell table:style-name="Tabela1.B829" office:value-type="string">
            <text:p text:style-name="P125"><text:span text:style-name="T38">Analista</text:span>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7">ANDREIA MONTE ALEGRE FELIPE BEZERRA</text:p>
          </table:table-cell>
          <table:table-cell table:style-name="Tabela1.B829" office:value-type="string">
            <text:p text:style-name="P125"><text:span text:style-name="T38">Analista</text:span>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8">CAMILA MAUES DOS SANTOS</text:p>
          </table:table-cell>
          <table:table-cell table:style-name="Tabela1.B829" office:value-type="string">
            <text:p text:style-name="P125"><text:span text:style-name="T38">Analista</text:span>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8">SUELLEN LISBOA NUNES</text:p>
          </table:table-cell>
          <table:table-cell table:style-name="Tabela1.B829" office:value-type="string">
            <text:p text:style-name="P125"><text:span text:style-name="T38">Analista</text:span>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8">GRASIELE ROSARIO SANTOS</text:p>
          </table:table-cell>
          <table:table-cell table:style-name="Tabela1.B829" office:value-type="string">
            <text:p text:style-name="P125"><text:span text:style-name="T38">Analista</text:span> do Ministério Público</text:p>
          </table:table-cell>
          <table:table-cell table:style-name="Tabela1.C829" office:value-type="string">
            <text:p text:style-name="P809">Não se aplica</text:p>
          </table:table-cell>
          <table:table-cell table:style-name="Tabela1.D829" office:value-type="string">
            <text:p text:style-name="P818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29">JOÃO RICARDO ANDRADE CORTES</text:p>
          </table:table-cell>
          <table:table-cell table:style-name="Tabela1.B829" office:value-type="string">
            <text:p text:style-name="P124">Técnico do Ministério Público</text:p>
          </table:table-cell>
          <table:table-cell table:style-name="Tabela1.C829" office:value-type="string">
            <text:p text:style-name="P807">Não se aplica</text:p>
          </table:table-cell>
          <table:table-cell table:style-name="Tabela1.D829" office:value-type="string">
            <text:p text:style-name="P817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30">GLAUCIA FONTES DE OLIVEIRA</text:p>
          </table:table-cell>
          <table:table-cell table:style-name="Tabela1.B831" office:value-type="string">
            <text:p text:style-name="P126"><text:span text:style-name="T36">Analista</text:span> do Ministério Público</text:p>
          </table:table-cell>
          <table:table-cell table:style-name="Tabela1.C831" office:value-type="string">
            <text:p text:style-name="P810">Não se aplica</text:p>
          </table:table-cell>
          <table:table-cell table:style-name="Tabela1.D831" office:value-type="string">
            <text:p text:style-name="P821">26/03/14</text:p>
          </table:table-cell>
        </table:table-row>
        <table:table-row>
          <table:table-cell table:style-name="Tabela1.A831" office:value-type="string">
            <text:p text:style-name="P130">MARIO VICTOR LINHARES BARBOSA</text:p>
          </table:table-cell>
          <table:table-cell table:style-name="Tabela1.B831" office:value-type="string">
            <text:p text:style-name="P126"><text:span text:style-name="T36">Analista</text:span> do Ministério Público</text:p>
          </table:table-cell>
          <table:table-cell table:style-name="Tabela1.C831" office:value-type="string">
            <text:p text:style-name="P810">Não se aplica</text:p>
          </table:table-cell>
          <table:table-cell table:style-name="Tabela1.D831" office:value-type="string">
            <text:p text:style-name="P821">26/03/14</text:p>
          </table:table-cell>
        </table:table-row>
        <table:table-row>
          <table:table-cell table:style-name="Tabela1.A832" office:value-type="string">
            <text:p text:style-name="P130">JORGE ANDERSON FEITOSA SANTOS</text:p>
          </table:table-cell>
          <table:table-cell table:style-name="Tabela1.B832" office:value-type="string">
            <text:p text:style-name="P126">Técnico do Ministério Público</text:p>
          </table:table-cell>
          <table:table-cell table:style-name="Tabela1.C832" office:value-type="string">
            <text:p text:style-name="P810">Não se aplica</text:p>
          </table:table-cell>
          <table:table-cell table:style-name="Tabela1.D832" office:value-type="string">
            <text:p text:style-name="P821">26/03/14</text:p>
          </table:table-cell>
        </table:table-row>
        <table:table-row>
          <table:table-cell table:style-name="Tabela1.A841" office:value-type="string">
            <text:p text:style-name="P130">ALICE REGINA LOUREDO NASCIMENTO</text:p>
          </table:table-cell>
          <table:table-cell table:style-name="Tabela1.B841" office:value-type="string">
            <text:p text:style-name="P126">Técnico do Ministério Público</text:p>
          </table:table-cell>
          <table:table-cell table:style-name="Tabela1.C841" office:value-type="string">
            <text:p text:style-name="P810">Não se aplica</text:p>
          </table:table-cell>
          <table:table-cell table:style-name="Tabela1.D841" office:value-type="string">
            <text:p text:style-name="P821">26/03/14</text:p>
          </table:table-cell>
        </table:table-row>
        <table:table-row>
          <table:table-cell table:style-name="Tabela1.A841" office:value-type="string">
            <text:p text:style-name="P130">FELIPE AUGUSTO RIBEIRO VIANA</text:p>
          </table:table-cell>
          <table:table-cell table:style-name="Tabela1.B841" office:value-type="string">
            <text:p text:style-name="P126">Técnico do Ministério Público</text:p>
          </table:table-cell>
          <table:table-cell table:style-name="Tabela1.C841" office:value-type="string">
            <text:p text:style-name="P810">Não se aplica</text:p>
          </table:table-cell>
          <table:table-cell table:style-name="Tabela1.D841" office:value-type="string">
            <text:p text:style-name="P821">26/03/14</text:p>
          </table:table-cell>
        </table:table-row>
        <table:table-row>
          <table:table-cell table:style-name="Tabela1.A841" office:value-type="string">
            <text:p text:style-name="P130">BARBARA FERREIRA DOS REIS</text:p>
          </table:table-cell>
          <table:table-cell table:style-name="Tabela1.B841" office:value-type="string">
            <text:p text:style-name="P126">Técnico do Ministério Público</text:p>
          </table:table-cell>
          <table:table-cell table:style-name="Tabela1.C841" office:value-type="string">
            <text:p text:style-name="P810">Não se aplica</text:p>
          </table:table-cell>
          <table:table-cell table:style-name="Tabela1.D841" office:value-type="string">
            <text:p text:style-name="P821">26/03/14</text:p>
          </table:table-cell>
        </table:table-row>
        <table:table-row>
          <table:table-cell table:style-name="Tabela1.A841" office:value-type="string">
            <text:p text:style-name="P131">CARLOS FEITOSA DA SILVA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17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31">FLÁVIO PRADO FONSECA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22">30/04/14</text:p>
          </table:table-cell>
        </table:table-row>
        <table:table-row>
          <table:table-cell table:style-name="Tabela1.A841" office:value-type="string">
            <text:p text:style-name="P132">CRISTIANNE DELGADO CARVALHO PESSOA DE LIMA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17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32">TAISA TORRES ARAGAO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22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32">GERALDO MELO DE OLIVEIRA JUNIOR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22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32">JOSE AILTON NUNES DA SILVA</text:p>
          </table:table-cell>
          <table:table-cell table:style-name="Tabela1.B841" office:value-type="string">
            <text:p text:style-name="P124">Técnico do Ministério Público</text:p>
          </table:table-cell>
          <table:table-cell table:style-name="Tabela1.C841" office:value-type="string">
            <text:p text:style-name="P807">Não se aplica</text:p>
          </table:table-cell>
          <table:table-cell table:style-name="Tabela1.D841" office:value-type="string">
            <text:p text:style-name="P822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32">LUA SILVA SANTOS</text:p>
          </table:table-cell>
          <table:table-cell table:style-name="Tabela1.B933" office:value-type="string">
            <text:p text:style-name="P124"><text:span text:style-name="T31">Analista</text:span> do Ministério Público</text:p>
          </table:table-cell>
          <table:table-cell table:style-name="Tabela1.C933" office:value-type="string">
            <text:p text:style-name="P807">Não se aplica</text:p>
          </table:table-cell>
          <table:table-cell table:style-name="Tabela1.D933" office:value-type="string">
            <text:p text:style-name="P822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132">ISABELLE CRISTINE DA SILVA FRAZAO</text:p>
          </table:table-cell>
          <table:table-cell table:style-name="Tabela1.B933" office:value-type="string">
            <text:p text:style-name="P124"><text:span text:style-name="T31">Analista</text:span> do Ministério Público</text:p>
          </table:table-cell>
          <table:table-cell table:style-name="Tabela1.C933" office:value-type="string">
            <text:p text:style-name="P807">Não se aplica</text:p>
          </table:table-cell>
          <table:table-cell table:style-name="Tabela1.D933" office:value-type="string">
            <text:p text:style-name="P82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33">BRUNO DANTAS LUDUVICE NAVARRO</text:p>
          </table:table-cell>
          <table:table-cell table:style-name="Tabela1.B933" office:value-type="string">
            <text:p text:style-name="P124"><text:span text:style-name="T31">Analista</text:span> do Ministério Público</text:p>
          </table:table-cell>
          <table:table-cell table:style-name="Tabela1.C933" office:value-type="string">
            <text:p text:style-name="P807">Não se aplica</text:p>
          </table:table-cell>
          <table:table-cell table:style-name="Tabela1.D933" office:value-type="string">
            <text:p text:style-name="P82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33">TAMARA NETO AMORIM</text:p>
          </table:table-cell>
          <table:table-cell table:style-name="Tabela1.B933" office:value-type="string">
            <text:p text:style-name="P124"><text:span text:style-name="T30">Técnico</text:span> do Ministério Público</text:p>
          </table:table-cell>
          <table:table-cell table:style-name="Tabela1.C933" office:value-type="string">
            <text:p text:style-name="P807">Não se aplica</text:p>
          </table:table-cell>
          <table:table-cell table:style-name="Tabela1.D933" office:value-type="string">
            <text:p text:style-name="P822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58">ROBERTA LIMA SANTOS</text:p>
          </table:table-cell>
          <table:table-cell table:style-name="Tabela1.B933" office:value-type="string">
            <text:p text:style-name="P823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86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58">RENATO LUIS OLIVEIRA SANTOS</text:p>
          </table:table-cell>
          <table:table-cell table:style-name="Tabela1.B933" office:value-type="string">
            <text:p text:style-name="P82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8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58">GREZIELE LIMA MENDONCA</text:p>
          </table:table-cell>
          <table:table-cell table:style-name="Tabela1.B933" office:value-type="string">
            <text:p text:style-name="P82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8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58">BRUNA ALVES SCHLINGMANN</text:p>
          </table:table-cell>
          <table:table-cell table:style-name="Tabela1.B933" office:value-type="string">
            <text:p text:style-name="P82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8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58">DANIELLA HORA GOUVEA FREITAS</text:p>
          </table:table-cell>
          <table:table-cell table:style-name="Tabela1.B933" office:value-type="string">
            <text:p text:style-name="P823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831">15/07/14</text:p>
          </table:table-cell>
        </table:table-row>
        <table:table-row>
          <table:table-cell table:style-name="Tabela1.A852" office:value-type="string">
            <text:p text:style-name="P658">FELIPE AUGUSTO RIBEIRO VIANA</text:p>
          </table:table-cell>
          <table:table-cell table:style-name="Tabela1.B852" office:value-type="string">
            <text:p text:style-name="P823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27">Não se aplica</text:p>
          </table:table-cell>
          <table:table-cell table:style-name="Tabela1.D852" office:value-type="string">
            <text:p text:style-name="P831">28/07/14</text:p>
          </table:table-cell>
        </table:table-row>
        <table:table-row>
          <table:table-cell table:style-name="Tabela1.A852" office:value-type="string">
            <text:p text:style-name="P658">NATALIA PRATA FREITAS</text:p>
          </table:table-cell>
          <table:table-cell table:style-name="Tabela1.B852" office:value-type="string">
            <text:p text:style-name="P823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27">Não se aplica</text:p>
          </table:table-cell>
          <table:table-cell table:style-name="Tabela1.D852" office:value-type="string">
            <text:p text:style-name="P831">28/07/14</text:p>
          </table:table-cell>
        </table:table-row>
        <table:table-row>
          <table:table-cell table:style-name="Tabela1.A855" office:value-type="string">
            <text:p text:style-name="P658">RAFAEL HENRIQUE ROCHA DE ARAUJO OLIVEIRA</text:p>
          </table:table-cell>
          <table:table-cell table:style-name="Tabela1.B855" office:value-type="string">
            <text:p text:style-name="P824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28">Não se aplica</text:p>
          </table:table-cell>
          <table:table-cell table:style-name="Tabela1.D855" office:value-type="string">
            <text:p text:style-name="P831">28/07/14</text:p>
          </table:table-cell>
        </table:table-row>
        <table:table-row>
          <table:table-cell table:style-name="Tabela1.A855" office:value-type="string">
            <text:p text:style-name="P658">THAMIRES ATHYNA MENDONCA DA ROCHA</text:p>
          </table:table-cell>
          <table:table-cell table:style-name="Tabela1.B855" office:value-type="string">
            <text:p text:style-name="P824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28">Não se aplica</text:p>
          </table:table-cell>
          <table:table-cell table:style-name="Tabela1.D855" office:value-type="string">
            <text:p text:style-name="P831">28/07/14</text:p>
          </table:table-cell>
        </table:table-row>
        <table:table-row>
          <table:table-cell table:style-name="Tabela1.A855" office:value-type="string">
            <text:p text:style-name="P659">ALINE MARIA DOS SANTOS</text:p>
          </table:table-cell>
          <table:table-cell table:style-name="Tabela1.B855" office:value-type="string">
            <text:p text:style-name="P823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27">Não se aplica</text:p>
          </table:table-cell>
          <table:table-cell table:style-name="Tabela1.D855" office:value-type="string">
            <text:p text:style-name="P686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59">RONISBERG RODRIGUES LIMA</text:p>
          </table:table-cell>
          <table:table-cell table:style-name="Tabela1.B857" office:value-type="string">
            <text:p text:style-name="P823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27">Não se aplica</text:p>
          </table:table-cell>
          <table:table-cell table:style-name="Tabela1.D857" office:value-type="string">
            <text:p text:style-name="P68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59">VANESSA MACHADO LORD<text:span text:style-name="T27">A</text:span>O</text:p>
          </table:table-cell>
          <table:table-cell table:style-name="Tabela1.B857" office:value-type="string">
            <text:p text:style-name="P823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27">Não se aplica</text:p>
          </table:table-cell>
          <table:table-cell table:style-name="Tabela1.D857" office:value-type="string">
            <text:p text:style-name="P68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60">DANIEL DIAS SANTA ROSA</text:p>
          </table:table-cell>
          <table:table-cell table:style-name="Tabela1.B859" office:value-type="string">
            <text:p text:style-name="P823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27">Não se aplica</text:p>
          </table:table-cell>
          <table:table-cell table:style-name="Tabela1.D859" office:value-type="string">
            <text:p text:style-name="P686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60">JOSÉ LUCAS SANTOS CARVALHO</text:p>
          </table:table-cell>
          <table:table-cell table:style-name="Tabela1.B859" office:value-type="string">
            <text:p text:style-name="P823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27">Não se aplica</text:p>
          </table:table-cell>
          <table:table-cell table:style-name="Tabela1.D859" office:value-type="string">
            <text:p text:style-name="P68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60">MARCOS CELIO OLIVEIRA DOS SANTOS</text:p>
          </table:table-cell>
          <table:table-cell table:style-name="Tabela1.B860" office:value-type="string">
            <text:p text:style-name="P823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27">Não se aplica</text:p>
          </table:table-cell>
          <table:table-cell table:style-name="Tabela1.D860" office:value-type="string">
            <text:p text:style-name="P687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60">JULIANA PRADO VIEIRA RIOS</text:p>
          </table:table-cell>
          <table:table-cell table:style-name="Tabela1.B861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27">Não se aplica</text:p>
          </table:table-cell>
          <table:table-cell table:style-name="Tabela1.D861" office:value-type="string">
            <text:p text:style-name="P68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61">ANA PAULA BEZERRA PONCIN</text:p>
          </table:table-cell>
          <table:table-cell table:style-name="Tabela1.B862" office:value-type="string">
            <text:p text:style-name="P832">Técnico do Ministério Público</text:p>
          </table:table-cell>
          <table:table-cell table:style-name="Tabela1.C862" office:value-type="string">
            <text:p text:style-name="P827">Não se aplica</text:p>
          </table:table-cell>
          <table:table-cell table:style-name="Tabela1.D862" office:value-type="string">
            <text:p text:style-name="P686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61">ADIEL FEITOSA LEITE CASTOR</text:p>
          </table:table-cell>
          <table:table-cell table:style-name="Tabela1.B864" office:value-type="string">
            <text:p text:style-name="P832">Técnico do Ministério Público</text:p>
          </table:table-cell>
          <table:table-cell table:style-name="Tabela1.C864" office:value-type="string">
            <text:p text:style-name="P827">Não se aplica</text:p>
          </table:table-cell>
          <table:table-cell table:style-name="Tabela1.D864" office:value-type="string">
            <text:p text:style-name="P706">10/10/14</text:p>
          </table:table-cell>
        </table:table-row>
        <table:table-row>
          <table:table-cell table:style-name="Tabela1.A864" office:value-type="string">
            <text:p text:style-name="P661">KEILA LIMA FEITOSA</text:p>
          </table:table-cell>
          <table:table-cell table:style-name="Tabela1.B864" office:value-type="string">
            <text:p text:style-name="P823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27">Não se aplica</text:p>
          </table:table-cell>
          <table:table-cell table:style-name="Tabela1.D864" office:value-type="string">
            <text:p text:style-name="P706">10/10/14</text:p>
          </table:table-cell>
        </table:table-row>
        <table:table-row>
          <table:table-cell table:style-name="Tabela1.A865" office:value-type="string">
            <text:p text:style-name="P661">MYRELLE MARTINS MOTA SANTIAGO</text:p>
          </table:table-cell>
          <table:table-cell table:style-name="Tabela1.B865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27">Não se aplica</text:p>
          </table:table-cell>
          <table:table-cell table:style-name="Tabela1.D865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661">LUANA AMARANTE PASSOS TEIXEIRA</text:p>
          </table:table-cell>
          <table:table-cell table:style-name="Tabela1.B867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27">Não se aplica</text:p>
          </table:table-cell>
          <table:table-cell table:style-name="Tabela1.D867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61">BRUNA TAYNARA DA SILVA NASCIMENTO</text:p>
          </table:table-cell>
          <table:table-cell table:style-name="Tabela1.B867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27">Não se aplica</text:p>
          </table:table-cell>
          <table:table-cell table:style-name="Tabela1.D867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61">MARCOS VINICIUS LIMA DE OLIVEIRA</text:p>
          </table:table-cell>
          <table:table-cell table:style-name="Tabela1.B868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27">Não se aplica</text:p>
          </table:table-cell>
          <table:table-cell table:style-name="Tabela1.D868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61">MARCELA MAXIMO BARBOSA</text:p>
          </table:table-cell>
          <table:table-cell table:style-name="Tabela1.B871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27">Não se aplica</text:p>
          </table:table-cell>
          <table:table-cell table:style-name="Tabela1.D871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61">RAPHAEL FERREIRA ROCHA SANTANA</text:p>
          </table:table-cell>
          <table:table-cell table:style-name="Tabela1.B871" office:value-type="string">
            <text:p text:style-name="P825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27">Não se aplica</text:p>
          </table:table-cell>
          <table:table-cell table:style-name="Tabela1.D871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62">MARCOS VINICIUS ROCHA NASCIMENTO</text:p>
          </table:table-cell>
          <table:table-cell table:style-name="Tabela1.B871" office:value-type="string">
            <text:p text:style-name="P825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27">Não se aplica</text:p>
          </table:table-cell>
          <table:table-cell table:style-name="Tabela1.D871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62">FELLIPE BARROS CAVALCANTE</text:p>
          </table:table-cell>
          <table:table-cell table:style-name="Tabela1.B874" office:value-type="string">
            <text:p text:style-name="P825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27">Não se aplica</text:p>
          </table:table-cell>
          <table:table-cell table:style-name="Tabela1.D874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62">JOSÉ GUILHERME LEITE CAVALCANTI FILHO</text:p>
          </table:table-cell>
          <table:table-cell table:style-name="Tabela1.B874" office:value-type="string">
            <text:p text:style-name="P825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27">Não se aplica</text:p>
          </table:table-cell>
          <table:table-cell table:style-name="Tabela1.D874" office:value-type="string">
            <text:p text:style-name="P688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62">KENIA LIMA FEITOSA</text:p>
          </table:table-cell>
          <table:table-cell table:style-name="Tabela1.B874" office:value-type="string">
            <text:p text:style-name="P825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27">Não se aplica</text:p>
          </table:table-cell>
          <table:table-cell table:style-name="Tabela1.D874" office:value-type="string">
            <text:p text:style-name="P688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63">GLADEMIR GONÇALVES DE FRANÇA FILHO</text:p>
          </table:table-cell>
          <table:table-cell table:style-name="Tabela1.B933" office:value-type="string">
            <text:p text:style-name="P835">Analista do Ministério Público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86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63">MAYARA CARVALHO MELLO FONTES</text:p>
          </table:table-cell>
          <table:table-cell table:style-name="Tabela1.B933" office:value-type="string">
            <text:p text:style-name="P836">Analista do Ministério Público</text:p>
          </table:table-cell>
          <table:table-cell table:style-name="Tabela1.C933" office:value-type="string">
            <text:p text:style-name="P829">Não se aplica</text:p>
          </table:table-cell>
          <table:table-cell table:style-name="Tabela1.D933" office:value-type="string">
            <text:p text:style-name="P689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63">ISABEL CHRISTINA PRAZERES RODRIGUES</text:p>
          </table:table-cell>
          <table:table-cell table:style-name="Tabela1.B933" office:value-type="string">
            <text:p text:style-name="P832">Técnico do Ministério Público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94">06/11/14</text:p>
          </table:table-cell>
        </table:table-row>
        <table:table-row>
          <table:table-cell table:style-name="Tabela1.A933" office:value-type="string">
            <text:p text:style-name="P663">ANDRÉ DE ASEVEDO SIQUEIRA</text:p>
          </table:table-cell>
          <table:table-cell table:style-name="Tabela1.B933" office:value-type="string">
            <text:p text:style-name="P823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27">Não se aplica</text:p>
          </table:table-cell>
          <table:table-cell table:style-name="Tabela1.D933" office:value-type="string">
            <text:p text:style-name="P693">06/11/14</text:p>
          </table:table-cell>
        </table:table-row>
        <table:table-row>
          <table:table-cell table:style-name="Tabela1.A933" office:value-type="string">
            <text:p text:style-name="P663">GUSTTAVO ALVES GOES</text:p>
          </table:table-cell>
          <table:table-cell table:style-name="Tabela1.B933" office:value-type="string">
            <text:p text:style-name="P833">Técnico do Ministério Público</text:p>
          </table:table-cell>
          <table:table-cell table:style-name="Tabela1.C933" office:value-type="string">
            <text:p text:style-name="P829">Não se aplica</text:p>
          </table:table-cell>
          <table:table-cell table:style-name="Tabela1.D933" office:value-type="string">
            <text:p text:style-name="P689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63">ROSECLEIDE ALCANTARA DE SOUZA NASCIMENTO</text:p>
          </table:table-cell>
          <table:table-cell table:style-name="Tabela1.B899" office:value-type="string">
            <text:p text:style-name="P833">Técnico do Ministério Público</text:p>
          </table:table-cell>
          <table:table-cell table:style-name="Tabela1.C899" office:value-type="string">
            <text:p text:style-name="P829">Não se aplica</text:p>
          </table:table-cell>
          <table:table-cell table:style-name="Tabela1.D899" office:value-type="string">
            <text:p text:style-name="P693">05/12/14</text:p>
          </table:table-cell>
        </table:table-row>
        <table:table-row>
          <table:table-cell table:style-name="Tabela1.A899" office:value-type="string">
            <text:p text:style-name="P664">RAYANA SCHUSTER LEITE</text:p>
          </table:table-cell>
          <table:table-cell table:style-name="Tabela1.B899" office:value-type="string">
            <text:p text:style-name="P834">Técnico do Ministério Público</text:p>
          </table:table-cell>
          <table:table-cell table:style-name="Tabela1.C899" office:value-type="string">
            <text:p text:style-name="P827">Não se aplica</text:p>
          </table:table-cell>
          <table:table-cell table:style-name="Tabela1.D899" office:value-type="string">
            <text:p text:style-name="P686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64">MARIA ALICE RIBEIRO LIMA DE MENEZES</text:p>
          </table:table-cell>
          <table:table-cell table:style-name="Tabela1.B899" office:value-type="string">
            <text:p text:style-name="P834">Técnico do Ministério Público</text:p>
          </table:table-cell>
          <table:table-cell table:style-name="Tabela1.C899" office:value-type="string">
            <text:p text:style-name="P829">Não se aplica</text:p>
          </table:table-cell>
          <table:table-cell table:style-name="Tabela1.D899" office:value-type="string">
            <text:p text:style-name="P690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64">FLAVIO SILVA VASCONCELOS</text:p>
          </table:table-cell>
          <table:table-cell table:style-name="Tabela1.B899" office:value-type="string">
            <text:p text:style-name="P832">Técnico do Ministério Público</text:p>
          </table:table-cell>
          <table:table-cell table:style-name="Tabela1.C899" office:value-type="string">
            <text:p text:style-name="P827">Não se aplica</text:p>
          </table:table-cell>
          <table:table-cell table:style-name="Tabela1.D899" office:value-type="string">
            <text:p text:style-name="P690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64">ANNA CAROLINA SANTOS NUNES</text:p>
          </table:table-cell>
          <table:table-cell table:style-name="Tabela1.B899" office:value-type="string">
            <text:p text:style-name="P823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27">Não se aplica</text:p>
          </table:table-cell>
          <table:table-cell table:style-name="Tabela1.D899" office:value-type="string">
            <text:p text:style-name="P690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64">JOUBERTO UCHÔA DE MENDONÇA NETO</text:p>
          </table:table-cell>
          <table:table-cell table:style-name="Tabela1.B899" office:value-type="string">
            <text:p text:style-name="P833">Técnico do Ministério Público</text:p>
          </table:table-cell>
          <table:table-cell table:style-name="Tabela1.C899" office:value-type="string">
            <text:p text:style-name="P829">Não se aplica</text:p>
          </table:table-cell>
          <table:table-cell table:style-name="Tabela1.D899" office:value-type="string">
            <text:p text:style-name="P695">29/01/15</text:p>
          </table:table-cell>
        </table:table-row>
        <table:table-row>
          <table:table-cell table:style-name="Tabela1.A899" office:value-type="string">
            <text:p text:style-name="P664">HUDSON DE JESUS OLIVEIRA</text:p>
          </table:table-cell>
          <table:table-cell table:style-name="Tabela1.B899" office:value-type="string">
            <text:p text:style-name="P833">Técnico do Ministério Público</text:p>
          </table:table-cell>
          <table:table-cell table:style-name="Tabela1.C899" office:value-type="string">
            <text:p text:style-name="P829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9" office:value-type="string">
            <text:p text:style-name="P664">ALLANA BRUNA ANDRADE SANTOS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26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30">Não se aplica</text:p>
          </table:table-cell>
          <table:table-cell table:style-name="Tabela1.D899" office:value-type="string">
            <text:p text:style-name="P696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71">Técnico do Ministério Público</text:p>
          </table:table-cell>
          <table:table-cell table:style-name="Tabela1.C893" office:value-type="string">
            <text:p text:style-name="P678">Não se aplica</text:p>
          </table:table-cell>
          <table:table-cell table:style-name="Tabela1.D893" office:value-type="string">
            <text:p text:style-name="P686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71">Técnico do Ministério Público</text:p>
          </table:table-cell>
          <table:table-cell table:style-name="Tabela1.C894" office:value-type="string">
            <text:p text:style-name="P678">Não se aplica</text:p>
          </table:table-cell>
          <table:table-cell table:style-name="Tabela1.D894" office:value-type="string">
            <text:p text:style-name="P691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07">Analista do Ministério Público</text:p>
          </table:table-cell>
          <table:table-cell table:style-name="Tabela1.C895" office:value-type="string">
            <text:p text:style-name="P678">Não se aplica</text:p>
          </table:table-cell>
          <table:table-cell table:style-name="Tabela1.D895" office:value-type="string">
            <text:p text:style-name="P691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07">Analista do Ministério Público</text:p>
          </table:table-cell>
          <table:table-cell table:style-name="Tabela1.C896" office:value-type="string">
            <text:p text:style-name="P678">Não se aplica</text:p>
          </table:table-cell>
          <table:table-cell table:style-name="Tabela1.D896" office:value-type="string">
            <text:p text:style-name="P691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71">Técnico do Ministério Público</text:p>
          </table:table-cell>
          <table:table-cell table:style-name="Tabela1.C897" office:value-type="string">
            <text:p text:style-name="P678">Não se aplica</text:p>
          </table:table-cell>
          <table:table-cell table:style-name="Tabela1.D897" office:value-type="string">
            <text:p text:style-name="P697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71">Técnico do Ministério Público</text:p>
          </table:table-cell>
          <table:table-cell table:style-name="Tabela1.C898" office:value-type="string">
            <text:p text:style-name="P678">Não se aplica</text:p>
          </table:table-cell>
          <table:table-cell table:style-name="Tabela1.D898" office:value-type="string">
            <text:p text:style-name="P697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71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86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86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72">Técnico do Ministério Público</text:p>
          </table:table-cell>
          <table:table-cell table:style-name="Tabela1.C933" office:value-type="string">
            <text:p text:style-name="P679">Não se aplica</text:p>
          </table:table-cell>
          <table:table-cell table:style-name="Tabela1.D933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72">Técnico do Ministério Público</text:p>
          </table:table-cell>
          <table:table-cell table:style-name="Tabela1.C902" office:value-type="string">
            <text:p text:style-name="P679">Não se aplica</text:p>
          </table:table-cell>
          <table:table-cell table:style-name="Tabela1.D902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72">Técnico do Ministério Público</text:p>
          </table:table-cell>
          <table:table-cell table:style-name="Tabela1.C903" office:value-type="string">
            <text:p text:style-name="P679">Não se aplica</text:p>
          </table:table-cell>
          <table:table-cell table:style-name="Tabela1.D903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72">Técnico do Ministério Público</text:p>
          </table:table-cell>
          <table:table-cell table:style-name="Tabela1.C905" office:value-type="string">
            <text:p text:style-name="P679">Não se aplica</text:p>
          </table:table-cell>
          <table:table-cell table:style-name="Tabela1.D905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72">Técnico do Ministério Público</text:p>
          </table:table-cell>
          <table:table-cell table:style-name="Tabela1.C905" office:value-type="string">
            <text:p text:style-name="P679">Não se aplica</text:p>
          </table:table-cell>
          <table:table-cell table:style-name="Tabela1.D905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72">Técnico do Ministério Público</text:p>
          </table:table-cell>
          <table:table-cell table:style-name="Tabela1.C906" office:value-type="string">
            <text:p text:style-name="P680">Não se aplica</text:p>
          </table:table-cell>
          <table:table-cell table:style-name="Tabela1.D906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72">Técnico do Ministério Público</text:p>
          </table:table-cell>
          <table:table-cell table:style-name="Tabela1.C907" office:value-type="string">
            <text:p text:style-name="P680">Não se aplica</text:p>
          </table:table-cell>
          <table:table-cell table:style-name="Tabela1.D907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98">Analista do Ministério Público</text:p>
          </table:table-cell>
          <table:table-cell table:style-name="Tabela1.C908" office:value-type="string">
            <text:p text:style-name="P680">Não se aplica</text:p>
          </table:table-cell>
          <table:table-cell table:style-name="Tabela1.D908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99">Analista do Ministério Público</text:p>
          </table:table-cell>
          <table:table-cell table:style-name="Tabela1.C909" office:value-type="string">
            <text:p text:style-name="P680">Não se aplica</text:p>
          </table:table-cell>
          <table:table-cell table:style-name="Tabela1.D909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99">Analista do Ministério Público</text:p>
          </table:table-cell>
          <table:table-cell table:style-name="Tabela1.C910" office:value-type="string">
            <text:p text:style-name="P680">Não se aplica</text:p>
          </table:table-cell>
          <table:table-cell table:style-name="Tabela1.D910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99">Analista do Ministério Público</text:p>
          </table:table-cell>
          <table:table-cell table:style-name="Tabela1.C911" office:value-type="string">
            <text:p text:style-name="P680">Não se aplica</text:p>
          </table:table-cell>
          <table:table-cell table:style-name="Tabela1.D911" office:value-type="string">
            <text:p text:style-name="P692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71"><text:span text:style-name="T12">Analista</text:span> do Ministério Público</text:p>
          </table:table-cell>
          <table:table-cell table:style-name="Tabela1.C912" office:value-type="string">
            <text:p text:style-name="P678">Não se aplica</text:p>
          </table:table-cell>
          <table:table-cell table:style-name="Tabela1.D912" office:value-type="string">
            <text:p text:style-name="P700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71">Técnico do Ministério Público</text:p>
          </table:table-cell>
          <table:table-cell table:style-name="Tabela1.C913" office:value-type="string">
            <text:p text:style-name="P678">Não se aplica</text:p>
          </table:table-cell>
          <table:table-cell table:style-name="Tabela1.D913" office:value-type="string">
            <text:p text:style-name="P700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71">Técnico do Ministério Público</text:p>
          </table:table-cell>
          <table:table-cell table:style-name="Tabela1.C915" office:value-type="string">
            <text:p text:style-name="P678">Não se aplica</text:p>
          </table:table-cell>
          <table:table-cell table:style-name="Tabela1.D915" office:value-type="string">
            <text:p text:style-name="P700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71">Técnico do Ministério Público</text:p>
          </table:table-cell>
          <table:table-cell table:style-name="Tabela1.C915" office:value-type="string">
            <text:p text:style-name="P678">Não se aplica</text:p>
          </table:table-cell>
          <table:table-cell table:style-name="Tabela1.D915" office:value-type="string">
            <text:p text:style-name="P686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71">Técnico do Ministério Público</text:p>
          </table:table-cell>
          <table:table-cell table:style-name="Tabela1.C916" office:value-type="string">
            <text:p text:style-name="P678">Não se aplica</text:p>
          </table:table-cell>
          <table:table-cell table:style-name="Tabela1.D916" office:value-type="string">
            <text:p text:style-name="P701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71">Técnico do Ministério Público</text:p>
          </table:table-cell>
          <table:table-cell table:style-name="Tabela1.C917" office:value-type="string">
            <text:p text:style-name="P678">Não se aplica</text:p>
          </table:table-cell>
          <table:table-cell table:style-name="Tabela1.D917" office:value-type="string">
            <text:p text:style-name="P700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71">Técnico do Ministério Público</text:p>
          </table:table-cell>
          <table:table-cell table:style-name="Tabela1.C918" office:value-type="string">
            <text:p text:style-name="P678">Não se aplica</text:p>
          </table:table-cell>
          <table:table-cell table:style-name="Tabela1.D918" office:value-type="string">
            <text:p text:style-name="P702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3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2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3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73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2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3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3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3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74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4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4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4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74"><text:span text:style-name="T8">Analista</text:span>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704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705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75"><text:span text:style-name="T8">Analista</text:span>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3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3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71">Técnico do Ministério Público</text:p>
          </table:table-cell>
          <table:table-cell table:style-name="Tabela1.C933" office:value-type="string">
            <text:p text:style-name="P677">Não se aplica</text:p>
          </table:table-cell>
          <table:table-cell table:style-name="Tabela1.D933" office:value-type="string">
            <text:p text:style-name="P685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71">Técnico do Ministério Público</text:p>
          </table:table-cell>
          <table:table-cell table:style-name="Tabela1.C934" office:value-type="string">
            <text:p text:style-name="P677">Não se aplica</text:p>
          </table:table-cell>
          <table:table-cell table:style-name="Tabela1.D934" office:value-type="string">
            <text:p text:style-name="P685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71">Técnico do Ministério Público</text:p>
          </table:table-cell>
          <table:table-cell table:style-name="Tabela1.C936" office:value-type="string">
            <text:p text:style-name="P677">Não se aplica</text:p>
          </table:table-cell>
          <table:table-cell table:style-name="Tabela1.D936" office:value-type="string">
            <text:p text:style-name="P685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71"><text:span text:style-name="T11">Analista</text:span> do Ministério Público</text:p>
          </table:table-cell>
          <table:table-cell table:style-name="Tabela1.C936" office:value-type="string">
            <text:p text:style-name="P677">Não se aplica</text:p>
          </table:table-cell>
          <table:table-cell table:style-name="Tabela1.D936" office:value-type="string">
            <text:p text:style-name="P685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71"><text:span text:style-name="T11">Analista</text:span> do Ministério Público</text:p>
          </table:table-cell>
          <table:table-cell table:style-name="Tabela1.C943" office:value-type="string">
            <text:p text:style-name="P677">Não se aplica</text:p>
          </table:table-cell>
          <table:table-cell table:style-name="Tabela1.D943" office:value-type="string">
            <text:p text:style-name="P685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0<text:span text:style-name="T41">8</text:span>/11/16</text:p>
          </table:table-cell>
        </table:table-row>
        <table:table-row>
          <table:table-cell table:style-name="Tabela1.A943" office:value-type="string">
            <text:p text:style-name="P59">CARLOS ISSAC DOS SANTOS</text:p>
          </table:table-cell>
          <table:table-cell table:style-name="Tabela1.B943" office:value-type="string">
            <text:p text:style-name="P38">Técnico do Ministério Público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21/11/16</text:p>
          </table:table-cell>
        </table:table-row>
        <table:table-row>
          <table:table-cell table:style-name="Tabela1.A943" office:value-type="string">
            <text:p text:style-name="P59">RENATA SARA DANTAS MARQUES SOARES</text:p>
          </table:table-cell>
          <table:table-cell table:style-name="Tabela1.B943" office:value-type="string">
            <text:p text:style-name="P38">Técnico do Ministério Público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17/11/16</text:p>
          </table:table-cell>
        </table:table-row>
        <table:table-row>
          <table:table-cell table:style-name="Tabela1.A943" office:value-type="string">
            <text:p text:style-name="P59">JULIANE MENDONÇA NORONHA</text:p>
          </table:table-cell>
          <table:table-cell table:style-name="Tabela1.B943" office:value-type="string">
            <text:p text:style-name="P38">Técnico do Ministério Público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17/11/16</text:p>
          </table:table-cell>
        </table:table-row>
        <table:table-row>
          <table:table-cell table:style-name="Tabela1.A943" office:value-type="string">
            <text:p text:style-name="P59">JESSICA TAVARES DOS SANTOS</text:p>
          </table:table-cell>
          <table:table-cell table:style-name="Tabela1.B943" office:value-type="string">
            <text:p text:style-name="P38">Técnico do Ministério Público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17/11/16</text:p>
          </table:table-cell>
        </table:table-row>
        <table:table-row>
          <table:table-cell table:style-name="Tabela1.A943" office:value-type="string">
            <text:p text:style-name="P59">JOSÉ AVELAR PEREIRA MATTOS SEGUNDO</text:p>
          </table:table-cell>
          <table:table-cell table:style-name="Tabela1.B943" office:value-type="string">
            <text:p text:style-name="P676"><text:span text:style-name="T11">Analista</text:span> do Ministério Público</text:p>
          </table:table-cell>
          <table:table-cell table:style-name="Tabela1.C943" office:value-type="string">
            <text:p text:style-name="P681">Não se aplica</text:p>
          </table:table-cell>
          <table:table-cell table:style-name="Tabela1.D943" office:value-type="string">
            <text:p text:style-name="P708">17/11/16</text:p>
          </table:table-cell>
        </table:table-row>
        <table:table-row>
          <table:table-cell table:style-name="Tabela1.A946" office:value-type="string">
            <text:p text:style-name="P59">ANDREA LEITE TORRES</text:p>
          </table:table-cell>
          <table:table-cell table:style-name="Tabela1.B946" office:value-type="string">
            <text:p text:style-name="P676"><text:span text:style-name="T11">Analista</text:span> do Ministério Público</text:p>
          </table:table-cell>
          <table:table-cell table:style-name="Tabela1.C946" office:value-type="string">
            <text:p text:style-name="P681">Não se aplica</text:p>
          </table:table-cell>
          <table:table-cell table:style-name="Tabela1.D946" office:value-type="string">
            <text:p text:style-name="P708">17/11/16</text:p>
          </table:table-cell>
        </table:table-row>
        <table:table-row>
          <table:table-cell table:style-name="Tabela1.A946" office:value-type="string">
            <text:p text:style-name="P60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82">Não se aplica</text:p>
          </table:table-cell>
          <table:table-cell table:style-name="Tabela1.D946" office:value-type="string">
            <text:p text:style-name="P709">09/01/17</text:p>
          </table:table-cell>
        </table:table-row>
        <table:table-row>
          <table:table-cell table:style-name="Tabela1.A946" office:value-type="string">
            <text:p text:style-name="P61">JEAN CARLOS DE ANDRADE TINTILIANO</text:p>
          </table:table-cell>
          <table:table-cell table:style-name="Tabela1.B946" office:value-type="string">
            <text:p text:style-name="P38">Técnico do Ministério Público</text:p>
          </table:table-cell>
          <table:table-cell table:style-name="Tabela1.C946" office:value-type="string">
            <text:p text:style-name="P681">Não se aplica</text:p>
          </table:table-cell>
          <table:table-cell table:style-name="Tabela1.D946" office:value-type="string">
            <text:p text:style-name="P709">09/01/17</text:p>
          </table:table-cell>
        </table:table-row>
        <table:table-row>
          <table:table-cell table:style-name="Tabela1.A951" office:value-type="string">
            <text:p text:style-name="P61">MURIEL GUIMARÃES LIMA</text:p>
          </table:table-cell>
          <table:table-cell table:style-name="Tabela1.B951" office:value-type="string">
            <text:p text:style-name="P38">Técnico do Ministério Público</text:p>
          </table:table-cell>
          <table:table-cell table:style-name="Tabela1.C951" office:value-type="string">
            <text:p text:style-name="P681">Não se aplica</text:p>
          </table:table-cell>
          <table:table-cell table:style-name="Tabela1.D951" office:value-type="string">
            <text:p text:style-name="P709">09/01/17</text:p>
          </table:table-cell>
        </table:table-row>
        <table:table-row>
          <table:table-cell table:style-name="Tabela1.A951" office:value-type="string">
            <text:p text:style-name="P65">SUSANA RAQUEL CIPRIANO RAMALHO SAMPAIO</text:p>
          </table:table-cell>
          <table:table-cell table:style-name="Tabela1.B951" office:value-type="string">
            <text:p text:style-name="P781"><text:span text:style-name="T11">Analista</text:span> do Ministério Público</text:p>
          </table:table-cell>
          <table:table-cell table:style-name="Tabela1.C951" office:value-type="string">
            <text:p text:style-name="P717">014</text:p>
          </table:table-cell>
          <table:table-cell table:style-name="Tabela1.D951" office:value-type="string">
            <text:p text:style-name="P710">25/01/17</text:p>
          </table:table-cell>
        </table:table-row>
        <table:table-row>
          <table:table-cell table:style-name="Tabela1.A951" office:value-type="string">
            <text:p text:style-name="P64">EDUARDO VIEIRA DOS SANTOS JUNIOR</text:p>
          </table:table-cell>
          <table:table-cell table:style-name="Tabela1.B951" office:value-type="string">
            <text:p text:style-name="P781"><text:span text:style-name="T11">Analista</text:span> do Ministério Público</text:p>
          </table:table-cell>
          <table:table-cell table:style-name="Tabela1.C951" office:value-type="string">
            <text:p text:style-name="P717">015</text:p>
          </table:table-cell>
          <table:table-cell table:style-name="Tabela1.D951" office:value-type="string">
            <text:p text:style-name="P710">25/01/17</text:p>
          </table:table-cell>
        </table:table-row>
        <table:table-row>
          <table:table-cell table:style-name="Tabela1.A951" office:value-type="string">
            <text:p text:style-name="P63">VANESSA GOIS NASCIMENTO</text:p>
          </table:table-cell>
          <table:table-cell table:style-name="Tabela1.B951" office:value-type="string">
            <text:p text:style-name="P780"><text:span text:style-name="T11">Analista</text:span> do Ministério Público</text:p>
          </table:table-cell>
          <table:table-cell table:style-name="Tabela1.C951" office:value-type="string">
            <text:p text:style-name="P717">016</text:p>
          </table:table-cell>
          <table:table-cell table:style-name="Tabela1.D951" office:value-type="string">
            <text:p text:style-name="P710">25/01/17</text:p>
          </table:table-cell>
        </table:table-row>
        <table:table-row>
          <table:table-cell table:style-name="Tabela1.A951" office:value-type="string">
            <text:p text:style-name="P66">BRAULIO LIVIO DIAS CAVALCANTE JUNIOR</text:p>
          </table:table-cell>
          <table:table-cell table:style-name="Tabela1.B951" office:value-type="string">
            <text:p text:style-name="P780"><text:span text:style-name="T11">Analista</text:span> do Ministério Público</text:p>
          </table:table-cell>
          <table:table-cell table:style-name="Tabela1.C951" office:value-type="string">
            <text:p text:style-name="P717">017</text:p>
          </table:table-cell>
          <table:table-cell table:style-name="Tabela1.D951" office:value-type="string">
            <text:p text:style-name="P711">25/01/17</text:p>
          </table:table-cell>
        </table:table-row>
        <table:table-row>
          <table:table-cell table:style-name="Tabela1.A952" office:value-type="string">
            <text:p text:style-name="P62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717">018</text:p>
          </table:table-cell>
          <table:table-cell table:style-name="Tabela1.D952" office:value-type="string">
            <text:p text:style-name="P710">25/01/17</text:p>
          </table:table-cell>
        </table:table-row>
        <table:table-row>
          <table:table-cell table:style-name="Tabela1.A955" office:value-type="string">
            <text:p text:style-name="P62">BRUNA BARRETO NUNES MENEZES</text:p>
          </table:table-cell>
          <table:table-cell table:style-name="Tabela1.B955" office:value-type="string">
            <text:p text:style-name="P39">Técnico do Ministério Público</text:p>
          </table:table-cell>
          <table:table-cell table:style-name="Tabela1.C955" office:value-type="string">
            <text:p text:style-name="P717">019</text:p>
          </table:table-cell>
          <table:table-cell table:style-name="Tabela1.D955" office:value-type="string">
            <text:p text:style-name="P710">25/01/17</text:p>
          </table:table-cell>
        </table:table-row>
        <table:table-row>
          <table:table-cell table:style-name="Tabela1.A955" office:value-type="string">
            <text:p text:style-name="P67">ANNA KARINA ROLIM CARTAXO</text:p>
          </table:table-cell>
          <table:table-cell table:style-name="Tabela1.B955" office:value-type="string">
            <text:p text:style-name="P57">Analista do Ministério Público</text:p>
          </table:table-cell>
          <table:table-cell table:style-name="Tabela1.C955" office:value-type="string">
            <text:p text:style-name="P719">150</text:p>
          </table:table-cell>
          <table:table-cell table:style-name="Tabela1.D955" office:value-type="string">
            <text:p text:style-name="P713">04/04/17</text:p>
          </table:table-cell>
        </table:table-row>
        <text:soft-page-break/>
        <table:table-row>
          <table:table-cell table:style-name="Tabela1.A955" office:value-type="string">
            <text:p text:style-name="P67">MARIANA MELO GOIS LEBRE</text:p>
          </table:table-cell>
          <table:table-cell table:style-name="Tabela1.B955" office:value-type="string">
            <text:p text:style-name="P782"><text:span text:style-name="T11">Analista</text:span> do Ministério Público</text:p>
          </table:table-cell>
          <table:table-cell table:style-name="Tabela1.C955" office:value-type="string">
            <text:p text:style-name="P719">151</text:p>
          </table:table-cell>
          <table:table-cell table:style-name="Tabela1.D955" office:value-type="string">
            <text:p text:style-name="P713">04/04/17</text:p>
          </table:table-cell>
        </table:table-row>
        <table:table-row>
          <table:table-cell table:style-name="Tabela1.A956" office:value-type="string">
            <text:p text:style-name="P67">ALLAN SILVEIRA DE ALMEIDA</text:p>
          </table:table-cell>
          <table:table-cell table:style-name="Tabela1.B956" office:value-type="string">
            <text:p text:style-name="P40">Técnico do Ministério Público</text:p>
          </table:table-cell>
          <table:table-cell table:style-name="Tabela1.C956" office:value-type="string">
            <text:p text:style-name="P718">152</text:p>
          </table:table-cell>
          <table:table-cell table:style-name="Tabela1.D956" office:value-type="string">
            <text:p text:style-name="P712">04/04/17</text:p>
          </table:table-cell>
        </table:table-row>
        <table:table-row>
          <table:table-cell table:style-name="Tabela1.A961" office:value-type="string">
            <text:p text:style-name="P67">MIRIAM SOUZA BRITTO NETA</text:p>
          </table:table-cell>
          <table:table-cell table:style-name="Tabela1.B961" office:value-type="string">
            <text:p text:style-name="P57">Analista do Ministério Público</text:p>
          </table:table-cell>
          <table:table-cell table:style-name="Tabela1.C961" office:value-type="string">
            <text:p text:style-name="P720">174</text:p>
          </table:table-cell>
          <table:table-cell table:style-name="Tabela1.D961" office:value-type="string">
            <text:p text:style-name="P714">24/04/17</text:p>
          </table:table-cell>
        </table:table-row>
        <table:table-row>
          <table:table-cell table:style-name="Tabela1.A961" office:value-type="string">
            <text:p text:style-name="P67">ROBERTA CONCEIÇÃO ALMEIDA NASCIMENTO</text:p>
          </table:table-cell>
          <table:table-cell table:style-name="Tabela1.B961" office:value-type="string">
            <text:p text:style-name="P58">Analista do Ministério Público</text:p>
          </table:table-cell>
          <table:table-cell table:style-name="Tabela1.C961" office:value-type="string">
            <text:p text:style-name="P720">175</text:p>
          </table:table-cell>
          <table:table-cell table:style-name="Tabela1.D961" office:value-type="string">
            <text:p text:style-name="P714">24/04/17</text:p>
          </table:table-cell>
        </table:table-row>
        <table:table-row>
          <table:table-cell table:style-name="Tabela1.A961" office:value-type="string">
            <text:p text:style-name="P68">KAREN PATRICIA BARROS DE BRITO FREIRE</text:p>
          </table:table-cell>
          <table:table-cell table:style-name="Tabela1.B961" office:value-type="string">
            <text:p text:style-name="P58">Analista do Ministério Público</text:p>
          </table:table-cell>
          <table:table-cell table:style-name="Tabela1.C961" office:value-type="string">
            <text:p text:style-name="P720">176</text:p>
          </table:table-cell>
          <table:table-cell table:style-name="Tabela1.D961" office:value-type="string">
            <text:p text:style-name="P714">24/04/17</text:p>
          </table:table-cell>
        </table:table-row>
        <table:table-row>
          <table:table-cell table:style-name="Tabela1.A961" office:value-type="string">
            <text:p text:style-name="P68">JOUBERTO UCHOA DE MENDONCA NETO</text:p>
          </table:table-cell>
          <table:table-cell table:style-name="Tabela1.B961" office:value-type="string">
            <text:p text:style-name="P58">Analista do Ministério Público</text:p>
          </table:table-cell>
          <table:table-cell table:style-name="Tabela1.C961" office:value-type="string">
            <text:p text:style-name="P720">177</text:p>
          </table:table-cell>
          <table:table-cell table:style-name="Tabela1.D961" office:value-type="string">
            <text:p text:style-name="P714">24/04/17</text:p>
          </table:table-cell>
        </table:table-row>
        <table:table-row>
          <table:table-cell table:style-name="Tabela1.A961" office:value-type="string">
            <text:p text:style-name="P68">JULIANA GOMES REZENDE DORIA</text:p>
          </table:table-cell>
          <table:table-cell table:style-name="Tabela1.B961" office:value-type="string">
            <text:p text:style-name="P41">Técnico do Ministério Público</text:p>
          </table:table-cell>
          <table:table-cell table:style-name="Tabela1.C961" office:value-type="string">
            <text:p text:style-name="P720">178</text:p>
          </table:table-cell>
          <table:table-cell table:style-name="Tabela1.D961" office:value-type="string">
            <text:p text:style-name="P714">24/04/17</text:p>
          </table:table-cell>
        </table:table-row>
        <table:table-row>
          <table:table-cell table:style-name="Tabela1.A964" office:value-type="string">
            <text:p text:style-name="P69">NATHAZIA DE ALMEIDA FONSECA REIS</text:p>
          </table:table-cell>
          <table:table-cell table:style-name="Tabela1.B964" office:value-type="string">
            <text:p text:style-name="P42">Técnico do Ministério Público</text:p>
          </table:table-cell>
          <table:table-cell table:style-name="Tabela1.C964" office:value-type="string">
            <text:p text:style-name="P720">179</text:p>
          </table:table-cell>
          <table:table-cell table:style-name="Tabela1.D964" office:value-type="string">
            <text:p text:style-name="P714">24/04/17</text:p>
          </table:table-cell>
        </table:table-row>
        <table:table-row>
          <table:table-cell table:style-name="Tabela1.A964" office:value-type="string">
            <text:p text:style-name="P70">BARBARA FERREIRA DOS REIS</text:p>
          </table:table-cell>
          <table:table-cell table:style-name="Tabela1.B964" office:value-type="string">
            <text:p text:style-name="P58">Analista do Ministério Público</text:p>
          </table:table-cell>
          <table:table-cell table:style-name="Tabela1.C964" office:value-type="string">
            <text:p text:style-name="P721">227</text:p>
          </table:table-cell>
          <table:table-cell table:style-name="Tabela1.D964" office:value-type="string">
            <text:p text:style-name="P715">24/0<text:span text:style-name="T42">5</text:span>/17</text:p>
          </table:table-cell>
        </table:table-row>
        <table:table-row>
          <table:table-cell table:style-name="Tabela1.A964" office:value-type="string">
            <text:p text:style-name="P70">ADRIANA NUNES FONTES SANTOS</text:p>
          </table:table-cell>
          <table:table-cell table:style-name="Tabela1.B964" office:value-type="string">
            <text:p text:style-name="P42">Técnico do Ministério Público</text:p>
          </table:table-cell>
          <table:table-cell table:style-name="Tabela1.C964" office:value-type="string">
            <text:p text:style-name="P721">228</text:p>
          </table:table-cell>
          <table:table-cell table:style-name="Tabela1.D964" office:value-type="string">
            <text:p text:style-name="P715">24/0<text:span text:style-name="T42">5</text:span>/17</text:p>
          </table:table-cell>
        </table:table-row>
        <table:table-row>
          <table:table-cell table:style-name="Tabela1.A965" office:value-type="string">
            <text:p text:style-name="P70">ARTUR PEREIRA DOS REIS BARBOSA</text:p>
          </table:table-cell>
          <table:table-cell table:style-name="Tabela1.B965" office:value-type="string">
            <text:p text:style-name="P42">Técnico do Ministério Público</text:p>
          </table:table-cell>
          <table:table-cell table:style-name="Tabela1.C965" office:value-type="string">
            <text:p text:style-name="P721">229</text:p>
          </table:table-cell>
          <table:table-cell table:style-name="Tabela1.D965" office:value-type="string">
            <text:p text:style-name="P715">24/0<text:span text:style-name="T42">5</text:span>/17</text:p>
          </table:table-cell>
        </table:table-row>
        <table:table-row>
          <table:table-cell table:style-name="Tabela1.A968" office:value-type="string">
            <text:p text:style-name="P71">JOÃO FRANCISCO GAGNO CAMPAGNARO</text:p>
          </table:table-cell>
          <table:table-cell table:style-name="Tabela1.B968" office:value-type="string">
            <text:p text:style-name="P782"><text:span text:style-name="T11">Analista</text:span> do Ministério Público</text:p>
          </table:table-cell>
          <table:table-cell table:style-name="Tabela1.C968" office:value-type="string">
            <text:p text:style-name="P722">278</text:p>
          </table:table-cell>
          <table:table-cell table:style-name="Tabela1.D968" office:value-type="string">
            <text:p text:style-name="P716">19/07/17</text:p>
          </table:table-cell>
        </table:table-row>
        <table:table-row>
          <table:table-cell table:style-name="Tabela1.A968" office:value-type="string">
            <text:p text:style-name="P71">BRUNA KAROLINE ALVES RIBEIRO</text:p>
          </table:table-cell>
          <table:table-cell table:style-name="Tabela1.B968" office:value-type="string">
            <text:p text:style-name="P782"><text:span text:style-name="T11">Analista</text:span> do Ministério Público</text:p>
          </table:table-cell>
          <table:table-cell table:style-name="Tabela1.C968" office:value-type="string">
            <text:p text:style-name="P722">279</text:p>
          </table:table-cell>
          <table:table-cell table:style-name="Tabela1.D968" office:value-type="string">
            <text:p text:style-name="P716">19/07/17</text:p>
          </table:table-cell>
        </table:table-row>
        <table:table-row>
          <table:table-cell table:style-name="Tabela1.A968" office:value-type="string">
            <text:p text:style-name="P71">FERNANDA RAMOS ARAUJO SOBRAL DE ANDRADE</text:p>
          </table:table-cell>
          <table:table-cell table:style-name="Tabela1.B968" office:value-type="string">
            <text:p text:style-name="P782"><text:span text:style-name="T11">Analista</text:span> do Ministério Público</text:p>
          </table:table-cell>
          <table:table-cell table:style-name="Tabela1.C968" office:value-type="string">
            <text:p text:style-name="P722">280</text:p>
          </table:table-cell>
          <table:table-cell table:style-name="Tabela1.D968" office:value-type="string">
            <text:p text:style-name="P716">19/07/17</text:p>
          </table:table-cell>
        </table:table-row>
        <table:table-row>
          <table:table-cell table:style-name="Tabela1.A969" office:value-type="string">
            <text:p text:style-name="P72">GABRIELA ANDRADE ROCHA</text:p>
          </table:table-cell>
          <table:table-cell table:style-name="Tabela1.B969" office:value-type="string">
            <text:p text:style-name="P42">Técnico do Ministério Público</text:p>
          </table:table-cell>
          <table:table-cell table:style-name="Tabela1.C969" office:value-type="string">
            <text:p text:style-name="P722">281</text:p>
          </table:table-cell>
          <table:table-cell table:style-name="Tabela1.D969" office:value-type="string">
            <text:p text:style-name="P716">19/07/17</text:p>
          </table:table-cell>
        </table:table-row>
        <table:table-row>
          <table:table-cell table:style-name="Tabela1.A970" office:value-type="string">
            <text:p text:style-name="P71">LUIZ URQUIZA DA NOBREGA NETO</text:p>
          </table:table-cell>
          <table:table-cell table:style-name="Tabela1.B970" office:value-type="string">
            <text:p text:style-name="P782"><text:span text:style-name="T11">Analista</text:span> do Ministério Público</text:p>
          </table:table-cell>
          <table:table-cell table:style-name="Tabela1.C970" office:value-type="string">
            <text:p text:style-name="P722">282</text:p>
          </table:table-cell>
          <table:table-cell table:style-name="Tabela1.D970" office:value-type="string">
            <text:p text:style-name="P716">19/07/17</text:p>
          </table:table-cell>
        </table:table-row>
        <table:table-row>
          <table:table-cell table:style-name="Tabela1.A976" office:value-type="string">
            <text:p text:style-name="P73">ANDRÉ LUCAS ALMADA MARINHO PONTES</text:p>
          </table:table-cell>
          <table:table-cell table:style-name="Tabela1.B976" office:value-type="string">
            <text:p text:style-name="P783"><text:span text:style-name="T11">Analista</text:span> do Ministério Público</text:p>
          </table:table-cell>
          <table:table-cell table:style-name="Tabela1.C976" office:value-type="string">
            <text:p text:style-name="P723">323</text:p>
          </table:table-cell>
          <table:table-cell table:style-name="Tabela1.D976" office:value-type="string">
            <text:p text:style-name="P724">11/09/17</text:p>
          </table:table-cell>
        </table:table-row>
        <table:table-row>
          <table:table-cell table:style-name="Tabela1.A976" office:value-type="string">
            <text:p text:style-name="P76">ADLER DE OLIVEIRA SANTOS</text:p>
          </table:table-cell>
          <table:table-cell table:style-name="Tabela1.B976" office:value-type="string">
            <text:p text:style-name="P30">Analista do Ministério Público – Informática</text:p>
          </table:table-cell>
          <table:table-cell table:style-name="Tabela1.C976" office:value-type="string">
            <text:p text:style-name="P727">372</text:p>
          </table:table-cell>
          <table:table-cell table:style-name="Tabela1.D976" office:value-type="string">
            <text:p text:style-name="P731">31/10/17</text:p>
          </table:table-cell>
        </table:table-row>
        <table:table-row>
          <table:table-cell table:style-name="Tabela1.A976" office:value-type="string">
            <text:p text:style-name="P81">MATHEUS CARDOSO TEIXEIRA</text:p>
          </table:table-cell>
          <table:table-cell table:style-name="Tabela1.B976" office:value-type="string">
            <text:p text:style-name="P44">Técnico do Ministério Público</text:p>
          </table:table-cell>
          <table:table-cell table:style-name="Tabela1.C976" office:value-type="string">
            <text:p text:style-name="P738">373</text:p>
          </table:table-cell>
          <table:table-cell table:style-name="Tabela1.D976" office:value-type="string">
            <text:p text:style-name="P770">31/10/17</text:p>
          </table:table-cell>
        </table:table-row>
        <table:table-row>
          <table:table-cell table:style-name="Tabela1.A976" office:value-type="string">
            <text:p text:style-name="P75">CARLA CAROLINE DE OLIVEIRA SILVA</text:p>
          </table:table-cell>
          <table:table-cell table:style-name="Tabela1.B976" office:value-type="string">
            <text:p text:style-name="P784"><text:span text:style-name="T11">Analista</text:span> do Ministério Público</text:p>
          </table:table-cell>
          <table:table-cell table:style-name="Tabela1.C976" office:value-type="string">
            <text:p text:style-name="P726">374</text:p>
          </table:table-cell>
          <table:table-cell table:style-name="Tabela1.D976" office:value-type="string">
            <text:p text:style-name="P732">31/10/17</text:p>
          </table:table-cell>
        </table:table-row>
        <table:table-row>
          <table:table-cell table:style-name="Tabela1.A976" office:value-type="string">
            <text:p text:style-name="P75">MAYLANE LIMA OLIVEIRA FIGUEIREDO</text:p>
          </table:table-cell>
          <table:table-cell table:style-name="Tabela1.B976" office:value-type="string">
            <text:p text:style-name="P42">Técnico do Ministério Público</text:p>
          </table:table-cell>
          <table:table-cell table:style-name="Tabela1.C976" office:value-type="string">
            <text:p text:style-name="P726">375</text:p>
          </table:table-cell>
          <table:table-cell table:style-name="Tabela1.D976" office:value-type="string">
            <text:p text:style-name="P733">31/10/17</text:p>
          </table:table-cell>
        </table:table-row>
        <table:table-row>
          <table:table-cell table:style-name="Tabela1.A976" office:value-type="string">
            <text:p text:style-name="P75">KETLYN DE SANTANA NASCIMENTO</text:p>
          </table:table-cell>
          <table:table-cell table:style-name="Tabela1.B976" office:value-type="string">
            <text:p text:style-name="P784"><text:span text:style-name="T11">Analista</text:span> do Ministério Público</text:p>
          </table:table-cell>
          <table:table-cell table:style-name="Tabela1.C976" office:value-type="string">
            <text:p text:style-name="P726">376</text:p>
          </table:table-cell>
          <table:table-cell table:style-name="Tabela1.D976" office:value-type="string">
            <text:p text:style-name="P733">31/10/17</text:p>
          </table:table-cell>
        </table:table-row>
        <text:soft-page-break/>
        <table:table-row>
          <table:table-cell table:style-name="Tabela1.A990" office:value-type="string">
            <text:p text:style-name="P74">MARCO TÚLIO SANTOS DA CONCEIÇÃO</text:p>
          </table:table-cell>
          <table:table-cell table:style-name="Tabela1.B990" office:value-type="string">
            <text:p text:style-name="P783"><text:span text:style-name="T11">Analista</text:span> do Ministério Público</text:p>
          </table:table-cell>
          <table:table-cell table:style-name="Tabela1.C990" office:value-type="string">
            <text:p text:style-name="P725">377</text:p>
          </table:table-cell>
          <table:table-cell table:style-name="Tabela1.D990" office:value-type="string">
            <text:p text:style-name="P733">31/10/17</text:p>
          </table:table-cell>
        </table:table-row>
        <table:table-row>
          <table:table-cell table:style-name="Tabela1.A990" office:value-type="string">
            <text:p text:style-name="P80">JOSÉ BONIFÁCIO DA SILVA JUNIOR</text:p>
          </table:table-cell>
          <table:table-cell table:style-name="Tabela1.B990" office:value-type="string">
            <text:p text:style-name="P786"><text:span text:style-name="T11">Analista</text:span> do Ministério Público</text:p>
          </table:table-cell>
          <table:table-cell table:style-name="Tabela1.C990" office:value-type="string">
            <text:p text:style-name="P737">378</text:p>
          </table:table-cell>
          <table:table-cell table:style-name="Tabela1.D990" office:value-type="string">
            <text:p text:style-name="P734">31/10/17</text:p>
          </table:table-cell>
        </table:table-row>
        <table:table-row>
          <table:table-cell table:style-name="Tabela1.A990" office:value-type="string">
            <text:p text:style-name="P92">FERNANDA ARAGÃO DAMASCENO</text:p>
          </table:table-cell>
          <table:table-cell table:style-name="Tabela1.B990" office:value-type="string">
            <text:p text:style-name="P792"><text:span text:style-name="T11">Analista</text:span> do Ministério Público</text:p>
          </table:table-cell>
          <table:table-cell table:style-name="Tabela1.C990" office:value-type="string">
            <text:p text:style-name="P749">388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91">RODRIGO NERY SILVA LIMA</text:p>
          </table:table-cell>
          <table:table-cell table:style-name="Tabela1.B990" office:value-type="string">
            <text:p text:style-name="P791"><text:span text:style-name="T11">Analista</text:span> do Ministério Público</text:p>
          </table:table-cell>
          <table:table-cell table:style-name="Tabela1.C990" office:value-type="string">
            <text:p text:style-name="P748">389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108">PAULA AZEVEDO DE ANDRADE LEITE BARROS</text:p>
          </table:table-cell>
          <table:table-cell table:style-name="Tabela1.B990" office:value-type="string">
            <text:p text:style-name="P799"><text:span text:style-name="T11">Analista</text:span> do Ministério Público</text:p>
          </table:table-cell>
          <table:table-cell table:style-name="Tabela1.C990" office:value-type="string">
            <text:p text:style-name="P765">390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112">MARKUS WANDERS</text:p>
          </table:table-cell>
          <table:table-cell table:style-name="Tabela1.B990" office:value-type="string">
            <text:p text:style-name="P37">Analista do Ministério Público – Informática</text:p>
          </table:table-cell>
          <table:table-cell table:style-name="Tabela1.C990" office:value-type="string">
            <text:p text:style-name="P769">391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90">MARIANNE MATOS SOUZ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47">392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89">LUAN BRUNO BARBOSA DE SOUZA COS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46">393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88">KATHERINE TAKAME MINE ALMEIDA</text:p>
          </table:table-cell>
          <table:table-cell table:style-name="Tabela1.B990" office:value-type="string">
            <text:p text:style-name="P790"><text:span text:style-name="T11">Analista</text:span> do Ministério Público</text:p>
          </table:table-cell>
          <table:table-cell table:style-name="Tabela1.C990" office:value-type="string">
            <text:p text:style-name="P745">394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78">DEJAIR DA COSTA TAVARES</text:p>
          </table:table-cell>
          <table:table-cell table:style-name="Tabela1.B990" office:value-type="string">
            <text:p text:style-name="P43">Técnico do Ministério Público</text:p>
          </table:table-cell>
          <table:table-cell table:style-name="Tabela1.C990" office:value-type="string">
            <text:p text:style-name="P729">395</text:p>
          </table:table-cell>
          <table:table-cell table:style-name="Tabela1.D990" office:value-type="string">
            <text:p text:style-name="P735">09/11/17</text:p>
          </table:table-cell>
        </table:table-row>
        <table:table-row>
          <table:table-cell table:style-name="Tabela1.A990" office:value-type="string">
            <text:p text:style-name="P87">CARLOS FERNANDO AQUINO MOTA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44">396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86">ARIAN DANTAS MENESES</text:p>
          </table:table-cell>
          <table:table-cell table:style-name="Tabela1.B990" office:value-type="string">
            <text:p text:style-name="P31">Analista do Ministério Público – Informática</text:p>
          </table:table-cell>
          <table:table-cell table:style-name="Tabela1.C990" office:value-type="string">
            <text:p text:style-name="P743">397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107">ABRAÃO SILVA DE LIMA</text:p>
          </table:table-cell>
          <table:table-cell table:style-name="Tabela1.B990" office:value-type="string">
            <text:p text:style-name="P51">Técnico do Ministério Público</text:p>
          </table:table-cell>
          <table:table-cell table:style-name="Tabela1.C990" office:value-type="string">
            <text:p text:style-name="P764">398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990" office:value-type="string">
            <text:p text:style-name="P85">DAVID ALBERTO FONTES GONZALEZ CASTANEDA</text:p>
          </table:table-cell>
          <table:table-cell table:style-name="Tabela1.B990" office:value-type="string">
            <text:p text:style-name="P45">Técnico do Ministério Público</text:p>
          </table:table-cell>
          <table:table-cell table:style-name="Tabela1.C990" office:value-type="string">
            <text:p text:style-name="P742">399</text:p>
          </table:table-cell>
          <table:table-cell table:style-name="Tabela1.D990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77">DIOGO HENRIQUE PEREIRA MONTALVAO</text:p>
          </table:table-cell>
          <table:table-cell table:style-name="Tabela1.B1011" office:value-type="string">
            <text:p text:style-name="P785"><text:span text:style-name="T11">Analista</text:span> do Ministério Público</text:p>
          </table:table-cell>
          <table:table-cell table:style-name="Tabela1.C1011" office:value-type="string">
            <text:p text:style-name="P728">400</text:p>
          </table:table-cell>
          <table:table-cell table:style-name="Tabela1.D1011" office:value-type="string">
            <text:p text:style-name="P735">09/11/17</text:p>
          </table:table-cell>
        </table:table-row>
        <table:table-row>
          <table:table-cell table:style-name="Tabela1.A1011" office:value-type="string">
            <text:p text:style-name="P84">DANIEL HAACK RODRIGUEZ DO NASCIMENTO</text:p>
          </table:table-cell>
          <table:table-cell table:style-name="Tabela1.B1011" office:value-type="string">
            <text:p text:style-name="P789"><text:span text:style-name="T11">Analista</text:span> do Ministério Público</text:p>
          </table:table-cell>
          <table:table-cell table:style-name="Tabela1.C1011" office:value-type="string">
            <text:p text:style-name="P741">401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83">TIAGO RODRIGUES APOSTOLO</text:p>
          </table:table-cell>
          <table:table-cell table:style-name="Tabela1.B1011" office:value-type="string">
            <text:p text:style-name="P788"><text:span text:style-name="T11">Analista</text:span> do Ministério Público</text:p>
          </table:table-cell>
          <table:table-cell table:style-name="Tabela1.C1011" office:value-type="string">
            <text:p text:style-name="P740">402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83">RODOLFO GALVÃO COSTA</text:p>
          </table:table-cell>
          <table:table-cell table:style-name="Tabela1.B1011" office:value-type="string">
            <text:p text:style-name="P788"><text:span text:style-name="T11">Analista</text:span> do Ministério Público</text:p>
          </table:table-cell>
          <table:table-cell table:style-name="Tabela1.C1011" office:value-type="string">
            <text:p text:style-name="P740">403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106">MARIANA DE ARAÚJO BARROS</text:p>
          </table:table-cell>
          <table:table-cell table:style-name="Tabela1.B1011" office:value-type="string">
            <text:p text:style-name="P798"><text:span text:style-name="T11">Analista</text:span> do Ministério Público</text:p>
          </table:table-cell>
          <table:table-cell table:style-name="Tabela1.C1011" office:value-type="string">
            <text:p text:style-name="P763">404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105">HELOÍSA GAMA DE SALES</text:p>
          </table:table-cell>
          <table:table-cell table:style-name="Tabela1.B1011" office:value-type="string">
            <text:p text:style-name="P797"><text:span text:style-name="T11">Analista</text:span> do Ministério Público</text:p>
          </table:table-cell>
          <table:table-cell table:style-name="Tabela1.C1011" office:value-type="string">
            <text:p text:style-name="P762">405</text:p>
          </table:table-cell>
          <table:table-cell table:style-name="Tabela1.D1011" office:value-type="string">
            <text:p text:style-name="P771">09/11/17</text:p>
          </table:table-cell>
        </table:table-row>
        <text:soft-page-break/>
        <table:table-row>
          <table:table-cell table:style-name="Tabela1.A1011" office:value-type="string">
            <text:p text:style-name="P82">TATIANE DOS SANTOS SILVA LISBOA</text:p>
          </table:table-cell>
          <table:table-cell table:style-name="Tabela1.B1011" office:value-type="string">
            <text:p text:style-name="P787"><text:span text:style-name="T11">Analista</text:span> do Ministério Público</text:p>
          </table:table-cell>
          <table:table-cell table:style-name="Tabela1.C1011" office:value-type="string">
            <text:p text:style-name="P739">406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100">MÁRCIO SILVA SIQUEIRA</text:p>
          </table:table-cell>
          <table:table-cell table:style-name="Tabela1.B1011" office:value-type="string">
            <text:p text:style-name="P794"><text:span text:style-name="T11">Analista</text:span> do Ministério Público</text:p>
          </table:table-cell>
          <table:table-cell table:style-name="Tabela1.C1011" office:value-type="string">
            <text:p text:style-name="P757">407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110">JOÃO ALBERTO LEONARDO CLEMENT JÚNIOR</text:p>
          </table:table-cell>
          <table:table-cell table:style-name="Tabela1.B1011" office:value-type="string">
            <text:p text:style-name="P801"><text:span text:style-name="T11">Analista</text:span> do Ministério Público</text:p>
          </table:table-cell>
          <table:table-cell table:style-name="Tabela1.C1011" office:value-type="string">
            <text:p text:style-name="P767">409</text:p>
          </table:table-cell>
          <table:table-cell table:style-name="Tabela1.D1011" office:value-type="string">
            <text:p text:style-name="P771">09/11/17</text:p>
          </table:table-cell>
        </table:table-row>
        <table:table-row>
          <table:table-cell table:style-name="Tabela1.A1011" office:value-type="string">
            <text:p text:style-name="P97">GEORGE VICTOR FREIRE DUARTE</text:p>
          </table:table-cell>
          <table:table-cell table:style-name="Tabela1.B1011" office:value-type="string">
            <text:p text:style-name="P793"><text:span text:style-name="T11">Analista</text:span> do Ministério Público</text:p>
          </table:table-cell>
          <table:table-cell table:style-name="Tabela1.C1011" office:value-type="string">
            <text:p text:style-name="P754">417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109">VANESSA MACHADO LORDAO</text:p>
          </table:table-cell>
          <table:table-cell table:style-name="Tabela1.B1011" office:value-type="string">
            <text:p text:style-name="P800"><text:span text:style-name="T11">Analista</text:span> do Ministério Público</text:p>
          </table:table-cell>
          <table:table-cell table:style-name="Tabela1.C1011" office:value-type="string">
            <text:p text:style-name="P766">418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9">ARTUR LEANDRO DA COSTA OLIVEIRA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56">420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8">FERNANDO HENRIQUE VIEIRA TRINDADE</text:p>
          </table:table-cell>
          <table:table-cell table:style-name="Tabela1.B1011" office:value-type="string">
            <text:p text:style-name="P34">Analista do Ministério Público – Informática</text:p>
          </table:table-cell>
          <table:table-cell table:style-name="Tabela1.C1011" office:value-type="string">
            <text:p text:style-name="P755">421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6">JOSÉ SANTANA DA SILVA JUNIOR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53">422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5">PEDRO FELIPE CARDOSO MOTA FONTE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52">423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109">VERONICA ISMERIM BARRETO</text:p>
          </table:table-cell>
          <table:table-cell table:style-name="Tabela1.B1011" office:value-type="string">
            <text:p text:style-name="P52">Técnico do Ministério Público</text:p>
          </table:table-cell>
          <table:table-cell table:style-name="Tabela1.C1011" office:value-type="string">
            <text:p text:style-name="P766">424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4">MARIA APARECIDA SANTOS ROLINO SANTANA</text:p>
          </table:table-cell>
          <table:table-cell table:style-name="Tabela1.B1011" office:value-type="string">
            <text:p text:style-name="P47">Técnico do Ministério Público</text:p>
          </table:table-cell>
          <table:table-cell table:style-name="Tabela1.C1011" office:value-type="string">
            <text:p text:style-name="P751">425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93">STANLEY KLEBER NOGUEIRA SANTOS</text:p>
          </table:table-cell>
          <table:table-cell table:style-name="Tabela1.B1011" office:value-type="string">
            <text:p text:style-name="P47">Técnico do Ministério Público</text:p>
          </table:table-cell>
          <table:table-cell table:style-name="Tabela1.C1011" office:value-type="string">
            <text:p text:style-name="P750">426</text:p>
          </table:table-cell>
          <table:table-cell table:style-name="Tabela1.D1011" office:value-type="string">
            <text:p text:style-name="P772">10/11/17</text:p>
          </table:table-cell>
        </table:table-row>
        <table:table-row>
          <table:table-cell table:style-name="Tabela1.A1011" office:value-type="string">
            <text:p text:style-name="P104">MARCELO CARDOSO ANDRADE</text:p>
          </table:table-cell>
          <table:table-cell table:style-name="Tabela1.B1011" office:value-type="string">
            <text:p text:style-name="P796"><text:span text:style-name="T11">Analista</text:span> do Ministério Público</text:p>
          </table:table-cell>
          <table:table-cell table:style-name="Tabela1.C1011" office:value-type="string">
            <text:p text:style-name="P761">431</text:p>
          </table:table-cell>
          <table:table-cell table:style-name="Tabela1.D1011" office:value-type="string">
            <text:p text:style-name="P773">21/11/17</text:p>
          </table:table-cell>
        </table:table-row>
        <table:table-row>
          <table:table-cell table:style-name="Tabela1.A1011" office:value-type="string">
            <text:p text:style-name="P103">DEBORA DA SILVA ANDRADE</text:p>
          </table:table-cell>
          <table:table-cell table:style-name="Tabela1.B1011" office:value-type="string">
            <text:p text:style-name="P795"><text:span text:style-name="T11">Analista</text:span> do Ministério Público</text:p>
          </table:table-cell>
          <table:table-cell table:style-name="Tabela1.C1011" office:value-type="string">
            <text:p text:style-name="P760">432</text:p>
          </table:table-cell>
          <table:table-cell table:style-name="Tabela1.D1011" office:value-type="string">
            <text:p text:style-name="P773">21/11/17</text:p>
          </table:table-cell>
        </table:table-row>
        <table:table-row>
          <table:table-cell table:style-name="Tabela1.A1011" office:value-type="string">
            <text:p text:style-name="P102">FABRICIO EMMANUEL LIMA SANTOS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59">433</text:p>
          </table:table-cell>
          <table:table-cell table:style-name="Tabela1.D1011" office:value-type="string">
            <text:p text:style-name="P773">21/11/17</text:p>
          </table:table-cell>
        </table:table-row>
        <table:table-row>
          <table:table-cell table:style-name="Tabela1.A1013" office:value-type="string">
            <text:p text:style-name="P79">LEA ALVES SCHLINGMANN</text:p>
          </table:table-cell>
          <table:table-cell table:style-name="Tabela1.B1013" office:value-type="string">
            <text:p text:style-name="P43">Técnico do Ministério Público</text:p>
          </table:table-cell>
          <table:table-cell table:style-name="Tabela1.C1013" office:value-type="string">
            <text:p text:style-name="P730">434</text:p>
          </table:table-cell>
          <table:table-cell table:style-name="Tabela1.D1013" office:value-type="string">
            <text:p text:style-name="P736">21/11/17</text:p>
          </table:table-cell>
        </table:table-row>
        <table:table-row>
          <table:table-cell table:style-name="Tabela1.A1013" office:value-type="string">
            <text:p text:style-name="P101">JOÃO RIBEIRO DE ALMEIDA NETO</text:p>
          </table:table-cell>
          <table:table-cell table:style-name="Tabela1.B1013" office:value-type="string">
            <text:p text:style-name="P36">Analista do Ministério Público – Informática</text:p>
          </table:table-cell>
          <table:table-cell table:style-name="Tabela1.C1013" office:value-type="string">
            <text:p text:style-name="P758">438</text:p>
          </table:table-cell>
          <table:table-cell table:style-name="Tabela1.D1013" office:value-type="string">
            <text:p text:style-name="P774">27/11/17</text:p>
          </table:table-cell>
        </table:table-row>
        <table:table-row>
          <table:table-cell table:style-name="Tabela1.A1014" office:value-type="string">
            <text:p text:style-name="P101">VALDIVIA MARQUES BOMFIM</text:p>
          </table:table-cell>
          <table:table-cell table:style-name="Tabela1.B1014" office:value-type="string">
            <text:p text:style-name="P36">Analista do Ministério Público – Informática</text:p>
          </table:table-cell>
          <table:table-cell table:style-name="Tabela1.C1014" office:value-type="string">
            <text:p text:style-name="P758">439</text:p>
          </table:table-cell>
          <table:table-cell table:style-name="Tabela1.D1014" office:value-type="string">
            <text:p text:style-name="P774">27/11/17</text:p>
          </table:table-cell>
        </table:table-row>
        <table:table-row>
          <table:table-cell table:style-name="Tabela1.A1027" office:value-type="string">
            <text:p text:style-name="P111">FABIO COSTA DOS SANTOS</text:p>
          </table:table-cell>
          <table:table-cell table:style-name="Tabela1.B1027" office:value-type="string">
            <text:p text:style-name="P47">Técnico do Ministério Público</text:p>
          </table:table-cell>
          <table:table-cell table:style-name="Tabela1.C1027" office:value-type="string">
            <text:p text:style-name="P768">440</text:p>
          </table:table-cell>
          <table:table-cell table:style-name="Tabela1.D1027" office:value-type="string">
            <text:p text:style-name="P774">27/11/17</text:p>
          </table:table-cell>
        </table:table-row>
        <table:table-row>
          <table:table-cell table:style-name="Tabela1.A1027" office:value-type="string">
            <text:p text:style-name="P867">MARCIA CONCEICAO ANDRADE SANTOS</text:p>
          </table:table-cell>
          <table:table-cell table:style-name="Tabela1.B1027" office:value-type="string">
            <text:p text:style-name="P804"><text:span text:style-name="T11">Analista</text:span> do Ministério Público</text:p>
          </table:table-cell>
          <table:table-cell table:style-name="Tabela1.C1027" office:value-type="string">
            <text:p text:style-name="P779">47<text:span text:style-name="T96">3</text:span></text:p>
          </table:table-cell>
          <table:table-cell table:style-name="Tabela1.D1027" office:value-type="string">
            <text:p text:style-name="P778">07/12/17</text:p>
          </table:table-cell>
        </table:table-row>
        <text:soft-page-break/>
        <table:table-row>
          <table:table-cell table:style-name="Tabela1.A1027" office:value-type="string">
            <text:p text:style-name="P846">RENATA SANTOS LIMA</text:p>
          </table:table-cell>
          <table:table-cell table:style-name="Tabela1.B1027" office:value-type="string">
            <text:p text:style-name="P804"><text:span text:style-name="T11">Analista</text:span> do Ministério Público</text:p>
          </table:table-cell>
          <table:table-cell table:style-name="Tabela1.C1027" office:value-type="string">
            <text:p text:style-name="P779">47<text:span text:style-name="T95">4</text:span>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22">FRANCISCO MOISES NASCIMENTO SOARES</text:p>
          </table:table-cell>
          <table:table-cell table:style-name="Tabela1.B1027" office:value-type="string">
            <text:p text:style-name="P804"><text:span text:style-name="T11">Analista</text:span> do Ministério Público</text:p>
          </table:table-cell>
          <table:table-cell table:style-name="Tabela1.C1027" office:value-type="string">
            <text:p text:style-name="P779">47<text:span text:style-name="T94">5</text:span>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22">MARCELA GUIMARAES SANTANA</text:p>
          </table:table-cell>
          <table:table-cell table:style-name="Tabela1.B1027" office:value-type="string">
            <text:p text:style-name="P804"><text:span text:style-name="T11">Analista</text:span> do Ministério Público</text:p>
          </table:table-cell>
          <table:table-cell table:style-name="Tabela1.C1027" office:value-type="string">
            <text:p text:style-name="P779">47<text:span text:style-name="T93">6</text:span>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21">CARLOS ANDRE RODRIGUES LUCENA</text:p>
          </table:table-cell>
          <table:table-cell table:style-name="Tabela1.B1027" office:value-type="string">
            <text:p text:style-name="P804"><text:span text:style-name="T11">Analista</text:span> do Ministério Público</text:p>
          </table:table-cell>
          <table:table-cell table:style-name="Tabela1.C1027" office:value-type="string">
            <text:p text:style-name="P779">47<text:span text:style-name="T93">7</text:span>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20">ARANDA GOMES DE LIMA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79">47<text:span text:style-name="T92">8</text:span>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19">JEAN ALVES DE SOUZA</text:p>
          </table:table-cell>
          <table:table-cell table:style-name="Tabela1.B1027" office:value-type="string">
            <text:p text:style-name="P47">Técnico do Ministério Público</text:p>
          </table:table-cell>
          <table:table-cell table:style-name="Tabela1.C1027" office:value-type="string">
            <text:p text:style-name="P779">479</text:p>
          </table:table-cell>
          <table:table-cell table:style-name="Tabela1.D1027" office:value-type="string">
            <text:p text:style-name="P778">07/12/17</text:p>
          </table:table-cell>
        </table:table-row>
        <table:table-row>
          <table:table-cell table:style-name="Tabela1.A1027" office:value-type="string">
            <text:p text:style-name="P118">ALEX NASCIMENTO DE OLIVEIRA</text:p>
          </table:table-cell>
          <table:table-cell table:style-name="Tabela1.B1027" office:value-type="string">
            <text:p text:style-name="P803"><text:span text:style-name="T11">Analista</text:span> do Ministério Público</text:p>
          </table:table-cell>
          <table:table-cell table:style-name="Tabela1.C1027" office:value-type="string">
            <text:p text:style-name="P777">48<text:span text:style-name="T91">0</text:span></text:p>
          </table:table-cell>
          <table:table-cell table:style-name="Tabela1.D1027" office:value-type="string">
            <text:p text:style-name="P777">07/12/17</text:p>
          </table:table-cell>
        </table:table-row>
        <table:table-row>
          <table:table-cell table:style-name="Tabela1.A1027" office:value-type="string">
            <text:p text:style-name="P117">FREDERICO JOSÉ DE OLIVEIRA CABRAL</text:p>
          </table:table-cell>
          <table:table-cell table:style-name="Tabela1.B1027" office:value-type="string">
            <text:p text:style-name="P802"><text:span text:style-name="T11">Analista</text:span> do Ministério Público</text:p>
          </table:table-cell>
          <table:table-cell table:style-name="Tabela1.C1027" office:value-type="string">
            <text:p text:style-name="P777">48<text:span text:style-name="T90">1</text:span></text:p>
          </table:table-cell>
          <table:table-cell table:style-name="Tabela1.D1027" office:value-type="string">
            <text:p text:style-name="P777">07/12/17</text:p>
          </table:table-cell>
        </table:table-row>
        <table:table-row>
          <table:table-cell table:style-name="Tabela1.A1027" office:value-type="string">
            <text:p text:style-name="P116">MIRIAM SOUZA BRITTO NETA</text:p>
          </table:table-cell>
          <table:table-cell table:style-name="Tabela1.B1027" office:value-type="string">
            <text:p text:style-name="P802"><text:span text:style-name="T11">Analista</text:span> do Ministério Público</text:p>
          </table:table-cell>
          <table:table-cell table:style-name="Tabela1.C1027" office:value-type="string">
            <text:p text:style-name="P777">48<text:span text:style-name="T89">2</text:span></text:p>
          </table:table-cell>
          <table:table-cell table:style-name="Tabela1.D1027" office:value-type="string">
            <text:p text:style-name="P777">07/12/17</text:p>
          </table:table-cell>
        </table:table-row>
        <table:table-row>
          <table:table-cell table:style-name="Tabela1.A1027" office:value-type="string">
            <text:p text:style-name="P115">ELAINE PESSOA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77">48<text:span text:style-name="T88">3</text:span></text:p>
          </table:table-cell>
          <table:table-cell table:style-name="Tabela1.D1027" office:value-type="string">
            <text:p text:style-name="P777">07/12/17</text:p>
          </table:table-cell>
        </table:table-row>
        <table:table-row>
          <table:table-cell table:style-name="Tabela1.A1027" office:value-type="string">
            <text:p text:style-name="P114">JUCIARA REIS SANTOS</text:p>
          </table:table-cell>
          <table:table-cell table:style-name="Tabela1.B1027" office:value-type="string">
            <text:p text:style-name="P54">Técnico do Ministério Público</text:p>
          </table:table-cell>
          <table:table-cell table:style-name="Tabela1.C1027" office:value-type="string">
            <text:p text:style-name="P777">484</text:p>
          </table:table-cell>
          <table:table-cell table:style-name="Tabela1.D1027" office:value-type="string">
            <text:p text:style-name="P777">07/12/17</text:p>
          </table:table-cell>
        </table:table-row>
        <table:table-row>
          <table:table-cell table:style-name="Tabela1.A1043" office:value-type="string">
            <text:p text:style-name="P113">DANIEL ARAUJO RAMALHO</text:p>
          </table:table-cell>
          <table:table-cell table:style-name="Tabela1.B1043" office:value-type="string">
            <text:p text:style-name="P53">Técnico do Ministério Público</text:p>
          </table:table-cell>
          <table:table-cell table:style-name="Tabela1.C1043" office:value-type="string">
            <text:p text:style-name="P775">485</text:p>
          </table:table-cell>
          <table:table-cell table:style-name="Tabela1.D1043" office:value-type="string">
            <text:p text:style-name="P776">07/12/17</text:p>
          </table:table-cell>
        </table:table-row>
        <table:table-row>
          <table:table-cell table:style-name="Tabela1.A1043" office:value-type="string">
            <text:p text:style-name="P861">CARLOS EDUARDO PEREIRA SIQUEIRA</text:p>
          </table:table-cell>
          <table:table-cell table:style-name="Tabela1.B1043" office:value-type="string">
            <text:p text:style-name="P845"><text:span text:style-name="T11">Analista</text:span> do Ministério Público</text:p>
          </table:table-cell>
          <table:table-cell table:style-name="Tabela1.C1043" office:value-type="string">
            <text:p text:style-name="P842">5<text:span text:style-name="T101">01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60">PLÍNIO MONTEIRO DA MOTA</text:p>
          </table:table-cell>
          <table:table-cell table:style-name="Tabela1.B1043" office:value-type="string">
            <text:p text:style-name="P845"><text:span text:style-name="T11">Analista</text:span> do Ministério Público</text:p>
          </table:table-cell>
          <table:table-cell table:style-name="Tabela1.C1043" office:value-type="string">
            <text:p text:style-name="P842">5<text:span text:style-name="T101">02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9">CARLA GARRIDO BAHIA GUIMARÃES</text:p>
          </table:table-cell>
          <table:table-cell table:style-name="Tabela1.B1043" office:value-type="string">
            <text:p text:style-name="P845"><text:span text:style-name="T11">Analista</text:span> do Ministério Público</text:p>
          </table:table-cell>
          <table:table-cell table:style-name="Tabela1.C1043" office:value-type="string">
            <text:p text:style-name="P842">5<text:span text:style-name="T101">03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8">MÁRCIA VIEIRA SILVA MEDEIROS NUNES</text:p>
          </table:table-cell>
          <table:table-cell table:style-name="Tabela1.B1043" office:value-type="string">
            <text:p text:style-name="P845"><text:span text:style-name="T11">Analista</text:span> do Ministério Público</text:p>
          </table:table-cell>
          <table:table-cell table:style-name="Tabela1.C1043" office:value-type="string">
            <text:p text:style-name="P842">5<text:span text:style-name="T101">04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8">VANESSA MACHADO LORDAO</text:p>
          </table:table-cell>
          <table:table-cell table:style-name="Tabela1.B1043" office:value-type="string">
            <text:p text:style-name="P845"><text:span text:style-name="T11">Analista</text:span> do Ministério Público</text:p>
          </table:table-cell>
          <table:table-cell table:style-name="Tabela1.C1043" office:value-type="string">
            <text:p text:style-name="P842">5<text:span text:style-name="T101">05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7">RAQUEL PEREIRA DE CASTRO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1">06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6">ELIDEISE SANTOS ARAÚJO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1">07</text:span></text:p>
          </table:table-cell>
          <table:table-cell table:style-name="Tabela1.D1043" office:value-type="string">
            <text:p text:style-name="P843">1<text:span text:style-name="T102">2</text:span>/12/17</text:p>
          </table:table-cell>
        </table:table-row>
        <table:table-row>
          <table:table-cell table:style-name="Tabela1.A1043" office:value-type="string">
            <text:p text:style-name="P855">LUANA ROCHA PRADO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0">15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54">KELLY CRISTINE PEREIRA TELES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0">16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53">CARINA ALVES DE OLIVEIRA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0">17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52">MONIQUE TIELLE ANDRADE ALMEIDA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0">18</text:span></text:p>
          </table:table-cell>
          <table:table-cell table:style-name="Tabela1.D1043" office:value-type="string">
            <text:p text:style-name="P843">13/12/17</text:p>
          </table:table-cell>
        </table:table-row>
        <text:soft-page-break/>
        <table:table-row>
          <table:table-cell table:style-name="Tabela1.A1043" office:value-type="string">
            <text:p text:style-name="P851">EVERTON OLIVEIRA ANGELO DA COSTA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<text:span text:style-name="T100">19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50">KELLI SOBRAL NASCIMENTO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2<text:span text:style-name="T99">0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49">FLAVIA DE OLIVEIRA ARAÚJO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2<text:span text:style-name="T98">1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3" office:value-type="string">
            <text:p text:style-name="P848">LHAIS SAMARA MESSIAS COSTA</text:p>
          </table:table-cell>
          <table:table-cell table:style-name="Tabela1.B1043" office:value-type="string">
            <text:p text:style-name="P866">Técnico do Ministério Público</text:p>
          </table:table-cell>
          <table:table-cell table:style-name="Tabela1.C1043" office:value-type="string">
            <text:p text:style-name="P842">52<text:span text:style-name="T97">2</text:span></text:p>
          </table:table-cell>
          <table:table-cell table:style-name="Tabela1.D1043" office:value-type="string">
            <text:p text:style-name="P843">13/12/17</text:p>
          </table:table-cell>
        </table:table-row>
        <table:table-row>
          <table:table-cell table:style-name="Tabela1.A1047" office:value-type="string">
            <text:p text:style-name="P847">ALEXANDER REZENDE LIMA</text:p>
          </table:table-cell>
          <table:table-cell table:style-name="Tabela1.B1047" office:value-type="string">
            <text:p text:style-name="P866">Técnico do Ministério Público</text:p>
          </table:table-cell>
          <table:table-cell table:style-name="Tabela1.C1047" office:value-type="string">
            <text:p text:style-name="P842">523</text:p>
          </table:table-cell>
          <table:table-cell table:style-name="Tabela1.D1047" office:value-type="string">
            <text:p text:style-name="P843">13/12/17</text:p>
          </table:table-cell>
        </table:table-row>
        <table:table-row>
          <table:table-cell table:style-name="Tabela1.A1047" office:value-type="string">
            <text:p text:style-name="P864">MARGARIDA ALVES BRANDAO</text:p>
          </table:table-cell>
          <table:table-cell table:style-name="Tabela1.B1047" office:value-type="string">
            <text:p text:style-name="P866">Técnico do Ministério Público</text:p>
          </table:table-cell>
          <table:table-cell table:style-name="Tabela1.C1047" office:value-type="string">
            <text:p text:style-name="P842">52<text:span text:style-name="T105">6</text:span></text:p>
          </table:table-cell>
          <table:table-cell table:style-name="Tabela1.D1047" office:value-type="string">
            <text:p text:style-name="P843">13/12/17</text:p>
          </table:table-cell>
        </table:table-row>
        <table:table-row>
          <table:table-cell table:style-name="Tabela1.A1047" office:value-type="string">
            <text:p text:style-name="P864">MARIA BENILDA BENTO SILVA</text:p>
          </table:table-cell>
          <table:table-cell table:style-name="Tabela1.B1047" office:value-type="string">
            <text:p text:style-name="P866">Técnico do Ministério Público</text:p>
          </table:table-cell>
          <table:table-cell table:style-name="Tabela1.C1047" office:value-type="string">
            <text:p text:style-name="P842">52<text:span text:style-name="T105">7</text:span></text:p>
          </table:table-cell>
          <table:table-cell table:style-name="Tabela1.D1047" office:value-type="string">
            <text:p text:style-name="P843">13/12/17</text:p>
          </table:table-cell>
        </table:table-row>
        <table:table-row>
          <table:table-cell table:style-name="Tabela1.A1047" office:value-type="string">
            <text:p text:style-name="P863">MARCELO TORRES DE ARRUDA RAPOSO</text:p>
          </table:table-cell>
          <table:table-cell table:style-name="Tabela1.B1047" office:value-type="string">
            <text:p text:style-name="P866">Técnico do Ministério Público</text:p>
          </table:table-cell>
          <table:table-cell table:style-name="Tabela1.C1047" office:value-type="string">
            <text:p text:style-name="P842">52<text:span text:style-name="T104">8</text:span></text:p>
          </table:table-cell>
          <table:table-cell table:style-name="Tabela1.D1047" office:value-type="string">
            <text:p text:style-name="P843">13/12/17</text:p>
          </table:table-cell>
        </table:table-row>
        <table:table-row>
          <table:table-cell table:style-name="Tabela1.A1048" office:value-type="string">
            <text:p text:style-name="P862">VIVIANE MILENA FERREIRA DE MELO</text:p>
          </table:table-cell>
          <table:table-cell table:style-name="Tabela1.B1048" office:value-type="string">
            <text:p text:style-name="P866">Técnico do Ministério Público</text:p>
          </table:table-cell>
          <table:table-cell table:style-name="Tabela1.C1048" office:value-type="string">
            <text:p text:style-name="P842">52<text:span text:style-name="T103">9</text:span></text:p>
          </table:table-cell>
          <table:table-cell table:style-name="Tabela1.D1048" office:value-type="string">
            <text:p text:style-name="P843">13/12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d03df9"/>
    </style:style>
    <style:style style:name="MT5" style:family="text">
      <style:text-properties fo:font-variant="normal" fo:text-transform="none" officeooo:rsid="029d6f1d"/>
    </style:style>
    <style:style style:name="MT6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2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1</text:span><text:span text:style-name="MT4">2</text:span><text:span text:style-name="MT2">/201</text:span><text:span text:style-name="MT6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0T09:39:44.752000000</dc:date>
    <meta:editing-duration>PT17H2M8S</meta:editing-duration>
    <meta:editing-cycles>580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