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2.18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0.95in"/>
    </style:style>
    <style:style style:name="TBL_0_2_col_10" style:family="table-column">
      <style:table-column-properties style:column-width="0.2in"/>
    </style:style>
    <style:style style:name="TBL_0_2_col_11" style:family="table-column">
      <style:table-column-properties style:column-width="0.34in"/>
    </style:style>
    <style:style style:name="TBL_0_2_col_12" style:family="table-column">
      <style:table-column-properties style:column-width="0.16in"/>
    </style:style>
    <style:style style:name="TBL_0_2_col_13" style:family="table-column">
      <style:table-column-properties style:column-width="0.12in"/>
    </style:style>
    <style:style style:name="TBL_0_2_col_14" style:family="table-column">
      <style:table-column-properties style:column-width="0.38in"/>
    </style:style>
    <style:style style:name="TBL_0_2_col_15" style:family="table-column">
      <style:table-column-properties style:column-width="0.38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205" style:family="table">
      <style:table-properties/>
    </style:style>
    <style:style style:name="TBL_0_2_205_col_0" style:family="table-column">
      <style:table-column-properties style:column-width="0.81in"/>
    </style:style>
    <style:style style:name="TBL_0_2_205_row_0" style:family="table-row">
      <style:table-row-properties style:use-optimal-row-height="false" style:row-height="0.06in"/>
    </style:style>
    <style:style style:name="TBL_0_2_205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206" style:family="table">
      <style:table-properties/>
    </style:style>
    <style:style style:name="TBL_0_2_206_col_0" style:family="table-column">
      <style:table-column-properties style:column-width="0.05in"/>
    </style:style>
    <style:style style:name="TBL_0_2_206_col_1" style:family="table-column">
      <style:table-column-properties style:column-width="0.15in"/>
    </style:style>
    <style:style style:name="TBL_0_2_206_col_2" style:family="table-column">
      <style:table-column-properties style:column-width="1.02in"/>
    </style:style>
    <style:style style:name="TBL_0_2_206_col_3" style:family="table-column">
      <style:table-column-properties style:column-width="0.51in"/>
    </style:style>
    <style:style style:name="TBL_0_2_206_col_4" style:family="table-column">
      <style:table-column-properties style:column-width="2.18in"/>
    </style:style>
    <style:style style:name="TBL_0_2_206_col_5" style:family="table-column">
      <style:table-column-properties style:column-width="1.02in"/>
    </style:style>
    <style:style style:name="TBL_0_2_206_col_6" style:family="table-column">
      <style:table-column-properties style:column-width="0.2in"/>
    </style:style>
    <style:style style:name="TBL_0_2_206_col_7" style:family="table-column">
      <style:table-column-properties style:column-width="0.34in"/>
    </style:style>
    <style:style style:name="TBL_0_2_206_col_8" style:family="table-column">
      <style:table-column-properties style:column-width="0.16in"/>
    </style:style>
    <style:style style:name="TBL_0_2_206_col_9" style:family="table-column">
      <style:table-column-properties style:column-width="0.12in"/>
    </style:style>
    <style:style style:name="TBL_0_2_206_col_10" style:family="table-column">
      <style:table-column-properties style:column-width="0.38in"/>
    </style:style>
    <style:style style:name="TBL_0_2_206_col_11" style:family="table-column">
      <style:table-column-properties style:column-width="0.4in"/>
    </style:style>
    <style:style style:name="TBL_0_2_206_row_0" style:family="table-row">
      <style:table-row-properties style:use-optimal-row-height="false" style:row-height="0.18in"/>
    </style:style>
    <style:style style:name="TBL_0_2_206_row_1" style:family="table-row">
      <style:table-row-properties style:use-optimal-row-height="false" style:row-height="0.04in"/>
    </style:style>
    <style:style style:name="TBL_0_2_206_0" style:family="table">
      <style:table-properties/>
    </style:style>
    <style:style style:name="TBL_0_2_206_0_col_0" style:family="table-column">
      <style:table-column-properties style:column-width="1.75in"/>
    </style:style>
    <style:style style:name="TBL_0_2_206_0_row_0" style:family="table-row">
      <style:table-row-properties style:use-optimal-row-height="false" style:row-height="0.19in"/>
    </style:style>
    <style:style style:name="TBL_0_2_206_0_row_1" style:family="table-row">
      <style:table-row-properties style:use-optimal-row-height="false" style:row-height="0.02in"/>
    </style:style>
    <style:style style:name="TBL_0_2_206_0_row_2" style:family="table-row">
      <style:table-row-properties style:use-optimal-row-height="false" style:row-height="0.19in"/>
    </style:style>
    <style:style style:name="TBL_0_2_206_1" style:family="table">
      <style:table-properties/>
    </style:style>
    <style:style style:name="TBL_0_2_206_1_col_0" style:family="table-column">
      <style:table-column-properties style:column-width="2.18in"/>
    </style:style>
    <style:style style:name="TBL_0_2_206_1_row_0" style:family="table-row">
      <style:table-row-properties style:use-optimal-row-height="false" style:row-height="0.04in"/>
    </style:style>
    <style:style style:name="TBL_0_2_206_1_row_1" style:family="table-row">
      <style:table-row-properties style:use-optimal-row-height="false" style:row-height="0.22in"/>
    </style:style>
    <style:style style:name="TBL_0_2_206_1_row_2" style:family="table-row">
      <style:table-row-properties style:use-optimal-row-height="false" style:row-height="0.22in"/>
    </style:style>
    <style:style style:name="TBL_0_2_206_2" style:family="table">
      <style:table-properties/>
    </style:style>
    <style:style style:name="TBL_0_2_206_2_col_0" style:family="table-column">
      <style:table-column-properties style:column-width="0.91in"/>
    </style:style>
    <style:style style:name="TBL_0_2_206_2_row_0" style:family="table-row">
      <style:table-row-properties style:use-optimal-row-height="false" style:row-height="0.04in"/>
    </style:style>
    <style:style style:name="TBL_0_2_206_2_row_1" style:family="table-row">
      <style:table-row-properties style:use-optimal-row-height="false" style:row-height="0.22in"/>
    </style:style>
    <style:style style:name="TBL_0_2_206_row_2" style:family="table-row">
      <style:table-row-properties style:use-optimal-row-height="false" style:row-height="0.15in"/>
    </style:style>
    <style:style style:name="TBL_0_2_206_row_3" style:family="table-row">
      <style:table-row-properties style:use-optimal-row-height="false" style:row-height="0.02in"/>
    </style:style>
    <style:style style:name="TBL_0_2_206_row_4" style:family="table-row">
      <style:table-row-properties style:use-optimal-row-height="false" style:row-height="0.04in"/>
    </style:style>
    <style:style style:name="TBL_0_2_206_row_5" style:family="table-row">
      <style:table-row-properties style:use-optimal-row-height="false" style:row-height="0.15in"/>
    </style:style>
    <style:style style:name="TBL_0_2_206_row_6" style:family="table-row">
      <style:table-row-properties style:use-optimal-row-height="false" style:row-height="0.06in"/>
    </style:style>
    <style:style style:name="TBL_0_2_206_row_7" style:family="table-row">
      <style:table-row-properties style:use-optimal-row-height="false" style:row-height="0.01in"/>
    </style:style>
    <style:style style:name="TBL_0_2_206_row_8" style:family="table-row">
      <style:table-row-properties style:use-optimal-row-height="false" style:row-height="0.25in"/>
    </style:style>
    <style:style style:name="TBL_0_2_206_row_9" style:family="table-row">
      <style:table-row-properties style:use-optimal-row-height="false" style:row-height="0.23in"/>
    </style:style>
    <style:style style:name="TBL_0_2_206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18in"/>
    </style:style>
    <style:style style:name="TBL_0_2_row_108" style:family="table-row">
      <style:table-row-properties style:use-optimal-row-height="false" style:row-height="0.01in"/>
    </style:style>
    <style:style style:name="TBL_0_2_row_109" style:family="table-row">
      <style:table-row-properties style:use-optimal-row-height="false" style:row-height="0.18in"/>
    </style:style>
    <style:style style:name="TBL_0_2_row_110" style:family="table-row">
      <style:table-row-properties style:use-optimal-row-height="false" style:row-height="0.13in"/>
    </style:style>
    <style:style style:name="TBL_0_2_row_11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8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15in"/>
    </style:style>
    <style:style style:name="TBL_0_3_col_5" style:family="table-column">
      <style:table-column-properties style:column-width="1.02in"/>
    </style:style>
    <style:style style:name="TBL_0_3_col_6" style:family="table-column">
      <style:table-column-properties style:column-width="0.51in"/>
    </style:style>
    <style:style style:name="TBL_0_3_col_7" style:family="table-column">
      <style:table-column-properties style:column-width="1.36in"/>
    </style:style>
    <style:style style:name="TBL_0_3_col_8" style:family="table-column">
      <style:table-column-properties style:column-width="0.81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0.04in"/>
    </style:style>
    <style:style style:name="TBL_0_3_col_11" style:family="table-column">
      <style:table-column-properties style:column-width="0.8in"/>
    </style:style>
    <style:style style:name="TBL_0_3_col_12" style:family="table-column">
      <style:table-column-properties style:column-width="0.05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2in"/>
    </style:style>
    <style:style style:name="TBL_0_3_col_15" style:family="table-column">
      <style:table-column-properties style:column-width="0.23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8in"/>
    </style:style>
    <style:style style:name="TBL_0_3_col_18" style:family="table-column">
      <style:table-column-properties style:column-width="0.16in"/>
    </style:style>
    <style:style style:name="TBL_0_3_col_19" style:family="table-column">
      <style:table-column-properties style:column-width="0.12in"/>
    </style:style>
    <style:style style:name="TBL_0_3_col_20" style:family="table-column">
      <style:table-column-properties style:column-width="0.38in"/>
    </style:style>
    <style:style style:name="TBL_0_3_col_21" style:family="table-column">
      <style:table-column-properties style:column-width="0.38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in"/>
    </style:style>
    <style:style style:name="TBL_0_3_row_1" style:family="table-row">
      <style:table-row-properties style:use-optimal-row-height="false" style:row-height="0.06in"/>
    </style:style>
    <style:style style:name="TBL_0_3_89" style:family="table">
      <style:table-properties/>
    </style:style>
    <style:style style:name="TBL_0_3_89_col_0" style:family="table-column">
      <style:table-column-properties style:column-width="0.81in"/>
    </style:style>
    <style:style style:name="TBL_0_3_89_row_0" style:family="table-row">
      <style:table-row-properties style:use-optimal-row-height="false" style:row-height="0.06in"/>
    </style:style>
    <style:style style:name="TBL_0_3_89_row_1" style:family="table-row">
      <style:table-row-properties style:use-optimal-row-height="false" style:row-height="1.13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3_90" style:family="table">
      <style:table-properties/>
    </style:style>
    <style:style style:name="TBL_0_3_90_col_0" style:family="table-column">
      <style:table-column-properties style:column-width="0.05in"/>
    </style:style>
    <style:style style:name="TBL_0_3_90_col_1" style:family="table-column">
      <style:table-column-properties style:column-width="0.15in"/>
    </style:style>
    <style:style style:name="TBL_0_3_90_col_2" style:family="table-column">
      <style:table-column-properties style:column-width="1.02in"/>
    </style:style>
    <style:style style:name="TBL_0_3_90_col_3" style:family="table-column">
      <style:table-column-properties style:column-width="0.51in"/>
    </style:style>
    <style:style style:name="TBL_0_3_90_col_4" style:family="table-column">
      <style:table-column-properties style:column-width="2.18in"/>
    </style:style>
    <style:style style:name="TBL_0_3_90_col_5" style:family="table-column">
      <style:table-column-properties style:column-width="1.02in"/>
    </style:style>
    <style:style style:name="TBL_0_3_90_col_6" style:family="table-column">
      <style:table-column-properties style:column-width="0.2in"/>
    </style:style>
    <style:style style:name="TBL_0_3_90_col_7" style:family="table-column">
      <style:table-column-properties style:column-width="0.34in"/>
    </style:style>
    <style:style style:name="TBL_0_3_90_col_8" style:family="table-column">
      <style:table-column-properties style:column-width="0.16in"/>
    </style:style>
    <style:style style:name="TBL_0_3_90_col_9" style:family="table-column">
      <style:table-column-properties style:column-width="0.12in"/>
    </style:style>
    <style:style style:name="TBL_0_3_90_col_10" style:family="table-column">
      <style:table-column-properties style:column-width="0.38in"/>
    </style:style>
    <style:style style:name="TBL_0_3_90_col_11" style:family="table-column">
      <style:table-column-properties style:column-width="0.4in"/>
    </style:style>
    <style:style style:name="TBL_0_3_90_row_0" style:family="table-row">
      <style:table-row-properties style:use-optimal-row-height="false" style:row-height="0.18in"/>
    </style:style>
    <style:style style:name="TBL_0_3_90_row_1" style:family="table-row">
      <style:table-row-properties style:use-optimal-row-height="false" style:row-height="0.04in"/>
    </style:style>
    <style:style style:name="TBL_0_3_90_0" style:family="table">
      <style:table-properties/>
    </style:style>
    <style:style style:name="TBL_0_3_90_0_col_0" style:family="table-column">
      <style:table-column-properties style:column-width="1.75in"/>
    </style:style>
    <style:style style:name="TBL_0_3_90_0_row_0" style:family="table-row">
      <style:table-row-properties style:use-optimal-row-height="false" style:row-height="0.19in"/>
    </style:style>
    <style:style style:name="TBL_0_3_90_0_row_1" style:family="table-row">
      <style:table-row-properties style:use-optimal-row-height="false" style:row-height="0.02in"/>
    </style:style>
    <style:style style:name="TBL_0_3_90_0_row_2" style:family="table-row">
      <style:table-row-properties style:use-optimal-row-height="false" style:row-height="0.19in"/>
    </style:style>
    <style:style style:name="TBL_0_3_90_1" style:family="table">
      <style:table-properties/>
    </style:style>
    <style:style style:name="TBL_0_3_90_1_col_0" style:family="table-column">
      <style:table-column-properties style:column-width="2.18in"/>
    </style:style>
    <style:style style:name="TBL_0_3_90_1_row_0" style:family="table-row">
      <style:table-row-properties style:use-optimal-row-height="false" style:row-height="0.04in"/>
    </style:style>
    <style:style style:name="TBL_0_3_90_1_row_1" style:family="table-row">
      <style:table-row-properties style:use-optimal-row-height="false" style:row-height="0.22in"/>
    </style:style>
    <style:style style:name="TBL_0_3_90_1_row_2" style:family="table-row">
      <style:table-row-properties style:use-optimal-row-height="false" style:row-height="0.22in"/>
    </style:style>
    <style:style style:name="TBL_0_3_90_2" style:family="table">
      <style:table-properties/>
    </style:style>
    <style:style style:name="TBL_0_3_90_2_col_0" style:family="table-column">
      <style:table-column-properties style:column-width="0.91in"/>
    </style:style>
    <style:style style:name="TBL_0_3_90_2_row_0" style:family="table-row">
      <style:table-row-properties style:use-optimal-row-height="false" style:row-height="0.04in"/>
    </style:style>
    <style:style style:name="TBL_0_3_90_2_row_1" style:family="table-row">
      <style:table-row-properties style:use-optimal-row-height="false" style:row-height="0.22in"/>
    </style:style>
    <style:style style:name="TBL_0_3_90_row_2" style:family="table-row">
      <style:table-row-properties style:use-optimal-row-height="false" style:row-height="0.15in"/>
    </style:style>
    <style:style style:name="TBL_0_3_90_row_3" style:family="table-row">
      <style:table-row-properties style:use-optimal-row-height="false" style:row-height="0.02in"/>
    </style:style>
    <style:style style:name="TBL_0_3_90_row_4" style:family="table-row">
      <style:table-row-properties style:use-optimal-row-height="false" style:row-height="0.04in"/>
    </style:style>
    <style:style style:name="TBL_0_3_90_row_5" style:family="table-row">
      <style:table-row-properties style:use-optimal-row-height="false" style:row-height="0.15in"/>
    </style:style>
    <style:style style:name="TBL_0_3_90_row_6" style:family="table-row">
      <style:table-row-properties style:use-optimal-row-height="false" style:row-height="0.06in"/>
    </style:style>
    <style:style style:name="TBL_0_3_90_row_7" style:family="table-row">
      <style:table-row-properties style:use-optimal-row-height="false" style:row-height="0.01in"/>
    </style:style>
    <style:style style:name="TBL_0_3_90_row_8" style:family="table-row">
      <style:table-row-properties style:use-optimal-row-height="false" style:row-height="0.25in"/>
    </style:style>
    <style:style style:name="TBL_0_3_90_row_9" style:family="table-row">
      <style:table-row-properties style:use-optimal-row-height="false" style:row-height="0.23in"/>
    </style:style>
    <style:style style:name="TBL_0_3_90_row_10" style:family="table-row">
      <style:table-row-properties style:use-optimal-row-height="false" style:row-height="0.19in"/>
    </style:style>
    <style:style style:name="TBL_0_3_row_2" style:family="table-row">
      <style:table-row-properties style:use-optimal-row-height="false" style:row-height="0.1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15in"/>
    </style:style>
    <style:style style:name="TBL_0_3_row_5" style:family="table-row">
      <style:table-row-properties style:use-optimal-row-height="false" style:row-height="0.02in"/>
    </style:style>
    <style:style style:name="TBL_0_3_row_6" style:family="table-row">
      <style:table-row-properties style:use-optimal-row-height="false" style:row-height="0.04in"/>
    </style:style>
    <style:style style:name="TBL_0_3_row_7" style:family="table-row">
      <style:table-row-properties style:use-optimal-row-height="false" style:row-height="0.15in"/>
    </style:style>
    <style:style style:name="TBL_0_3_row_8" style:family="table-row">
      <style:table-row-properties style:use-optimal-row-height="false" style:row-height="0.06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5in"/>
    </style:style>
    <style:style style:name="TBL_0_3_row_11" style:family="table-row">
      <style:table-row-properties style:use-optimal-row-height="false" style:row-height="0.23in"/>
    </style:style>
    <style:style style:name="TBL_0_3_row_12" style:family="table-row">
      <style:table-row-properties style:use-optimal-row-height="false" style:row-height="0.04in"/>
    </style:style>
    <style:style style:name="TBL_0_3_row_13" style:family="table-row">
      <style:table-row-properties style:use-optimal-row-height="false" style:row-height="0.15in"/>
    </style:style>
    <style:style style:name="TBL_0_3_row_14" style:family="table-row">
      <style:table-row-properties style:use-optimal-row-height="false" style:row-height="0.12in"/>
    </style:style>
    <style:style style:name="TBL_0_3_row_15" style:family="table-row">
      <style:table-row-properties style:use-optimal-row-height="false" style:row-height="0.18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8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8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8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8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8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8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8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8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8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8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8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8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8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18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8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18in"/>
    </style:style>
    <style:style style:name="TBL_0_3_row_48" style:family="table-row">
      <style:table-row-properties style:use-optimal-row-height="false" style:row-height="0.01in"/>
    </style:style>
    <style:style style:name="TBL_0_3_row_49" style:family="table-row">
      <style:table-row-properties style:use-optimal-row-height="false" style:row-height="0.18in"/>
    </style:style>
    <style:style style:name="TBL_0_3_row_50" style:family="table-row">
      <style:table-row-properties style:use-optimal-row-height="false" style:row-height="0.05in"/>
    </style:style>
    <style:style style:name="TBL_0_3_row_51" style:family="table-row">
      <style:table-row-properties style:use-optimal-row-height="false" style:row-height="0.01in"/>
    </style:style>
    <style:style style:name="TBL_0_3_91" style:family="table">
      <style:table-properties/>
    </style:style>
    <style:style style:name="TBL_0_3_91_col_0" style:family="table-column">
      <style:table-column-properties style:column-width="0.93in"/>
    </style:style>
    <style:style style:name="TBL_0_3_91_row_0" style:family="table-row">
      <style:table-row-properties style:use-optimal-row-height="false" style:row-height="0.19in"/>
    </style:style>
    <style:style style:name="TBL_0_3_92" style:family="table">
      <style:table-properties/>
    </style:style>
    <style:style style:name="TBL_0_3_92_col_0" style:family="table-column">
      <style:table-column-properties style:column-width="0.8in"/>
    </style:style>
    <style:style style:name="TBL_0_3_92_row_0" style:family="table-row">
      <style:table-row-properties style:use-optimal-row-height="false" style:row-height="0.02in"/>
    </style:style>
    <style:style style:name="TBL_0_3_92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3_93" style:family="table">
      <style:table-properties/>
    </style:style>
    <style:style style:name="TBL_0_3_93_col_0" style:family="table-column">
      <style:table-column-properties style:column-width="0.5in"/>
    </style:style>
    <style:style style:name="TBL_0_3_93_row_0" style:family="table-row">
      <style:table-row-properties style:use-optimal-row-height="false" style:row-height="0.01in"/>
    </style:style>
    <style:style style:name="TBL_0_3_93_row_1" style:family="table-row">
      <style:table-row-properties style:use-optimal-row-height="false" style:row-height="0.19in"/>
    </style:style>
    <style:style style:name="TBL_0_3_94" style:family="table">
      <style:table-properties/>
    </style:style>
    <style:style style:name="TBL_0_3_94_col_0" style:family="table-column">
      <style:table-column-properties style:column-width="0.76in"/>
    </style:style>
    <style:style style:name="TBL_0_3_94_row_0" style:family="table-row">
      <style:table-row-properties style:use-optimal-row-height="false" style:row-height="0.02in"/>
    </style:style>
    <style:style style:name="TBL_0_3_94_row_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1in"/>
    </style:style>
    <style:style style:name="TBL_0_3_row_53" style:family="table-row">
      <style:table-row-properties style:use-optimal-row-height="false" style:row-height="0.16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01in"/>
    </style:style>
    <style:style style:name="TBL_0_3_row_56" style:family="table-row">
      <style:table-row-properties style:use-optimal-row-height="false" style:row-height="5.69in"/>
    </style:style>
    <style:style style:name="TBL_0_3_row_57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15/01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2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5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4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RIAN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5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INE BEATRIZ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6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5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MANADI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1/198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65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4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SSANDRA BARRETO ANDRADE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6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LAINE CRISTINA SOUZ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1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5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YNE BRITTO DOS ANJ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5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GREFF ESCOBA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5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MICHELLE FELIX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5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CLARA DE MORAI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6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KAROLLINE NASCIMENTO LEA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4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O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4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E DANIELL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2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6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Y ROBERTTA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6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UNICIA FERR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6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CRISTINA REZEN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5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KETLYN FEITOZA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5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O RODRIGO DORIA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6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D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7/1995</text:span></text:p>
          </table:table-cell>
          <table:table-cell table:style-name="empty-cell"/>
          <table:table-cell table:style-name="C1" table:number-columns-spanned="4">
            <text:p text:style-name="P1"><text:span text:style-name="T4">60,6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4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EMMANUEL ALVE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5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FREIRE MO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5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5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LA CANUT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5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6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ISABELLA SOARE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5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INA DANTA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4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LINE PROFESSOR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60,6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5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TARINA TAVARES CUNHA BELEM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4</text:span></text:p>
          </table:table-cell>
          <table:table-cell table:style-name="empty-cell"/>
          <table:table-cell table:style-name="C1" table:number-columns-spanned="4">
            <text:p text:style-name="P1"><text:span text:style-name="T4">60,6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6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HELAINE TELES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2/198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6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ARA SILVEIRA DE ANDRADE AMAZON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4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65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LILA MAGALHÃES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12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4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RLYSSON NUNE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5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VID SILV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7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5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BORA RAYANE BISP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6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NISE OLIVEIRA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6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IEGO FREITA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6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SON FELIX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5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IZABETH SANTOS DE JESUS NE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4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LEN SUSAN DOS SANTOS CORREI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6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RONILDES TELES DE MENEZE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6/197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5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GNER ANDRAD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6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LIPE RABELO MATHE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6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FRANCISCA DAMACEN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4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ILIP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5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RANKLIN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1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15/01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2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4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ANDRA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5</text:span></text:p>
          </table:table-cell>
          <table:table-cell table:style-name="empty-cell"/>
          <table:table-cell table:style-name="C1" table:number-columns-spanned="4">
            <text:p text:style-name="P1"><text:span text:style-name="T4">60,6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6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ERVAZIO AUGUSTO OLIVEIR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5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ISLAINE BOMFIM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5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LAUBER DARLAN SANTOS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4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REISILAINY SANTOS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6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NNAH SILVA LINH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6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ENRIQUE ALVES D´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6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GO FER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65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A DE QUEIROZ FON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6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A SIMOE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1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65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LA PATRICIA SILV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6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AUGUSTO BRAZ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5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MATEUS OLIVEIRA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63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VAN VICTOR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6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ILENE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9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4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QUELINE RODRIGUES CORRE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6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QUELINE SANTOS DE OLIVEIRA MANHA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7/197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58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QUELINE LIM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6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BUQUERQUE ME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6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VES CORREIA JUS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5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PEDRO JERONIMO SANTOS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61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RGE ALBERTO BISPO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50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ARLOS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5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ORI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5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JANIEL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6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RONALDO ALVES MOREIR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9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6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IVALDO CARVALH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6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DIA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5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IO HENRIQUE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5</text:span></text:p>
          </table:table-cell>
          <table:table-cell table:style-name="empty-cell"/>
          <table:table-cell table:style-name="C1" table:number-columns-spanned="4">
            <text:p text:style-name="P1"><text:span text:style-name="T4">60,6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6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EN RAYANE VI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5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SSIA JAMILLER NASCIMEN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9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6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ROLLYN VITORI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2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5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VEN MATHEUS GOI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1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5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 MARCELL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2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4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E DE FARIA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4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AROLAINE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5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RISTIN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6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JORDANA OLIVEIRA MARTIN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6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ANDRO CASTR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8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6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FRAGA CARDOS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5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ROCH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7/1996</text:span></text:p>
          </table:table-cell>
          <table:table-cell table:style-name="empty-cell"/>
          <table:table-cell table:style-name="C1" table:number-columns-spanned="4">
            <text:p text:style-name="P1"><text:span text:style-name="T4">60,6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5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4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65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LIAN DOS SANTOS MACIE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60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 SUYANE RODRIGU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1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5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A OLIVEIRA B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3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55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FELIX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row table:style-name="TBL_0_2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empty-cell"/>
              </table:table-row>
              <table:table-row table:style-name="TBL_0_2_205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2_206" table:style-name="TBL_0_2_206">
              <table:table-column table:style-name="TBL_0_2_206_col_0">
</table:table-column>
              <table:table-column table:style-name="TBL_0_2_206_col_1">
</table:table-column>
              <table:table-column table:style-name="TBL_0_2_206_col_2">
</table:table-column>
              <table:table-column table:style-name="TBL_0_2_206_col_3">
</table:table-column>
              <table:table-column table:style-name="TBL_0_2_206_col_4">
</table:table-column>
              <table:table-column table:style-name="TBL_0_2_206_col_5">
</table:table-column>
              <table:table-column table:style-name="TBL_0_2_206_col_6">
</table:table-column>
              <table:table-column table:style-name="TBL_0_2_206_col_7">
</table:table-column>
              <table:table-column table:style-name="TBL_0_2_206_col_8">
</table:table-column>
              <table:table-column table:style-name="TBL_0_2_206_col_9">
</table:table-column>
              <table:table-column table:style-name="TBL_0_2_206_col_10">
</table:table-column>
              <table:table-column table:style-name="TBL_0_2_206_col_11">
</table:table-column>
              <table:table-row table:style-name="TBL_0_2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206_row_1">
                <table:table-cell table:style-name="C0" table:number-columns-spanned="4" table:number-rows-spanned="6">
                  <table:table is-subtable="true" table:name="TBL_0_2_206_0" table:style-name="TBL_0_2_206_0">
                    <table:table-column table:style-name="TBL_0_2_206_0_col_0">
</table:table-column>
                    <table:table-row table:style-name="TBL_0_2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206_0_row_1">
                      <table:table-cell table:style-name="empty-cell"/>
                    </table:table-row>
                    <table:table-row table:style-name="TBL_0_2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206_1" table:style-name="TBL_0_2_206_1">
                    <table:table-column table:style-name="TBL_0_2_206_1_col_0">
</table:table-column>
                    <table:table-row table:style-name="TBL_0_2_206_1_row_0">
                      <table:table-cell table:style-name="empty-cell"/>
                    </table:table-row>
                    <table:table-row table:style-name="TBL_0_2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206_2" table:style-name="TBL_0_2_206_2">
                    <table:table-column table:style-name="TBL_0_2_206_2_col_0">
</table:table-column>
                    <table:table-row table:style-name="TBL_0_2_206_2_row_0">
                      <table:table-cell table:style-name="empty-cell"/>
                    </table:table-row>
                    <table:table-row table:style-name="TBL_0_2_206_2_row_1">
                      <table:table-cell table:style-name="C1">
                        <text:p text:style-name="P1"><text:span text:style-name="T1">15/01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2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6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MARQUES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1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6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AN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4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6/1995</text:span></text:p>
          </table:table-cell>
          <table:table-cell table:style-name="empty-cell"/>
          <table:table-cell table:style-name="C1" table:number-columns-spanned="4">
            <text:p text:style-name="P1"><text:span text:style-name="T4">73,6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5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GUSTAVO TAVARE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6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HENRIQU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4/196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5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Z CARLOS DE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5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ELLO MENDONÇA SIL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5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ALICE REZEN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4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5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FERNANDA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6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DELVIZIO FREI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6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LIM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6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LLIA GUIMARA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6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NA SILVEIRA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6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SELLE MARIA SILVA DIAS CHA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8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5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SANTOS AZEVE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1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59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XWELL SANTOS CONCEIÇ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6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6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GOMES BEZER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9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4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OLIVEIRA SANTO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6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NARA MAGRAÇA BRITO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8/1994</text:span></text:p>
          </table:table-cell>
          <table:table-cell table:style-name="empty-cell"/>
          <table:table-cell table:style-name="C1" table:number-columns-spanned="4">
            <text:p text:style-name="P1"><text:span text:style-name="T4">60,6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5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CHAEL DOUGLAS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93</text:span></text:p>
          </table:table-cell>
          <table:table-cell table:style-name="empty-cell"/>
          <table:table-cell table:style-name="C1" table:number-columns-spanned="4">
            <text:p text:style-name="P1"><text:span text:style-name="T4">21,6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6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DYNE PEREIRA DE ALENCAR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5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IANE DA CRUZ NOVA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4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AN DE JESU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4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LIA LOP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7/1999</text:span></text:p>
          </table:table-cell>
          <table:table-cell table:style-name="empty-cell"/>
          <table:table-cell table:style-name="C1" table:number-columns-spanned="4">
            <text:p text:style-name="P1"><text:span text:style-name="T4">34,6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4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NA ALMEIDA COR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0/1995</text:span></text:p>
          </table:table-cell>
          <table:table-cell table:style-name="empty-cell"/>
          <table:table-cell table:style-name="C1" table:number-columns-spanned="4">
            <text:p text:style-name="P1"><text:span text:style-name="T4">39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4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AS VIANA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E STEPHANIE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3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OTTAVIO ALVES GO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4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ULA MONTEIRO DA MO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6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ULA TAUANE DA CONCEIÇ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6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IA LIMA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8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5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QU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2</text:span></text:p>
          </table:table-cell>
          <table:table-cell table:style-name="empty-cell"/>
          <table:table-cell table:style-name="C1" table:number-columns-spanned="4">
            <text:p text:style-name="P1"><text:span text:style-name="T4">21,6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6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QUEZIA EMANUELA MESSIA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5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DE ANDRADE LIRA MIRANDA CAVALCANT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RAMOS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4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A TAVARES 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2"/>
          <table:covered-table-cell/>
          <table:table-cell table:style-name="C1">
            <text:p text:style-name="P1"><text:span text:style-name="T4">905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LE SANTANA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2"/>
          <table:covered-table-cell/>
          <table:table-cell table:style-name="C1">
            <text:p text:style-name="P1"><text:span text:style-name="T4">905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ISSA QUINTANILHA BISP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6/1995</text:span></text:p>
          </table:table-cell>
          <table:table-cell table:style-name="empty-cell"/>
          <table:table-cell table:style-name="C1" table:number-columns-spanned="4">
            <text:p text:style-name="P1"><text:span text:style-name="T4">21,6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2"/>
          <table:covered-table-cell/>
          <table:table-cell table:style-name="C1">
            <text:p text:style-name="P1"><text:span text:style-name="T4">906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PHAELA CAMILO SAL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2"/>
          <table:covered-table-cell/>
          <table:table-cell table:style-name="C1">
            <text:p text:style-name="P1"><text:span text:style-name="T4">9064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WAN PABLO CAMPOS BRASI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2"/>
          <table:covered-table-cell/>
          <table:table-cell table:style-name="C1">
            <text:p text:style-name="P1"><text:span text:style-name="T4">905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N SANTOS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4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2"/>
          <table:covered-table-cell/>
          <table:table-cell table:style-name="C1">
            <text:p text:style-name="P1"><text:span text:style-name="T4">906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A MELO HENRIQ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9/1994</text:span></text:p>
          </table:table-cell>
          <table:table-cell table:style-name="empty-cell"/>
          <table:table-cell table:style-name="C1" table:number-columns-spanned="4">
            <text:p text:style-name="P1"><text:span text:style-name="T4">60,6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2"/>
          <table:covered-table-cell/>
          <table:table-cell table:style-name="C1">
            <text:p text:style-name="P1"><text:span text:style-name="T4">906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O HUGO SILVA CRU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0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ICARDO DE CARVALHO MONTALVAO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2"/>
          <table:covered-table-cell/>
          <table:table-cell table:style-name="C1">
            <text:p text:style-name="P1"><text:span text:style-name="T4">906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DRIGO GABRIEL SANDES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9">
          <table:table-cell table:style-name="empty-cell" table:number-columns-spanned="2"/>
          <table:covered-table-cell/>
          <table:table-cell table:style-name="C1">
            <text:p text:style-name="P1"><text:span text:style-name="T4">905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NALD NUN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row table:style-name="TBL_0_3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3_89" table:style-name="TBL_0_3_89">
              <table:table-column table:style-name="TBL_0_3_89_col_0">
</table:table-column>
              <table:table-row table:style-name="TBL_0_3_89_row_0">
                <table:table-cell table:style-name="empty-cell"/>
              </table:table-row>
              <table:table-row table:style-name="TBL_0_3_89_row_1">
                <table:table-cell table:style-name="C1">
                  <text:p><draw:frame text:anchor-type="paragraph" draw:style-name="G3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3_90" table:style-name="TBL_0_3_90">
              <table:table-column table:style-name="TBL_0_3_90_col_0">
</table:table-column>
              <table:table-column table:style-name="TBL_0_3_90_col_1">
</table:table-column>
              <table:table-column table:style-name="TBL_0_3_90_col_2">
</table:table-column>
              <table:table-column table:style-name="TBL_0_3_90_col_3">
</table:table-column>
              <table:table-column table:style-name="TBL_0_3_90_col_4">
</table:table-column>
              <table:table-column table:style-name="TBL_0_3_90_col_5">
</table:table-column>
              <table:table-column table:style-name="TBL_0_3_90_col_6">
</table:table-column>
              <table:table-column table:style-name="TBL_0_3_90_col_7">
</table:table-column>
              <table:table-column table:style-name="TBL_0_3_90_col_8">
</table:table-column>
              <table:table-column table:style-name="TBL_0_3_90_col_9">
</table:table-column>
              <table:table-column table:style-name="TBL_0_3_90_col_10">
</table:table-column>
              <table:table-column table:style-name="TBL_0_3_90_col_11">
</table:table-column>
              <table:table-row table:style-name="TBL_0_3_90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4</text:span></text:p>
                </table:table-cell>
                <table:covered-table-cell/>
              </table:table-row>
              <table:table-row table:style-name="TBL_0_3_90_row_1">
                <table:table-cell table:style-name="C0" table:number-columns-spanned="4" table:number-rows-spanned="6">
                  <table:table is-subtable="true" table:name="TBL_0_3_90_0" table:style-name="TBL_0_3_90_0">
                    <table:table-column table:style-name="TBL_0_3_90_0_col_0">
</table:table-column>
                    <table:table-row table:style-name="TBL_0_3_90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3_90_0_row_1">
                      <table:table-cell table:style-name="empty-cell"/>
                    </table:table-row>
                    <table:table-row table:style-name="TBL_0_3_90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3_90_1" table:style-name="TBL_0_3_90_1">
                    <table:table-column table:style-name="TBL_0_3_90_1_col_0">
</table:table-column>
                    <table:table-row table:style-name="TBL_0_3_90_1_row_0">
                      <table:table-cell table:style-name="empty-cell"/>
                    </table:table-row>
                    <table:table-row table:style-name="TBL_0_3_90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3_90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3_90_2" table:style-name="TBL_0_3_90_2">
                    <table:table-column table:style-name="TBL_0_3_90_2_col_0">
</table:table-column>
                    <table:table-row table:style-name="TBL_0_3_90_2_row_0">
                      <table:table-cell table:style-name="empty-cell"/>
                    </table:table-row>
                    <table:table-row table:style-name="TBL_0_3_90_2_row_1">
                      <table:table-cell table:style-name="C1">
                        <text:p text:style-name="P1"><text:span text:style-name="T1">15/01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3_90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90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90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90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90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90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90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2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3_90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90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1">
            <text:p text:style-name="P1"><text:span text:style-name="T4">9049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UBENS RAMOS JUNIO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3/10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1">
            <text:p text:style-name="P1"><text:span text:style-name="T4">9054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UDSON LEM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06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60,6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1">
            <text:p text:style-name="P1"><text:span text:style-name="T4">9062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AMARA MARIA LEAL DE JESU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5/02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1">
            <text:p text:style-name="P1"><text:span text:style-name="T4">9050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AMUEL PEREIRA DE ARAUJ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3/11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1">
            <text:p text:style-name="P1"><text:span text:style-name="T4">9061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ERGIO RICARDO RODRIGUES SANTOS SOUZ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8/198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1">
            <text:p text:style-name="P1"><text:span text:style-name="T4">9063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ILVIA MARIANO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1/12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1">
            <text:p text:style-name="P1"><text:span text:style-name="T4">9041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FESSON DE ANDRADE LOP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06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PHANE SANTOS MATEU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2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1">
            <text:p text:style-name="P1"><text:span text:style-name="T4">9064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CYANO DE CERQUEIRA TEIX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2/07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1">
            <text:p text:style-name="P1"><text:span text:style-name="T4">9055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INA MENEZES DE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4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1">
            <text:p text:style-name="P1"><text:span text:style-name="T4">9060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INA SANTOS DE GOI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8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1">
            <text:p text:style-name="P1"><text:span text:style-name="T4">9061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EREZA VICTORIA SANTOS DE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8/12/1999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1">
            <text:p text:style-name="P1"><text:span text:style-name="T4">9055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IAGO AZEVEDO WANDERLEY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1">
            <text:p text:style-name="P1"><text:span text:style-name="T4">9044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ILLIAM GOIS ALVES CEZARI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10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2"/>
          <table:covered-table-cell/>
          <table:table-cell table:style-name="C1">
            <text:p text:style-name="P1"><text:span text:style-name="T4">9063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NKA YASMIN MELO XAVIE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5/10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1">
            <text:p text:style-name="P1"><text:span text:style-name="T4">9046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LES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1/1997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 table:number-columns-spanned="2"/>
          <table:covered-table-cell/>
          <table:table-cell table:style-name="C1">
            <text:p text:style-name="P1"><text:span text:style-name="T4">9059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1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"/>
          <table:covered-table-cell/>
          <table:table-cell table:style-name="C1">
            <text:p text:style-name="P1"><text:span text:style-name="T4">9065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ZENEIDE BRITO FREITA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3_91" table:style-name="TBL_0_3_91">
              <table:table-column table:style-name="TBL_0_3_91_col_0">
</table:table-column>
              <table:table-row table:style-name="TBL_0_3_91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3_92" table:style-name="TBL_0_3_92">
              <table:table-column table:style-name="TBL_0_3_92_col_0">
</table:table-column>
              <table:table-row table:style-name="TBL_0_3_92_row_0">
                <table:table-cell table:style-name="empty-cell"/>
              </table:table-row>
              <table:table-row table:style-name="TBL_0_3_92_row_1">
                <table:table-cell table:style-name="C1">
                  <text:p text:style-name="P2"><text:span text:style-name="T6">162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3_93" table:style-name="TBL_0_3_93">
              <table:table-column table:style-name="TBL_0_3_93_col_0">
</table:table-column>
              <table:table-row table:style-name="TBL_0_3_93_row_0">
                <table:table-cell table:style-name="empty-cell"/>
              </table:table-row>
              <table:table-row table:style-name="TBL_0_3_93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3_94" table:style-name="TBL_0_3_94">
              <table:table-column table:style-name="TBL_0_3_94_col_0">
</table:table-column>
              <table:table-row table:style-name="TBL_0_3_94_row_0">
                <table:table-cell table:style-name="empty-cell"/>
              </table:table-row>
              <table:table-row table:style-name="TBL_0_3_94_row_1">
                <table:table-cell table:style-name="C1">
                  <text:p text:style-name="P1"><text:span text:style-name="T6">19.803,38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2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3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4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5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