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Dezembro 2017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'Dezembro 2017'.B4" table:end-x="9.342cm" table:end-y="0.476cm" draw:z-index="0" draw:name="Figuras 1" draw:style-name="gr1" svg:width="2.794cm" svg:height="1.801cm" svg:x="6.55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5/01/2018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1" table:number-rows-repeated="2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 table:number-rows-repeated="3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09:22:53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8-01-18T09:21:00.126000000</dc:date>
    <meta:print-date>2014-07-15T11:42:38Z</meta:print-date>
    <meta:editing-cycles>37</meta:editing-cycles>
    <meta:editing-duration>PT14H25M24S</meta:editing-duration>
    <meta:document-statistic meta:table-count="2" meta:cell-count="15" meta:object-count="1"/>
  </office:meta>
</office:document-meta>
</file>