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text-properties style:font-name="Arial Narrow1" fo:font-size="6pt" style:font-size-asian="5.25pt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 Narrow1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3" style:family="paragraph" style:parent-style-name="Standard">
      <style:text-properties style:font-name="Arial Narrow1" fo:font-size="8pt" style:font-size-asian="7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3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1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2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3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7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8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9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1" style:family="paragraph" style:parent-style-name="Heading_20_2">
      <style:text-properties style:font-name="Arial Narrow1" fo:font-size="8pt" style:font-size-asian="7pt" style:font-size-complex="8pt"/>
    </style:style>
    <style:style style:name="P72" style:family="paragraph" style:parent-style-name="Heading_20_8">
      <style:text-properties style:font-name="Arial Narrow1" fo:font-size="7pt" style:font-size-asian="7pt" style:font-size-complex="7pt"/>
    </style:style>
    <style:style style:name="P73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5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7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8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9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0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1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2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3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4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5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6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1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9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0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1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3" style:family="paragraph" style:parent-style-name="Body_20_Text_20_2">
      <style:text-properties style:font-name="Arial Narrow1" fo:font-size="6pt" style:font-size-asian="6pt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8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9" style:family="paragraph" style:parent-style-name="Body_20_Text_20_2">
      <style:text-properties style:font-name="Arial Narrow1" style:text-underline-style="none"/>
    </style:style>
    <style:style style:name="P120" style:family="paragraph" style:parent-style-name="Body_20_Text_20_2">
      <style:text-properties style:font-name="Arial Narrow1" fo:font-size="8pt" style:font-size-asian="7pt" style:font-size-complex="8pt"/>
    </style:style>
    <style:style style:name="P121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2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3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8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6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1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2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5" style:family="text">
      <style:text-properties fo:color="#00000a" fo:font-size="7pt" style:text-underline-style="none" style:font-size-asian="7pt" style:font-size-complex="7pt"/>
    </style:style>
    <style:style style:name="T3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8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5" style:family="text">
      <style:text-properties fo:color="#00000a" style:text-underline-style="none"/>
    </style:style>
    <style:style style:name="T46" style:family="text">
      <style:text-properties fo:color="#00000a" style:text-underline-style="none" fo:font-weight="normal" style:font-weight-asian="normal" style:font-weight-complex="normal"/>
    </style:style>
    <style:style style:name="T47" style:family="text">
      <style:text-properties fo:color="#00000a" style:text-underline-style="none" fo:font-weight="normal" officeooo:rsid="00186293" style:font-weight-asian="normal" style:font-weight-complex="normal"/>
    </style:style>
    <style:style style:name="T48" style:family="text">
      <style:text-properties fo:color="#00000a" fo:font-style="italic" style:font-style-asian="italic" style:font-name-complex="Arial Narrow2" style:font-style-complex="italic"/>
    </style:style>
    <style:style style:name="T49" style:family="text">
      <style:text-properties fo:color="#00000a" fo:font-style="italic" style:text-underline-style="none" style:font-style-asian="italic" style:font-style-complex="italic"/>
    </style:style>
    <style:style style:name="T50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2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4" style:family="text">
      <style:text-properties fo:color="#00000a" fo:font-style="normal" style:text-underline-style="none" style:font-style-asian="normal" style:font-style-complex="normal"/>
    </style:style>
    <style:style style:name="T55" style:family="text">
      <style:text-properties fo:color="#00000a" style:font-name-complex="Arial Narrow2"/>
    </style:style>
    <style:style style:name="T56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7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8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59" style:family="text">
      <style:text-properties officeooo:rsid="0011cb02"/>
    </style:style>
    <style:style style:name="T60" style:family="text">
      <style:text-properties officeooo:rsid="00186293"/>
    </style:style>
    <style:style style:name="T61" style:family="text">
      <style:text-properties officeooo:rsid="0030121e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37659e"/>
    </style:style>
    <style:style style:name="T64" style:family="text">
      <style:text-properties officeooo:rsid="00476cd9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892ed"/>
    </style:style>
    <style:style style:name="T100" style:family="text">
      <style:text-properties officeooo:rsid="00aa8f57"/>
    </style:style>
    <style:style style:name="T101" style:family="text">
      <style:text-properties officeooo:rsid="00ad121a"/>
    </style:style>
    <style:style style:name="T102" style:family="text">
      <style:text-properties officeooo:rsid="00b0ba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6" text:outline-level="1">Aracaju, <text:span text:style-name="T101">31</text:span>/<text:span text:style-name="T102">01</text:span>/201<text:span text:style-name="T102">8</text:span></text:h>
      <text:p text:style-name="P33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59">COMPOSIÇÃO</text:span> DO MINISTÉRIO PÚBLICO DE SERGIPE</text:p></draw:text-box></draw:frame></text:p>
      <text:p text:style-name="P6"/>
      <text:h text:style-name="P71" text:outline-level="2"/>
      <text:h text:style-name="P66" text:outline-level="2">PROCURADORIA-GERAL DE JUSTIÇA</text:h>
      <text:h text:style-name="P70" text:outline-level="2"/>
      <text:h text:style-name="P67" text:outline-level="2">PROCURADOR-GERAL DE JUSTIÇA:</text:h>
      <text:h text:style-name="P166" text:outline-level="3"><text:span text:style-name="T14">Promotor de Justiça </text:span><text:span text:style-name="T1">JOSÉ RONY SILVA ALMEIDA</text:span></text:h>
      <text:p text:style-name="P20"/>
      <text:p text:style-name="P9">ASSESSORIA DO PROCURADOR-GERAL</text:p>
      <text:p text:style-name="P21"/>
      <text:p text:style-name="P85">CHEFE DO GABINETE:</text:p>
      <text:p text:style-name="P167"><text:span text:style-name="T50">Pro</text:span><text:span text:style-name="T51">curador</text:span><text:span text:style-name="T50"> de Justiça</text:span><text:span text:style-name="T52"> </text:span><text:span text:style-name="T68">EDUARDO BARRETO d’ÁVILA FONTES</text:span></text:p>
      <text:p text:style-name="P118">ASSESSORES:</text:p>
      <text:p text:style-name="P171"><text:span text:style-name="T49">Promotor de Justiça</text:span><text:span text:style-name="T54"> </text:span><text:span text:style-name="T71">EDUARDO FRANKLIN M</text:span><text:span text:style-name="T72">IRANDA</text:span><text:span text:style-name="T71"> DE OLIVEIRA</text:span></text:p>
      <text:p text:style-name="P172"><text:span text:style-name="T48">Promotor de Justiça</text:span><text:span text:style-name="T55"> </text:span><text:span text:style-name="T92">SILVIO ROBERTO MATOS EUZÉBIO</text:span></text:p>
      <text:p text:style-name="P21"/>
      <text:p text:style-name="P12">COORDENADORIA RECURSAL</text:p>
      <text:p text:style-name="P21"/>
      <text:p text:style-name="P169"><text:span text:style-name="T45">Procurador de Justiça</text:span><text:span text:style-name="T54"> </text:span><text:span text:style-name="T71">JOSÉ CARLOS DE OLIVEIRA FILHO</text:span></text:p>
      <text:p text:style-name="P170"><text:span text:style-name="T46">Promotor de Justiça </text:span><text:span text:style-name="T69">PAULO JOSÉ FRANCISCO ALVES FILHO</text:span></text:p>
      <text:p text:style-name="P20"/>
      <text:p text:style-name="P19">GRUPO DE ATUAÇÃO ESPECIAL DE COMBATE ÀS ORGANIZAÇÕES CRIMINOSAS</text:p>
      <text:p text:style-name="P21"/>
      <text:p text:style-name="P205"><text:span text:style-name="T46">Promotor de Justiça </text:span><text:span text:style-name="T53">BRUNO MELO MOURA</text:span></text:p>
      <text:p text:style-name="P20"/>
      <text:p text:style-name="P19">GABINETE DE SEGURANÇA INSTITUCIONAL</text:p>
      <text:p text:style-name="P21"/>
      <text:p text:style-name="P165"><text:span text:style-name="T46">Promotor de Justiça</text:span><text:span text:style-name="T52"> </text:span><text:span text:style-name="T68">LUIZ ALBERTO MOURA ARAÚJO</text:span></text:p>
      <text:p text:style-name="P28"/>
      <text:h text:style-name="P66" text:outline-level="2">CORREGEDORIA-GERAL DO MINISTÉRIO PÚBLICO</text:h>
      <text:p text:style-name="P20"/>
      <text:h text:style-name="P67" text:outline-level="2">CORREGEDOR-GERAL:</text:h>
      <text:h text:style-name="P164" text:outline-level="3"><text:span text:style-name="T14">Procurador de Justiça </text:span><text:span text:style-name="T2">CARLOS AUGUSTO ALCÂNTARA MACHADO</text:span></text:h>
      <text:h text:style-name="P67" text:outline-level="2">SUPLENTE DE CORREGEDOR-GERAL:</text:h>
      <text:h text:style-name="P129" text:outline-level="3">Procurador de Justiça <text:span text:style-name="T65">LUIZ VALTER RIBEIRO ROSÁRIO</text:span></text:h>
      <text:p text:style-name="P25"/>
      <text:p text:style-name="P9">ASSESSORIA DA CORREGEDORIA GERAL</text:p>
      <text:p text:style-name="P24"/>
      <text:p text:style-name="P128"><text:span text:style-name="T79">Promotor de Justiça </text:span><text:span text:style-name="T82">A</text:span>UGUSTO CÉSAR LEITE DE RESENDE</text:p>
      <text:p text:style-name="P25"/>
      <text:p text:style-name="P12">COORDENADORIA-GERAL DO MINISTÉRIO PÚBLICO</text:p>
      <text:h text:style-name="P70" text:outline-level="2"/>
      <text:h text:style-name="P68" text:outline-level="2">COORDENADOR-GERAL:</text:h>
      <text:h text:style-name="P127" text:outline-level="3">Procurador de Justiça <text:span text:style-name="T66">ANA CHRISTINA SOUZA BRANDI</text:span></text:h>
      <text:p text:style-name="P25"/>
      <text:p text:style-name="P9">ASSESSORIA DA COORDENADORIA GERAL</text:p>
      <text:p text:style-name="P21"/>
      <text:p text:style-name="P126"><text:span text:style-name="T79">Promotor de Justiça </text:span><text:span text:style-name="T84">ETÉLIO DE </text:span><text:span text:style-name="T93">CARVALHO PRADO JÚNIOR</text:span></text:p>
      <text:p text:style-name="P39"/>
      <text:p text:style-name="P12">COORDENADORIA DE DOCUMENTAÇÃO E DE MEMÓRIA DO MINISTÉRIO PÚBLICO DO ESTADO DE SERGIPE</text:p>
      <text:p text:style-name="P21"/>
      <text:p text:style-name="P161"><text:span text:style-name="T46">Promotor de Justiça </text:span><text:span text:style-name="T68">ALDO SOUZA ARAGÃO</text:span></text:p>
      <text:p text:style-name="P41"/>
      <text:p text:style-name="P13">COORDENADORIA DE <text:span text:style-name="T81">PROMOÇÃO DA IGUALDADE ÉTNICO-RACIAL</text:span></text:p>
      <text:p text:style-name="P22"/>
      <text:p text:style-name="P162"><text:span text:style-name="T46">Promotor de Justiça</text:span><text:span text:style-name="T52"> </text:span><text:span text:style-name="T70">L</text:span><text:span text:style-name="T98">UÍS FAUSTO DIAS DE VALOIS SANTOS</text:span></text:p>
      <text:p text:style-name="P42"/>
      <text:p text:style-name="P36">COORDENADORIA <text:span text:style-name="T86">PERMANENTE DE INCENTIVO À AUTOCOMPOSIÇÃO</text:span></text:p>
      <text:p text:style-name="P38"/>
      <text:p text:style-name="P37">MEMBROS:</text:p>
      <text:h text:style-name="P61" text:outline-level="3"><text:span text:style-name="T29">Procurador de Justiça </text:span><text:span text:style-name="T34">JOSENIAS FRANÇA DO NASCIMENTO</text:span></text:h>
      <text:h text:style-name="P62" text:outline-level="3"><text:span text:style-name="T29">Procurador de Justiça </text:span><text:span text:style-name="T31">MARIA CONCEIÇÃO DE F</text:span><text:span text:style-name="T33">IGUEIREDO</text:span><text:span text:style-name="T31"> ROLEMBERG</text:span></text:h>
      <text:p text:style-name="P58"><text:span text:style-name="T87">Promotor de Justiça</text:span><text:span text:style-name="T88"> </text:span><text:span text:style-name="T91">ETÉLIO DE CARVALHO PRADO JÚNIOR</text:span></text:p>
      <text:p text:style-name="P59"><text:span text:style-name="T89">Promotor de Justiça</text:span><text:span text:style-name="T88"> </text:span><text:span text:style-name="T91">GILTON FEITOSA CONCEIÇÃO</text:span></text:p>
      <text:p text:style-name="P60"><text:span text:style-name="T87">Promotor de Justiça</text:span><text:span text:style-name="T88"> </text:span><text:span text:style-name="T90">NEWTON SILVEIRA DIAS JÚNIOR</text:span></text:p>
      <text:p text:style-name="P59"><text:span text:style-name="T87">Promotor de Justiça</text:span><text:span text:style-name="T88"> </text:span><text:span text:style-name="T91">MIRIAN TERESA CARDOSO MACHADO</text:span></text:p>
      <text:p text:style-name="P43"/>
      <text:p text:style-name="P14">COORDENADORIA DE <text:span text:style-name="T100">APOIO AOS PROMOTORES ELEITORAIS</text:span></text:p>
      <text:p text:style-name="P23"/>
      <text:p text:style-name="P163"><text:span text:style-name="T56">Promotor de Justiça </text:span><text:span text:style-name="T57">PETERSON ALMEIDA BARBOSA</text:span></text:p>
      <text:p text:style-name="P40"/>
      <text:p text:style-name="P12">OUVIDORIA DO MINISTÉRIO PÚBLICO</text:p>
      <text:p text:style-name="P21"/>
      <text:h text:style-name="P67" text:outline-level="2">OUVIDOR:</text:h>
      <text:h text:style-name="P160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67" text:outline-level="2">SUPLENTE DE OUVIDOR:</text:h>
      <text:h text:style-name="P159" text:outline-level="3"><text:span text:style-name="T14">Procurador de Justiça </text:span><text:span text:style-name="T1">ERNESTO ANÍZIO AZEVEDO MELO</text:span></text:h>
      <text:p text:style-name="P20"/>
      <text:h text:style-name="P66" text:outline-level="2">SECRETARIA-GERAL DO MINISTÉRIO PÚBLICO</text:h>
      <text:h text:style-name="P70" text:outline-level="2"/>
      <text:h text:style-name="P67" text:outline-level="2">SECRETÁRIO-GERAL:</text:h>
      <text:h text:style-name="P159" text:outline-level="3"><text:span text:style-name="T14">Promotor de Justiça </text:span><text:span text:style-name="T1">MANOEL CABRAL MACHADO NETO</text:span></text:h>
      <text:p text:style-name="P26"/>
      <text:h text:style-name="P72" text:outline-level="8">CONSELHO SUPERIOR DO MINISTÉRIO PÚBLICO</text:h>
      <text:p text:style-name="P20"/>
      <text:p text:style-name="P15">PRESIDENTE:</text:p>
      <text:p text:style-name="P44"><text:span text:style-name="T19">Procurador-Geral de Justiça </text:span><text:span text:style-name="T2">J</text:span><text:span text:style-name="T5">OSÉ RONY SILVA ALMEIDA</text:span></text:p>
      <text:p text:style-name="P11">CORREGEDOR-GERAL:</text:p>
      <text:p text:style-name="P47"><text:span text:style-name="T19">Procurador de Justiça </text:span><text:span text:style-name="T22">CARLOS AUGUSTO ALCÂNTARA MACHADO</text:span></text:p>
      <text:p text:style-name="P15"/>
      <text:p text:style-name="P15">MEMBROS:</text:p>
      <text:p text:style-name="P51"><text:span text:style-name="T17">Procurador de Justiça </text:span><text:span text:style-name="T5">ANA CHRISTINA SOUZA BRANDI</text:span></text:p>
      <text:p text:style-name="P57"><text:span text:style-name="T17">Procurador de Justiça </text:span><text:span text:style-name="T6">EDUARDO BARRETO d’ÁVILA FONTES</text:span></text:p>
      <text:p text:style-name="P44"><text:span text:style-name="T19">Procurador de Justiça </text:span><text:span text:style-name="T21">PAU</text:span><text:span text:style-name="T23">LO LIMA DE SANTANA</text:span></text:p>
      <text:p text:style-name="P15">SECRETÁRIO:</text:p>
      <text:p text:style-name="P45"><text:span text:style-name="T19">Promotor de Justiça </text:span><text:span text:style-name="T2">MANOEL CABRAL MAC</text:span><text:span text:style-name="T5">HADO NETO</text:span></text:p>
      <text:h text:style-name="P122" text:outline-level="4"/>
      <text:h text:style-name="P121" text:outline-level="4">COLÉGIO DE PROCURADORES DE JUSTIÇA</text:h>
      <text:p text:style-name="P20"/>
      <text:p text:style-name="P15">PRESIDENTE:</text:p>
      <text:p text:style-name="P44"><text:span text:style-name="T19">Procurador-Geral de Justiça </text:span><text:span text:style-name="T9">JOSÉ RONY SILVA ALMEIDA</text:span></text:p>
      <text:p text:style-name="P15">SECRETÁRIO:</text:p>
      <text:p text:style-name="P46"><text:span text:style-name="T19">Procurador de Justiça </text:span><text:span text:style-name="T30">JOR</text:span><text:span text:style-name="T31">GE MURILO SEIXAS DE SANTANA</text:span></text:p>
      <text:p text:style-name="P29"><text:span text:style-name="T58">Suplente do S</text:span><text:span text:style-name="T25">ECRETÁRIO:</text:span></text:p>
      <text:p text:style-name="P44"><text:span text:style-name="T19">Procurador de Justiça</text:span><text:span text:style-name="T16"> </text:span><text:span text:style-name="T23">PAULO LIMA DE SANTANA</text:span></text:p>
      <text:p text:style-name="P11">MEMBROS:</text:p>
      <text:p text:style-name="P51"><text:span text:style-name="T17">Procurador de Justiça </text:span><text:span text:style-name="T5">MOACYR SOARES DA MOTTA</text:span></text:p>
      <text:p text:style-name="P51"><text:span text:style-name="T17">Procurador de Justiça </text:span><text:span text:style-name="T5">JOSÉ CARLOS DE OLIVEIRA FILHO</text:span></text:p>
      <text:p text:style-name="P51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4"><text:span text:style-name="T20">Procurador de Justiça </text:span><text:span text:style-name="T23">ERNESTO ANÍZIO AZEVEDO MELO</text:span></text:p>
      <text:p text:style-name="P54"><text:span text:style-name="T20">Procurador de Justiça </text:span><text:span text:style-name="T23">EDUARDO BARRETO d’ÁVILA FONTES</text:span></text:p>
      <text:p text:style-name="P51"><text:span text:style-name="T17">Procurador de Justiça </text:span><text:span text:style-name="T5">RODOMARQUES NASCIMENTO</text:span></text:p>
      <text:p text:style-name="P54"><text:span text:style-name="T17">Procurador de Justiça</text:span><text:span text:style-name="T20"> </text:span><text:span text:style-name="T23">PAULO LIMA DE SANTANA</text:span></text:p>
      <text:p text:style-name="P51"><text:span text:style-name="T17">Procurador de Justiça </text:span><text:span text:style-name="T5">LUIZ VALTER RIBEIRO ROSÁRIO</text:span></text:p>
      <text:p text:style-name="P55"><text:span text:style-name="T17">Procurador de Justiça</text:span><text:span text:style-name="T20"> </text:span><text:span text:style-name="T31">MARIA CONCEIÇÃO DE F</text:span><text:span text:style-name="T32">IGUEIREDO</text:span><text:span text:style-name="T31"> ROLEMBERG</text:span></text:p>
      <text:h text:style-name="P63" text:outline-level="6"><text:span text:style-name="T11">Procurador de Justiça </text:span><text:span text:style-name="T8">JOSENIAS FRANÇA DO NASCIMENTO</text:span></text:h>
      <text:p text:style-name="P51"><text:span text:style-name="T17">Procurador de Justiça </text:span><text:span text:style-name="T5">ANA CHRISTINA SOUZA BRANDI</text:span></text:p>
      <text:p text:style-name="P51"><text:span text:style-name="T17">Procurador de Justiça </text:span><text:span text:style-name="T5">CELSO LUÍS DÓRIA LEÓ</text:span></text:p>
      <text:p text:style-name="P55"><text:span text:style-name="T17">Procurador de Justiça </text:span><text:span text:style-name="T5">JORGE MURILO SEIXAS DE SANTANA</text:span></text:p>
      <text:p text:style-name="P51"><text:span text:style-name="T5">Procurador de Justiça </text:span><text:span text:style-name="T27">CARLOS AUGUSTO ALCÂNTARA MACHADO</text:span></text:p>
      <text:p text:style-name="P49"/>
      <text:p text:style-name="P12">COMISSÕES PERMANENTES </text:p>
      <text:p text:style-name="P21"/>
      <text:p text:style-name="P12">ASSUNTOS INSTITUCIONAIS</text:p>
      <text:p text:style-name="P64"/>
      <text:p text:style-name="P17">MEMBROS:</text:p>
      <text:p text:style-name="P52"><text:span text:style-name="T17">Procurador de Justiça </text:span><text:span text:style-name="T31">JOSENIAS FRANÇA DO NASCIMENTO</text:span></text:p>
      <text:p text:style-name="P53"><text:span text:style-name="T17">Procurador de Justiça </text:span><text:span text:style-name="T27">CELSO LUÍS DÓRIA LEÓ</text:span></text:p>
      <text:p text:style-name="P44"><text:span text:style-name="T26">Procurador de Justiça </text:span><text:span text:style-name="T2">JORGE MURILO SEIXAS</text:span><text:span text:style-name="T5"> DE SANTANA</text:span></text:p>
      <text:p text:style-name="P50"/>
      <text:p text:style-name="P12">ASSUNTOS ADMINISTRATIVOS</text:p>
      <text:p text:style-name="P64"/>
      <text:p text:style-name="P17">MEMBROS:</text:p>
      <text:p text:style-name="P56"><text:span text:style-name="T17">Procurador de Justiça </text:span><text:span text:style-name="T5">LUIZ VALTER RIBEIRO ROSÁRIO</text:span></text:p>
      <text:p text:style-name="P56"><text:span text:style-name="T17">Procurador de Justiça </text:span><text:span text:style-name="T23">PAULO LIMA DE SANTANA</text:span></text:p>
      <text:p text:style-name="P48"><text:span text:style-name="T19">Procurador de Justiça </text:span><text:span text:style-name="T2">EDUARDO BARRETO d’ÁVILA FONTES</text:span></text:p>
      <text:p text:style-name="P50"/>
      <text:p text:style-name="P12">TRIBUNAL DE JUSTIÇA</text:p>
      <text:p text:style-name="P12">(PLENO)</text:p>
      <text:p text:style-name="P27"/>
      <text:h text:style-name="P69" text:outline-level="2">PROCURADOR-GERAL DE JUSTIÇA:</text:h>
      <text:h text:style-name="P168" text:outline-level="3"><text:span text:style-name="T82">Promotor de Justiça </text:span><text:span text:style-name="T73">JOSÉ RONY SILVA ALMEIDA</text:span></text:h>
      <text:p text:style-name="P65"/>
      <text:p text:style-name="P12">CÂMARAS CÍVEL E CRIMINAL</text:p>
      <text:p text:style-name="P27"/>
      <text:p text:style-name="P12">PROCURADORIAS DE JUSTIÇA</text:p>
      <text:p text:style-name="P28"/>
      <text:p text:style-name="P10">1ª PROCURADORIA DE JUSTIÇA</text:p>
      <text:p text:style-name="P130">Procurador de Justiça <text:span text:style-name="T66">MOACYR SOARES DA MOTTA</text:span></text:p>
      <text:p text:style-name="P30"/>
      <text:p text:style-name="P10">2ª PROCURADORIA DE JUSTIÇA</text:p>
      <text:p text:style-name="P131">Procurador de Justiça <text:span text:style-name="T66">JOSÉ CARLOS DE OLIVEIRA FILHO</text:span></text:p>
      <text:p text:style-name="P30"/>
      <text:p text:style-name="P10">3ª PROCURADORIA DE JUSTIÇA</text:p>
      <text:p text:style-name="P133">Procurador de Justiça <text:span text:style-name="T66">MARIA CRISTINA DA GAMA E SILVA FOZ MENDONÇA</text:span></text:p>
      <text:p text:style-name="P30"/>
      <text:p text:style-name="P10">4ª PROCURADORIA DE JUSTIÇA</text:p>
      <text:p text:style-name="P136">Procurador de Justiça <text:span text:style-name="T66">ERNESTO ANÍZIO AZEVEDO MELO</text:span></text:p>
      <text:p text:style-name="P31"/>
      <text:p text:style-name="P10">5ª PROCURADORIA DE JUSTIÇA</text:p>
      <text:p text:style-name="P132">Procurador de Justiça <text:span text:style-name="T66">EDUARDO BARRETO d’ÁVILA FONTES</text:span></text:p>
      <text:p text:style-name="P30"/>
      <text:p text:style-name="P10">6ª PROCURADORIA DE JUSTIÇA</text:p>
      <text:p text:style-name="P137">Procurador de Justiça <text:span text:style-name="T66">RODOMARQUES NASCIMENTO</text:span></text:p>
      <text:p text:style-name="P30"/>
      <text:p text:style-name="P10">7ª PROCURADORIA DE JUSTIÇA</text:p>
      <text:p text:style-name="P134"><text:span text:style-name="T17">Procurador de Justiça </text:span><text:span text:style-name="T23">PAULO LIMA DE SANTANA</text:span></text:p>
      <text:p text:style-name="P30"/>
      <text:p text:style-name="P10">8ª PROCURADORIA DE JUSTIÇA</text:p>
      <text:p text:style-name="P137">Procurador de Justiça <text:span text:style-name="T66">LUIZ VALTER RIBEIRO ROSÁRIO</text:span></text:p>
      <text:p text:style-name="P30"/>
      <text:p text:style-name="P10">9ª PROCURADORIA DE JUSTIÇA</text:p>
      <text:p text:style-name="P135">Procurador de Justiça M<text:span text:style-name="T66">ARIA CONCEIÇÃO DE F</text:span><text:span text:style-name="T67">IGUEIREDO</text:span><text:span text:style-name="T66"> ROLEMBERG</text:span></text:p>
      <text:p text:style-name="P30"/>
      <text:p text:style-name="P10">10ª PROCURADORIA DE JUSTIÇA</text:p>
      <text:p text:style-name="P137">Procurador de Justiça <text:span text:style-name="T66">JOSENIAS FRANÇA DO NASCIMENTO</text:span></text:p>
      <text:p text:style-name="P30"/>
      <text:p text:style-name="P10">11ª PROCURADORIA DE JUSTIÇA</text:p>
      <text:p text:style-name="P135">Procurador de Justiça ANA CHRISTINA SOUZA BRANDI</text:p>
      <text:p text:style-name="P32"/>
      <text:p text:style-name="P10">12ª PROCURADORIA DE JUSTIÇA</text:p>
      <text:p text:style-name="P138">Procurador de Justiça <text:span text:style-name="T66">CELSO LUÍS DÓRIA LEÓ</text:span></text:p>
      <text:p text:style-name="P30"/>
      <text:p text:style-name="P18"/>
      <text:p text:style-name="P29"><text:soft-page-break/><text:span text:style-name="T10">13ª</text:span><text:span text:style-name="T28"> PROCURADORIA DE JUSTIÇA</text:span></text:p>
      <text:p text:style-name="P139">Procurador de Justiça <text:span text:style-name="T66">JORGE MURILO SEIXAS DE SANTANA</text:span></text:p>
      <text:p text:style-name="P30"/>
      <text:p text:style-name="P10">14ª PROCURADORIA DE JUSTIÇA</text:p>
      <text:p text:style-name="P140">Procurador de Justiça <text:span text:style-name="T66">CARLOS AUGUSTO ALCÂNTARA MACHADO</text:span></text:p>
      <text:p text:style-name="P35"/>
      <text:p text:style-name="P12">CENTROS DE APOIO OPERACIONAL DO MINISTÉRIO PÚBLICO</text:p>
      <text:p text:style-name="P33"/>
      <text:p text:style-name="P10">CENTRO DE APOIO OPERACIONAL DE SEGURANÇA PÚBLICA</text:p>
      <text:p text:style-name="P144"><text:span text:style-name="T17">Promotor de Justiça </text:span><text:span text:style-name="T36">LEYDSON GADELHA MOREIRA</text:span></text:p>
      <text:p text:style-name="P10">CENTRO DE APOIO OPERACIONAL DA INFÂNCIA E DA ADOLESCÊNCIA</text:p>
      <text:p text:style-name="P141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1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1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49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1"><text:span text:style-name="T17">Promotor de Justiça </text:span><text:span text:style-name="T12">ALEXANDRO SAMPAIO SANTANA</text:span></text:p>
      <text:p text:style-name="P10">CENTRO DE APOIO OPERACIONAL DOS DIREITOS À SAÚDE</text:p>
      <text:p text:style-name="P142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1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1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1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3"><text:span text:style-name="T17">Promotor de Justiça</text:span><text:span text:style-name="T16"> </text:span><text:span text:style-name="T36">ADSON ALBERTO CARDOSO DE CARVALHO</text:span></text:p>
      <text:p text:style-name="P34"/>
      <text:p text:style-name="P12">PROMOTORIAS DE JUSTIÇA DOS DIREITOS DO CIDADÃO DE ARACAJU</text:p>
      <text:p text:style-name="P33"/>
      <text:p text:style-name="P77">1ª Promotoria de Justiça dos Direitos do Cidadão Especializada na Defesa do Patrimônio Público e na área de Previdência Pública</text:p>
      <text:p text:style-name="P145"><text:span text:style-name="T75">Promotor de Justiça</text:span> <text:span text:style-name="T47">JARBAS ADELINO SANTOS JÚNIOR</text:span></text:p>
      <text:p text:style-name="P77">2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JOSÉ RONY SILVA ALMEIDA</text:span></text:p>
      <text:p text:style-name="P77">3ª Promotoria de Justiça dos Direitos do Cidadão Especializada no Controle Externo da Atividade Policial e em Questões Agrárias</text:p>
      <text:p text:style-name="P141"><text:span text:style-name="T17">Promotor de Justiça</text:span><text:span text:style-name="T28"> </text:span><text:span text:style-name="T12">EDUARDO LIMA DE MATOS</text:span></text:p>
      <text:p text:style-name="P77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1"><text:span text:style-name="T17">Promotor de Justiça</text:span><text:span text:style-name="T28"> </text:span><text:span text:style-name="T12">BERENICE ANDRADE DE MELO</text:span></text:p>
      <text:p text:style-name="P77">5ª Promotoria de Justiça dos Direitos do Cidadão Especializada na Defesa do Meio Ambiente, Urbanismo, Patrimônio Social e Cultural, Controle e Fiscalização do Terceiro Setor e Serviços de Relevância Pública</text:p>
      <text:p text:style-name="P141"><text:span text:style-name="T17">Promotor de Justiça</text:span><text:span text:style-name="T28"> </text:span><text:span text:style-name="T12">ANA PAULA MACHADO COSTA MENESES</text:span></text:p>
      <text:p text:style-name="P86">6ª Promotoria de Justiça dos Direitos do Cidadão Especializada na Defesa do Direitos à Educação</text:p>
      <text:p text:style-name="P141"><text:span text:style-name="T17">Promotor de Justiça</text:span><text:span text:style-name="T28"> </text:span><text:span text:style-name="T12">ORLANDO ROCHADEL MOREIRA</text:span></text:p>
      <text:p text:style-name="P87">7ª Promotoria de Justiça dos Direitos do Cidadão Especializada na Defesa da Ordem Tributária</text:p>
      <text:p text:style-name="P141"><text:span text:style-name="T17">Promotor de Justiça</text:span><text:span text:style-name="T28"> </text:span><text:span text:style-name="T12">NEWTON SILVEIRA DIAS JÚNIOR</text:span></text:p>
      <text:p text:style-name="P77">8ª Promotoria de Justiça dos Direitos do Cidadão Especializada na Defesa dos Direitos da Criança e do Adolescente</text:p>
      <text:p text:style-name="P141"><text:span text:style-name="T17">Promotor de Justiça</text:span><text:span text:style-name="T28"> </text:span><text:span text:style-name="T12">MIRIAM TERESA CARDOSO MACHADO</text:span></text:p>
      <text:p text:style-name="P77">9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MANOEL CABRAL MACHADO NETO</text:span></text:p>
      <text:p text:style-name="P35"/>
      <text:p text:style-name="P12">ESCOLA SUPERIOR DO MINISTÉRIO PÚBLICO</text:p>
      <text:p text:style-name="P33"/>
      <text:p text:style-name="P10">DIRETOR:</text:p>
      <text:p text:style-name="P141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1"><text:span text:style-name="T17">Procurador de Justiça </text:span><text:span text:style-name="T12">JORGE MURILO SEIXAS DE SANTANA</text:span></text:p>
      <text:p text:style-name="P151"><text:span text:style-name="T17">Promotor de Justiça </text:span><text:span text:style-name="T12">NEWTON SILVEIRA DIAS JÚNIOR</text:span></text:p>
      <text:p text:style-name="P152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47">Promotor de Justiça <text:span text:style-name="T66">NEWTON SILVEIRA DIAS JÚNIOR</text:span></text:p>
      <text:p text:style-name="P8">COORDENADOR ADMINISTRATIVO E PEDAGÓGICO:</text:p>
      <text:p text:style-name="P146"><text:span text:style-name="T75">Servidor</text:span> LUÃ SILVA SANTOS</text:p>
      <text:p text:style-name="P158"/>
      <text:p text:style-name="P12">COMARCAS DE ARACAJU DE ENTRÂNCIA FINAL</text:p>
      <text:p text:style-name="P33"/>
      <text:p text:style-name="P7">1º Promotor de Justiça (1ª, 2ª, 4ª, 6ª, 7ª, 8ª e 9ª Varas Cíveis)</text:p>
      <text:p text:style-name="P148"><text:span text:style-name="T94">Promotor de Justiça </text:span><text:span text:style-name="T66">AUGUSTO CÉSAR LOBÃO MOREIRA</text:span></text:p>
      <text:p text:style-name="P7">2º Promotor de Justiça (14ª Vara Cível)</text:p>
      <text:p text:style-name="P148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0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48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3"><text:span text:style-name="T76">Promotor de Justiça </text:span>HENRIQUE RIBEIRO CARDOSO</text:p>
      <text:p text:style-name="P7">2º Promotor de Justiça da Curadoria da Fazenda Pública (12ª Varas Cíveis)</text:p>
      <text:p text:style-name="P153"><text:span text:style-name="T76">Promotor de Justiça </text:span>MARIA EUGÊNIA DEDA</text:p>
      <text:p text:style-name="P7">3º Promotor de Justiça da Curadoria da Fazenda Pública (18ª Vara Cível)</text:p>
      <text:p text:style-name="P153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3"><text:span text:style-name="T76">Promotor de Justiça </text:span>MAURA SILVA DE AQUINO</text:p>
      <text:p text:style-name="P73">1º Promotor de Justiça da Curadoria da Infância e da Adolescência (Juizado da Infância e Juventude) – 16ª Vara Cível</text:p>
      <text:p text:style-name="P153"><text:span text:style-name="T76">Promotor de Justiça </text:span>MARIA LILIAN MENDES CARVALHO</text:p>
      <text:p text:style-name="P73">2º Promotor de Justiça da Curadoria da Infância e da Adolescência (Juizado da Infância e Juventude) – 17ª Vara Cível</text:p>
      <text:p text:style-name="P153"><text:span text:style-name="T76">Promotor de Justiça </text:span>SILVIO ROBERTO MATOS EUZÉBIO</text:p>
      <text:p text:style-name="P73">1º Promotor de Justiça Distrital (1ª Vara de Assist. Jud.)</text:p>
      <text:p text:style-name="P153"><text:span text:style-name="T76">Promotor de Justiça </text:span>CARMEM LÚCIA BUARQUE DE GUSMÃO</text:p>
      <text:p text:style-name="P73">2º Promotor de Justiça Distrital (2ª Vara de Assist. Jud.)</text:p>
      <text:p text:style-name="P153"><text:span text:style-name="T76">Promotor de Justiça </text:span>ANA CRISTINA ARAGÃO DE CARVALHO</text:p>
      <text:p text:style-name="P73">3º Promotor de Justiça Distrital (3ª Vara de Assist. Jud.)</text:p>
      <text:p text:style-name="P153"><text:span text:style-name="T76">Promotor de Justiça </text:span>ALDO SOUZA ARAGÃO</text:p>
      <text:p text:style-name="P73">4º Promotor de Justiça Distrital (4ª Vara de Assist. Jud.)</text:p>
      <text:p text:style-name="P153"><text:span text:style-name="T76">Promotor de Justiça </text:span>EDJILDA RESENDE DE LIMA GUERRA</text:p>
      <text:p text:style-name="P73">5º Promotor de Justiça Distrital (5ª Vara de Assist. Jud.)</text:p>
      <text:p text:style-name="P153"><text:span text:style-name="T76">Promotor de Justiça </text:span>PAULO VIEIRA MESSIAS</text:p>
      <text:p text:style-name="P73">6º Promotor de Justiça Distrital (6ª Vara de Assist. Jud.)</text:p>
      <text:p text:style-name="P153"><text:span text:style-name="T76">Promotor de Justiça </text:span>ANA CLÁUDIA M<text:span text:style-name="T85">ACHADO</text:span> COSTA</text:p>
      <text:p text:style-name="P73">7º Promotor de Justiça Distrital (7ª Vara de Assist. Jud.)</text:p>
      <text:p text:style-name="P153"><text:span text:style-name="T76">Promotor de Justiça </text:span>ANA GALGANE PAES</text:p>
      <text:p text:style-name="P73">1º Promotor de Justiça Criminal (1ª Vara Criminal)</text:p>
      <text:p text:style-name="P153"><text:span text:style-name="T76">Promotor de Justiça </text:span>LUIZ ALBERTO MOURA ARAÚJO</text:p>
      <text:p text:style-name="P73">2º Promotor de Justiça Criminal (2ª Vara Criminal)</text:p>
      <text:p text:style-name="P153"><text:span text:style-name="T76">Promotor de Justiça </text:span>JULIANA CHECUCCI CARBALLAL</text:p>
      <text:p text:style-name="P73">3º Promotor de Justiça Criminal (3ª Vara Criminal)</text:p>
      <text:p text:style-name="P153"><text:span text:style-name="T76">Promotor de Justiça </text:span>FÉLIX CARBALLAL SILVA</text:p>
      <text:p text:style-name="P73">4º Promotor de Justiça Criminal (4ª Vara Criminal)</text:p>
      <text:p text:style-name="P153"><text:span text:style-name="T76">Promotor de Justiça </text:span>JOÃO RODRIGUES NETO</text:p>
      <text:p text:style-name="P73">5º Promotor de Justiça Criminal (9ª Vara Criminal)</text:p>
      <text:p text:style-name="P153"><text:span text:style-name="T76">Promotor de Justiça </text:span>GLÁUCIA QUEIROZ DE MORAIS</text:p>
      <text:p text:style-name="P73">6º Promotor de Justiça Criminal (11ª Vara Criminal)</text:p>
      <text:p text:style-name="P153"><text:span text:style-name="T76">Promotor de Justiça </text:span>JOSÉ ELIAS PINHO DE OLIVEIRA</text:p>
      <text:p text:style-name="P73">1º Promotor de Justiça do Tribunal do Júri (5ª Vara Criminal)</text:p>
      <text:p text:style-name="P154"><text:span text:style-name="T78">Promotor de Justiça </text:span>DEIJANIRO JONAS FILHO</text:p>
      <text:p text:style-name="P73">3º Promotor de Justiça do Tribunal do Júri (5ª Vara Criminal)</text:p>
      <text:p text:style-name="P154"><text:span text:style-name="T78">Promotor de Justiça </text:span><text:s/>ROGÉRIO FERREIRA DA SILVA</text:p>
      <text:p text:style-name="P73">2º Promotor de Justiça do Tribunal do Júri (8ª Vara Criminal)</text:p>
      <text:p text:style-name="P153"><text:span text:style-name="T76">Promotor de Justiça </text:span>FLAVIANO ALMEIDA SANTOS</text:p>
      <text:p text:style-name="P73">4º Promotor de Justiça do Tribunal do Júri (8ª Vara Criminal)</text:p>
      <text:p text:style-name="P155"><text:span text:style-name="T78">Promotor de Justiça </text:span>CLÁUDIA DANIELA DE FREITAS SILVEIRA FRANCO</text:p>
      <text:p text:style-name="P73">Promotor de Justiça Militar (Auditoria Militar – 6ª Vara Criminal)</text:p>
      <text:p text:style-name="P154"><text:span text:style-name="T78">Promotor de Justiça </text:span><text:s/><text:span text:style-name="T60">EDUARDO FRANKLIN MIRANDA DE OLIVEIRA</text:span></text:p>
      <text:p text:style-name="P73">1º Promotor de Justiça das Execuções Criminais (7ª Vara Criminal)</text:p>
      <text:p text:style-name="P157"><text:span text:style-name="T78">Promotor de Justiça </text:span>L<text:span text:style-name="T66">UÍS CLÁUDIO ALMEIDA SANTOS</text:span></text:p>
      <text:p text:style-name="P73">2º Promotor de Justiça das Execuções Criminais (7ª Vara Criminal/VEMPA)</text:p>
      <text:p text:style-name="P154"><text:span text:style-name="T78">Promotor de Justiça </text:span>VERÔNICA DE OLIVEIRA LAZAR</text:p>
      <text:p text:style-name="P73">Promotor de Justiça de Defesa do Consumidor</text:p>
      <text:p text:style-name="P154"><text:span text:style-name="T78">Promotor de Justiça </text:span>EUZA MARIA GENTIL MISSANO COSTA</text:p>
      <text:p text:style-name="P74">1º Promotor de Justiça Especial (1º JESP CRIMINAL)</text:p>
      <text:p text:style-name="P153"><text:span text:style-name="T76">Promotor de Justiça </text:span>ODIL SILVA OLIVEIRA</text:p>
      <text:p text:style-name="P123">Promotor de Justiça de Acidentes e Trânsitos e Delitos de Aracaju</text:p>
      <text:p text:style-name="P156"><text:span text:style-name="T80">Promotor de Justiça </text:span><text:span text:style-name="T82">MARCIA MENDE</text:span><text:span text:style-name="T83">S UNGAR</text:span></text:p>
      <text:p text:style-name="P110"/>
      <text:p text:style-name="P82">COMARCAS DO INTERIOR DE ENTRÂNCIA FINAL</text:p>
      <text:p text:style-name="P120"/>
      <text:p text:style-name="P81">CANINDÉ DE SÃO FRANCISCO</text:p>
      <text:p text:style-name="P103"/>
      <text:p text:style-name="P176"><text:span text:style-name="T82">Promotor de Justiça</text:span> <text:span text:style-name="T73">EMERSON OLIVEIRA ANDRADE</text:span></text:p>
      <text:p text:style-name="P113"/>
      <text:p text:style-name="P81">ESTÂNCIA</text:p>
      <text:p text:style-name="P113"/>
      <text:p text:style-name="P73"><text:span text:style-name="T74">1º </text:span>Promotor de Justiça Criminal (Vara Criminal)</text:p>
      <text:p text:style-name="P174"><text:span text:style-name="T75">Promotor de Justiça</text:span> KARLA CHRISTIANY CRUZ LEITE</text:p>
      <text:p text:style-name="P75"><text:span text:style-name="T74">2º </text:span>Promotor de Justiça Criminal (Vara Criminal)</text:p>
      <text:p text:style-name="P175"><text:span text:style-name="T75">Promotor de Justiça</text:span> ANDERSON VIANA SOUZA</text:p>
      <text:p text:style-name="P73">1º Promotor de Justiça (Vara Cível)</text:p>
      <text:p text:style-name="P173"><text:span text:style-name="T75">Promotor de Justiça</text:span> FRANCISCO JOSÉ DE OLIVEIRA GÓIS</text:p>
      <text:p text:style-name="P73">2º Promotor de Justiça (Vara Cível)</text:p>
      <text:p text:style-name="P173"><text:span text:style-name="T75">Promotor de Justiça</text:span> CARLA ROCHA BARRETO <text:span text:style-name="T85">BARBOZA</text:span></text:p>
      <text:p text:style-name="P73">Promotor de Justiça Especial (JESP Cível e Criminal)</text:p>
      <text:p text:style-name="P173"><text:span text:style-name="T75">Promotor de Justiça</text:span> MARIA HELENA <text:span text:style-name="T85">MOREIRA SANCHES LISBOA</text:span></text:p>
      <text:p text:style-name="P101"/>
      <text:p text:style-name="P81">ITABAIANA</text:p>
      <text:p text:style-name="P113"/>
      <text:p text:style-name="P73">1º Promotor de Justiça Criminal (1ª Vara Criminal)</text:p>
      <text:p text:style-name="P173"><text:span text:style-name="T75">Promotor de Justiça</text:span> ALEXANDRE ALBAGLI OLIVEIRA</text:p>
      <text:p text:style-name="P73">2º Promotor de Justiça Criminal (2ª Vara Criminal)</text:p>
      <text:p text:style-name="P173"><text:span text:style-name="T75">Promotor de Justiça</text:span> ADEMILTON DE OLIVEIRA SANTOS</text:p>
      <text:p text:style-name="P73"><text:soft-page-break/>1º Promotor de Justiça (Vara Cível)</text:p>
      <text:p text:style-name="P173"><text:span text:style-name="T75">Promotor de Justiça</text:span> ALLANA RACHEL MONTEIRO BATISTA SOARES COSTA</text:p>
      <text:p text:style-name="P73">2º Promotor de Justiça (Vara Cível)</text:p>
      <text:p text:style-name="P177"><text:span text:style-name="T75">Promotor de Justiça</text:span> VIRGÍLIO DO VALE VIANA</text:p>
      <text:p text:style-name="P74">Promotor de Justiça Especial (JESP Cível e Criminal)</text:p>
      <text:p text:style-name="P180"><text:span text:style-name="T75">Promotor de Justiça</text:span> CLÁUDIA DO AMARAL CALMON</text:p>
      <text:p text:style-name="P105"/>
      <text:p text:style-name="P81">ITAPORANGA D’AJUDA</text:p>
      <text:p text:style-name="P106"/>
      <text:p text:style-name="P73">1º Promotor de Justiça </text:p>
      <text:p text:style-name="P177"><text:span text:style-name="T75">Promotor de Justiça</text:span> ARNALDO FIGUEIREDO SOBRAL</text:p>
      <text:p text:style-name="P73">2º Promotor de Justiça</text:p>
      <text:p text:style-name="P177"><text:span text:style-name="T75">Promotor de Justiça</text:span> PETERSON ALMEIDA BARBOSA</text:p>
      <text:p text:style-name="P103"/>
      <text:p text:style-name="P81">LAGARTO</text:p>
      <text:p text:style-name="P103"/>
      <text:p text:style-name="P73">1º Promotor de Justiça Criminal (Vara Criminal)</text:p>
      <text:p text:style-name="P177"><text:span text:style-name="T75">Promotor de Justiça</text:span> SUZY MARY DE CARVALHO VIEIRA</text:p>
      <text:p text:style-name="P73">2º Promotor de Justiça Criminal (Vara Criminal)</text:p>
      <text:p text:style-name="P177"><text:span text:style-name="T75">Promotor de Justiça</text:span> RENÊ ANTÔNIO ERBA</text:p>
      <text:p text:style-name="P73">1º Promotor de Justiça (Vara Cível)</text:p>
      <text:p text:style-name="P177"><text:span text:style-name="T75">Promotor de Justiça</text:span> ANTÔNIO CÉSAR LEITE DE CARVALHO </text:p>
      <text:p text:style-name="P73">2º Promotor de Justiça (Vara Cível)</text:p>
      <text:p text:style-name="P177"><text:span text:style-name="T75">Promotor de Justiça</text:span> BELARMINO ALVES DOS ANJOS NETO</text:p>
      <text:p text:style-name="P73">Promotor de Justiça Especial (JESP Cível e Criminal)</text:p>
      <text:p text:style-name="P177"><text:span text:style-name="T75">Promotor de Justiça</text:span> ANTÔNIO CARLOS NASCIMENTO SANTOS</text:p>
      <text:p text:style-name="P103"/>
      <text:p text:style-name="P81">LARANJEIRAS</text:p>
      <text:p text:style-name="P107"/>
      <text:p text:style-name="P73">1º Promotor de Justiça </text:p>
      <text:p text:style-name="P177"><text:span text:style-name="T75">Promotor de Justiça</text:span> WALTER CÉSAR NUNES SILVA</text:p>
      <text:p text:style-name="P73">2º Promotor de Justiça</text:p>
      <text:p text:style-name="P177"><text:span text:style-name="T75">Promotor de Justiça</text:span> FÁBIO VIEGAS MENDONÇA DE ARAÚJO</text:p>
      <text:p text:style-name="P92"/>
      <text:p text:style-name="P81">NOSSA SENHORA DA GLÓRIA</text:p>
      <text:p text:style-name="P103"/>
      <text:p text:style-name="P73">1º Promotor de Justiça</text:p>
      <text:p text:style-name="P177"><text:span text:style-name="T75">Promotor de Justiça</text:span> ALEX MAIA ESMERALDO DE OLIVEIRA</text:p>
      <text:p text:style-name="P73">2º Promotor de Justiça</text:p>
      <text:p text:style-name="P184"><text:span text:style-name="T75">Promotor de Justiça</text:span> MÔNICA MARIA HARDMAN DANTAS BERNARDES</text:p>
      <text:p text:style-name="P104"/>
      <text:p text:style-name="P81">NOSSA SENHORA DO SOCORRO</text:p>
      <text:p text:style-name="P103"/>
      <text:p text:style-name="P73">1º Promotor de Justiça Criminal (Vara Criminal)</text:p>
      <text:p text:style-name="P180"><text:span text:style-name="T75">Promotor de Justiça</text:span> CECÍLIA NOGUEIRA GUIMARÃES</text:p>
      <text:p text:style-name="P73">2º Promotor de Justiça Criminal (Vara Criminal)</text:p>
      <text:p text:style-name="P177"><text:span text:style-name="T75">Promotor de Justiç</text:span>a ADRIANA RIBEIRO OLIVEIRA</text:p>
      <text:p text:style-name="P73">1º Promotor de Justiça (Vara Cível)</text:p>
      <text:p text:style-name="P177"><text:span text:style-name="T75">Promotor de Justiça</text:span> LUÍS FAUSTO DIAS DE VALOIS SANTOS</text:p>
      <text:p text:style-name="P73">1º Promotor de Justiça Distrital (Vara de Assistência Judiciária)</text:p>
      <text:p text:style-name="P177"><text:span text:style-name="T75">Promotor de Justiça</text:span> FABIANA CARVALHO VIANA FRANCA</text:p>
      <text:p text:style-name="P73">2º Promotor de Justiça Distrital (Vara de Assistência Judiciária)</text:p>
      <text:p text:style-name="P177"><text:span text:style-name="T75">Promotor de Justiça</text:span> SANDRO LUIZ DA COSTA</text:p>
      <text:p text:style-name="P74">1º Promotor de Justiça Especial (JESP Cível e Criminal)</text:p>
      <text:p text:style-name="P180"><text:span text:style-name="T75">Promotor de Justiça</text:span> GICELE MARA CAVALCANTE <text:span text:style-name="T61">d</text:span>’ÁVILA FONTES</text:p>
      <text:p text:style-name="P74">2º Promotor de Justiça Especial (JESP Cível e Criminal)</text:p>
      <text:p text:style-name="P180"><text:span text:style-name="T75">Promotor de Justiç</text:span>a JULIVAL PIRES REBOUÇAS NETO</text:p>
      <text:p text:style-name="P74">Promotoria de Justiça do Tribunal do Júri</text:p>
      <text:p text:style-name="P177"><text:span text:style-name="T75">Promotor de Justiça</text:span> TALITA CUNEGUNDES FERNANDES DA SILVA</text:p>
      <text:p text:style-name="P103"/>
      <text:p text:style-name="P81">PROPRIÁ</text:p>
      <text:p text:style-name="P103"/>
      <text:p text:style-name="P73">1º Promotor de Justiça</text:p>
      <text:p text:style-name="P177"><text:span text:style-name="T75">Promotor de Justiça</text:span> NILZIR SOARES VIEIRA JÚNIOR</text:p>
      <text:p text:style-name="P73">2º Promotor de Justiça</text:p>
      <text:p text:style-name="P177"><text:span text:style-name="T75">Promotor de Justiça</text:span> MAURÍCIO GUSMÃO MAGALHÃES</text:p>
      <text:p text:style-name="P103"/>
      <text:p text:style-name="P81">SÃO CRISTOVÃO</text:p>
      <text:p text:style-name="P103"/>
      <text:p text:style-name="P124">Promotor de Justiça (Vara Cível)</text:p>
      <text:p text:style-name="P177"><text:span text:style-name="T75">Promotor de Justiça</text:span> FÁBIO PINHEIRO SILVA DE MENEZES</text:p>
      <text:p text:style-name="P73">1º Promotor de Justiça Criminal (Vara Criminal)</text:p>
      <text:p text:style-name="P177"><text:span text:style-name="T75">Promotor de Justiça</text:span> ALEXANDRO SAMPAIO SANTANA</text:p>
      <text:p text:style-name="P73">2º Promotor de Justiça Criminal (Vara Criminal)</text:p>
      <text:p text:style-name="P177"><text:span text:style-name="T75">Promotor de Justiça </text:span>JOSÉ LUCAS DA SILVA GOIS</text:p>
      <text:p text:style-name="P73">Promotor de Justiça Distrital (Vara de Assistência Judiciária)</text:p>
      <text:p text:style-name="P177"><text:span text:style-name="T75">Promotor de Justiça</text:span> LENILDE NASCIMENTO ARAUJO</text:p>
      <text:p text:style-name="P74">Promotor de Justiça Especial (JESP Cível e Criminal)</text:p>
      <text:p text:style-name="P180"><text:span text:style-name="T75">Promotor de Justiça</text:span> AUGUSTO CÉSAR LEITE DE RESENDE</text:p>
      <text:p text:style-name="P102"/>
      <text:p text:style-name="P84">SIMÃO DIAS</text:p>
      <text:p text:style-name="P95"/>
      <text:p text:style-name="P73">1º Promotor de Justiça</text:p>
      <text:p text:style-name="P177"><text:span text:style-name="T75">Promotor de Justiça</text:span> RICARDO SOBRAL SOUZA</text:p>
      <text:p text:style-name="P73">2º Promotor de Justiça</text:p>
      <text:p text:style-name="P177"><text:span text:style-name="T75">Promotor de Justiça</text:span> CARLOS HENRIQUE SIQUEIRA RIBEIRO</text:p>
      <text:p text:style-name="P81"/>
      <text:p text:style-name="P81"/>
      <text:p text:style-name="P81"/>
      <text:p text:style-name="P81"/>
      <text:p text:style-name="P81">TOBIAS BARRETO</text:p>
      <text:p text:style-name="P103"/>
      <text:p text:style-name="P73">1º Promotor de Justiça</text:p>
      <text:p text:style-name="P185"><text:span text:style-name="T75">Promotor de Justiça</text:span> ETÉLIO DE CARVALHO PRADO JÚNIOR</text:p>
      <text:p text:style-name="P73">2º Promotor de Justiça</text:p>
      <text:p text:style-name="P190"><text:span text:style-name="T77">Promotor de Justiça</text:span><text:span text:style-name="T95"> </text:span>PAULO JOSÉ FRANCISCO ALVES FILHO</text:p>
      <text:p text:style-name="P110"/>
      <text:p text:style-name="P82">COMARCAS DO INTERIOR DE ENTRÂNCIA INICIAL</text:p>
      <text:p text:style-name="P111"/>
      <text:p text:style-name="P84">AQUIDABÃ</text:p>
      <text:p text:style-name="P191"><text:span text:style-name="T35">Promotor de Justiça </text:span><text:span text:style-name="T38">RAFAEL SCHWEZ KURKOWSKI</text:span></text:p>
      <text:p text:style-name="P103"/>
      <text:p text:style-name="P84">ARAUÁ</text:p>
      <text:p text:style-name="P192"><text:span text:style-name="T35">Promotor de Justiça </text:span><text:span text:style-name="T39">KELFRENN TEIXEIRA RODRIGUES DE MENEZES</text:span></text:p>
      <text:p text:style-name="P103"/>
      <text:p text:style-name="P84">BARRA DOS COQUEIROS</text:p>
      <text:p text:style-name="P108"/>
      <text:p text:style-name="P76">1º Promotor de Justiça </text:p>
      <text:p text:style-name="P194"><text:span text:style-name="T44">Promotor de Justiça</text:span><text:span text:style-name="T37"> ANA PAULA SOUZA VIANA</text:span></text:p>
      <text:p text:style-name="P76">2º Promotor de Justiça </text:p>
      <text:p text:style-name="P194"><text:span text:style-name="T44">Promotor de Justiça</text:span><text:span text:style-name="T37"> POLLYANA MARA CASTRO DE AGUIAR</text:span></text:p>
      <text:p text:style-name="P103"/>
      <text:p text:style-name="P84">BOQUIM</text:p>
      <text:p text:style-name="P195"><text:span text:style-name="T35">Promotor de Justiça </text:span><text:span text:style-name="T38">ADSON ALBERTO CARDOSO DE CARVALHO</text:span></text:p>
      <text:p text:style-name="P103"/>
      <text:p text:style-name="P84">CAMPO DO BRITO</text:p>
      <text:p text:style-name="P196"><text:span text:style-name="T35">Promotor de Justiça </text:span><text:span text:style-name="T40">MÔNICA ANTUNES ROCHA RIGO DA SILVA</text:span></text:p>
      <text:p text:style-name="P103"/>
      <text:p text:style-name="P84">CAPELA</text:p>
      <text:p text:style-name="P196"><text:span text:style-name="T35">Promotor de Justiça </text:span><text:span text:style-name="T41">CLÁUDIA VIRGÍNIA OLIVER DE SÁ</text:span></text:p>
      <text:p text:style-name="P95"/>
      <text:p text:style-name="P84">CARIRA</text:p>
      <text:p text:style-name="P193"><text:span text:style-name="T35">Promotor de Justiça </text:span><text:span text:style-name="T37">MARIA RITA MACHADO FIGUEIRÊDO</text:span></text:p>
      <text:p text:style-name="P113"/>
      <text:p text:style-name="P84">CARMÓPOLIS</text:p>
      <text:p text:style-name="P201"><text:span text:style-name="T35">Promotor de Justiça </text:span><text:span text:style-name="T38">ALDELEINE MELHOR BARBOSA</text:span></text:p>
      <text:p text:style-name="P114"/>
      <text:p text:style-name="P84">CEDRO DE SÃO JOÃO</text:p>
      <text:p text:style-name="P197"><text:span text:style-name="T35">Promotor de Justiça </text:span><text:span text:style-name="T38">LEYDSON GADELHA MOREIRA</text:span></text:p>
      <text:p text:style-name="P113"/>
      <text:p text:style-name="P84">CRISTINÁPOLIS</text:p>
      <text:p text:style-name="P186"><text:span text:style-name="T75">Promotor de Justiça</text:span> RÔMULO LINS ALVES</text:p>
      <text:p text:style-name="P113"/>
      <text:p text:style-name="P84">FREI PAULO</text:p>
      <text:p text:style-name="P193"><text:span text:style-name="T35">Promotor de Justiça </text:span><text:span text:style-name="T37">ANA LEILA COSTA GARCEZ</text:span></text:p>
      <text:p text:style-name="P113"/>
      <text:p text:style-name="P84">GARARU</text:p>
      <text:p text:style-name="P198"><text:span text:style-name="T35">Promotor de Justiça </text:span><text:span text:style-name="T42">ROSANE GONÇALVES DOS SANTOS</text:span></text:p>
      <text:p text:style-name="P113"/>
      <text:p text:style-name="P84">INDIAROBA</text:p>
      <text:p text:style-name="P201"><text:span text:style-name="T35">Promotor de Justiça </text:span><text:span text:style-name="T37">DANIEL CARNEIRO DUARTE</text:span></text:p>
      <text:p text:style-name="P116"/>
      <text:p text:style-name="P84">ITABAIANINHA</text:p>
      <text:p text:style-name="P193"><text:span text:style-name="T35">Promotor de Justiça </text:span><text:span text:style-name="T37">EDYLENO ÍTALO SANTOS SODRÉ</text:span></text:p>
      <text:p text:style-name="P113"/>
      <text:p text:style-name="P84">JAPARATUBA</text:p>
      <text:p text:style-name="P204"><text:span text:style-name="T75">Promotor de Justiça</text:span> TATIANA SOUTO QUIRINO</text:p>
      <text:p text:style-name="P113"/>
      <text:p text:style-name="P84">MALHADOR</text:p>
      <text:p text:style-name="P201"><text:span text:style-name="T35">Promotor de Justiça </text:span><text:span text:style-name="T37">BRUNO MELO MOURA</text:span></text:p>
      <text:p text:style-name="P113"/>
      <text:p text:style-name="P84">MARUIM</text:p>
      <text:p text:style-name="P193"><text:span text:style-name="T35">Promotor de Justiça </text:span><text:span text:style-name="T38">JOELMA SOARES MACÊDO DE SANTANA</text:span></text:p>
      <text:p text:style-name="P113"/>
      <text:p text:style-name="P84">NEÓPOLIS</text:p>
      <text:p text:style-name="P201"><text:span text:style-name="T35">Promotor de Justiça </text:span><text:span text:style-name="T37">IURI MARCEL MENEZES BORGES</text:span></text:p>
      <text:p text:style-name="P117"/>
      <text:p text:style-name="P84">NOSSA SENHORA DAS DORES</text:p>
      <text:p text:style-name="P193"><text:span text:style-name="T35">Promotor de Justiça </text:span><text:span text:style-name="T37">RENATO VIEIRA DANTAS BERNARDES</text:span></text:p>
      <text:p text:style-name="P113"/>
      <text:p text:style-name="P84">PACATUBA</text:p>
      <text:p text:style-name="P193"><text:span text:style-name="T35">Promotor de Justiça </text:span><text:span text:style-name="T37">LUCIANA DUARTE SOBRAL MENEZES</text:span></text:p>
      <text:p text:style-name="P113"/>
      <text:p text:style-name="P84">POÇO REDONDO</text:p>
      <text:p text:style-name="P193"><text:span text:style-name="T35">Promotor de Justiça </text:span><text:span text:style-name="T37">RAIMUNDO BISPO FILHO</text:span></text:p>
      <text:p text:style-name="P114"/>
      <text:p text:style-name="P84">POÇO VERDE</text:p>
      <text:p text:style-name="P193"><text:span text:style-name="T35">Promotor de Justiça </text:span><text:span text:style-name="T37">CLÁUDIO ROBERTO ALFREDO DE SOUSA</text:span></text:p>
      <text:p text:style-name="P113"/>
      <text:p text:style-name="P84">PORTO DA FOLHA</text:p>
      <text:p text:style-name="P199"><text:span text:style-name="T35">Promotor de Justiça </text:span><text:span text:style-name="T40">RICARDO MACHADO OLIVEIRA</text:span></text:p>
      <text:p text:style-name="P99"/>
      <text:p text:style-name="P84">RIACHUELO</text:p>
      <text:p text:style-name="P200"><text:span text:style-name="T35">Promotor de Justiça </text:span><text:span text:style-name="T43">LÚCIO JOSÉ CARDOSO BARRETO LIMA</text:span></text:p>
      <text:p text:style-name="P113"/>
      <text:p text:style-name="P84">RIBEIRÓPOLIS</text:p>
      <text:p text:style-name="P203"><text:span text:style-name="T75">Promotor de Justiça</text:span> ALESSANDRA PEDRAL DE SANTANA</text:p>
      <text:p text:style-name="P113"/>
      <text:p text:style-name="P84">UMBAÚBA</text:p>
      <text:p text:style-name="P202"><text:span text:style-name="T35">Promotor de Justiça </text:span><text:span text:style-name="T40">SOLANO LÚCIO DE OLIVEIRA SILVA</text:span></text:p>
      <text:p text:style-name="P111"/>
      <text:p text:style-name="P83"/>
      <text:p text:style-name="P83"><text:soft-page-break/>PROMOTORES DE JUSTIÇA SUBSTITUTOS</text:p>
      <text:p text:style-name="P112"/>
      <text:p text:style-name="P88">Promotor de Justiça Substituto</text:p>
      <text:p text:style-name="P181"><text:span text:style-name="T75">Promotor de Justiça </text:span>RIVALDO FRIAS DOS SANTOS JÚNIOR</text:p>
      <text:p text:style-name="P114"/>
      <text:p text:style-name="P88">Promotor de Justiça Substituto</text:p>
      <text:p text:style-name="P178"><text:span text:style-name="T75">Promotor de Justiça </text:span>FRANCISCO FERREIRA DE LIMA JÚNIOR</text:p>
      <text:p text:style-name="P78"/>
      <text:p text:style-name="P88">Promotor de Justiça Substituto</text:p>
      <text:p text:style-name="P182"><text:span text:style-name="T75">Promotor de Justiça </text:span>DIEGO GOUVEIA PESSOA DE LIMA</text:p>
      <text:p text:style-name="P113"/>
      <text:p text:style-name="P88">Promotor de Justiça Substituto</text:p>
      <text:p text:style-name="P182"><text:span text:style-name="T75">Promotor de Justiça </text:span>WALTENBERG LIMA DE SÁ</text:p>
      <text:p text:style-name="P114"/>
      <text:p text:style-name="P88">Promotor de Justiça Substituto</text:p>
      <text:p text:style-name="P183"><text:span text:style-name="T75">Promotor de Justiça </text:span>CAROLINE LEÃO NOGUEIRA MELO</text:p>
      <text:p text:style-name="P97"/>
      <text:p text:style-name="P88">Promotor de Justiça Substituto</text:p>
      <text:p text:style-name="P183"><text:span text:style-name="T75">Promotor de Justiça </text:span>AMILTON NEVES BRITO FILHO</text:p>
      <text:p text:style-name="P97"/>
      <text:p text:style-name="P88">Promotor de Justiça Substituto</text:p>
      <text:p text:style-name="P179"><text:span text:style-name="T75">Promotor de Justiça </text:span>FLÁVIA FRANCO DO PRADO CARVALHO</text:p>
      <text:p text:style-name="P94"/>
      <text:p text:style-name="P88">Promotor de Justiça Substituto</text:p>
      <text:p text:style-name="P183"><text:span text:style-name="T75">Promotor de Justiça </text:span>MÁRCIA JAQUELINE OLIVEIRA SANTANA</text:p>
      <text:p text:style-name="P115"/>
      <text:p text:style-name="P88">Promotor de Justiça Substituto</text:p>
      <text:p text:style-name="P183"><text:span text:style-name="T75">Promotor de Justiça </text:span>LAELSON ALCÂNTARA DE PONTES FILHO</text:p>
      <text:p text:style-name="P115"/>
      <text:p text:style-name="P88">Promotor de Justiça Substituto</text:p>
      <text:p text:style-name="P183"><text:span text:style-name="T75">Promotor de Justiça </text:span>FÁBIO PUTUMUJÚ DE OLIVEIRA</text:p>
      <text:p text:style-name="P113"/>
      <text:p text:style-name="P88">Promotor de Justiça Substituto</text:p>
      <text:p text:style-name="P179"><text:span text:style-name="T75">Promotor de Justiça </text:span>PRISCILA CAMARGO SILVA TAVARES</text:p>
      <text:p text:style-name="P113"/>
      <text:p text:style-name="P88">Promotor de Justiça Substituto</text:p>
      <text:p text:style-name="P179"><text:span text:style-name="T75">Promotor de Justiça </text:span>LAURA IMPERATRIZ BATALHA NERY MOURA</text:p>
      <text:p text:style-name="P93"/>
      <text:p text:style-name="P88">Promotor de Justiça Substituto</text:p>
      <text:p text:style-name="P179"><text:span text:style-name="T75">Promotor de Justiça </text:span>ANTÔNIO FERNANDES DA SILVA JÚNIOR</text:p>
      <text:p text:style-name="P93"/>
      <text:p text:style-name="P88">Promotor de Justiça Substituto</text:p>
      <text:p text:style-name="P179"><text:span text:style-name="T75">Promotor de Justiça </text:span>GILVAN OLIVEIRA DE REZENDE</text:p>
      <text:p text:style-name="P96"/>
      <text:p text:style-name="P88">Promotor de Justiça Substituto</text:p>
      <text:p text:style-name="P179"><text:span text:style-name="T75">Promotor de Justiça </text:span>LUIS FELIPE JORDÃO WANDERLEY</text:p>
      <text:p text:style-name="P96"/>
      <text:p text:style-name="P88">Promotor de Justiça Substituto</text:p>
      <text:p text:style-name="P179"><text:span text:style-name="T75">Promotor de Justiça </text:span>RAYMUNDO NAPOLEÃO XIMENES NETO</text:p>
      <text:p text:style-name="P93"/>
      <text:p text:style-name="P88">Promotor de Justiça Substituto</text:p>
      <text:p text:style-name="P179"><text:span text:style-name="T75">Promotor de Justiça </text:span>SILVIA NUNES LEAL</text:p>
      <text:p text:style-name="P100"/>
      <text:p text:style-name="P89">Promotor de Justiça Substituto</text:p>
      <text:p text:style-name="P188">VAGO</text:p>
      <text:p text:style-name="P125"/>
      <text:p text:style-name="P91">Promotor de Justiça Substituto</text:p>
      <text:p text:style-name="P189">VAGO</text:p>
      <text:p text:style-name="P98"/>
      <text:p text:style-name="P90">Promotor de Justiça Substituto</text:p>
      <text:p text:style-name="P187">VAGO*</text:p>
      <text:p text:style-name="P77"/>
      <text:p text:style-name="P81"><text:span text:style-name="T62">*</text:span><text:span text:style-name="T63">Vaga originada pela declaração de vacância, sem perda do vínculo, do cargo <text:s/>ocupado pelo Bel. Antônio Forte de Souza Júnior, por motivo de posse em outro cargo inacumulável, a partir de 15.06.16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APOSENTADOS</text:p>
      <text:p text:style-name="P109"/>
      <text:p text:style-name="P84"><text:span text:style-name="T96">PROCURADORES DE JUSTIÇA</text:span>:</text:p>
      <text:p text:style-name="P77"/>
      <text:p text:style-name="P79">CARLOS GOMES DE CARVALHO LEITE</text:p>
      <text:p text:style-name="P79">DARCILO MELO COSTA</text:p>
      <text:p text:style-name="P79">EDUARDO DE CABRAL MENEZES</text:p>
      <text:p text:style-name="P79">FERNANDO FERREIRA DE MATOS</text:p>
      <text:p text:style-name="P79">HELI SOARES HENRIQUES NASCIMENTO</text:p>
      <text:p text:style-name="P79">JOSÉ COSTA CAVALCANTE</text:p>
      <text:p text:style-name="P79">JOSÉ JORGE SANTOS MESQUITA</text:p>
      <text:p text:style-name="P79">JOSÉ RENATO LIMA SAMPAIO</text:p>
      <text:p text:style-name="P79">PEDRO IROÍTO DÓRIA LEÓ</text:p>
      <text:p text:style-name="P79">MARIA EUGÊNIA DA SILVA RIBEIRO</text:p>
      <text:p text:style-name="P16">MARIA HELENA FERNANDES DE BARROS</text:p>
      <text:p text:style-name="P79">MARIA IZABEL SANTANA DE ABREU</text:p>
      <text:p text:style-name="P79">MARIA JOSELITA ALMEIDA BARBOSA</text:p>
      <text:p text:style-name="P79">MARIA LUIZA VIEIRA CRUZ</text:p>
      <text:p text:style-name="P79">MARIA CREUZA BRITO DE FIGUEIREDO<text:bookmark text:name="_GoBack"/></text:p>
      <text:p text:style-name="P77"/>
      <text:p text:style-name="P84"><text:span text:style-name="T97">PROMOTORES DE JUSTIÇA</text:span>:</text:p>
      <text:p text:style-name="P77"/>
      <text:p text:style-name="P79">ADÉLIA MOREIRA PESSOA</text:p>
      <text:p text:style-name="P79">ADERBAL OLIVEIRA</text:p>
      <text:p text:style-name="P80">ALONSO GOMES CAMPOS FILHO</text:p>
      <text:p text:style-name="P79">CARLOS CÉZAR SOUZA SOARES</text:p>
      <text:p text:style-name="P79">EDUARDO ANTÔNIO SEABRA</text:p>
      <text:p text:style-name="P79">EDVALDO VIEIRA MESSIAS</text:p>
      <text:p text:style-name="P79">ENID SANTOS OLIVEIRA</text:p>
      <text:p text:style-name="P79">FLAMARION D’ÁVILA FONTES</text:p>
      <text:p text:style-name="P79">GIMARCOS EVANGELISTA DE ALCÂNTARA</text:p>
      <text:p text:style-name="P79">HELENO ÁVILA DOS SANTOS SILVA</text:p>
      <text:p text:style-name="P79">JOSÉ GILSON DOS SANTOS</text:p>
      <text:p text:style-name="P79">JOSÉ MAGALHÃES DE SANTANA</text:p>
      <text:p text:style-name="P79">LUIZ DANTAS TAVARES</text:p>
      <text:p text:style-name="P79">MARIA ESTHER AZEVÊDO ANDRADE</text:p>
      <text:p text:style-name="P79">MARILEIDE BATISTA DE MELO BARRETO</text:p>
      <text:p text:style-name="P79">MARILENE PAES BARRETO DE FIGUEIREDO</text:p>
      <text:p text:style-name="P79">PATRÍCIO FERREIRA DE FARIAS</text:p>
      <text:p text:style-name="P79">PEDRO VICTÓRIO DAUD</text:p>
      <text:p text:style-name="P79">PORFÍRIO MARTINS FÉLIX</text:p>
      <text:p text:style-name="P79">RAUL JOSÉ VIEIRA NETO</text:p>
      <text:p text:style-name="P80">ROOSEVELT BATISTA DE CARVALHO</text:p>
      <text:p text:style-name="P79">TEREZA CRISTINA DE FARO MELO</text:p>
      <text:p text:style-name="P79">VALTER RIBEIRO DA SILVA</text:p>
      <text:p text:style-name="P79">VICENTE CABRAL LEÃO</text:p>
      <text:p text:style-name="P79">WALDEMAR PEIXOTO </text:p>
      <text:p text:style-name="P82"/>
      <text:p text:style-name="P82">INTEGRANTE DO TRIBUNAL DE JUSTIÇA DE SERGIPE, ORIUNDO DO MINISTÉRIO PÚBLICO</text:p>
      <text:p text:style-name="P82"/>
      <text:p text:style-name="P119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07</meta:editing-cycles>
    <meta:print-date>2017-05-17T12:39:34.897000000</meta:print-date>
    <meta:creation-date>2015-07-22T17:30:00</meta:creation-date>
    <dc:date>2018-02-19T11:36:56.426000000</dc:date>
    <meta:editing-duration>PT6H1M26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46" meta:character-count="20292" meta:non-whitespace-character-count="17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