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6/02/2018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81 - DIVISAO  DE APOIO ADMINISTRATIVO/DA/S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199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LAUCIA TELES DE SOUSA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5/201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POÇO REDOND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5/2017</text:span></text:p>
          </table:table-cell>
          <table:table-cell table:style-name="empty-cell"/>
          <table:table-cell table:style-name="C0" table:number-columns-spanned="3">
            <text:p text:style-name="P1"><text:span text:style-name="T4">01/05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RECEPCIONISTA-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6/02/2018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3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12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