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3.56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7.16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2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3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82.54mm" svg:height="37.46mm" svg:x="2.76mm" svg:y="46.94mm" draw:caption-point-x="130.01mm" draw:caption-point-y="32.21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161.98mm" svg:y="64.05mm" draw:caption-point-x="-6.1mm" draw:caption-point-y="15.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185.08mm" svg:y="64.05mm" draw:caption-point-x="-6.1mm" draw:caption-point-y="15.1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208.19mm" svg:y="64.05mm" draw:caption-point-x="-6.1mm" draw:caption-point-y="15.1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7" table:number-columns-repeated="9"/>
          <table:table-cell table:style-name="ce49" table:formula="of:=SUM([.D15:.O15])" office:value-type="float" office:value="46937656.42" calcext:value-type="float">
            <text:p>46.937.656,4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" office:value-type="float" office:value="0" calcext:value-type="float">
            <text:p>0,00</text:p>
          </table:table-cell>
          <table:table-cell table:style-name="ce37" table:formula="of:=[.H28]+[.H18]" office:value-type="float" office:value="0" calcext:value-type="float">
            <text:p>0,00</text:p>
          </table:table-cell>
          <table:table-cell table:style-name="ce37" table:formula="of:=[.I28]+[.I18]" office:value-type="float" office:value="0" calcext:value-type="float">
            <text:p>0,00</text:p>
          </table:table-cell>
          <table:table-cell table:style-name="ce37" table:formula="of:=[.J28]+[.J18]" office:value-type="float" office:value="0" calcext:value-type="float">
            <text:p>0,00</text:p>
          </table:table-cell>
          <table:table-cell table:style-name="ce37" table:formula="of:=[.K28]+[.K18]" office:value-type="float" office:value="0" calcext:value-type="float">
            <text:p>0,00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[.P18]+[.P25]+[.P28]" office:value-type="float" office:value="39151.35" calcext:value-type="float">
            <text:p>39.151,3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" office:value-type="float" office:value="0" calcext:value-type="float">
            <text:p>0,00</text:p>
          </table:table-cell>
          <table:table-cell table:style-name="ce37" table:formula="of:=[.H19]+[.H22]" office:value-type="float" office:value="0" calcext:value-type="float">
            <text:p>0,00</text:p>
          </table:table-cell>
          <table:table-cell table:style-name="ce37" table:formula="of:=[.I19]+[.I22]" office:value-type="float" office:value="0" calcext:value-type="float">
            <text:p>0,00</text:p>
          </table:table-cell>
          <table:table-cell table:style-name="ce37" table:formula="of:=[.J19]+[.J22]" office:value-type="float" office:value="0" calcext:value-type="float">
            <text:p>0,00</text:p>
          </table:table-cell>
          <table:table-cell table:style-name="ce37" table:formula="of:=[.K19]+[.K22]" office:value-type="float" office:value="0" calcext:value-type="float">
            <text:p>0,00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25492.06" calcext:value-type="float">
            <text:p>25.492,0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K20]" office:value-type="float" office:value="0" calcext:value-type="float">
            <text:p>0,00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25492.06" calcext:value-type="float">
            <text:p>25.492,0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number-columns-repeated="9"/>
          <table:table-cell table:style-name="ce50" table:formula="of:=SUM([.D20:.O20])" office:value-type="float" office:value="25492.06" calcext:value-type="float">
            <text:p>25.492,0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table:number-columns-repeated="9"/>
          <table:table-cell table:style-name="ce50" table:formula="of:=SUM([.D21:.O21])" office:value-type="float" office:value="25492.06" calcext:value-type="float">
            <text:p>25.492,0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" office:value-type="float" office:value="7258.65" calcext:value-type="float">
            <text:p>7.258,65</text:p>
          </table:table-cell>
          <table:table-cell table:style-name="ce37" table:formula="of:=[.E31]+[.E35]+[.E39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0]+[.G36]" office:value-type="float" office:value="0" calcext:value-type="float">
            <text:p>0,00</text:p>
          </table:table-cell>
          <table:table-cell table:style-name="ce37" table:formula="of:=[.H30]+[.H36]" office:value-type="float" office:value="0" calcext:value-type="float">
            <text:p>0,00</text:p>
          </table:table-cell>
          <table:table-cell table:style-name="ce37" table:formula="of:=[.I30]+[.I36]" office:value-type="float" office:value="0" calcext:value-type="float">
            <text:p>0,00</text:p>
          </table:table-cell>
          <table:table-cell table:style-name="ce37" table:formula="of:=[.J29]+[.J36]" office:value-type="float" office:value="0" calcext:value-type="float">
            <text:p>0,00</text:p>
          </table:table-cell>
          <table:table-cell table:style-name="ce37" table:formula="of:=[.K29]+[.K36]" office:value-type="float" office:value="0" calcext:value-type="float">
            <text:p>0,00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13659.29" calcext:value-type="float">
            <text:p>13.659,2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1" table:number-columns-repeated="9"/>
          <table:table-cell table:style-name="ce50" table:formula="of:=SUM([.D29:.O29])" office:value-type="float" office:value="9073.79" calcext:value-type="float">
            <text:p>9.073,7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number-columns-repeated="9"/>
          <table:table-cell table:style-name="ce50" table:formula="of:=SUM([.D30:.O30])" office:value-type="float" office:value="9073.79" calcext:value-type="float">
            <text:p>9.073,7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table:number-columns-repeated="9"/>
          <table:table-cell table:style-name="ce50" table:formula="of:=SUM([.D31:.O31])" office:value-type="float" office:value="9073.79" calcext:value-type="float">
            <text:p>9.073,7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1" table:number-columns-repeated="9"/>
          <table:table-cell table:style-name="ce50" table:formula="of:=SUM([.D32:.O32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3:.O33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4:.O34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5:.O35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number-columns-repeated="9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2]+[.G48]" office:value-type="float" office:value="0" calcext:value-type="float">
            <text:p>0,00</text:p>
          </table:table-cell>
          <table:table-cell table:style-name="ce37" table:formula="of:=[.H42]+[.H48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1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9" table:formula="of:=[.D42]" office:value-type="float" office:value="0" calcext:value-type="float">
            <text:p>0,00</text:p>
          </table:table-cell>
          <table:table-cell table:style-name="ce39" table:formula="of:=[.E42]" office:value-type="float" office:value="0" calcext:value-type="float">
            <text:p>0,00</text:p>
          </table:table-cell>
          <table:table-cell table:style-name="ce39" table:formula="of:=[.F42]" office:value-type="float" office:value="670.86" calcext:value-type="float">
            <text:p>670,86</text:p>
          </table:table-cell>
          <table:table-cell table:style-name="ce31" table:number-columns-repeated="9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number-columns-repeated="9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style-name="ce38" table:number-columns-repeated="9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2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0" calcext:value-type="float">
            <text:p>0,00</text:p>
          </table:table-cell>
          <table:table-cell table:style-name="ce40" table:formula="of:=[.H15]+[.H17]" office:value-type="float" office:value="0" calcext:value-type="float">
            <text:p>0,00</text:p>
          </table:table-cell>
          <table:table-cell table:style-name="ce40" table:formula="of:=[.I15]+[.I17]" office:value-type="float" office:value="0" calcext:value-type="float">
            <text:p>0,00</text:p>
          </table:table-cell>
          <table:table-cell table:style-name="ce40" table:formula="of:=[.J15]+[.J17]" office:value-type="float" office:value="0" calcext:value-type="float">
            <text:p>0,00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46977478.63" calcext:value-type="float">
            <text:p>46.977.478,63</text:p>
          </table:table-cell>
          <table:table-cell table:number-columns-repeated="1008"/>
        </table:table-row>
        <table:table-row table:style-name="ro13">
          <table:table-cell table:style-name="ce11" office:value-type="string" calcext:value-type="string">
            <text:p><text:span text:style-name="T2">Fonte: Diretoria Financeira - (IGESP – 11/04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3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4-11" calcext:value-type="date">
            <text:p>11/4/2018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40:41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76</meta:editing-cycles>
    <meta:print-date>2018-01-16T11:29:37.87</meta:print-date>
    <meta:creation-date>2013-02-22T11:19:51</meta:creation-date>
    <dc:date>2018-10-13T21:41:21.717000000</dc:date>
    <meta:editing-duration>PT4H1M9S</meta:editing-duration>
    <meta:generator>LibreOffice/6.1.2.1$Windows_X86_64 LibreOffice_project/65905a128db06ba48db947242809d14d3f9a93fe</meta:generator>
    <meta:document-statistic meta:table-count="2" meta:cell-count="2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