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sansserif" svg:font-family="sans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29.997cm" style:page-number="auto" table:align="margins"/>
    </style:style>
    <style:style style:name="TBL_5f_0_5f_0.A" style:display-name="TBL_0_0.A" style:family="table-column">
      <style:table-column-properties style:column-width="1.046cm" style:rel-column-width="2287*"/>
    </style:style>
    <style:style style:name="TBL_5f_0_5f_0.B" style:display-name="TBL_0_0.B" style:family="table-column">
      <style:table-column-properties style:column-width="0.102cm" style:rel-column-width="224*"/>
    </style:style>
    <style:style style:name="TBL_5f_0_5f_0.D" style:display-name="TBL_0_0.D" style:family="table-column">
      <style:table-column-properties style:column-width="0.127cm" style:rel-column-width="279*"/>
    </style:style>
    <style:style style:name="TBL_5f_0_5f_0.E" style:display-name="TBL_0_0.E" style:family="table-column">
      <style:table-column-properties style:column-width="1.099cm" style:rel-column-width="2399*"/>
    </style:style>
    <style:style style:name="TBL_5f_0_5f_0.F" style:display-name="TBL_0_0.F" style:family="table-column">
      <style:table-column-properties style:column-width="4.064cm" style:rel-column-width="8878*"/>
    </style:style>
    <style:style style:name="TBL_5f_0_5f_0.H" style:display-name="TBL_0_0.H" style:family="table-column">
      <style:table-column-properties style:column-width="3.96cm" style:rel-column-width="8653*"/>
    </style:style>
    <style:style style:name="TBL_5f_0_5f_0.J" style:display-name="TBL_0_0.J" style:family="table-column">
      <style:table-column-properties style:column-width="0.041cm" style:rel-column-width="89*"/>
    </style:style>
    <style:style style:name="TBL_5f_0_5f_0.K" style:display-name="TBL_0_0.K" style:family="table-column">
      <style:table-column-properties style:column-width="1.277cm" style:rel-column-width="2791*"/>
    </style:style>
    <style:style style:name="TBL_5f_0_5f_0.L" style:display-name="TBL_0_0.L" style:family="table-column">
      <style:table-column-properties style:column-width="2.887cm" style:rel-column-width="6308*"/>
    </style:style>
    <style:style style:name="TBL_5f_0_5f_0.N" style:display-name="TBL_0_0.N" style:family="table-column">
      <style:table-column-properties style:column-width="1.66cm" style:rel-column-width="3628*"/>
    </style:style>
    <style:style style:name="TBL_5f_0_5f_0.O" style:display-name="TBL_0_0.O" style:family="table-column">
      <style:table-column-properties style:column-width="4.958cm" style:rel-column-width="10832*"/>
    </style:style>
    <style:style style:name="TBL_5f_0_5f_0.P" style:display-name="TBL_0_0.P" style:family="table-column">
      <style:table-column-properties style:column-width="0.081cm" style:rel-column-width="178*"/>
    </style:style>
    <style:style style:name="TBL_5f_0_5f_0.Q" style:display-name="TBL_0_0.Q" style:family="table-column">
      <style:table-column-properties style:column-width="1.917cm" style:rel-column-width="4187*"/>
    </style:style>
    <style:style style:name="TBL_5f_0_5f_0.S" style:display-name="TBL_0_0.S" style:family="table-column">
      <style:table-column-properties style:column-width="0.501cm" style:rel-column-width="1093*"/>
    </style:style>
    <style:style style:name="TBL_5f_0_5f_0.T" style:display-name="TBL_0_0.T" style:family="table-column">
      <style:table-column-properties style:column-width="1.226cm" style:rel-column-width="2679*"/>
    </style:style>
    <style:style style:name="TBL_5f_0_5f_0.U" style:display-name="TBL_0_0.U" style:family="table-column">
      <style:table-column-properties style:column-width="0.423cm" style:rel-column-width="926*"/>
    </style:style>
    <style:style style:name="TBL_5f_0_5f_0.X" style:display-name="TBL_0_0.X" style:family="table-column">
      <style:table-column-properties style:column-width="0.563cm" style:rel-column-width="1229*"/>
    </style:style>
    <style:style style:name="TBL_5f_0_5f_0.Y" style:display-name="TBL_0_0.Y" style:family="table-column">
      <style:table-column-properties style:column-width="1.328cm" style:rel-column-width="2903*"/>
    </style:style>
    <style:style style:name="TBL_5f_0_5f_0.Z" style:display-name="TBL_0_0.Z" style:family="table-column">
      <style:table-column-properties style:column-width="0.203cm" style:rel-column-width="445*"/>
    </style:style>
    <style:style style:name="TBL_5f_0_5f_0.a" style:display-name="TBL_0_0.a" style:family="table-column">
      <style:table-column-properties style:column-width="1.053cm" style:rel-column-width="2301*"/>
    </style:style>
    <style:style style:name="TBL_5f_0_5f_0.1" style:display-name="TBL_0_0.1" style:family="table-row">
      <style:table-row-properties style:row-height="0.965cm" style:use-optimal-row-height="false"/>
    </style:style>
    <style:style style:name="TBL_5f_0_5f_0.A1" style:display-name="TBL_0_0.A1" style:family="table-cell">
      <style:table-cell-properties fo:padding="0cm" fo:border="none" fo:wrap-option="wrap" style:shrink-to-fit="false"/>
    </style:style>
    <style:style style:name="TBL_5f_0_5f_0.2" style:display-name="TBL_0_0.2" style:family="table-row">
      <style:table-row-properties style:row-height="0.457cm" style:use-optimal-row-height="false"/>
    </style:style>
    <style:style style:name="TBL_5f_0_5f_0.U2" style:display-name="TBL_0_0.U2" style:family="table-cell">
      <style:table-cell-properties style:vertical-align="top" fo:padding="0cm" fo:border="none" fo:wrap-option="wrap" style:shrink-to-fit="false"/>
    </style:style>
    <style:style style:name="TBL_5f_0_5f_0.3" style:display-name="TBL_0_0.3" style:family="table-row">
      <style:table-row-properties style:row-height="0.025cm" style:use-optimal-row-height="false"/>
    </style:style>
    <style:style style:name="TBL_5f_0_5f_0.5" style:display-name="TBL_0_0.5" style:family="table-row">
      <style:table-row-properties style:row-height="0.051cm" style:use-optimal-row-height="false"/>
    </style:style>
    <style:style style:name="TBL_5f_0_5f_0.6" style:display-name="TBL_0_0.6" style:family="table-row">
      <style:table-row-properties style:row-height="0.483cm" style:use-optimal-row-height="false"/>
    </style:style>
    <style:style style:name="TBL_5f_0_5f_0.8" style:display-name="TBL_0_0.8" style:family="table-row">
      <style:table-row-properties style:row-height="0.686cm" style:use-optimal-row-height="false"/>
    </style:style>
    <style:style style:name="TBL_5f_0_5f_0.13" style:display-name="TBL_0_0.13" style:family="table-row">
      <style:table-row-properties style:row-height="0.838cm" style:use-optimal-row-height="false"/>
    </style:style>
    <style:style style:name="TBL_5f_0_5f_0.14" style:display-name="TBL_0_0.14" style:family="table-row">
      <style:table-row-properties style:row-height="0.152cm" style:use-optimal-row-height="false"/>
    </style:style>
    <style:style style:name="TBL_5f_0_5f_0.15" style:display-name="TBL_0_0.15" style:family="table-row">
      <style:table-row-properties style:row-height="0.127cm" style:use-optimal-row-height="false"/>
    </style:style>
    <style:style style:name="TBL_5f_0_5f_0.17" style:display-name="TBL_0_0.17" style:family="table-row">
      <style:table-row-properties style:row-height="0.279cm" style:use-optimal-row-height="false"/>
    </style:style>
    <style:style style:name="TBL_5f_0_5f_0.64" style:display-name="TBL_0_0.64" style:family="table-row">
      <style:table-row-properties style:row-height="0.406cm" style:use-optimal-row-height="false"/>
    </style:style>
    <style:style style:name="TBL_5f_0_5f_0.B64" style:display-name="TBL_0_0.B64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" style:display-name="TBL_0_1" style:family="table" style:master-page-name="master_5f_0">
      <style:table-properties style:width="29.997cm" style:page-number="auto" fo:break-before="page" table:align="margins"/>
    </style:style>
    <style:style style:name="TBL_5f_0_5f_1.A" style:display-name="TBL_0_1.A" style:family="table-column">
      <style:table-column-properties style:column-width="1.046cm" style:rel-column-width="2287*"/>
    </style:style>
    <style:style style:name="TBL_5f_0_5f_1.B" style:display-name="TBL_0_1.B" style:family="table-column">
      <style:table-column-properties style:column-width="0.102cm" style:rel-column-width="224*"/>
    </style:style>
    <style:style style:name="TBL_5f_0_5f_1.D" style:display-name="TBL_0_1.D" style:family="table-column">
      <style:table-column-properties style:column-width="0.127cm" style:rel-column-width="279*"/>
    </style:style>
    <style:style style:name="TBL_5f_0_5f_1.E" style:display-name="TBL_0_1.E" style:family="table-column">
      <style:table-column-properties style:column-width="1.099cm" style:rel-column-width="2399*"/>
    </style:style>
    <style:style style:name="TBL_5f_0_5f_1.F" style:display-name="TBL_0_1.F" style:family="table-column">
      <style:table-column-properties style:column-width="4.064cm" style:rel-column-width="8878*"/>
    </style:style>
    <style:style style:name="TBL_5f_0_5f_1.H" style:display-name="TBL_0_1.H" style:family="table-column">
      <style:table-column-properties style:column-width="3.96cm" style:rel-column-width="8653*"/>
    </style:style>
    <style:style style:name="TBL_5f_0_5f_1.J" style:display-name="TBL_0_1.J" style:family="table-column">
      <style:table-column-properties style:column-width="0.041cm" style:rel-column-width="89*"/>
    </style:style>
    <style:style style:name="TBL_5f_0_5f_1.K" style:display-name="TBL_0_1.K" style:family="table-column">
      <style:table-column-properties style:column-width="1.277cm" style:rel-column-width="2791*"/>
    </style:style>
    <style:style style:name="TBL_5f_0_5f_1.L" style:display-name="TBL_0_1.L" style:family="table-column">
      <style:table-column-properties style:column-width="2.887cm" style:rel-column-width="6308*"/>
    </style:style>
    <style:style style:name="TBL_5f_0_5f_1.N" style:display-name="TBL_0_1.N" style:family="table-column">
      <style:table-column-properties style:column-width="1.66cm" style:rel-column-width="3628*"/>
    </style:style>
    <style:style style:name="TBL_5f_0_5f_1.O" style:display-name="TBL_0_1.O" style:family="table-column">
      <style:table-column-properties style:column-width="4.958cm" style:rel-column-width="10832*"/>
    </style:style>
    <style:style style:name="TBL_5f_0_5f_1.P" style:display-name="TBL_0_1.P" style:family="table-column">
      <style:table-column-properties style:column-width="0.081cm" style:rel-column-width="178*"/>
    </style:style>
    <style:style style:name="TBL_5f_0_5f_1.Q" style:display-name="TBL_0_1.Q" style:family="table-column">
      <style:table-column-properties style:column-width="1.917cm" style:rel-column-width="4187*"/>
    </style:style>
    <style:style style:name="TBL_5f_0_5f_1.S" style:display-name="TBL_0_1.S" style:family="table-column">
      <style:table-column-properties style:column-width="0.501cm" style:rel-column-width="1093*"/>
    </style:style>
    <style:style style:name="TBL_5f_0_5f_1.T" style:display-name="TBL_0_1.T" style:family="table-column">
      <style:table-column-properties style:column-width="1.226cm" style:rel-column-width="2679*"/>
    </style:style>
    <style:style style:name="TBL_5f_0_5f_1.U" style:display-name="TBL_0_1.U" style:family="table-column">
      <style:table-column-properties style:column-width="0.423cm" style:rel-column-width="926*"/>
    </style:style>
    <style:style style:name="TBL_5f_0_5f_1.X" style:display-name="TBL_0_1.X" style:family="table-column">
      <style:table-column-properties style:column-width="0.563cm" style:rel-column-width="1229*"/>
    </style:style>
    <style:style style:name="TBL_5f_0_5f_1.Y" style:display-name="TBL_0_1.Y" style:family="table-column">
      <style:table-column-properties style:column-width="1.328cm" style:rel-column-width="2903*"/>
    </style:style>
    <style:style style:name="TBL_5f_0_5f_1.Z" style:display-name="TBL_0_1.Z" style:family="table-column">
      <style:table-column-properties style:column-width="0.203cm" style:rel-column-width="445*"/>
    </style:style>
    <style:style style:name="TBL_5f_0_5f_1.a" style:display-name="TBL_0_1.a" style:family="table-column">
      <style:table-column-properties style:column-width="1.053cm" style:rel-column-width="2301*"/>
    </style:style>
    <style:style style:name="TBL_5f_0_5f_1.1" style:display-name="TBL_0_1.1" style:family="table-row">
      <style:table-row-properties style:row-height="0.965cm" style:use-optimal-row-height="false"/>
    </style:style>
    <style:style style:name="TBL_5f_0_5f_1.A1" style:display-name="TBL_0_1.A1" style:family="table-cell">
      <style:table-cell-properties fo:padding="0cm" fo:border="none" fo:wrap-option="wrap" style:shrink-to-fit="false"/>
    </style:style>
    <style:style style:name="TBL_5f_0_5f_1.2" style:display-name="TBL_0_1.2" style:family="table-row">
      <style:table-row-properties style:row-height="0.457cm" style:use-optimal-row-height="false"/>
    </style:style>
    <style:style style:name="TBL_5f_0_5f_1.U2" style:display-name="TBL_0_1.U2" style:family="table-cell">
      <style:table-cell-properties style:vertical-align="top" fo:padding="0cm" fo:border="none" fo:wrap-option="wrap" style:shrink-to-fit="false"/>
    </style:style>
    <style:style style:name="TBL_5f_0_5f_1.3" style:display-name="TBL_0_1.3" style:family="table-row">
      <style:table-row-properties style:row-height="0.025cm" style:use-optimal-row-height="false"/>
    </style:style>
    <style:style style:name="TBL_5f_0_5f_1.5" style:display-name="TBL_0_1.5" style:family="table-row">
      <style:table-row-properties style:row-height="0.051cm" style:use-optimal-row-height="false"/>
    </style:style>
    <style:style style:name="TBL_5f_0_5f_1.6" style:display-name="TBL_0_1.6" style:family="table-row">
      <style:table-row-properties style:row-height="0.483cm" style:use-optimal-row-height="false"/>
    </style:style>
    <style:style style:name="TBL_5f_0_5f_1.8" style:display-name="TBL_0_1.8" style:family="table-row">
      <style:table-row-properties style:row-height="0.686cm" style:use-optimal-row-height="false"/>
    </style:style>
    <style:style style:name="TBL_5f_0_5f_1.13" style:display-name="TBL_0_1.13" style:family="table-row">
      <style:table-row-properties style:row-height="0.838cm" style:use-optimal-row-height="false"/>
    </style:style>
    <style:style style:name="TBL_5f_0_5f_1.14" style:display-name="TBL_0_1.14" style:family="table-row">
      <style:table-row-properties style:row-height="0.152cm" style:use-optimal-row-height="false"/>
    </style:style>
    <style:style style:name="TBL_5f_0_5f_1.15" style:display-name="TBL_0_1.15" style:family="table-row">
      <style:table-row-properties style:row-height="0.127cm" style:use-optimal-row-height="false"/>
    </style:style>
    <style:style style:name="TBL_5f_0_5f_1.17" style:display-name="TBL_0_1.17" style:family="table-row">
      <style:table-row-properties style:row-height="0.279cm" style:use-optimal-row-height="false"/>
    </style:style>
    <style:style style:name="TBL_5f_0_5f_1.64" style:display-name="TBL_0_1.64" style:family="table-row">
      <style:table-row-properties style:row-height="0.406cm" style:use-optimal-row-height="false"/>
    </style:style>
    <style:style style:name="TBL_5f_0_5f_1.B64" style:display-name="TBL_0_1.B64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2" style:display-name="TBL_0_2" style:family="table" style:master-page-name="master_5f_0">
      <style:table-properties style:width="29.997cm" style:page-number="auto" fo:break-before="page" table:align="margins"/>
    </style:style>
    <style:style style:name="TBL_5f_0_5f_2.A" style:display-name="TBL_0_2.A" style:family="table-column">
      <style:table-column-properties style:column-width="1.046cm" style:rel-column-width="2287*"/>
    </style:style>
    <style:style style:name="TBL_5f_0_5f_2.B" style:display-name="TBL_0_2.B" style:family="table-column">
      <style:table-column-properties style:column-width="0.102cm" style:rel-column-width="224*"/>
    </style:style>
    <style:style style:name="TBL_5f_0_5f_2.D" style:display-name="TBL_0_2.D" style:family="table-column">
      <style:table-column-properties style:column-width="0.127cm" style:rel-column-width="279*"/>
    </style:style>
    <style:style style:name="TBL_5f_0_5f_2.E" style:display-name="TBL_0_2.E" style:family="table-column">
      <style:table-column-properties style:column-width="1.099cm" style:rel-column-width="2399*"/>
    </style:style>
    <style:style style:name="TBL_5f_0_5f_2.F" style:display-name="TBL_0_2.F" style:family="table-column">
      <style:table-column-properties style:column-width="4.064cm" style:rel-column-width="8878*"/>
    </style:style>
    <style:style style:name="TBL_5f_0_5f_2.H" style:display-name="TBL_0_2.H" style:family="table-column">
      <style:table-column-properties style:column-width="3.96cm" style:rel-column-width="8653*"/>
    </style:style>
    <style:style style:name="TBL_5f_0_5f_2.J" style:display-name="TBL_0_2.J" style:family="table-column">
      <style:table-column-properties style:column-width="0.041cm" style:rel-column-width="89*"/>
    </style:style>
    <style:style style:name="TBL_5f_0_5f_2.K" style:display-name="TBL_0_2.K" style:family="table-column">
      <style:table-column-properties style:column-width="1.277cm" style:rel-column-width="2791*"/>
    </style:style>
    <style:style style:name="TBL_5f_0_5f_2.L" style:display-name="TBL_0_2.L" style:family="table-column">
      <style:table-column-properties style:column-width="2.887cm" style:rel-column-width="6308*"/>
    </style:style>
    <style:style style:name="TBL_5f_0_5f_2.N" style:display-name="TBL_0_2.N" style:family="table-column">
      <style:table-column-properties style:column-width="1.66cm" style:rel-column-width="3628*"/>
    </style:style>
    <style:style style:name="TBL_5f_0_5f_2.O" style:display-name="TBL_0_2.O" style:family="table-column">
      <style:table-column-properties style:column-width="4.958cm" style:rel-column-width="10832*"/>
    </style:style>
    <style:style style:name="TBL_5f_0_5f_2.P" style:display-name="TBL_0_2.P" style:family="table-column">
      <style:table-column-properties style:column-width="0.081cm" style:rel-column-width="178*"/>
    </style:style>
    <style:style style:name="TBL_5f_0_5f_2.Q" style:display-name="TBL_0_2.Q" style:family="table-column">
      <style:table-column-properties style:column-width="1.917cm" style:rel-column-width="4187*"/>
    </style:style>
    <style:style style:name="TBL_5f_0_5f_2.S" style:display-name="TBL_0_2.S" style:family="table-column">
      <style:table-column-properties style:column-width="0.501cm" style:rel-column-width="1093*"/>
    </style:style>
    <style:style style:name="TBL_5f_0_5f_2.T" style:display-name="TBL_0_2.T" style:family="table-column">
      <style:table-column-properties style:column-width="1.226cm" style:rel-column-width="2679*"/>
    </style:style>
    <style:style style:name="TBL_5f_0_5f_2.U" style:display-name="TBL_0_2.U" style:family="table-column">
      <style:table-column-properties style:column-width="0.423cm" style:rel-column-width="926*"/>
    </style:style>
    <style:style style:name="TBL_5f_0_5f_2.X" style:display-name="TBL_0_2.X" style:family="table-column">
      <style:table-column-properties style:column-width="0.563cm" style:rel-column-width="1229*"/>
    </style:style>
    <style:style style:name="TBL_5f_0_5f_2.Y" style:display-name="TBL_0_2.Y" style:family="table-column">
      <style:table-column-properties style:column-width="1.328cm" style:rel-column-width="2903*"/>
    </style:style>
    <style:style style:name="TBL_5f_0_5f_2.Z" style:display-name="TBL_0_2.Z" style:family="table-column">
      <style:table-column-properties style:column-width="0.203cm" style:rel-column-width="445*"/>
    </style:style>
    <style:style style:name="TBL_5f_0_5f_2.a" style:display-name="TBL_0_2.a" style:family="table-column">
      <style:table-column-properties style:column-width="1.053cm" style:rel-column-width="2301*"/>
    </style:style>
    <style:style style:name="TBL_5f_0_5f_2.1" style:display-name="TBL_0_2.1" style:family="table-row">
      <style:table-row-properties style:row-height="0.965cm" style:use-optimal-row-height="false"/>
    </style:style>
    <style:style style:name="TBL_5f_0_5f_2.A1" style:display-name="TBL_0_2.A1" style:family="table-cell">
      <style:table-cell-properties fo:padding="0cm" fo:border="none" fo:wrap-option="wrap" style:shrink-to-fit="false"/>
    </style:style>
    <style:style style:name="TBL_5f_0_5f_2.2" style:display-name="TBL_0_2.2" style:family="table-row">
      <style:table-row-properties style:row-height="0.457cm" style:use-optimal-row-height="false"/>
    </style:style>
    <style:style style:name="TBL_5f_0_5f_2.U2" style:display-name="TBL_0_2.U2" style:family="table-cell">
      <style:table-cell-properties style:vertical-align="top" fo:padding="0cm" fo:border="none" fo:wrap-option="wrap" style:shrink-to-fit="false"/>
    </style:style>
    <style:style style:name="TBL_5f_0_5f_2.3" style:display-name="TBL_0_2.3" style:family="table-row">
      <style:table-row-properties style:row-height="0.025cm" style:use-optimal-row-height="false"/>
    </style:style>
    <style:style style:name="TBL_5f_0_5f_2.5" style:display-name="TBL_0_2.5" style:family="table-row">
      <style:table-row-properties style:row-height="0.051cm" style:use-optimal-row-height="false"/>
    </style:style>
    <style:style style:name="TBL_5f_0_5f_2.6" style:display-name="TBL_0_2.6" style:family="table-row">
      <style:table-row-properties style:row-height="0.483cm" style:use-optimal-row-height="false"/>
    </style:style>
    <style:style style:name="TBL_5f_0_5f_2.8" style:display-name="TBL_0_2.8" style:family="table-row">
      <style:table-row-properties style:row-height="0.686cm" style:use-optimal-row-height="false"/>
    </style:style>
    <style:style style:name="TBL_5f_0_5f_2.13" style:display-name="TBL_0_2.13" style:family="table-row">
      <style:table-row-properties style:row-height="0.838cm" style:use-optimal-row-height="false"/>
    </style:style>
    <style:style style:name="TBL_5f_0_5f_2.14" style:display-name="TBL_0_2.14" style:family="table-row">
      <style:table-row-properties style:row-height="0.152cm" style:use-optimal-row-height="false"/>
    </style:style>
    <style:style style:name="TBL_5f_0_5f_2.15" style:display-name="TBL_0_2.15" style:family="table-row">
      <style:table-row-properties style:row-height="0.127cm" style:use-optimal-row-height="false"/>
    </style:style>
    <style:style style:name="TBL_5f_0_5f_2.17" style:display-name="TBL_0_2.17" style:family="table-row">
      <style:table-row-properties style:row-height="0.279cm" style:use-optimal-row-height="false"/>
    </style:style>
    <style:style style:name="TBL_5f_0_5f_2.64" style:display-name="TBL_0_2.64" style:family="table-row">
      <style:table-row-properties style:row-height="0.406cm" style:use-optimal-row-height="false"/>
    </style:style>
    <style:style style:name="TBL_5f_0_5f_2.B64" style:display-name="TBL_0_2.B64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3" style:display-name="TBL_0_3" style:family="table" style:master-page-name="master_5f_0">
      <style:table-properties style:width="29.997cm" style:page-number="auto" fo:break-before="page" table:align="margins"/>
    </style:style>
    <style:style style:name="TBL_5f_0_5f_3.A" style:display-name="TBL_0_3.A" style:family="table-column">
      <style:table-column-properties style:column-width="1.046cm" style:rel-column-width="2287*"/>
    </style:style>
    <style:style style:name="TBL_5f_0_5f_3.B" style:display-name="TBL_0_3.B" style:family="table-column">
      <style:table-column-properties style:column-width="0.102cm" style:rel-column-width="224*"/>
    </style:style>
    <style:style style:name="TBL_5f_0_5f_3.D" style:display-name="TBL_0_3.D" style:family="table-column">
      <style:table-column-properties style:column-width="0.127cm" style:rel-column-width="279*"/>
    </style:style>
    <style:style style:name="TBL_5f_0_5f_3.E" style:display-name="TBL_0_3.E" style:family="table-column">
      <style:table-column-properties style:column-width="1.099cm" style:rel-column-width="2399*"/>
    </style:style>
    <style:style style:name="TBL_5f_0_5f_3.F" style:display-name="TBL_0_3.F" style:family="table-column">
      <style:table-column-properties style:column-width="4.064cm" style:rel-column-width="8878*"/>
    </style:style>
    <style:style style:name="TBL_5f_0_5f_3.H" style:display-name="TBL_0_3.H" style:family="table-column">
      <style:table-column-properties style:column-width="3.96cm" style:rel-column-width="8653*"/>
    </style:style>
    <style:style style:name="TBL_5f_0_5f_3.J" style:display-name="TBL_0_3.J" style:family="table-column">
      <style:table-column-properties style:column-width="0.041cm" style:rel-column-width="89*"/>
    </style:style>
    <style:style style:name="TBL_5f_0_5f_3.K" style:display-name="TBL_0_3.K" style:family="table-column">
      <style:table-column-properties style:column-width="1.277cm" style:rel-column-width="2791*"/>
    </style:style>
    <style:style style:name="TBL_5f_0_5f_3.L" style:display-name="TBL_0_3.L" style:family="table-column">
      <style:table-column-properties style:column-width="2.887cm" style:rel-column-width="6308*"/>
    </style:style>
    <style:style style:name="TBL_5f_0_5f_3.N" style:display-name="TBL_0_3.N" style:family="table-column">
      <style:table-column-properties style:column-width="1.66cm" style:rel-column-width="3628*"/>
    </style:style>
    <style:style style:name="TBL_5f_0_5f_3.O" style:display-name="TBL_0_3.O" style:family="table-column">
      <style:table-column-properties style:column-width="4.958cm" style:rel-column-width="10832*"/>
    </style:style>
    <style:style style:name="TBL_5f_0_5f_3.P" style:display-name="TBL_0_3.P" style:family="table-column">
      <style:table-column-properties style:column-width="0.081cm" style:rel-column-width="178*"/>
    </style:style>
    <style:style style:name="TBL_5f_0_5f_3.Q" style:display-name="TBL_0_3.Q" style:family="table-column">
      <style:table-column-properties style:column-width="1.917cm" style:rel-column-width="4187*"/>
    </style:style>
    <style:style style:name="TBL_5f_0_5f_3.S" style:display-name="TBL_0_3.S" style:family="table-column">
      <style:table-column-properties style:column-width="0.501cm" style:rel-column-width="1093*"/>
    </style:style>
    <style:style style:name="TBL_5f_0_5f_3.T" style:display-name="TBL_0_3.T" style:family="table-column">
      <style:table-column-properties style:column-width="1.226cm" style:rel-column-width="2679*"/>
    </style:style>
    <style:style style:name="TBL_5f_0_5f_3.U" style:display-name="TBL_0_3.U" style:family="table-column">
      <style:table-column-properties style:column-width="0.423cm" style:rel-column-width="926*"/>
    </style:style>
    <style:style style:name="TBL_5f_0_5f_3.X" style:display-name="TBL_0_3.X" style:family="table-column">
      <style:table-column-properties style:column-width="0.563cm" style:rel-column-width="1229*"/>
    </style:style>
    <style:style style:name="TBL_5f_0_5f_3.Y" style:display-name="TBL_0_3.Y" style:family="table-column">
      <style:table-column-properties style:column-width="1.328cm" style:rel-column-width="2903*"/>
    </style:style>
    <style:style style:name="TBL_5f_0_5f_3.Z" style:display-name="TBL_0_3.Z" style:family="table-column">
      <style:table-column-properties style:column-width="0.203cm" style:rel-column-width="445*"/>
    </style:style>
    <style:style style:name="TBL_5f_0_5f_3.a" style:display-name="TBL_0_3.a" style:family="table-column">
      <style:table-column-properties style:column-width="1.053cm" style:rel-column-width="2301*"/>
    </style:style>
    <style:style style:name="TBL_5f_0_5f_3.1" style:display-name="TBL_0_3.1" style:family="table-row">
      <style:table-row-properties style:row-height="0.965cm" style:use-optimal-row-height="false"/>
    </style:style>
    <style:style style:name="TBL_5f_0_5f_3.A1" style:display-name="TBL_0_3.A1" style:family="table-cell">
      <style:table-cell-properties fo:padding="0cm" fo:border="none" fo:wrap-option="wrap" style:shrink-to-fit="false"/>
    </style:style>
    <style:style style:name="TBL_5f_0_5f_3.2" style:display-name="TBL_0_3.2" style:family="table-row">
      <style:table-row-properties style:row-height="0.457cm" style:use-optimal-row-height="false"/>
    </style:style>
    <style:style style:name="TBL_5f_0_5f_3.U2" style:display-name="TBL_0_3.U2" style:family="table-cell">
      <style:table-cell-properties style:vertical-align="top" fo:padding="0cm" fo:border="none" fo:wrap-option="wrap" style:shrink-to-fit="false"/>
    </style:style>
    <style:style style:name="TBL_5f_0_5f_3.3" style:display-name="TBL_0_3.3" style:family="table-row">
      <style:table-row-properties style:row-height="0.025cm" style:use-optimal-row-height="false"/>
    </style:style>
    <style:style style:name="TBL_5f_0_5f_3.5" style:display-name="TBL_0_3.5" style:family="table-row">
      <style:table-row-properties style:row-height="0.051cm" style:use-optimal-row-height="false"/>
    </style:style>
    <style:style style:name="TBL_5f_0_5f_3.6" style:display-name="TBL_0_3.6" style:family="table-row">
      <style:table-row-properties style:row-height="0.483cm" style:use-optimal-row-height="false"/>
    </style:style>
    <style:style style:name="TBL_5f_0_5f_3.8" style:display-name="TBL_0_3.8" style:family="table-row">
      <style:table-row-properties style:row-height="0.686cm" style:use-optimal-row-height="false"/>
    </style:style>
    <style:style style:name="TBL_5f_0_5f_3.13" style:display-name="TBL_0_3.13" style:family="table-row">
      <style:table-row-properties style:row-height="0.838cm" style:use-optimal-row-height="false"/>
    </style:style>
    <style:style style:name="TBL_5f_0_5f_3.14" style:display-name="TBL_0_3.14" style:family="table-row">
      <style:table-row-properties style:row-height="0.152cm" style:use-optimal-row-height="false"/>
    </style:style>
    <style:style style:name="TBL_5f_0_5f_3.15" style:display-name="TBL_0_3.15" style:family="table-row">
      <style:table-row-properties style:row-height="0.127cm" style:use-optimal-row-height="false"/>
    </style:style>
    <style:style style:name="TBL_5f_0_5f_3.17" style:display-name="TBL_0_3.17" style:family="table-row">
      <style:table-row-properties style:row-height="0.279cm" style:use-optimal-row-height="false"/>
    </style:style>
    <style:style style:name="TBL_5f_0_5f_3.64" style:display-name="TBL_0_3.64" style:family="table-row">
      <style:table-row-properties style:row-height="0.406cm" style:use-optimal-row-height="false"/>
    </style:style>
    <style:style style:name="TBL_5f_0_5f_3.B64" style:display-name="TBL_0_3.B64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4" style:display-name="TBL_0_4" style:family="table" style:master-page-name="master_5f_0">
      <style:table-properties style:width="29.997cm" style:page-number="auto" fo:break-before="page" table:align="margins"/>
    </style:style>
    <style:style style:name="TBL_5f_0_5f_4.A" style:display-name="TBL_0_4.A" style:family="table-column">
      <style:table-column-properties style:column-width="1.046cm" style:rel-column-width="2287*"/>
    </style:style>
    <style:style style:name="TBL_5f_0_5f_4.B" style:display-name="TBL_0_4.B" style:family="table-column">
      <style:table-column-properties style:column-width="0.102cm" style:rel-column-width="224*"/>
    </style:style>
    <style:style style:name="TBL_5f_0_5f_4.D" style:display-name="TBL_0_4.D" style:family="table-column">
      <style:table-column-properties style:column-width="0.127cm" style:rel-column-width="279*"/>
    </style:style>
    <style:style style:name="TBL_5f_0_5f_4.E" style:display-name="TBL_0_4.E" style:family="table-column">
      <style:table-column-properties style:column-width="1.099cm" style:rel-column-width="2399*"/>
    </style:style>
    <style:style style:name="TBL_5f_0_5f_4.F" style:display-name="TBL_0_4.F" style:family="table-column">
      <style:table-column-properties style:column-width="4.064cm" style:rel-column-width="8878*"/>
    </style:style>
    <style:style style:name="TBL_5f_0_5f_4.H" style:display-name="TBL_0_4.H" style:family="table-column">
      <style:table-column-properties style:column-width="3.96cm" style:rel-column-width="8653*"/>
    </style:style>
    <style:style style:name="TBL_5f_0_5f_4.J" style:display-name="TBL_0_4.J" style:family="table-column">
      <style:table-column-properties style:column-width="0.041cm" style:rel-column-width="89*"/>
    </style:style>
    <style:style style:name="TBL_5f_0_5f_4.K" style:display-name="TBL_0_4.K" style:family="table-column">
      <style:table-column-properties style:column-width="1.277cm" style:rel-column-width="2791*"/>
    </style:style>
    <style:style style:name="TBL_5f_0_5f_4.L" style:display-name="TBL_0_4.L" style:family="table-column">
      <style:table-column-properties style:column-width="2.887cm" style:rel-column-width="6308*"/>
    </style:style>
    <style:style style:name="TBL_5f_0_5f_4.N" style:display-name="TBL_0_4.N" style:family="table-column">
      <style:table-column-properties style:column-width="1.66cm" style:rel-column-width="3628*"/>
    </style:style>
    <style:style style:name="TBL_5f_0_5f_4.O" style:display-name="TBL_0_4.O" style:family="table-column">
      <style:table-column-properties style:column-width="4.958cm" style:rel-column-width="10832*"/>
    </style:style>
    <style:style style:name="TBL_5f_0_5f_4.P" style:display-name="TBL_0_4.P" style:family="table-column">
      <style:table-column-properties style:column-width="0.081cm" style:rel-column-width="178*"/>
    </style:style>
    <style:style style:name="TBL_5f_0_5f_4.Q" style:display-name="TBL_0_4.Q" style:family="table-column">
      <style:table-column-properties style:column-width="1.917cm" style:rel-column-width="4187*"/>
    </style:style>
    <style:style style:name="TBL_5f_0_5f_4.S" style:display-name="TBL_0_4.S" style:family="table-column">
      <style:table-column-properties style:column-width="0.501cm" style:rel-column-width="1093*"/>
    </style:style>
    <style:style style:name="TBL_5f_0_5f_4.T" style:display-name="TBL_0_4.T" style:family="table-column">
      <style:table-column-properties style:column-width="1.226cm" style:rel-column-width="2679*"/>
    </style:style>
    <style:style style:name="TBL_5f_0_5f_4.U" style:display-name="TBL_0_4.U" style:family="table-column">
      <style:table-column-properties style:column-width="0.423cm" style:rel-column-width="926*"/>
    </style:style>
    <style:style style:name="TBL_5f_0_5f_4.X" style:display-name="TBL_0_4.X" style:family="table-column">
      <style:table-column-properties style:column-width="0.563cm" style:rel-column-width="1229*"/>
    </style:style>
    <style:style style:name="TBL_5f_0_5f_4.Y" style:display-name="TBL_0_4.Y" style:family="table-column">
      <style:table-column-properties style:column-width="1.328cm" style:rel-column-width="2903*"/>
    </style:style>
    <style:style style:name="TBL_5f_0_5f_4.Z" style:display-name="TBL_0_4.Z" style:family="table-column">
      <style:table-column-properties style:column-width="0.203cm" style:rel-column-width="445*"/>
    </style:style>
    <style:style style:name="TBL_5f_0_5f_4.a" style:display-name="TBL_0_4.a" style:family="table-column">
      <style:table-column-properties style:column-width="1.053cm" style:rel-column-width="2301*"/>
    </style:style>
    <style:style style:name="TBL_5f_0_5f_4.1" style:display-name="TBL_0_4.1" style:family="table-row">
      <style:table-row-properties style:row-height="0.965cm" style:use-optimal-row-height="false"/>
    </style:style>
    <style:style style:name="TBL_5f_0_5f_4.A1" style:display-name="TBL_0_4.A1" style:family="table-cell">
      <style:table-cell-properties fo:padding="0cm" fo:border="none" fo:wrap-option="wrap" style:shrink-to-fit="false"/>
    </style:style>
    <style:style style:name="TBL_5f_0_5f_4.2" style:display-name="TBL_0_4.2" style:family="table-row">
      <style:table-row-properties style:row-height="0.457cm" style:use-optimal-row-height="false"/>
    </style:style>
    <style:style style:name="TBL_5f_0_5f_4.U2" style:display-name="TBL_0_4.U2" style:family="table-cell">
      <style:table-cell-properties style:vertical-align="top" fo:padding="0cm" fo:border="none" fo:wrap-option="wrap" style:shrink-to-fit="false"/>
    </style:style>
    <style:style style:name="TBL_5f_0_5f_4.3" style:display-name="TBL_0_4.3" style:family="table-row">
      <style:table-row-properties style:row-height="0.025cm" style:use-optimal-row-height="false"/>
    </style:style>
    <style:style style:name="TBL_5f_0_5f_4.5" style:display-name="TBL_0_4.5" style:family="table-row">
      <style:table-row-properties style:row-height="0.051cm" style:use-optimal-row-height="false"/>
    </style:style>
    <style:style style:name="TBL_5f_0_5f_4.6" style:display-name="TBL_0_4.6" style:family="table-row">
      <style:table-row-properties style:row-height="0.483cm" style:use-optimal-row-height="false"/>
    </style:style>
    <style:style style:name="TBL_5f_0_5f_4.8" style:display-name="TBL_0_4.8" style:family="table-row">
      <style:table-row-properties style:row-height="0.686cm" style:use-optimal-row-height="false"/>
    </style:style>
    <style:style style:name="TBL_5f_0_5f_4.13" style:display-name="TBL_0_4.13" style:family="table-row">
      <style:table-row-properties style:row-height="0.838cm" style:use-optimal-row-height="false"/>
    </style:style>
    <style:style style:name="TBL_5f_0_5f_4.14" style:display-name="TBL_0_4.14" style:family="table-row">
      <style:table-row-properties style:row-height="0.152cm" style:use-optimal-row-height="false"/>
    </style:style>
    <style:style style:name="TBL_5f_0_5f_4.15" style:display-name="TBL_0_4.15" style:family="table-row">
      <style:table-row-properties style:row-height="0.127cm" style:use-optimal-row-height="false"/>
    </style:style>
    <style:style style:name="TBL_5f_0_5f_4.17" style:display-name="TBL_0_4.17" style:family="table-row">
      <style:table-row-properties style:row-height="0.279cm" style:use-optimal-row-height="false"/>
    </style:style>
    <style:style style:name="TBL_5f_0_5f_4.64" style:display-name="TBL_0_4.64" style:family="table-row">
      <style:table-row-properties style:row-height="0.406cm" style:use-optimal-row-height="false"/>
    </style:style>
    <style:style style:name="TBL_5f_0_5f_4.B64" style:display-name="TBL_0_4.B64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5" style:display-name="TBL_0_5" style:family="table" style:master-page-name="master_5f_0">
      <style:table-properties style:width="29.997cm" style:page-number="auto" fo:break-before="page" table:align="margins"/>
    </style:style>
    <style:style style:name="TBL_5f_0_5f_5.A" style:display-name="TBL_0_5.A" style:family="table-column">
      <style:table-column-properties style:column-width="1.046cm" style:rel-column-width="2287*"/>
    </style:style>
    <style:style style:name="TBL_5f_0_5f_5.B" style:display-name="TBL_0_5.B" style:family="table-column">
      <style:table-column-properties style:column-width="0.102cm" style:rel-column-width="224*"/>
    </style:style>
    <style:style style:name="TBL_5f_0_5f_5.D" style:display-name="TBL_0_5.D" style:family="table-column">
      <style:table-column-properties style:column-width="0.127cm" style:rel-column-width="279*"/>
    </style:style>
    <style:style style:name="TBL_5f_0_5f_5.E" style:display-name="TBL_0_5.E" style:family="table-column">
      <style:table-column-properties style:column-width="1.099cm" style:rel-column-width="2399*"/>
    </style:style>
    <style:style style:name="TBL_5f_0_5f_5.F" style:display-name="TBL_0_5.F" style:family="table-column">
      <style:table-column-properties style:column-width="4.064cm" style:rel-column-width="8878*"/>
    </style:style>
    <style:style style:name="TBL_5f_0_5f_5.H" style:display-name="TBL_0_5.H" style:family="table-column">
      <style:table-column-properties style:column-width="3.96cm" style:rel-column-width="8653*"/>
    </style:style>
    <style:style style:name="TBL_5f_0_5f_5.J" style:display-name="TBL_0_5.J" style:family="table-column">
      <style:table-column-properties style:column-width="0.041cm" style:rel-column-width="89*"/>
    </style:style>
    <style:style style:name="TBL_5f_0_5f_5.K" style:display-name="TBL_0_5.K" style:family="table-column">
      <style:table-column-properties style:column-width="1.277cm" style:rel-column-width="2791*"/>
    </style:style>
    <style:style style:name="TBL_5f_0_5f_5.L" style:display-name="TBL_0_5.L" style:family="table-column">
      <style:table-column-properties style:column-width="2.887cm" style:rel-column-width="6308*"/>
    </style:style>
    <style:style style:name="TBL_5f_0_5f_5.N" style:display-name="TBL_0_5.N" style:family="table-column">
      <style:table-column-properties style:column-width="1.66cm" style:rel-column-width="3628*"/>
    </style:style>
    <style:style style:name="TBL_5f_0_5f_5.O" style:display-name="TBL_0_5.O" style:family="table-column">
      <style:table-column-properties style:column-width="4.958cm" style:rel-column-width="10832*"/>
    </style:style>
    <style:style style:name="TBL_5f_0_5f_5.P" style:display-name="TBL_0_5.P" style:family="table-column">
      <style:table-column-properties style:column-width="0.081cm" style:rel-column-width="178*"/>
    </style:style>
    <style:style style:name="TBL_5f_0_5f_5.Q" style:display-name="TBL_0_5.Q" style:family="table-column">
      <style:table-column-properties style:column-width="1.917cm" style:rel-column-width="4187*"/>
    </style:style>
    <style:style style:name="TBL_5f_0_5f_5.S" style:display-name="TBL_0_5.S" style:family="table-column">
      <style:table-column-properties style:column-width="0.501cm" style:rel-column-width="1093*"/>
    </style:style>
    <style:style style:name="TBL_5f_0_5f_5.T" style:display-name="TBL_0_5.T" style:family="table-column">
      <style:table-column-properties style:column-width="1.226cm" style:rel-column-width="2679*"/>
    </style:style>
    <style:style style:name="TBL_5f_0_5f_5.U" style:display-name="TBL_0_5.U" style:family="table-column">
      <style:table-column-properties style:column-width="0.423cm" style:rel-column-width="926*"/>
    </style:style>
    <style:style style:name="TBL_5f_0_5f_5.X" style:display-name="TBL_0_5.X" style:family="table-column">
      <style:table-column-properties style:column-width="0.563cm" style:rel-column-width="1229*"/>
    </style:style>
    <style:style style:name="TBL_5f_0_5f_5.Y" style:display-name="TBL_0_5.Y" style:family="table-column">
      <style:table-column-properties style:column-width="1.328cm" style:rel-column-width="2903*"/>
    </style:style>
    <style:style style:name="TBL_5f_0_5f_5.Z" style:display-name="TBL_0_5.Z" style:family="table-column">
      <style:table-column-properties style:column-width="0.203cm" style:rel-column-width="445*"/>
    </style:style>
    <style:style style:name="TBL_5f_0_5f_5.a" style:display-name="TBL_0_5.a" style:family="table-column">
      <style:table-column-properties style:column-width="1.053cm" style:rel-column-width="2301*"/>
    </style:style>
    <style:style style:name="TBL_5f_0_5f_5.1" style:display-name="TBL_0_5.1" style:family="table-row">
      <style:table-row-properties style:row-height="0.965cm" style:use-optimal-row-height="false"/>
    </style:style>
    <style:style style:name="TBL_5f_0_5f_5.A1" style:display-name="TBL_0_5.A1" style:family="table-cell">
      <style:table-cell-properties fo:padding="0cm" fo:border="none" fo:wrap-option="wrap" style:shrink-to-fit="false"/>
    </style:style>
    <style:style style:name="TBL_5f_0_5f_5.2" style:display-name="TBL_0_5.2" style:family="table-row">
      <style:table-row-properties style:row-height="0.457cm" style:use-optimal-row-height="false"/>
    </style:style>
    <style:style style:name="TBL_5f_0_5f_5.U2" style:display-name="TBL_0_5.U2" style:family="table-cell">
      <style:table-cell-properties style:vertical-align="top" fo:padding="0cm" fo:border="none" fo:wrap-option="wrap" style:shrink-to-fit="false"/>
    </style:style>
    <style:style style:name="TBL_5f_0_5f_5.3" style:display-name="TBL_0_5.3" style:family="table-row">
      <style:table-row-properties style:row-height="0.025cm" style:use-optimal-row-height="false"/>
    </style:style>
    <style:style style:name="TBL_5f_0_5f_5.5" style:display-name="TBL_0_5.5" style:family="table-row">
      <style:table-row-properties style:row-height="0.051cm" style:use-optimal-row-height="false"/>
    </style:style>
    <style:style style:name="TBL_5f_0_5f_5.6" style:display-name="TBL_0_5.6" style:family="table-row">
      <style:table-row-properties style:row-height="0.483cm" style:use-optimal-row-height="false"/>
    </style:style>
    <style:style style:name="TBL_5f_0_5f_5.8" style:display-name="TBL_0_5.8" style:family="table-row">
      <style:table-row-properties style:row-height="0.686cm" style:use-optimal-row-height="false"/>
    </style:style>
    <style:style style:name="TBL_5f_0_5f_5.13" style:display-name="TBL_0_5.13" style:family="table-row">
      <style:table-row-properties style:row-height="0.838cm" style:use-optimal-row-height="false"/>
    </style:style>
    <style:style style:name="TBL_5f_0_5f_5.14" style:display-name="TBL_0_5.14" style:family="table-row">
      <style:table-row-properties style:row-height="0.152cm" style:use-optimal-row-height="false"/>
    </style:style>
    <style:style style:name="TBL_5f_0_5f_5.15" style:display-name="TBL_0_5.15" style:family="table-row">
      <style:table-row-properties style:row-height="0.127cm" style:use-optimal-row-height="false"/>
    </style:style>
    <style:style style:name="TBL_5f_0_5f_5.17" style:display-name="TBL_0_5.17" style:family="table-row">
      <style:table-row-properties style:row-height="0.279cm" style:use-optimal-row-height="false"/>
    </style:style>
    <style:style style:name="TBL_5f_0_5f_5.64" style:display-name="TBL_0_5.64" style:family="table-row">
      <style:table-row-properties style:row-height="0.406cm" style:use-optimal-row-height="false"/>
    </style:style>
    <style:style style:name="TBL_5f_0_5f_5.B64" style:display-name="TBL_0_5.B64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6" style:display-name="TBL_0_6" style:family="table" style:master-page-name="master_5f_0">
      <style:table-properties style:width="29.997cm" style:page-number="auto" fo:break-before="page" table:align="margins"/>
    </style:style>
    <style:style style:name="TBL_5f_0_5f_6.A" style:display-name="TBL_0_6.A" style:family="table-column">
      <style:table-column-properties style:column-width="1.046cm" style:rel-column-width="2287*"/>
    </style:style>
    <style:style style:name="TBL_5f_0_5f_6.B" style:display-name="TBL_0_6.B" style:family="table-column">
      <style:table-column-properties style:column-width="0.102cm" style:rel-column-width="224*"/>
    </style:style>
    <style:style style:name="TBL_5f_0_5f_6.D" style:display-name="TBL_0_6.D" style:family="table-column">
      <style:table-column-properties style:column-width="0.127cm" style:rel-column-width="279*"/>
    </style:style>
    <style:style style:name="TBL_5f_0_5f_6.E" style:display-name="TBL_0_6.E" style:family="table-column">
      <style:table-column-properties style:column-width="1.099cm" style:rel-column-width="2399*"/>
    </style:style>
    <style:style style:name="TBL_5f_0_5f_6.F" style:display-name="TBL_0_6.F" style:family="table-column">
      <style:table-column-properties style:column-width="4.064cm" style:rel-column-width="8878*"/>
    </style:style>
    <style:style style:name="TBL_5f_0_5f_6.H" style:display-name="TBL_0_6.H" style:family="table-column">
      <style:table-column-properties style:column-width="3.96cm" style:rel-column-width="8653*"/>
    </style:style>
    <style:style style:name="TBL_5f_0_5f_6.J" style:display-name="TBL_0_6.J" style:family="table-column">
      <style:table-column-properties style:column-width="0.041cm" style:rel-column-width="89*"/>
    </style:style>
    <style:style style:name="TBL_5f_0_5f_6.K" style:display-name="TBL_0_6.K" style:family="table-column">
      <style:table-column-properties style:column-width="1.277cm" style:rel-column-width="2791*"/>
    </style:style>
    <style:style style:name="TBL_5f_0_5f_6.L" style:display-name="TBL_0_6.L" style:family="table-column">
      <style:table-column-properties style:column-width="2.887cm" style:rel-column-width="6308*"/>
    </style:style>
    <style:style style:name="TBL_5f_0_5f_6.N" style:display-name="TBL_0_6.N" style:family="table-column">
      <style:table-column-properties style:column-width="1.66cm" style:rel-column-width="3628*"/>
    </style:style>
    <style:style style:name="TBL_5f_0_5f_6.O" style:display-name="TBL_0_6.O" style:family="table-column">
      <style:table-column-properties style:column-width="4.958cm" style:rel-column-width="10832*"/>
    </style:style>
    <style:style style:name="TBL_5f_0_5f_6.P" style:display-name="TBL_0_6.P" style:family="table-column">
      <style:table-column-properties style:column-width="0.081cm" style:rel-column-width="178*"/>
    </style:style>
    <style:style style:name="TBL_5f_0_5f_6.Q" style:display-name="TBL_0_6.Q" style:family="table-column">
      <style:table-column-properties style:column-width="1.917cm" style:rel-column-width="4187*"/>
    </style:style>
    <style:style style:name="TBL_5f_0_5f_6.S" style:display-name="TBL_0_6.S" style:family="table-column">
      <style:table-column-properties style:column-width="0.501cm" style:rel-column-width="1093*"/>
    </style:style>
    <style:style style:name="TBL_5f_0_5f_6.T" style:display-name="TBL_0_6.T" style:family="table-column">
      <style:table-column-properties style:column-width="1.226cm" style:rel-column-width="2679*"/>
    </style:style>
    <style:style style:name="TBL_5f_0_5f_6.U" style:display-name="TBL_0_6.U" style:family="table-column">
      <style:table-column-properties style:column-width="0.423cm" style:rel-column-width="926*"/>
    </style:style>
    <style:style style:name="TBL_5f_0_5f_6.X" style:display-name="TBL_0_6.X" style:family="table-column">
      <style:table-column-properties style:column-width="0.563cm" style:rel-column-width="1229*"/>
    </style:style>
    <style:style style:name="TBL_5f_0_5f_6.Y" style:display-name="TBL_0_6.Y" style:family="table-column">
      <style:table-column-properties style:column-width="1.328cm" style:rel-column-width="2903*"/>
    </style:style>
    <style:style style:name="TBL_5f_0_5f_6.Z" style:display-name="TBL_0_6.Z" style:family="table-column">
      <style:table-column-properties style:column-width="0.203cm" style:rel-column-width="445*"/>
    </style:style>
    <style:style style:name="TBL_5f_0_5f_6.a" style:display-name="TBL_0_6.a" style:family="table-column">
      <style:table-column-properties style:column-width="1.053cm" style:rel-column-width="2301*"/>
    </style:style>
    <style:style style:name="TBL_5f_0_5f_6.1" style:display-name="TBL_0_6.1" style:family="table-row">
      <style:table-row-properties style:row-height="0.965cm" style:use-optimal-row-height="false"/>
    </style:style>
    <style:style style:name="TBL_5f_0_5f_6.A1" style:display-name="TBL_0_6.A1" style:family="table-cell">
      <style:table-cell-properties fo:padding="0cm" fo:border="none" fo:wrap-option="wrap" style:shrink-to-fit="false"/>
    </style:style>
    <style:style style:name="TBL_5f_0_5f_6.2" style:display-name="TBL_0_6.2" style:family="table-row">
      <style:table-row-properties style:row-height="0.457cm" style:use-optimal-row-height="false"/>
    </style:style>
    <style:style style:name="TBL_5f_0_5f_6.U2" style:display-name="TBL_0_6.U2" style:family="table-cell">
      <style:table-cell-properties style:vertical-align="top" fo:padding="0cm" fo:border="none" fo:wrap-option="wrap" style:shrink-to-fit="false"/>
    </style:style>
    <style:style style:name="TBL_5f_0_5f_6.3" style:display-name="TBL_0_6.3" style:family="table-row">
      <style:table-row-properties style:row-height="0.025cm" style:use-optimal-row-height="false"/>
    </style:style>
    <style:style style:name="TBL_5f_0_5f_6.5" style:display-name="TBL_0_6.5" style:family="table-row">
      <style:table-row-properties style:row-height="0.051cm" style:use-optimal-row-height="false"/>
    </style:style>
    <style:style style:name="TBL_5f_0_5f_6.6" style:display-name="TBL_0_6.6" style:family="table-row">
      <style:table-row-properties style:row-height="0.483cm" style:use-optimal-row-height="false"/>
    </style:style>
    <style:style style:name="TBL_5f_0_5f_6.8" style:display-name="TBL_0_6.8" style:family="table-row">
      <style:table-row-properties style:row-height="0.686cm" style:use-optimal-row-height="false"/>
    </style:style>
    <style:style style:name="TBL_5f_0_5f_6.13" style:display-name="TBL_0_6.13" style:family="table-row">
      <style:table-row-properties style:row-height="0.838cm" style:use-optimal-row-height="false"/>
    </style:style>
    <style:style style:name="TBL_5f_0_5f_6.14" style:display-name="TBL_0_6.14" style:family="table-row">
      <style:table-row-properties style:row-height="0.152cm" style:use-optimal-row-height="false"/>
    </style:style>
    <style:style style:name="TBL_5f_0_5f_6.15" style:display-name="TBL_0_6.15" style:family="table-row">
      <style:table-row-properties style:row-height="0.127cm" style:use-optimal-row-height="false"/>
    </style:style>
    <style:style style:name="TBL_5f_0_5f_6.17" style:display-name="TBL_0_6.17" style:family="table-row">
      <style:table-row-properties style:row-height="0.279cm" style:use-optimal-row-height="false"/>
    </style:style>
    <style:style style:name="TBL_5f_0_5f_6.64" style:display-name="TBL_0_6.64" style:family="table-row">
      <style:table-row-properties style:row-height="0.406cm" style:use-optimal-row-height="false"/>
    </style:style>
    <style:style style:name="TBL_5f_0_5f_6.B64" style:display-name="TBL_0_6.B64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7" style:display-name="TBL_0_7" style:family="table" style:master-page-name="master_5f_0">
      <style:table-properties style:width="29.997cm" style:page-number="auto" fo:break-before="page" table:align="margins"/>
    </style:style>
    <style:style style:name="TBL_5f_0_5f_7.A" style:display-name="TBL_0_7.A" style:family="table-column">
      <style:table-column-properties style:column-width="1.046cm" style:rel-column-width="2287*"/>
    </style:style>
    <style:style style:name="TBL_5f_0_5f_7.B" style:display-name="TBL_0_7.B" style:family="table-column">
      <style:table-column-properties style:column-width="0.102cm" style:rel-column-width="224*"/>
    </style:style>
    <style:style style:name="TBL_5f_0_5f_7.D" style:display-name="TBL_0_7.D" style:family="table-column">
      <style:table-column-properties style:column-width="0.127cm" style:rel-column-width="279*"/>
    </style:style>
    <style:style style:name="TBL_5f_0_5f_7.E" style:display-name="TBL_0_7.E" style:family="table-column">
      <style:table-column-properties style:column-width="1.099cm" style:rel-column-width="2399*"/>
    </style:style>
    <style:style style:name="TBL_5f_0_5f_7.F" style:display-name="TBL_0_7.F" style:family="table-column">
      <style:table-column-properties style:column-width="4.064cm" style:rel-column-width="8878*"/>
    </style:style>
    <style:style style:name="TBL_5f_0_5f_7.H" style:display-name="TBL_0_7.H" style:family="table-column">
      <style:table-column-properties style:column-width="3.96cm" style:rel-column-width="8653*"/>
    </style:style>
    <style:style style:name="TBL_5f_0_5f_7.J" style:display-name="TBL_0_7.J" style:family="table-column">
      <style:table-column-properties style:column-width="0.041cm" style:rel-column-width="89*"/>
    </style:style>
    <style:style style:name="TBL_5f_0_5f_7.K" style:display-name="TBL_0_7.K" style:family="table-column">
      <style:table-column-properties style:column-width="1.277cm" style:rel-column-width="2791*"/>
    </style:style>
    <style:style style:name="TBL_5f_0_5f_7.L" style:display-name="TBL_0_7.L" style:family="table-column">
      <style:table-column-properties style:column-width="2.887cm" style:rel-column-width="6308*"/>
    </style:style>
    <style:style style:name="TBL_5f_0_5f_7.N" style:display-name="TBL_0_7.N" style:family="table-column">
      <style:table-column-properties style:column-width="1.66cm" style:rel-column-width="3628*"/>
    </style:style>
    <style:style style:name="TBL_5f_0_5f_7.O" style:display-name="TBL_0_7.O" style:family="table-column">
      <style:table-column-properties style:column-width="4.958cm" style:rel-column-width="10832*"/>
    </style:style>
    <style:style style:name="TBL_5f_0_5f_7.P" style:display-name="TBL_0_7.P" style:family="table-column">
      <style:table-column-properties style:column-width="0.081cm" style:rel-column-width="178*"/>
    </style:style>
    <style:style style:name="TBL_5f_0_5f_7.Q" style:display-name="TBL_0_7.Q" style:family="table-column">
      <style:table-column-properties style:column-width="1.917cm" style:rel-column-width="4187*"/>
    </style:style>
    <style:style style:name="TBL_5f_0_5f_7.S" style:display-name="TBL_0_7.S" style:family="table-column">
      <style:table-column-properties style:column-width="0.501cm" style:rel-column-width="1093*"/>
    </style:style>
    <style:style style:name="TBL_5f_0_5f_7.T" style:display-name="TBL_0_7.T" style:family="table-column">
      <style:table-column-properties style:column-width="1.226cm" style:rel-column-width="2679*"/>
    </style:style>
    <style:style style:name="TBL_5f_0_5f_7.U" style:display-name="TBL_0_7.U" style:family="table-column">
      <style:table-column-properties style:column-width="0.423cm" style:rel-column-width="926*"/>
    </style:style>
    <style:style style:name="TBL_5f_0_5f_7.X" style:display-name="TBL_0_7.X" style:family="table-column">
      <style:table-column-properties style:column-width="0.563cm" style:rel-column-width="1229*"/>
    </style:style>
    <style:style style:name="TBL_5f_0_5f_7.Y" style:display-name="TBL_0_7.Y" style:family="table-column">
      <style:table-column-properties style:column-width="1.328cm" style:rel-column-width="2903*"/>
    </style:style>
    <style:style style:name="TBL_5f_0_5f_7.Z" style:display-name="TBL_0_7.Z" style:family="table-column">
      <style:table-column-properties style:column-width="0.203cm" style:rel-column-width="445*"/>
    </style:style>
    <style:style style:name="TBL_5f_0_5f_7.a" style:display-name="TBL_0_7.a" style:family="table-column">
      <style:table-column-properties style:column-width="1.053cm" style:rel-column-width="2301*"/>
    </style:style>
    <style:style style:name="TBL_5f_0_5f_7.1" style:display-name="TBL_0_7.1" style:family="table-row">
      <style:table-row-properties style:row-height="0.965cm" style:use-optimal-row-height="false"/>
    </style:style>
    <style:style style:name="TBL_5f_0_5f_7.A1" style:display-name="TBL_0_7.A1" style:family="table-cell">
      <style:table-cell-properties fo:padding="0cm" fo:border="none" fo:wrap-option="wrap" style:shrink-to-fit="false"/>
    </style:style>
    <style:style style:name="TBL_5f_0_5f_7.2" style:display-name="TBL_0_7.2" style:family="table-row">
      <style:table-row-properties style:row-height="0.457cm" style:use-optimal-row-height="false"/>
    </style:style>
    <style:style style:name="TBL_5f_0_5f_7.U2" style:display-name="TBL_0_7.U2" style:family="table-cell">
      <style:table-cell-properties style:vertical-align="top" fo:padding="0cm" fo:border="none" fo:wrap-option="wrap" style:shrink-to-fit="false"/>
    </style:style>
    <style:style style:name="TBL_5f_0_5f_7.3" style:display-name="TBL_0_7.3" style:family="table-row">
      <style:table-row-properties style:row-height="0.025cm" style:use-optimal-row-height="false"/>
    </style:style>
    <style:style style:name="TBL_5f_0_5f_7.5" style:display-name="TBL_0_7.5" style:family="table-row">
      <style:table-row-properties style:row-height="0.051cm" style:use-optimal-row-height="false"/>
    </style:style>
    <style:style style:name="TBL_5f_0_5f_7.6" style:display-name="TBL_0_7.6" style:family="table-row">
      <style:table-row-properties style:row-height="0.483cm" style:use-optimal-row-height="false"/>
    </style:style>
    <style:style style:name="TBL_5f_0_5f_7.8" style:display-name="TBL_0_7.8" style:family="table-row">
      <style:table-row-properties style:row-height="0.686cm" style:use-optimal-row-height="false"/>
    </style:style>
    <style:style style:name="TBL_5f_0_5f_7.13" style:display-name="TBL_0_7.13" style:family="table-row">
      <style:table-row-properties style:row-height="0.838cm" style:use-optimal-row-height="false"/>
    </style:style>
    <style:style style:name="TBL_5f_0_5f_7.14" style:display-name="TBL_0_7.14" style:family="table-row">
      <style:table-row-properties style:row-height="0.152cm" style:use-optimal-row-height="false"/>
    </style:style>
    <style:style style:name="TBL_5f_0_5f_7.15" style:display-name="TBL_0_7.15" style:family="table-row">
      <style:table-row-properties style:row-height="0.127cm" style:use-optimal-row-height="false"/>
    </style:style>
    <style:style style:name="TBL_5f_0_5f_7.17" style:display-name="TBL_0_7.17" style:family="table-row">
      <style:table-row-properties style:row-height="0.279cm" style:use-optimal-row-height="false"/>
    </style:style>
    <style:style style:name="TBL_5f_0_5f_7.64" style:display-name="TBL_0_7.64" style:family="table-row">
      <style:table-row-properties style:row-height="0.406cm" style:use-optimal-row-height="false"/>
    </style:style>
    <style:style style:name="TBL_5f_0_5f_7.B64" style:display-name="TBL_0_7.B64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8" style:display-name="TBL_0_8" style:family="table" style:master-page-name="master_5f_0">
      <style:table-properties style:width="29.997cm" style:page-number="auto" fo:break-before="page" table:align="margins"/>
    </style:style>
    <style:style style:name="TBL_5f_0_5f_8.A" style:display-name="TBL_0_8.A" style:family="table-column">
      <style:table-column-properties style:column-width="1.021cm" style:rel-column-width="2232*"/>
    </style:style>
    <style:style style:name="TBL_5f_0_5f_8.B" style:display-name="TBL_0_8.B" style:family="table-column">
      <style:table-column-properties style:column-width="0.041cm" style:rel-column-width="89*"/>
    </style:style>
    <style:style style:name="TBL_5f_0_5f_8.C" style:display-name="TBL_0_8.C" style:family="table-column">
      <style:table-column-properties style:column-width="0.102cm" style:rel-column-width="224*"/>
    </style:style>
    <style:style style:name="TBL_5f_0_5f_8.D" style:display-name="TBL_0_8.D" style:family="table-column">
      <style:table-column-properties style:column-width="1.046cm" style:rel-column-width="2286*"/>
    </style:style>
    <style:style style:name="TBL_5f_0_5f_8.E" style:display-name="TBL_0_8.E" style:family="table-column">
      <style:table-column-properties style:column-width="0.127cm" style:rel-column-width="279*"/>
    </style:style>
    <style:style style:name="TBL_5f_0_5f_8.F" style:display-name="TBL_0_8.F" style:family="table-column">
      <style:table-column-properties style:column-width="1.097cm" style:rel-column-width="2398*"/>
    </style:style>
    <style:style style:name="TBL_5f_0_5f_8.G" style:display-name="TBL_0_8.G" style:family="table-column">
      <style:table-column-properties style:column-width="4.06cm" style:rel-column-width="8873*"/>
    </style:style>
    <style:style style:name="TBL_5f_0_5f_8.I" style:display-name="TBL_0_8.I" style:family="table-column">
      <style:table-column-properties style:column-width="3.958cm" style:rel-column-width="8649*"/>
    </style:style>
    <style:style style:name="TBL_5f_0_5f_8.L" style:display-name="TBL_0_8.L" style:family="table-column">
      <style:table-column-properties style:column-width="1.277cm" style:rel-column-width="2790*"/>
    </style:style>
    <style:style style:name="TBL_5f_0_5f_8.M" style:display-name="TBL_0_8.M" style:family="table-column">
      <style:table-column-properties style:column-width="2.886cm" style:rel-column-width="6304*"/>
    </style:style>
    <style:style style:name="TBL_5f_0_5f_8.O" style:display-name="TBL_0_8.O" style:family="table-column">
      <style:table-column-properties style:column-width="1.66cm" style:rel-column-width="3627*"/>
    </style:style>
    <style:style style:name="TBL_5f_0_5f_8.P" style:display-name="TBL_0_8.P" style:family="table-column">
      <style:table-column-properties style:column-width="4.955cm" style:rel-column-width="10826*"/>
    </style:style>
    <style:style style:name="TBL_5f_0_5f_8.Q" style:display-name="TBL_0_8.Q" style:family="table-column">
      <style:table-column-properties style:column-width="0.081cm" style:rel-column-width="178*"/>
    </style:style>
    <style:style style:name="TBL_5f_0_5f_8.R" style:display-name="TBL_0_8.R" style:family="table-column">
      <style:table-column-properties style:column-width="1.916cm" style:rel-column-width="4185*"/>
    </style:style>
    <style:style style:name="TBL_5f_0_5f_8.T" style:display-name="TBL_0_8.T" style:family="table-column">
      <style:table-column-properties style:column-width="0.499cm" style:rel-column-width="1092*"/>
    </style:style>
    <style:style style:name="TBL_5f_0_5f_8.U" style:display-name="TBL_0_8.U" style:family="table-column">
      <style:table-column-properties style:column-width="1.226cm" style:rel-column-width="2677*"/>
    </style:style>
    <style:style style:name="TBL_5f_0_5f_8.V" style:display-name="TBL_0_8.V" style:family="table-column">
      <style:table-column-properties style:column-width="0.423cm" style:rel-column-width="926*"/>
    </style:style>
    <style:style style:name="TBL_5f_0_5f_8.Y" style:display-name="TBL_0_8.Y" style:family="table-column">
      <style:table-column-properties style:column-width="0.563cm" style:rel-column-width="1228*"/>
    </style:style>
    <style:style style:name="TBL_5f_0_5f_8.Z" style:display-name="TBL_0_8.Z" style:family="table-column">
      <style:table-column-properties style:column-width="1.328cm" style:rel-column-width="2902*"/>
    </style:style>
    <style:style style:name="TBL_5f_0_5f_8.a" style:display-name="TBL_0_8.a" style:family="table-column">
      <style:table-column-properties style:column-width="0.203cm" style:rel-column-width="445*"/>
    </style:style>
    <style:style style:name="TBL_5f_0_5f_8.b" style:display-name="TBL_0_8.b" style:family="table-column">
      <style:table-column-properties style:column-width="1.051cm" style:rel-column-width="2297*"/>
    </style:style>
    <style:style style:name="TBL_5f_0_5f_8.1" style:display-name="TBL_0_8.1" style:family="table-row">
      <style:table-row-properties style:row-height="0.965cm" style:use-optimal-row-height="false"/>
    </style:style>
    <style:style style:name="TBL_5f_0_5f_8.A1" style:display-name="TBL_0_8.A1" style:family="table-cell">
      <style:table-cell-properties fo:padding="0cm" fo:border="none" fo:wrap-option="wrap" style:shrink-to-fit="false"/>
    </style:style>
    <style:style style:name="TBL_5f_0_5f_8.2" style:display-name="TBL_0_8.2" style:family="table-row">
      <style:table-row-properties style:row-height="0.457cm" style:use-optimal-row-height="false"/>
    </style:style>
    <style:style style:name="TBL_5f_0_5f_8.V2" style:display-name="TBL_0_8.V2" style:family="table-cell">
      <style:table-cell-properties style:vertical-align="top" fo:padding="0cm" fo:border="none" fo:wrap-option="wrap" style:shrink-to-fit="false"/>
    </style:style>
    <style:style style:name="TBL_5f_0_5f_8.3" style:display-name="TBL_0_8.3" style:family="table-row">
      <style:table-row-properties style:row-height="0.025cm" style:use-optimal-row-height="false"/>
    </style:style>
    <style:style style:name="TBL_5f_0_5f_8.5" style:display-name="TBL_0_8.5" style:family="table-row">
      <style:table-row-properties style:row-height="0.051cm" style:use-optimal-row-height="false"/>
    </style:style>
    <style:style style:name="TBL_5f_0_5f_8.6" style:display-name="TBL_0_8.6" style:family="table-row">
      <style:table-row-properties style:row-height="0.483cm" style:use-optimal-row-height="false"/>
    </style:style>
    <style:style style:name="TBL_5f_0_5f_8.8" style:display-name="TBL_0_8.8" style:family="table-row">
      <style:table-row-properties style:row-height="0.686cm" style:use-optimal-row-height="false"/>
    </style:style>
    <style:style style:name="TBL_5f_0_5f_8.13" style:display-name="TBL_0_8.13" style:family="table-row">
      <style:table-row-properties style:row-height="0.838cm" style:use-optimal-row-height="false"/>
    </style:style>
    <style:style style:name="TBL_5f_0_5f_8.14" style:display-name="TBL_0_8.14" style:family="table-row">
      <style:table-row-properties style:row-height="0.152cm" style:use-optimal-row-height="false"/>
    </style:style>
    <style:style style:name="TBL_5f_0_5f_8.15" style:display-name="TBL_0_8.15" style:family="table-row">
      <style:table-row-properties style:row-height="0.127cm" style:use-optimal-row-height="false"/>
    </style:style>
    <style:style style:name="TBL_5f_0_5f_8.17" style:display-name="TBL_0_8.17" style:family="table-row">
      <style:table-row-properties style:row-height="0.279cm" style:use-optimal-row-height="false"/>
    </style:style>
    <style:style style:name="TBL_5f_0_5f_8.55" style:display-name="TBL_0_8.55" style:family="table-row">
      <style:table-row-properties style:row-height="0.559cm" style:use-optimal-row-height="false"/>
    </style:style>
    <style:style style:name="TBL_5f_0_5f_8.57" style:display-name="TBL_0_8.57" style:family="table-row">
      <style:table-row-properties style:row-height="0.406cm" style:use-optimal-row-height="false"/>
    </style:style>
    <style:style style:name="TBL_5f_0_5f_8.C57" style:display-name="TBL_0_8.C57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P1" style:family="paragraph" style:parent-style-name="Standard">
      <style:paragraph-properties fo:text-align="end" style:justify-single-word="false" style:vertical-align="top"/>
      <style:text-properties style:font-name="sansserif" fo:font-size="9pt" style:text-rotation-angle="0" style:text-rotation-scale="line-height"/>
    </style:style>
    <style:style style:name="P2" style:family="paragraph" style:parent-style-name="Standard">
      <style:paragraph-properties fo:text-align="end" style:justify-single-word="false" style:vertical-align="top"/>
      <style:text-properties style:font-name="sansserif" fo:font-size="5pt" style:text-rotation-angle="0" style:text-rotation-scale="line-height"/>
    </style:style>
    <style:style style:name="P3" style:family="paragraph" style:parent-style-name="Standard">
      <style:paragraph-properties fo:text-align="start" style:justify-single-word="false" style:vertical-align="top"/>
      <style:text-properties style:font-name="sansserif" fo:font-size="5pt" style:text-rotation-angle="0" style:text-rotation-scale="line-height"/>
    </style:style>
    <style:style style:name="P4" style:family="paragraph" style:parent-style-name="Standard">
      <style:paragraph-properties fo:text-align="center" style:justify-single-word="false" style:vertical-align="top"/>
      <style:text-properties style:font-name="sansserif" fo:font-size="5pt" style:text-rotation-angle="0" style:text-rotation-scale="line-height"/>
    </style:style>
    <style:style style:name="P5" style:family="paragraph" style:parent-style-name="Standard">
      <style:paragraph-properties fo:text-align="start" style:justify-single-word="false" style:vertical-align="middle"/>
      <style:text-properties style:font-name="Times New Roman" fo:font-size="9pt" style:text-rotation-angle="0" style:text-rotation-scale="line-height"/>
    </style:style>
    <style:style style:name="P6" style:family="paragraph" style:parent-style-name="Standard">
      <style:paragraph-properties fo:text-align="end" style:justify-single-word="false" style:vertical-align="middle"/>
      <style:text-properties style:font-name="Times New Roman" fo:font-size="9pt" style:text-rotation-angle="0" style:text-rotation-scale="line-height"/>
    </style:style>
    <style:style style:name="P7" style:family="paragraph" style:parent-style-name="Standard">
      <style:paragraph-properties fo:text-align="start" style:justify-single-word="false" style:vertical-align="middle"/>
      <style:text-properties style:font-name="Times New Roman" fo:font-size="9pt" fo:font-weight="bold" style:text-rotation-angle="0" style:text-rotation-scale="line-height"/>
    </style:style>
    <style:style style:name="P8" style:family="paragraph" style:parent-style-name="Standard">
      <style:paragraph-properties fo:text-align="end" style:justify-single-word="false" style:vertical-align="middle"/>
      <style:text-properties fo:color="#0000cc" style:font-name="Times New Roman" fo:font-size="9pt" style:text-rotation-angle="0" style:text-rotation-scale="line-height"/>
    </style:style>
    <style:style style:name="P9" style:family="paragraph" style:parent-style-name="Standard">
      <style:paragraph-properties fo:text-align="start" style:justify-single-word="false" style:vertical-align="middle"/>
      <style:text-properties fo:color="#0000cc" style:font-name="Times New Roman" fo:font-size="9pt" style:text-rotation-angle="0" style:text-rotation-scale="line-height"/>
    </style:style>
    <style:style style:name="P10" style:family="paragraph" style:parent-style-name="Standard">
      <style:paragraph-properties fo:text-align="center" style:justify-single-word="false" style:vertical-align="top"/>
      <style:text-properties fo:color="#0000cc" style:font-name="Times New Roman" fo:font-size="9pt" style:text-rotation-angle="0" style:text-rotation-scale="line-height"/>
    </style:style>
    <style:style style:name="P11" style:family="paragraph" style:parent-style-name="Standard">
      <style:paragraph-properties fo:text-align="start" style:justify-single-word="false" style:vertical-align="top"/>
      <style:text-properties fo:color="#999999" style:font-name="Times New Roman" fo:font-size="7pt" style:text-rotation-angle="0" style:text-rotation-scale="line-heigh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BL_0_0" table:style-name="TBL_5f_0_5f_0">
        <table:table-column table:style-name="TBL_5f_0_5f_0.A"/>
        <table:table-column table:style-name="TBL_5f_0_5f_0.B"/>
        <table:table-column table:style-name="TBL_5f_0_5f_0.A"/>
        <table:table-column table:style-name="TBL_5f_0_5f_0.D"/>
        <table:table-column table:style-name="TBL_5f_0_5f_0.E"/>
        <table:table-column table:style-name="TBL_5f_0_5f_0.F"/>
        <table:table-column table:style-name="TBL_5f_0_5f_0.B"/>
        <table:table-column table:style-name="TBL_5f_0_5f_0.H"/>
        <table:table-column table:style-name="TBL_5f_0_5f_0.B"/>
        <table:table-column table:style-name="TBL_5f_0_5f_0.J"/>
        <table:table-column table:style-name="TBL_5f_0_5f_0.K"/>
        <table:table-column table:style-name="TBL_5f_0_5f_0.L"/>
        <table:table-column table:style-name="TBL_5f_0_5f_0.B"/>
        <table:table-column table:style-name="TBL_5f_0_5f_0.N"/>
        <table:table-column table:style-name="TBL_5f_0_5f_0.O"/>
        <table:table-column table:style-name="TBL_5f_0_5f_0.P"/>
        <table:table-column table:style-name="TBL_5f_0_5f_0.Q"/>
        <table:table-column table:style-name="TBL_5f_0_5f_0.J"/>
        <table:table-column table:style-name="TBL_5f_0_5f_0.S"/>
        <table:table-column table:style-name="TBL_5f_0_5f_0.T"/>
        <table:table-column table:style-name="TBL_5f_0_5f_0.U"/>
        <table:table-column table:style-name="TBL_5f_0_5f_0.J" table:number-columns-repeated="2"/>
        <table:table-column table:style-name="TBL_5f_0_5f_0.X"/>
        <table:table-column table:style-name="TBL_5f_0_5f_0.Y"/>
        <table:table-column table:style-name="TBL_5f_0_5f_0.Z"/>
        <table:table-column table:style-name="TBL_5f_0_5f_0.a"/>
        <table:table-row table:style-name="TBL_5f_0_5f_0.1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U2" table:number-columns-spanned="6" office:value-type="string">
            <text:p text:style-name="P1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U2" table:number-rows-spanned="2" table:number-columns-spanned="2" office:value-type="string">
            <text:p text:style-name="P5">Referência:</text:p>
          </table:table-cell>
          <table:covered-table-cell/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columns-spanned="4" office:value-type="string">
            <text:p text:style-name="P6">Março-2018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4" office:value-type="string">
            <text:p text:style-name="P8">Mat.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4" office:value-type="string">
            <text:p text:style-name="P9">Nome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4" office:value-type="string">
            <text:p text:style-name="P9">Cargo Efetivo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4" table:number-columns-spanned="2" office:value-type="string">
            <text:p text:style-name="P9">Função</text:p>
          </table:table-cell>
          <table:covered-table-cell/>
          <table:table-cell table:style-name="TBL_5f_0_5f_0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3" office:value-type="string">
            <text:p text:style-name="P9">Lotação</text:p>
          </table:table-cell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U2" table:number-rows-spanned="3" office:value-type="string">
            <text:p text:style-name="P8">Vitalício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3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U2" table:number-rows-spanned="2" table:number-columns-spanned="3" office:value-type="string">
            <text:p text:style-name="P10">Data publicação</text:p>
          </table:table-cell>
          <table:covered-table-cell/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3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4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office:value-type="string">
            <text:p text:style-name="P2">401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ADEMILTON DE OLIVEIRA SANTOS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PROMOTOR DE JUSTIÇA DE ENTR. FINAL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2ª PROMOTORIA DE JUSTIÇA CRIMINAL - ITABAIAN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Não se aplica</text:p>
          </table:table-cell>
          <table:table-cell table:style-name="TBL_5f_0_5f_0.U2" table:number-rows-spanned="2" table:number-columns-spanned="4" office:value-type="string">
            <text:p text:style-name="P4">14/08/1998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2">Sim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office:value-type="string">
            <text:p text:style-name="P2">623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ADRIANA RIBEIRO OLIVEIR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PROMOTOR DE JUSTIÇA DE ENTR. FINAL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2ª PROMOTORIA DE JUSTIÇA CRIMINAL - NOSSA SENHORA DO SOCORR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Não se aplica</text:p>
          </table:table-cell>
          <table:table-cell table:style-name="TBL_5f_0_5f_0.U2" table:number-rows-spanned="2" table:number-columns-spanned="4" office:value-type="string">
            <text:p text:style-name="P4">12/09/2003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2">Sim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office:value-type="string">
            <text:p text:style-name="P2">712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ADSON ALBERTO CARDOSO DE CARVALH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PROMOTOR DE JUSTIÇA DE ENTR. INICIAL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3">DIRETOR DO CENTRO DE APOIO OPERACIONAL ÀS ATIVIDADES CÍVEIS E CRIMINAIS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PROMOTORIA DE JUSTIÇA - BOQUIM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Não se aplica</text:p>
          </table:table-cell>
          <table:table-cell table:style-name="TBL_5f_0_5f_0.U2" table:number-rows-spanned="2" table:number-columns-spanned="4" office:value-type="string">
            <text:p text:style-name="P4">20/08/2004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2">Sim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office:value-type="string">
            <text:p text:style-name="P2">1471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ALDELEINE MELHOR BARBOS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PROMOTOR DE JUSTIÇA DE ENTR. INICIAL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PROMOTORIA DE JUSTIÇA - CARMÓPOLIS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Não se aplica</text:p>
          </table:table-cell>
          <table:table-cell table:style-name="TBL_5f_0_5f_0.U2" table:number-rows-spanned="2" table:number-columns-spanned="4" office:value-type="string">
            <text:p text:style-name="P4">11/11/2010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2">Sim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office:value-type="string">
            <text:p text:style-name="P2">162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ALDO SOUZA ARAGA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PROMOTOR DE JUSTIÇA DE ENTR. FINAL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3">DIRETOR DA COORDENADORIA DE DOCUMENTAÇÃO E DE MEMÓRIA DO MINISTÉRIO PÚBLICO DO ESTADO DE SERGIPE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3ª PROMOTORIA DE JUSTIÇA DISTRITAL - ARACAJU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Não se aplica</text:p>
          </table:table-cell>
          <table:table-cell table:style-name="TBL_5f_0_5f_0.U2" table:number-rows-spanned="2" table:number-columns-spanned="4" office:value-type="string">
            <text:p text:style-name="P4">04/03/1991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2">Sim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office:value-type="string">
            <text:p text:style-name="P2">826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ALESSANDRA PEDRAL DE SANTANA SUZART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PROMOTOR DE JUSTIÇA DE ENTR. INICIAL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PROMOTORIA DE JUSTIÇA - RIBEIRÓPOLIS 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Não se aplica</text:p>
          </table:table-cell>
          <table:table-cell table:style-name="TBL_5f_0_5f_0.U2" table:number-rows-spanned="2" table:number-columns-spanned="4" office:value-type="string">
            <text:p text:style-name="P4">23/06/2006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2">Sim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office:value-type="string">
            <text:p text:style-name="P2">656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ALEX MAIA ESMERALDO DE OLIVEIR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PROMOTOR DE JUSTIÇA DE ENTR. FINAL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1ª PROMOTORIA DE JUSTIÇA - NOSSA SENHORA DA GLÓRIA 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Não se aplica</text:p>
          </table:table-cell>
          <table:table-cell table:style-name="TBL_5f_0_5f_0.U2" table:number-rows-spanned="2" table:number-columns-spanned="4" office:value-type="string">
            <text:p text:style-name="P4">15/12/2003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2">Sim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office:value-type="string">
            <text:p text:style-name="P2">625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ALEXANDRE ALBAGLI OLIVEIR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PROMOTOR DE JUSTIÇA DE ENTR. FINAL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1ª PROMOTORIA DE JUSTIÇA CRIMINAL - ITABAIAN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Não se aplica</text:p>
          </table:table-cell>
          <table:table-cell table:style-name="TBL_5f_0_5f_0.U2" table:number-rows-spanned="2" table:number-columns-spanned="4" office:value-type="string">
            <text:p text:style-name="P4">12/09/2003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2">Sim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office:value-type="string">
            <text:p text:style-name="P2">660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ALEXANDRO SAMPAIO SANTAN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PROMOTOR DE JUSTIÇA DE ENTR. FINAL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3">DIRETOR DO CENTRO DE APOIO OPERACIONAL DOS DIREITOS À EDUCAÇÃ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1ª PROMOTORIA DE JUSTIÇA CRIMINAL - SAO CRISTOVA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Não se aplica</text:p>
          </table:table-cell>
          <table:table-cell table:style-name="TBL_5f_0_5f_0.U2" table:number-rows-spanned="2" table:number-columns-spanned="4" office:value-type="string">
            <text:p text:style-name="P4">15/12/2003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2">Sim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office:value-type="string">
            <text:p text:style-name="P2">621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ALLANA RACHEL MONTEIRO BATISTA SOARES COST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PROMOTOR DE JUSTIÇA DE ENTR. FINAL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3">DIRETOR DO CENTRO DE APOIO OPERACIONAL DE PROTEÇÃO AO RIO SÃO FRANCISCO E ÀS NASCENTES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1ª PROMOTORIA DE JUSTIÇA - ITABAIAN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Não se aplica</text:p>
          </table:table-cell>
          <table:table-cell table:style-name="TBL_5f_0_5f_0.U2" table:number-rows-spanned="2" table:number-columns-spanned="4" office:value-type="string">
            <text:p text:style-name="P4">12/09/2003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2">Sim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office:value-type="string">
            <text:p text:style-name="P2">1707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AMILTON NEVES BRITO FILH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PROMOTOR DE JUSTIÇA SUBSTITUTO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Não se aplica</text:p>
          </table:table-cell>
          <table:table-cell table:style-name="TBL_5f_0_5f_0.U2" table:number-rows-spanned="2" table:number-columns-spanned="4" office:value-type="string">
            <text:p text:style-name="P4">02/04/2013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2">Sim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office:value-type="string">
            <text:p text:style-name="P2">17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ANA CHRISTINA SOUZA BRANDI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PROCURADOR DE JUSTIÇ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3">COORDENADOR-GERAL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11ª PROCURADORIA DE JUSTIÇ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Não se aplica</text:p>
          </table:table-cell>
          <table:table-cell table:style-name="TBL_5f_0_5f_0.U2" table:number-rows-spanned="2" table:number-columns-spanned="4" office:value-type="string">
            <text:p text:style-name="P4">10/05/1982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2">Sim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office:value-type="string">
            <text:p text:style-name="P2">346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ANA CLAUDIA MACHADO COSTA MORAES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PROMOTOR DE JUSTIÇA DE ENTR. FINAL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6ª PROMOTORIA DE JUSTIÇA DISTRITAL - ARACAJU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Não se aplica</text:p>
          </table:table-cell>
          <table:table-cell table:style-name="TBL_5f_0_5f_0.U2" table:number-rows-spanned="2" table:number-columns-spanned="4" office:value-type="string">
            <text:p text:style-name="P4">24/07/1997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2">Sim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office:value-type="string">
            <text:p text:style-name="P2">40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ANA CRISTINA ARAGAO DE CARVALH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PROMOTOR DE JUSTIÇA DE ENTR. FINAL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2ª PROMOTORIA DE JUSTIÇA DISTRITAL - ARACAJU 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Não se aplica</text:p>
          </table:table-cell>
          <table:table-cell table:style-name="TBL_5f_0_5f_0.U2" table:number-rows-spanned="2" table:number-columns-spanned="4" office:value-type="string">
            <text:p text:style-name="P4">09/02/1989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2">Sim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office:value-type="string">
            <text:p text:style-name="P2">337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ANA GALGANE PAES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PROMOTOR DE JUSTIÇA DE ENTR. FINAL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7ª PROMOTORIA DE JUSTIÇA DISTRITAL - ARACAJU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Não se aplica</text:p>
          </table:table-cell>
          <table:table-cell table:style-name="TBL_5f_0_5f_0.U2" table:number-rows-spanned="2" table:number-columns-spanned="4" office:value-type="string">
            <text:p text:style-name="P4">24/07/1997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2">Sim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office:value-type="string">
            <text:p text:style-name="P2">638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ANA LEILA COSTA GARCEZ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PROMOTOR DE JUSTIÇA DE ENTR. INICIAL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PROMOTORIA DE JUSTIÇA - FREI PAUL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Não se aplica</text:p>
          </table:table-cell>
          <table:table-cell table:style-name="TBL_5f_0_5f_0.U2" table:number-rows-spanned="2" table:number-columns-spanned="4" office:value-type="string">
            <text:p text:style-name="P4">12/09/2003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2">Sim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8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4">
          <table:table-cell table:style-name="TBL_5f_0_5f_0.A1" office:value-type="string">
            <text:p text:style-name="Standard"/>
          </table:table-cell>
          <table:table-cell table:style-name="TBL_5f_0_5f_0.B64" table:number-columns-spanned="25" office:value-type="string">
            <text:p text:style-name="P11">ADM RH - Quadro de Membros Ativos - membro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</table:table>
      <table:table table:name="TBL_0_1" table:style-name="TBL_5f_0_5f_1">
        <table:table-column table:style-name="TBL_5f_0_5f_1.A"/>
        <table:table-column table:style-name="TBL_5f_0_5f_1.B"/>
        <table:table-column table:style-name="TBL_5f_0_5f_1.A"/>
        <table:table-column table:style-name="TBL_5f_0_5f_1.D"/>
        <table:table-column table:style-name="TBL_5f_0_5f_1.E"/>
        <table:table-column table:style-name="TBL_5f_0_5f_1.F"/>
        <table:table-column table:style-name="TBL_5f_0_5f_1.B"/>
        <table:table-column table:style-name="TBL_5f_0_5f_1.H"/>
        <table:table-column table:style-name="TBL_5f_0_5f_1.B"/>
        <table:table-column table:style-name="TBL_5f_0_5f_1.J"/>
        <table:table-column table:style-name="TBL_5f_0_5f_1.K"/>
        <table:table-column table:style-name="TBL_5f_0_5f_1.L"/>
        <table:table-column table:style-name="TBL_5f_0_5f_1.B"/>
        <table:table-column table:style-name="TBL_5f_0_5f_1.N"/>
        <table:table-column table:style-name="TBL_5f_0_5f_1.O"/>
        <table:table-column table:style-name="TBL_5f_0_5f_1.P"/>
        <table:table-column table:style-name="TBL_5f_0_5f_1.Q"/>
        <table:table-column table:style-name="TBL_5f_0_5f_1.J"/>
        <table:table-column table:style-name="TBL_5f_0_5f_1.S"/>
        <table:table-column table:style-name="TBL_5f_0_5f_1.T"/>
        <table:table-column table:style-name="TBL_5f_0_5f_1.U"/>
        <table:table-column table:style-name="TBL_5f_0_5f_1.J" table:number-columns-repeated="2"/>
        <table:table-column table:style-name="TBL_5f_0_5f_1.X"/>
        <table:table-column table:style-name="TBL_5f_0_5f_1.Y"/>
        <table:table-column table:style-name="TBL_5f_0_5f_1.Z"/>
        <table:table-column table:style-name="TBL_5f_0_5f_1.a"/>
        <table:table-row table:style-name="TBL_5f_0_5f_1.1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2">
          <table:table-cell table:style-name="TBL_5f_0_5f_1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U2" table:number-columns-spanned="6" office:value-type="string">
            <text:p text:style-name="P1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U2" table:number-rows-spanned="2" table:number-columns-spanned="2" office:value-type="string">
            <text:p text:style-name="P5">Referência:</text:p>
          </table:table-cell>
          <table:covered-table-cell/>
          <table:table-cell table:style-name="TBL_5f_0_5f_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columns-spanned="4" office:value-type="string">
            <text:p text:style-name="P6">Março-2018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4" office:value-type="string">
            <text:p text:style-name="P8">Mat.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4" office:value-type="string">
            <text:p text:style-name="P9">Nome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4" office:value-type="string">
            <text:p text:style-name="P9">Cargo Efetivo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4" table:number-columns-spanned="2" office:value-type="string">
            <text:p text:style-name="P9">Função</text:p>
          </table:table-cell>
          <table:covered-table-cell/>
          <table:table-cell table:style-name="TBL_5f_0_5f_1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3" office:value-type="string">
            <text:p text:style-name="P9">Lotação</text:p>
          </table:table-cell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U2" table:number-rows-spanned="3" office:value-type="string">
            <text:p text:style-name="P8">Vitalício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3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U2" table:number-rows-spanned="2" table:number-columns-spanned="3" office:value-type="string">
            <text:p text:style-name="P10">Data publicação</text:p>
          </table:table-cell>
          <table:covered-table-cell/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3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4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office:value-type="string">
            <text:p text:style-name="P2">194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ANA PAULA MACHADO COSTA MENESES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PROMOTOR DE JUSTIÇA DE ENTR. FINAL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3">DIRETOR DO CENTRO DE APOIO OPERACIONAL DO TERCEIRO SETOR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5ª PROMOTORIA DE JUSTIÇA DOS DIREITOS DO CIDADÃO (ESPECIALIZADA NA DEFESA DO MEIO AMBIENTE, URBANISMO, PATRIMÔNIO SOCIAL E CULTURAL, CONTROLE E FISCALIZAÇÃO DO TERCEIRO SETOR E SERVIÇOS 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Não se aplica</text:p>
          </table:table-cell>
          <table:table-cell table:style-name="TBL_5f_0_5f_1.U2" table:number-rows-spanned="2" table:number-columns-spanned="4" office:value-type="string">
            <text:p text:style-name="P4">26/05/1992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2">Sim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office:value-type="string">
            <text:p text:style-name="P2">637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ANA PAULA SOUZA VIANA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PROMOTOR DE JUSTIÇA DE ENTR. INICIAL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PROMOTORIA DE JUSTIÇA - BARRA DOS COQUEIROS 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Não se aplica</text:p>
          </table:table-cell>
          <table:table-cell table:style-name="TBL_5f_0_5f_1.U2" table:number-rows-spanned="2" table:number-columns-spanned="4" office:value-type="string">
            <text:p text:style-name="P4">12/09/2003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2">Sim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office:value-type="string">
            <text:p text:style-name="P2">593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ANDERSON VIANA SOUZA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PROMOTOR DE JUSTIÇA DE ENTR. FINAL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2ª PROMOTORIA DE JUSTIÇA CRIMINAL DE ESTÂNCIA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Não se aplica</text:p>
          </table:table-cell>
          <table:table-cell table:style-name="TBL_5f_0_5f_1.U2" table:number-rows-spanned="2" table:number-columns-spanned="4" office:value-type="string">
            <text:p text:style-name="P4">04/04/2003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2">Sim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office:value-type="string">
            <text:p text:style-name="P2">180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ANTONIO CARLOS NASCIMENTO SANTOS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PROMOTOR DE JUSTIÇA DE ENTR. FINAL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PROMOTORIA DE JUSTIÇA ESPECIAL CÍVEL E CRIMINAL - LAGARTO 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Não se aplica</text:p>
          </table:table-cell>
          <table:table-cell table:style-name="TBL_5f_0_5f_1.U2" table:number-rows-spanned="2" table:number-columns-spanned="4" office:value-type="string">
            <text:p text:style-name="P4">26/05/1992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2">Sim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office:value-type="string">
            <text:p text:style-name="P2">191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ANTONIO CESAR LEITE DE CARVALH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PROMOTOR DE JUSTIÇA DE ENTR. FINAL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AFASTADO DO EXERCÍCIO DE SUAS FUNÇÕES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Não se aplica</text:p>
          </table:table-cell>
          <table:table-cell table:style-name="TBL_5f_0_5f_1.U2" table:number-rows-spanned="2" table:number-columns-spanned="4" office:value-type="string">
            <text:p text:style-name="P4">26/05/1992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2">Sim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office:value-type="string">
            <text:p text:style-name="P2">1863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ANTONIO FERNANDES DA SILVA JUNIOR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PROMOTOR DE JUSTIÇA SUBSTITUTO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Não se aplica</text:p>
          </table:table-cell>
          <table:table-cell table:style-name="TBL_5f_0_5f_1.U2" table:number-rows-spanned="2" table:number-columns-spanned="4" office:value-type="string">
            <text:p text:style-name="P4">23/09/2014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2">Nã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office:value-type="string">
            <text:p text:style-name="P2">163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ARNALDO FIGUEIREDO SOBRAL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PROMOTOR DE JUSTIÇA DE ENTR. FINAL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PROMOTORIA DE JUSTIÇA - ITAPORANGA D'ÁJUDA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Não se aplica</text:p>
          </table:table-cell>
          <table:table-cell table:style-name="TBL_5f_0_5f_1.U2" table:number-rows-spanned="2" table:number-columns-spanned="4" office:value-type="string">
            <text:p text:style-name="P4">04/03/1991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2">Sim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office:value-type="string">
            <text:p text:style-name="P2">578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AUGUSTO CESAR LEITE DE RESENDE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PROMOTOR DE JUSTIÇA DE ENTR. FINAL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3">ASSESSOR DA CORREGEDORIA GERAL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PROMOTORIA DE JUSTIÇA ESPECIAL CÍVEL E CRIMINAL - SÃO CRISTÓVÃO 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Não se aplica</text:p>
          </table:table-cell>
          <table:table-cell table:style-name="TBL_5f_0_5f_1.U2" table:number-rows-spanned="2" table:number-columns-spanned="4" office:value-type="string">
            <text:p text:style-name="P4">04/04/2003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2">Sim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office:value-type="string">
            <text:p text:style-name="P2">192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AUGUSTO CESAR LOBAO MOREIRA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PROMOTOR DE JUSTIÇA DE ENTR. FINAL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1ª PROMOTORIA DE JUSTIÇA - ARACAJU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Não se aplica</text:p>
          </table:table-cell>
          <table:table-cell table:style-name="TBL_5f_0_5f_1.U2" table:number-rows-spanned="2" table:number-columns-spanned="4" office:value-type="string">
            <text:p text:style-name="P4">26/05/1992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2">Sim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office:value-type="string">
            <text:p text:style-name="P2">428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BELARMINO ALVES DOS ANJOS NET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PROMOTOR DE JUSTIÇA DE ENTR. FINAL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2ª PROMOTORIA DE JUSTIÇA - LAGARTO 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Não se aplica</text:p>
          </table:table-cell>
          <table:table-cell table:style-name="TBL_5f_0_5f_1.U2" table:number-rows-spanned="2" table:number-columns-spanned="4" office:value-type="string">
            <text:p text:style-name="P4">09/03/1999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2">Sim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office:value-type="string">
            <text:p text:style-name="P2">338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BERENICE ANDRADE DE MEL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PROMOTOR DE JUSTIÇA DE ENTR. FINAL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3">DIRETOR DO CENTRO DE APOIO OPERACIONAL DE DEFESA DOS DIREITOS HUMANOS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4ª PROMOTORIA DE JUSTIÇA DOS DIREITOS CIDADÃO (DEFESA DO ACIDENTADO DO TRABALHO, IDOSO, DEFICIENTE, DIREITOS HUMANOS EM GERAL, DIREITOS À ASSISTÊNCIA SOCIAL, PROTEÇÃO AOS DIREITOS DA 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Não se aplica</text:p>
          </table:table-cell>
          <table:table-cell table:style-name="TBL_5f_0_5f_1.U2" table:number-rows-spanned="2" table:number-columns-spanned="4" office:value-type="string">
            <text:p text:style-name="P4">24/07/1997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2">Sim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office:value-type="string">
            <text:p text:style-name="P2">1468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BRUNO MELO MOURA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PROMOTOR DE JUSTIÇA DE ENTR. INICIAL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3">DIRETOR DO GRUPO DE ATUAÇÃO ESPECIAL DE COMBATE ÀS ORGANIZAÇÕES CRIMINOSAS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PROMOTORIA DE JUSTIÇA - MALHADOR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Não se aplica</text:p>
          </table:table-cell>
          <table:table-cell table:style-name="TBL_5f_0_5f_1.U2" table:number-rows-spanned="2" table:number-columns-spanned="4" office:value-type="string">
            <text:p text:style-name="P4">11/11/2010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2">Sim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office:value-type="string">
            <text:p text:style-name="P2">584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CARLA ROCHA BARRETO HORA DE LIMA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PROMOTOR DE JUSTIÇA DE ENTR. FINAL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2ª PROMOTORIA DE JUSTIÇA - ESTÂNCIA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Não se aplica</text:p>
          </table:table-cell>
          <table:table-cell table:style-name="TBL_5f_0_5f_1.U2" table:number-rows-spanned="2" table:number-columns-spanned="4" office:value-type="string">
            <text:p text:style-name="P4">04/04/2003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2">Sim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office:value-type="string">
            <text:p text:style-name="P2">155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CARLOS AUGUSTO ALCANTARA MACHAD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PROCURADOR DE JUSTIÇ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3">CORREGEDOR-GERAL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14ª PROCURADORIA DE JUSTIÇA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Não se aplica</text:p>
          </table:table-cell>
          <table:table-cell table:style-name="TBL_5f_0_5f_1.U2" table:number-rows-spanned="2" table:number-columns-spanned="4" office:value-type="string">
            <text:p text:style-name="P4">04/03/1991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2">Sim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office:value-type="string">
            <text:p text:style-name="P2">589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CARLOS HENRIQUE SIQUEIRA RIBEIR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PROMOTOR DE JUSTIÇA DE ENTR. FINAL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3">DIRETOR DO CENTRO DE APOIO OPERACIONAL DO MEIO AMBIENTE, URBANISMO, PATRIMÔNIO SOCIAL E CULTURAL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2ª PROMOTORIA DE JUSTIÇA - SIMAO DIAS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Não se aplica</text:p>
          </table:table-cell>
          <table:table-cell table:style-name="TBL_5f_0_5f_1.U2" table:number-rows-spanned="2" table:number-columns-spanned="4" office:value-type="string">
            <text:p text:style-name="P4">04/04/2003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2">Sim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office:value-type="string">
            <text:p text:style-name="P2">42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CARMEM LUCIA BUARQUE DE GUSMA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PROMOTOR DE JUSTIÇA DE ENTR. FINAL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1ª PROMOTORIA DE JUSTIÇA DISTRITAL - ARACAJU 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Não se aplica</text:p>
          </table:table-cell>
          <table:table-cell table:style-name="TBL_5f_0_5f_1.U2" table:number-rows-spanned="2" table:number-columns-spanned="4" office:value-type="string">
            <text:p text:style-name="P4">11/04/1988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2">Sim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8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4">
          <table:table-cell table:style-name="TBL_5f_0_5f_1.A1" office:value-type="string">
            <text:p text:style-name="Standard"/>
          </table:table-cell>
          <table:table-cell table:style-name="TBL_5f_0_5f_1.B64" table:number-columns-spanned="25" office:value-type="string">
            <text:p text:style-name="P11">ADM RH - Quadro de Membros Ativos - membro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</table:table>
      <table:table table:name="TBL_0_2" table:style-name="TBL_5f_0_5f_2">
        <table:table-column table:style-name="TBL_5f_0_5f_2.A"/>
        <table:table-column table:style-name="TBL_5f_0_5f_2.B"/>
        <table:table-column table:style-name="TBL_5f_0_5f_2.A"/>
        <table:table-column table:style-name="TBL_5f_0_5f_2.D"/>
        <table:table-column table:style-name="TBL_5f_0_5f_2.E"/>
        <table:table-column table:style-name="TBL_5f_0_5f_2.F"/>
        <table:table-column table:style-name="TBL_5f_0_5f_2.B"/>
        <table:table-column table:style-name="TBL_5f_0_5f_2.H"/>
        <table:table-column table:style-name="TBL_5f_0_5f_2.B"/>
        <table:table-column table:style-name="TBL_5f_0_5f_2.J"/>
        <table:table-column table:style-name="TBL_5f_0_5f_2.K"/>
        <table:table-column table:style-name="TBL_5f_0_5f_2.L"/>
        <table:table-column table:style-name="TBL_5f_0_5f_2.B"/>
        <table:table-column table:style-name="TBL_5f_0_5f_2.N"/>
        <table:table-column table:style-name="TBL_5f_0_5f_2.O"/>
        <table:table-column table:style-name="TBL_5f_0_5f_2.P"/>
        <table:table-column table:style-name="TBL_5f_0_5f_2.Q"/>
        <table:table-column table:style-name="TBL_5f_0_5f_2.J"/>
        <table:table-column table:style-name="TBL_5f_0_5f_2.S"/>
        <table:table-column table:style-name="TBL_5f_0_5f_2.T"/>
        <table:table-column table:style-name="TBL_5f_0_5f_2.U"/>
        <table:table-column table:style-name="TBL_5f_0_5f_2.J" table:number-columns-repeated="2"/>
        <table:table-column table:style-name="TBL_5f_0_5f_2.X"/>
        <table:table-column table:style-name="TBL_5f_0_5f_2.Y"/>
        <table:table-column table:style-name="TBL_5f_0_5f_2.Z"/>
        <table:table-column table:style-name="TBL_5f_0_5f_2.a"/>
        <table:table-row table:style-name="TBL_5f_0_5f_2.1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2">
          <table:table-cell table:style-name="TBL_5f_0_5f_2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U2" table:number-columns-spanned="6" office:value-type="string">
            <text:p text:style-name="P1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U2" table:number-rows-spanned="2" table:number-columns-spanned="2" office:value-type="string">
            <text:p text:style-name="P5">Referência:</text:p>
          </table:table-cell>
          <table:covered-table-cell/>
          <table:table-cell table:style-name="TBL_5f_0_5f_2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columns-spanned="4" office:value-type="string">
            <text:p text:style-name="P6">Março-2018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4" office:value-type="string">
            <text:p text:style-name="P8">Mat.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4" office:value-type="string">
            <text:p text:style-name="P9">Nome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4" office:value-type="string">
            <text:p text:style-name="P9">Cargo Efetivo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4" table:number-columns-spanned="2" office:value-type="string">
            <text:p text:style-name="P9">Função</text:p>
          </table:table-cell>
          <table:covered-table-cell/>
          <table:table-cell table:style-name="TBL_5f_0_5f_2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3" office:value-type="string">
            <text:p text:style-name="P9">Lotação</text:p>
          </table:table-cell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U2" table:number-rows-spanned="3" office:value-type="string">
            <text:p text:style-name="P8">Vitalício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3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U2" table:number-rows-spanned="2" table:number-columns-spanned="3" office:value-type="string">
            <text:p text:style-name="P10">Data publicação</text:p>
          </table:table-cell>
          <table:covered-table-cell/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3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4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office:value-type="string">
            <text:p text:style-name="P2">1698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CAROLINE LEÃO NOGUEIRA MEL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PROMOTOR DE JUSTIÇA SUBSTITUTO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Não se aplica</text:p>
          </table:table-cell>
          <table:table-cell table:style-name="TBL_5f_0_5f_2.U2" table:number-rows-spanned="2" table:number-columns-spanned="4" office:value-type="string">
            <text:p text:style-name="P4">27/02/2013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2">Sim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7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office:value-type="string">
            <text:p text:style-name="P2">628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CECILIA NOGUEIRA GUIMARAES BARRE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PROMOTOR DE JUSTIÇA DE ENTR. FINAL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1ª PROMOTORIA DE JUSTIÇA CRIMINAL - NOSSA SENHORA DO SOCORR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Não se aplica</text:p>
          </table:table-cell>
          <table:table-cell table:style-name="TBL_5f_0_5f_2.U2" table:number-rows-spanned="2" table:number-columns-spanned="4" office:value-type="string">
            <text:p text:style-name="P4">12/09/2003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2">Sim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7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office:value-type="string">
            <text:p text:style-name="P2">16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CELSO LUIS DORIA LE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PROCURADOR DE JUSTIÇ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3">PROCURADOR DE JUSTIÇ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12ª PROCURADORIA DE JUSTIÇ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Não se aplica</text:p>
          </table:table-cell>
          <table:table-cell table:style-name="TBL_5f_0_5f_2.U2" table:number-rows-spanned="2" table:number-columns-spanned="4" office:value-type="string">
            <text:p text:style-name="P4">10/05/1982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2">Sim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7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office:value-type="string">
            <text:p text:style-name="P2">580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CLAUDIA DANIELA DE FREITAS SILVEIRA FRANC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PROMOTOR DE JUSTIÇA DE ENTR. FINAL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4ª PROMOTORIA DE JUSTIÇA DO TRIBUNAL DO JURI - ARACAJU 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Não se aplica</text:p>
          </table:table-cell>
          <table:table-cell table:style-name="TBL_5f_0_5f_2.U2" table:number-rows-spanned="2" table:number-columns-spanned="4" office:value-type="string">
            <text:p text:style-name="P4">04/04/2003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2">Sim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7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office:value-type="string">
            <text:p text:style-name="P2">594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CLAUDIA DO AMARAL CALMON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PROMOTOR DE JUSTIÇA DE ENTR. FINAL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PROMOTORIA DE JUSTIÇA ESPECIAL CÍVEL E CRIMINAL - ITABAIANA 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Não se aplica</text:p>
          </table:table-cell>
          <table:table-cell table:style-name="TBL_5f_0_5f_2.U2" table:number-rows-spanned="2" table:number-columns-spanned="4" office:value-type="string">
            <text:p text:style-name="P4">04/04/2003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2">Sim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7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office:value-type="string">
            <text:p text:style-name="P2">873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CLAUDIA VIRGINIA OLIVER DE S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PROMOTOR DE JUSTIÇA DE ENTR. INICIAL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PROMOTORIA DE JUSTIÇA - CAPEL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Não se aplica</text:p>
          </table:table-cell>
          <table:table-cell table:style-name="TBL_5f_0_5f_2.U2" table:number-rows-spanned="2" table:number-columns-spanned="4" office:value-type="string">
            <text:p text:style-name="P4">16/11/2006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2">Sim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7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office:value-type="string">
            <text:p text:style-name="P2">1464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CLAUDIO ROBERTO ALFREDO DE SOUS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PROMOTOR DE JUSTIÇA DE ENTR. INICIAL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PROMOTORIA DE JUSTIÇA - POÇO VERDE 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Não se aplica</text:p>
          </table:table-cell>
          <table:table-cell table:style-name="TBL_5f_0_5f_2.U2" table:number-rows-spanned="2" table:number-columns-spanned="4" office:value-type="string">
            <text:p text:style-name="P4">11/11/2010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2">Sim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7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office:value-type="string">
            <text:p text:style-name="P2">1467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DANIEL CARNEIRO DUARTE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PROMOTOR DE JUSTIÇA DE ENTR. INICIAL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PROMOTORIA DE JUSTIÇA - INDIAROB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Não se aplica</text:p>
          </table:table-cell>
          <table:table-cell table:style-name="TBL_5f_0_5f_2.U2" table:number-rows-spanned="2" table:number-columns-spanned="4" office:value-type="string">
            <text:p text:style-name="P4">11/11/2010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2">Sim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7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office:value-type="string">
            <text:p text:style-name="P2">196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DEIJANIRO JONAS FILH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PROMOTOR DE JUSTIÇA DE ENTR. FINAL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1ª PROMOTORIA DE JUSTIÇA DO TRIBUNAL DO JURI - ARACAJU 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Não se aplica</text:p>
          </table:table-cell>
          <table:table-cell table:style-name="TBL_5f_0_5f_2.U2" table:number-rows-spanned="2" table:number-columns-spanned="4" office:value-type="string">
            <text:p text:style-name="P4">09/12/1992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2">Sim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7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office:value-type="string">
            <text:p text:style-name="P2">1602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DIEGO GOUVEIA PESSOA DE LIM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PROMOTOR DE JUSTIÇA SUBSTITUTO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Não se aplica</text:p>
          </table:table-cell>
          <table:table-cell table:style-name="TBL_5f_0_5f_2.U2" table:number-rows-spanned="2" table:number-columns-spanned="4" office:value-type="string">
            <text:p text:style-name="P4">07/02/2012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2">Nã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7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office:value-type="string">
            <text:p text:style-name="P2">38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EDJILDA RESENDE DE LIMA GUERR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PROMOTOR DE JUSTIÇA DE ENTR. FINAL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4ª PROMOTORIA DE JUSTIÇA DISTRITAL - ARACAJU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Não se aplica</text:p>
          </table:table-cell>
          <table:table-cell table:style-name="TBL_5f_0_5f_2.U2" table:number-rows-spanned="2" table:number-columns-spanned="4" office:value-type="string">
            <text:p text:style-name="P4">02/04/1990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2">Sim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7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office:value-type="string">
            <text:p text:style-name="P2">161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EDUARDO BARRETO DAVILA FONTES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PROCURADOR DE JUSTIÇ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3">CHEFE DE GABINETE DO PROCURADOR-GERAL DE JUSTIÇ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5ª PROCURADORIA DE JUSTIÇ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Não se aplica</text:p>
          </table:table-cell>
          <table:table-cell table:style-name="TBL_5f_0_5f_2.U2" table:number-rows-spanned="2" table:number-columns-spanned="4" office:value-type="string">
            <text:p text:style-name="P4">06/03/1991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2">Sim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7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office:value-type="string">
            <text:p text:style-name="P2">46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EDUARDO FRANKLIN MIRANDA DE OLIVEIR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PROMOTOR DE JUSTIÇA DE ENTR. FINAL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3">ASSESSOR DO GAB. DO PROC. G. DE JUSTIÇ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PROMOTORIA DE JUSTIÇA MILITAR 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Não se aplica</text:p>
          </table:table-cell>
          <table:table-cell table:style-name="TBL_5f_0_5f_2.U2" table:number-rows-spanned="2" table:number-columns-spanned="4" office:value-type="string">
            <text:p text:style-name="P4">11/04/1988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2">Sim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7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office:value-type="string">
            <text:p text:style-name="P2">45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EDUARDO LIMA DE MATOS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PROMOTOR DE JUSTIÇA DE ENTR. FINAL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3ª PROMOTORIA DE JUSTIÇA DOS DIREITOS DO CIDADÃO (ESPECIALIZADA NO CONTROLE EXTERNO DA ATIVIDADE POLICIAL, QUESTÕES AGRÁRIAS E COM ATUAÇÃO NO SISTEMA PRISIONAL)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Não se aplica</text:p>
          </table:table-cell>
          <table:table-cell table:style-name="TBL_5f_0_5f_2.U2" table:number-rows-spanned="2" table:number-columns-spanned="4" office:value-type="string">
            <text:p text:style-name="P4">08/04/1988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2">Nã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7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office:value-type="string">
            <text:p text:style-name="P2">824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EDYLENO ITALO SANTOS SODRE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PROMOTOR DE JUSTIÇA DE ENTR. INICIAL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PROMOTORIA DE JUSTIÇA - ITABAIANINHA 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Não se aplica</text:p>
          </table:table-cell>
          <table:table-cell table:style-name="TBL_5f_0_5f_2.U2" table:number-rows-spanned="2" table:number-columns-spanned="4" office:value-type="string">
            <text:p text:style-name="P4">23/06/2006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2">Sim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7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office:value-type="string">
            <text:p text:style-name="P2">407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EMERSON OLIVEIRA ANDRADE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PROMOTOR DE JUSTIÇA DE ENTR. FINAL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PROMOTORIA DE JUSTIÇA - CANINDÉ DO SÃO FRANCISCO 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Não se aplica</text:p>
          </table:table-cell>
          <table:table-cell table:style-name="TBL_5f_0_5f_2.U2" table:number-rows-spanned="2" table:number-columns-spanned="4" office:value-type="string">
            <text:p text:style-name="P4">14/10/1998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2">Sim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7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8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4">
          <table:table-cell table:style-name="TBL_5f_0_5f_2.A1" office:value-type="string">
            <text:p text:style-name="Standard"/>
          </table:table-cell>
          <table:table-cell table:style-name="TBL_5f_0_5f_2.B64" table:number-columns-spanned="25" office:value-type="string">
            <text:p text:style-name="P11">ADM RH - Quadro de Membros Ativos - membro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</table:table>
      <table:table table:name="TBL_0_3" table:style-name="TBL_5f_0_5f_3">
        <table:table-column table:style-name="TBL_5f_0_5f_3.A"/>
        <table:table-column table:style-name="TBL_5f_0_5f_3.B"/>
        <table:table-column table:style-name="TBL_5f_0_5f_3.A"/>
        <table:table-column table:style-name="TBL_5f_0_5f_3.D"/>
        <table:table-column table:style-name="TBL_5f_0_5f_3.E"/>
        <table:table-column table:style-name="TBL_5f_0_5f_3.F"/>
        <table:table-column table:style-name="TBL_5f_0_5f_3.B"/>
        <table:table-column table:style-name="TBL_5f_0_5f_3.H"/>
        <table:table-column table:style-name="TBL_5f_0_5f_3.B"/>
        <table:table-column table:style-name="TBL_5f_0_5f_3.J"/>
        <table:table-column table:style-name="TBL_5f_0_5f_3.K"/>
        <table:table-column table:style-name="TBL_5f_0_5f_3.L"/>
        <table:table-column table:style-name="TBL_5f_0_5f_3.B"/>
        <table:table-column table:style-name="TBL_5f_0_5f_3.N"/>
        <table:table-column table:style-name="TBL_5f_0_5f_3.O"/>
        <table:table-column table:style-name="TBL_5f_0_5f_3.P"/>
        <table:table-column table:style-name="TBL_5f_0_5f_3.Q"/>
        <table:table-column table:style-name="TBL_5f_0_5f_3.J"/>
        <table:table-column table:style-name="TBL_5f_0_5f_3.S"/>
        <table:table-column table:style-name="TBL_5f_0_5f_3.T"/>
        <table:table-column table:style-name="TBL_5f_0_5f_3.U"/>
        <table:table-column table:style-name="TBL_5f_0_5f_3.J" table:number-columns-repeated="2"/>
        <table:table-column table:style-name="TBL_5f_0_5f_3.X"/>
        <table:table-column table:style-name="TBL_5f_0_5f_3.Y"/>
        <table:table-column table:style-name="TBL_5f_0_5f_3.Z"/>
        <table:table-column table:style-name="TBL_5f_0_5f_3.a"/>
        <table:table-row table:style-name="TBL_5f_0_5f_3.1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2">
          <table:table-cell table:style-name="TBL_5f_0_5f_3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U2" table:number-columns-spanned="6" office:value-type="string">
            <text:p text:style-name="P1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U2" table:number-rows-spanned="2" table:number-columns-spanned="2" office:value-type="string">
            <text:p text:style-name="P5">Referência:</text:p>
          </table:table-cell>
          <table:covered-table-cell/>
          <table:table-cell table:style-name="TBL_5f_0_5f_3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columns-spanned="4" office:value-type="string">
            <text:p text:style-name="P6">Março-2018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4" office:value-type="string">
            <text:p text:style-name="P8">Mat.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4" office:value-type="string">
            <text:p text:style-name="P9">Nome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4" office:value-type="string">
            <text:p text:style-name="P9">Cargo Efetivo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4" table:number-columns-spanned="2" office:value-type="string">
            <text:p text:style-name="P9">Função</text:p>
          </table:table-cell>
          <table:covered-table-cell/>
          <table:table-cell table:style-name="TBL_5f_0_5f_3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3" office:value-type="string">
            <text:p text:style-name="P9">Lotação</text:p>
          </table:table-cell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U2" table:number-rows-spanned="3" office:value-type="string">
            <text:p text:style-name="P8">Vitalício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3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U2" table:number-rows-spanned="2" table:number-columns-spanned="3" office:value-type="string">
            <text:p text:style-name="P10">Data publicação</text:p>
          </table:table-cell>
          <table:covered-table-cell/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3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4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office:value-type="string">
            <text:p text:style-name="P2">14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ERNESTO ANIZIO AZEVEDO MEL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PROCURADOR DE JUSTIÇ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3">PROCURADOR DE JUSTIÇA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4ª PROCURADORIA DE JUSTIÇA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Não se aplica</text:p>
          </table:table-cell>
          <table:table-cell table:style-name="TBL_5f_0_5f_3.U2" table:number-rows-spanned="2" table:number-columns-spanned="4" office:value-type="string">
            <text:p text:style-name="P4">10/05/1982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2">Sim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7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office:value-type="string">
            <text:p text:style-name="P2">657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ETELIO DE CARVALHO PRADO JUNIOR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PROMOTOR DE JUSTIÇA DE ENTR. FINAL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3">ASSESSOR DA COORDENADORIA- GERAL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1ª PROMOTORIA DE JUSTIÇA - TOBIAS BARRETO 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Não se aplica</text:p>
          </table:table-cell>
          <table:table-cell table:style-name="TBL_5f_0_5f_3.U2" table:number-rows-spanned="2" table:number-columns-spanned="4" office:value-type="string">
            <text:p text:style-name="P4">15/12/2003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2">Sim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7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office:value-type="string">
            <text:p text:style-name="P2">190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EUZA MARIA GENTIL MISSANO COSTA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PROMOTOR DE JUSTIÇA DE ENTR. FINAL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PROMOTORIA DE JUSTIÇA DE DEFESA DO CONSUMIDOR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Não se aplica</text:p>
          </table:table-cell>
          <table:table-cell table:style-name="TBL_5f_0_5f_3.U2" table:number-rows-spanned="2" table:number-columns-spanned="4" office:value-type="string">
            <text:p text:style-name="P4">26/05/1992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2">Sim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7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office:value-type="string">
            <text:p text:style-name="P2">425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FABIANA CARVALHO VIANA FRANCA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PROMOTOR DE JUSTIÇA DE ENTR. FINAL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1ª PROMOTORIA DE JUSTIÇA DISTRITAL - NOSSA SENHORA DO SOCORRO 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Não se aplica</text:p>
          </table:table-cell>
          <table:table-cell table:style-name="TBL_5f_0_5f_3.U2" table:number-rows-spanned="2" table:number-columns-spanned="4" office:value-type="string">
            <text:p text:style-name="P4">09/03/1999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2">Sim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7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office:value-type="string">
            <text:p text:style-name="P2">586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FABIO PINHEIRO SILVA DE MENEZES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PROMOTOR DE JUSTIÇA DE ENTR. FINAL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PROMOTORIA DE JUSTIÇA - SÃO CRISTÓVÃO 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Não se aplica</text:p>
          </table:table-cell>
          <table:table-cell table:style-name="TBL_5f_0_5f_3.U2" table:number-rows-spanned="2" table:number-columns-spanned="4" office:value-type="string">
            <text:p text:style-name="P4">04/04/2003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2">Sim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7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office:value-type="string">
            <text:p text:style-name="P2">1846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FABIO PUTUMUJU DE OLIVEIRA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PROMOTOR DE JUSTIÇA SUBSTITUTO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Não se aplica</text:p>
          </table:table-cell>
          <table:table-cell table:style-name="TBL_5f_0_5f_3.U2" table:number-rows-spanned="2" table:number-columns-spanned="4" office:value-type="string">
            <text:p text:style-name="P4">08/08/2014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2">Nã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7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office:value-type="string">
            <text:p text:style-name="P2">400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FABIO VIEGAS MENDONCA DE ARAUJ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PROMOTOR DE JUSTIÇA DE ENTR. FINAL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3">DIRETOR DO CENTRO DE APOIO OPERACIONAL DOS DIREITOS À SAÚDE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2ª PROMOTORIA DE JUSTIÇA - LARANJEIRAS 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Não se aplica</text:p>
          </table:table-cell>
          <table:table-cell table:style-name="TBL_5f_0_5f_3.U2" table:number-rows-spanned="2" table:number-columns-spanned="4" office:value-type="string">
            <text:p text:style-name="P4">26/08/1998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2">Sim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7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office:value-type="string">
            <text:p text:style-name="P2">343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FELIX CARBALLAL SILVA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PROMOTOR DE JUSTIÇA DE ENTR. FINAL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3ª PROMOTORIA DE JUSTIÇA CRIMINAL - ARACAJU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Não se aplica</text:p>
          </table:table-cell>
          <table:table-cell table:style-name="TBL_5f_0_5f_3.U2" table:number-rows-spanned="2" table:number-columns-spanned="4" office:value-type="string">
            <text:p text:style-name="P4">24/07/1997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2">Sim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7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office:value-type="string">
            <text:p text:style-name="P2">1749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FLAVIA FRANCO DO PRADO CARVALH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PROMOTOR DE JUSTIÇA SUBSTITUTO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Não se aplica</text:p>
          </table:table-cell>
          <table:table-cell table:style-name="TBL_5f_0_5f_3.U2" table:number-rows-spanned="2" table:number-columns-spanned="4" office:value-type="string">
            <text:p text:style-name="P4">13/09/2013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2">Sim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7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office:value-type="string">
            <text:p text:style-name="P2">590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FLAVIANO ALMEIDA SANTOS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PROMOTOR DE JUSTIÇA DE ENTR. FINAL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2ª PROMOTORIA DE JUSTIÇA DO TRIBUNAL DO JURI - ARACAJU 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Não se aplica</text:p>
          </table:table-cell>
          <table:table-cell table:style-name="TBL_5f_0_5f_3.U2" table:number-rows-spanned="2" table:number-columns-spanned="4" office:value-type="string">
            <text:p text:style-name="P4">04/04/2003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2">Sim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7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office:value-type="string">
            <text:p text:style-name="P2">1597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FRANCISCO FERREIRA DE LIMA JUNIOR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PROMOTOR DE JUSTIÇA SUBSTITUTO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Não se aplica</text:p>
          </table:table-cell>
          <table:table-cell table:style-name="TBL_5f_0_5f_3.U2" table:number-rows-spanned="2" table:number-columns-spanned="4" office:value-type="string">
            <text:p text:style-name="P4">07/02/2012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2">Nã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7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office:value-type="string">
            <text:p text:style-name="P2">582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FRANCISCO JOSE DE OLIVEIRA GOIS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PROMOTOR DE JUSTIÇA DE ENTR. FINAL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1ª PROMOTORIA DE JUSTIÇA - ESTÂNCIA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Não se aplica</text:p>
          </table:table-cell>
          <table:table-cell table:style-name="TBL_5f_0_5f_3.U2" table:number-rows-spanned="2" table:number-columns-spanned="4" office:value-type="string">
            <text:p text:style-name="P4">04/04/2003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2">Sim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7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office:value-type="string">
            <text:p text:style-name="P2">336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GICELE MARA CAVALCANTE DAVILA FONTES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PROMOTOR DE JUSTIÇA DE ENTR. FINAL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3">DIRETOR DO CENTRO DE APOIO OPERACIONAL DOS DIREITOS DA MULHER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1ª PROMOTORIA DE JUSTIÇA ESPECIAL CÍVEL E CRIMINAL - NOSSA SENHORA DO SOCORRO 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Não se aplica</text:p>
          </table:table-cell>
          <table:table-cell table:style-name="TBL_5f_0_5f_3.U2" table:number-rows-spanned="2" table:number-columns-spanned="4" office:value-type="string">
            <text:p text:style-name="P4">30/07/1997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2">Sim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7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office:value-type="string">
            <text:p text:style-name="P2">165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GILTON FEITOSA CONCEICA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PROMOTOR DE JUSTIÇA DE ENTR. FINAL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2ª PROMOTORIA DE JUSTIÇA - ARACAJU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Não se aplica</text:p>
          </table:table-cell>
          <table:table-cell table:style-name="TBL_5f_0_5f_3.U2" table:number-rows-spanned="2" table:number-columns-spanned="4" office:value-type="string">
            <text:p text:style-name="P4">04/03/1991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2">Sim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7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office:value-type="string">
            <text:p text:style-name="P2">1867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GILVAN OLIVEIRA DE REZENDE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PROMOTOR DE JUSTIÇA SUBSTITUTO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Não se aplica</text:p>
          </table:table-cell>
          <table:table-cell table:style-name="TBL_5f_0_5f_3.U2" table:number-rows-spanned="2" table:number-columns-spanned="4" office:value-type="string">
            <text:p text:style-name="P4">02/10/2014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2">Nã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7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office:value-type="string">
            <text:p text:style-name="P2">48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GLAUCIA QUEIROZ DE MORAIS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PROMOTOR DE JUSTIÇA DE ENTR. FINAL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5ª PROMOTORIA DE JUSTIÇA CRIMINAL - ARACAJU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Não se aplica</text:p>
          </table:table-cell>
          <table:table-cell table:style-name="TBL_5f_0_5f_3.U2" table:number-rows-spanned="2" table:number-columns-spanned="4" office:value-type="string">
            <text:p text:style-name="P4">09/02/1989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2">Sim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7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8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4">
          <table:table-cell table:style-name="TBL_5f_0_5f_3.A1" office:value-type="string">
            <text:p text:style-name="Standard"/>
          </table:table-cell>
          <table:table-cell table:style-name="TBL_5f_0_5f_3.B64" table:number-columns-spanned="25" office:value-type="string">
            <text:p text:style-name="P11">ADM RH - Quadro de Membros Ativos - membro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</table:table>
      <table:table table:name="TBL_0_4" table:style-name="TBL_5f_0_5f_4">
        <table:table-column table:style-name="TBL_5f_0_5f_4.A"/>
        <table:table-column table:style-name="TBL_5f_0_5f_4.B"/>
        <table:table-column table:style-name="TBL_5f_0_5f_4.A"/>
        <table:table-column table:style-name="TBL_5f_0_5f_4.D"/>
        <table:table-column table:style-name="TBL_5f_0_5f_4.E"/>
        <table:table-column table:style-name="TBL_5f_0_5f_4.F"/>
        <table:table-column table:style-name="TBL_5f_0_5f_4.B"/>
        <table:table-column table:style-name="TBL_5f_0_5f_4.H"/>
        <table:table-column table:style-name="TBL_5f_0_5f_4.B"/>
        <table:table-column table:style-name="TBL_5f_0_5f_4.J"/>
        <table:table-column table:style-name="TBL_5f_0_5f_4.K"/>
        <table:table-column table:style-name="TBL_5f_0_5f_4.L"/>
        <table:table-column table:style-name="TBL_5f_0_5f_4.B"/>
        <table:table-column table:style-name="TBL_5f_0_5f_4.N"/>
        <table:table-column table:style-name="TBL_5f_0_5f_4.O"/>
        <table:table-column table:style-name="TBL_5f_0_5f_4.P"/>
        <table:table-column table:style-name="TBL_5f_0_5f_4.Q"/>
        <table:table-column table:style-name="TBL_5f_0_5f_4.J"/>
        <table:table-column table:style-name="TBL_5f_0_5f_4.S"/>
        <table:table-column table:style-name="TBL_5f_0_5f_4.T"/>
        <table:table-column table:style-name="TBL_5f_0_5f_4.U"/>
        <table:table-column table:style-name="TBL_5f_0_5f_4.J" table:number-columns-repeated="2"/>
        <table:table-column table:style-name="TBL_5f_0_5f_4.X"/>
        <table:table-column table:style-name="TBL_5f_0_5f_4.Y"/>
        <table:table-column table:style-name="TBL_5f_0_5f_4.Z"/>
        <table:table-column table:style-name="TBL_5f_0_5f_4.a"/>
        <table:table-row table:style-name="TBL_5f_0_5f_4.1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2">
          <table:table-cell table:style-name="TBL_5f_0_5f_4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U2" table:number-columns-spanned="6" office:value-type="string">
            <text:p text:style-name="P1">5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U2" table:number-rows-spanned="2" table:number-columns-spanned="2" office:value-type="string">
            <text:p text:style-name="P5">Referência:</text:p>
          </table:table-cell>
          <table:covered-table-cell/>
          <table:table-cell table:style-name="TBL_5f_0_5f_4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columns-spanned="4" office:value-type="string">
            <text:p text:style-name="P6">Março-2018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4" office:value-type="string">
            <text:p text:style-name="P8">Mat.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4" office:value-type="string">
            <text:p text:style-name="P9">Nome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4" office:value-type="string">
            <text:p text:style-name="P9">Cargo Efetivo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4" table:number-columns-spanned="2" office:value-type="string">
            <text:p text:style-name="P9">Função</text:p>
          </table:table-cell>
          <table:covered-table-cell/>
          <table:table-cell table:style-name="TBL_5f_0_5f_4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3" office:value-type="string">
            <text:p text:style-name="P9">Lotação</text:p>
          </table:table-cell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U2" table:number-rows-spanned="3" office:value-type="string">
            <text:p text:style-name="P8">Vitalício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3"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U2" table:number-rows-spanned="2" table:number-columns-spanned="3" office:value-type="string">
            <text:p text:style-name="P10">Data publicação</text:p>
          </table:table-cell>
          <table:covered-table-cell/>
          <table:covered-table-cell/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3"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4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office:value-type="string">
            <text:p text:style-name="P2">341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HENRIQUE RIBEIRO CARDOS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PROMOTOR DE JUSTIÇA DE ENTR. FINAL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1ª PROMOTORIA DE JUSTIÇA DA CURADORIA DA FAZENDA PÚBLIC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Não se aplica</text:p>
          </table:table-cell>
          <table:table-cell table:style-name="TBL_5f_0_5f_4.U2" table:number-rows-spanned="2" table:number-columns-spanned="4" office:value-type="string">
            <text:p text:style-name="P4">24/07/1997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2">Sim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7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office:value-type="string">
            <text:p text:style-name="P2">875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IURI MARCEL MENEZES BORGES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PROMOTOR DE JUSTIÇA DE ENTR. INICIAL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PROMOTORIA DE JUSTIÇA - NEÓPOLIS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Não se aplica</text:p>
          </table:table-cell>
          <table:table-cell table:style-name="TBL_5f_0_5f_4.U2" table:number-rows-spanned="2" table:number-columns-spanned="4" office:value-type="string">
            <text:p text:style-name="P4">16/11/2006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2">Sim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7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office:value-type="string">
            <text:p text:style-name="P2">581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JARBAS ADELINO SANTOS JUNIOR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PROMOTOR DE JUSTIÇA DE ENTR. FINAL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3">DIRETOR DO CENTRO DE APOIO OPERACIONAL DE DEFESA DO PATRIMÔNIO PÚBLICO E DA ORDEM TRIBUTÁRI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1ª PROMOTORIA DE JUSTIÇA DOS DIREITOS DO CIDADÃO (ESPECIALIZADA NA DEFESA DO PATRIMÔNIO PÚBLICO E NA ÁREA DE PREVIDÊNCIA PÚBLICA)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Não se aplica</text:p>
          </table:table-cell>
          <table:table-cell table:style-name="TBL_5f_0_5f_4.U2" table:number-rows-spanned="2" table:number-columns-spanned="4" office:value-type="string">
            <text:p text:style-name="P4">04/04/2003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2">Sim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7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office:value-type="string">
            <text:p text:style-name="P2">349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JOAO RAIMUNDO MOREIRA GUIMARAES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PROMOTOR DE JUSTIÇA DE ENTR. FINAL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3ª PROMOTORIA DE JUSTIÇA - ARACAJU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Não se aplica</text:p>
          </table:table-cell>
          <table:table-cell table:style-name="TBL_5f_0_5f_4.U2" table:number-rows-spanned="2" table:number-columns-spanned="4" office:value-type="string">
            <text:p text:style-name="P4">24/07/1997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2">Sim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7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office:value-type="string">
            <text:p text:style-name="P2">354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JOAO RODRIGUES NET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PROMOTOR DE JUSTIÇA DE ENTR. FINAL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4ª PROMOTORIA DE JUSTIÇA CRIMINAL - ARACAJU 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Não se aplica</text:p>
          </table:table-cell>
          <table:table-cell table:style-name="TBL_5f_0_5f_4.U2" table:number-rows-spanned="2" table:number-columns-spanned="4" office:value-type="string">
            <text:p text:style-name="P4">24/07/1997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2">Sim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7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office:value-type="string">
            <text:p text:style-name="P2">874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JOELMA SOARES MACEDO DE SANTAN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PROMOTOR DE JUSTIÇA DE ENTR. INICIAL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PROMOTORIA DE JUSTIÇA - MARUIM 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Não se aplica</text:p>
          </table:table-cell>
          <table:table-cell table:style-name="TBL_5f_0_5f_4.U2" table:number-rows-spanned="2" table:number-columns-spanned="4" office:value-type="string">
            <text:p text:style-name="P4">16/11/2006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2">Sim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7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office:value-type="string">
            <text:p text:style-name="P2">51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JORGE MURILO SEIXAS DE SANTAN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PROCURADOR DE JUSTIÇ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3">SECRETÁRIO DO COLÉGIO DE PROCURADORES DE JUSTIÇ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13ª PROCURADORIA DE JUSTIÇ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Não se aplica</text:p>
          </table:table-cell>
          <table:table-cell table:style-name="TBL_5f_0_5f_4.U2" table:number-rows-spanned="2" table:number-columns-spanned="4" office:value-type="string">
            <text:p text:style-name="P4">09/02/1989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2">Sim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7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office:value-type="string">
            <text:p text:style-name="P2">20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JOSE CARLOS DE OLIVEIRA FILH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PROCURADOR DE JUSTIÇ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3">DIRETOR DA COORDENADORIA RECURSAL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2ª PROCURADORIA DE JUSTIÇ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Não se aplica</text:p>
          </table:table-cell>
          <table:table-cell table:style-name="TBL_5f_0_5f_4.U2" table:number-rows-spanned="2" table:number-columns-spanned="4" office:value-type="string">
            <text:p text:style-name="P4">10/05/1982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2">Sim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7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office:value-type="string">
            <text:p text:style-name="P2">164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JOSE ELIAS PINHO DE OLIVEIR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PROMOTOR DE JUSTIÇA DE ENTR. FINAL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6ª PROMOTORIA DE JUSTIÇA CRIMINAL - ARACAJU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Não se aplica</text:p>
          </table:table-cell>
          <table:table-cell table:style-name="TBL_5f_0_5f_4.U2" table:number-rows-spanned="2" table:number-columns-spanned="4" office:value-type="string">
            <text:p text:style-name="P4">04/03/1991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2">Sim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7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office:value-type="string">
            <text:p text:style-name="P2">596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JOSE LUCAS DA SILVA GOIS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PROMOTOR DE JUSTIÇA DE ENTR. FINAL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2ª PROMOTORIA DE JUSTIÇA CRIMINAL - SAO CRISTOVAO 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Não se aplica</text:p>
          </table:table-cell>
          <table:table-cell table:style-name="TBL_5f_0_5f_4.U2" table:number-rows-spanned="2" table:number-columns-spanned="4" office:value-type="string">
            <text:p text:style-name="P4">04/04/2003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2">Sim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7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office:value-type="string">
            <text:p text:style-name="P2">188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JOSE RONY SILVA ALMEID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PROMOTOR DE JUSTIÇA DE ENTR. FINAL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3">PROCURADOR- GERAL DE JUSTIÇ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2ª PROMOTORIA DE JUSTIÇA DOS DIREITOS DO CIDADÃO (ESPECIALIZADA NA DEFESA DOS DIREITOS À SAUDE)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Não se aplica</text:p>
          </table:table-cell>
          <table:table-cell table:style-name="TBL_5f_0_5f_4.U2" table:number-rows-spanned="2" table:number-columns-spanned="4" office:value-type="string">
            <text:p text:style-name="P4">09/12/1992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2">Sim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7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office:value-type="string">
            <text:p text:style-name="P2">54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JOSENIAS FRANCA DO NASCIMENT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PROCURADOR DE JUSTIÇ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3">PROCURADOR DE JUSTIÇ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10ª PROCURADORIA DE JUSTIÇ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Não se aplica</text:p>
          </table:table-cell>
          <table:table-cell table:style-name="TBL_5f_0_5f_4.U2" table:number-rows-spanned="2" table:number-columns-spanned="4" office:value-type="string">
            <text:p text:style-name="P4">14/12/1988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2">Sim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7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office:value-type="string">
            <text:p text:style-name="P2">342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JULIANA CHECCUCCI CARBALLAL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PROMOTOR DE JUSTIÇA DE ENTR. FINAL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2ª PROMOTORIA DE JUSTIÇA CRIMINAL - ARACAJU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Não se aplica</text:p>
          </table:table-cell>
          <table:table-cell table:style-name="TBL_5f_0_5f_4.U2" table:number-rows-spanned="2" table:number-columns-spanned="4" office:value-type="string">
            <text:p text:style-name="P4">24/07/1997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2">Sim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7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office:value-type="string">
            <text:p text:style-name="P2">426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JULIVAL PIRES REBOUCAS NET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PROMOTOR DE JUSTIÇA DE ENTR. FINAL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2ª PROMOTORIA DE JUSTIÇA ESPECIAL CÍVEL E CRIMINAL - NOSSA SENHORA DO SOCORR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Não se aplica</text:p>
          </table:table-cell>
          <table:table-cell table:style-name="TBL_5f_0_5f_4.U2" table:number-rows-spanned="2" table:number-columns-spanned="4" office:value-type="string">
            <text:p text:style-name="P4">09/03/1999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2">Sim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7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office:value-type="string">
            <text:p text:style-name="P2">639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KARLA CHRISTIANY CRUZ LEITE DE CARVALH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PROMOTOR DE JUSTIÇA DE ENTR. FINAL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PROMOTORIA DE JUSTIÇA CRIMINAL - ESTÂNCI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Não se aplica</text:p>
          </table:table-cell>
          <table:table-cell table:style-name="TBL_5f_0_5f_4.U2" table:number-rows-spanned="2" table:number-columns-spanned="4" office:value-type="string">
            <text:p text:style-name="P4">12/09/2003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2">Sim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7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office:value-type="string">
            <text:p text:style-name="P2">1516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KELFRENN TEIXEIRA RODRIGUES DE MENEZES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PROMOTOR DE JUSTIÇA DE ENTR. INICIAL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PROMOTORIA DE JUSTIÇA - ARAUÁ 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Não se aplica</text:p>
          </table:table-cell>
          <table:table-cell table:style-name="TBL_5f_0_5f_4.U2" table:number-rows-spanned="2" table:number-columns-spanned="4" office:value-type="string">
            <text:p text:style-name="P4">19/05/2011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2">Nã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7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8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4">
          <table:table-cell table:style-name="TBL_5f_0_5f_4.A1" office:value-type="string">
            <text:p text:style-name="Standard"/>
          </table:table-cell>
          <table:table-cell table:style-name="TBL_5f_0_5f_4.B64" table:number-columns-spanned="25" office:value-type="string">
            <text:p text:style-name="P11">ADM RH - Quadro de Membros Ativos - membro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</table:table>
      <table:table table:name="TBL_0_5" table:style-name="TBL_5f_0_5f_5">
        <table:table-column table:style-name="TBL_5f_0_5f_5.A"/>
        <table:table-column table:style-name="TBL_5f_0_5f_5.B"/>
        <table:table-column table:style-name="TBL_5f_0_5f_5.A"/>
        <table:table-column table:style-name="TBL_5f_0_5f_5.D"/>
        <table:table-column table:style-name="TBL_5f_0_5f_5.E"/>
        <table:table-column table:style-name="TBL_5f_0_5f_5.F"/>
        <table:table-column table:style-name="TBL_5f_0_5f_5.B"/>
        <table:table-column table:style-name="TBL_5f_0_5f_5.H"/>
        <table:table-column table:style-name="TBL_5f_0_5f_5.B"/>
        <table:table-column table:style-name="TBL_5f_0_5f_5.J"/>
        <table:table-column table:style-name="TBL_5f_0_5f_5.K"/>
        <table:table-column table:style-name="TBL_5f_0_5f_5.L"/>
        <table:table-column table:style-name="TBL_5f_0_5f_5.B"/>
        <table:table-column table:style-name="TBL_5f_0_5f_5.N"/>
        <table:table-column table:style-name="TBL_5f_0_5f_5.O"/>
        <table:table-column table:style-name="TBL_5f_0_5f_5.P"/>
        <table:table-column table:style-name="TBL_5f_0_5f_5.Q"/>
        <table:table-column table:style-name="TBL_5f_0_5f_5.J"/>
        <table:table-column table:style-name="TBL_5f_0_5f_5.S"/>
        <table:table-column table:style-name="TBL_5f_0_5f_5.T"/>
        <table:table-column table:style-name="TBL_5f_0_5f_5.U"/>
        <table:table-column table:style-name="TBL_5f_0_5f_5.J" table:number-columns-repeated="2"/>
        <table:table-column table:style-name="TBL_5f_0_5f_5.X"/>
        <table:table-column table:style-name="TBL_5f_0_5f_5.Y"/>
        <table:table-column table:style-name="TBL_5f_0_5f_5.Z"/>
        <table:table-column table:style-name="TBL_5f_0_5f_5.a"/>
        <table:table-row table:style-name="TBL_5f_0_5f_5.1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2">
          <table:table-cell table:style-name="TBL_5f_0_5f_5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U2" table:number-columns-spanned="6" office:value-type="string">
            <text:p text:style-name="P1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3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U2" table:number-rows-spanned="2" table:number-columns-spanned="2" office:value-type="string">
            <text:p text:style-name="P5">Referência:</text:p>
          </table:table-cell>
          <table:covered-table-cell/>
          <table:table-cell table:style-name="TBL_5f_0_5f_5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columns-spanned="4" office:value-type="string">
            <text:p text:style-name="P6">Março-2018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8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3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3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4" office:value-type="string">
            <text:p text:style-name="P8">Mat.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4" office:value-type="string">
            <text:p text:style-name="P9">Nome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4" office:value-type="string">
            <text:p text:style-name="P9">Cargo Efetivo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4" table:number-columns-spanned="2" office:value-type="string">
            <text:p text:style-name="P9">Função</text:p>
          </table:table-cell>
          <table:covered-table-cell/>
          <table:table-cell table:style-name="TBL_5f_0_5f_5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3" office:value-type="string">
            <text:p text:style-name="P9">Lotação</text:p>
          </table:table-cell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U2" table:number-rows-spanned="3" office:value-type="string">
            <text:p text:style-name="P8">Vitalício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3"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U2" table:number-rows-spanned="2" table:number-columns-spanned="3" office:value-type="string">
            <text:p text:style-name="P10">Data publicação</text:p>
          </table:table-cell>
          <table:covered-table-cell/>
          <table:covered-table-cell/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3"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4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office:value-type="string">
            <text:p text:style-name="P2">1840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LAELSON ALCANTARA DE PONTES FILH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PROMOTOR DE JUSTIÇA SUBSTITUTO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Não se aplica</text:p>
          </table:table-cell>
          <table:table-cell table:style-name="TBL_5f_0_5f_5.U2" table:number-rows-spanned="2" table:number-columns-spanned="4" office:value-type="string">
            <text:p text:style-name="P4">09/07/2014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2">Nã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7"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office:value-type="string">
            <text:p text:style-name="P2">1864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LAURA IMPERATRIZ BATALHA MOREIRA NERY MOURA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PROMOTOR DE JUSTIÇA SUBSTITUTO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Não se aplica </text:p>
          </table:table-cell>
          <table:table-cell table:style-name="TBL_5f_0_5f_5.U2" table:number-rows-spanned="2" table:number-columns-spanned="4" office:value-type="string">
            <text:p text:style-name="P4">22/09/2014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2">Nã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7"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office:value-type="string">
            <text:p text:style-name="P2">348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LENILDE NASCIMENTO ARAUJ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PROMOTOR DE JUSTIÇA DE ENTR. FINAL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PROMOTORIA DE JUSTIÇA DISTRITAL - SÃO CRISTÓVÃO 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Não se aplica</text:p>
          </table:table-cell>
          <table:table-cell table:style-name="TBL_5f_0_5f_5.U2" table:number-rows-spanned="2" table:number-columns-spanned="4" office:value-type="string">
            <text:p text:style-name="P4">24/07/1997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2">Sim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7"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office:value-type="string">
            <text:p text:style-name="P2">1472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LEYDSON GADELHA MOREIRA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PROMOTOR DE JUSTIÇA DE ENTR. INICIAL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3">DIRETOR DO CENTRO DE APOIO OPERACIONAL DE SEGURANÇA PÚBLICA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PROMOTORIA DE JUSTIÇA - CEDRO DE SÃO JOÃ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Não se aplica</text:p>
          </table:table-cell>
          <table:table-cell table:style-name="TBL_5f_0_5f_5.U2" table:number-rows-spanned="2" table:number-columns-spanned="4" office:value-type="string">
            <text:p text:style-name="P4">11/11/2010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2">Sim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7"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office:value-type="string">
            <text:p text:style-name="P2">1463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LUCIANA DUARTE SOBRAL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PROMOTOR DE JUSTIÇA DE ENTR. INICIAL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PROMOTORIA DE JUSTIÇA - PACATUBA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Não se aplica</text:p>
          </table:table-cell>
          <table:table-cell table:style-name="TBL_5f_0_5f_5.U2" table:number-rows-spanned="2" table:number-columns-spanned="4" office:value-type="string">
            <text:p text:style-name="P4">11/11/2010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2">Sim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7"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office:value-type="string">
            <text:p text:style-name="P2">635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LUCIO JOSE CARDOSO BARRETO LIMA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PROMOTOR DE JUSTIÇA DE ENTR. INICIAL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PROMOTORIA DE JUSTIÇA - RIACHUEL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Não se aplica</text:p>
          </table:table-cell>
          <table:table-cell table:style-name="TBL_5f_0_5f_5.U2" table:number-rows-spanned="2" table:number-columns-spanned="4" office:value-type="string">
            <text:p text:style-name="P4">12/09/2003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2">Sim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7"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office:value-type="string">
            <text:p text:style-name="P2">156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LUIS CLAUDIO ALMEIDA SANTOS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PROMOTOR DE JUSTIÇA DE ENTR. FINAL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1ª PROMOTORIA DE JUSTIÇA DAS EXECUÇÕES CRIMINAIS - ARACAJU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Não se aplica</text:p>
          </table:table-cell>
          <table:table-cell table:style-name="TBL_5f_0_5f_5.U2" table:number-rows-spanned="2" table:number-columns-spanned="4" office:value-type="string">
            <text:p text:style-name="P4">05/03/1991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2">Sim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7"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office:value-type="string">
            <text:p text:style-name="P2">410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LUIS FAUSTO DIAS DE VALOIS SANTOS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PROMOTOR DE JUSTIÇA DE ENTR. FINAL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3">DIRETOR DA COORD. DE PROMOÇÃO DE IGUALDADE ETNICO RACIAL -COPIER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1ª PROMOTORIA DE JUSTIÇA - NOSSA SENHORA DO SOCORR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Não se aplica</text:p>
          </table:table-cell>
          <table:table-cell table:style-name="TBL_5f_0_5f_5.U2" table:number-rows-spanned="2" table:number-columns-spanned="4" office:value-type="string">
            <text:p text:style-name="P4">04/11/1998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2">Sim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7"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office:value-type="string">
            <text:p text:style-name="P2">1868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LUIS FELIPE JORDÃO WANDERLEY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PROMOTOR DE JUSTIÇA SUBSTITUTO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Não se aplica</text:p>
          </table:table-cell>
          <table:table-cell table:style-name="TBL_5f_0_5f_5.U2" table:number-rows-spanned="2" table:number-columns-spanned="4" office:value-type="string">
            <text:p text:style-name="P4">02/10/2014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2">Nã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7"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office:value-type="string">
            <text:p text:style-name="P2">21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LUIZ ALBERTO MOURA ARAUJ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PROMOTOR DE JUSTIÇA DE ENTR. FINAL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3">DIRETOR DO GABINETE DE SEGURANÇA INSTITUCIONAL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1ª PROMOTORIA DE JUSTIÇA CRIMINAL - ARACAJU 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Não se aplica</text:p>
          </table:table-cell>
          <table:table-cell table:style-name="TBL_5f_0_5f_5.U2" table:number-rows-spanned="2" table:number-columns-spanned="4" office:value-type="string">
            <text:p text:style-name="P4">06/11/1984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2">Sim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7"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office:value-type="string">
            <text:p text:style-name="P2">23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LUIZ VALTER RIBEIRO ROSARI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PROCURADOR DE JUSTIÇ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3">PROCURADOR DE JUSTIÇA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8ª PROCURADORIA DE JUSTIÇA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Não se aplica</text:p>
          </table:table-cell>
          <table:table-cell table:style-name="TBL_5f_0_5f_5.U2" table:number-rows-spanned="2" table:number-columns-spanned="4" office:value-type="string">
            <text:p text:style-name="P4">10/05/1982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2">Sim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7"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office:value-type="string">
            <text:p text:style-name="P2">588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MANOEL CABRAL MACHADO NE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PROMOTOR DE JUSTIÇA DE ENTR. FINAL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3">SECRETÁRIO-GERAL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9ª PROMOTORIA DE JUSTIÇA DOS DIREITOS DO CIDADÃO (ESPECIALIZADA NA DEFESA DOS DIREITOS À SAUDE)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Não se aplica</text:p>
          </table:table-cell>
          <table:table-cell table:style-name="TBL_5f_0_5f_5.U2" table:number-rows-spanned="2" table:number-columns-spanned="4" office:value-type="string">
            <text:p text:style-name="P4">04/04/2003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2">Sim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7"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office:value-type="string">
            <text:p text:style-name="P2">1829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MARCIA JAQUELINE OLIVEIRA SANTANA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PROMOTOR DE JUSTIÇA SUBSTITUTO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Não se aplica</text:p>
          </table:table-cell>
          <table:table-cell table:style-name="TBL_5f_0_5f_5.U2" table:number-rows-spanned="2" table:number-columns-spanned="4" office:value-type="string">
            <text:p text:style-name="P4">13/05/2014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2">Sim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7"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office:value-type="string">
            <text:p text:style-name="P2">356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MARCIA MENDES UNGAR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PROMOTOR DE JUSTIÇA DE ENTR. FINAL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PROMOTORIA DE JUSTIÇA DE ACIDENTES E DE DELITOS DE TRÂNSITO DE ARACAJU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Não se aplica</text:p>
          </table:table-cell>
          <table:table-cell table:style-name="TBL_5f_0_5f_5.U2" table:number-rows-spanned="2" table:number-columns-spanned="4" office:value-type="string">
            <text:p text:style-name="P4">24/07/1997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2">Sim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7"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office:value-type="string">
            <text:p text:style-name="P2">55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MARCILIO DE SIQUEIRA PIN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PROMOTOR DE JUSTIÇA DE ENTR. FINAL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3ª PROMOTORIA DE JUSTIÇA DA CURADORIA DA FAZENDA PÚBLICA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Não se aplica</text:p>
          </table:table-cell>
          <table:table-cell table:style-name="TBL_5f_0_5f_5.U2" table:number-rows-spanned="2" table:number-columns-spanned="4" office:value-type="string">
            <text:p text:style-name="P4">09/02/1989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2">Sim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7"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office:value-type="string">
            <text:p text:style-name="P2">25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MARIA CONCEICAO DE FIGUEIREDO ROLEMBERG 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PROCURADOR DE JUSTIÇ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3">OUVIDOR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9ª PROCURADORIA DE JUSTIÇA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Não se aplica</text:p>
          </table:table-cell>
          <table:table-cell table:style-name="TBL_5f_0_5f_5.U2" table:number-rows-spanned="2" table:number-columns-spanned="4" office:value-type="string">
            <text:p text:style-name="P4">10/05/1982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2">Sim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7"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8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4">
          <table:table-cell table:style-name="TBL_5f_0_5f_5.A1" office:value-type="string">
            <text:p text:style-name="Standard"/>
          </table:table-cell>
          <table:table-cell table:style-name="TBL_5f_0_5f_5.B64" table:number-columns-spanned="25" office:value-type="string">
            <text:p text:style-name="P11">ADM RH - Quadro de Membros Ativos - membro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</table:table>
      <table:table table:name="TBL_0_6" table:style-name="TBL_5f_0_5f_6">
        <table:table-column table:style-name="TBL_5f_0_5f_6.A"/>
        <table:table-column table:style-name="TBL_5f_0_5f_6.B"/>
        <table:table-column table:style-name="TBL_5f_0_5f_6.A"/>
        <table:table-column table:style-name="TBL_5f_0_5f_6.D"/>
        <table:table-column table:style-name="TBL_5f_0_5f_6.E"/>
        <table:table-column table:style-name="TBL_5f_0_5f_6.F"/>
        <table:table-column table:style-name="TBL_5f_0_5f_6.B"/>
        <table:table-column table:style-name="TBL_5f_0_5f_6.H"/>
        <table:table-column table:style-name="TBL_5f_0_5f_6.B"/>
        <table:table-column table:style-name="TBL_5f_0_5f_6.J"/>
        <table:table-column table:style-name="TBL_5f_0_5f_6.K"/>
        <table:table-column table:style-name="TBL_5f_0_5f_6.L"/>
        <table:table-column table:style-name="TBL_5f_0_5f_6.B"/>
        <table:table-column table:style-name="TBL_5f_0_5f_6.N"/>
        <table:table-column table:style-name="TBL_5f_0_5f_6.O"/>
        <table:table-column table:style-name="TBL_5f_0_5f_6.P"/>
        <table:table-column table:style-name="TBL_5f_0_5f_6.Q"/>
        <table:table-column table:style-name="TBL_5f_0_5f_6.J"/>
        <table:table-column table:style-name="TBL_5f_0_5f_6.S"/>
        <table:table-column table:style-name="TBL_5f_0_5f_6.T"/>
        <table:table-column table:style-name="TBL_5f_0_5f_6.U"/>
        <table:table-column table:style-name="TBL_5f_0_5f_6.J" table:number-columns-repeated="2"/>
        <table:table-column table:style-name="TBL_5f_0_5f_6.X"/>
        <table:table-column table:style-name="TBL_5f_0_5f_6.Y"/>
        <table:table-column table:style-name="TBL_5f_0_5f_6.Z"/>
        <table:table-column table:style-name="TBL_5f_0_5f_6.a"/>
        <table:table-row table:style-name="TBL_5f_0_5f_6.1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2">
          <table:table-cell table:style-name="TBL_5f_0_5f_6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U2" table:number-columns-spanned="6" office:value-type="string">
            <text:p text:style-name="P1">7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3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U2" table:number-rows-spanned="2" table:number-columns-spanned="2" office:value-type="string">
            <text:p text:style-name="P5">Referência:</text:p>
          </table:table-cell>
          <table:covered-table-cell/>
          <table:table-cell table:style-name="TBL_5f_0_5f_6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columns-spanned="4" office:value-type="string">
            <text:p text:style-name="P6">Março-2018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8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3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3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4" office:value-type="string">
            <text:p text:style-name="P8">Mat.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4" office:value-type="string">
            <text:p text:style-name="P9">Nome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4" office:value-type="string">
            <text:p text:style-name="P9">Cargo Efetivo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4" table:number-columns-spanned="2" office:value-type="string">
            <text:p text:style-name="P9">Função</text:p>
          </table:table-cell>
          <table:covered-table-cell/>
          <table:table-cell table:style-name="TBL_5f_0_5f_6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3" office:value-type="string">
            <text:p text:style-name="P9">Lotação</text:p>
          </table:table-cell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U2" table:number-rows-spanned="3" office:value-type="string">
            <text:p text:style-name="P8">Vitalício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3"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U2" table:number-rows-spanned="2" table:number-columns-spanned="3" office:value-type="string">
            <text:p text:style-name="P10">Data publicação</text:p>
          </table:table-cell>
          <table:covered-table-cell/>
          <table:covered-table-cell/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3"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4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office:value-type="string">
            <text:p text:style-name="P2">27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MARIA CRISTINA DA GAMA E SILVA FOZ MENDONÇ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PROCURADOR DE JUSTIÇ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3">PROCURADOR DE JUSTIÇ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3ª PROCURADORIA DE JUSTIÇ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Não se aplica</text:p>
          </table:table-cell>
          <table:table-cell table:style-name="TBL_5f_0_5f_6.U2" table:number-rows-spanned="2" table:number-columns-spanned="4" office:value-type="string">
            <text:p text:style-name="P4">26/10/1978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2">Sim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7"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office:value-type="string">
            <text:p text:style-name="P2">184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MARIA EUGENIA DED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PROMOTOR DE JUSTIÇA DE ENTR. FINAL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2ª PROMOTORIA DE JUSTIÇA DA CURADORIA DA FAZENDA PUBLIC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Não se aplica</text:p>
          </table:table-cell>
          <table:table-cell table:style-name="TBL_5f_0_5f_6.U2" table:number-rows-spanned="2" table:number-columns-spanned="4" office:value-type="string">
            <text:p text:style-name="P4">16/03/1992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2">Sim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7"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office:value-type="string">
            <text:p text:style-name="P2">201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MARIA HELENA MOREIRA SANCHES LISBO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PROMOTOR DE JUSTIÇA DE ENTR. FINAL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PROMOTORIA DE JUSTIÇA ESPECIAL CÍVEL E CRIMINAL - ESTÂNCIA 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Não se aplica</text:p>
          </table:table-cell>
          <table:table-cell table:style-name="TBL_5f_0_5f_6.U2" table:number-rows-spanned="2" table:number-columns-spanned="4" office:value-type="string">
            <text:p text:style-name="P4">09/12/1992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2">Sim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7"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office:value-type="string">
            <text:p text:style-name="P2">193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MARIA LILIAN MENDES CARVALH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PROMOTOR DE JUSTIÇA DE ENTR. FINAL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1ª PROMOTORIA DE JUSTIÇA DA CURADORIA DA INFÂNCIA E DA ADOLESCÊNCIA - ARACAJU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Não se aplica</text:p>
          </table:table-cell>
          <table:table-cell table:style-name="TBL_5f_0_5f_6.U2" table:number-rows-spanned="2" table:number-columns-spanned="4" office:value-type="string">
            <text:p text:style-name="P4">26/05/1992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2">Sim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7"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office:value-type="string">
            <text:p text:style-name="P2">825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MARIA RITA MACHADO FIGUEIRED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PROMOTOR DE JUSTIÇA DE ENTR. INICIAL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PROMOTORIA DE JUSTIÇA - CARIR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Não se aplica</text:p>
          </table:table-cell>
          <table:table-cell table:style-name="TBL_5f_0_5f_6.U2" table:number-rows-spanned="2" table:number-columns-spanned="4" office:value-type="string">
            <text:p text:style-name="P4">23/06/2006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2">Sim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7"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office:value-type="string">
            <text:p text:style-name="P2">363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MAURA SILVA DE AQUIN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PROMOTOR DE JUSTIÇA DE ENTR. FINAL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4ª PROMOTORIA DE JUSTIÇA DA CURADORIA DA FAZENDA PUBLICA - JUIZADO ESPECIAL DA FAZENDA PUBLIC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Não se aplica</text:p>
          </table:table-cell>
          <table:table-cell table:style-name="TBL_5f_0_5f_6.U2" table:number-rows-spanned="2" table:number-columns-spanned="4" office:value-type="string">
            <text:p text:style-name="P4">22/12/1997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2">Sim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7"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office:value-type="string">
            <text:p text:style-name="P2">624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MAURICIO GUSMAO MAGALHAES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PROMOTOR DE JUSTIÇA DE ENTR. FINAL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2ª PROMOTORIA DE JUSTIÇA - PROPRIÁ 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Não se aplica</text:p>
          </table:table-cell>
          <table:table-cell table:style-name="TBL_5f_0_5f_6.U2" table:number-rows-spanned="2" table:number-columns-spanned="4" office:value-type="string">
            <text:p text:style-name="P4">12/09/2003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2">Sim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7"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office:value-type="string">
            <text:p text:style-name="P2">353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MIRIAM TERESA CARDOSO MACHAD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PROMOTOR DE JUSTIÇA DE ENTR. FINAL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3">DIRETOR DO CENTRO DE APOIO OPERACIONAL DA INFÂNCIA E DA ADOLESCÊNCI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8ª PROMOTORIA DE JUSTIÇA DOS DIREITOS DO CIDADÃO (ESPECIALIZADA NA DEFESA DOS DIREITOS DA CRIANÇA E DO ADOLESCENTE)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Não se aplica</text:p>
          </table:table-cell>
          <table:table-cell table:style-name="TBL_5f_0_5f_6.U2" table:number-rows-spanned="2" table:number-columns-spanned="4" office:value-type="string">
            <text:p text:style-name="P4">24/07/1997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2">Sim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7"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office:value-type="string">
            <text:p text:style-name="P2">32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MOACYR SOARES DA MOTT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PROCURADOR DE JUSTIÇ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3">PROCURADOR DE JUSTIÇ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1ª PROCURADORIA DE JUSTIÇ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Não se aplica</text:p>
          </table:table-cell>
          <table:table-cell table:style-name="TBL_5f_0_5f_6.U2" table:number-rows-spanned="2" table:number-columns-spanned="4" office:value-type="string">
            <text:p text:style-name="P4">08/05/1978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2">Sim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7"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office:value-type="string">
            <text:p text:style-name="P2">872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MONICA ANTUNES ROCHA RIGO DA SILV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PROMOTOR DE JUSTIÇA DE ENTR. INICIAL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PROMOTORIA DE JUSTIÇA - CAMPO DO BRITO 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Não se aplica</text:p>
          </table:table-cell>
          <table:table-cell table:style-name="TBL_5f_0_5f_6.U2" table:number-rows-spanned="2" table:number-columns-spanned="4" office:value-type="string">
            <text:p text:style-name="P4">13/11/2006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2">Sim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7"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office:value-type="string">
            <text:p text:style-name="P2">658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MONICA MARIA HARDMAN DANTAS BERNARDES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PROMOTOR DE JUSTIÇA DE ENTR. FINAL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2ª PROMOTORIA DE JUSTIÇA - NOSSA SENHORA DA GLÓRI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Não se aplica</text:p>
          </table:table-cell>
          <table:table-cell table:style-name="TBL_5f_0_5f_6.U2" table:number-rows-spanned="2" table:number-columns-spanned="4" office:value-type="string">
            <text:p text:style-name="P4">15/12/2003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2">Sim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7"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office:value-type="string">
            <text:p text:style-name="P2">352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NEWTON SILVEIRA DIAS JUNIOR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PROMOTOR DE JUSTIÇA DE ENTR. FINAL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3">DIRETOR DA ESCOLA SUPERIOR DO MINISTÉRIO PÚBLIC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7ª PROMOTORIA DE JUSTIÇA DOS DIREITOS DO CIDADÃO (ESPECIALIZADA NA DEFESA DA ORDEM TRIBUTÁRIA)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Não se aplica</text:p>
          </table:table-cell>
          <table:table-cell table:style-name="TBL_5f_0_5f_6.U2" table:number-rows-spanned="2" table:number-columns-spanned="4" office:value-type="string">
            <text:p text:style-name="P4">24/07/1997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2">Sim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7"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office:value-type="string">
            <text:p text:style-name="P2">592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NILZIR SOARES VIEIRA JUNIOR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PROMOTOR DE JUSTIÇA DE ENTR. FINAL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1ª PROMOTORIA DE JUSTIÇA - PROPRIÁ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Não se aplica</text:p>
          </table:table-cell>
          <table:table-cell table:style-name="TBL_5f_0_5f_6.U2" table:number-rows-spanned="2" table:number-columns-spanned="4" office:value-type="string">
            <text:p text:style-name="P4">04/04/2003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2">Sim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7"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office:value-type="string">
            <text:p text:style-name="P2">157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ODIL SILVA OLIVEIR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PROMOTOR DE JUSTIÇA DE ENTR. FINAL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1ª PROMOTORIA DE JUSTIÇA ESPECIAL CRIMINAL - ARACAJU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Não se aplica</text:p>
          </table:table-cell>
          <table:table-cell table:style-name="TBL_5f_0_5f_6.U2" table:number-rows-spanned="2" table:number-columns-spanned="4" office:value-type="string">
            <text:p text:style-name="P4">04/03/1991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2">Sim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7"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office:value-type="string">
            <text:p text:style-name="P2">364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ORLANDO ROCHADEL MOREIR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PROMOTOR DE JUSTIÇA DE ENTR. FINAL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6ª PROMOTORIA DE JUSTIÇA DOS DIREITOS DO CIDADÃO (ESPECIALIZADA NA DEFESA DOS DIREITOS À EDUCAÇÃO)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Não se aplica</text:p>
          </table:table-cell>
          <table:table-cell table:style-name="TBL_5f_0_5f_6.U2" table:number-rows-spanned="2" table:number-columns-spanned="4" office:value-type="string">
            <text:p text:style-name="P4">22/12/1997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2">Sim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7"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office:value-type="string">
            <text:p text:style-name="P2">640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PAULO JOSE FRANCISCO ALVES FILH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PROMOTOR DE JUSTIÇA DE ENTR. FINAL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2ª PROMOTORIA DE JUSTIÇA - TOBIAS BARRET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Não se aplica</text:p>
          </table:table-cell>
          <table:table-cell table:style-name="TBL_5f_0_5f_6.U2" table:number-rows-spanned="2" table:number-columns-spanned="4" office:value-type="string">
            <text:p text:style-name="P4">12/09/2003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2">Sim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7"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8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4">
          <table:table-cell table:style-name="TBL_5f_0_5f_6.A1" office:value-type="string">
            <text:p text:style-name="Standard"/>
          </table:table-cell>
          <table:table-cell table:style-name="TBL_5f_0_5f_6.B64" table:number-columns-spanned="25" office:value-type="string">
            <text:p text:style-name="P11">ADM RH - Quadro de Membros Ativos - membro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</table:table>
      <table:table table:name="TBL_0_7" table:style-name="TBL_5f_0_5f_7">
        <table:table-column table:style-name="TBL_5f_0_5f_7.A"/>
        <table:table-column table:style-name="TBL_5f_0_5f_7.B"/>
        <table:table-column table:style-name="TBL_5f_0_5f_7.A"/>
        <table:table-column table:style-name="TBL_5f_0_5f_7.D"/>
        <table:table-column table:style-name="TBL_5f_0_5f_7.E"/>
        <table:table-column table:style-name="TBL_5f_0_5f_7.F"/>
        <table:table-column table:style-name="TBL_5f_0_5f_7.B"/>
        <table:table-column table:style-name="TBL_5f_0_5f_7.H"/>
        <table:table-column table:style-name="TBL_5f_0_5f_7.B"/>
        <table:table-column table:style-name="TBL_5f_0_5f_7.J"/>
        <table:table-column table:style-name="TBL_5f_0_5f_7.K"/>
        <table:table-column table:style-name="TBL_5f_0_5f_7.L"/>
        <table:table-column table:style-name="TBL_5f_0_5f_7.B"/>
        <table:table-column table:style-name="TBL_5f_0_5f_7.N"/>
        <table:table-column table:style-name="TBL_5f_0_5f_7.O"/>
        <table:table-column table:style-name="TBL_5f_0_5f_7.P"/>
        <table:table-column table:style-name="TBL_5f_0_5f_7.Q"/>
        <table:table-column table:style-name="TBL_5f_0_5f_7.J"/>
        <table:table-column table:style-name="TBL_5f_0_5f_7.S"/>
        <table:table-column table:style-name="TBL_5f_0_5f_7.T"/>
        <table:table-column table:style-name="TBL_5f_0_5f_7.U"/>
        <table:table-column table:style-name="TBL_5f_0_5f_7.J" table:number-columns-repeated="2"/>
        <table:table-column table:style-name="TBL_5f_0_5f_7.X"/>
        <table:table-column table:style-name="TBL_5f_0_5f_7.Y"/>
        <table:table-column table:style-name="TBL_5f_0_5f_7.Z"/>
        <table:table-column table:style-name="TBL_5f_0_5f_7.a"/>
        <table:table-row table:style-name="TBL_5f_0_5f_7.1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2">
          <table:table-cell table:style-name="TBL_5f_0_5f_7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U2" table:number-columns-spanned="6" office:value-type="string">
            <text:p text:style-name="P1">8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3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U2" table:number-rows-spanned="2" table:number-columns-spanned="2" office:value-type="string">
            <text:p text:style-name="P5">Referência:</text:p>
          </table:table-cell>
          <table:covered-table-cell/>
          <table:table-cell table:style-name="TBL_5f_0_5f_7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columns-spanned="4" office:value-type="string">
            <text:p text:style-name="P6">Março-2018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8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3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3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4" office:value-type="string">
            <text:p text:style-name="P8">Mat.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4" office:value-type="string">
            <text:p text:style-name="P9">Nome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4" office:value-type="string">
            <text:p text:style-name="P9">Cargo Efetivo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4" table:number-columns-spanned="2" office:value-type="string">
            <text:p text:style-name="P9">Função</text:p>
          </table:table-cell>
          <table:covered-table-cell/>
          <table:table-cell table:style-name="TBL_5f_0_5f_7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3" office:value-type="string">
            <text:p text:style-name="P9">Lotação</text:p>
          </table:table-cell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U2" table:number-rows-spanned="3" office:value-type="string">
            <text:p text:style-name="P8">Vitalício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3"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U2" table:number-rows-spanned="2" table:number-columns-spanned="3" office:value-type="string">
            <text:p text:style-name="P10">Data publicação</text:p>
          </table:table-cell>
          <table:covered-table-cell/>
          <table:covered-table-cell/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3"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4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office:value-type="string">
            <text:p text:style-name="P2">33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PAULO LIMA DE SANTAN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PROCURADOR DE JUSTIÇ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3">MEMBRO DO CONSELHO SUPERIOR DO MP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7ª PROCURADORIA DE JUSTIÇ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Não se aplica</text:p>
          </table:table-cell>
          <table:table-cell table:style-name="TBL_5f_0_5f_7.U2" table:number-rows-spanned="2" table:number-columns-spanned="4" office:value-type="string">
            <text:p text:style-name="P4">09/07/1984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2">Sim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7"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office:value-type="string">
            <text:p text:style-name="P2">44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PAULO VIEIRA MESSIAS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PROMOTOR DE JUSTIÇA DE ENTR. FINAL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5ª PROMOTORIA DE JUSTIÇA DISTRITAL - ARACAJU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Não se aplica</text:p>
          </table:table-cell>
          <table:table-cell table:style-name="TBL_5f_0_5f_7.U2" table:number-rows-spanned="2" table:number-columns-spanned="4" office:value-type="string">
            <text:p text:style-name="P4">05/03/1990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2">Sim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7"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office:value-type="string">
            <text:p text:style-name="P2">339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PETERSON ALMEIDA BARBOS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PROMOTOR DE JUSTIÇA DE ENTR. FINAL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3">DIRETOR DA COORD. DE APOIO AOS PROMOTORES ELEITORAIS-COAPE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2ª PROMOTORIA DE JUSTIÇA - ITAPORANGA D'AJUD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Não se aplica</text:p>
          </table:table-cell>
          <table:table-cell table:style-name="TBL_5f_0_5f_7.U2" table:number-rows-spanned="2" table:number-columns-spanned="4" office:value-type="string">
            <text:p text:style-name="P4">24/07/1997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2">Sim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7"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office:value-type="string">
            <text:p text:style-name="P2">627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POLLYANNA MARA DE CASTRO AGUIAR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PROMOTOR DE JUSTIÇA DE ENTR. INICIAL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2ª PROMOTORIA DE JUSTIÇA - BARRA DOS COQUEIROS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Não se aplica</text:p>
          </table:table-cell>
          <table:table-cell table:style-name="TBL_5f_0_5f_7.U2" table:number-rows-spanned="2" table:number-columns-spanned="4" office:value-type="string">
            <text:p text:style-name="P4">12/09/2003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2">Sim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7"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office:value-type="string">
            <text:p text:style-name="P2">1855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PRISCILA CAMARGO SILVA TAVARES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PROMOTOR DE JUSTIÇA SUBSTITUTO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Não se aplica</text:p>
          </table:table-cell>
          <table:table-cell table:style-name="TBL_5f_0_5f_7.U2" table:number-rows-spanned="2" table:number-columns-spanned="4" office:value-type="string">
            <text:p text:style-name="P4">29/08/2014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2">Nã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7"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office:value-type="string">
            <text:p text:style-name="P2">1466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RAFAEL SCHWEZ KURKOWSKI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PROMOTOR DE JUSTIÇA DE ENTR. INICIAL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PROMOTORIA DE JUSTIÇA - AQUIDABÃ 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Não se aplica</text:p>
          </table:table-cell>
          <table:table-cell table:style-name="TBL_5f_0_5f_7.U2" table:number-rows-spanned="2" table:number-columns-spanned="4" office:value-type="string">
            <text:p text:style-name="P4">11/11/2010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2">Sim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7"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office:value-type="string">
            <text:p text:style-name="P2">876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RAIMUNDO BISPO FILH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PROMOTOR DE JUSTIÇA DE ENTR. INICIAL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PROMOTORIA DE JUSTIÇA - POÇO REDONDO 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Não se aplica</text:p>
          </table:table-cell>
          <table:table-cell table:style-name="TBL_5f_0_5f_7.U2" table:number-rows-spanned="2" table:number-columns-spanned="4" office:value-type="string">
            <text:p text:style-name="P4">16/11/2006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2">Sim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7"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office:value-type="string">
            <text:p text:style-name="P2">1869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RAYMUNDO NAPOLEAO XIMENES NE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PROMOTOR DE JUSTIÇA SUBSTITUTO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Não se aplica</text:p>
          </table:table-cell>
          <table:table-cell table:style-name="TBL_5f_0_5f_7.U2" table:number-rows-spanned="2" table:number-columns-spanned="4" office:value-type="string">
            <text:p text:style-name="P4">02/10/2014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2">Nã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7"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office:value-type="string">
            <text:p text:style-name="P2">713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RENATO VIEIRA DANTAS BERNARDES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PROMOTOR DE JUSTIÇA DE ENTR. INICIAL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PROMOTORIA DE JUSTIÇA - NOSSA SENHORA DAS DORES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Não se aplica</text:p>
          </table:table-cell>
          <table:table-cell table:style-name="TBL_5f_0_5f_7.U2" table:number-rows-spanned="2" table:number-columns-spanned="4" office:value-type="string">
            <text:p text:style-name="P4">16/08/2004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2">Sim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7"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office:value-type="string">
            <text:p text:style-name="P2">620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RENE ANTONIO ERB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PROMOTOR DE JUSTIÇA DE ENTR. FINAL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2ª PROMOTORIA DE JUSTIÇA CRIMINAL - LAGAR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Não se aplica</text:p>
          </table:table-cell>
          <table:table-cell table:style-name="TBL_5f_0_5f_7.U2" table:number-rows-spanned="2" table:number-columns-spanned="4" office:value-type="string">
            <text:p text:style-name="P4">12/09/2003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2">Sim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7"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office:value-type="string">
            <text:p text:style-name="P2">1469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RICARDO MACHADO OLIVEIR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PROMOTOR DE JUSTIÇA DE ENTR. INICIAL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PROMOTORIA DE JUSTIÇA - PORTO DA FOLHA 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Não se aplica</text:p>
          </table:table-cell>
          <table:table-cell table:style-name="TBL_5f_0_5f_7.U2" table:number-rows-spanned="2" table:number-columns-spanned="4" office:value-type="string">
            <text:p text:style-name="P4">11/11/2010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2">Sim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7"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office:value-type="string">
            <text:p text:style-name="P2">160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RICARDO SOBRAL SOUS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PROMOTOR DE JUSTIÇA DE ENTR. FINAL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1ª PROMOTORIA DE JUSTIÇA - SIMAO DIAS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Não se aplica</text:p>
          </table:table-cell>
          <table:table-cell table:style-name="TBL_5f_0_5f_7.U2" table:number-rows-spanned="2" table:number-columns-spanned="4" office:value-type="string">
            <text:p text:style-name="P4">04/03/1991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2">Sim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7"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office:value-type="string">
            <text:p text:style-name="P2">1601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RIVALDO FRIAS DOS SANTOS JUNIOR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PROMOTOR DE JUSTIÇA SUBSTITUTO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Não se aplica</text:p>
          </table:table-cell>
          <table:table-cell table:style-name="TBL_5f_0_5f_7.U2" table:number-rows-spanned="2" table:number-columns-spanned="4" office:value-type="string">
            <text:p text:style-name="P4">25/01/2012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2">Nã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7"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office:value-type="string">
            <text:p text:style-name="P2">37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RODOMARQUES NASCIMEN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PROCURADOR DE JUSTIÇ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3">PROCURADOR DE JUSTIÇ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6ª PROCURADORIA DE JUSTIÇ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Não se aplica</text:p>
          </table:table-cell>
          <table:table-cell table:style-name="TBL_5f_0_5f_7.U2" table:number-rows-spanned="2" table:number-columns-spanned="4" office:value-type="string">
            <text:p text:style-name="P4">10/05/1982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2">Sim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7"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office:value-type="string">
            <text:p text:style-name="P2">351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ROGERIO FERREIRA DA SILV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PROMOTOR DE JUSTIÇA DE ENTR. FINAL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3ª PROMOTORIA DE JUSTIÇA DO TRIBUNAL DO JURI - ARACAJU 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Não se aplica</text:p>
          </table:table-cell>
          <table:table-cell table:style-name="TBL_5f_0_5f_7.U2" table:number-rows-spanned="2" table:number-columns-spanned="4" office:value-type="string">
            <text:p text:style-name="P4">24/07/1997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2">Sim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7"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office:value-type="string">
            <text:p text:style-name="P2">1515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ROMULO LINS ALVES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PROMOTOR DE JUSTIÇA DE ENTR. INICIAL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PROMOTORIA DE JUSTIÇA - CRISTINÁPOLIS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Não se aplica</text:p>
          </table:table-cell>
          <table:table-cell table:style-name="TBL_5f_0_5f_7.U2" table:number-rows-spanned="2" table:number-columns-spanned="4" office:value-type="string">
            <text:p text:style-name="P4">19/05/2011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2">Nã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7"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8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4">
          <table:table-cell table:style-name="TBL_5f_0_5f_7.A1" office:value-type="string">
            <text:p text:style-name="Standard"/>
          </table:table-cell>
          <table:table-cell table:style-name="TBL_5f_0_5f_7.B64" table:number-columns-spanned="25" office:value-type="string">
            <text:p text:style-name="P11">ADM RH - Quadro de Membros Ativos - membro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</table:table>
      <table:table table:name="TBL_0_8" table:style-name="TBL_5f_0_5f_8">
        <table:table-column table:style-name="TBL_5f_0_5f_8.A"/>
        <table:table-column table:style-name="TBL_5f_0_5f_8.B"/>
        <table:table-column table:style-name="TBL_5f_0_5f_8.C"/>
        <table:table-column table:style-name="TBL_5f_0_5f_8.D"/>
        <table:table-column table:style-name="TBL_5f_0_5f_8.E"/>
        <table:table-column table:style-name="TBL_5f_0_5f_8.F"/>
        <table:table-column table:style-name="TBL_5f_0_5f_8.G"/>
        <table:table-column table:style-name="TBL_5f_0_5f_8.C"/>
        <table:table-column table:style-name="TBL_5f_0_5f_8.I"/>
        <table:table-column table:style-name="TBL_5f_0_5f_8.C"/>
        <table:table-column table:style-name="TBL_5f_0_5f_8.B"/>
        <table:table-column table:style-name="TBL_5f_0_5f_8.L"/>
        <table:table-column table:style-name="TBL_5f_0_5f_8.M"/>
        <table:table-column table:style-name="TBL_5f_0_5f_8.C"/>
        <table:table-column table:style-name="TBL_5f_0_5f_8.O"/>
        <table:table-column table:style-name="TBL_5f_0_5f_8.P"/>
        <table:table-column table:style-name="TBL_5f_0_5f_8.Q"/>
        <table:table-column table:style-name="TBL_5f_0_5f_8.R"/>
        <table:table-column table:style-name="TBL_5f_0_5f_8.B"/>
        <table:table-column table:style-name="TBL_5f_0_5f_8.T"/>
        <table:table-column table:style-name="TBL_5f_0_5f_8.U"/>
        <table:table-column table:style-name="TBL_5f_0_5f_8.V"/>
        <table:table-column table:style-name="TBL_5f_0_5f_8.B" table:number-columns-repeated="2"/>
        <table:table-column table:style-name="TBL_5f_0_5f_8.Y"/>
        <table:table-column table:style-name="TBL_5f_0_5f_8.Z"/>
        <table:table-column table:style-name="TBL_5f_0_5f_8.a"/>
        <table:table-column table:style-name="TBL_5f_0_5f_8.b"/>
        <table:table-row table:style-name="TBL_5f_0_5f_8.1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2">
          <table:table-cell table:style-name="TBL_5f_0_5f_8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V2" table:number-columns-spanned="6" office:value-type="string">
            <text:p text:style-name="P1">9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3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V2" table:number-rows-spanned="2" table:number-columns-spanned="2" office:value-type="string">
            <text:p text:style-name="P5">Referência:</text:p>
          </table:table-cell>
          <table:covered-table-cell/>
          <table:table-cell table:style-name="TBL_5f_0_5f_8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columns-spanned="4" office:value-type="string">
            <text:p text:style-name="P6">Março-2018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8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3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3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V2" table:number-rows-spanned="4" office:value-type="string">
            <text:p text:style-name="P8">Mat.</text:p>
          </table:table-cell>
          <table:table-cell table:style-name="TBL_5f_0_5f_8.A1" office:value-type="string">
            <text:p text:style-name="Standard"/>
          </table:table-cell>
          <table:table-cell table:style-name="TBL_5f_0_5f_8.V2" table:number-rows-spanned="4" office:value-type="string">
            <text:p text:style-name="P9">Nome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4" office:value-type="string">
            <text:p text:style-name="P9">Cargo Efetivo</text:p>
          </table:table-cell>
          <table:table-cell table:style-name="TBL_5f_0_5f_8.A1" office:value-type="string">
            <text:p text:style-name="Standard"/>
          </table:table-cell>
          <table:table-cell table:style-name="TBL_5f_0_5f_8.V2" table:number-rows-spanned="4" table:number-columns-spanned="2" office:value-type="string">
            <text:p text:style-name="P9">Função</text:p>
          </table:table-cell>
          <table:covered-table-cell/>
          <table:table-cell table:style-name="TBL_5f_0_5f_8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3" office:value-type="string">
            <text:p text:style-name="P9">Lotação</text:p>
          </table:table-cell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V2" table:number-rows-spanned="3" office:value-type="string">
            <text:p text:style-name="P8">Vitalício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3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8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V2" table:number-rows-spanned="2" table:number-columns-spanned="3" office:value-type="string">
            <text:p text:style-name="P10">Data publicação</text:p>
          </table:table-cell>
          <table:covered-table-cell/>
          <table:covered-table-cell/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3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8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4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5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V2" office:value-type="string">
            <text:p text:style-name="P2">1473</text:p>
          </table:table-cell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ROSANE GONÇALVES DOS SANTOS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PROMOTOR DE JUSTIÇA DE ENTR. INICIAL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PROMOTORIA DE JUSTIÇA - GARARU 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Não se aplica</text:p>
          </table:table-cell>
          <table:table-cell table:style-name="TBL_5f_0_5f_8.V2" table:number-rows-spanned="2" table:number-columns-spanned="4" office:value-type="string">
            <text:p text:style-name="P4">11/11/2010</text:p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2">Sim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5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V2" office:value-type="string">
            <text:p text:style-name="P2">579</text:p>
          </table:table-cell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SANDRO LUIZ DA COST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PROMOTOR DE JUSTIÇA DE ENTR. FINAL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2ª PROMOTORIA DE JUSTIÇA DISTRITAL - NOSSA SENHORA DO SOCORR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Não se aplica</text:p>
          </table:table-cell>
          <table:table-cell table:style-name="TBL_5f_0_5f_8.V2" table:number-rows-spanned="2" table:number-columns-spanned="4" office:value-type="string">
            <text:p text:style-name="P4">04/04/2003</text:p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2">Sim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5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V2" office:value-type="string">
            <text:p text:style-name="P2">1870</text:p>
          </table:table-cell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SILVIA NUNES LEAL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PROMOTOR DE JUSTIÇA SUBSTITUTO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Não se aplica</text:p>
          </table:table-cell>
          <table:table-cell table:style-name="TBL_5f_0_5f_8.V2" table:number-rows-spanned="2" table:number-columns-spanned="4" office:value-type="string">
            <text:p text:style-name="P4">02/10/2014</text:p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2">Nã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5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V2" office:value-type="string">
            <text:p text:style-name="P2">202</text:p>
          </table:table-cell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SILVIO ROBERTO MATOS EUZEBI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PROMOTOR DE JUSTIÇA DE ENTR. FINAL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3">ASSESSOR DO GAB. DO PROC. G. DE JUSTIÇ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2ª PROMOTORIA DE JUSTIÇA DA CURADORIA DA INFÂNCIA E DA ADOLESCÊNCIA - ARACAJU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Não se aplica</text:p>
          </table:table-cell>
          <table:table-cell table:style-name="TBL_5f_0_5f_8.V2" table:number-rows-spanned="2" table:number-columns-spanned="4" office:value-type="string">
            <text:p text:style-name="P4">09/12/1992</text:p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2">Sim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5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V2" office:value-type="string">
            <text:p text:style-name="P2">877</text:p>
          </table:table-cell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SOLANO LUCIO DE OLIVEIRA SILV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PROMOTOR DE JUSTIÇA DE ENTR. INICIAL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PROMOTORIA DE JUSTIÇA - UMBAÚB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Não se aplica</text:p>
          </table:table-cell>
          <table:table-cell table:style-name="TBL_5f_0_5f_8.V2" table:number-rows-spanned="2" table:number-columns-spanned="4" office:value-type="string">
            <text:p text:style-name="P4">16/11/2006</text:p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2">Sim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5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V2" office:value-type="string">
            <text:p text:style-name="P2">622</text:p>
          </table:table-cell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SUZY MARY DE CARVALHO VIEIR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PROMOTOR DE JUSTIÇA DE ENTR. FINAL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1ª PROMOTORIA DE JUSTIÇA CRIMINAL - LAGARTO 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Não se aplica</text:p>
          </table:table-cell>
          <table:table-cell table:style-name="TBL_5f_0_5f_8.V2" table:number-rows-spanned="2" table:number-columns-spanned="4" office:value-type="string">
            <text:p text:style-name="P4">12/09/2003</text:p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2">Sim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5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V2" office:value-type="string">
            <text:p text:style-name="P2">634</text:p>
          </table:table-cell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TALITA CUNEGUNDES FERNANDES DA SILV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PROMOTOR DE JUSTIÇA DE ENTR. FINAL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PROMOTORIA DE JUSTIÇA DO TRIBUNAL DO JÚRI - NOSSA SENHORA DO SOCORR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Não se aplica</text:p>
          </table:table-cell>
          <table:table-cell table:style-name="TBL_5f_0_5f_8.V2" table:number-rows-spanned="2" table:number-columns-spanned="4" office:value-type="string">
            <text:p text:style-name="P4">12/09/2003</text:p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2">Sim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5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V2" office:value-type="string">
            <text:p text:style-name="P2">659</text:p>
          </table:table-cell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TATIANA SOUTO QUIRIN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PROMOTOR DE JUSTIÇA DE ENTR. INICIAL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PROMOTORIA DE JUSTIÇA - JAPARATUB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Não se aplica</text:p>
          </table:table-cell>
          <table:table-cell table:style-name="TBL_5f_0_5f_8.V2" table:number-rows-spanned="2" table:number-columns-spanned="4" office:value-type="string">
            <text:p text:style-name="P4">15/12/2003</text:p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2">Sim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5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V2" office:value-type="string">
            <text:p text:style-name="P2">159</text:p>
          </table:table-cell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VERONICA DE OLIVEIRA LAZAR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PROMOTOR DE JUSTIÇA DE ENTR. FINAL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2ª PROMOTORIA DE JUSTIÇA DAS EXECUÇÕES CRIMINAIS - ARACAJU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Não se aplica</text:p>
          </table:table-cell>
          <table:table-cell table:style-name="TBL_5f_0_5f_8.V2" table:number-rows-spanned="2" table:number-columns-spanned="4" office:value-type="string">
            <text:p text:style-name="P4">04/03/1991</text:p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2">Sim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5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V2" office:value-type="string">
            <text:p text:style-name="P2">64</text:p>
          </table:table-cell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VIRGILIO DO VALE VIAN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PROMOTOR DE JUSTIÇA DE ENTR. FINAL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2ª PROMOTORIA DE JUSTIÇA - ITABAIAN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Não se aplica</text:p>
          </table:table-cell>
          <table:table-cell table:style-name="TBL_5f_0_5f_8.V2" table:number-rows-spanned="2" table:number-columns-spanned="4" office:value-type="string">
            <text:p text:style-name="P4">30/09/1982</text:p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2">Sim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5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V2" office:value-type="string">
            <text:p text:style-name="P2">1639</text:p>
          </table:table-cell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WALTENBERG LIMA DE S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PROMOTOR DE JUSTIÇA SUBSTITUTO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Não se aplica</text:p>
          </table:table-cell>
          <table:table-cell table:style-name="TBL_5f_0_5f_8.V2" table:number-rows-spanned="2" table:number-columns-spanned="4" office:value-type="string">
            <text:p text:style-name="P4">30/04/2012</text:p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2">Sim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5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V2" office:value-type="string">
            <text:p text:style-name="P2">347</text:p>
          </table:table-cell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WALTER CESAR NUNES SILV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PROMOTOR DE JUSTIÇA DE ENTR. FINAL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PROMOTORIA DE JUSTIÇA - LARANJEIRAS 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Não se aplica</text:p>
          </table:table-cell>
          <table:table-cell table:style-name="TBL_5f_0_5f_8.V2" table:number-rows-spanned="2" table:number-columns-spanned="4" office:value-type="string">
            <text:p text:style-name="P4">24/07/1997</text:p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2">Sim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5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V2" office:value-type="string">
            <text:p text:style-name="P2">63</text:p>
          </table:table-cell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WILTON ARAUJO SANTOS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PROMOTOR DE JUSTIÇA DE ENTR. FINAL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3ª PROMOTORIA DE JUSTIÇA DAS EXECUÇÕES CRIMINAIS DE ARACAJU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Não se aplica</text:p>
          </table:table-cell>
          <table:table-cell table:style-name="TBL_5f_0_5f_8.V2" table:number-rows-spanned="2" table:number-columns-spanned="4" office:value-type="string">
            <text:p text:style-name="P4">14/12/1988</text:p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2">Sim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7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5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columns-spanned="25" office:value-type="string">
            <text:p text:style-name="P7">Fonte: Diretoria de Recursos Humanos – Sistema ADM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V2" table:number-columns-spanned="26" office:value-type="string">
            <text:p text:style-name="P7">Data da atualização: 12/04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57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C57" table:number-columns-spanned="25" office:value-type="string">
            <text:p text:style-name="P11">ADM RH - Quadro de Membros Ativos - membro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sansserif" svg:font-family="sans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" draw:style="rect" draw:dots1="1" draw:dots1-length="0.05cm" draw:dots2="1" draw:dots2-length="0.05cm" draw:distance="0.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997cm" fo:page-height="20.98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" style:display-name="master_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12T11:20:10.344000000</dc:date>
    <meta:editing-duration>PT15S</meta:editing-duration>
    <meta:editing-cycles>1</meta:editing-cycles>
    <meta:document-statistic meta:table-count="9" meta:image-count="0" meta:object-count="0" meta:page-count="9" meta:paragraph-count="1229" meta:word-count="4207" meta:character-count="25244" meta:non-whitespace-character-count="22224"/>
    <meta:generator>LibreOffice/5.2.7.2$Windows_x86 LibreOffice_project/2b7f1e640c46ceb28adf43ee075a6e8b8439ed10</meta:generator>
  </office:meta>
</office:document-meta>
</file>