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3.985cm" style:page-number="auto" table:align="margins"/>
    </style:style>
    <style:style style:name="TBL_5f_0_5f_0.A" style:display-name="TBL_0_0.A" style:family="table-column">
      <style:table-column-properties style:column-width="0.152cm" style:rel-column-width="294*"/>
    </style:style>
    <style:style style:name="TBL_5f_0_5f_0.B" style:display-name="TBL_0_0.B" style:family="table-column">
      <style:table-column-properties style:column-width="0.589cm" style:rel-column-width="1135*"/>
    </style:style>
    <style:style style:name="TBL_5f_0_5f_0.C" style:display-name="TBL_0_0.C" style:family="table-column">
      <style:table-column-properties style:column-width="0.28cm" style:rel-column-width="541*"/>
    </style:style>
    <style:style style:name="TBL_5f_0_5f_0.D" style:display-name="TBL_0_0.D" style:family="table-column">
      <style:table-column-properties style:column-width="0.767cm" style:rel-column-width="1481*"/>
    </style:style>
    <style:style style:name="TBL_5f_0_5f_0.E" style:display-name="TBL_0_0.E" style:family="table-column">
      <style:table-column-properties style:column-width="0.102cm" style:rel-column-width="198*"/>
    </style:style>
    <style:style style:name="TBL_5f_0_5f_0.F" style:display-name="TBL_0_0.F" style:family="table-column">
      <style:table-column-properties style:column-width="1.485cm" style:rel-column-width="2863*"/>
    </style:style>
    <style:style style:name="TBL_5f_0_5f_0.G" style:display-name="TBL_0_0.G" style:family="table-column">
      <style:table-column-properties style:column-width="0.231cm" style:rel-column-width="445*"/>
    </style:style>
    <style:style style:name="TBL_5f_0_5f_0.H" style:display-name="TBL_0_0.H" style:family="table-column">
      <style:table-column-properties style:column-width="3.842cm" style:rel-column-width="7407*"/>
    </style:style>
    <style:style style:name="TBL_5f_0_5f_0.J" style:display-name="TBL_0_0.J" style:family="table-column">
      <style:table-column-properties style:column-width="7.811cm" style:rel-column-width="15061*"/>
    </style:style>
    <style:style style:name="TBL_5f_0_5f_0.L" style:display-name="TBL_0_0.L" style:family="table-column">
      <style:table-column-properties style:column-width="9.603cm" style:rel-column-width="18518*"/>
    </style:style>
    <style:style style:name="TBL_5f_0_5f_0.N" style:display-name="TBL_0_0.N" style:family="table-column">
      <style:table-column-properties style:column-width="2.484cm" style:rel-column-width="4790*"/>
    </style:style>
    <style:style style:name="TBL_5f_0_5f_0.O" style:display-name="TBL_0_0.O" style:family="table-column">
      <style:table-column-properties style:column-width="0.127cm" style:rel-column-width="246*"/>
    </style:style>
    <style:style style:name="TBL_5f_0_5f_0.P" style:display-name="TBL_0_0.P" style:family="table-column">
      <style:table-column-properties style:column-width="2.33cm" style:rel-column-width="4492*"/>
    </style:style>
    <style:style style:name="TBL_5f_0_5f_0.Q" style:display-name="TBL_0_0.Q" style:family="table-column">
      <style:table-column-properties style:column-width="0.051cm" style:rel-column-width="99*"/>
    </style:style>
    <style:style style:name="TBL_5f_0_5f_0.R" style:display-name="TBL_0_0.R" style:family="table-column">
      <style:table-column-properties style:column-width="0.041cm" style:rel-column-width="78*"/>
    </style:style>
    <style:style style:name="TBL_5f_0_5f_0.S" style:display-name="TBL_0_0.S" style:family="table-column">
      <style:table-column-properties style:column-width="2.152cm" style:rel-column-width="4149*"/>
    </style:style>
    <style:style style:name="TBL_5f_0_5f_0.U" style:display-name="TBL_0_0.U" style:family="table-column">
      <style:table-column-properties style:column-width="0.385cm" style:rel-column-width="740*"/>
    </style:style>
    <style:style style:name="TBL_5f_0_5f_0.V" style:display-name="TBL_0_0.V" style:family="table-column">
      <style:table-column-properties style:column-width="1.057cm" style:rel-column-width="2038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025cm" style:use-optimal-row-height="false"/>
    </style:style>
    <style:style style:name="TBL_5f_0_5f_0.H2" style:display-name="TBL_0_0.H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457cm" style:use-optimal-row-height="false"/>
    </style:style>
    <style:style style:name="TBL_5f_0_5f_0.4" style:display-name="TBL_0_0.4" style:family="table-row">
      <style:table-row-properties style:row-height="0.102cm" style:use-optimal-row-height="false"/>
    </style:style>
    <style:style style:name="TBL_5f_0_5f_0.5" style:display-name="TBL_0_0.5" style:family="table-row">
      <style:table-row-properties style:row-height="0.051cm" style:use-optimal-row-height="false"/>
    </style:style>
    <style:style style:name="TBL_5f_0_5f_0.6" style:display-name="TBL_0_0.6" style:family="table-row">
      <style:table-row-properties style:row-height="0.483cm" style:use-optimal-row-height="false"/>
    </style:style>
    <style:style style:name="TBL_5f_0_5f_0.7" style:display-name="TBL_0_0.7" style:family="table-row">
      <style:table-row-properties style:row-height="0.406cm" style:use-optimal-row-height="false"/>
    </style:style>
    <style:style style:name="TBL_5f_0_5f_0.C8" style:display-name="TBL_0_0.C8" style:family="table-cell">
      <style:table-cell-properties fo:padding="0cm" fo:border="none" fo:wrap-option="wrap" style:shrink-to-fit="false"/>
    </style:style>
    <style:style style:name="TBL_5f_0_5f_0.F8" style:display-name="TBL_0_0.F8" style:family="table-cell">
      <style:table-cell-properties fo:padding="0cm" fo:border="none" fo:wrap-option="wrap" style:shrink-to-fit="false"/>
    </style:style>
    <style:style style:name="TBL_5f_0_5f_0.J8" style:display-name="TBL_0_0.J8" style:family="table-cell">
      <style:table-cell-properties fo:padding="0cm" fo:border="none" fo:wrap-option="wrap" style:shrink-to-fit="false"/>
    </style:style>
    <style:style style:name="TBL_5f_0_5f_0.L8" style:display-name="TBL_0_0.L8" style:family="table-cell">
      <style:table-cell-properties fo:padding="0cm" fo:border="none" fo:wrap-option="wrap" style:shrink-to-fit="false"/>
    </style:style>
    <style:style style:name="TBL_5f_0_5f_0.N8" style:display-name="TBL_0_0.N8" style:family="table-cell">
      <style:table-cell-properties fo:padding="0cm" fo:border="none" fo:wrap-option="wrap" style:shrink-to-fit="false"/>
    </style:style>
    <style:style style:name="TBL_5f_0_5f_0.P8" style:display-name="TBL_0_0.P8" style:family="table-cell">
      <style:table-cell-properties fo:padding="0cm" fo:border="none" fo:wrap-option="wrap" style:shrink-to-fit="false"/>
    </style:style>
    <style:style style:name="TBL_5f_0_5f_0.C9" style:display-name="TBL_0_0.C9" style:family="table-cell">
      <style:table-cell-properties fo:padding="0cm" fo:border="none" fo:wrap-option="wrap" style:shrink-to-fit="false"/>
    </style:style>
    <style:style style:name="TBL_5f_0_5f_0.F9" style:display-name="TBL_0_0.F9" style:family="table-cell">
      <style:table-cell-properties fo:padding="0cm" fo:border="none" fo:wrap-option="wrap" style:shrink-to-fit="false"/>
    </style:style>
    <style:style style:name="TBL_5f_0_5f_0.J9" style:display-name="TBL_0_0.J9" style:family="table-cell">
      <style:table-cell-properties fo:padding="0cm" fo:border="none" fo:wrap-option="wrap" style:shrink-to-fit="false"/>
    </style:style>
    <style:style style:name="TBL_5f_0_5f_0.L9" style:display-name="TBL_0_0.L9" style:family="table-cell">
      <style:table-cell-properties fo:padding="0cm" fo:border="none" fo:wrap-option="wrap" style:shrink-to-fit="false"/>
    </style:style>
    <style:style style:name="TBL_5f_0_5f_0.N9" style:display-name="TBL_0_0.N9" style:family="table-cell">
      <style:table-cell-properties fo:padding="0cm" fo:border="none" fo:wrap-option="wrap" style:shrink-to-fit="false"/>
    </style:style>
    <style:style style:name="TBL_5f_0_5f_0.P9" style:display-name="TBL_0_0.P9" style:family="table-cell">
      <style:table-cell-properties fo:padding="0cm" fo:border="none" fo:wrap-option="wrap" style:shrink-to-fit="false"/>
    </style:style>
    <style:style style:name="TBL_5f_0_5f_0.C10" style:display-name="TBL_0_0.C10" style:family="table-cell">
      <style:table-cell-properties fo:padding="0cm" fo:border="none" fo:wrap-option="wrap" style:shrink-to-fit="false"/>
    </style:style>
    <style:style style:name="TBL_5f_0_5f_0.F10" style:display-name="TBL_0_0.F10" style:family="table-cell">
      <style:table-cell-properties fo:padding="0cm" fo:border="none" fo:wrap-option="wrap" style:shrink-to-fit="false"/>
    </style:style>
    <style:style style:name="TBL_5f_0_5f_0.J10" style:display-name="TBL_0_0.J10" style:family="table-cell">
      <style:table-cell-properties fo:padding="0cm" fo:border="none" fo:wrap-option="wrap" style:shrink-to-fit="false"/>
    </style:style>
    <style:style style:name="TBL_5f_0_5f_0.L10" style:display-name="TBL_0_0.L10" style:family="table-cell">
      <style:table-cell-properties fo:padding="0cm" fo:border="none" fo:wrap-option="wrap" style:shrink-to-fit="false"/>
    </style:style>
    <style:style style:name="TBL_5f_0_5f_0.N10" style:display-name="TBL_0_0.N10" style:family="table-cell">
      <style:table-cell-properties fo:padding="0cm" fo:border="none" fo:wrap-option="wrap" style:shrink-to-fit="false"/>
    </style:style>
    <style:style style:name="TBL_5f_0_5f_0.P10" style:display-name="TBL_0_0.P10" style:family="table-cell">
      <style:table-cell-properties fo:padding="0cm" fo:border="none" fo:wrap-option="wrap" style:shrink-to-fit="false"/>
    </style:style>
    <style:style style:name="TBL_5f_0_5f_0.11" style:display-name="TBL_0_0.11" style:family="table-row">
      <style:table-row-properties style:row-height="0.508cm" style:use-optimal-row-height="false"/>
    </style:style>
    <style:style style:name="TBL_5f_0_5f_0.14" style:display-name="TBL_0_0.14" style:family="table-row">
      <style:table-row-properties style:row-height="0.152cm" style:use-optimal-row-height="false"/>
    </style:style>
    <style:style style:name="TBL_5f_0_5f_0.16" style:display-name="TBL_0_0.16" style:family="table-row">
      <style:table-row-properties style:row-height="0.229cm" style:use-optimal-row-height="false"/>
    </style:style>
    <style:style style:name="TBL_5f_0_5f_0.17" style:display-name="TBL_0_0.17" style:family="table-row">
      <style:table-row-properties style:row-height="0.305cm" style:use-optimal-row-height="false"/>
    </style:style>
    <style:style style:name="TBL_5f_0_5f_0.70" style:display-name="TBL_0_0.70" style:family="table-row">
      <style:table-row-properties style:row-height="0.203cm" style:use-optimal-row-height="false"/>
    </style:style>
    <style:style style:name="TBL_5f_0_5f_0.D71" style:display-name="TBL_0_0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0_5f_112" style:display-name="TBL_0_0_112" style:family="table">
      <style:table-properties style:width="1.048cm" table:align="margins"/>
    </style:style>
    <style:style style:name="TBL_5f_0_5f_0_5f_112.A" style:display-name="TBL_0_0_112.A" style:family="table-column">
      <style:table-column-properties style:column-width="1.048cm" style:rel-column-width="65535*"/>
    </style:style>
    <style:style style:name="TBL_5f_0_5f_0_5f_112.1" style:display-name="TBL_0_0_112.1" style:family="table-row">
      <style:table-row-properties style:row-height="0.508cm" style:use-optimal-row-height="false"/>
    </style:style>
    <style:style style:name="TBL_5f_0_5f_0_5f_112.A1" style:display-name="TBL_0_0_112.A1" style:family="table-cell">
      <style:table-cell-properties style:vertical-align="top" fo:padding="0cm" fo:border="none" fo:wrap-option="wrap" style:shrink-to-fit="false"/>
    </style:style>
    <style:style style:name="TBL_5f_0_5f_0_5f_113" style:display-name="TBL_0_0_113" style:family="table">
      <style:table-properties style:width="1.485cm" table:align="margins"/>
    </style:style>
    <style:style style:name="TBL_5f_0_5f_0_5f_113.A" style:display-name="TBL_0_0_113.A" style:family="table-column">
      <style:table-column-properties style:column-width="1.485cm" style:rel-column-width="65535*"/>
    </style:style>
    <style:style style:name="TBL_5f_0_5f_0_5f_113.1" style:display-name="TBL_0_0_113.1" style:family="table-row">
      <style:table-row-properties style:row-height="0.508cm" style:use-optimal-row-height="false"/>
    </style:style>
    <style:style style:name="TBL_5f_0_5f_0_5f_113.A1" style:display-name="TBL_0_0_113.A1" style:family="table-cell">
      <style:table-cell-properties style:vertical-align="top" fo:padding="0cm" fo:border="none" fo:wrap-option="wrap" style:shrink-to-fit="false"/>
    </style:style>
    <style:style style:name="TBL_5f_0_5f_0_5f_114" style:display-name="TBL_0_0_114" style:family="table">
      <style:table-properties style:width="7.811cm" table:align="margins"/>
    </style:style>
    <style:style style:name="TBL_5f_0_5f_0_5f_114.A" style:display-name="TBL_0_0_114.A" style:family="table-column">
      <style:table-column-properties style:column-width="7.811cm" style:rel-column-width="65535*"/>
    </style:style>
    <style:style style:name="TBL_5f_0_5f_0_5f_114.1" style:display-name="TBL_0_0_114.1" style:family="table-row">
      <style:table-row-properties style:row-height="0.025cm" style:use-optimal-row-height="false"/>
    </style:style>
    <style:style style:name="TBL_5f_0_5f_0_5f_114.A1" style:display-name="TBL_0_0_114.A1" style:family="table-cell">
      <style:table-cell-properties fo:padding="0cm" fo:border="none" fo:wrap-option="wrap" style:shrink-to-fit="false"/>
    </style:style>
    <style:style style:name="TBL_5f_0_5f_0_5f_114.2" style:display-name="TBL_0_0_114.2" style:family="table-row">
      <style:table-row-properties style:row-height="0.508cm" style:use-optimal-row-height="false"/>
    </style:style>
    <style:style style:name="TBL_5f_0_5f_0_5f_114.A2" style:display-name="TBL_0_0_114.A2" style:family="table-cell">
      <style:table-cell-properties style:vertical-align="top" fo:padding="0cm" fo:border="none" fo:wrap-option="wrap" style:shrink-to-fit="false"/>
    </style:style>
    <style:style style:name="TBL_5f_0_5f_0_5f_115" style:display-name="TBL_0_0_115" style:family="table">
      <style:table-properties style:width="9.603cm" table:align="margins"/>
    </style:style>
    <style:style style:name="TBL_5f_0_5f_0_5f_115.A" style:display-name="TBL_0_0_115.A" style:family="table-column">
      <style:table-column-properties style:column-width="9.603cm" style:rel-column-width="65535*"/>
    </style:style>
    <style:style style:name="TBL_5f_0_5f_0_5f_115.1" style:display-name="TBL_0_0_115.1" style:family="table-row">
      <style:table-row-properties style:row-height="0.025cm" style:use-optimal-row-height="false"/>
    </style:style>
    <style:style style:name="TBL_5f_0_5f_0_5f_115.A1" style:display-name="TBL_0_0_115.A1" style:family="table-cell">
      <style:table-cell-properties fo:padding="0cm" fo:border="none" fo:wrap-option="wrap" style:shrink-to-fit="false"/>
    </style:style>
    <style:style style:name="TBL_5f_0_5f_0_5f_115.2" style:display-name="TBL_0_0_115.2" style:family="table-row">
      <style:table-row-properties style:row-height="0.508cm" style:use-optimal-row-height="false"/>
    </style:style>
    <style:style style:name="TBL_5f_0_5f_0_5f_115.A2" style:display-name="TBL_0_0_115.A2" style:family="table-cell">
      <style:table-cell-properties style:vertical-align="top" fo:padding="0cm" fo:border="none" fo:wrap-option="wrap" style:shrink-to-fit="false"/>
    </style:style>
    <style:style style:name="TBL_5f_0_5f_0_5f_116" style:display-name="TBL_0_0_116" style:family="table">
      <style:table-properties style:width="2.484cm" table:align="margins"/>
    </style:style>
    <style:style style:name="TBL_5f_0_5f_0_5f_116.A" style:display-name="TBL_0_0_116.A" style:family="table-column">
      <style:table-column-properties style:column-width="2.484cm" style:rel-column-width="65535*"/>
    </style:style>
    <style:style style:name="TBL_5f_0_5f_0_5f_116.1" style:display-name="TBL_0_0_116.1" style:family="table-row">
      <style:table-row-properties style:row-height="0.025cm" style:use-optimal-row-height="false"/>
    </style:style>
    <style:style style:name="TBL_5f_0_5f_0_5f_116.A1" style:display-name="TBL_0_0_116.A1" style:family="table-cell">
      <style:table-cell-properties fo:padding="0cm" fo:border="none" fo:wrap-option="wrap" style:shrink-to-fit="false"/>
    </style:style>
    <style:style style:name="TBL_5f_0_5f_0_5f_116.2" style:display-name="TBL_0_0_116.2" style:family="table-row">
      <style:table-row-properties style:row-height="0.508cm" style:use-optimal-row-height="false"/>
    </style:style>
    <style:style style:name="TBL_5f_0_5f_0_5f_116.A2" style:display-name="TBL_0_0_116.A2" style:family="table-cell">
      <style:table-cell-properties style:vertical-align="top" fo:padding="0cm" fo:border="none" fo:wrap-option="wrap" style:shrink-to-fit="false"/>
    </style:style>
    <style:style style:name="TBL_5f_0_5f_0_5f_117" style:display-name="TBL_0_0_117" style:family="table">
      <style:table-properties style:width="4.614cm" table:align="margins"/>
    </style:style>
    <style:style style:name="TBL_5f_0_5f_0_5f_117.A" style:display-name="TBL_0_0_117.A" style:family="table-column">
      <style:table-column-properties style:column-width="4.614cm" style:rel-column-width="65535*"/>
    </style:style>
    <style:style style:name="TBL_5f_0_5f_0_5f_117.1" style:display-name="TBL_0_0_117.1" style:family="table-row">
      <style:table-row-properties style:row-height="0.025cm" style:use-optimal-row-height="false"/>
    </style:style>
    <style:style style:name="TBL_5f_0_5f_0_5f_117.A1" style:display-name="TBL_0_0_117.A1" style:family="table-cell">
      <style:table-cell-properties fo:padding="0cm" fo:border="none" fo:wrap-option="wrap" style:shrink-to-fit="false"/>
    </style:style>
    <style:style style:name="TBL_5f_0_5f_0_5f_117.2" style:display-name="TBL_0_0_117.2" style:family="table-row">
      <style:table-row-properties style:row-height="0.508cm" style:use-optimal-row-height="false"/>
    </style:style>
    <style:style style:name="TBL_5f_0_5f_0_5f_117.A2" style:display-name="TBL_0_0_117.A2" style:family="table-cell">
      <style:table-cell-properties style:vertical-align="top" fo:padding="0cm" fo:border="none" fo:wrap-option="wrap" style:shrink-to-fit="false"/>
    </style:style>
    <style:style style:name="TBL_5f_0_5f_1" style:display-name="TBL_0_1" style:family="table" style:master-page-name="master_5f_0">
      <style:table-properties style:width="33.985cm" style:page-number="auto" fo:break-before="page" table:align="margins"/>
    </style:style>
    <style:style style:name="TBL_5f_0_5f_1.A" style:display-name="TBL_0_1.A" style:family="table-column">
      <style:table-column-properties style:column-width="0.152cm" style:rel-column-width="294*"/>
    </style:style>
    <style:style style:name="TBL_5f_0_5f_1.B" style:display-name="TBL_0_1.B" style:family="table-column">
      <style:table-column-properties style:column-width="0.589cm" style:rel-column-width="1135*"/>
    </style:style>
    <style:style style:name="TBL_5f_0_5f_1.C" style:display-name="TBL_0_1.C" style:family="table-column">
      <style:table-column-properties style:column-width="0.28cm" style:rel-column-width="541*"/>
    </style:style>
    <style:style style:name="TBL_5f_0_5f_1.D" style:display-name="TBL_0_1.D" style:family="table-column">
      <style:table-column-properties style:column-width="0.767cm" style:rel-column-width="1481*"/>
    </style:style>
    <style:style style:name="TBL_5f_0_5f_1.E" style:display-name="TBL_0_1.E" style:family="table-column">
      <style:table-column-properties style:column-width="0.102cm" style:rel-column-width="198*"/>
    </style:style>
    <style:style style:name="TBL_5f_0_5f_1.F" style:display-name="TBL_0_1.F" style:family="table-column">
      <style:table-column-properties style:column-width="1.485cm" style:rel-column-width="2863*"/>
    </style:style>
    <style:style style:name="TBL_5f_0_5f_1.G" style:display-name="TBL_0_1.G" style:family="table-column">
      <style:table-column-properties style:column-width="0.231cm" style:rel-column-width="445*"/>
    </style:style>
    <style:style style:name="TBL_5f_0_5f_1.H" style:display-name="TBL_0_1.H" style:family="table-column">
      <style:table-column-properties style:column-width="3.842cm" style:rel-column-width="7407*"/>
    </style:style>
    <style:style style:name="TBL_5f_0_5f_1.J" style:display-name="TBL_0_1.J" style:family="table-column">
      <style:table-column-properties style:column-width="7.811cm" style:rel-column-width="15061*"/>
    </style:style>
    <style:style style:name="TBL_5f_0_5f_1.L" style:display-name="TBL_0_1.L" style:family="table-column">
      <style:table-column-properties style:column-width="9.603cm" style:rel-column-width="18518*"/>
    </style:style>
    <style:style style:name="TBL_5f_0_5f_1.N" style:display-name="TBL_0_1.N" style:family="table-column">
      <style:table-column-properties style:column-width="2.484cm" style:rel-column-width="4790*"/>
    </style:style>
    <style:style style:name="TBL_5f_0_5f_1.O" style:display-name="TBL_0_1.O" style:family="table-column">
      <style:table-column-properties style:column-width="0.127cm" style:rel-column-width="246*"/>
    </style:style>
    <style:style style:name="TBL_5f_0_5f_1.P" style:display-name="TBL_0_1.P" style:family="table-column">
      <style:table-column-properties style:column-width="2.33cm" style:rel-column-width="4492*"/>
    </style:style>
    <style:style style:name="TBL_5f_0_5f_1.Q" style:display-name="TBL_0_1.Q" style:family="table-column">
      <style:table-column-properties style:column-width="0.051cm" style:rel-column-width="99*"/>
    </style:style>
    <style:style style:name="TBL_5f_0_5f_1.R" style:display-name="TBL_0_1.R" style:family="table-column">
      <style:table-column-properties style:column-width="0.041cm" style:rel-column-width="78*"/>
    </style:style>
    <style:style style:name="TBL_5f_0_5f_1.S" style:display-name="TBL_0_1.S" style:family="table-column">
      <style:table-column-properties style:column-width="2.152cm" style:rel-column-width="4149*"/>
    </style:style>
    <style:style style:name="TBL_5f_0_5f_1.U" style:display-name="TBL_0_1.U" style:family="table-column">
      <style:table-column-properties style:column-width="0.385cm" style:rel-column-width="740*"/>
    </style:style>
    <style:style style:name="TBL_5f_0_5f_1.V" style:display-name="TBL_0_1.V" style:family="table-column">
      <style:table-column-properties style:column-width="1.057cm" style:rel-column-width="2038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025cm" style:use-optimal-row-height="false"/>
    </style:style>
    <style:style style:name="TBL_5f_0_5f_1.H2" style:display-name="TBL_0_1.H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457cm" style:use-optimal-row-height="false"/>
    </style:style>
    <style:style style:name="TBL_5f_0_5f_1.4" style:display-name="TBL_0_1.4" style:family="table-row">
      <style:table-row-properties style:row-height="0.102cm" style:use-optimal-row-height="false"/>
    </style:style>
    <style:style style:name="TBL_5f_0_5f_1.5" style:display-name="TBL_0_1.5" style:family="table-row">
      <style:table-row-properties style:row-height="0.051cm" style:use-optimal-row-height="false"/>
    </style:style>
    <style:style style:name="TBL_5f_0_5f_1.6" style:display-name="TBL_0_1.6" style:family="table-row">
      <style:table-row-properties style:row-height="0.483cm" style:use-optimal-row-height="false"/>
    </style:style>
    <style:style style:name="TBL_5f_0_5f_1.7" style:display-name="TBL_0_1.7" style:family="table-row">
      <style:table-row-properties style:row-height="0.406cm" style:use-optimal-row-height="false"/>
    </style:style>
    <style:style style:name="TBL_5f_0_5f_1.C8" style:display-name="TBL_0_1.C8" style:family="table-cell">
      <style:table-cell-properties fo:padding="0cm" fo:border="none" fo:wrap-option="wrap" style:shrink-to-fit="false"/>
    </style:style>
    <style:style style:name="TBL_5f_0_5f_1.F8" style:display-name="TBL_0_1.F8" style:family="table-cell">
      <style:table-cell-properties fo:padding="0cm" fo:border="none" fo:wrap-option="wrap" style:shrink-to-fit="false"/>
    </style:style>
    <style:style style:name="TBL_5f_0_5f_1.J8" style:display-name="TBL_0_1.J8" style:family="table-cell">
      <style:table-cell-properties fo:padding="0cm" fo:border="none" fo:wrap-option="wrap" style:shrink-to-fit="false"/>
    </style:style>
    <style:style style:name="TBL_5f_0_5f_1.L8" style:display-name="TBL_0_1.L8" style:family="table-cell">
      <style:table-cell-properties fo:padding="0cm" fo:border="none" fo:wrap-option="wrap" style:shrink-to-fit="false"/>
    </style:style>
    <style:style style:name="TBL_5f_0_5f_1.N8" style:display-name="TBL_0_1.N8" style:family="table-cell">
      <style:table-cell-properties fo:padding="0cm" fo:border="none" fo:wrap-option="wrap" style:shrink-to-fit="false"/>
    </style:style>
    <style:style style:name="TBL_5f_0_5f_1.P8" style:display-name="TBL_0_1.P8" style:family="table-cell">
      <style:table-cell-properties fo:padding="0cm" fo:border="none" fo:wrap-option="wrap" style:shrink-to-fit="false"/>
    </style:style>
    <style:style style:name="TBL_5f_0_5f_1.C9" style:display-name="TBL_0_1.C9" style:family="table-cell">
      <style:table-cell-properties fo:padding="0cm" fo:border="none" fo:wrap-option="wrap" style:shrink-to-fit="false"/>
    </style:style>
    <style:style style:name="TBL_5f_0_5f_1.F9" style:display-name="TBL_0_1.F9" style:family="table-cell">
      <style:table-cell-properties fo:padding="0cm" fo:border="none" fo:wrap-option="wrap" style:shrink-to-fit="false"/>
    </style:style>
    <style:style style:name="TBL_5f_0_5f_1.J9" style:display-name="TBL_0_1.J9" style:family="table-cell">
      <style:table-cell-properties fo:padding="0cm" fo:border="none" fo:wrap-option="wrap" style:shrink-to-fit="false"/>
    </style:style>
    <style:style style:name="TBL_5f_0_5f_1.L9" style:display-name="TBL_0_1.L9" style:family="table-cell">
      <style:table-cell-properties fo:padding="0cm" fo:border="none" fo:wrap-option="wrap" style:shrink-to-fit="false"/>
    </style:style>
    <style:style style:name="TBL_5f_0_5f_1.N9" style:display-name="TBL_0_1.N9" style:family="table-cell">
      <style:table-cell-properties fo:padding="0cm" fo:border="none" fo:wrap-option="wrap" style:shrink-to-fit="false"/>
    </style:style>
    <style:style style:name="TBL_5f_0_5f_1.P9" style:display-name="TBL_0_1.P9" style:family="table-cell">
      <style:table-cell-properties fo:padding="0cm" fo:border="none" fo:wrap-option="wrap" style:shrink-to-fit="false"/>
    </style:style>
    <style:style style:name="TBL_5f_0_5f_1.C10" style:display-name="TBL_0_1.C10" style:family="table-cell">
      <style:table-cell-properties fo:padding="0cm" fo:border="none" fo:wrap-option="wrap" style:shrink-to-fit="false"/>
    </style:style>
    <style:style style:name="TBL_5f_0_5f_1.F10" style:display-name="TBL_0_1.F10" style:family="table-cell">
      <style:table-cell-properties fo:padding="0cm" fo:border="none" fo:wrap-option="wrap" style:shrink-to-fit="false"/>
    </style:style>
    <style:style style:name="TBL_5f_0_5f_1.J10" style:display-name="TBL_0_1.J10" style:family="table-cell">
      <style:table-cell-properties fo:padding="0cm" fo:border="none" fo:wrap-option="wrap" style:shrink-to-fit="false"/>
    </style:style>
    <style:style style:name="TBL_5f_0_5f_1.L10" style:display-name="TBL_0_1.L10" style:family="table-cell">
      <style:table-cell-properties fo:padding="0cm" fo:border="none" fo:wrap-option="wrap" style:shrink-to-fit="false"/>
    </style:style>
    <style:style style:name="TBL_5f_0_5f_1.N10" style:display-name="TBL_0_1.N10" style:family="table-cell">
      <style:table-cell-properties fo:padding="0cm" fo:border="none" fo:wrap-option="wrap" style:shrink-to-fit="false"/>
    </style:style>
    <style:style style:name="TBL_5f_0_5f_1.P10" style:display-name="TBL_0_1.P10" style:family="table-cell">
      <style:table-cell-properties fo:padding="0cm" fo:border="none" fo:wrap-option="wrap" style:shrink-to-fit="false"/>
    </style:style>
    <style:style style:name="TBL_5f_0_5f_1.11" style:display-name="TBL_0_1.11" style:family="table-row">
      <style:table-row-properties style:row-height="0.508cm" style:use-optimal-row-height="false"/>
    </style:style>
    <style:style style:name="TBL_5f_0_5f_1.14" style:display-name="TBL_0_1.14" style:family="table-row">
      <style:table-row-properties style:row-height="0.152cm" style:use-optimal-row-height="false"/>
    </style:style>
    <style:style style:name="TBL_5f_0_5f_1.16" style:display-name="TBL_0_1.16" style:family="table-row">
      <style:table-row-properties style:row-height="0.229cm" style:use-optimal-row-height="false"/>
    </style:style>
    <style:style style:name="TBL_5f_0_5f_1.17" style:display-name="TBL_0_1.17" style:family="table-row">
      <style:table-row-properties style:row-height="0.305cm" style:use-optimal-row-height="false"/>
    </style:style>
    <style:style style:name="TBL_5f_0_5f_1.70" style:display-name="TBL_0_1.70" style:family="table-row">
      <style:table-row-properties style:row-height="0.203cm" style:use-optimal-row-height="false"/>
    </style:style>
    <style:style style:name="TBL_5f_0_5f_1.D71" style:display-name="TBL_0_1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_5f_112" style:display-name="TBL_0_1_112" style:family="table">
      <style:table-properties style:width="1.048cm" table:align="margins"/>
    </style:style>
    <style:style style:name="TBL_5f_0_5f_1_5f_112.A" style:display-name="TBL_0_1_112.A" style:family="table-column">
      <style:table-column-properties style:column-width="1.048cm" style:rel-column-width="65535*"/>
    </style:style>
    <style:style style:name="TBL_5f_0_5f_1_5f_112.1" style:display-name="TBL_0_1_112.1" style:family="table-row">
      <style:table-row-properties style:row-height="0.508cm" style:use-optimal-row-height="false"/>
    </style:style>
    <style:style style:name="TBL_5f_0_5f_1_5f_112.A1" style:display-name="TBL_0_1_112.A1" style:family="table-cell">
      <style:table-cell-properties style:vertical-align="top" fo:padding="0cm" fo:border="none" fo:wrap-option="wrap" style:shrink-to-fit="false"/>
    </style:style>
    <style:style style:name="TBL_5f_0_5f_1_5f_113" style:display-name="TBL_0_1_113" style:family="table">
      <style:table-properties style:width="1.485cm" table:align="margins"/>
    </style:style>
    <style:style style:name="TBL_5f_0_5f_1_5f_113.A" style:display-name="TBL_0_1_113.A" style:family="table-column">
      <style:table-column-properties style:column-width="1.485cm" style:rel-column-width="65535*"/>
    </style:style>
    <style:style style:name="TBL_5f_0_5f_1_5f_113.1" style:display-name="TBL_0_1_113.1" style:family="table-row">
      <style:table-row-properties style:row-height="0.508cm" style:use-optimal-row-height="false"/>
    </style:style>
    <style:style style:name="TBL_5f_0_5f_1_5f_113.A1" style:display-name="TBL_0_1_113.A1" style:family="table-cell">
      <style:table-cell-properties style:vertical-align="top" fo:padding="0cm" fo:border="none" fo:wrap-option="wrap" style:shrink-to-fit="false"/>
    </style:style>
    <style:style style:name="TBL_5f_0_5f_1_5f_114" style:display-name="TBL_0_1_114" style:family="table">
      <style:table-properties style:width="7.811cm" table:align="margins"/>
    </style:style>
    <style:style style:name="TBL_5f_0_5f_1_5f_114.A" style:display-name="TBL_0_1_114.A" style:family="table-column">
      <style:table-column-properties style:column-width="7.811cm" style:rel-column-width="65535*"/>
    </style:style>
    <style:style style:name="TBL_5f_0_5f_1_5f_114.1" style:display-name="TBL_0_1_114.1" style:family="table-row">
      <style:table-row-properties style:row-height="0.025cm" style:use-optimal-row-height="false"/>
    </style:style>
    <style:style style:name="TBL_5f_0_5f_1_5f_114.A1" style:display-name="TBL_0_1_114.A1" style:family="table-cell">
      <style:table-cell-properties fo:padding="0cm" fo:border="none" fo:wrap-option="wrap" style:shrink-to-fit="false"/>
    </style:style>
    <style:style style:name="TBL_5f_0_5f_1_5f_114.2" style:display-name="TBL_0_1_114.2" style:family="table-row">
      <style:table-row-properties style:row-height="0.508cm" style:use-optimal-row-height="false"/>
    </style:style>
    <style:style style:name="TBL_5f_0_5f_1_5f_114.A2" style:display-name="TBL_0_1_114.A2" style:family="table-cell">
      <style:table-cell-properties style:vertical-align="top" fo:padding="0cm" fo:border="none" fo:wrap-option="wrap" style:shrink-to-fit="false"/>
    </style:style>
    <style:style style:name="TBL_5f_0_5f_1_5f_115" style:display-name="TBL_0_1_115" style:family="table">
      <style:table-properties style:width="9.603cm" table:align="margins"/>
    </style:style>
    <style:style style:name="TBL_5f_0_5f_1_5f_115.A" style:display-name="TBL_0_1_115.A" style:family="table-column">
      <style:table-column-properties style:column-width="9.603cm" style:rel-column-width="65535*"/>
    </style:style>
    <style:style style:name="TBL_5f_0_5f_1_5f_115.1" style:display-name="TBL_0_1_115.1" style:family="table-row">
      <style:table-row-properties style:row-height="0.025cm" style:use-optimal-row-height="false"/>
    </style:style>
    <style:style style:name="TBL_5f_0_5f_1_5f_115.A1" style:display-name="TBL_0_1_115.A1" style:family="table-cell">
      <style:table-cell-properties fo:padding="0cm" fo:border="none" fo:wrap-option="wrap" style:shrink-to-fit="false"/>
    </style:style>
    <style:style style:name="TBL_5f_0_5f_1_5f_115.2" style:display-name="TBL_0_1_115.2" style:family="table-row">
      <style:table-row-properties style:row-height="0.508cm" style:use-optimal-row-height="false"/>
    </style:style>
    <style:style style:name="TBL_5f_0_5f_1_5f_115.A2" style:display-name="TBL_0_1_115.A2" style:family="table-cell">
      <style:table-cell-properties style:vertical-align="top" fo:padding="0cm" fo:border="none" fo:wrap-option="wrap" style:shrink-to-fit="false"/>
    </style:style>
    <style:style style:name="TBL_5f_0_5f_1_5f_116" style:display-name="TBL_0_1_116" style:family="table">
      <style:table-properties style:width="2.484cm" table:align="margins"/>
    </style:style>
    <style:style style:name="TBL_5f_0_5f_1_5f_116.A" style:display-name="TBL_0_1_116.A" style:family="table-column">
      <style:table-column-properties style:column-width="2.484cm" style:rel-column-width="65535*"/>
    </style:style>
    <style:style style:name="TBL_5f_0_5f_1_5f_116.1" style:display-name="TBL_0_1_116.1" style:family="table-row">
      <style:table-row-properties style:row-height="0.025cm" style:use-optimal-row-height="false"/>
    </style:style>
    <style:style style:name="TBL_5f_0_5f_1_5f_116.A1" style:display-name="TBL_0_1_116.A1" style:family="table-cell">
      <style:table-cell-properties fo:padding="0cm" fo:border="none" fo:wrap-option="wrap" style:shrink-to-fit="false"/>
    </style:style>
    <style:style style:name="TBL_5f_0_5f_1_5f_116.2" style:display-name="TBL_0_1_116.2" style:family="table-row">
      <style:table-row-properties style:row-height="0.508cm" style:use-optimal-row-height="false"/>
    </style:style>
    <style:style style:name="TBL_5f_0_5f_1_5f_116.A2" style:display-name="TBL_0_1_116.A2" style:family="table-cell">
      <style:table-cell-properties style:vertical-align="top" fo:padding="0cm" fo:border="none" fo:wrap-option="wrap" style:shrink-to-fit="false"/>
    </style:style>
    <style:style style:name="TBL_5f_0_5f_1_5f_117" style:display-name="TBL_0_1_117" style:family="table">
      <style:table-properties style:width="4.614cm" table:align="margins"/>
    </style:style>
    <style:style style:name="TBL_5f_0_5f_1_5f_117.A" style:display-name="TBL_0_1_117.A" style:family="table-column">
      <style:table-column-properties style:column-width="4.614cm" style:rel-column-width="65535*"/>
    </style:style>
    <style:style style:name="TBL_5f_0_5f_1_5f_117.1" style:display-name="TBL_0_1_117.1" style:family="table-row">
      <style:table-row-properties style:row-height="0.025cm" style:use-optimal-row-height="false"/>
    </style:style>
    <style:style style:name="TBL_5f_0_5f_1_5f_117.A1" style:display-name="TBL_0_1_117.A1" style:family="table-cell">
      <style:table-cell-properties fo:padding="0cm" fo:border="none" fo:wrap-option="wrap" style:shrink-to-fit="false"/>
    </style:style>
    <style:style style:name="TBL_5f_0_5f_1_5f_117.2" style:display-name="TBL_0_1_117.2" style:family="table-row">
      <style:table-row-properties style:row-height="0.508cm" style:use-optimal-row-height="false"/>
    </style:style>
    <style:style style:name="TBL_5f_0_5f_1_5f_117.A2" style:display-name="TBL_0_1_117.A2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3.985cm" style:page-number="auto" fo:break-before="page" table:align="margins"/>
    </style:style>
    <style:style style:name="TBL_5f_0_5f_2.A" style:display-name="TBL_0_2.A" style:family="table-column">
      <style:table-column-properties style:column-width="0.152cm" style:rel-column-width="294*"/>
    </style:style>
    <style:style style:name="TBL_5f_0_5f_2.B" style:display-name="TBL_0_2.B" style:family="table-column">
      <style:table-column-properties style:column-width="0.589cm" style:rel-column-width="1135*"/>
    </style:style>
    <style:style style:name="TBL_5f_0_5f_2.C" style:display-name="TBL_0_2.C" style:family="table-column">
      <style:table-column-properties style:column-width="0.28cm" style:rel-column-width="541*"/>
    </style:style>
    <style:style style:name="TBL_5f_0_5f_2.D" style:display-name="TBL_0_2.D" style:family="table-column">
      <style:table-column-properties style:column-width="0.767cm" style:rel-column-width="1481*"/>
    </style:style>
    <style:style style:name="TBL_5f_0_5f_2.E" style:display-name="TBL_0_2.E" style:family="table-column">
      <style:table-column-properties style:column-width="0.102cm" style:rel-column-width="198*"/>
    </style:style>
    <style:style style:name="TBL_5f_0_5f_2.F" style:display-name="TBL_0_2.F" style:family="table-column">
      <style:table-column-properties style:column-width="1.485cm" style:rel-column-width="2863*"/>
    </style:style>
    <style:style style:name="TBL_5f_0_5f_2.G" style:display-name="TBL_0_2.G" style:family="table-column">
      <style:table-column-properties style:column-width="0.231cm" style:rel-column-width="445*"/>
    </style:style>
    <style:style style:name="TBL_5f_0_5f_2.H" style:display-name="TBL_0_2.H" style:family="table-column">
      <style:table-column-properties style:column-width="3.842cm" style:rel-column-width="7407*"/>
    </style:style>
    <style:style style:name="TBL_5f_0_5f_2.J" style:display-name="TBL_0_2.J" style:family="table-column">
      <style:table-column-properties style:column-width="7.811cm" style:rel-column-width="15061*"/>
    </style:style>
    <style:style style:name="TBL_5f_0_5f_2.L" style:display-name="TBL_0_2.L" style:family="table-column">
      <style:table-column-properties style:column-width="9.603cm" style:rel-column-width="18518*"/>
    </style:style>
    <style:style style:name="TBL_5f_0_5f_2.N" style:display-name="TBL_0_2.N" style:family="table-column">
      <style:table-column-properties style:column-width="2.484cm" style:rel-column-width="4790*"/>
    </style:style>
    <style:style style:name="TBL_5f_0_5f_2.O" style:display-name="TBL_0_2.O" style:family="table-column">
      <style:table-column-properties style:column-width="0.127cm" style:rel-column-width="246*"/>
    </style:style>
    <style:style style:name="TBL_5f_0_5f_2.P" style:display-name="TBL_0_2.P" style:family="table-column">
      <style:table-column-properties style:column-width="2.33cm" style:rel-column-width="4492*"/>
    </style:style>
    <style:style style:name="TBL_5f_0_5f_2.Q" style:display-name="TBL_0_2.Q" style:family="table-column">
      <style:table-column-properties style:column-width="0.051cm" style:rel-column-width="99*"/>
    </style:style>
    <style:style style:name="TBL_5f_0_5f_2.R" style:display-name="TBL_0_2.R" style:family="table-column">
      <style:table-column-properties style:column-width="0.041cm" style:rel-column-width="78*"/>
    </style:style>
    <style:style style:name="TBL_5f_0_5f_2.S" style:display-name="TBL_0_2.S" style:family="table-column">
      <style:table-column-properties style:column-width="2.152cm" style:rel-column-width="4149*"/>
    </style:style>
    <style:style style:name="TBL_5f_0_5f_2.U" style:display-name="TBL_0_2.U" style:family="table-column">
      <style:table-column-properties style:column-width="0.385cm" style:rel-column-width="740*"/>
    </style:style>
    <style:style style:name="TBL_5f_0_5f_2.V" style:display-name="TBL_0_2.V" style:family="table-column">
      <style:table-column-properties style:column-width="1.057cm" style:rel-column-width="2038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025cm" style:use-optimal-row-height="false"/>
    </style:style>
    <style:style style:name="TBL_5f_0_5f_2.H2" style:display-name="TBL_0_2.H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457cm" style:use-optimal-row-height="false"/>
    </style:style>
    <style:style style:name="TBL_5f_0_5f_2.4" style:display-name="TBL_0_2.4" style:family="table-row">
      <style:table-row-properties style:row-height="0.102cm" style:use-optimal-row-height="false"/>
    </style:style>
    <style:style style:name="TBL_5f_0_5f_2.5" style:display-name="TBL_0_2.5" style:family="table-row">
      <style:table-row-properties style:row-height="0.051cm" style:use-optimal-row-height="false"/>
    </style:style>
    <style:style style:name="TBL_5f_0_5f_2.6" style:display-name="TBL_0_2.6" style:family="table-row">
      <style:table-row-properties style:row-height="0.483cm" style:use-optimal-row-height="false"/>
    </style:style>
    <style:style style:name="TBL_5f_0_5f_2.7" style:display-name="TBL_0_2.7" style:family="table-row">
      <style:table-row-properties style:row-height="0.406cm" style:use-optimal-row-height="false"/>
    </style:style>
    <style:style style:name="TBL_5f_0_5f_2.C8" style:display-name="TBL_0_2.C8" style:family="table-cell">
      <style:table-cell-properties fo:padding="0cm" fo:border="none" fo:wrap-option="wrap" style:shrink-to-fit="false"/>
    </style:style>
    <style:style style:name="TBL_5f_0_5f_2.F8" style:display-name="TBL_0_2.F8" style:family="table-cell">
      <style:table-cell-properties fo:padding="0cm" fo:border="none" fo:wrap-option="wrap" style:shrink-to-fit="false"/>
    </style:style>
    <style:style style:name="TBL_5f_0_5f_2.J8" style:display-name="TBL_0_2.J8" style:family="table-cell">
      <style:table-cell-properties fo:padding="0cm" fo:border="none" fo:wrap-option="wrap" style:shrink-to-fit="false"/>
    </style:style>
    <style:style style:name="TBL_5f_0_5f_2.L8" style:display-name="TBL_0_2.L8" style:family="table-cell">
      <style:table-cell-properties fo:padding="0cm" fo:border="none" fo:wrap-option="wrap" style:shrink-to-fit="false"/>
    </style:style>
    <style:style style:name="TBL_5f_0_5f_2.N8" style:display-name="TBL_0_2.N8" style:family="table-cell">
      <style:table-cell-properties fo:padding="0cm" fo:border="none" fo:wrap-option="wrap" style:shrink-to-fit="false"/>
    </style:style>
    <style:style style:name="TBL_5f_0_5f_2.P8" style:display-name="TBL_0_2.P8" style:family="table-cell">
      <style:table-cell-properties fo:padding="0cm" fo:border="none" fo:wrap-option="wrap" style:shrink-to-fit="false"/>
    </style:style>
    <style:style style:name="TBL_5f_0_5f_2.C9" style:display-name="TBL_0_2.C9" style:family="table-cell">
      <style:table-cell-properties fo:padding="0cm" fo:border="none" fo:wrap-option="wrap" style:shrink-to-fit="false"/>
    </style:style>
    <style:style style:name="TBL_5f_0_5f_2.F9" style:display-name="TBL_0_2.F9" style:family="table-cell">
      <style:table-cell-properties fo:padding="0cm" fo:border="none" fo:wrap-option="wrap" style:shrink-to-fit="false"/>
    </style:style>
    <style:style style:name="TBL_5f_0_5f_2.J9" style:display-name="TBL_0_2.J9" style:family="table-cell">
      <style:table-cell-properties fo:padding="0cm" fo:border="none" fo:wrap-option="wrap" style:shrink-to-fit="false"/>
    </style:style>
    <style:style style:name="TBL_5f_0_5f_2.L9" style:display-name="TBL_0_2.L9" style:family="table-cell">
      <style:table-cell-properties fo:padding="0cm" fo:border="none" fo:wrap-option="wrap" style:shrink-to-fit="false"/>
    </style:style>
    <style:style style:name="TBL_5f_0_5f_2.N9" style:display-name="TBL_0_2.N9" style:family="table-cell">
      <style:table-cell-properties fo:padding="0cm" fo:border="none" fo:wrap-option="wrap" style:shrink-to-fit="false"/>
    </style:style>
    <style:style style:name="TBL_5f_0_5f_2.P9" style:display-name="TBL_0_2.P9" style:family="table-cell">
      <style:table-cell-properties fo:padding="0cm" fo:border="none" fo:wrap-option="wrap" style:shrink-to-fit="false"/>
    </style:style>
    <style:style style:name="TBL_5f_0_5f_2.C10" style:display-name="TBL_0_2.C10" style:family="table-cell">
      <style:table-cell-properties fo:padding="0cm" fo:border="none" fo:wrap-option="wrap" style:shrink-to-fit="false"/>
    </style:style>
    <style:style style:name="TBL_5f_0_5f_2.F10" style:display-name="TBL_0_2.F10" style:family="table-cell">
      <style:table-cell-properties fo:padding="0cm" fo:border="none" fo:wrap-option="wrap" style:shrink-to-fit="false"/>
    </style:style>
    <style:style style:name="TBL_5f_0_5f_2.J10" style:display-name="TBL_0_2.J10" style:family="table-cell">
      <style:table-cell-properties fo:padding="0cm" fo:border="none" fo:wrap-option="wrap" style:shrink-to-fit="false"/>
    </style:style>
    <style:style style:name="TBL_5f_0_5f_2.L10" style:display-name="TBL_0_2.L10" style:family="table-cell">
      <style:table-cell-properties fo:padding="0cm" fo:border="none" fo:wrap-option="wrap" style:shrink-to-fit="false"/>
    </style:style>
    <style:style style:name="TBL_5f_0_5f_2.N10" style:display-name="TBL_0_2.N10" style:family="table-cell">
      <style:table-cell-properties fo:padding="0cm" fo:border="none" fo:wrap-option="wrap" style:shrink-to-fit="false"/>
    </style:style>
    <style:style style:name="TBL_5f_0_5f_2.P10" style:display-name="TBL_0_2.P10" style:family="table-cell">
      <style:table-cell-properties fo:padding="0cm" fo:border="none" fo:wrap-option="wrap" style:shrink-to-fit="false"/>
    </style:style>
    <style:style style:name="TBL_5f_0_5f_2.11" style:display-name="TBL_0_2.11" style:family="table-row">
      <style:table-row-properties style:row-height="0.508cm" style:use-optimal-row-height="false"/>
    </style:style>
    <style:style style:name="TBL_5f_0_5f_2.14" style:display-name="TBL_0_2.14" style:family="table-row">
      <style:table-row-properties style:row-height="0.152cm" style:use-optimal-row-height="false"/>
    </style:style>
    <style:style style:name="TBL_5f_0_5f_2.16" style:display-name="TBL_0_2.16" style:family="table-row">
      <style:table-row-properties style:row-height="0.229cm" style:use-optimal-row-height="false"/>
    </style:style>
    <style:style style:name="TBL_5f_0_5f_2.17" style:display-name="TBL_0_2.17" style:family="table-row">
      <style:table-row-properties style:row-height="0.305cm" style:use-optimal-row-height="false"/>
    </style:style>
    <style:style style:name="TBL_5f_0_5f_2.70" style:display-name="TBL_0_2.70" style:family="table-row">
      <style:table-row-properties style:row-height="0.203cm" style:use-optimal-row-height="false"/>
    </style:style>
    <style:style style:name="TBL_5f_0_5f_2.D71" style:display-name="TBL_0_2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_5f_112" style:display-name="TBL_0_2_112" style:family="table">
      <style:table-properties style:width="1.048cm" table:align="margins"/>
    </style:style>
    <style:style style:name="TBL_5f_0_5f_2_5f_112.A" style:display-name="TBL_0_2_112.A" style:family="table-column">
      <style:table-column-properties style:column-width="1.048cm" style:rel-column-width="65535*"/>
    </style:style>
    <style:style style:name="TBL_5f_0_5f_2_5f_112.1" style:display-name="TBL_0_2_112.1" style:family="table-row">
      <style:table-row-properties style:row-height="0.508cm" style:use-optimal-row-height="false"/>
    </style:style>
    <style:style style:name="TBL_5f_0_5f_2_5f_112.A1" style:display-name="TBL_0_2_112.A1" style:family="table-cell">
      <style:table-cell-properties style:vertical-align="top" fo:padding="0cm" fo:border="none" fo:wrap-option="wrap" style:shrink-to-fit="false"/>
    </style:style>
    <style:style style:name="TBL_5f_0_5f_2_5f_113" style:display-name="TBL_0_2_113" style:family="table">
      <style:table-properties style:width="1.485cm" table:align="margins"/>
    </style:style>
    <style:style style:name="TBL_5f_0_5f_2_5f_113.A" style:display-name="TBL_0_2_113.A" style:family="table-column">
      <style:table-column-properties style:column-width="1.485cm" style:rel-column-width="65535*"/>
    </style:style>
    <style:style style:name="TBL_5f_0_5f_2_5f_113.1" style:display-name="TBL_0_2_113.1" style:family="table-row">
      <style:table-row-properties style:row-height="0.508cm" style:use-optimal-row-height="false"/>
    </style:style>
    <style:style style:name="TBL_5f_0_5f_2_5f_113.A1" style:display-name="TBL_0_2_113.A1" style:family="table-cell">
      <style:table-cell-properties style:vertical-align="top" fo:padding="0cm" fo:border="none" fo:wrap-option="wrap" style:shrink-to-fit="false"/>
    </style:style>
    <style:style style:name="TBL_5f_0_5f_2_5f_114" style:display-name="TBL_0_2_114" style:family="table">
      <style:table-properties style:width="7.811cm" table:align="margins"/>
    </style:style>
    <style:style style:name="TBL_5f_0_5f_2_5f_114.A" style:display-name="TBL_0_2_114.A" style:family="table-column">
      <style:table-column-properties style:column-width="7.811cm" style:rel-column-width="65535*"/>
    </style:style>
    <style:style style:name="TBL_5f_0_5f_2_5f_114.1" style:display-name="TBL_0_2_114.1" style:family="table-row">
      <style:table-row-properties style:row-height="0.025cm" style:use-optimal-row-height="false"/>
    </style:style>
    <style:style style:name="TBL_5f_0_5f_2_5f_114.A1" style:display-name="TBL_0_2_114.A1" style:family="table-cell">
      <style:table-cell-properties fo:padding="0cm" fo:border="none" fo:wrap-option="wrap" style:shrink-to-fit="false"/>
    </style:style>
    <style:style style:name="TBL_5f_0_5f_2_5f_114.2" style:display-name="TBL_0_2_114.2" style:family="table-row">
      <style:table-row-properties style:row-height="0.508cm" style:use-optimal-row-height="false"/>
    </style:style>
    <style:style style:name="TBL_5f_0_5f_2_5f_114.A2" style:display-name="TBL_0_2_114.A2" style:family="table-cell">
      <style:table-cell-properties style:vertical-align="top" fo:padding="0cm" fo:border="none" fo:wrap-option="wrap" style:shrink-to-fit="false"/>
    </style:style>
    <style:style style:name="TBL_5f_0_5f_2_5f_115" style:display-name="TBL_0_2_115" style:family="table">
      <style:table-properties style:width="9.603cm" table:align="margins"/>
    </style:style>
    <style:style style:name="TBL_5f_0_5f_2_5f_115.A" style:display-name="TBL_0_2_115.A" style:family="table-column">
      <style:table-column-properties style:column-width="9.603cm" style:rel-column-width="65535*"/>
    </style:style>
    <style:style style:name="TBL_5f_0_5f_2_5f_115.1" style:display-name="TBL_0_2_115.1" style:family="table-row">
      <style:table-row-properties style:row-height="0.025cm" style:use-optimal-row-height="false"/>
    </style:style>
    <style:style style:name="TBL_5f_0_5f_2_5f_115.A1" style:display-name="TBL_0_2_115.A1" style:family="table-cell">
      <style:table-cell-properties fo:padding="0cm" fo:border="none" fo:wrap-option="wrap" style:shrink-to-fit="false"/>
    </style:style>
    <style:style style:name="TBL_5f_0_5f_2_5f_115.2" style:display-name="TBL_0_2_115.2" style:family="table-row">
      <style:table-row-properties style:row-height="0.508cm" style:use-optimal-row-height="false"/>
    </style:style>
    <style:style style:name="TBL_5f_0_5f_2_5f_115.A2" style:display-name="TBL_0_2_115.A2" style:family="table-cell">
      <style:table-cell-properties style:vertical-align="top" fo:padding="0cm" fo:border="none" fo:wrap-option="wrap" style:shrink-to-fit="false"/>
    </style:style>
    <style:style style:name="TBL_5f_0_5f_2_5f_116" style:display-name="TBL_0_2_116" style:family="table">
      <style:table-properties style:width="2.484cm" table:align="margins"/>
    </style:style>
    <style:style style:name="TBL_5f_0_5f_2_5f_116.A" style:display-name="TBL_0_2_116.A" style:family="table-column">
      <style:table-column-properties style:column-width="2.484cm" style:rel-column-width="65535*"/>
    </style:style>
    <style:style style:name="TBL_5f_0_5f_2_5f_116.1" style:display-name="TBL_0_2_116.1" style:family="table-row">
      <style:table-row-properties style:row-height="0.025cm" style:use-optimal-row-height="false"/>
    </style:style>
    <style:style style:name="TBL_5f_0_5f_2_5f_116.A1" style:display-name="TBL_0_2_116.A1" style:family="table-cell">
      <style:table-cell-properties fo:padding="0cm" fo:border="none" fo:wrap-option="wrap" style:shrink-to-fit="false"/>
    </style:style>
    <style:style style:name="TBL_5f_0_5f_2_5f_116.2" style:display-name="TBL_0_2_116.2" style:family="table-row">
      <style:table-row-properties style:row-height="0.508cm" style:use-optimal-row-height="false"/>
    </style:style>
    <style:style style:name="TBL_5f_0_5f_2_5f_116.A2" style:display-name="TBL_0_2_116.A2" style:family="table-cell">
      <style:table-cell-properties style:vertical-align="top" fo:padding="0cm" fo:border="none" fo:wrap-option="wrap" style:shrink-to-fit="false"/>
    </style:style>
    <style:style style:name="TBL_5f_0_5f_2_5f_117" style:display-name="TBL_0_2_117" style:family="table">
      <style:table-properties style:width="4.614cm" table:align="margins"/>
    </style:style>
    <style:style style:name="TBL_5f_0_5f_2_5f_117.A" style:display-name="TBL_0_2_117.A" style:family="table-column">
      <style:table-column-properties style:column-width="4.614cm" style:rel-column-width="65535*"/>
    </style:style>
    <style:style style:name="TBL_5f_0_5f_2_5f_117.1" style:display-name="TBL_0_2_117.1" style:family="table-row">
      <style:table-row-properties style:row-height="0.025cm" style:use-optimal-row-height="false"/>
    </style:style>
    <style:style style:name="TBL_5f_0_5f_2_5f_117.A1" style:display-name="TBL_0_2_117.A1" style:family="table-cell">
      <style:table-cell-properties fo:padding="0cm" fo:border="none" fo:wrap-option="wrap" style:shrink-to-fit="false"/>
    </style:style>
    <style:style style:name="TBL_5f_0_5f_2_5f_117.2" style:display-name="TBL_0_2_117.2" style:family="table-row">
      <style:table-row-properties style:row-height="0.508cm" style:use-optimal-row-height="false"/>
    </style:style>
    <style:style style:name="TBL_5f_0_5f_2_5f_117.A2" style:display-name="TBL_0_2_117.A2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3.985cm" style:page-number="auto" fo:break-before="page" table:align="margins"/>
    </style:style>
    <style:style style:name="TBL_5f_0_5f_3.A" style:display-name="TBL_0_3.A" style:family="table-column">
      <style:table-column-properties style:column-width="0.152cm" style:rel-column-width="294*"/>
    </style:style>
    <style:style style:name="TBL_5f_0_5f_3.B" style:display-name="TBL_0_3.B" style:family="table-column">
      <style:table-column-properties style:column-width="0.589cm" style:rel-column-width="1135*"/>
    </style:style>
    <style:style style:name="TBL_5f_0_5f_3.C" style:display-name="TBL_0_3.C" style:family="table-column">
      <style:table-column-properties style:column-width="0.28cm" style:rel-column-width="541*"/>
    </style:style>
    <style:style style:name="TBL_5f_0_5f_3.D" style:display-name="TBL_0_3.D" style:family="table-column">
      <style:table-column-properties style:column-width="0.767cm" style:rel-column-width="1481*"/>
    </style:style>
    <style:style style:name="TBL_5f_0_5f_3.E" style:display-name="TBL_0_3.E" style:family="table-column">
      <style:table-column-properties style:column-width="0.102cm" style:rel-column-width="198*"/>
    </style:style>
    <style:style style:name="TBL_5f_0_5f_3.F" style:display-name="TBL_0_3.F" style:family="table-column">
      <style:table-column-properties style:column-width="1.485cm" style:rel-column-width="2863*"/>
    </style:style>
    <style:style style:name="TBL_5f_0_5f_3.G" style:display-name="TBL_0_3.G" style:family="table-column">
      <style:table-column-properties style:column-width="0.231cm" style:rel-column-width="445*"/>
    </style:style>
    <style:style style:name="TBL_5f_0_5f_3.H" style:display-name="TBL_0_3.H" style:family="table-column">
      <style:table-column-properties style:column-width="3.842cm" style:rel-column-width="7407*"/>
    </style:style>
    <style:style style:name="TBL_5f_0_5f_3.J" style:display-name="TBL_0_3.J" style:family="table-column">
      <style:table-column-properties style:column-width="7.811cm" style:rel-column-width="15061*"/>
    </style:style>
    <style:style style:name="TBL_5f_0_5f_3.L" style:display-name="TBL_0_3.L" style:family="table-column">
      <style:table-column-properties style:column-width="9.603cm" style:rel-column-width="18518*"/>
    </style:style>
    <style:style style:name="TBL_5f_0_5f_3.N" style:display-name="TBL_0_3.N" style:family="table-column">
      <style:table-column-properties style:column-width="2.484cm" style:rel-column-width="4790*"/>
    </style:style>
    <style:style style:name="TBL_5f_0_5f_3.O" style:display-name="TBL_0_3.O" style:family="table-column">
      <style:table-column-properties style:column-width="0.127cm" style:rel-column-width="246*"/>
    </style:style>
    <style:style style:name="TBL_5f_0_5f_3.P" style:display-name="TBL_0_3.P" style:family="table-column">
      <style:table-column-properties style:column-width="2.33cm" style:rel-column-width="4492*"/>
    </style:style>
    <style:style style:name="TBL_5f_0_5f_3.Q" style:display-name="TBL_0_3.Q" style:family="table-column">
      <style:table-column-properties style:column-width="0.051cm" style:rel-column-width="99*"/>
    </style:style>
    <style:style style:name="TBL_5f_0_5f_3.R" style:display-name="TBL_0_3.R" style:family="table-column">
      <style:table-column-properties style:column-width="0.041cm" style:rel-column-width="78*"/>
    </style:style>
    <style:style style:name="TBL_5f_0_5f_3.S" style:display-name="TBL_0_3.S" style:family="table-column">
      <style:table-column-properties style:column-width="2.152cm" style:rel-column-width="4149*"/>
    </style:style>
    <style:style style:name="TBL_5f_0_5f_3.U" style:display-name="TBL_0_3.U" style:family="table-column">
      <style:table-column-properties style:column-width="0.385cm" style:rel-column-width="740*"/>
    </style:style>
    <style:style style:name="TBL_5f_0_5f_3.V" style:display-name="TBL_0_3.V" style:family="table-column">
      <style:table-column-properties style:column-width="1.057cm" style:rel-column-width="2038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025cm" style:use-optimal-row-height="false"/>
    </style:style>
    <style:style style:name="TBL_5f_0_5f_3.H2" style:display-name="TBL_0_3.H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457cm" style:use-optimal-row-height="false"/>
    </style:style>
    <style:style style:name="TBL_5f_0_5f_3.4" style:display-name="TBL_0_3.4" style:family="table-row">
      <style:table-row-properties style:row-height="0.102cm" style:use-optimal-row-height="false"/>
    </style:style>
    <style:style style:name="TBL_5f_0_5f_3.5" style:display-name="TBL_0_3.5" style:family="table-row">
      <style:table-row-properties style:row-height="0.051cm" style:use-optimal-row-height="false"/>
    </style:style>
    <style:style style:name="TBL_5f_0_5f_3.6" style:display-name="TBL_0_3.6" style:family="table-row">
      <style:table-row-properties style:row-height="0.483cm" style:use-optimal-row-height="false"/>
    </style:style>
    <style:style style:name="TBL_5f_0_5f_3.7" style:display-name="TBL_0_3.7" style:family="table-row">
      <style:table-row-properties style:row-height="0.406cm" style:use-optimal-row-height="false"/>
    </style:style>
    <style:style style:name="TBL_5f_0_5f_3.C8" style:display-name="TBL_0_3.C8" style:family="table-cell">
      <style:table-cell-properties fo:padding="0cm" fo:border="none" fo:wrap-option="wrap" style:shrink-to-fit="false"/>
    </style:style>
    <style:style style:name="TBL_5f_0_5f_3.F8" style:display-name="TBL_0_3.F8" style:family="table-cell">
      <style:table-cell-properties fo:padding="0cm" fo:border="none" fo:wrap-option="wrap" style:shrink-to-fit="false"/>
    </style:style>
    <style:style style:name="TBL_5f_0_5f_3.J8" style:display-name="TBL_0_3.J8" style:family="table-cell">
      <style:table-cell-properties fo:padding="0cm" fo:border="none" fo:wrap-option="wrap" style:shrink-to-fit="false"/>
    </style:style>
    <style:style style:name="TBL_5f_0_5f_3.L8" style:display-name="TBL_0_3.L8" style:family="table-cell">
      <style:table-cell-properties fo:padding="0cm" fo:border="none" fo:wrap-option="wrap" style:shrink-to-fit="false"/>
    </style:style>
    <style:style style:name="TBL_5f_0_5f_3.N8" style:display-name="TBL_0_3.N8" style:family="table-cell">
      <style:table-cell-properties fo:padding="0cm" fo:border="none" fo:wrap-option="wrap" style:shrink-to-fit="false"/>
    </style:style>
    <style:style style:name="TBL_5f_0_5f_3.P8" style:display-name="TBL_0_3.P8" style:family="table-cell">
      <style:table-cell-properties fo:padding="0cm" fo:border="none" fo:wrap-option="wrap" style:shrink-to-fit="false"/>
    </style:style>
    <style:style style:name="TBL_5f_0_5f_3.C9" style:display-name="TBL_0_3.C9" style:family="table-cell">
      <style:table-cell-properties fo:padding="0cm" fo:border="none" fo:wrap-option="wrap" style:shrink-to-fit="false"/>
    </style:style>
    <style:style style:name="TBL_5f_0_5f_3.F9" style:display-name="TBL_0_3.F9" style:family="table-cell">
      <style:table-cell-properties fo:padding="0cm" fo:border="none" fo:wrap-option="wrap" style:shrink-to-fit="false"/>
    </style:style>
    <style:style style:name="TBL_5f_0_5f_3.J9" style:display-name="TBL_0_3.J9" style:family="table-cell">
      <style:table-cell-properties fo:padding="0cm" fo:border="none" fo:wrap-option="wrap" style:shrink-to-fit="false"/>
    </style:style>
    <style:style style:name="TBL_5f_0_5f_3.L9" style:display-name="TBL_0_3.L9" style:family="table-cell">
      <style:table-cell-properties fo:padding="0cm" fo:border="none" fo:wrap-option="wrap" style:shrink-to-fit="false"/>
    </style:style>
    <style:style style:name="TBL_5f_0_5f_3.N9" style:display-name="TBL_0_3.N9" style:family="table-cell">
      <style:table-cell-properties fo:padding="0cm" fo:border="none" fo:wrap-option="wrap" style:shrink-to-fit="false"/>
    </style:style>
    <style:style style:name="TBL_5f_0_5f_3.P9" style:display-name="TBL_0_3.P9" style:family="table-cell">
      <style:table-cell-properties fo:padding="0cm" fo:border="none" fo:wrap-option="wrap" style:shrink-to-fit="false"/>
    </style:style>
    <style:style style:name="TBL_5f_0_5f_3.C10" style:display-name="TBL_0_3.C10" style:family="table-cell">
      <style:table-cell-properties fo:padding="0cm" fo:border="none" fo:wrap-option="wrap" style:shrink-to-fit="false"/>
    </style:style>
    <style:style style:name="TBL_5f_0_5f_3.F10" style:display-name="TBL_0_3.F10" style:family="table-cell">
      <style:table-cell-properties fo:padding="0cm" fo:border="none" fo:wrap-option="wrap" style:shrink-to-fit="false"/>
    </style:style>
    <style:style style:name="TBL_5f_0_5f_3.J10" style:display-name="TBL_0_3.J10" style:family="table-cell">
      <style:table-cell-properties fo:padding="0cm" fo:border="none" fo:wrap-option="wrap" style:shrink-to-fit="false"/>
    </style:style>
    <style:style style:name="TBL_5f_0_5f_3.L10" style:display-name="TBL_0_3.L10" style:family="table-cell">
      <style:table-cell-properties fo:padding="0cm" fo:border="none" fo:wrap-option="wrap" style:shrink-to-fit="false"/>
    </style:style>
    <style:style style:name="TBL_5f_0_5f_3.N10" style:display-name="TBL_0_3.N10" style:family="table-cell">
      <style:table-cell-properties fo:padding="0cm" fo:border="none" fo:wrap-option="wrap" style:shrink-to-fit="false"/>
    </style:style>
    <style:style style:name="TBL_5f_0_5f_3.P10" style:display-name="TBL_0_3.P10" style:family="table-cell">
      <style:table-cell-properties fo:padding="0cm" fo:border="none" fo:wrap-option="wrap" style:shrink-to-fit="false"/>
    </style:style>
    <style:style style:name="TBL_5f_0_5f_3.11" style:display-name="TBL_0_3.11" style:family="table-row">
      <style:table-row-properties style:row-height="0.508cm" style:use-optimal-row-height="false"/>
    </style:style>
    <style:style style:name="TBL_5f_0_5f_3.14" style:display-name="TBL_0_3.14" style:family="table-row">
      <style:table-row-properties style:row-height="0.152cm" style:use-optimal-row-height="false"/>
    </style:style>
    <style:style style:name="TBL_5f_0_5f_3.16" style:display-name="TBL_0_3.16" style:family="table-row">
      <style:table-row-properties style:row-height="0.229cm" style:use-optimal-row-height="false"/>
    </style:style>
    <style:style style:name="TBL_5f_0_5f_3.17" style:display-name="TBL_0_3.17" style:family="table-row">
      <style:table-row-properties style:row-height="0.305cm" style:use-optimal-row-height="false"/>
    </style:style>
    <style:style style:name="TBL_5f_0_5f_3.70" style:display-name="TBL_0_3.70" style:family="table-row">
      <style:table-row-properties style:row-height="0.203cm" style:use-optimal-row-height="false"/>
    </style:style>
    <style:style style:name="TBL_5f_0_5f_3.D71" style:display-name="TBL_0_3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3_5f_112" style:display-name="TBL_0_3_112" style:family="table">
      <style:table-properties style:width="1.048cm" table:align="margins"/>
    </style:style>
    <style:style style:name="TBL_5f_0_5f_3_5f_112.A" style:display-name="TBL_0_3_112.A" style:family="table-column">
      <style:table-column-properties style:column-width="1.048cm" style:rel-column-width="65535*"/>
    </style:style>
    <style:style style:name="TBL_5f_0_5f_3_5f_112.1" style:display-name="TBL_0_3_112.1" style:family="table-row">
      <style:table-row-properties style:row-height="0.508cm" style:use-optimal-row-height="false"/>
    </style:style>
    <style:style style:name="TBL_5f_0_5f_3_5f_112.A1" style:display-name="TBL_0_3_112.A1" style:family="table-cell">
      <style:table-cell-properties style:vertical-align="top" fo:padding="0cm" fo:border="none" fo:wrap-option="wrap" style:shrink-to-fit="false"/>
    </style:style>
    <style:style style:name="TBL_5f_0_5f_3_5f_113" style:display-name="TBL_0_3_113" style:family="table">
      <style:table-properties style:width="1.485cm" table:align="margins"/>
    </style:style>
    <style:style style:name="TBL_5f_0_5f_3_5f_113.A" style:display-name="TBL_0_3_113.A" style:family="table-column">
      <style:table-column-properties style:column-width="1.485cm" style:rel-column-width="65535*"/>
    </style:style>
    <style:style style:name="TBL_5f_0_5f_3_5f_113.1" style:display-name="TBL_0_3_113.1" style:family="table-row">
      <style:table-row-properties style:row-height="0.508cm" style:use-optimal-row-height="false"/>
    </style:style>
    <style:style style:name="TBL_5f_0_5f_3_5f_113.A1" style:display-name="TBL_0_3_113.A1" style:family="table-cell">
      <style:table-cell-properties style:vertical-align="top" fo:padding="0cm" fo:border="none" fo:wrap-option="wrap" style:shrink-to-fit="false"/>
    </style:style>
    <style:style style:name="TBL_5f_0_5f_3_5f_114" style:display-name="TBL_0_3_114" style:family="table">
      <style:table-properties style:width="7.811cm" table:align="margins"/>
    </style:style>
    <style:style style:name="TBL_5f_0_5f_3_5f_114.A" style:display-name="TBL_0_3_114.A" style:family="table-column">
      <style:table-column-properties style:column-width="7.811cm" style:rel-column-width="65535*"/>
    </style:style>
    <style:style style:name="TBL_5f_0_5f_3_5f_114.1" style:display-name="TBL_0_3_114.1" style:family="table-row">
      <style:table-row-properties style:row-height="0.025cm" style:use-optimal-row-height="false"/>
    </style:style>
    <style:style style:name="TBL_5f_0_5f_3_5f_114.A1" style:display-name="TBL_0_3_114.A1" style:family="table-cell">
      <style:table-cell-properties fo:padding="0cm" fo:border="none" fo:wrap-option="wrap" style:shrink-to-fit="false"/>
    </style:style>
    <style:style style:name="TBL_5f_0_5f_3_5f_114.2" style:display-name="TBL_0_3_114.2" style:family="table-row">
      <style:table-row-properties style:row-height="0.508cm" style:use-optimal-row-height="false"/>
    </style:style>
    <style:style style:name="TBL_5f_0_5f_3_5f_114.A2" style:display-name="TBL_0_3_114.A2" style:family="table-cell">
      <style:table-cell-properties style:vertical-align="top" fo:padding="0cm" fo:border="none" fo:wrap-option="wrap" style:shrink-to-fit="false"/>
    </style:style>
    <style:style style:name="TBL_5f_0_5f_3_5f_115" style:display-name="TBL_0_3_115" style:family="table">
      <style:table-properties style:width="9.603cm" table:align="margins"/>
    </style:style>
    <style:style style:name="TBL_5f_0_5f_3_5f_115.A" style:display-name="TBL_0_3_115.A" style:family="table-column">
      <style:table-column-properties style:column-width="9.603cm" style:rel-column-width="65535*"/>
    </style:style>
    <style:style style:name="TBL_5f_0_5f_3_5f_115.1" style:display-name="TBL_0_3_115.1" style:family="table-row">
      <style:table-row-properties style:row-height="0.025cm" style:use-optimal-row-height="false"/>
    </style:style>
    <style:style style:name="TBL_5f_0_5f_3_5f_115.A1" style:display-name="TBL_0_3_115.A1" style:family="table-cell">
      <style:table-cell-properties fo:padding="0cm" fo:border="none" fo:wrap-option="wrap" style:shrink-to-fit="false"/>
    </style:style>
    <style:style style:name="TBL_5f_0_5f_3_5f_115.2" style:display-name="TBL_0_3_115.2" style:family="table-row">
      <style:table-row-properties style:row-height="0.508cm" style:use-optimal-row-height="false"/>
    </style:style>
    <style:style style:name="TBL_5f_0_5f_3_5f_115.A2" style:display-name="TBL_0_3_115.A2" style:family="table-cell">
      <style:table-cell-properties style:vertical-align="top" fo:padding="0cm" fo:border="none" fo:wrap-option="wrap" style:shrink-to-fit="false"/>
    </style:style>
    <style:style style:name="TBL_5f_0_5f_3_5f_116" style:display-name="TBL_0_3_116" style:family="table">
      <style:table-properties style:width="2.484cm" table:align="margins"/>
    </style:style>
    <style:style style:name="TBL_5f_0_5f_3_5f_116.A" style:display-name="TBL_0_3_116.A" style:family="table-column">
      <style:table-column-properties style:column-width="2.484cm" style:rel-column-width="65535*"/>
    </style:style>
    <style:style style:name="TBL_5f_0_5f_3_5f_116.1" style:display-name="TBL_0_3_116.1" style:family="table-row">
      <style:table-row-properties style:row-height="0.025cm" style:use-optimal-row-height="false"/>
    </style:style>
    <style:style style:name="TBL_5f_0_5f_3_5f_116.A1" style:display-name="TBL_0_3_116.A1" style:family="table-cell">
      <style:table-cell-properties fo:padding="0cm" fo:border="none" fo:wrap-option="wrap" style:shrink-to-fit="false"/>
    </style:style>
    <style:style style:name="TBL_5f_0_5f_3_5f_116.2" style:display-name="TBL_0_3_116.2" style:family="table-row">
      <style:table-row-properties style:row-height="0.508cm" style:use-optimal-row-height="false"/>
    </style:style>
    <style:style style:name="TBL_5f_0_5f_3_5f_116.A2" style:display-name="TBL_0_3_116.A2" style:family="table-cell">
      <style:table-cell-properties style:vertical-align="top" fo:padding="0cm" fo:border="none" fo:wrap-option="wrap" style:shrink-to-fit="false"/>
    </style:style>
    <style:style style:name="TBL_5f_0_5f_3_5f_117" style:display-name="TBL_0_3_117" style:family="table">
      <style:table-properties style:width="4.614cm" table:align="margins"/>
    </style:style>
    <style:style style:name="TBL_5f_0_5f_3_5f_117.A" style:display-name="TBL_0_3_117.A" style:family="table-column">
      <style:table-column-properties style:column-width="4.614cm" style:rel-column-width="65535*"/>
    </style:style>
    <style:style style:name="TBL_5f_0_5f_3_5f_117.1" style:display-name="TBL_0_3_117.1" style:family="table-row">
      <style:table-row-properties style:row-height="0.025cm" style:use-optimal-row-height="false"/>
    </style:style>
    <style:style style:name="TBL_5f_0_5f_3_5f_117.A1" style:display-name="TBL_0_3_117.A1" style:family="table-cell">
      <style:table-cell-properties fo:padding="0cm" fo:border="none" fo:wrap-option="wrap" style:shrink-to-fit="false"/>
    </style:style>
    <style:style style:name="TBL_5f_0_5f_3_5f_117.2" style:display-name="TBL_0_3_117.2" style:family="table-row">
      <style:table-row-properties style:row-height="0.508cm" style:use-optimal-row-height="false"/>
    </style:style>
    <style:style style:name="TBL_5f_0_5f_3_5f_117.A2" style:display-name="TBL_0_3_117.A2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3.985cm" style:page-number="auto" fo:break-before="page" table:align="margins"/>
    </style:style>
    <style:style style:name="TBL_5f_0_5f_4.A" style:display-name="TBL_0_4.A" style:family="table-column">
      <style:table-column-properties style:column-width="0.152cm" style:rel-column-width="294*"/>
    </style:style>
    <style:style style:name="TBL_5f_0_5f_4.B" style:display-name="TBL_0_4.B" style:family="table-column">
      <style:table-column-properties style:column-width="0.589cm" style:rel-column-width="1135*"/>
    </style:style>
    <style:style style:name="TBL_5f_0_5f_4.C" style:display-name="TBL_0_4.C" style:family="table-column">
      <style:table-column-properties style:column-width="0.28cm" style:rel-column-width="541*"/>
    </style:style>
    <style:style style:name="TBL_5f_0_5f_4.D" style:display-name="TBL_0_4.D" style:family="table-column">
      <style:table-column-properties style:column-width="0.767cm" style:rel-column-width="1481*"/>
    </style:style>
    <style:style style:name="TBL_5f_0_5f_4.E" style:display-name="TBL_0_4.E" style:family="table-column">
      <style:table-column-properties style:column-width="0.102cm" style:rel-column-width="198*"/>
    </style:style>
    <style:style style:name="TBL_5f_0_5f_4.F" style:display-name="TBL_0_4.F" style:family="table-column">
      <style:table-column-properties style:column-width="1.485cm" style:rel-column-width="2863*"/>
    </style:style>
    <style:style style:name="TBL_5f_0_5f_4.G" style:display-name="TBL_0_4.G" style:family="table-column">
      <style:table-column-properties style:column-width="0.231cm" style:rel-column-width="445*"/>
    </style:style>
    <style:style style:name="TBL_5f_0_5f_4.H" style:display-name="TBL_0_4.H" style:family="table-column">
      <style:table-column-properties style:column-width="3.842cm" style:rel-column-width="7407*"/>
    </style:style>
    <style:style style:name="TBL_5f_0_5f_4.J" style:display-name="TBL_0_4.J" style:family="table-column">
      <style:table-column-properties style:column-width="7.811cm" style:rel-column-width="15061*"/>
    </style:style>
    <style:style style:name="TBL_5f_0_5f_4.L" style:display-name="TBL_0_4.L" style:family="table-column">
      <style:table-column-properties style:column-width="9.603cm" style:rel-column-width="18518*"/>
    </style:style>
    <style:style style:name="TBL_5f_0_5f_4.N" style:display-name="TBL_0_4.N" style:family="table-column">
      <style:table-column-properties style:column-width="2.484cm" style:rel-column-width="4790*"/>
    </style:style>
    <style:style style:name="TBL_5f_0_5f_4.O" style:display-name="TBL_0_4.O" style:family="table-column">
      <style:table-column-properties style:column-width="0.127cm" style:rel-column-width="246*"/>
    </style:style>
    <style:style style:name="TBL_5f_0_5f_4.P" style:display-name="TBL_0_4.P" style:family="table-column">
      <style:table-column-properties style:column-width="2.33cm" style:rel-column-width="4492*"/>
    </style:style>
    <style:style style:name="TBL_5f_0_5f_4.Q" style:display-name="TBL_0_4.Q" style:family="table-column">
      <style:table-column-properties style:column-width="0.051cm" style:rel-column-width="99*"/>
    </style:style>
    <style:style style:name="TBL_5f_0_5f_4.R" style:display-name="TBL_0_4.R" style:family="table-column">
      <style:table-column-properties style:column-width="0.041cm" style:rel-column-width="78*"/>
    </style:style>
    <style:style style:name="TBL_5f_0_5f_4.S" style:display-name="TBL_0_4.S" style:family="table-column">
      <style:table-column-properties style:column-width="2.152cm" style:rel-column-width="4149*"/>
    </style:style>
    <style:style style:name="TBL_5f_0_5f_4.U" style:display-name="TBL_0_4.U" style:family="table-column">
      <style:table-column-properties style:column-width="0.385cm" style:rel-column-width="740*"/>
    </style:style>
    <style:style style:name="TBL_5f_0_5f_4.V" style:display-name="TBL_0_4.V" style:family="table-column">
      <style:table-column-properties style:column-width="1.057cm" style:rel-column-width="2038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025cm" style:use-optimal-row-height="false"/>
    </style:style>
    <style:style style:name="TBL_5f_0_5f_4.H2" style:display-name="TBL_0_4.H2" style:family="table-cell">
      <style:table-cell-properties style:vertical-align="top" fo:padding="0cm" fo:border="none" fo:wrap-option="wrap" style:shrink-to-fit="false"/>
    </style:style>
    <style:style style:name="TBL_5f_0_5f_4.3" style:display-name="TBL_0_4.3" style:family="table-row">
      <style:table-row-properties style:row-height="0.457cm" style:use-optimal-row-height="false"/>
    </style:style>
    <style:style style:name="TBL_5f_0_5f_4.4" style:display-name="TBL_0_4.4" style:family="table-row">
      <style:table-row-properties style:row-height="0.102cm" style:use-optimal-row-height="false"/>
    </style:style>
    <style:style style:name="TBL_5f_0_5f_4.5" style:display-name="TBL_0_4.5" style:family="table-row">
      <style:table-row-properties style:row-height="0.051cm" style:use-optimal-row-height="false"/>
    </style:style>
    <style:style style:name="TBL_5f_0_5f_4.6" style:display-name="TBL_0_4.6" style:family="table-row">
      <style:table-row-properties style:row-height="0.483cm" style:use-optimal-row-height="false"/>
    </style:style>
    <style:style style:name="TBL_5f_0_5f_4.7" style:display-name="TBL_0_4.7" style:family="table-row">
      <style:table-row-properties style:row-height="0.406cm" style:use-optimal-row-height="false"/>
    </style:style>
    <style:style style:name="TBL_5f_0_5f_4.C8" style:display-name="TBL_0_4.C8" style:family="table-cell">
      <style:table-cell-properties fo:padding="0cm" fo:border="none" fo:wrap-option="wrap" style:shrink-to-fit="false"/>
    </style:style>
    <style:style style:name="TBL_5f_0_5f_4.F8" style:display-name="TBL_0_4.F8" style:family="table-cell">
      <style:table-cell-properties fo:padding="0cm" fo:border="none" fo:wrap-option="wrap" style:shrink-to-fit="false"/>
    </style:style>
    <style:style style:name="TBL_5f_0_5f_4.J8" style:display-name="TBL_0_4.J8" style:family="table-cell">
      <style:table-cell-properties fo:padding="0cm" fo:border="none" fo:wrap-option="wrap" style:shrink-to-fit="false"/>
    </style:style>
    <style:style style:name="TBL_5f_0_5f_4.L8" style:display-name="TBL_0_4.L8" style:family="table-cell">
      <style:table-cell-properties fo:padding="0cm" fo:border="none" fo:wrap-option="wrap" style:shrink-to-fit="false"/>
    </style:style>
    <style:style style:name="TBL_5f_0_5f_4.N8" style:display-name="TBL_0_4.N8" style:family="table-cell">
      <style:table-cell-properties fo:padding="0cm" fo:border="none" fo:wrap-option="wrap" style:shrink-to-fit="false"/>
    </style:style>
    <style:style style:name="TBL_5f_0_5f_4.P8" style:display-name="TBL_0_4.P8" style:family="table-cell">
      <style:table-cell-properties fo:padding="0cm" fo:border="none" fo:wrap-option="wrap" style:shrink-to-fit="false"/>
    </style:style>
    <style:style style:name="TBL_5f_0_5f_4.C9" style:display-name="TBL_0_4.C9" style:family="table-cell">
      <style:table-cell-properties fo:padding="0cm" fo:border="none" fo:wrap-option="wrap" style:shrink-to-fit="false"/>
    </style:style>
    <style:style style:name="TBL_5f_0_5f_4.F9" style:display-name="TBL_0_4.F9" style:family="table-cell">
      <style:table-cell-properties fo:padding="0cm" fo:border="none" fo:wrap-option="wrap" style:shrink-to-fit="false"/>
    </style:style>
    <style:style style:name="TBL_5f_0_5f_4.J9" style:display-name="TBL_0_4.J9" style:family="table-cell">
      <style:table-cell-properties fo:padding="0cm" fo:border="none" fo:wrap-option="wrap" style:shrink-to-fit="false"/>
    </style:style>
    <style:style style:name="TBL_5f_0_5f_4.L9" style:display-name="TBL_0_4.L9" style:family="table-cell">
      <style:table-cell-properties fo:padding="0cm" fo:border="none" fo:wrap-option="wrap" style:shrink-to-fit="false"/>
    </style:style>
    <style:style style:name="TBL_5f_0_5f_4.N9" style:display-name="TBL_0_4.N9" style:family="table-cell">
      <style:table-cell-properties fo:padding="0cm" fo:border="none" fo:wrap-option="wrap" style:shrink-to-fit="false"/>
    </style:style>
    <style:style style:name="TBL_5f_0_5f_4.P9" style:display-name="TBL_0_4.P9" style:family="table-cell">
      <style:table-cell-properties fo:padding="0cm" fo:border="none" fo:wrap-option="wrap" style:shrink-to-fit="false"/>
    </style:style>
    <style:style style:name="TBL_5f_0_5f_4.C10" style:display-name="TBL_0_4.C10" style:family="table-cell">
      <style:table-cell-properties fo:padding="0cm" fo:border="none" fo:wrap-option="wrap" style:shrink-to-fit="false"/>
    </style:style>
    <style:style style:name="TBL_5f_0_5f_4.F10" style:display-name="TBL_0_4.F10" style:family="table-cell">
      <style:table-cell-properties fo:padding="0cm" fo:border="none" fo:wrap-option="wrap" style:shrink-to-fit="false"/>
    </style:style>
    <style:style style:name="TBL_5f_0_5f_4.J10" style:display-name="TBL_0_4.J10" style:family="table-cell">
      <style:table-cell-properties fo:padding="0cm" fo:border="none" fo:wrap-option="wrap" style:shrink-to-fit="false"/>
    </style:style>
    <style:style style:name="TBL_5f_0_5f_4.L10" style:display-name="TBL_0_4.L10" style:family="table-cell">
      <style:table-cell-properties fo:padding="0cm" fo:border="none" fo:wrap-option="wrap" style:shrink-to-fit="false"/>
    </style:style>
    <style:style style:name="TBL_5f_0_5f_4.N10" style:display-name="TBL_0_4.N10" style:family="table-cell">
      <style:table-cell-properties fo:padding="0cm" fo:border="none" fo:wrap-option="wrap" style:shrink-to-fit="false"/>
    </style:style>
    <style:style style:name="TBL_5f_0_5f_4.P10" style:display-name="TBL_0_4.P10" style:family="table-cell">
      <style:table-cell-properties fo:padding="0cm" fo:border="none" fo:wrap-option="wrap" style:shrink-to-fit="false"/>
    </style:style>
    <style:style style:name="TBL_5f_0_5f_4.11" style:display-name="TBL_0_4.11" style:family="table-row">
      <style:table-row-properties style:row-height="0.508cm" style:use-optimal-row-height="false"/>
    </style:style>
    <style:style style:name="TBL_5f_0_5f_4.14" style:display-name="TBL_0_4.14" style:family="table-row">
      <style:table-row-properties style:row-height="0.152cm" style:use-optimal-row-height="false"/>
    </style:style>
    <style:style style:name="TBL_5f_0_5f_4.16" style:display-name="TBL_0_4.16" style:family="table-row">
      <style:table-row-properties style:row-height="0.229cm" style:use-optimal-row-height="false"/>
    </style:style>
    <style:style style:name="TBL_5f_0_5f_4.17" style:display-name="TBL_0_4.17" style:family="table-row">
      <style:table-row-properties style:row-height="0.305cm" style:use-optimal-row-height="false"/>
    </style:style>
    <style:style style:name="TBL_5f_0_5f_4.70" style:display-name="TBL_0_4.70" style:family="table-row">
      <style:table-row-properties style:row-height="0.203cm" style:use-optimal-row-height="false"/>
    </style:style>
    <style:style style:name="TBL_5f_0_5f_4.D71" style:display-name="TBL_0_4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4_5f_112" style:display-name="TBL_0_4_112" style:family="table">
      <style:table-properties style:width="1.048cm" table:align="margins"/>
    </style:style>
    <style:style style:name="TBL_5f_0_5f_4_5f_112.A" style:display-name="TBL_0_4_112.A" style:family="table-column">
      <style:table-column-properties style:column-width="1.048cm" style:rel-column-width="65535*"/>
    </style:style>
    <style:style style:name="TBL_5f_0_5f_4_5f_112.1" style:display-name="TBL_0_4_112.1" style:family="table-row">
      <style:table-row-properties style:row-height="0.508cm" style:use-optimal-row-height="false"/>
    </style:style>
    <style:style style:name="TBL_5f_0_5f_4_5f_112.A1" style:display-name="TBL_0_4_112.A1" style:family="table-cell">
      <style:table-cell-properties style:vertical-align="top" fo:padding="0cm" fo:border="none" fo:wrap-option="wrap" style:shrink-to-fit="false"/>
    </style:style>
    <style:style style:name="TBL_5f_0_5f_4_5f_113" style:display-name="TBL_0_4_113" style:family="table">
      <style:table-properties style:width="1.485cm" table:align="margins"/>
    </style:style>
    <style:style style:name="TBL_5f_0_5f_4_5f_113.A" style:display-name="TBL_0_4_113.A" style:family="table-column">
      <style:table-column-properties style:column-width="1.485cm" style:rel-column-width="65535*"/>
    </style:style>
    <style:style style:name="TBL_5f_0_5f_4_5f_113.1" style:display-name="TBL_0_4_113.1" style:family="table-row">
      <style:table-row-properties style:row-height="0.508cm" style:use-optimal-row-height="false"/>
    </style:style>
    <style:style style:name="TBL_5f_0_5f_4_5f_113.A1" style:display-name="TBL_0_4_113.A1" style:family="table-cell">
      <style:table-cell-properties style:vertical-align="top" fo:padding="0cm" fo:border="none" fo:wrap-option="wrap" style:shrink-to-fit="false"/>
    </style:style>
    <style:style style:name="TBL_5f_0_5f_4_5f_114" style:display-name="TBL_0_4_114" style:family="table">
      <style:table-properties style:width="7.811cm" table:align="margins"/>
    </style:style>
    <style:style style:name="TBL_5f_0_5f_4_5f_114.A" style:display-name="TBL_0_4_114.A" style:family="table-column">
      <style:table-column-properties style:column-width="7.811cm" style:rel-column-width="65535*"/>
    </style:style>
    <style:style style:name="TBL_5f_0_5f_4_5f_114.1" style:display-name="TBL_0_4_114.1" style:family="table-row">
      <style:table-row-properties style:row-height="0.025cm" style:use-optimal-row-height="false"/>
    </style:style>
    <style:style style:name="TBL_5f_0_5f_4_5f_114.A1" style:display-name="TBL_0_4_114.A1" style:family="table-cell">
      <style:table-cell-properties fo:padding="0cm" fo:border="none" fo:wrap-option="wrap" style:shrink-to-fit="false"/>
    </style:style>
    <style:style style:name="TBL_5f_0_5f_4_5f_114.2" style:display-name="TBL_0_4_114.2" style:family="table-row">
      <style:table-row-properties style:row-height="0.508cm" style:use-optimal-row-height="false"/>
    </style:style>
    <style:style style:name="TBL_5f_0_5f_4_5f_114.A2" style:display-name="TBL_0_4_114.A2" style:family="table-cell">
      <style:table-cell-properties style:vertical-align="top" fo:padding="0cm" fo:border="none" fo:wrap-option="wrap" style:shrink-to-fit="false"/>
    </style:style>
    <style:style style:name="TBL_5f_0_5f_4_5f_115" style:display-name="TBL_0_4_115" style:family="table">
      <style:table-properties style:width="9.603cm" table:align="margins"/>
    </style:style>
    <style:style style:name="TBL_5f_0_5f_4_5f_115.A" style:display-name="TBL_0_4_115.A" style:family="table-column">
      <style:table-column-properties style:column-width="9.603cm" style:rel-column-width="65535*"/>
    </style:style>
    <style:style style:name="TBL_5f_0_5f_4_5f_115.1" style:display-name="TBL_0_4_115.1" style:family="table-row">
      <style:table-row-properties style:row-height="0.025cm" style:use-optimal-row-height="false"/>
    </style:style>
    <style:style style:name="TBL_5f_0_5f_4_5f_115.A1" style:display-name="TBL_0_4_115.A1" style:family="table-cell">
      <style:table-cell-properties fo:padding="0cm" fo:border="none" fo:wrap-option="wrap" style:shrink-to-fit="false"/>
    </style:style>
    <style:style style:name="TBL_5f_0_5f_4_5f_115.2" style:display-name="TBL_0_4_115.2" style:family="table-row">
      <style:table-row-properties style:row-height="0.508cm" style:use-optimal-row-height="false"/>
    </style:style>
    <style:style style:name="TBL_5f_0_5f_4_5f_115.A2" style:display-name="TBL_0_4_115.A2" style:family="table-cell">
      <style:table-cell-properties style:vertical-align="top" fo:padding="0cm" fo:border="none" fo:wrap-option="wrap" style:shrink-to-fit="false"/>
    </style:style>
    <style:style style:name="TBL_5f_0_5f_4_5f_116" style:display-name="TBL_0_4_116" style:family="table">
      <style:table-properties style:width="2.484cm" table:align="margins"/>
    </style:style>
    <style:style style:name="TBL_5f_0_5f_4_5f_116.A" style:display-name="TBL_0_4_116.A" style:family="table-column">
      <style:table-column-properties style:column-width="2.484cm" style:rel-column-width="65535*"/>
    </style:style>
    <style:style style:name="TBL_5f_0_5f_4_5f_116.1" style:display-name="TBL_0_4_116.1" style:family="table-row">
      <style:table-row-properties style:row-height="0.025cm" style:use-optimal-row-height="false"/>
    </style:style>
    <style:style style:name="TBL_5f_0_5f_4_5f_116.A1" style:display-name="TBL_0_4_116.A1" style:family="table-cell">
      <style:table-cell-properties fo:padding="0cm" fo:border="none" fo:wrap-option="wrap" style:shrink-to-fit="false"/>
    </style:style>
    <style:style style:name="TBL_5f_0_5f_4_5f_116.2" style:display-name="TBL_0_4_116.2" style:family="table-row">
      <style:table-row-properties style:row-height="0.508cm" style:use-optimal-row-height="false"/>
    </style:style>
    <style:style style:name="TBL_5f_0_5f_4_5f_116.A2" style:display-name="TBL_0_4_116.A2" style:family="table-cell">
      <style:table-cell-properties style:vertical-align="top" fo:padding="0cm" fo:border="none" fo:wrap-option="wrap" style:shrink-to-fit="false"/>
    </style:style>
    <style:style style:name="TBL_5f_0_5f_4_5f_117" style:display-name="TBL_0_4_117" style:family="table">
      <style:table-properties style:width="4.614cm" table:align="margins"/>
    </style:style>
    <style:style style:name="TBL_5f_0_5f_4_5f_117.A" style:display-name="TBL_0_4_117.A" style:family="table-column">
      <style:table-column-properties style:column-width="4.614cm" style:rel-column-width="65535*"/>
    </style:style>
    <style:style style:name="TBL_5f_0_5f_4_5f_117.1" style:display-name="TBL_0_4_117.1" style:family="table-row">
      <style:table-row-properties style:row-height="0.025cm" style:use-optimal-row-height="false"/>
    </style:style>
    <style:style style:name="TBL_5f_0_5f_4_5f_117.A1" style:display-name="TBL_0_4_117.A1" style:family="table-cell">
      <style:table-cell-properties fo:padding="0cm" fo:border="none" fo:wrap-option="wrap" style:shrink-to-fit="false"/>
    </style:style>
    <style:style style:name="TBL_5f_0_5f_4_5f_117.2" style:display-name="TBL_0_4_117.2" style:family="table-row">
      <style:table-row-properties style:row-height="0.508cm" style:use-optimal-row-height="false"/>
    </style:style>
    <style:style style:name="TBL_5f_0_5f_4_5f_117.A2" style:display-name="TBL_0_4_117.A2" style:family="table-cell">
      <style:table-cell-properties style:vertical-align="top" fo:padding="0cm" fo:border="none" fo:wrap-option="wrap" style:shrink-to-fit="false"/>
    </style:style>
    <style:style style:name="TBL_5f_0_5f_5" style:display-name="TBL_0_5" style:family="table" style:master-page-name="master_5f_0">
      <style:table-properties style:width="33.985cm" style:page-number="auto" fo:break-before="page" table:align="margins"/>
    </style:style>
    <style:style style:name="TBL_5f_0_5f_5.A" style:display-name="TBL_0_5.A" style:family="table-column">
      <style:table-column-properties style:column-width="0.152cm" style:rel-column-width="294*"/>
    </style:style>
    <style:style style:name="TBL_5f_0_5f_5.B" style:display-name="TBL_0_5.B" style:family="table-column">
      <style:table-column-properties style:column-width="0.589cm" style:rel-column-width="1135*"/>
    </style:style>
    <style:style style:name="TBL_5f_0_5f_5.C" style:display-name="TBL_0_5.C" style:family="table-column">
      <style:table-column-properties style:column-width="0.28cm" style:rel-column-width="541*"/>
    </style:style>
    <style:style style:name="TBL_5f_0_5f_5.D" style:display-name="TBL_0_5.D" style:family="table-column">
      <style:table-column-properties style:column-width="0.767cm" style:rel-column-width="1481*"/>
    </style:style>
    <style:style style:name="TBL_5f_0_5f_5.E" style:display-name="TBL_0_5.E" style:family="table-column">
      <style:table-column-properties style:column-width="0.102cm" style:rel-column-width="198*"/>
    </style:style>
    <style:style style:name="TBL_5f_0_5f_5.F" style:display-name="TBL_0_5.F" style:family="table-column">
      <style:table-column-properties style:column-width="1.485cm" style:rel-column-width="2863*"/>
    </style:style>
    <style:style style:name="TBL_5f_0_5f_5.G" style:display-name="TBL_0_5.G" style:family="table-column">
      <style:table-column-properties style:column-width="0.231cm" style:rel-column-width="445*"/>
    </style:style>
    <style:style style:name="TBL_5f_0_5f_5.H" style:display-name="TBL_0_5.H" style:family="table-column">
      <style:table-column-properties style:column-width="3.842cm" style:rel-column-width="7407*"/>
    </style:style>
    <style:style style:name="TBL_5f_0_5f_5.J" style:display-name="TBL_0_5.J" style:family="table-column">
      <style:table-column-properties style:column-width="7.811cm" style:rel-column-width="15061*"/>
    </style:style>
    <style:style style:name="TBL_5f_0_5f_5.L" style:display-name="TBL_0_5.L" style:family="table-column">
      <style:table-column-properties style:column-width="9.603cm" style:rel-column-width="18518*"/>
    </style:style>
    <style:style style:name="TBL_5f_0_5f_5.N" style:display-name="TBL_0_5.N" style:family="table-column">
      <style:table-column-properties style:column-width="2.484cm" style:rel-column-width="4790*"/>
    </style:style>
    <style:style style:name="TBL_5f_0_5f_5.O" style:display-name="TBL_0_5.O" style:family="table-column">
      <style:table-column-properties style:column-width="0.127cm" style:rel-column-width="246*"/>
    </style:style>
    <style:style style:name="TBL_5f_0_5f_5.P" style:display-name="TBL_0_5.P" style:family="table-column">
      <style:table-column-properties style:column-width="2.33cm" style:rel-column-width="4492*"/>
    </style:style>
    <style:style style:name="TBL_5f_0_5f_5.Q" style:display-name="TBL_0_5.Q" style:family="table-column">
      <style:table-column-properties style:column-width="0.051cm" style:rel-column-width="99*"/>
    </style:style>
    <style:style style:name="TBL_5f_0_5f_5.R" style:display-name="TBL_0_5.R" style:family="table-column">
      <style:table-column-properties style:column-width="0.041cm" style:rel-column-width="78*"/>
    </style:style>
    <style:style style:name="TBL_5f_0_5f_5.S" style:display-name="TBL_0_5.S" style:family="table-column">
      <style:table-column-properties style:column-width="2.152cm" style:rel-column-width="4149*"/>
    </style:style>
    <style:style style:name="TBL_5f_0_5f_5.U" style:display-name="TBL_0_5.U" style:family="table-column">
      <style:table-column-properties style:column-width="0.385cm" style:rel-column-width="740*"/>
    </style:style>
    <style:style style:name="TBL_5f_0_5f_5.V" style:display-name="TBL_0_5.V" style:family="table-column">
      <style:table-column-properties style:column-width="1.057cm" style:rel-column-width="2038*"/>
    </style:style>
    <style:style style:name="TBL_5f_0_5f_5.1" style:display-name="TBL_0_5.1" style:family="table-row">
      <style:table-row-properties style:row-height="0.965cm" style:use-optimal-row-height="false"/>
    </style:style>
    <style:style style:name="TBL_5f_0_5f_5.A1" style:display-name="TBL_0_5.A1" style:family="table-cell">
      <style:table-cell-properties fo:padding="0cm" fo:border="none" fo:wrap-option="wrap" style:shrink-to-fit="false"/>
    </style:style>
    <style:style style:name="TBL_5f_0_5f_5.2" style:display-name="TBL_0_5.2" style:family="table-row">
      <style:table-row-properties style:row-height="0.025cm" style:use-optimal-row-height="false"/>
    </style:style>
    <style:style style:name="TBL_5f_0_5f_5.H2" style:display-name="TBL_0_5.H2" style:family="table-cell">
      <style:table-cell-properties style:vertical-align="top" fo:padding="0cm" fo:border="none" fo:wrap-option="wrap" style:shrink-to-fit="false"/>
    </style:style>
    <style:style style:name="TBL_5f_0_5f_5.3" style:display-name="TBL_0_5.3" style:family="table-row">
      <style:table-row-properties style:row-height="0.457cm" style:use-optimal-row-height="false"/>
    </style:style>
    <style:style style:name="TBL_5f_0_5f_5.4" style:display-name="TBL_0_5.4" style:family="table-row">
      <style:table-row-properties style:row-height="0.102cm" style:use-optimal-row-height="false"/>
    </style:style>
    <style:style style:name="TBL_5f_0_5f_5.5" style:display-name="TBL_0_5.5" style:family="table-row">
      <style:table-row-properties style:row-height="0.051cm" style:use-optimal-row-height="false"/>
    </style:style>
    <style:style style:name="TBL_5f_0_5f_5.6" style:display-name="TBL_0_5.6" style:family="table-row">
      <style:table-row-properties style:row-height="0.483cm" style:use-optimal-row-height="false"/>
    </style:style>
    <style:style style:name="TBL_5f_0_5f_5.7" style:display-name="TBL_0_5.7" style:family="table-row">
      <style:table-row-properties style:row-height="0.406cm" style:use-optimal-row-height="false"/>
    </style:style>
    <style:style style:name="TBL_5f_0_5f_5.C8" style:display-name="TBL_0_5.C8" style:family="table-cell">
      <style:table-cell-properties fo:padding="0cm" fo:border="none" fo:wrap-option="wrap" style:shrink-to-fit="false"/>
    </style:style>
    <style:style style:name="TBL_5f_0_5f_5.F8" style:display-name="TBL_0_5.F8" style:family="table-cell">
      <style:table-cell-properties fo:padding="0cm" fo:border="none" fo:wrap-option="wrap" style:shrink-to-fit="false"/>
    </style:style>
    <style:style style:name="TBL_5f_0_5f_5.J8" style:display-name="TBL_0_5.J8" style:family="table-cell">
      <style:table-cell-properties fo:padding="0cm" fo:border="none" fo:wrap-option="wrap" style:shrink-to-fit="false"/>
    </style:style>
    <style:style style:name="TBL_5f_0_5f_5.L8" style:display-name="TBL_0_5.L8" style:family="table-cell">
      <style:table-cell-properties fo:padding="0cm" fo:border="none" fo:wrap-option="wrap" style:shrink-to-fit="false"/>
    </style:style>
    <style:style style:name="TBL_5f_0_5f_5.N8" style:display-name="TBL_0_5.N8" style:family="table-cell">
      <style:table-cell-properties fo:padding="0cm" fo:border="none" fo:wrap-option="wrap" style:shrink-to-fit="false"/>
    </style:style>
    <style:style style:name="TBL_5f_0_5f_5.P8" style:display-name="TBL_0_5.P8" style:family="table-cell">
      <style:table-cell-properties fo:padding="0cm" fo:border="none" fo:wrap-option="wrap" style:shrink-to-fit="false"/>
    </style:style>
    <style:style style:name="TBL_5f_0_5f_5.C9" style:display-name="TBL_0_5.C9" style:family="table-cell">
      <style:table-cell-properties fo:padding="0cm" fo:border="none" fo:wrap-option="wrap" style:shrink-to-fit="false"/>
    </style:style>
    <style:style style:name="TBL_5f_0_5f_5.F9" style:display-name="TBL_0_5.F9" style:family="table-cell">
      <style:table-cell-properties fo:padding="0cm" fo:border="none" fo:wrap-option="wrap" style:shrink-to-fit="false"/>
    </style:style>
    <style:style style:name="TBL_5f_0_5f_5.J9" style:display-name="TBL_0_5.J9" style:family="table-cell">
      <style:table-cell-properties fo:padding="0cm" fo:border="none" fo:wrap-option="wrap" style:shrink-to-fit="false"/>
    </style:style>
    <style:style style:name="TBL_5f_0_5f_5.L9" style:display-name="TBL_0_5.L9" style:family="table-cell">
      <style:table-cell-properties fo:padding="0cm" fo:border="none" fo:wrap-option="wrap" style:shrink-to-fit="false"/>
    </style:style>
    <style:style style:name="TBL_5f_0_5f_5.N9" style:display-name="TBL_0_5.N9" style:family="table-cell">
      <style:table-cell-properties fo:padding="0cm" fo:border="none" fo:wrap-option="wrap" style:shrink-to-fit="false"/>
    </style:style>
    <style:style style:name="TBL_5f_0_5f_5.P9" style:display-name="TBL_0_5.P9" style:family="table-cell">
      <style:table-cell-properties fo:padding="0cm" fo:border="none" fo:wrap-option="wrap" style:shrink-to-fit="false"/>
    </style:style>
    <style:style style:name="TBL_5f_0_5f_5.C10" style:display-name="TBL_0_5.C10" style:family="table-cell">
      <style:table-cell-properties fo:padding="0cm" fo:border="none" fo:wrap-option="wrap" style:shrink-to-fit="false"/>
    </style:style>
    <style:style style:name="TBL_5f_0_5f_5.F10" style:display-name="TBL_0_5.F10" style:family="table-cell">
      <style:table-cell-properties fo:padding="0cm" fo:border="none" fo:wrap-option="wrap" style:shrink-to-fit="false"/>
    </style:style>
    <style:style style:name="TBL_5f_0_5f_5.J10" style:display-name="TBL_0_5.J10" style:family="table-cell">
      <style:table-cell-properties fo:padding="0cm" fo:border="none" fo:wrap-option="wrap" style:shrink-to-fit="false"/>
    </style:style>
    <style:style style:name="TBL_5f_0_5f_5.L10" style:display-name="TBL_0_5.L10" style:family="table-cell">
      <style:table-cell-properties fo:padding="0cm" fo:border="none" fo:wrap-option="wrap" style:shrink-to-fit="false"/>
    </style:style>
    <style:style style:name="TBL_5f_0_5f_5.N10" style:display-name="TBL_0_5.N10" style:family="table-cell">
      <style:table-cell-properties fo:padding="0cm" fo:border="none" fo:wrap-option="wrap" style:shrink-to-fit="false"/>
    </style:style>
    <style:style style:name="TBL_5f_0_5f_5.P10" style:display-name="TBL_0_5.P10" style:family="table-cell">
      <style:table-cell-properties fo:padding="0cm" fo:border="none" fo:wrap-option="wrap" style:shrink-to-fit="false"/>
    </style:style>
    <style:style style:name="TBL_5f_0_5f_5.11" style:display-name="TBL_0_5.11" style:family="table-row">
      <style:table-row-properties style:row-height="0.508cm" style:use-optimal-row-height="false"/>
    </style:style>
    <style:style style:name="TBL_5f_0_5f_5.14" style:display-name="TBL_0_5.14" style:family="table-row">
      <style:table-row-properties style:row-height="0.152cm" style:use-optimal-row-height="false"/>
    </style:style>
    <style:style style:name="TBL_5f_0_5f_5.16" style:display-name="TBL_0_5.16" style:family="table-row">
      <style:table-row-properties style:row-height="0.229cm" style:use-optimal-row-height="false"/>
    </style:style>
    <style:style style:name="TBL_5f_0_5f_5.17" style:display-name="TBL_0_5.17" style:family="table-row">
      <style:table-row-properties style:row-height="0.305cm" style:use-optimal-row-height="false"/>
    </style:style>
    <style:style style:name="TBL_5f_0_5f_5.70" style:display-name="TBL_0_5.70" style:family="table-row">
      <style:table-row-properties style:row-height="0.203cm" style:use-optimal-row-height="false"/>
    </style:style>
    <style:style style:name="TBL_5f_0_5f_5.D71" style:display-name="TBL_0_5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5_5f_112" style:display-name="TBL_0_5_112" style:family="table">
      <style:table-properties style:width="1.048cm" table:align="margins"/>
    </style:style>
    <style:style style:name="TBL_5f_0_5f_5_5f_112.A" style:display-name="TBL_0_5_112.A" style:family="table-column">
      <style:table-column-properties style:column-width="1.048cm" style:rel-column-width="65535*"/>
    </style:style>
    <style:style style:name="TBL_5f_0_5f_5_5f_112.1" style:display-name="TBL_0_5_112.1" style:family="table-row">
      <style:table-row-properties style:row-height="0.508cm" style:use-optimal-row-height="false"/>
    </style:style>
    <style:style style:name="TBL_5f_0_5f_5_5f_112.A1" style:display-name="TBL_0_5_112.A1" style:family="table-cell">
      <style:table-cell-properties style:vertical-align="top" fo:padding="0cm" fo:border="none" fo:wrap-option="wrap" style:shrink-to-fit="false"/>
    </style:style>
    <style:style style:name="TBL_5f_0_5f_5_5f_113" style:display-name="TBL_0_5_113" style:family="table">
      <style:table-properties style:width="1.485cm" table:align="margins"/>
    </style:style>
    <style:style style:name="TBL_5f_0_5f_5_5f_113.A" style:display-name="TBL_0_5_113.A" style:family="table-column">
      <style:table-column-properties style:column-width="1.485cm" style:rel-column-width="65535*"/>
    </style:style>
    <style:style style:name="TBL_5f_0_5f_5_5f_113.1" style:display-name="TBL_0_5_113.1" style:family="table-row">
      <style:table-row-properties style:row-height="0.508cm" style:use-optimal-row-height="false"/>
    </style:style>
    <style:style style:name="TBL_5f_0_5f_5_5f_113.A1" style:display-name="TBL_0_5_113.A1" style:family="table-cell">
      <style:table-cell-properties style:vertical-align="top" fo:padding="0cm" fo:border="none" fo:wrap-option="wrap" style:shrink-to-fit="false"/>
    </style:style>
    <style:style style:name="TBL_5f_0_5f_5_5f_114" style:display-name="TBL_0_5_114" style:family="table">
      <style:table-properties style:width="7.811cm" table:align="margins"/>
    </style:style>
    <style:style style:name="TBL_5f_0_5f_5_5f_114.A" style:display-name="TBL_0_5_114.A" style:family="table-column">
      <style:table-column-properties style:column-width="7.811cm" style:rel-column-width="65535*"/>
    </style:style>
    <style:style style:name="TBL_5f_0_5f_5_5f_114.1" style:display-name="TBL_0_5_114.1" style:family="table-row">
      <style:table-row-properties style:row-height="0.025cm" style:use-optimal-row-height="false"/>
    </style:style>
    <style:style style:name="TBL_5f_0_5f_5_5f_114.A1" style:display-name="TBL_0_5_114.A1" style:family="table-cell">
      <style:table-cell-properties fo:padding="0cm" fo:border="none" fo:wrap-option="wrap" style:shrink-to-fit="false"/>
    </style:style>
    <style:style style:name="TBL_5f_0_5f_5_5f_114.2" style:display-name="TBL_0_5_114.2" style:family="table-row">
      <style:table-row-properties style:row-height="0.508cm" style:use-optimal-row-height="false"/>
    </style:style>
    <style:style style:name="TBL_5f_0_5f_5_5f_114.A2" style:display-name="TBL_0_5_114.A2" style:family="table-cell">
      <style:table-cell-properties style:vertical-align="top" fo:padding="0cm" fo:border="none" fo:wrap-option="wrap" style:shrink-to-fit="false"/>
    </style:style>
    <style:style style:name="TBL_5f_0_5f_5_5f_115" style:display-name="TBL_0_5_115" style:family="table">
      <style:table-properties style:width="9.603cm" table:align="margins"/>
    </style:style>
    <style:style style:name="TBL_5f_0_5f_5_5f_115.A" style:display-name="TBL_0_5_115.A" style:family="table-column">
      <style:table-column-properties style:column-width="9.603cm" style:rel-column-width="65535*"/>
    </style:style>
    <style:style style:name="TBL_5f_0_5f_5_5f_115.1" style:display-name="TBL_0_5_115.1" style:family="table-row">
      <style:table-row-properties style:row-height="0.025cm" style:use-optimal-row-height="false"/>
    </style:style>
    <style:style style:name="TBL_5f_0_5f_5_5f_115.A1" style:display-name="TBL_0_5_115.A1" style:family="table-cell">
      <style:table-cell-properties fo:padding="0cm" fo:border="none" fo:wrap-option="wrap" style:shrink-to-fit="false"/>
    </style:style>
    <style:style style:name="TBL_5f_0_5f_5_5f_115.2" style:display-name="TBL_0_5_115.2" style:family="table-row">
      <style:table-row-properties style:row-height="0.508cm" style:use-optimal-row-height="false"/>
    </style:style>
    <style:style style:name="TBL_5f_0_5f_5_5f_115.A2" style:display-name="TBL_0_5_115.A2" style:family="table-cell">
      <style:table-cell-properties style:vertical-align="top" fo:padding="0cm" fo:border="none" fo:wrap-option="wrap" style:shrink-to-fit="false"/>
    </style:style>
    <style:style style:name="TBL_5f_0_5f_5_5f_116" style:display-name="TBL_0_5_116" style:family="table">
      <style:table-properties style:width="2.484cm" table:align="margins"/>
    </style:style>
    <style:style style:name="TBL_5f_0_5f_5_5f_116.A" style:display-name="TBL_0_5_116.A" style:family="table-column">
      <style:table-column-properties style:column-width="2.484cm" style:rel-column-width="65535*"/>
    </style:style>
    <style:style style:name="TBL_5f_0_5f_5_5f_116.1" style:display-name="TBL_0_5_116.1" style:family="table-row">
      <style:table-row-properties style:row-height="0.025cm" style:use-optimal-row-height="false"/>
    </style:style>
    <style:style style:name="TBL_5f_0_5f_5_5f_116.A1" style:display-name="TBL_0_5_116.A1" style:family="table-cell">
      <style:table-cell-properties fo:padding="0cm" fo:border="none" fo:wrap-option="wrap" style:shrink-to-fit="false"/>
    </style:style>
    <style:style style:name="TBL_5f_0_5f_5_5f_116.2" style:display-name="TBL_0_5_116.2" style:family="table-row">
      <style:table-row-properties style:row-height="0.508cm" style:use-optimal-row-height="false"/>
    </style:style>
    <style:style style:name="TBL_5f_0_5f_5_5f_116.A2" style:display-name="TBL_0_5_116.A2" style:family="table-cell">
      <style:table-cell-properties style:vertical-align="top" fo:padding="0cm" fo:border="none" fo:wrap-option="wrap" style:shrink-to-fit="false"/>
    </style:style>
    <style:style style:name="TBL_5f_0_5f_5_5f_117" style:display-name="TBL_0_5_117" style:family="table">
      <style:table-properties style:width="4.614cm" table:align="margins"/>
    </style:style>
    <style:style style:name="TBL_5f_0_5f_5_5f_117.A" style:display-name="TBL_0_5_117.A" style:family="table-column">
      <style:table-column-properties style:column-width="4.614cm" style:rel-column-width="65535*"/>
    </style:style>
    <style:style style:name="TBL_5f_0_5f_5_5f_117.1" style:display-name="TBL_0_5_117.1" style:family="table-row">
      <style:table-row-properties style:row-height="0.025cm" style:use-optimal-row-height="false"/>
    </style:style>
    <style:style style:name="TBL_5f_0_5f_5_5f_117.A1" style:display-name="TBL_0_5_117.A1" style:family="table-cell">
      <style:table-cell-properties fo:padding="0cm" fo:border="none" fo:wrap-option="wrap" style:shrink-to-fit="false"/>
    </style:style>
    <style:style style:name="TBL_5f_0_5f_5_5f_117.2" style:display-name="TBL_0_5_117.2" style:family="table-row">
      <style:table-row-properties style:row-height="0.508cm" style:use-optimal-row-height="false"/>
    </style:style>
    <style:style style:name="TBL_5f_0_5f_5_5f_117.A2" style:display-name="TBL_0_5_117.A2" style:family="table-cell">
      <style:table-cell-properties style:vertical-align="top" fo:padding="0cm" fo:border="none" fo:wrap-option="wrap" style:shrink-to-fit="false"/>
    </style:style>
    <style:style style:name="TBL_5f_0_5f_6" style:display-name="TBL_0_6" style:family="table" style:master-page-name="master_5f_0">
      <style:table-properties style:width="33.985cm" style:page-number="auto" fo:break-before="page" table:align="margins"/>
    </style:style>
    <style:style style:name="TBL_5f_0_5f_6.A" style:display-name="TBL_0_6.A" style:family="table-column">
      <style:table-column-properties style:column-width="0.152cm" style:rel-column-width="294*"/>
    </style:style>
    <style:style style:name="TBL_5f_0_5f_6.B" style:display-name="TBL_0_6.B" style:family="table-column">
      <style:table-column-properties style:column-width="0.589cm" style:rel-column-width="1135*"/>
    </style:style>
    <style:style style:name="TBL_5f_0_5f_6.C" style:display-name="TBL_0_6.C" style:family="table-column">
      <style:table-column-properties style:column-width="0.28cm" style:rel-column-width="541*"/>
    </style:style>
    <style:style style:name="TBL_5f_0_5f_6.D" style:display-name="TBL_0_6.D" style:family="table-column">
      <style:table-column-properties style:column-width="0.767cm" style:rel-column-width="1481*"/>
    </style:style>
    <style:style style:name="TBL_5f_0_5f_6.E" style:display-name="TBL_0_6.E" style:family="table-column">
      <style:table-column-properties style:column-width="0.102cm" style:rel-column-width="198*"/>
    </style:style>
    <style:style style:name="TBL_5f_0_5f_6.F" style:display-name="TBL_0_6.F" style:family="table-column">
      <style:table-column-properties style:column-width="1.485cm" style:rel-column-width="2863*"/>
    </style:style>
    <style:style style:name="TBL_5f_0_5f_6.G" style:display-name="TBL_0_6.G" style:family="table-column">
      <style:table-column-properties style:column-width="0.231cm" style:rel-column-width="445*"/>
    </style:style>
    <style:style style:name="TBL_5f_0_5f_6.H" style:display-name="TBL_0_6.H" style:family="table-column">
      <style:table-column-properties style:column-width="3.842cm" style:rel-column-width="7407*"/>
    </style:style>
    <style:style style:name="TBL_5f_0_5f_6.J" style:display-name="TBL_0_6.J" style:family="table-column">
      <style:table-column-properties style:column-width="7.811cm" style:rel-column-width="15061*"/>
    </style:style>
    <style:style style:name="TBL_5f_0_5f_6.L" style:display-name="TBL_0_6.L" style:family="table-column">
      <style:table-column-properties style:column-width="9.603cm" style:rel-column-width="18518*"/>
    </style:style>
    <style:style style:name="TBL_5f_0_5f_6.N" style:display-name="TBL_0_6.N" style:family="table-column">
      <style:table-column-properties style:column-width="2.484cm" style:rel-column-width="4790*"/>
    </style:style>
    <style:style style:name="TBL_5f_0_5f_6.O" style:display-name="TBL_0_6.O" style:family="table-column">
      <style:table-column-properties style:column-width="0.127cm" style:rel-column-width="246*"/>
    </style:style>
    <style:style style:name="TBL_5f_0_5f_6.P" style:display-name="TBL_0_6.P" style:family="table-column">
      <style:table-column-properties style:column-width="2.33cm" style:rel-column-width="4492*"/>
    </style:style>
    <style:style style:name="TBL_5f_0_5f_6.Q" style:display-name="TBL_0_6.Q" style:family="table-column">
      <style:table-column-properties style:column-width="0.051cm" style:rel-column-width="99*"/>
    </style:style>
    <style:style style:name="TBL_5f_0_5f_6.R" style:display-name="TBL_0_6.R" style:family="table-column">
      <style:table-column-properties style:column-width="0.041cm" style:rel-column-width="78*"/>
    </style:style>
    <style:style style:name="TBL_5f_0_5f_6.S" style:display-name="TBL_0_6.S" style:family="table-column">
      <style:table-column-properties style:column-width="2.152cm" style:rel-column-width="4149*"/>
    </style:style>
    <style:style style:name="TBL_5f_0_5f_6.U" style:display-name="TBL_0_6.U" style:family="table-column">
      <style:table-column-properties style:column-width="0.385cm" style:rel-column-width="740*"/>
    </style:style>
    <style:style style:name="TBL_5f_0_5f_6.V" style:display-name="TBL_0_6.V" style:family="table-column">
      <style:table-column-properties style:column-width="1.057cm" style:rel-column-width="2038*"/>
    </style:style>
    <style:style style:name="TBL_5f_0_5f_6.1" style:display-name="TBL_0_6.1" style:family="table-row">
      <style:table-row-properties style:row-height="0.965cm" style:use-optimal-row-height="false"/>
    </style:style>
    <style:style style:name="TBL_5f_0_5f_6.A1" style:display-name="TBL_0_6.A1" style:family="table-cell">
      <style:table-cell-properties fo:padding="0cm" fo:border="none" fo:wrap-option="wrap" style:shrink-to-fit="false"/>
    </style:style>
    <style:style style:name="TBL_5f_0_5f_6.2" style:display-name="TBL_0_6.2" style:family="table-row">
      <style:table-row-properties style:row-height="0.025cm" style:use-optimal-row-height="false"/>
    </style:style>
    <style:style style:name="TBL_5f_0_5f_6.H2" style:display-name="TBL_0_6.H2" style:family="table-cell">
      <style:table-cell-properties style:vertical-align="top" fo:padding="0cm" fo:border="none" fo:wrap-option="wrap" style:shrink-to-fit="false"/>
    </style:style>
    <style:style style:name="TBL_5f_0_5f_6.3" style:display-name="TBL_0_6.3" style:family="table-row">
      <style:table-row-properties style:row-height="0.457cm" style:use-optimal-row-height="false"/>
    </style:style>
    <style:style style:name="TBL_5f_0_5f_6.4" style:display-name="TBL_0_6.4" style:family="table-row">
      <style:table-row-properties style:row-height="0.102cm" style:use-optimal-row-height="false"/>
    </style:style>
    <style:style style:name="TBL_5f_0_5f_6.5" style:display-name="TBL_0_6.5" style:family="table-row">
      <style:table-row-properties style:row-height="0.051cm" style:use-optimal-row-height="false"/>
    </style:style>
    <style:style style:name="TBL_5f_0_5f_6.6" style:display-name="TBL_0_6.6" style:family="table-row">
      <style:table-row-properties style:row-height="0.483cm" style:use-optimal-row-height="false"/>
    </style:style>
    <style:style style:name="TBL_5f_0_5f_6.7" style:display-name="TBL_0_6.7" style:family="table-row">
      <style:table-row-properties style:row-height="0.406cm" style:use-optimal-row-height="false"/>
    </style:style>
    <style:style style:name="TBL_5f_0_5f_6.C8" style:display-name="TBL_0_6.C8" style:family="table-cell">
      <style:table-cell-properties fo:padding="0cm" fo:border="none" fo:wrap-option="wrap" style:shrink-to-fit="false"/>
    </style:style>
    <style:style style:name="TBL_5f_0_5f_6.F8" style:display-name="TBL_0_6.F8" style:family="table-cell">
      <style:table-cell-properties fo:padding="0cm" fo:border="none" fo:wrap-option="wrap" style:shrink-to-fit="false"/>
    </style:style>
    <style:style style:name="TBL_5f_0_5f_6.J8" style:display-name="TBL_0_6.J8" style:family="table-cell">
      <style:table-cell-properties fo:padding="0cm" fo:border="none" fo:wrap-option="wrap" style:shrink-to-fit="false"/>
    </style:style>
    <style:style style:name="TBL_5f_0_5f_6.L8" style:display-name="TBL_0_6.L8" style:family="table-cell">
      <style:table-cell-properties fo:padding="0cm" fo:border="none" fo:wrap-option="wrap" style:shrink-to-fit="false"/>
    </style:style>
    <style:style style:name="TBL_5f_0_5f_6.N8" style:display-name="TBL_0_6.N8" style:family="table-cell">
      <style:table-cell-properties fo:padding="0cm" fo:border="none" fo:wrap-option="wrap" style:shrink-to-fit="false"/>
    </style:style>
    <style:style style:name="TBL_5f_0_5f_6.P8" style:display-name="TBL_0_6.P8" style:family="table-cell">
      <style:table-cell-properties fo:padding="0cm" fo:border="none" fo:wrap-option="wrap" style:shrink-to-fit="false"/>
    </style:style>
    <style:style style:name="TBL_5f_0_5f_6.C9" style:display-name="TBL_0_6.C9" style:family="table-cell">
      <style:table-cell-properties fo:padding="0cm" fo:border="none" fo:wrap-option="wrap" style:shrink-to-fit="false"/>
    </style:style>
    <style:style style:name="TBL_5f_0_5f_6.F9" style:display-name="TBL_0_6.F9" style:family="table-cell">
      <style:table-cell-properties fo:padding="0cm" fo:border="none" fo:wrap-option="wrap" style:shrink-to-fit="false"/>
    </style:style>
    <style:style style:name="TBL_5f_0_5f_6.J9" style:display-name="TBL_0_6.J9" style:family="table-cell">
      <style:table-cell-properties fo:padding="0cm" fo:border="none" fo:wrap-option="wrap" style:shrink-to-fit="false"/>
    </style:style>
    <style:style style:name="TBL_5f_0_5f_6.L9" style:display-name="TBL_0_6.L9" style:family="table-cell">
      <style:table-cell-properties fo:padding="0cm" fo:border="none" fo:wrap-option="wrap" style:shrink-to-fit="false"/>
    </style:style>
    <style:style style:name="TBL_5f_0_5f_6.N9" style:display-name="TBL_0_6.N9" style:family="table-cell">
      <style:table-cell-properties fo:padding="0cm" fo:border="none" fo:wrap-option="wrap" style:shrink-to-fit="false"/>
    </style:style>
    <style:style style:name="TBL_5f_0_5f_6.P9" style:display-name="TBL_0_6.P9" style:family="table-cell">
      <style:table-cell-properties fo:padding="0cm" fo:border="none" fo:wrap-option="wrap" style:shrink-to-fit="false"/>
    </style:style>
    <style:style style:name="TBL_5f_0_5f_6.C10" style:display-name="TBL_0_6.C10" style:family="table-cell">
      <style:table-cell-properties fo:padding="0cm" fo:border="none" fo:wrap-option="wrap" style:shrink-to-fit="false"/>
    </style:style>
    <style:style style:name="TBL_5f_0_5f_6.F10" style:display-name="TBL_0_6.F10" style:family="table-cell">
      <style:table-cell-properties fo:padding="0cm" fo:border="none" fo:wrap-option="wrap" style:shrink-to-fit="false"/>
    </style:style>
    <style:style style:name="TBL_5f_0_5f_6.J10" style:display-name="TBL_0_6.J10" style:family="table-cell">
      <style:table-cell-properties fo:padding="0cm" fo:border="none" fo:wrap-option="wrap" style:shrink-to-fit="false"/>
    </style:style>
    <style:style style:name="TBL_5f_0_5f_6.L10" style:display-name="TBL_0_6.L10" style:family="table-cell">
      <style:table-cell-properties fo:padding="0cm" fo:border="none" fo:wrap-option="wrap" style:shrink-to-fit="false"/>
    </style:style>
    <style:style style:name="TBL_5f_0_5f_6.N10" style:display-name="TBL_0_6.N10" style:family="table-cell">
      <style:table-cell-properties fo:padding="0cm" fo:border="none" fo:wrap-option="wrap" style:shrink-to-fit="false"/>
    </style:style>
    <style:style style:name="TBL_5f_0_5f_6.P10" style:display-name="TBL_0_6.P10" style:family="table-cell">
      <style:table-cell-properties fo:padding="0cm" fo:border="none" fo:wrap-option="wrap" style:shrink-to-fit="false"/>
    </style:style>
    <style:style style:name="TBL_5f_0_5f_6.11" style:display-name="TBL_0_6.11" style:family="table-row">
      <style:table-row-properties style:row-height="0.508cm" style:use-optimal-row-height="false"/>
    </style:style>
    <style:style style:name="TBL_5f_0_5f_6.14" style:display-name="TBL_0_6.14" style:family="table-row">
      <style:table-row-properties style:row-height="0.152cm" style:use-optimal-row-height="false"/>
    </style:style>
    <style:style style:name="TBL_5f_0_5f_6.16" style:display-name="TBL_0_6.16" style:family="table-row">
      <style:table-row-properties style:row-height="0.229cm" style:use-optimal-row-height="false"/>
    </style:style>
    <style:style style:name="TBL_5f_0_5f_6.17" style:display-name="TBL_0_6.17" style:family="table-row">
      <style:table-row-properties style:row-height="0.305cm" style:use-optimal-row-height="false"/>
    </style:style>
    <style:style style:name="TBL_5f_0_5f_6.70" style:display-name="TBL_0_6.70" style:family="table-row">
      <style:table-row-properties style:row-height="0.203cm" style:use-optimal-row-height="false"/>
    </style:style>
    <style:style style:name="TBL_5f_0_5f_6.D71" style:display-name="TBL_0_6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6_5f_112" style:display-name="TBL_0_6_112" style:family="table">
      <style:table-properties style:width="1.048cm" table:align="margins"/>
    </style:style>
    <style:style style:name="TBL_5f_0_5f_6_5f_112.A" style:display-name="TBL_0_6_112.A" style:family="table-column">
      <style:table-column-properties style:column-width="1.048cm" style:rel-column-width="65535*"/>
    </style:style>
    <style:style style:name="TBL_5f_0_5f_6_5f_112.1" style:display-name="TBL_0_6_112.1" style:family="table-row">
      <style:table-row-properties style:row-height="0.508cm" style:use-optimal-row-height="false"/>
    </style:style>
    <style:style style:name="TBL_5f_0_5f_6_5f_112.A1" style:display-name="TBL_0_6_112.A1" style:family="table-cell">
      <style:table-cell-properties style:vertical-align="top" fo:padding="0cm" fo:border="none" fo:wrap-option="wrap" style:shrink-to-fit="false"/>
    </style:style>
    <style:style style:name="TBL_5f_0_5f_6_5f_113" style:display-name="TBL_0_6_113" style:family="table">
      <style:table-properties style:width="1.485cm" table:align="margins"/>
    </style:style>
    <style:style style:name="TBL_5f_0_5f_6_5f_113.A" style:display-name="TBL_0_6_113.A" style:family="table-column">
      <style:table-column-properties style:column-width="1.485cm" style:rel-column-width="65535*"/>
    </style:style>
    <style:style style:name="TBL_5f_0_5f_6_5f_113.1" style:display-name="TBL_0_6_113.1" style:family="table-row">
      <style:table-row-properties style:row-height="0.508cm" style:use-optimal-row-height="false"/>
    </style:style>
    <style:style style:name="TBL_5f_0_5f_6_5f_113.A1" style:display-name="TBL_0_6_113.A1" style:family="table-cell">
      <style:table-cell-properties style:vertical-align="top" fo:padding="0cm" fo:border="none" fo:wrap-option="wrap" style:shrink-to-fit="false"/>
    </style:style>
    <style:style style:name="TBL_5f_0_5f_6_5f_114" style:display-name="TBL_0_6_114" style:family="table">
      <style:table-properties style:width="7.811cm" table:align="margins"/>
    </style:style>
    <style:style style:name="TBL_5f_0_5f_6_5f_114.A" style:display-name="TBL_0_6_114.A" style:family="table-column">
      <style:table-column-properties style:column-width="7.811cm" style:rel-column-width="65535*"/>
    </style:style>
    <style:style style:name="TBL_5f_0_5f_6_5f_114.1" style:display-name="TBL_0_6_114.1" style:family="table-row">
      <style:table-row-properties style:row-height="0.025cm" style:use-optimal-row-height="false"/>
    </style:style>
    <style:style style:name="TBL_5f_0_5f_6_5f_114.A1" style:display-name="TBL_0_6_114.A1" style:family="table-cell">
      <style:table-cell-properties fo:padding="0cm" fo:border="none" fo:wrap-option="wrap" style:shrink-to-fit="false"/>
    </style:style>
    <style:style style:name="TBL_5f_0_5f_6_5f_114.2" style:display-name="TBL_0_6_114.2" style:family="table-row">
      <style:table-row-properties style:row-height="0.508cm" style:use-optimal-row-height="false"/>
    </style:style>
    <style:style style:name="TBL_5f_0_5f_6_5f_114.A2" style:display-name="TBL_0_6_114.A2" style:family="table-cell">
      <style:table-cell-properties style:vertical-align="top" fo:padding="0cm" fo:border="none" fo:wrap-option="wrap" style:shrink-to-fit="false"/>
    </style:style>
    <style:style style:name="TBL_5f_0_5f_6_5f_115" style:display-name="TBL_0_6_115" style:family="table">
      <style:table-properties style:width="9.603cm" table:align="margins"/>
    </style:style>
    <style:style style:name="TBL_5f_0_5f_6_5f_115.A" style:display-name="TBL_0_6_115.A" style:family="table-column">
      <style:table-column-properties style:column-width="9.603cm" style:rel-column-width="65535*"/>
    </style:style>
    <style:style style:name="TBL_5f_0_5f_6_5f_115.1" style:display-name="TBL_0_6_115.1" style:family="table-row">
      <style:table-row-properties style:row-height="0.025cm" style:use-optimal-row-height="false"/>
    </style:style>
    <style:style style:name="TBL_5f_0_5f_6_5f_115.A1" style:display-name="TBL_0_6_115.A1" style:family="table-cell">
      <style:table-cell-properties fo:padding="0cm" fo:border="none" fo:wrap-option="wrap" style:shrink-to-fit="false"/>
    </style:style>
    <style:style style:name="TBL_5f_0_5f_6_5f_115.2" style:display-name="TBL_0_6_115.2" style:family="table-row">
      <style:table-row-properties style:row-height="0.508cm" style:use-optimal-row-height="false"/>
    </style:style>
    <style:style style:name="TBL_5f_0_5f_6_5f_115.A2" style:display-name="TBL_0_6_115.A2" style:family="table-cell">
      <style:table-cell-properties style:vertical-align="top" fo:padding="0cm" fo:border="none" fo:wrap-option="wrap" style:shrink-to-fit="false"/>
    </style:style>
    <style:style style:name="TBL_5f_0_5f_6_5f_116" style:display-name="TBL_0_6_116" style:family="table">
      <style:table-properties style:width="2.484cm" table:align="margins"/>
    </style:style>
    <style:style style:name="TBL_5f_0_5f_6_5f_116.A" style:display-name="TBL_0_6_116.A" style:family="table-column">
      <style:table-column-properties style:column-width="2.484cm" style:rel-column-width="65535*"/>
    </style:style>
    <style:style style:name="TBL_5f_0_5f_6_5f_116.1" style:display-name="TBL_0_6_116.1" style:family="table-row">
      <style:table-row-properties style:row-height="0.025cm" style:use-optimal-row-height="false"/>
    </style:style>
    <style:style style:name="TBL_5f_0_5f_6_5f_116.A1" style:display-name="TBL_0_6_116.A1" style:family="table-cell">
      <style:table-cell-properties fo:padding="0cm" fo:border="none" fo:wrap-option="wrap" style:shrink-to-fit="false"/>
    </style:style>
    <style:style style:name="TBL_5f_0_5f_6_5f_116.2" style:display-name="TBL_0_6_116.2" style:family="table-row">
      <style:table-row-properties style:row-height="0.508cm" style:use-optimal-row-height="false"/>
    </style:style>
    <style:style style:name="TBL_5f_0_5f_6_5f_116.A2" style:display-name="TBL_0_6_116.A2" style:family="table-cell">
      <style:table-cell-properties style:vertical-align="top" fo:padding="0cm" fo:border="none" fo:wrap-option="wrap" style:shrink-to-fit="false"/>
    </style:style>
    <style:style style:name="TBL_5f_0_5f_6_5f_117" style:display-name="TBL_0_6_117" style:family="table">
      <style:table-properties style:width="4.614cm" table:align="margins"/>
    </style:style>
    <style:style style:name="TBL_5f_0_5f_6_5f_117.A" style:display-name="TBL_0_6_117.A" style:family="table-column">
      <style:table-column-properties style:column-width="4.614cm" style:rel-column-width="65535*"/>
    </style:style>
    <style:style style:name="TBL_5f_0_5f_6_5f_117.1" style:display-name="TBL_0_6_117.1" style:family="table-row">
      <style:table-row-properties style:row-height="0.025cm" style:use-optimal-row-height="false"/>
    </style:style>
    <style:style style:name="TBL_5f_0_5f_6_5f_117.A1" style:display-name="TBL_0_6_117.A1" style:family="table-cell">
      <style:table-cell-properties fo:padding="0cm" fo:border="none" fo:wrap-option="wrap" style:shrink-to-fit="false"/>
    </style:style>
    <style:style style:name="TBL_5f_0_5f_6_5f_117.2" style:display-name="TBL_0_6_117.2" style:family="table-row">
      <style:table-row-properties style:row-height="0.508cm" style:use-optimal-row-height="false"/>
    </style:style>
    <style:style style:name="TBL_5f_0_5f_6_5f_117.A2" style:display-name="TBL_0_6_117.A2" style:family="table-cell">
      <style:table-cell-properties style:vertical-align="top" fo:padding="0cm" fo:border="none" fo:wrap-option="wrap" style:shrink-to-fit="false"/>
    </style:style>
    <style:style style:name="TBL_5f_0_5f_7" style:display-name="TBL_0_7" style:family="table" style:master-page-name="master_5f_0">
      <style:table-properties style:width="33.985cm" style:page-number="auto" fo:break-before="page" table:align="margins"/>
    </style:style>
    <style:style style:name="TBL_5f_0_5f_7.A" style:display-name="TBL_0_7.A" style:family="table-column">
      <style:table-column-properties style:column-width="0.152cm" style:rel-column-width="294*"/>
    </style:style>
    <style:style style:name="TBL_5f_0_5f_7.B" style:display-name="TBL_0_7.B" style:family="table-column">
      <style:table-column-properties style:column-width="0.589cm" style:rel-column-width="1135*"/>
    </style:style>
    <style:style style:name="TBL_5f_0_5f_7.C" style:display-name="TBL_0_7.C" style:family="table-column">
      <style:table-column-properties style:column-width="0.28cm" style:rel-column-width="541*"/>
    </style:style>
    <style:style style:name="TBL_5f_0_5f_7.D" style:display-name="TBL_0_7.D" style:family="table-column">
      <style:table-column-properties style:column-width="0.767cm" style:rel-column-width="1481*"/>
    </style:style>
    <style:style style:name="TBL_5f_0_5f_7.E" style:display-name="TBL_0_7.E" style:family="table-column">
      <style:table-column-properties style:column-width="0.102cm" style:rel-column-width="198*"/>
    </style:style>
    <style:style style:name="TBL_5f_0_5f_7.F" style:display-name="TBL_0_7.F" style:family="table-column">
      <style:table-column-properties style:column-width="1.485cm" style:rel-column-width="2863*"/>
    </style:style>
    <style:style style:name="TBL_5f_0_5f_7.G" style:display-name="TBL_0_7.G" style:family="table-column">
      <style:table-column-properties style:column-width="0.231cm" style:rel-column-width="445*"/>
    </style:style>
    <style:style style:name="TBL_5f_0_5f_7.H" style:display-name="TBL_0_7.H" style:family="table-column">
      <style:table-column-properties style:column-width="3.842cm" style:rel-column-width="7407*"/>
    </style:style>
    <style:style style:name="TBL_5f_0_5f_7.J" style:display-name="TBL_0_7.J" style:family="table-column">
      <style:table-column-properties style:column-width="7.811cm" style:rel-column-width="15061*"/>
    </style:style>
    <style:style style:name="TBL_5f_0_5f_7.L" style:display-name="TBL_0_7.L" style:family="table-column">
      <style:table-column-properties style:column-width="9.603cm" style:rel-column-width="18518*"/>
    </style:style>
    <style:style style:name="TBL_5f_0_5f_7.N" style:display-name="TBL_0_7.N" style:family="table-column">
      <style:table-column-properties style:column-width="2.484cm" style:rel-column-width="4790*"/>
    </style:style>
    <style:style style:name="TBL_5f_0_5f_7.O" style:display-name="TBL_0_7.O" style:family="table-column">
      <style:table-column-properties style:column-width="0.127cm" style:rel-column-width="246*"/>
    </style:style>
    <style:style style:name="TBL_5f_0_5f_7.P" style:display-name="TBL_0_7.P" style:family="table-column">
      <style:table-column-properties style:column-width="2.33cm" style:rel-column-width="4492*"/>
    </style:style>
    <style:style style:name="TBL_5f_0_5f_7.Q" style:display-name="TBL_0_7.Q" style:family="table-column">
      <style:table-column-properties style:column-width="0.051cm" style:rel-column-width="99*"/>
    </style:style>
    <style:style style:name="TBL_5f_0_5f_7.R" style:display-name="TBL_0_7.R" style:family="table-column">
      <style:table-column-properties style:column-width="0.041cm" style:rel-column-width="78*"/>
    </style:style>
    <style:style style:name="TBL_5f_0_5f_7.S" style:display-name="TBL_0_7.S" style:family="table-column">
      <style:table-column-properties style:column-width="2.152cm" style:rel-column-width="4149*"/>
    </style:style>
    <style:style style:name="TBL_5f_0_5f_7.U" style:display-name="TBL_0_7.U" style:family="table-column">
      <style:table-column-properties style:column-width="0.385cm" style:rel-column-width="740*"/>
    </style:style>
    <style:style style:name="TBL_5f_0_5f_7.V" style:display-name="TBL_0_7.V" style:family="table-column">
      <style:table-column-properties style:column-width="1.057cm" style:rel-column-width="2038*"/>
    </style:style>
    <style:style style:name="TBL_5f_0_5f_7.1" style:display-name="TBL_0_7.1" style:family="table-row">
      <style:table-row-properties style:row-height="0.965cm" style:use-optimal-row-height="false"/>
    </style:style>
    <style:style style:name="TBL_5f_0_5f_7.A1" style:display-name="TBL_0_7.A1" style:family="table-cell">
      <style:table-cell-properties fo:padding="0cm" fo:border="none" fo:wrap-option="wrap" style:shrink-to-fit="false"/>
    </style:style>
    <style:style style:name="TBL_5f_0_5f_7.2" style:display-name="TBL_0_7.2" style:family="table-row">
      <style:table-row-properties style:row-height="0.025cm" style:use-optimal-row-height="false"/>
    </style:style>
    <style:style style:name="TBL_5f_0_5f_7.H2" style:display-name="TBL_0_7.H2" style:family="table-cell">
      <style:table-cell-properties style:vertical-align="top" fo:padding="0cm" fo:border="none" fo:wrap-option="wrap" style:shrink-to-fit="false"/>
    </style:style>
    <style:style style:name="TBL_5f_0_5f_7.3" style:display-name="TBL_0_7.3" style:family="table-row">
      <style:table-row-properties style:row-height="0.457cm" style:use-optimal-row-height="false"/>
    </style:style>
    <style:style style:name="TBL_5f_0_5f_7.4" style:display-name="TBL_0_7.4" style:family="table-row">
      <style:table-row-properties style:row-height="0.102cm" style:use-optimal-row-height="false"/>
    </style:style>
    <style:style style:name="TBL_5f_0_5f_7.5" style:display-name="TBL_0_7.5" style:family="table-row">
      <style:table-row-properties style:row-height="0.051cm" style:use-optimal-row-height="false"/>
    </style:style>
    <style:style style:name="TBL_5f_0_5f_7.6" style:display-name="TBL_0_7.6" style:family="table-row">
      <style:table-row-properties style:row-height="0.483cm" style:use-optimal-row-height="false"/>
    </style:style>
    <style:style style:name="TBL_5f_0_5f_7.7" style:display-name="TBL_0_7.7" style:family="table-row">
      <style:table-row-properties style:row-height="0.406cm" style:use-optimal-row-height="false"/>
    </style:style>
    <style:style style:name="TBL_5f_0_5f_7.C8" style:display-name="TBL_0_7.C8" style:family="table-cell">
      <style:table-cell-properties fo:padding="0cm" fo:border="none" fo:wrap-option="wrap" style:shrink-to-fit="false"/>
    </style:style>
    <style:style style:name="TBL_5f_0_5f_7.F8" style:display-name="TBL_0_7.F8" style:family="table-cell">
      <style:table-cell-properties fo:padding="0cm" fo:border="none" fo:wrap-option="wrap" style:shrink-to-fit="false"/>
    </style:style>
    <style:style style:name="TBL_5f_0_5f_7.J8" style:display-name="TBL_0_7.J8" style:family="table-cell">
      <style:table-cell-properties fo:padding="0cm" fo:border="none" fo:wrap-option="wrap" style:shrink-to-fit="false"/>
    </style:style>
    <style:style style:name="TBL_5f_0_5f_7.L8" style:display-name="TBL_0_7.L8" style:family="table-cell">
      <style:table-cell-properties fo:padding="0cm" fo:border="none" fo:wrap-option="wrap" style:shrink-to-fit="false"/>
    </style:style>
    <style:style style:name="TBL_5f_0_5f_7.N8" style:display-name="TBL_0_7.N8" style:family="table-cell">
      <style:table-cell-properties fo:padding="0cm" fo:border="none" fo:wrap-option="wrap" style:shrink-to-fit="false"/>
    </style:style>
    <style:style style:name="TBL_5f_0_5f_7.P8" style:display-name="TBL_0_7.P8" style:family="table-cell">
      <style:table-cell-properties fo:padding="0cm" fo:border="none" fo:wrap-option="wrap" style:shrink-to-fit="false"/>
    </style:style>
    <style:style style:name="TBL_5f_0_5f_7.C9" style:display-name="TBL_0_7.C9" style:family="table-cell">
      <style:table-cell-properties fo:padding="0cm" fo:border="none" fo:wrap-option="wrap" style:shrink-to-fit="false"/>
    </style:style>
    <style:style style:name="TBL_5f_0_5f_7.F9" style:display-name="TBL_0_7.F9" style:family="table-cell">
      <style:table-cell-properties fo:padding="0cm" fo:border="none" fo:wrap-option="wrap" style:shrink-to-fit="false"/>
    </style:style>
    <style:style style:name="TBL_5f_0_5f_7.J9" style:display-name="TBL_0_7.J9" style:family="table-cell">
      <style:table-cell-properties fo:padding="0cm" fo:border="none" fo:wrap-option="wrap" style:shrink-to-fit="false"/>
    </style:style>
    <style:style style:name="TBL_5f_0_5f_7.L9" style:display-name="TBL_0_7.L9" style:family="table-cell">
      <style:table-cell-properties fo:padding="0cm" fo:border="none" fo:wrap-option="wrap" style:shrink-to-fit="false"/>
    </style:style>
    <style:style style:name="TBL_5f_0_5f_7.N9" style:display-name="TBL_0_7.N9" style:family="table-cell">
      <style:table-cell-properties fo:padding="0cm" fo:border="none" fo:wrap-option="wrap" style:shrink-to-fit="false"/>
    </style:style>
    <style:style style:name="TBL_5f_0_5f_7.P9" style:display-name="TBL_0_7.P9" style:family="table-cell">
      <style:table-cell-properties fo:padding="0cm" fo:border="none" fo:wrap-option="wrap" style:shrink-to-fit="false"/>
    </style:style>
    <style:style style:name="TBL_5f_0_5f_7.C10" style:display-name="TBL_0_7.C10" style:family="table-cell">
      <style:table-cell-properties fo:padding="0cm" fo:border="none" fo:wrap-option="wrap" style:shrink-to-fit="false"/>
    </style:style>
    <style:style style:name="TBL_5f_0_5f_7.F10" style:display-name="TBL_0_7.F10" style:family="table-cell">
      <style:table-cell-properties fo:padding="0cm" fo:border="none" fo:wrap-option="wrap" style:shrink-to-fit="false"/>
    </style:style>
    <style:style style:name="TBL_5f_0_5f_7.J10" style:display-name="TBL_0_7.J10" style:family="table-cell">
      <style:table-cell-properties fo:padding="0cm" fo:border="none" fo:wrap-option="wrap" style:shrink-to-fit="false"/>
    </style:style>
    <style:style style:name="TBL_5f_0_5f_7.L10" style:display-name="TBL_0_7.L10" style:family="table-cell">
      <style:table-cell-properties fo:padding="0cm" fo:border="none" fo:wrap-option="wrap" style:shrink-to-fit="false"/>
    </style:style>
    <style:style style:name="TBL_5f_0_5f_7.N10" style:display-name="TBL_0_7.N10" style:family="table-cell">
      <style:table-cell-properties fo:padding="0cm" fo:border="none" fo:wrap-option="wrap" style:shrink-to-fit="false"/>
    </style:style>
    <style:style style:name="TBL_5f_0_5f_7.P10" style:display-name="TBL_0_7.P10" style:family="table-cell">
      <style:table-cell-properties fo:padding="0cm" fo:border="none" fo:wrap-option="wrap" style:shrink-to-fit="false"/>
    </style:style>
    <style:style style:name="TBL_5f_0_5f_7.11" style:display-name="TBL_0_7.11" style:family="table-row">
      <style:table-row-properties style:row-height="0.508cm" style:use-optimal-row-height="false"/>
    </style:style>
    <style:style style:name="TBL_5f_0_5f_7.14" style:display-name="TBL_0_7.14" style:family="table-row">
      <style:table-row-properties style:row-height="0.152cm" style:use-optimal-row-height="false"/>
    </style:style>
    <style:style style:name="TBL_5f_0_5f_7.16" style:display-name="TBL_0_7.16" style:family="table-row">
      <style:table-row-properties style:row-height="0.229cm" style:use-optimal-row-height="false"/>
    </style:style>
    <style:style style:name="TBL_5f_0_5f_7.17" style:display-name="TBL_0_7.17" style:family="table-row">
      <style:table-row-properties style:row-height="0.305cm" style:use-optimal-row-height="false"/>
    </style:style>
    <style:style style:name="TBL_5f_0_5f_7.70" style:display-name="TBL_0_7.70" style:family="table-row">
      <style:table-row-properties style:row-height="0.203cm" style:use-optimal-row-height="false"/>
    </style:style>
    <style:style style:name="TBL_5f_0_5f_7.D71" style:display-name="TBL_0_7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7_5f_112" style:display-name="TBL_0_7_112" style:family="table">
      <style:table-properties style:width="1.048cm" table:align="margins"/>
    </style:style>
    <style:style style:name="TBL_5f_0_5f_7_5f_112.A" style:display-name="TBL_0_7_112.A" style:family="table-column">
      <style:table-column-properties style:column-width="1.048cm" style:rel-column-width="65535*"/>
    </style:style>
    <style:style style:name="TBL_5f_0_5f_7_5f_112.1" style:display-name="TBL_0_7_112.1" style:family="table-row">
      <style:table-row-properties style:row-height="0.508cm" style:use-optimal-row-height="false"/>
    </style:style>
    <style:style style:name="TBL_5f_0_5f_7_5f_112.A1" style:display-name="TBL_0_7_112.A1" style:family="table-cell">
      <style:table-cell-properties style:vertical-align="top" fo:padding="0cm" fo:border="none" fo:wrap-option="wrap" style:shrink-to-fit="false"/>
    </style:style>
    <style:style style:name="TBL_5f_0_5f_7_5f_113" style:display-name="TBL_0_7_113" style:family="table">
      <style:table-properties style:width="1.485cm" table:align="margins"/>
    </style:style>
    <style:style style:name="TBL_5f_0_5f_7_5f_113.A" style:display-name="TBL_0_7_113.A" style:family="table-column">
      <style:table-column-properties style:column-width="1.485cm" style:rel-column-width="65535*"/>
    </style:style>
    <style:style style:name="TBL_5f_0_5f_7_5f_113.1" style:display-name="TBL_0_7_113.1" style:family="table-row">
      <style:table-row-properties style:row-height="0.508cm" style:use-optimal-row-height="false"/>
    </style:style>
    <style:style style:name="TBL_5f_0_5f_7_5f_113.A1" style:display-name="TBL_0_7_113.A1" style:family="table-cell">
      <style:table-cell-properties style:vertical-align="top" fo:padding="0cm" fo:border="none" fo:wrap-option="wrap" style:shrink-to-fit="false"/>
    </style:style>
    <style:style style:name="TBL_5f_0_5f_7_5f_114" style:display-name="TBL_0_7_114" style:family="table">
      <style:table-properties style:width="7.811cm" table:align="margins"/>
    </style:style>
    <style:style style:name="TBL_5f_0_5f_7_5f_114.A" style:display-name="TBL_0_7_114.A" style:family="table-column">
      <style:table-column-properties style:column-width="7.811cm" style:rel-column-width="65535*"/>
    </style:style>
    <style:style style:name="TBL_5f_0_5f_7_5f_114.1" style:display-name="TBL_0_7_114.1" style:family="table-row">
      <style:table-row-properties style:row-height="0.025cm" style:use-optimal-row-height="false"/>
    </style:style>
    <style:style style:name="TBL_5f_0_5f_7_5f_114.A1" style:display-name="TBL_0_7_114.A1" style:family="table-cell">
      <style:table-cell-properties fo:padding="0cm" fo:border="none" fo:wrap-option="wrap" style:shrink-to-fit="false"/>
    </style:style>
    <style:style style:name="TBL_5f_0_5f_7_5f_114.2" style:display-name="TBL_0_7_114.2" style:family="table-row">
      <style:table-row-properties style:row-height="0.508cm" style:use-optimal-row-height="false"/>
    </style:style>
    <style:style style:name="TBL_5f_0_5f_7_5f_114.A2" style:display-name="TBL_0_7_114.A2" style:family="table-cell">
      <style:table-cell-properties style:vertical-align="top" fo:padding="0cm" fo:border="none" fo:wrap-option="wrap" style:shrink-to-fit="false"/>
    </style:style>
    <style:style style:name="TBL_5f_0_5f_7_5f_115" style:display-name="TBL_0_7_115" style:family="table">
      <style:table-properties style:width="9.603cm" table:align="margins"/>
    </style:style>
    <style:style style:name="TBL_5f_0_5f_7_5f_115.A" style:display-name="TBL_0_7_115.A" style:family="table-column">
      <style:table-column-properties style:column-width="9.603cm" style:rel-column-width="65535*"/>
    </style:style>
    <style:style style:name="TBL_5f_0_5f_7_5f_115.1" style:display-name="TBL_0_7_115.1" style:family="table-row">
      <style:table-row-properties style:row-height="0.025cm" style:use-optimal-row-height="false"/>
    </style:style>
    <style:style style:name="TBL_5f_0_5f_7_5f_115.A1" style:display-name="TBL_0_7_115.A1" style:family="table-cell">
      <style:table-cell-properties fo:padding="0cm" fo:border="none" fo:wrap-option="wrap" style:shrink-to-fit="false"/>
    </style:style>
    <style:style style:name="TBL_5f_0_5f_7_5f_115.2" style:display-name="TBL_0_7_115.2" style:family="table-row">
      <style:table-row-properties style:row-height="0.508cm" style:use-optimal-row-height="false"/>
    </style:style>
    <style:style style:name="TBL_5f_0_5f_7_5f_115.A2" style:display-name="TBL_0_7_115.A2" style:family="table-cell">
      <style:table-cell-properties style:vertical-align="top" fo:padding="0cm" fo:border="none" fo:wrap-option="wrap" style:shrink-to-fit="false"/>
    </style:style>
    <style:style style:name="TBL_5f_0_5f_7_5f_116" style:display-name="TBL_0_7_116" style:family="table">
      <style:table-properties style:width="2.484cm" table:align="margins"/>
    </style:style>
    <style:style style:name="TBL_5f_0_5f_7_5f_116.A" style:display-name="TBL_0_7_116.A" style:family="table-column">
      <style:table-column-properties style:column-width="2.484cm" style:rel-column-width="65535*"/>
    </style:style>
    <style:style style:name="TBL_5f_0_5f_7_5f_116.1" style:display-name="TBL_0_7_116.1" style:family="table-row">
      <style:table-row-properties style:row-height="0.025cm" style:use-optimal-row-height="false"/>
    </style:style>
    <style:style style:name="TBL_5f_0_5f_7_5f_116.A1" style:display-name="TBL_0_7_116.A1" style:family="table-cell">
      <style:table-cell-properties fo:padding="0cm" fo:border="none" fo:wrap-option="wrap" style:shrink-to-fit="false"/>
    </style:style>
    <style:style style:name="TBL_5f_0_5f_7_5f_116.2" style:display-name="TBL_0_7_116.2" style:family="table-row">
      <style:table-row-properties style:row-height="0.508cm" style:use-optimal-row-height="false"/>
    </style:style>
    <style:style style:name="TBL_5f_0_5f_7_5f_116.A2" style:display-name="TBL_0_7_116.A2" style:family="table-cell">
      <style:table-cell-properties style:vertical-align="top" fo:padding="0cm" fo:border="none" fo:wrap-option="wrap" style:shrink-to-fit="false"/>
    </style:style>
    <style:style style:name="TBL_5f_0_5f_7_5f_117" style:display-name="TBL_0_7_117" style:family="table">
      <style:table-properties style:width="4.614cm" table:align="margins"/>
    </style:style>
    <style:style style:name="TBL_5f_0_5f_7_5f_117.A" style:display-name="TBL_0_7_117.A" style:family="table-column">
      <style:table-column-properties style:column-width="4.614cm" style:rel-column-width="65535*"/>
    </style:style>
    <style:style style:name="TBL_5f_0_5f_7_5f_117.1" style:display-name="TBL_0_7_117.1" style:family="table-row">
      <style:table-row-properties style:row-height="0.025cm" style:use-optimal-row-height="false"/>
    </style:style>
    <style:style style:name="TBL_5f_0_5f_7_5f_117.A1" style:display-name="TBL_0_7_117.A1" style:family="table-cell">
      <style:table-cell-properties fo:padding="0cm" fo:border="none" fo:wrap-option="wrap" style:shrink-to-fit="false"/>
    </style:style>
    <style:style style:name="TBL_5f_0_5f_7_5f_117.2" style:display-name="TBL_0_7_117.2" style:family="table-row">
      <style:table-row-properties style:row-height="0.508cm" style:use-optimal-row-height="false"/>
    </style:style>
    <style:style style:name="TBL_5f_0_5f_7_5f_117.A2" style:display-name="TBL_0_7_117.A2" style:family="table-cell">
      <style:table-cell-properties style:vertical-align="top" fo:padding="0cm" fo:border="none" fo:wrap-option="wrap" style:shrink-to-fit="false"/>
    </style:style>
    <style:style style:name="TBL_5f_0_5f_8" style:display-name="TBL_0_8" style:family="table" style:master-page-name="master_5f_0">
      <style:table-properties style:width="33.985cm" style:page-number="auto" fo:break-before="page" table:align="margins"/>
    </style:style>
    <style:style style:name="TBL_5f_0_5f_8.A" style:display-name="TBL_0_8.A" style:family="table-column">
      <style:table-column-properties style:column-width="0.152cm" style:rel-column-width="294*"/>
    </style:style>
    <style:style style:name="TBL_5f_0_5f_8.B" style:display-name="TBL_0_8.B" style:family="table-column">
      <style:table-column-properties style:column-width="0.589cm" style:rel-column-width="1135*"/>
    </style:style>
    <style:style style:name="TBL_5f_0_5f_8.C" style:display-name="TBL_0_8.C" style:family="table-column">
      <style:table-column-properties style:column-width="0.28cm" style:rel-column-width="541*"/>
    </style:style>
    <style:style style:name="TBL_5f_0_5f_8.D" style:display-name="TBL_0_8.D" style:family="table-column">
      <style:table-column-properties style:column-width="0.767cm" style:rel-column-width="1481*"/>
    </style:style>
    <style:style style:name="TBL_5f_0_5f_8.E" style:display-name="TBL_0_8.E" style:family="table-column">
      <style:table-column-properties style:column-width="0.102cm" style:rel-column-width="198*"/>
    </style:style>
    <style:style style:name="TBL_5f_0_5f_8.F" style:display-name="TBL_0_8.F" style:family="table-column">
      <style:table-column-properties style:column-width="1.485cm" style:rel-column-width="2863*"/>
    </style:style>
    <style:style style:name="TBL_5f_0_5f_8.G" style:display-name="TBL_0_8.G" style:family="table-column">
      <style:table-column-properties style:column-width="0.231cm" style:rel-column-width="445*"/>
    </style:style>
    <style:style style:name="TBL_5f_0_5f_8.H" style:display-name="TBL_0_8.H" style:family="table-column">
      <style:table-column-properties style:column-width="3.842cm" style:rel-column-width="7407*"/>
    </style:style>
    <style:style style:name="TBL_5f_0_5f_8.J" style:display-name="TBL_0_8.J" style:family="table-column">
      <style:table-column-properties style:column-width="7.811cm" style:rel-column-width="15061*"/>
    </style:style>
    <style:style style:name="TBL_5f_0_5f_8.L" style:display-name="TBL_0_8.L" style:family="table-column">
      <style:table-column-properties style:column-width="9.603cm" style:rel-column-width="18518*"/>
    </style:style>
    <style:style style:name="TBL_5f_0_5f_8.N" style:display-name="TBL_0_8.N" style:family="table-column">
      <style:table-column-properties style:column-width="2.484cm" style:rel-column-width="4790*"/>
    </style:style>
    <style:style style:name="TBL_5f_0_5f_8.O" style:display-name="TBL_0_8.O" style:family="table-column">
      <style:table-column-properties style:column-width="0.127cm" style:rel-column-width="246*"/>
    </style:style>
    <style:style style:name="TBL_5f_0_5f_8.P" style:display-name="TBL_0_8.P" style:family="table-column">
      <style:table-column-properties style:column-width="2.33cm" style:rel-column-width="4492*"/>
    </style:style>
    <style:style style:name="TBL_5f_0_5f_8.Q" style:display-name="TBL_0_8.Q" style:family="table-column">
      <style:table-column-properties style:column-width="0.051cm" style:rel-column-width="99*"/>
    </style:style>
    <style:style style:name="TBL_5f_0_5f_8.R" style:display-name="TBL_0_8.R" style:family="table-column">
      <style:table-column-properties style:column-width="0.041cm" style:rel-column-width="78*"/>
    </style:style>
    <style:style style:name="TBL_5f_0_5f_8.S" style:display-name="TBL_0_8.S" style:family="table-column">
      <style:table-column-properties style:column-width="2.152cm" style:rel-column-width="4149*"/>
    </style:style>
    <style:style style:name="TBL_5f_0_5f_8.U" style:display-name="TBL_0_8.U" style:family="table-column">
      <style:table-column-properties style:column-width="0.385cm" style:rel-column-width="740*"/>
    </style:style>
    <style:style style:name="TBL_5f_0_5f_8.V" style:display-name="TBL_0_8.V" style:family="table-column">
      <style:table-column-properties style:column-width="1.057cm" style:rel-column-width="2038*"/>
    </style:style>
    <style:style style:name="TBL_5f_0_5f_8.1" style:display-name="TBL_0_8.1" style:family="table-row">
      <style:table-row-properties style:row-height="0.965cm" style:use-optimal-row-height="false"/>
    </style:style>
    <style:style style:name="TBL_5f_0_5f_8.A1" style:display-name="TBL_0_8.A1" style:family="table-cell">
      <style:table-cell-properties fo:padding="0cm" fo:border="none" fo:wrap-option="wrap" style:shrink-to-fit="false"/>
    </style:style>
    <style:style style:name="TBL_5f_0_5f_8.2" style:display-name="TBL_0_8.2" style:family="table-row">
      <style:table-row-properties style:row-height="0.025cm" style:use-optimal-row-height="false"/>
    </style:style>
    <style:style style:name="TBL_5f_0_5f_8.H2" style:display-name="TBL_0_8.H2" style:family="table-cell">
      <style:table-cell-properties style:vertical-align="top" fo:padding="0cm" fo:border="none" fo:wrap-option="wrap" style:shrink-to-fit="false"/>
    </style:style>
    <style:style style:name="TBL_5f_0_5f_8.3" style:display-name="TBL_0_8.3" style:family="table-row">
      <style:table-row-properties style:row-height="0.457cm" style:use-optimal-row-height="false"/>
    </style:style>
    <style:style style:name="TBL_5f_0_5f_8.4" style:display-name="TBL_0_8.4" style:family="table-row">
      <style:table-row-properties style:row-height="0.102cm" style:use-optimal-row-height="false"/>
    </style:style>
    <style:style style:name="TBL_5f_0_5f_8.5" style:display-name="TBL_0_8.5" style:family="table-row">
      <style:table-row-properties style:row-height="0.051cm" style:use-optimal-row-height="false"/>
    </style:style>
    <style:style style:name="TBL_5f_0_5f_8.6" style:display-name="TBL_0_8.6" style:family="table-row">
      <style:table-row-properties style:row-height="0.483cm" style:use-optimal-row-height="false"/>
    </style:style>
    <style:style style:name="TBL_5f_0_5f_8.7" style:display-name="TBL_0_8.7" style:family="table-row">
      <style:table-row-properties style:row-height="0.406cm" style:use-optimal-row-height="false"/>
    </style:style>
    <style:style style:name="TBL_5f_0_5f_8.C8" style:display-name="TBL_0_8.C8" style:family="table-cell">
      <style:table-cell-properties fo:padding="0cm" fo:border="none" fo:wrap-option="wrap" style:shrink-to-fit="false"/>
    </style:style>
    <style:style style:name="TBL_5f_0_5f_8.F8" style:display-name="TBL_0_8.F8" style:family="table-cell">
      <style:table-cell-properties fo:padding="0cm" fo:border="none" fo:wrap-option="wrap" style:shrink-to-fit="false"/>
    </style:style>
    <style:style style:name="TBL_5f_0_5f_8.J8" style:display-name="TBL_0_8.J8" style:family="table-cell">
      <style:table-cell-properties fo:padding="0cm" fo:border="none" fo:wrap-option="wrap" style:shrink-to-fit="false"/>
    </style:style>
    <style:style style:name="TBL_5f_0_5f_8.L8" style:display-name="TBL_0_8.L8" style:family="table-cell">
      <style:table-cell-properties fo:padding="0cm" fo:border="none" fo:wrap-option="wrap" style:shrink-to-fit="false"/>
    </style:style>
    <style:style style:name="TBL_5f_0_5f_8.N8" style:display-name="TBL_0_8.N8" style:family="table-cell">
      <style:table-cell-properties fo:padding="0cm" fo:border="none" fo:wrap-option="wrap" style:shrink-to-fit="false"/>
    </style:style>
    <style:style style:name="TBL_5f_0_5f_8.P8" style:display-name="TBL_0_8.P8" style:family="table-cell">
      <style:table-cell-properties fo:padding="0cm" fo:border="none" fo:wrap-option="wrap" style:shrink-to-fit="false"/>
    </style:style>
    <style:style style:name="TBL_5f_0_5f_8.C9" style:display-name="TBL_0_8.C9" style:family="table-cell">
      <style:table-cell-properties fo:padding="0cm" fo:border="none" fo:wrap-option="wrap" style:shrink-to-fit="false"/>
    </style:style>
    <style:style style:name="TBL_5f_0_5f_8.F9" style:display-name="TBL_0_8.F9" style:family="table-cell">
      <style:table-cell-properties fo:padding="0cm" fo:border="none" fo:wrap-option="wrap" style:shrink-to-fit="false"/>
    </style:style>
    <style:style style:name="TBL_5f_0_5f_8.J9" style:display-name="TBL_0_8.J9" style:family="table-cell">
      <style:table-cell-properties fo:padding="0cm" fo:border="none" fo:wrap-option="wrap" style:shrink-to-fit="false"/>
    </style:style>
    <style:style style:name="TBL_5f_0_5f_8.L9" style:display-name="TBL_0_8.L9" style:family="table-cell">
      <style:table-cell-properties fo:padding="0cm" fo:border="none" fo:wrap-option="wrap" style:shrink-to-fit="false"/>
    </style:style>
    <style:style style:name="TBL_5f_0_5f_8.N9" style:display-name="TBL_0_8.N9" style:family="table-cell">
      <style:table-cell-properties fo:padding="0cm" fo:border="none" fo:wrap-option="wrap" style:shrink-to-fit="false"/>
    </style:style>
    <style:style style:name="TBL_5f_0_5f_8.P9" style:display-name="TBL_0_8.P9" style:family="table-cell">
      <style:table-cell-properties fo:padding="0cm" fo:border="none" fo:wrap-option="wrap" style:shrink-to-fit="false"/>
    </style:style>
    <style:style style:name="TBL_5f_0_5f_8.C10" style:display-name="TBL_0_8.C10" style:family="table-cell">
      <style:table-cell-properties fo:padding="0cm" fo:border="none" fo:wrap-option="wrap" style:shrink-to-fit="false"/>
    </style:style>
    <style:style style:name="TBL_5f_0_5f_8.F10" style:display-name="TBL_0_8.F10" style:family="table-cell">
      <style:table-cell-properties fo:padding="0cm" fo:border="none" fo:wrap-option="wrap" style:shrink-to-fit="false"/>
    </style:style>
    <style:style style:name="TBL_5f_0_5f_8.J10" style:display-name="TBL_0_8.J10" style:family="table-cell">
      <style:table-cell-properties fo:padding="0cm" fo:border="none" fo:wrap-option="wrap" style:shrink-to-fit="false"/>
    </style:style>
    <style:style style:name="TBL_5f_0_5f_8.L10" style:display-name="TBL_0_8.L10" style:family="table-cell">
      <style:table-cell-properties fo:padding="0cm" fo:border="none" fo:wrap-option="wrap" style:shrink-to-fit="false"/>
    </style:style>
    <style:style style:name="TBL_5f_0_5f_8.N10" style:display-name="TBL_0_8.N10" style:family="table-cell">
      <style:table-cell-properties fo:padding="0cm" fo:border="none" fo:wrap-option="wrap" style:shrink-to-fit="false"/>
    </style:style>
    <style:style style:name="TBL_5f_0_5f_8.P10" style:display-name="TBL_0_8.P10" style:family="table-cell">
      <style:table-cell-properties fo:padding="0cm" fo:border="none" fo:wrap-option="wrap" style:shrink-to-fit="false"/>
    </style:style>
    <style:style style:name="TBL_5f_0_5f_8.11" style:display-name="TBL_0_8.11" style:family="table-row">
      <style:table-row-properties style:row-height="0.508cm" style:use-optimal-row-height="false"/>
    </style:style>
    <style:style style:name="TBL_5f_0_5f_8.14" style:display-name="TBL_0_8.14" style:family="table-row">
      <style:table-row-properties style:row-height="0.152cm" style:use-optimal-row-height="false"/>
    </style:style>
    <style:style style:name="TBL_5f_0_5f_8.16" style:display-name="TBL_0_8.16" style:family="table-row">
      <style:table-row-properties style:row-height="0.229cm" style:use-optimal-row-height="false"/>
    </style:style>
    <style:style style:name="TBL_5f_0_5f_8.17" style:display-name="TBL_0_8.17" style:family="table-row">
      <style:table-row-properties style:row-height="0.305cm" style:use-optimal-row-height="false"/>
    </style:style>
    <style:style style:name="TBL_5f_0_5f_8.70" style:display-name="TBL_0_8.70" style:family="table-row">
      <style:table-row-properties style:row-height="0.203cm" style:use-optimal-row-height="false"/>
    </style:style>
    <style:style style:name="TBL_5f_0_5f_8.D71" style:display-name="TBL_0_8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8_5f_112" style:display-name="TBL_0_8_112" style:family="table">
      <style:table-properties style:width="1.048cm" table:align="margins"/>
    </style:style>
    <style:style style:name="TBL_5f_0_5f_8_5f_112.A" style:display-name="TBL_0_8_112.A" style:family="table-column">
      <style:table-column-properties style:column-width="1.048cm" style:rel-column-width="65535*"/>
    </style:style>
    <style:style style:name="TBL_5f_0_5f_8_5f_112.1" style:display-name="TBL_0_8_112.1" style:family="table-row">
      <style:table-row-properties style:row-height="0.508cm" style:use-optimal-row-height="false"/>
    </style:style>
    <style:style style:name="TBL_5f_0_5f_8_5f_112.A1" style:display-name="TBL_0_8_112.A1" style:family="table-cell">
      <style:table-cell-properties style:vertical-align="top" fo:padding="0cm" fo:border="none" fo:wrap-option="wrap" style:shrink-to-fit="false"/>
    </style:style>
    <style:style style:name="TBL_5f_0_5f_8_5f_113" style:display-name="TBL_0_8_113" style:family="table">
      <style:table-properties style:width="1.485cm" table:align="margins"/>
    </style:style>
    <style:style style:name="TBL_5f_0_5f_8_5f_113.A" style:display-name="TBL_0_8_113.A" style:family="table-column">
      <style:table-column-properties style:column-width="1.485cm" style:rel-column-width="65535*"/>
    </style:style>
    <style:style style:name="TBL_5f_0_5f_8_5f_113.1" style:display-name="TBL_0_8_113.1" style:family="table-row">
      <style:table-row-properties style:row-height="0.508cm" style:use-optimal-row-height="false"/>
    </style:style>
    <style:style style:name="TBL_5f_0_5f_8_5f_113.A1" style:display-name="TBL_0_8_113.A1" style:family="table-cell">
      <style:table-cell-properties style:vertical-align="top" fo:padding="0cm" fo:border="none" fo:wrap-option="wrap" style:shrink-to-fit="false"/>
    </style:style>
    <style:style style:name="TBL_5f_0_5f_8_5f_114" style:display-name="TBL_0_8_114" style:family="table">
      <style:table-properties style:width="7.811cm" table:align="margins"/>
    </style:style>
    <style:style style:name="TBL_5f_0_5f_8_5f_114.A" style:display-name="TBL_0_8_114.A" style:family="table-column">
      <style:table-column-properties style:column-width="7.811cm" style:rel-column-width="65535*"/>
    </style:style>
    <style:style style:name="TBL_5f_0_5f_8_5f_114.1" style:display-name="TBL_0_8_114.1" style:family="table-row">
      <style:table-row-properties style:row-height="0.025cm" style:use-optimal-row-height="false"/>
    </style:style>
    <style:style style:name="TBL_5f_0_5f_8_5f_114.A1" style:display-name="TBL_0_8_114.A1" style:family="table-cell">
      <style:table-cell-properties fo:padding="0cm" fo:border="none" fo:wrap-option="wrap" style:shrink-to-fit="false"/>
    </style:style>
    <style:style style:name="TBL_5f_0_5f_8_5f_114.2" style:display-name="TBL_0_8_114.2" style:family="table-row">
      <style:table-row-properties style:row-height="0.508cm" style:use-optimal-row-height="false"/>
    </style:style>
    <style:style style:name="TBL_5f_0_5f_8_5f_114.A2" style:display-name="TBL_0_8_114.A2" style:family="table-cell">
      <style:table-cell-properties style:vertical-align="top" fo:padding="0cm" fo:border="none" fo:wrap-option="wrap" style:shrink-to-fit="false"/>
    </style:style>
    <style:style style:name="TBL_5f_0_5f_8_5f_115" style:display-name="TBL_0_8_115" style:family="table">
      <style:table-properties style:width="9.603cm" table:align="margins"/>
    </style:style>
    <style:style style:name="TBL_5f_0_5f_8_5f_115.A" style:display-name="TBL_0_8_115.A" style:family="table-column">
      <style:table-column-properties style:column-width="9.603cm" style:rel-column-width="65535*"/>
    </style:style>
    <style:style style:name="TBL_5f_0_5f_8_5f_115.1" style:display-name="TBL_0_8_115.1" style:family="table-row">
      <style:table-row-properties style:row-height="0.025cm" style:use-optimal-row-height="false"/>
    </style:style>
    <style:style style:name="TBL_5f_0_5f_8_5f_115.A1" style:display-name="TBL_0_8_115.A1" style:family="table-cell">
      <style:table-cell-properties fo:padding="0cm" fo:border="none" fo:wrap-option="wrap" style:shrink-to-fit="false"/>
    </style:style>
    <style:style style:name="TBL_5f_0_5f_8_5f_115.2" style:display-name="TBL_0_8_115.2" style:family="table-row">
      <style:table-row-properties style:row-height="0.508cm" style:use-optimal-row-height="false"/>
    </style:style>
    <style:style style:name="TBL_5f_0_5f_8_5f_115.A2" style:display-name="TBL_0_8_115.A2" style:family="table-cell">
      <style:table-cell-properties style:vertical-align="top" fo:padding="0cm" fo:border="none" fo:wrap-option="wrap" style:shrink-to-fit="false"/>
    </style:style>
    <style:style style:name="TBL_5f_0_5f_8_5f_116" style:display-name="TBL_0_8_116" style:family="table">
      <style:table-properties style:width="2.484cm" table:align="margins"/>
    </style:style>
    <style:style style:name="TBL_5f_0_5f_8_5f_116.A" style:display-name="TBL_0_8_116.A" style:family="table-column">
      <style:table-column-properties style:column-width="2.484cm" style:rel-column-width="65535*"/>
    </style:style>
    <style:style style:name="TBL_5f_0_5f_8_5f_116.1" style:display-name="TBL_0_8_116.1" style:family="table-row">
      <style:table-row-properties style:row-height="0.025cm" style:use-optimal-row-height="false"/>
    </style:style>
    <style:style style:name="TBL_5f_0_5f_8_5f_116.A1" style:display-name="TBL_0_8_116.A1" style:family="table-cell">
      <style:table-cell-properties fo:padding="0cm" fo:border="none" fo:wrap-option="wrap" style:shrink-to-fit="false"/>
    </style:style>
    <style:style style:name="TBL_5f_0_5f_8_5f_116.2" style:display-name="TBL_0_8_116.2" style:family="table-row">
      <style:table-row-properties style:row-height="0.508cm" style:use-optimal-row-height="false"/>
    </style:style>
    <style:style style:name="TBL_5f_0_5f_8_5f_116.A2" style:display-name="TBL_0_8_116.A2" style:family="table-cell">
      <style:table-cell-properties style:vertical-align="top" fo:padding="0cm" fo:border="none" fo:wrap-option="wrap" style:shrink-to-fit="false"/>
    </style:style>
    <style:style style:name="TBL_5f_0_5f_8_5f_117" style:display-name="TBL_0_8_117" style:family="table">
      <style:table-properties style:width="4.614cm" table:align="margins"/>
    </style:style>
    <style:style style:name="TBL_5f_0_5f_8_5f_117.A" style:display-name="TBL_0_8_117.A" style:family="table-column">
      <style:table-column-properties style:column-width="4.614cm" style:rel-column-width="65535*"/>
    </style:style>
    <style:style style:name="TBL_5f_0_5f_8_5f_117.1" style:display-name="TBL_0_8_117.1" style:family="table-row">
      <style:table-row-properties style:row-height="0.025cm" style:use-optimal-row-height="false"/>
    </style:style>
    <style:style style:name="TBL_5f_0_5f_8_5f_117.A1" style:display-name="TBL_0_8_117.A1" style:family="table-cell">
      <style:table-cell-properties fo:padding="0cm" fo:border="none" fo:wrap-option="wrap" style:shrink-to-fit="false"/>
    </style:style>
    <style:style style:name="TBL_5f_0_5f_8_5f_117.2" style:display-name="TBL_0_8_117.2" style:family="table-row">
      <style:table-row-properties style:row-height="0.508cm" style:use-optimal-row-height="false"/>
    </style:style>
    <style:style style:name="TBL_5f_0_5f_8_5f_117.A2" style:display-name="TBL_0_8_117.A2" style:family="table-cell">
      <style:table-cell-properties style:vertical-align="top" fo:padding="0cm" fo:border="none" fo:wrap-option="wrap" style:shrink-to-fit="false"/>
    </style:style>
    <style:style style:name="TBL_5f_0_5f_9" style:display-name="TBL_0_9" style:family="table" style:master-page-name="master_5f_0">
      <style:table-properties style:width="33.985cm" style:page-number="auto" fo:break-before="page" table:align="margins"/>
    </style:style>
    <style:style style:name="TBL_5f_0_5f_9.A" style:display-name="TBL_0_9.A" style:family="table-column">
      <style:table-column-properties style:column-width="0.152cm" style:rel-column-width="294*"/>
    </style:style>
    <style:style style:name="TBL_5f_0_5f_9.B" style:display-name="TBL_0_9.B" style:family="table-column">
      <style:table-column-properties style:column-width="0.589cm" style:rel-column-width="1135*"/>
    </style:style>
    <style:style style:name="TBL_5f_0_5f_9.C" style:display-name="TBL_0_9.C" style:family="table-column">
      <style:table-column-properties style:column-width="0.28cm" style:rel-column-width="541*"/>
    </style:style>
    <style:style style:name="TBL_5f_0_5f_9.D" style:display-name="TBL_0_9.D" style:family="table-column">
      <style:table-column-properties style:column-width="0.767cm" style:rel-column-width="1481*"/>
    </style:style>
    <style:style style:name="TBL_5f_0_5f_9.E" style:display-name="TBL_0_9.E" style:family="table-column">
      <style:table-column-properties style:column-width="0.102cm" style:rel-column-width="198*"/>
    </style:style>
    <style:style style:name="TBL_5f_0_5f_9.F" style:display-name="TBL_0_9.F" style:family="table-column">
      <style:table-column-properties style:column-width="1.485cm" style:rel-column-width="2863*"/>
    </style:style>
    <style:style style:name="TBL_5f_0_5f_9.G" style:display-name="TBL_0_9.G" style:family="table-column">
      <style:table-column-properties style:column-width="0.231cm" style:rel-column-width="445*"/>
    </style:style>
    <style:style style:name="TBL_5f_0_5f_9.H" style:display-name="TBL_0_9.H" style:family="table-column">
      <style:table-column-properties style:column-width="3.842cm" style:rel-column-width="7407*"/>
    </style:style>
    <style:style style:name="TBL_5f_0_5f_9.J" style:display-name="TBL_0_9.J" style:family="table-column">
      <style:table-column-properties style:column-width="7.811cm" style:rel-column-width="15061*"/>
    </style:style>
    <style:style style:name="TBL_5f_0_5f_9.L" style:display-name="TBL_0_9.L" style:family="table-column">
      <style:table-column-properties style:column-width="9.603cm" style:rel-column-width="18518*"/>
    </style:style>
    <style:style style:name="TBL_5f_0_5f_9.N" style:display-name="TBL_0_9.N" style:family="table-column">
      <style:table-column-properties style:column-width="2.484cm" style:rel-column-width="4790*"/>
    </style:style>
    <style:style style:name="TBL_5f_0_5f_9.O" style:display-name="TBL_0_9.O" style:family="table-column">
      <style:table-column-properties style:column-width="0.127cm" style:rel-column-width="246*"/>
    </style:style>
    <style:style style:name="TBL_5f_0_5f_9.P" style:display-name="TBL_0_9.P" style:family="table-column">
      <style:table-column-properties style:column-width="2.33cm" style:rel-column-width="4492*"/>
    </style:style>
    <style:style style:name="TBL_5f_0_5f_9.Q" style:display-name="TBL_0_9.Q" style:family="table-column">
      <style:table-column-properties style:column-width="0.051cm" style:rel-column-width="99*"/>
    </style:style>
    <style:style style:name="TBL_5f_0_5f_9.R" style:display-name="TBL_0_9.R" style:family="table-column">
      <style:table-column-properties style:column-width="0.041cm" style:rel-column-width="78*"/>
    </style:style>
    <style:style style:name="TBL_5f_0_5f_9.S" style:display-name="TBL_0_9.S" style:family="table-column">
      <style:table-column-properties style:column-width="2.152cm" style:rel-column-width="4149*"/>
    </style:style>
    <style:style style:name="TBL_5f_0_5f_9.U" style:display-name="TBL_0_9.U" style:family="table-column">
      <style:table-column-properties style:column-width="0.385cm" style:rel-column-width="740*"/>
    </style:style>
    <style:style style:name="TBL_5f_0_5f_9.V" style:display-name="TBL_0_9.V" style:family="table-column">
      <style:table-column-properties style:column-width="1.057cm" style:rel-column-width="2038*"/>
    </style:style>
    <style:style style:name="TBL_5f_0_5f_9.1" style:display-name="TBL_0_9.1" style:family="table-row">
      <style:table-row-properties style:row-height="0.965cm" style:use-optimal-row-height="false"/>
    </style:style>
    <style:style style:name="TBL_5f_0_5f_9.A1" style:display-name="TBL_0_9.A1" style:family="table-cell">
      <style:table-cell-properties fo:padding="0cm" fo:border="none" fo:wrap-option="wrap" style:shrink-to-fit="false"/>
    </style:style>
    <style:style style:name="TBL_5f_0_5f_9.2" style:display-name="TBL_0_9.2" style:family="table-row">
      <style:table-row-properties style:row-height="0.025cm" style:use-optimal-row-height="false"/>
    </style:style>
    <style:style style:name="TBL_5f_0_5f_9.H2" style:display-name="TBL_0_9.H2" style:family="table-cell">
      <style:table-cell-properties style:vertical-align="top" fo:padding="0cm" fo:border="none" fo:wrap-option="wrap" style:shrink-to-fit="false"/>
    </style:style>
    <style:style style:name="TBL_5f_0_5f_9.3" style:display-name="TBL_0_9.3" style:family="table-row">
      <style:table-row-properties style:row-height="0.457cm" style:use-optimal-row-height="false"/>
    </style:style>
    <style:style style:name="TBL_5f_0_5f_9.4" style:display-name="TBL_0_9.4" style:family="table-row">
      <style:table-row-properties style:row-height="0.102cm" style:use-optimal-row-height="false"/>
    </style:style>
    <style:style style:name="TBL_5f_0_5f_9.5" style:display-name="TBL_0_9.5" style:family="table-row">
      <style:table-row-properties style:row-height="0.051cm" style:use-optimal-row-height="false"/>
    </style:style>
    <style:style style:name="TBL_5f_0_5f_9.6" style:display-name="TBL_0_9.6" style:family="table-row">
      <style:table-row-properties style:row-height="0.483cm" style:use-optimal-row-height="false"/>
    </style:style>
    <style:style style:name="TBL_5f_0_5f_9.7" style:display-name="TBL_0_9.7" style:family="table-row">
      <style:table-row-properties style:row-height="0.406cm" style:use-optimal-row-height="false"/>
    </style:style>
    <style:style style:name="TBL_5f_0_5f_9.C8" style:display-name="TBL_0_9.C8" style:family="table-cell">
      <style:table-cell-properties fo:padding="0cm" fo:border="none" fo:wrap-option="wrap" style:shrink-to-fit="false"/>
    </style:style>
    <style:style style:name="TBL_5f_0_5f_9.F8" style:display-name="TBL_0_9.F8" style:family="table-cell">
      <style:table-cell-properties fo:padding="0cm" fo:border="none" fo:wrap-option="wrap" style:shrink-to-fit="false"/>
    </style:style>
    <style:style style:name="TBL_5f_0_5f_9.J8" style:display-name="TBL_0_9.J8" style:family="table-cell">
      <style:table-cell-properties fo:padding="0cm" fo:border="none" fo:wrap-option="wrap" style:shrink-to-fit="false"/>
    </style:style>
    <style:style style:name="TBL_5f_0_5f_9.L8" style:display-name="TBL_0_9.L8" style:family="table-cell">
      <style:table-cell-properties fo:padding="0cm" fo:border="none" fo:wrap-option="wrap" style:shrink-to-fit="false"/>
    </style:style>
    <style:style style:name="TBL_5f_0_5f_9.N8" style:display-name="TBL_0_9.N8" style:family="table-cell">
      <style:table-cell-properties fo:padding="0cm" fo:border="none" fo:wrap-option="wrap" style:shrink-to-fit="false"/>
    </style:style>
    <style:style style:name="TBL_5f_0_5f_9.P8" style:display-name="TBL_0_9.P8" style:family="table-cell">
      <style:table-cell-properties fo:padding="0cm" fo:border="none" fo:wrap-option="wrap" style:shrink-to-fit="false"/>
    </style:style>
    <style:style style:name="TBL_5f_0_5f_9.C9" style:display-name="TBL_0_9.C9" style:family="table-cell">
      <style:table-cell-properties fo:padding="0cm" fo:border="none" fo:wrap-option="wrap" style:shrink-to-fit="false"/>
    </style:style>
    <style:style style:name="TBL_5f_0_5f_9.F9" style:display-name="TBL_0_9.F9" style:family="table-cell">
      <style:table-cell-properties fo:padding="0cm" fo:border="none" fo:wrap-option="wrap" style:shrink-to-fit="false"/>
    </style:style>
    <style:style style:name="TBL_5f_0_5f_9.J9" style:display-name="TBL_0_9.J9" style:family="table-cell">
      <style:table-cell-properties fo:padding="0cm" fo:border="none" fo:wrap-option="wrap" style:shrink-to-fit="false"/>
    </style:style>
    <style:style style:name="TBL_5f_0_5f_9.L9" style:display-name="TBL_0_9.L9" style:family="table-cell">
      <style:table-cell-properties fo:padding="0cm" fo:border="none" fo:wrap-option="wrap" style:shrink-to-fit="false"/>
    </style:style>
    <style:style style:name="TBL_5f_0_5f_9.N9" style:display-name="TBL_0_9.N9" style:family="table-cell">
      <style:table-cell-properties fo:padding="0cm" fo:border="none" fo:wrap-option="wrap" style:shrink-to-fit="false"/>
    </style:style>
    <style:style style:name="TBL_5f_0_5f_9.P9" style:display-name="TBL_0_9.P9" style:family="table-cell">
      <style:table-cell-properties fo:padding="0cm" fo:border="none" fo:wrap-option="wrap" style:shrink-to-fit="false"/>
    </style:style>
    <style:style style:name="TBL_5f_0_5f_9.C10" style:display-name="TBL_0_9.C10" style:family="table-cell">
      <style:table-cell-properties fo:padding="0cm" fo:border="none" fo:wrap-option="wrap" style:shrink-to-fit="false"/>
    </style:style>
    <style:style style:name="TBL_5f_0_5f_9.F10" style:display-name="TBL_0_9.F10" style:family="table-cell">
      <style:table-cell-properties fo:padding="0cm" fo:border="none" fo:wrap-option="wrap" style:shrink-to-fit="false"/>
    </style:style>
    <style:style style:name="TBL_5f_0_5f_9.J10" style:display-name="TBL_0_9.J10" style:family="table-cell">
      <style:table-cell-properties fo:padding="0cm" fo:border="none" fo:wrap-option="wrap" style:shrink-to-fit="false"/>
    </style:style>
    <style:style style:name="TBL_5f_0_5f_9.L10" style:display-name="TBL_0_9.L10" style:family="table-cell">
      <style:table-cell-properties fo:padding="0cm" fo:border="none" fo:wrap-option="wrap" style:shrink-to-fit="false"/>
    </style:style>
    <style:style style:name="TBL_5f_0_5f_9.N10" style:display-name="TBL_0_9.N10" style:family="table-cell">
      <style:table-cell-properties fo:padding="0cm" fo:border="none" fo:wrap-option="wrap" style:shrink-to-fit="false"/>
    </style:style>
    <style:style style:name="TBL_5f_0_5f_9.P10" style:display-name="TBL_0_9.P10" style:family="table-cell">
      <style:table-cell-properties fo:padding="0cm" fo:border="none" fo:wrap-option="wrap" style:shrink-to-fit="false"/>
    </style:style>
    <style:style style:name="TBL_5f_0_5f_9.11" style:display-name="TBL_0_9.11" style:family="table-row">
      <style:table-row-properties style:row-height="0.508cm" style:use-optimal-row-height="false"/>
    </style:style>
    <style:style style:name="TBL_5f_0_5f_9.14" style:display-name="TBL_0_9.14" style:family="table-row">
      <style:table-row-properties style:row-height="0.152cm" style:use-optimal-row-height="false"/>
    </style:style>
    <style:style style:name="TBL_5f_0_5f_9.16" style:display-name="TBL_0_9.16" style:family="table-row">
      <style:table-row-properties style:row-height="0.229cm" style:use-optimal-row-height="false"/>
    </style:style>
    <style:style style:name="TBL_5f_0_5f_9.17" style:display-name="TBL_0_9.17" style:family="table-row">
      <style:table-row-properties style:row-height="0.305cm" style:use-optimal-row-height="false"/>
    </style:style>
    <style:style style:name="TBL_5f_0_5f_9.70" style:display-name="TBL_0_9.70" style:family="table-row">
      <style:table-row-properties style:row-height="0.203cm" style:use-optimal-row-height="false"/>
    </style:style>
    <style:style style:name="TBL_5f_0_5f_9.D71" style:display-name="TBL_0_9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9_5f_112" style:display-name="TBL_0_9_112" style:family="table">
      <style:table-properties style:width="1.048cm" table:align="margins"/>
    </style:style>
    <style:style style:name="TBL_5f_0_5f_9_5f_112.A" style:display-name="TBL_0_9_112.A" style:family="table-column">
      <style:table-column-properties style:column-width="1.048cm" style:rel-column-width="65535*"/>
    </style:style>
    <style:style style:name="TBL_5f_0_5f_9_5f_112.1" style:display-name="TBL_0_9_112.1" style:family="table-row">
      <style:table-row-properties style:row-height="0.508cm" style:use-optimal-row-height="false"/>
    </style:style>
    <style:style style:name="TBL_5f_0_5f_9_5f_112.A1" style:display-name="TBL_0_9_112.A1" style:family="table-cell">
      <style:table-cell-properties style:vertical-align="top" fo:padding="0cm" fo:border="none" fo:wrap-option="wrap" style:shrink-to-fit="false"/>
    </style:style>
    <style:style style:name="TBL_5f_0_5f_9_5f_113" style:display-name="TBL_0_9_113" style:family="table">
      <style:table-properties style:width="1.485cm" table:align="margins"/>
    </style:style>
    <style:style style:name="TBL_5f_0_5f_9_5f_113.A" style:display-name="TBL_0_9_113.A" style:family="table-column">
      <style:table-column-properties style:column-width="1.485cm" style:rel-column-width="65535*"/>
    </style:style>
    <style:style style:name="TBL_5f_0_5f_9_5f_113.1" style:display-name="TBL_0_9_113.1" style:family="table-row">
      <style:table-row-properties style:row-height="0.508cm" style:use-optimal-row-height="false"/>
    </style:style>
    <style:style style:name="TBL_5f_0_5f_9_5f_113.A1" style:display-name="TBL_0_9_113.A1" style:family="table-cell">
      <style:table-cell-properties style:vertical-align="top" fo:padding="0cm" fo:border="none" fo:wrap-option="wrap" style:shrink-to-fit="false"/>
    </style:style>
    <style:style style:name="TBL_5f_0_5f_9_5f_114" style:display-name="TBL_0_9_114" style:family="table">
      <style:table-properties style:width="7.811cm" table:align="margins"/>
    </style:style>
    <style:style style:name="TBL_5f_0_5f_9_5f_114.A" style:display-name="TBL_0_9_114.A" style:family="table-column">
      <style:table-column-properties style:column-width="7.811cm" style:rel-column-width="65535*"/>
    </style:style>
    <style:style style:name="TBL_5f_0_5f_9_5f_114.1" style:display-name="TBL_0_9_114.1" style:family="table-row">
      <style:table-row-properties style:row-height="0.025cm" style:use-optimal-row-height="false"/>
    </style:style>
    <style:style style:name="TBL_5f_0_5f_9_5f_114.A1" style:display-name="TBL_0_9_114.A1" style:family="table-cell">
      <style:table-cell-properties fo:padding="0cm" fo:border="none" fo:wrap-option="wrap" style:shrink-to-fit="false"/>
    </style:style>
    <style:style style:name="TBL_5f_0_5f_9_5f_114.2" style:display-name="TBL_0_9_114.2" style:family="table-row">
      <style:table-row-properties style:row-height="0.508cm" style:use-optimal-row-height="false"/>
    </style:style>
    <style:style style:name="TBL_5f_0_5f_9_5f_114.A2" style:display-name="TBL_0_9_114.A2" style:family="table-cell">
      <style:table-cell-properties style:vertical-align="top" fo:padding="0cm" fo:border="none" fo:wrap-option="wrap" style:shrink-to-fit="false"/>
    </style:style>
    <style:style style:name="TBL_5f_0_5f_9_5f_115" style:display-name="TBL_0_9_115" style:family="table">
      <style:table-properties style:width="9.603cm" table:align="margins"/>
    </style:style>
    <style:style style:name="TBL_5f_0_5f_9_5f_115.A" style:display-name="TBL_0_9_115.A" style:family="table-column">
      <style:table-column-properties style:column-width="9.603cm" style:rel-column-width="65535*"/>
    </style:style>
    <style:style style:name="TBL_5f_0_5f_9_5f_115.1" style:display-name="TBL_0_9_115.1" style:family="table-row">
      <style:table-row-properties style:row-height="0.025cm" style:use-optimal-row-height="false"/>
    </style:style>
    <style:style style:name="TBL_5f_0_5f_9_5f_115.A1" style:display-name="TBL_0_9_115.A1" style:family="table-cell">
      <style:table-cell-properties fo:padding="0cm" fo:border="none" fo:wrap-option="wrap" style:shrink-to-fit="false"/>
    </style:style>
    <style:style style:name="TBL_5f_0_5f_9_5f_115.2" style:display-name="TBL_0_9_115.2" style:family="table-row">
      <style:table-row-properties style:row-height="0.508cm" style:use-optimal-row-height="false"/>
    </style:style>
    <style:style style:name="TBL_5f_0_5f_9_5f_115.A2" style:display-name="TBL_0_9_115.A2" style:family="table-cell">
      <style:table-cell-properties style:vertical-align="top" fo:padding="0cm" fo:border="none" fo:wrap-option="wrap" style:shrink-to-fit="false"/>
    </style:style>
    <style:style style:name="TBL_5f_0_5f_9_5f_116" style:display-name="TBL_0_9_116" style:family="table">
      <style:table-properties style:width="2.484cm" table:align="margins"/>
    </style:style>
    <style:style style:name="TBL_5f_0_5f_9_5f_116.A" style:display-name="TBL_0_9_116.A" style:family="table-column">
      <style:table-column-properties style:column-width="2.484cm" style:rel-column-width="65535*"/>
    </style:style>
    <style:style style:name="TBL_5f_0_5f_9_5f_116.1" style:display-name="TBL_0_9_116.1" style:family="table-row">
      <style:table-row-properties style:row-height="0.025cm" style:use-optimal-row-height="false"/>
    </style:style>
    <style:style style:name="TBL_5f_0_5f_9_5f_116.A1" style:display-name="TBL_0_9_116.A1" style:family="table-cell">
      <style:table-cell-properties fo:padding="0cm" fo:border="none" fo:wrap-option="wrap" style:shrink-to-fit="false"/>
    </style:style>
    <style:style style:name="TBL_5f_0_5f_9_5f_116.2" style:display-name="TBL_0_9_116.2" style:family="table-row">
      <style:table-row-properties style:row-height="0.508cm" style:use-optimal-row-height="false"/>
    </style:style>
    <style:style style:name="TBL_5f_0_5f_9_5f_116.A2" style:display-name="TBL_0_9_116.A2" style:family="table-cell">
      <style:table-cell-properties style:vertical-align="top" fo:padding="0cm" fo:border="none" fo:wrap-option="wrap" style:shrink-to-fit="false"/>
    </style:style>
    <style:style style:name="TBL_5f_0_5f_9_5f_117" style:display-name="TBL_0_9_117" style:family="table">
      <style:table-properties style:width="4.614cm" table:align="margins"/>
    </style:style>
    <style:style style:name="TBL_5f_0_5f_9_5f_117.A" style:display-name="TBL_0_9_117.A" style:family="table-column">
      <style:table-column-properties style:column-width="4.614cm" style:rel-column-width="65535*"/>
    </style:style>
    <style:style style:name="TBL_5f_0_5f_9_5f_117.1" style:display-name="TBL_0_9_117.1" style:family="table-row">
      <style:table-row-properties style:row-height="0.025cm" style:use-optimal-row-height="false"/>
    </style:style>
    <style:style style:name="TBL_5f_0_5f_9_5f_117.A1" style:display-name="TBL_0_9_117.A1" style:family="table-cell">
      <style:table-cell-properties fo:padding="0cm" fo:border="none" fo:wrap-option="wrap" style:shrink-to-fit="false"/>
    </style:style>
    <style:style style:name="TBL_5f_0_5f_9_5f_117.2" style:display-name="TBL_0_9_117.2" style:family="table-row">
      <style:table-row-properties style:row-height="0.508cm" style:use-optimal-row-height="false"/>
    </style:style>
    <style:style style:name="TBL_5f_0_5f_9_5f_117.A2" style:display-name="TBL_0_9_117.A2" style:family="table-cell">
      <style:table-cell-properties style:vertical-align="top" fo:padding="0cm" fo:border="none" fo:wrap-option="wrap" style:shrink-to-fit="false"/>
    </style:style>
    <style:style style:name="TBL_5f_0_5f_10" style:display-name="TBL_0_10" style:family="table" style:master-page-name="master_5f_0">
      <style:table-properties style:width="33.985cm" style:page-number="auto" fo:break-before="page" table:align="margins"/>
    </style:style>
    <style:style style:name="TBL_5f_0_5f_10.A" style:display-name="TBL_0_10.A" style:family="table-column">
      <style:table-column-properties style:column-width="0.152cm" style:rel-column-width="294*"/>
    </style:style>
    <style:style style:name="TBL_5f_0_5f_10.B" style:display-name="TBL_0_10.B" style:family="table-column">
      <style:table-column-properties style:column-width="0.589cm" style:rel-column-width="1135*"/>
    </style:style>
    <style:style style:name="TBL_5f_0_5f_10.C" style:display-name="TBL_0_10.C" style:family="table-column">
      <style:table-column-properties style:column-width="0.28cm" style:rel-column-width="541*"/>
    </style:style>
    <style:style style:name="TBL_5f_0_5f_10.D" style:display-name="TBL_0_10.D" style:family="table-column">
      <style:table-column-properties style:column-width="0.767cm" style:rel-column-width="1481*"/>
    </style:style>
    <style:style style:name="TBL_5f_0_5f_10.E" style:display-name="TBL_0_10.E" style:family="table-column">
      <style:table-column-properties style:column-width="0.102cm" style:rel-column-width="198*"/>
    </style:style>
    <style:style style:name="TBL_5f_0_5f_10.F" style:display-name="TBL_0_10.F" style:family="table-column">
      <style:table-column-properties style:column-width="1.485cm" style:rel-column-width="2863*"/>
    </style:style>
    <style:style style:name="TBL_5f_0_5f_10.G" style:display-name="TBL_0_10.G" style:family="table-column">
      <style:table-column-properties style:column-width="0.231cm" style:rel-column-width="445*"/>
    </style:style>
    <style:style style:name="TBL_5f_0_5f_10.H" style:display-name="TBL_0_10.H" style:family="table-column">
      <style:table-column-properties style:column-width="3.842cm" style:rel-column-width="7407*"/>
    </style:style>
    <style:style style:name="TBL_5f_0_5f_10.J" style:display-name="TBL_0_10.J" style:family="table-column">
      <style:table-column-properties style:column-width="7.811cm" style:rel-column-width="15061*"/>
    </style:style>
    <style:style style:name="TBL_5f_0_5f_10.L" style:display-name="TBL_0_10.L" style:family="table-column">
      <style:table-column-properties style:column-width="9.603cm" style:rel-column-width="18518*"/>
    </style:style>
    <style:style style:name="TBL_5f_0_5f_10.N" style:display-name="TBL_0_10.N" style:family="table-column">
      <style:table-column-properties style:column-width="2.484cm" style:rel-column-width="4790*"/>
    </style:style>
    <style:style style:name="TBL_5f_0_5f_10.O" style:display-name="TBL_0_10.O" style:family="table-column">
      <style:table-column-properties style:column-width="0.127cm" style:rel-column-width="246*"/>
    </style:style>
    <style:style style:name="TBL_5f_0_5f_10.P" style:display-name="TBL_0_10.P" style:family="table-column">
      <style:table-column-properties style:column-width="2.33cm" style:rel-column-width="4492*"/>
    </style:style>
    <style:style style:name="TBL_5f_0_5f_10.Q" style:display-name="TBL_0_10.Q" style:family="table-column">
      <style:table-column-properties style:column-width="0.051cm" style:rel-column-width="99*"/>
    </style:style>
    <style:style style:name="TBL_5f_0_5f_10.R" style:display-name="TBL_0_10.R" style:family="table-column">
      <style:table-column-properties style:column-width="0.041cm" style:rel-column-width="78*"/>
    </style:style>
    <style:style style:name="TBL_5f_0_5f_10.S" style:display-name="TBL_0_10.S" style:family="table-column">
      <style:table-column-properties style:column-width="2.152cm" style:rel-column-width="4149*"/>
    </style:style>
    <style:style style:name="TBL_5f_0_5f_10.U" style:display-name="TBL_0_10.U" style:family="table-column">
      <style:table-column-properties style:column-width="0.385cm" style:rel-column-width="740*"/>
    </style:style>
    <style:style style:name="TBL_5f_0_5f_10.V" style:display-name="TBL_0_10.V" style:family="table-column">
      <style:table-column-properties style:column-width="1.057cm" style:rel-column-width="2038*"/>
    </style:style>
    <style:style style:name="TBL_5f_0_5f_10.1" style:display-name="TBL_0_10.1" style:family="table-row">
      <style:table-row-properties style:row-height="0.965cm" style:use-optimal-row-height="false"/>
    </style:style>
    <style:style style:name="TBL_5f_0_5f_10.A1" style:display-name="TBL_0_10.A1" style:family="table-cell">
      <style:table-cell-properties fo:padding="0cm" fo:border="none" fo:wrap-option="wrap" style:shrink-to-fit="false"/>
    </style:style>
    <style:style style:name="TBL_5f_0_5f_10.2" style:display-name="TBL_0_10.2" style:family="table-row">
      <style:table-row-properties style:row-height="0.025cm" style:use-optimal-row-height="false"/>
    </style:style>
    <style:style style:name="TBL_5f_0_5f_10.H2" style:display-name="TBL_0_10.H2" style:family="table-cell">
      <style:table-cell-properties style:vertical-align="top" fo:padding="0cm" fo:border="none" fo:wrap-option="wrap" style:shrink-to-fit="false"/>
    </style:style>
    <style:style style:name="TBL_5f_0_5f_10.3" style:display-name="TBL_0_10.3" style:family="table-row">
      <style:table-row-properties style:row-height="0.457cm" style:use-optimal-row-height="false"/>
    </style:style>
    <style:style style:name="TBL_5f_0_5f_10.4" style:display-name="TBL_0_10.4" style:family="table-row">
      <style:table-row-properties style:row-height="0.102cm" style:use-optimal-row-height="false"/>
    </style:style>
    <style:style style:name="TBL_5f_0_5f_10.5" style:display-name="TBL_0_10.5" style:family="table-row">
      <style:table-row-properties style:row-height="0.051cm" style:use-optimal-row-height="false"/>
    </style:style>
    <style:style style:name="TBL_5f_0_5f_10.6" style:display-name="TBL_0_10.6" style:family="table-row">
      <style:table-row-properties style:row-height="0.483cm" style:use-optimal-row-height="false"/>
    </style:style>
    <style:style style:name="TBL_5f_0_5f_10.7" style:display-name="TBL_0_10.7" style:family="table-row">
      <style:table-row-properties style:row-height="0.406cm" style:use-optimal-row-height="false"/>
    </style:style>
    <style:style style:name="TBL_5f_0_5f_10.C8" style:display-name="TBL_0_10.C8" style:family="table-cell">
      <style:table-cell-properties fo:padding="0cm" fo:border="none" fo:wrap-option="wrap" style:shrink-to-fit="false"/>
    </style:style>
    <style:style style:name="TBL_5f_0_5f_10.F8" style:display-name="TBL_0_10.F8" style:family="table-cell">
      <style:table-cell-properties fo:padding="0cm" fo:border="none" fo:wrap-option="wrap" style:shrink-to-fit="false"/>
    </style:style>
    <style:style style:name="TBL_5f_0_5f_10.J8" style:display-name="TBL_0_10.J8" style:family="table-cell">
      <style:table-cell-properties fo:padding="0cm" fo:border="none" fo:wrap-option="wrap" style:shrink-to-fit="false"/>
    </style:style>
    <style:style style:name="TBL_5f_0_5f_10.L8" style:display-name="TBL_0_10.L8" style:family="table-cell">
      <style:table-cell-properties fo:padding="0cm" fo:border="none" fo:wrap-option="wrap" style:shrink-to-fit="false"/>
    </style:style>
    <style:style style:name="TBL_5f_0_5f_10.N8" style:display-name="TBL_0_10.N8" style:family="table-cell">
      <style:table-cell-properties fo:padding="0cm" fo:border="none" fo:wrap-option="wrap" style:shrink-to-fit="false"/>
    </style:style>
    <style:style style:name="TBL_5f_0_5f_10.P8" style:display-name="TBL_0_10.P8" style:family="table-cell">
      <style:table-cell-properties fo:padding="0cm" fo:border="none" fo:wrap-option="wrap" style:shrink-to-fit="false"/>
    </style:style>
    <style:style style:name="TBL_5f_0_5f_10.C9" style:display-name="TBL_0_10.C9" style:family="table-cell">
      <style:table-cell-properties fo:padding="0cm" fo:border="none" fo:wrap-option="wrap" style:shrink-to-fit="false"/>
    </style:style>
    <style:style style:name="TBL_5f_0_5f_10.F9" style:display-name="TBL_0_10.F9" style:family="table-cell">
      <style:table-cell-properties fo:padding="0cm" fo:border="none" fo:wrap-option="wrap" style:shrink-to-fit="false"/>
    </style:style>
    <style:style style:name="TBL_5f_0_5f_10.J9" style:display-name="TBL_0_10.J9" style:family="table-cell">
      <style:table-cell-properties fo:padding="0cm" fo:border="none" fo:wrap-option="wrap" style:shrink-to-fit="false"/>
    </style:style>
    <style:style style:name="TBL_5f_0_5f_10.L9" style:display-name="TBL_0_10.L9" style:family="table-cell">
      <style:table-cell-properties fo:padding="0cm" fo:border="none" fo:wrap-option="wrap" style:shrink-to-fit="false"/>
    </style:style>
    <style:style style:name="TBL_5f_0_5f_10.N9" style:display-name="TBL_0_10.N9" style:family="table-cell">
      <style:table-cell-properties fo:padding="0cm" fo:border="none" fo:wrap-option="wrap" style:shrink-to-fit="false"/>
    </style:style>
    <style:style style:name="TBL_5f_0_5f_10.P9" style:display-name="TBL_0_10.P9" style:family="table-cell">
      <style:table-cell-properties fo:padding="0cm" fo:border="none" fo:wrap-option="wrap" style:shrink-to-fit="false"/>
    </style:style>
    <style:style style:name="TBL_5f_0_5f_10.C10" style:display-name="TBL_0_10.C10" style:family="table-cell">
      <style:table-cell-properties fo:padding="0cm" fo:border="none" fo:wrap-option="wrap" style:shrink-to-fit="false"/>
    </style:style>
    <style:style style:name="TBL_5f_0_5f_10.F10" style:display-name="TBL_0_10.F10" style:family="table-cell">
      <style:table-cell-properties fo:padding="0cm" fo:border="none" fo:wrap-option="wrap" style:shrink-to-fit="false"/>
    </style:style>
    <style:style style:name="TBL_5f_0_5f_10.J10" style:display-name="TBL_0_10.J10" style:family="table-cell">
      <style:table-cell-properties fo:padding="0cm" fo:border="none" fo:wrap-option="wrap" style:shrink-to-fit="false"/>
    </style:style>
    <style:style style:name="TBL_5f_0_5f_10.L10" style:display-name="TBL_0_10.L10" style:family="table-cell">
      <style:table-cell-properties fo:padding="0cm" fo:border="none" fo:wrap-option="wrap" style:shrink-to-fit="false"/>
    </style:style>
    <style:style style:name="TBL_5f_0_5f_10.N10" style:display-name="TBL_0_10.N10" style:family="table-cell">
      <style:table-cell-properties fo:padding="0cm" fo:border="none" fo:wrap-option="wrap" style:shrink-to-fit="false"/>
    </style:style>
    <style:style style:name="TBL_5f_0_5f_10.P10" style:display-name="TBL_0_10.P10" style:family="table-cell">
      <style:table-cell-properties fo:padding="0cm" fo:border="none" fo:wrap-option="wrap" style:shrink-to-fit="false"/>
    </style:style>
    <style:style style:name="TBL_5f_0_5f_10.11" style:display-name="TBL_0_10.11" style:family="table-row">
      <style:table-row-properties style:row-height="0.508cm" style:use-optimal-row-height="false"/>
    </style:style>
    <style:style style:name="TBL_5f_0_5f_10.14" style:display-name="TBL_0_10.14" style:family="table-row">
      <style:table-row-properties style:row-height="0.152cm" style:use-optimal-row-height="false"/>
    </style:style>
    <style:style style:name="TBL_5f_0_5f_10.16" style:display-name="TBL_0_10.16" style:family="table-row">
      <style:table-row-properties style:row-height="0.229cm" style:use-optimal-row-height="false"/>
    </style:style>
    <style:style style:name="TBL_5f_0_5f_10.17" style:display-name="TBL_0_10.17" style:family="table-row">
      <style:table-row-properties style:row-height="0.305cm" style:use-optimal-row-height="false"/>
    </style:style>
    <style:style style:name="TBL_5f_0_5f_10.70" style:display-name="TBL_0_10.70" style:family="table-row">
      <style:table-row-properties style:row-height="0.203cm" style:use-optimal-row-height="false"/>
    </style:style>
    <style:style style:name="TBL_5f_0_5f_10.D71" style:display-name="TBL_0_10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0_5f_112" style:display-name="TBL_0_10_112" style:family="table">
      <style:table-properties style:width="1.048cm" table:align="margins"/>
    </style:style>
    <style:style style:name="TBL_5f_0_5f_10_5f_112.A" style:display-name="TBL_0_10_112.A" style:family="table-column">
      <style:table-column-properties style:column-width="1.048cm" style:rel-column-width="65535*"/>
    </style:style>
    <style:style style:name="TBL_5f_0_5f_10_5f_112.1" style:display-name="TBL_0_10_112.1" style:family="table-row">
      <style:table-row-properties style:row-height="0.508cm" style:use-optimal-row-height="false"/>
    </style:style>
    <style:style style:name="TBL_5f_0_5f_10_5f_112.A1" style:display-name="TBL_0_10_112.A1" style:family="table-cell">
      <style:table-cell-properties style:vertical-align="top" fo:padding="0cm" fo:border="none" fo:wrap-option="wrap" style:shrink-to-fit="false"/>
    </style:style>
    <style:style style:name="TBL_5f_0_5f_10_5f_113" style:display-name="TBL_0_10_113" style:family="table">
      <style:table-properties style:width="1.485cm" table:align="margins"/>
    </style:style>
    <style:style style:name="TBL_5f_0_5f_10_5f_113.A" style:display-name="TBL_0_10_113.A" style:family="table-column">
      <style:table-column-properties style:column-width="1.485cm" style:rel-column-width="65535*"/>
    </style:style>
    <style:style style:name="TBL_5f_0_5f_10_5f_113.1" style:display-name="TBL_0_10_113.1" style:family="table-row">
      <style:table-row-properties style:row-height="0.508cm" style:use-optimal-row-height="false"/>
    </style:style>
    <style:style style:name="TBL_5f_0_5f_10_5f_113.A1" style:display-name="TBL_0_10_113.A1" style:family="table-cell">
      <style:table-cell-properties style:vertical-align="top" fo:padding="0cm" fo:border="none" fo:wrap-option="wrap" style:shrink-to-fit="false"/>
    </style:style>
    <style:style style:name="TBL_5f_0_5f_10_5f_114" style:display-name="TBL_0_10_114" style:family="table">
      <style:table-properties style:width="7.811cm" table:align="margins"/>
    </style:style>
    <style:style style:name="TBL_5f_0_5f_10_5f_114.A" style:display-name="TBL_0_10_114.A" style:family="table-column">
      <style:table-column-properties style:column-width="7.811cm" style:rel-column-width="65535*"/>
    </style:style>
    <style:style style:name="TBL_5f_0_5f_10_5f_114.1" style:display-name="TBL_0_10_114.1" style:family="table-row">
      <style:table-row-properties style:row-height="0.025cm" style:use-optimal-row-height="false"/>
    </style:style>
    <style:style style:name="TBL_5f_0_5f_10_5f_114.A1" style:display-name="TBL_0_10_114.A1" style:family="table-cell">
      <style:table-cell-properties fo:padding="0cm" fo:border="none" fo:wrap-option="wrap" style:shrink-to-fit="false"/>
    </style:style>
    <style:style style:name="TBL_5f_0_5f_10_5f_114.2" style:display-name="TBL_0_10_114.2" style:family="table-row">
      <style:table-row-properties style:row-height="0.508cm" style:use-optimal-row-height="false"/>
    </style:style>
    <style:style style:name="TBL_5f_0_5f_10_5f_114.A2" style:display-name="TBL_0_10_114.A2" style:family="table-cell">
      <style:table-cell-properties style:vertical-align="top" fo:padding="0cm" fo:border="none" fo:wrap-option="wrap" style:shrink-to-fit="false"/>
    </style:style>
    <style:style style:name="TBL_5f_0_5f_10_5f_115" style:display-name="TBL_0_10_115" style:family="table">
      <style:table-properties style:width="9.603cm" table:align="margins"/>
    </style:style>
    <style:style style:name="TBL_5f_0_5f_10_5f_115.A" style:display-name="TBL_0_10_115.A" style:family="table-column">
      <style:table-column-properties style:column-width="9.603cm" style:rel-column-width="65535*"/>
    </style:style>
    <style:style style:name="TBL_5f_0_5f_10_5f_115.1" style:display-name="TBL_0_10_115.1" style:family="table-row">
      <style:table-row-properties style:row-height="0.025cm" style:use-optimal-row-height="false"/>
    </style:style>
    <style:style style:name="TBL_5f_0_5f_10_5f_115.A1" style:display-name="TBL_0_10_115.A1" style:family="table-cell">
      <style:table-cell-properties fo:padding="0cm" fo:border="none" fo:wrap-option="wrap" style:shrink-to-fit="false"/>
    </style:style>
    <style:style style:name="TBL_5f_0_5f_10_5f_115.2" style:display-name="TBL_0_10_115.2" style:family="table-row">
      <style:table-row-properties style:row-height="0.508cm" style:use-optimal-row-height="false"/>
    </style:style>
    <style:style style:name="TBL_5f_0_5f_10_5f_115.A2" style:display-name="TBL_0_10_115.A2" style:family="table-cell">
      <style:table-cell-properties style:vertical-align="top" fo:padding="0cm" fo:border="none" fo:wrap-option="wrap" style:shrink-to-fit="false"/>
    </style:style>
    <style:style style:name="TBL_5f_0_5f_10_5f_116" style:display-name="TBL_0_10_116" style:family="table">
      <style:table-properties style:width="2.484cm" table:align="margins"/>
    </style:style>
    <style:style style:name="TBL_5f_0_5f_10_5f_116.A" style:display-name="TBL_0_10_116.A" style:family="table-column">
      <style:table-column-properties style:column-width="2.484cm" style:rel-column-width="65535*"/>
    </style:style>
    <style:style style:name="TBL_5f_0_5f_10_5f_116.1" style:display-name="TBL_0_10_116.1" style:family="table-row">
      <style:table-row-properties style:row-height="0.025cm" style:use-optimal-row-height="false"/>
    </style:style>
    <style:style style:name="TBL_5f_0_5f_10_5f_116.A1" style:display-name="TBL_0_10_116.A1" style:family="table-cell">
      <style:table-cell-properties fo:padding="0cm" fo:border="none" fo:wrap-option="wrap" style:shrink-to-fit="false"/>
    </style:style>
    <style:style style:name="TBL_5f_0_5f_10_5f_116.2" style:display-name="TBL_0_10_116.2" style:family="table-row">
      <style:table-row-properties style:row-height="0.508cm" style:use-optimal-row-height="false"/>
    </style:style>
    <style:style style:name="TBL_5f_0_5f_10_5f_116.A2" style:display-name="TBL_0_10_116.A2" style:family="table-cell">
      <style:table-cell-properties style:vertical-align="top" fo:padding="0cm" fo:border="none" fo:wrap-option="wrap" style:shrink-to-fit="false"/>
    </style:style>
    <style:style style:name="TBL_5f_0_5f_10_5f_117" style:display-name="TBL_0_10_117" style:family="table">
      <style:table-properties style:width="4.614cm" table:align="margins"/>
    </style:style>
    <style:style style:name="TBL_5f_0_5f_10_5f_117.A" style:display-name="TBL_0_10_117.A" style:family="table-column">
      <style:table-column-properties style:column-width="4.614cm" style:rel-column-width="65535*"/>
    </style:style>
    <style:style style:name="TBL_5f_0_5f_10_5f_117.1" style:display-name="TBL_0_10_117.1" style:family="table-row">
      <style:table-row-properties style:row-height="0.025cm" style:use-optimal-row-height="false"/>
    </style:style>
    <style:style style:name="TBL_5f_0_5f_10_5f_117.A1" style:display-name="TBL_0_10_117.A1" style:family="table-cell">
      <style:table-cell-properties fo:padding="0cm" fo:border="none" fo:wrap-option="wrap" style:shrink-to-fit="false"/>
    </style:style>
    <style:style style:name="TBL_5f_0_5f_10_5f_117.2" style:display-name="TBL_0_10_117.2" style:family="table-row">
      <style:table-row-properties style:row-height="0.508cm" style:use-optimal-row-height="false"/>
    </style:style>
    <style:style style:name="TBL_5f_0_5f_10_5f_117.A2" style:display-name="TBL_0_10_117.A2" style:family="table-cell">
      <style:table-cell-properties style:vertical-align="top" fo:padding="0cm" fo:border="none" fo:wrap-option="wrap" style:shrink-to-fit="false"/>
    </style:style>
    <style:style style:name="TBL_5f_0_5f_11" style:display-name="TBL_0_11" style:family="table" style:master-page-name="master_5f_0">
      <style:table-properties style:width="33.985cm" style:page-number="auto" fo:break-before="page" table:align="margins"/>
    </style:style>
    <style:style style:name="TBL_5f_0_5f_11.A" style:display-name="TBL_0_11.A" style:family="table-column">
      <style:table-column-properties style:column-width="0.152cm" style:rel-column-width="294*"/>
    </style:style>
    <style:style style:name="TBL_5f_0_5f_11.B" style:display-name="TBL_0_11.B" style:family="table-column">
      <style:table-column-properties style:column-width="0.589cm" style:rel-column-width="1135*"/>
    </style:style>
    <style:style style:name="TBL_5f_0_5f_11.C" style:display-name="TBL_0_11.C" style:family="table-column">
      <style:table-column-properties style:column-width="0.28cm" style:rel-column-width="541*"/>
    </style:style>
    <style:style style:name="TBL_5f_0_5f_11.D" style:display-name="TBL_0_11.D" style:family="table-column">
      <style:table-column-properties style:column-width="0.767cm" style:rel-column-width="1481*"/>
    </style:style>
    <style:style style:name="TBL_5f_0_5f_11.E" style:display-name="TBL_0_11.E" style:family="table-column">
      <style:table-column-properties style:column-width="0.102cm" style:rel-column-width="198*"/>
    </style:style>
    <style:style style:name="TBL_5f_0_5f_11.F" style:display-name="TBL_0_11.F" style:family="table-column">
      <style:table-column-properties style:column-width="1.485cm" style:rel-column-width="2863*"/>
    </style:style>
    <style:style style:name="TBL_5f_0_5f_11.G" style:display-name="TBL_0_11.G" style:family="table-column">
      <style:table-column-properties style:column-width="0.231cm" style:rel-column-width="445*"/>
    </style:style>
    <style:style style:name="TBL_5f_0_5f_11.H" style:display-name="TBL_0_11.H" style:family="table-column">
      <style:table-column-properties style:column-width="3.842cm" style:rel-column-width="7407*"/>
    </style:style>
    <style:style style:name="TBL_5f_0_5f_11.J" style:display-name="TBL_0_11.J" style:family="table-column">
      <style:table-column-properties style:column-width="7.811cm" style:rel-column-width="15061*"/>
    </style:style>
    <style:style style:name="TBL_5f_0_5f_11.L" style:display-name="TBL_0_11.L" style:family="table-column">
      <style:table-column-properties style:column-width="9.603cm" style:rel-column-width="18518*"/>
    </style:style>
    <style:style style:name="TBL_5f_0_5f_11.N" style:display-name="TBL_0_11.N" style:family="table-column">
      <style:table-column-properties style:column-width="2.484cm" style:rel-column-width="4790*"/>
    </style:style>
    <style:style style:name="TBL_5f_0_5f_11.O" style:display-name="TBL_0_11.O" style:family="table-column">
      <style:table-column-properties style:column-width="0.127cm" style:rel-column-width="246*"/>
    </style:style>
    <style:style style:name="TBL_5f_0_5f_11.P" style:display-name="TBL_0_11.P" style:family="table-column">
      <style:table-column-properties style:column-width="2.33cm" style:rel-column-width="4492*"/>
    </style:style>
    <style:style style:name="TBL_5f_0_5f_11.Q" style:display-name="TBL_0_11.Q" style:family="table-column">
      <style:table-column-properties style:column-width="0.051cm" style:rel-column-width="99*"/>
    </style:style>
    <style:style style:name="TBL_5f_0_5f_11.R" style:display-name="TBL_0_11.R" style:family="table-column">
      <style:table-column-properties style:column-width="0.041cm" style:rel-column-width="78*"/>
    </style:style>
    <style:style style:name="TBL_5f_0_5f_11.S" style:display-name="TBL_0_11.S" style:family="table-column">
      <style:table-column-properties style:column-width="2.152cm" style:rel-column-width="4149*"/>
    </style:style>
    <style:style style:name="TBL_5f_0_5f_11.U" style:display-name="TBL_0_11.U" style:family="table-column">
      <style:table-column-properties style:column-width="0.385cm" style:rel-column-width="740*"/>
    </style:style>
    <style:style style:name="TBL_5f_0_5f_11.V" style:display-name="TBL_0_11.V" style:family="table-column">
      <style:table-column-properties style:column-width="1.057cm" style:rel-column-width="2038*"/>
    </style:style>
    <style:style style:name="TBL_5f_0_5f_11.1" style:display-name="TBL_0_11.1" style:family="table-row">
      <style:table-row-properties style:row-height="0.965cm" style:use-optimal-row-height="false"/>
    </style:style>
    <style:style style:name="TBL_5f_0_5f_11.A1" style:display-name="TBL_0_11.A1" style:family="table-cell">
      <style:table-cell-properties fo:padding="0cm" fo:border="none" fo:wrap-option="wrap" style:shrink-to-fit="false"/>
    </style:style>
    <style:style style:name="TBL_5f_0_5f_11.2" style:display-name="TBL_0_11.2" style:family="table-row">
      <style:table-row-properties style:row-height="0.025cm" style:use-optimal-row-height="false"/>
    </style:style>
    <style:style style:name="TBL_5f_0_5f_11.H2" style:display-name="TBL_0_11.H2" style:family="table-cell">
      <style:table-cell-properties style:vertical-align="top" fo:padding="0cm" fo:border="none" fo:wrap-option="wrap" style:shrink-to-fit="false"/>
    </style:style>
    <style:style style:name="TBL_5f_0_5f_11.3" style:display-name="TBL_0_11.3" style:family="table-row">
      <style:table-row-properties style:row-height="0.457cm" style:use-optimal-row-height="false"/>
    </style:style>
    <style:style style:name="TBL_5f_0_5f_11.4" style:display-name="TBL_0_11.4" style:family="table-row">
      <style:table-row-properties style:row-height="0.102cm" style:use-optimal-row-height="false"/>
    </style:style>
    <style:style style:name="TBL_5f_0_5f_11.5" style:display-name="TBL_0_11.5" style:family="table-row">
      <style:table-row-properties style:row-height="0.051cm" style:use-optimal-row-height="false"/>
    </style:style>
    <style:style style:name="TBL_5f_0_5f_11.6" style:display-name="TBL_0_11.6" style:family="table-row">
      <style:table-row-properties style:row-height="0.483cm" style:use-optimal-row-height="false"/>
    </style:style>
    <style:style style:name="TBL_5f_0_5f_11.7" style:display-name="TBL_0_11.7" style:family="table-row">
      <style:table-row-properties style:row-height="0.406cm" style:use-optimal-row-height="false"/>
    </style:style>
    <style:style style:name="TBL_5f_0_5f_11.C8" style:display-name="TBL_0_11.C8" style:family="table-cell">
      <style:table-cell-properties fo:padding="0cm" fo:border="none" fo:wrap-option="wrap" style:shrink-to-fit="false"/>
    </style:style>
    <style:style style:name="TBL_5f_0_5f_11.F8" style:display-name="TBL_0_11.F8" style:family="table-cell">
      <style:table-cell-properties fo:padding="0cm" fo:border="none" fo:wrap-option="wrap" style:shrink-to-fit="false"/>
    </style:style>
    <style:style style:name="TBL_5f_0_5f_11.J8" style:display-name="TBL_0_11.J8" style:family="table-cell">
      <style:table-cell-properties fo:padding="0cm" fo:border="none" fo:wrap-option="wrap" style:shrink-to-fit="false"/>
    </style:style>
    <style:style style:name="TBL_5f_0_5f_11.L8" style:display-name="TBL_0_11.L8" style:family="table-cell">
      <style:table-cell-properties fo:padding="0cm" fo:border="none" fo:wrap-option="wrap" style:shrink-to-fit="false"/>
    </style:style>
    <style:style style:name="TBL_5f_0_5f_11.N8" style:display-name="TBL_0_11.N8" style:family="table-cell">
      <style:table-cell-properties fo:padding="0cm" fo:border="none" fo:wrap-option="wrap" style:shrink-to-fit="false"/>
    </style:style>
    <style:style style:name="TBL_5f_0_5f_11.P8" style:display-name="TBL_0_11.P8" style:family="table-cell">
      <style:table-cell-properties fo:padding="0cm" fo:border="none" fo:wrap-option="wrap" style:shrink-to-fit="false"/>
    </style:style>
    <style:style style:name="TBL_5f_0_5f_11.C9" style:display-name="TBL_0_11.C9" style:family="table-cell">
      <style:table-cell-properties fo:padding="0cm" fo:border="none" fo:wrap-option="wrap" style:shrink-to-fit="false"/>
    </style:style>
    <style:style style:name="TBL_5f_0_5f_11.F9" style:display-name="TBL_0_11.F9" style:family="table-cell">
      <style:table-cell-properties fo:padding="0cm" fo:border="none" fo:wrap-option="wrap" style:shrink-to-fit="false"/>
    </style:style>
    <style:style style:name="TBL_5f_0_5f_11.J9" style:display-name="TBL_0_11.J9" style:family="table-cell">
      <style:table-cell-properties fo:padding="0cm" fo:border="none" fo:wrap-option="wrap" style:shrink-to-fit="false"/>
    </style:style>
    <style:style style:name="TBL_5f_0_5f_11.L9" style:display-name="TBL_0_11.L9" style:family="table-cell">
      <style:table-cell-properties fo:padding="0cm" fo:border="none" fo:wrap-option="wrap" style:shrink-to-fit="false"/>
    </style:style>
    <style:style style:name="TBL_5f_0_5f_11.N9" style:display-name="TBL_0_11.N9" style:family="table-cell">
      <style:table-cell-properties fo:padding="0cm" fo:border="none" fo:wrap-option="wrap" style:shrink-to-fit="false"/>
    </style:style>
    <style:style style:name="TBL_5f_0_5f_11.P9" style:display-name="TBL_0_11.P9" style:family="table-cell">
      <style:table-cell-properties fo:padding="0cm" fo:border="none" fo:wrap-option="wrap" style:shrink-to-fit="false"/>
    </style:style>
    <style:style style:name="TBL_5f_0_5f_11.C10" style:display-name="TBL_0_11.C10" style:family="table-cell">
      <style:table-cell-properties fo:padding="0cm" fo:border="none" fo:wrap-option="wrap" style:shrink-to-fit="false"/>
    </style:style>
    <style:style style:name="TBL_5f_0_5f_11.F10" style:display-name="TBL_0_11.F10" style:family="table-cell">
      <style:table-cell-properties fo:padding="0cm" fo:border="none" fo:wrap-option="wrap" style:shrink-to-fit="false"/>
    </style:style>
    <style:style style:name="TBL_5f_0_5f_11.J10" style:display-name="TBL_0_11.J10" style:family="table-cell">
      <style:table-cell-properties fo:padding="0cm" fo:border="none" fo:wrap-option="wrap" style:shrink-to-fit="false"/>
    </style:style>
    <style:style style:name="TBL_5f_0_5f_11.L10" style:display-name="TBL_0_11.L10" style:family="table-cell">
      <style:table-cell-properties fo:padding="0cm" fo:border="none" fo:wrap-option="wrap" style:shrink-to-fit="false"/>
    </style:style>
    <style:style style:name="TBL_5f_0_5f_11.N10" style:display-name="TBL_0_11.N10" style:family="table-cell">
      <style:table-cell-properties fo:padding="0cm" fo:border="none" fo:wrap-option="wrap" style:shrink-to-fit="false"/>
    </style:style>
    <style:style style:name="TBL_5f_0_5f_11.P10" style:display-name="TBL_0_11.P10" style:family="table-cell">
      <style:table-cell-properties fo:padding="0cm" fo:border="none" fo:wrap-option="wrap" style:shrink-to-fit="false"/>
    </style:style>
    <style:style style:name="TBL_5f_0_5f_11.11" style:display-name="TBL_0_11.11" style:family="table-row">
      <style:table-row-properties style:row-height="0.508cm" style:use-optimal-row-height="false"/>
    </style:style>
    <style:style style:name="TBL_5f_0_5f_11.14" style:display-name="TBL_0_11.14" style:family="table-row">
      <style:table-row-properties style:row-height="0.152cm" style:use-optimal-row-height="false"/>
    </style:style>
    <style:style style:name="TBL_5f_0_5f_11.16" style:display-name="TBL_0_11.16" style:family="table-row">
      <style:table-row-properties style:row-height="0.229cm" style:use-optimal-row-height="false"/>
    </style:style>
    <style:style style:name="TBL_5f_0_5f_11.17" style:display-name="TBL_0_11.17" style:family="table-row">
      <style:table-row-properties style:row-height="0.305cm" style:use-optimal-row-height="false"/>
    </style:style>
    <style:style style:name="TBL_5f_0_5f_11.70" style:display-name="TBL_0_11.70" style:family="table-row">
      <style:table-row-properties style:row-height="0.203cm" style:use-optimal-row-height="false"/>
    </style:style>
    <style:style style:name="TBL_5f_0_5f_11.D71" style:display-name="TBL_0_11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1_5f_112" style:display-name="TBL_0_11_112" style:family="table">
      <style:table-properties style:width="1.048cm" table:align="margins"/>
    </style:style>
    <style:style style:name="TBL_5f_0_5f_11_5f_112.A" style:display-name="TBL_0_11_112.A" style:family="table-column">
      <style:table-column-properties style:column-width="1.048cm" style:rel-column-width="65535*"/>
    </style:style>
    <style:style style:name="TBL_5f_0_5f_11_5f_112.1" style:display-name="TBL_0_11_112.1" style:family="table-row">
      <style:table-row-properties style:row-height="0.508cm" style:use-optimal-row-height="false"/>
    </style:style>
    <style:style style:name="TBL_5f_0_5f_11_5f_112.A1" style:display-name="TBL_0_11_112.A1" style:family="table-cell">
      <style:table-cell-properties style:vertical-align="top" fo:padding="0cm" fo:border="none" fo:wrap-option="wrap" style:shrink-to-fit="false"/>
    </style:style>
    <style:style style:name="TBL_5f_0_5f_11_5f_113" style:display-name="TBL_0_11_113" style:family="table">
      <style:table-properties style:width="1.485cm" table:align="margins"/>
    </style:style>
    <style:style style:name="TBL_5f_0_5f_11_5f_113.A" style:display-name="TBL_0_11_113.A" style:family="table-column">
      <style:table-column-properties style:column-width="1.485cm" style:rel-column-width="65535*"/>
    </style:style>
    <style:style style:name="TBL_5f_0_5f_11_5f_113.1" style:display-name="TBL_0_11_113.1" style:family="table-row">
      <style:table-row-properties style:row-height="0.508cm" style:use-optimal-row-height="false"/>
    </style:style>
    <style:style style:name="TBL_5f_0_5f_11_5f_113.A1" style:display-name="TBL_0_11_113.A1" style:family="table-cell">
      <style:table-cell-properties style:vertical-align="top" fo:padding="0cm" fo:border="none" fo:wrap-option="wrap" style:shrink-to-fit="false"/>
    </style:style>
    <style:style style:name="TBL_5f_0_5f_11_5f_114" style:display-name="TBL_0_11_114" style:family="table">
      <style:table-properties style:width="7.811cm" table:align="margins"/>
    </style:style>
    <style:style style:name="TBL_5f_0_5f_11_5f_114.A" style:display-name="TBL_0_11_114.A" style:family="table-column">
      <style:table-column-properties style:column-width="7.811cm" style:rel-column-width="65535*"/>
    </style:style>
    <style:style style:name="TBL_5f_0_5f_11_5f_114.1" style:display-name="TBL_0_11_114.1" style:family="table-row">
      <style:table-row-properties style:row-height="0.025cm" style:use-optimal-row-height="false"/>
    </style:style>
    <style:style style:name="TBL_5f_0_5f_11_5f_114.A1" style:display-name="TBL_0_11_114.A1" style:family="table-cell">
      <style:table-cell-properties fo:padding="0cm" fo:border="none" fo:wrap-option="wrap" style:shrink-to-fit="false"/>
    </style:style>
    <style:style style:name="TBL_5f_0_5f_11_5f_114.2" style:display-name="TBL_0_11_114.2" style:family="table-row">
      <style:table-row-properties style:row-height="0.508cm" style:use-optimal-row-height="false"/>
    </style:style>
    <style:style style:name="TBL_5f_0_5f_11_5f_114.A2" style:display-name="TBL_0_11_114.A2" style:family="table-cell">
      <style:table-cell-properties style:vertical-align="top" fo:padding="0cm" fo:border="none" fo:wrap-option="wrap" style:shrink-to-fit="false"/>
    </style:style>
    <style:style style:name="TBL_5f_0_5f_11_5f_115" style:display-name="TBL_0_11_115" style:family="table">
      <style:table-properties style:width="9.603cm" table:align="margins"/>
    </style:style>
    <style:style style:name="TBL_5f_0_5f_11_5f_115.A" style:display-name="TBL_0_11_115.A" style:family="table-column">
      <style:table-column-properties style:column-width="9.603cm" style:rel-column-width="65535*"/>
    </style:style>
    <style:style style:name="TBL_5f_0_5f_11_5f_115.1" style:display-name="TBL_0_11_115.1" style:family="table-row">
      <style:table-row-properties style:row-height="0.025cm" style:use-optimal-row-height="false"/>
    </style:style>
    <style:style style:name="TBL_5f_0_5f_11_5f_115.A1" style:display-name="TBL_0_11_115.A1" style:family="table-cell">
      <style:table-cell-properties fo:padding="0cm" fo:border="none" fo:wrap-option="wrap" style:shrink-to-fit="false"/>
    </style:style>
    <style:style style:name="TBL_5f_0_5f_11_5f_115.2" style:display-name="TBL_0_11_115.2" style:family="table-row">
      <style:table-row-properties style:row-height="0.508cm" style:use-optimal-row-height="false"/>
    </style:style>
    <style:style style:name="TBL_5f_0_5f_11_5f_115.A2" style:display-name="TBL_0_11_115.A2" style:family="table-cell">
      <style:table-cell-properties style:vertical-align="top" fo:padding="0cm" fo:border="none" fo:wrap-option="wrap" style:shrink-to-fit="false"/>
    </style:style>
    <style:style style:name="TBL_5f_0_5f_11_5f_116" style:display-name="TBL_0_11_116" style:family="table">
      <style:table-properties style:width="2.484cm" table:align="margins"/>
    </style:style>
    <style:style style:name="TBL_5f_0_5f_11_5f_116.A" style:display-name="TBL_0_11_116.A" style:family="table-column">
      <style:table-column-properties style:column-width="2.484cm" style:rel-column-width="65535*"/>
    </style:style>
    <style:style style:name="TBL_5f_0_5f_11_5f_116.1" style:display-name="TBL_0_11_116.1" style:family="table-row">
      <style:table-row-properties style:row-height="0.025cm" style:use-optimal-row-height="false"/>
    </style:style>
    <style:style style:name="TBL_5f_0_5f_11_5f_116.A1" style:display-name="TBL_0_11_116.A1" style:family="table-cell">
      <style:table-cell-properties fo:padding="0cm" fo:border="none" fo:wrap-option="wrap" style:shrink-to-fit="false"/>
    </style:style>
    <style:style style:name="TBL_5f_0_5f_11_5f_116.2" style:display-name="TBL_0_11_116.2" style:family="table-row">
      <style:table-row-properties style:row-height="0.508cm" style:use-optimal-row-height="false"/>
    </style:style>
    <style:style style:name="TBL_5f_0_5f_11_5f_116.A2" style:display-name="TBL_0_11_116.A2" style:family="table-cell">
      <style:table-cell-properties style:vertical-align="top" fo:padding="0cm" fo:border="none" fo:wrap-option="wrap" style:shrink-to-fit="false"/>
    </style:style>
    <style:style style:name="TBL_5f_0_5f_11_5f_117" style:display-name="TBL_0_11_117" style:family="table">
      <style:table-properties style:width="4.614cm" table:align="margins"/>
    </style:style>
    <style:style style:name="TBL_5f_0_5f_11_5f_117.A" style:display-name="TBL_0_11_117.A" style:family="table-column">
      <style:table-column-properties style:column-width="4.614cm" style:rel-column-width="65535*"/>
    </style:style>
    <style:style style:name="TBL_5f_0_5f_11_5f_117.1" style:display-name="TBL_0_11_117.1" style:family="table-row">
      <style:table-row-properties style:row-height="0.025cm" style:use-optimal-row-height="false"/>
    </style:style>
    <style:style style:name="TBL_5f_0_5f_11_5f_117.A1" style:display-name="TBL_0_11_117.A1" style:family="table-cell">
      <style:table-cell-properties fo:padding="0cm" fo:border="none" fo:wrap-option="wrap" style:shrink-to-fit="false"/>
    </style:style>
    <style:style style:name="TBL_5f_0_5f_11_5f_117.2" style:display-name="TBL_0_11_117.2" style:family="table-row">
      <style:table-row-properties style:row-height="0.508cm" style:use-optimal-row-height="false"/>
    </style:style>
    <style:style style:name="TBL_5f_0_5f_11_5f_117.A2" style:display-name="TBL_0_11_117.A2" style:family="table-cell">
      <style:table-cell-properties style:vertical-align="top" fo:padding="0cm" fo:border="none" fo:wrap-option="wrap" style:shrink-to-fit="false"/>
    </style:style>
    <style:style style:name="TBL_5f_0_5f_12" style:display-name="TBL_0_12" style:family="table" style:master-page-name="master_5f_0">
      <style:table-properties style:width="33.985cm" style:page-number="auto" fo:break-before="page" table:align="margins"/>
    </style:style>
    <style:style style:name="TBL_5f_0_5f_12.A" style:display-name="TBL_0_12.A" style:family="table-column">
      <style:table-column-properties style:column-width="0.152cm" style:rel-column-width="294*"/>
    </style:style>
    <style:style style:name="TBL_5f_0_5f_12.B" style:display-name="TBL_0_12.B" style:family="table-column">
      <style:table-column-properties style:column-width="0.589cm" style:rel-column-width="1135*"/>
    </style:style>
    <style:style style:name="TBL_5f_0_5f_12.C" style:display-name="TBL_0_12.C" style:family="table-column">
      <style:table-column-properties style:column-width="0.28cm" style:rel-column-width="541*"/>
    </style:style>
    <style:style style:name="TBL_5f_0_5f_12.D" style:display-name="TBL_0_12.D" style:family="table-column">
      <style:table-column-properties style:column-width="0.767cm" style:rel-column-width="1481*"/>
    </style:style>
    <style:style style:name="TBL_5f_0_5f_12.E" style:display-name="TBL_0_12.E" style:family="table-column">
      <style:table-column-properties style:column-width="0.102cm" style:rel-column-width="198*"/>
    </style:style>
    <style:style style:name="TBL_5f_0_5f_12.F" style:display-name="TBL_0_12.F" style:family="table-column">
      <style:table-column-properties style:column-width="1.485cm" style:rel-column-width="2863*"/>
    </style:style>
    <style:style style:name="TBL_5f_0_5f_12.G" style:display-name="TBL_0_12.G" style:family="table-column">
      <style:table-column-properties style:column-width="0.231cm" style:rel-column-width="445*"/>
    </style:style>
    <style:style style:name="TBL_5f_0_5f_12.H" style:display-name="TBL_0_12.H" style:family="table-column">
      <style:table-column-properties style:column-width="3.842cm" style:rel-column-width="7407*"/>
    </style:style>
    <style:style style:name="TBL_5f_0_5f_12.J" style:display-name="TBL_0_12.J" style:family="table-column">
      <style:table-column-properties style:column-width="7.811cm" style:rel-column-width="15061*"/>
    </style:style>
    <style:style style:name="TBL_5f_0_5f_12.L" style:display-name="TBL_0_12.L" style:family="table-column">
      <style:table-column-properties style:column-width="9.603cm" style:rel-column-width="18518*"/>
    </style:style>
    <style:style style:name="TBL_5f_0_5f_12.N" style:display-name="TBL_0_12.N" style:family="table-column">
      <style:table-column-properties style:column-width="2.484cm" style:rel-column-width="4790*"/>
    </style:style>
    <style:style style:name="TBL_5f_0_5f_12.O" style:display-name="TBL_0_12.O" style:family="table-column">
      <style:table-column-properties style:column-width="0.127cm" style:rel-column-width="246*"/>
    </style:style>
    <style:style style:name="TBL_5f_0_5f_12.P" style:display-name="TBL_0_12.P" style:family="table-column">
      <style:table-column-properties style:column-width="2.33cm" style:rel-column-width="4492*"/>
    </style:style>
    <style:style style:name="TBL_5f_0_5f_12.Q" style:display-name="TBL_0_12.Q" style:family="table-column">
      <style:table-column-properties style:column-width="0.051cm" style:rel-column-width="99*"/>
    </style:style>
    <style:style style:name="TBL_5f_0_5f_12.R" style:display-name="TBL_0_12.R" style:family="table-column">
      <style:table-column-properties style:column-width="0.041cm" style:rel-column-width="78*"/>
    </style:style>
    <style:style style:name="TBL_5f_0_5f_12.S" style:display-name="TBL_0_12.S" style:family="table-column">
      <style:table-column-properties style:column-width="2.152cm" style:rel-column-width="4149*"/>
    </style:style>
    <style:style style:name="TBL_5f_0_5f_12.U" style:display-name="TBL_0_12.U" style:family="table-column">
      <style:table-column-properties style:column-width="0.385cm" style:rel-column-width="740*"/>
    </style:style>
    <style:style style:name="TBL_5f_0_5f_12.V" style:display-name="TBL_0_12.V" style:family="table-column">
      <style:table-column-properties style:column-width="1.057cm" style:rel-column-width="2038*"/>
    </style:style>
    <style:style style:name="TBL_5f_0_5f_12.1" style:display-name="TBL_0_12.1" style:family="table-row">
      <style:table-row-properties style:row-height="0.965cm" style:use-optimal-row-height="false"/>
    </style:style>
    <style:style style:name="TBL_5f_0_5f_12.A1" style:display-name="TBL_0_12.A1" style:family="table-cell">
      <style:table-cell-properties fo:padding="0cm" fo:border="none" fo:wrap-option="wrap" style:shrink-to-fit="false"/>
    </style:style>
    <style:style style:name="TBL_5f_0_5f_12.2" style:display-name="TBL_0_12.2" style:family="table-row">
      <style:table-row-properties style:row-height="0.025cm" style:use-optimal-row-height="false"/>
    </style:style>
    <style:style style:name="TBL_5f_0_5f_12.H2" style:display-name="TBL_0_12.H2" style:family="table-cell">
      <style:table-cell-properties style:vertical-align="top" fo:padding="0cm" fo:border="none" fo:wrap-option="wrap" style:shrink-to-fit="false"/>
    </style:style>
    <style:style style:name="TBL_5f_0_5f_12.3" style:display-name="TBL_0_12.3" style:family="table-row">
      <style:table-row-properties style:row-height="0.457cm" style:use-optimal-row-height="false"/>
    </style:style>
    <style:style style:name="TBL_5f_0_5f_12.4" style:display-name="TBL_0_12.4" style:family="table-row">
      <style:table-row-properties style:row-height="0.102cm" style:use-optimal-row-height="false"/>
    </style:style>
    <style:style style:name="TBL_5f_0_5f_12.5" style:display-name="TBL_0_12.5" style:family="table-row">
      <style:table-row-properties style:row-height="0.051cm" style:use-optimal-row-height="false"/>
    </style:style>
    <style:style style:name="TBL_5f_0_5f_12.6" style:display-name="TBL_0_12.6" style:family="table-row">
      <style:table-row-properties style:row-height="0.483cm" style:use-optimal-row-height="false"/>
    </style:style>
    <style:style style:name="TBL_5f_0_5f_12.7" style:display-name="TBL_0_12.7" style:family="table-row">
      <style:table-row-properties style:row-height="0.406cm" style:use-optimal-row-height="false"/>
    </style:style>
    <style:style style:name="TBL_5f_0_5f_12.C8" style:display-name="TBL_0_12.C8" style:family="table-cell">
      <style:table-cell-properties fo:padding="0cm" fo:border="none" fo:wrap-option="wrap" style:shrink-to-fit="false"/>
    </style:style>
    <style:style style:name="TBL_5f_0_5f_12.F8" style:display-name="TBL_0_12.F8" style:family="table-cell">
      <style:table-cell-properties fo:padding="0cm" fo:border="none" fo:wrap-option="wrap" style:shrink-to-fit="false"/>
    </style:style>
    <style:style style:name="TBL_5f_0_5f_12.J8" style:display-name="TBL_0_12.J8" style:family="table-cell">
      <style:table-cell-properties fo:padding="0cm" fo:border="none" fo:wrap-option="wrap" style:shrink-to-fit="false"/>
    </style:style>
    <style:style style:name="TBL_5f_0_5f_12.L8" style:display-name="TBL_0_12.L8" style:family="table-cell">
      <style:table-cell-properties fo:padding="0cm" fo:border="none" fo:wrap-option="wrap" style:shrink-to-fit="false"/>
    </style:style>
    <style:style style:name="TBL_5f_0_5f_12.N8" style:display-name="TBL_0_12.N8" style:family="table-cell">
      <style:table-cell-properties fo:padding="0cm" fo:border="none" fo:wrap-option="wrap" style:shrink-to-fit="false"/>
    </style:style>
    <style:style style:name="TBL_5f_0_5f_12.P8" style:display-name="TBL_0_12.P8" style:family="table-cell">
      <style:table-cell-properties fo:padding="0cm" fo:border="none" fo:wrap-option="wrap" style:shrink-to-fit="false"/>
    </style:style>
    <style:style style:name="TBL_5f_0_5f_12.C9" style:display-name="TBL_0_12.C9" style:family="table-cell">
      <style:table-cell-properties fo:padding="0cm" fo:border="none" fo:wrap-option="wrap" style:shrink-to-fit="false"/>
    </style:style>
    <style:style style:name="TBL_5f_0_5f_12.F9" style:display-name="TBL_0_12.F9" style:family="table-cell">
      <style:table-cell-properties fo:padding="0cm" fo:border="none" fo:wrap-option="wrap" style:shrink-to-fit="false"/>
    </style:style>
    <style:style style:name="TBL_5f_0_5f_12.J9" style:display-name="TBL_0_12.J9" style:family="table-cell">
      <style:table-cell-properties fo:padding="0cm" fo:border="none" fo:wrap-option="wrap" style:shrink-to-fit="false"/>
    </style:style>
    <style:style style:name="TBL_5f_0_5f_12.L9" style:display-name="TBL_0_12.L9" style:family="table-cell">
      <style:table-cell-properties fo:padding="0cm" fo:border="none" fo:wrap-option="wrap" style:shrink-to-fit="false"/>
    </style:style>
    <style:style style:name="TBL_5f_0_5f_12.N9" style:display-name="TBL_0_12.N9" style:family="table-cell">
      <style:table-cell-properties fo:padding="0cm" fo:border="none" fo:wrap-option="wrap" style:shrink-to-fit="false"/>
    </style:style>
    <style:style style:name="TBL_5f_0_5f_12.P9" style:display-name="TBL_0_12.P9" style:family="table-cell">
      <style:table-cell-properties fo:padding="0cm" fo:border="none" fo:wrap-option="wrap" style:shrink-to-fit="false"/>
    </style:style>
    <style:style style:name="TBL_5f_0_5f_12.C10" style:display-name="TBL_0_12.C10" style:family="table-cell">
      <style:table-cell-properties fo:padding="0cm" fo:border="none" fo:wrap-option="wrap" style:shrink-to-fit="false"/>
    </style:style>
    <style:style style:name="TBL_5f_0_5f_12.F10" style:display-name="TBL_0_12.F10" style:family="table-cell">
      <style:table-cell-properties fo:padding="0cm" fo:border="none" fo:wrap-option="wrap" style:shrink-to-fit="false"/>
    </style:style>
    <style:style style:name="TBL_5f_0_5f_12.J10" style:display-name="TBL_0_12.J10" style:family="table-cell">
      <style:table-cell-properties fo:padding="0cm" fo:border="none" fo:wrap-option="wrap" style:shrink-to-fit="false"/>
    </style:style>
    <style:style style:name="TBL_5f_0_5f_12.L10" style:display-name="TBL_0_12.L10" style:family="table-cell">
      <style:table-cell-properties fo:padding="0cm" fo:border="none" fo:wrap-option="wrap" style:shrink-to-fit="false"/>
    </style:style>
    <style:style style:name="TBL_5f_0_5f_12.N10" style:display-name="TBL_0_12.N10" style:family="table-cell">
      <style:table-cell-properties fo:padding="0cm" fo:border="none" fo:wrap-option="wrap" style:shrink-to-fit="false"/>
    </style:style>
    <style:style style:name="TBL_5f_0_5f_12.P10" style:display-name="TBL_0_12.P10" style:family="table-cell">
      <style:table-cell-properties fo:padding="0cm" fo:border="none" fo:wrap-option="wrap" style:shrink-to-fit="false"/>
    </style:style>
    <style:style style:name="TBL_5f_0_5f_12.11" style:display-name="TBL_0_12.11" style:family="table-row">
      <style:table-row-properties style:row-height="0.508cm" style:use-optimal-row-height="false"/>
    </style:style>
    <style:style style:name="TBL_5f_0_5f_12.14" style:display-name="TBL_0_12.14" style:family="table-row">
      <style:table-row-properties style:row-height="0.152cm" style:use-optimal-row-height="false"/>
    </style:style>
    <style:style style:name="TBL_5f_0_5f_12.16" style:display-name="TBL_0_12.16" style:family="table-row">
      <style:table-row-properties style:row-height="0.229cm" style:use-optimal-row-height="false"/>
    </style:style>
    <style:style style:name="TBL_5f_0_5f_12.17" style:display-name="TBL_0_12.17" style:family="table-row">
      <style:table-row-properties style:row-height="0.305cm" style:use-optimal-row-height="false"/>
    </style:style>
    <style:style style:name="TBL_5f_0_5f_12.70" style:display-name="TBL_0_12.70" style:family="table-row">
      <style:table-row-properties style:row-height="0.203cm" style:use-optimal-row-height="false"/>
    </style:style>
    <style:style style:name="TBL_5f_0_5f_12.D71" style:display-name="TBL_0_12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2_5f_112" style:display-name="TBL_0_12_112" style:family="table">
      <style:table-properties style:width="1.048cm" table:align="margins"/>
    </style:style>
    <style:style style:name="TBL_5f_0_5f_12_5f_112.A" style:display-name="TBL_0_12_112.A" style:family="table-column">
      <style:table-column-properties style:column-width="1.048cm" style:rel-column-width="65535*"/>
    </style:style>
    <style:style style:name="TBL_5f_0_5f_12_5f_112.1" style:display-name="TBL_0_12_112.1" style:family="table-row">
      <style:table-row-properties style:row-height="0.508cm" style:use-optimal-row-height="false"/>
    </style:style>
    <style:style style:name="TBL_5f_0_5f_12_5f_112.A1" style:display-name="TBL_0_12_112.A1" style:family="table-cell">
      <style:table-cell-properties style:vertical-align="top" fo:padding="0cm" fo:border="none" fo:wrap-option="wrap" style:shrink-to-fit="false"/>
    </style:style>
    <style:style style:name="TBL_5f_0_5f_12_5f_113" style:display-name="TBL_0_12_113" style:family="table">
      <style:table-properties style:width="1.485cm" table:align="margins"/>
    </style:style>
    <style:style style:name="TBL_5f_0_5f_12_5f_113.A" style:display-name="TBL_0_12_113.A" style:family="table-column">
      <style:table-column-properties style:column-width="1.485cm" style:rel-column-width="65535*"/>
    </style:style>
    <style:style style:name="TBL_5f_0_5f_12_5f_113.1" style:display-name="TBL_0_12_113.1" style:family="table-row">
      <style:table-row-properties style:row-height="0.508cm" style:use-optimal-row-height="false"/>
    </style:style>
    <style:style style:name="TBL_5f_0_5f_12_5f_113.A1" style:display-name="TBL_0_12_113.A1" style:family="table-cell">
      <style:table-cell-properties style:vertical-align="top" fo:padding="0cm" fo:border="none" fo:wrap-option="wrap" style:shrink-to-fit="false"/>
    </style:style>
    <style:style style:name="TBL_5f_0_5f_12_5f_114" style:display-name="TBL_0_12_114" style:family="table">
      <style:table-properties style:width="7.811cm" table:align="margins"/>
    </style:style>
    <style:style style:name="TBL_5f_0_5f_12_5f_114.A" style:display-name="TBL_0_12_114.A" style:family="table-column">
      <style:table-column-properties style:column-width="7.811cm" style:rel-column-width="65535*"/>
    </style:style>
    <style:style style:name="TBL_5f_0_5f_12_5f_114.1" style:display-name="TBL_0_12_114.1" style:family="table-row">
      <style:table-row-properties style:row-height="0.025cm" style:use-optimal-row-height="false"/>
    </style:style>
    <style:style style:name="TBL_5f_0_5f_12_5f_114.A1" style:display-name="TBL_0_12_114.A1" style:family="table-cell">
      <style:table-cell-properties fo:padding="0cm" fo:border="none" fo:wrap-option="wrap" style:shrink-to-fit="false"/>
    </style:style>
    <style:style style:name="TBL_5f_0_5f_12_5f_114.2" style:display-name="TBL_0_12_114.2" style:family="table-row">
      <style:table-row-properties style:row-height="0.508cm" style:use-optimal-row-height="false"/>
    </style:style>
    <style:style style:name="TBL_5f_0_5f_12_5f_114.A2" style:display-name="TBL_0_12_114.A2" style:family="table-cell">
      <style:table-cell-properties style:vertical-align="top" fo:padding="0cm" fo:border="none" fo:wrap-option="wrap" style:shrink-to-fit="false"/>
    </style:style>
    <style:style style:name="TBL_5f_0_5f_12_5f_115" style:display-name="TBL_0_12_115" style:family="table">
      <style:table-properties style:width="9.603cm" table:align="margins"/>
    </style:style>
    <style:style style:name="TBL_5f_0_5f_12_5f_115.A" style:display-name="TBL_0_12_115.A" style:family="table-column">
      <style:table-column-properties style:column-width="9.603cm" style:rel-column-width="65535*"/>
    </style:style>
    <style:style style:name="TBL_5f_0_5f_12_5f_115.1" style:display-name="TBL_0_12_115.1" style:family="table-row">
      <style:table-row-properties style:row-height="0.025cm" style:use-optimal-row-height="false"/>
    </style:style>
    <style:style style:name="TBL_5f_0_5f_12_5f_115.A1" style:display-name="TBL_0_12_115.A1" style:family="table-cell">
      <style:table-cell-properties fo:padding="0cm" fo:border="none" fo:wrap-option="wrap" style:shrink-to-fit="false"/>
    </style:style>
    <style:style style:name="TBL_5f_0_5f_12_5f_115.2" style:display-name="TBL_0_12_115.2" style:family="table-row">
      <style:table-row-properties style:row-height="0.508cm" style:use-optimal-row-height="false"/>
    </style:style>
    <style:style style:name="TBL_5f_0_5f_12_5f_115.A2" style:display-name="TBL_0_12_115.A2" style:family="table-cell">
      <style:table-cell-properties style:vertical-align="top" fo:padding="0cm" fo:border="none" fo:wrap-option="wrap" style:shrink-to-fit="false"/>
    </style:style>
    <style:style style:name="TBL_5f_0_5f_12_5f_116" style:display-name="TBL_0_12_116" style:family="table">
      <style:table-properties style:width="2.484cm" table:align="margins"/>
    </style:style>
    <style:style style:name="TBL_5f_0_5f_12_5f_116.A" style:display-name="TBL_0_12_116.A" style:family="table-column">
      <style:table-column-properties style:column-width="2.484cm" style:rel-column-width="65535*"/>
    </style:style>
    <style:style style:name="TBL_5f_0_5f_12_5f_116.1" style:display-name="TBL_0_12_116.1" style:family="table-row">
      <style:table-row-properties style:row-height="0.025cm" style:use-optimal-row-height="false"/>
    </style:style>
    <style:style style:name="TBL_5f_0_5f_12_5f_116.A1" style:display-name="TBL_0_12_116.A1" style:family="table-cell">
      <style:table-cell-properties fo:padding="0cm" fo:border="none" fo:wrap-option="wrap" style:shrink-to-fit="false"/>
    </style:style>
    <style:style style:name="TBL_5f_0_5f_12_5f_116.2" style:display-name="TBL_0_12_116.2" style:family="table-row">
      <style:table-row-properties style:row-height="0.508cm" style:use-optimal-row-height="false"/>
    </style:style>
    <style:style style:name="TBL_5f_0_5f_12_5f_116.A2" style:display-name="TBL_0_12_116.A2" style:family="table-cell">
      <style:table-cell-properties style:vertical-align="top" fo:padding="0cm" fo:border="none" fo:wrap-option="wrap" style:shrink-to-fit="false"/>
    </style:style>
    <style:style style:name="TBL_5f_0_5f_12_5f_117" style:display-name="TBL_0_12_117" style:family="table">
      <style:table-properties style:width="4.614cm" table:align="margins"/>
    </style:style>
    <style:style style:name="TBL_5f_0_5f_12_5f_117.A" style:display-name="TBL_0_12_117.A" style:family="table-column">
      <style:table-column-properties style:column-width="4.614cm" style:rel-column-width="65535*"/>
    </style:style>
    <style:style style:name="TBL_5f_0_5f_12_5f_117.1" style:display-name="TBL_0_12_117.1" style:family="table-row">
      <style:table-row-properties style:row-height="0.025cm" style:use-optimal-row-height="false"/>
    </style:style>
    <style:style style:name="TBL_5f_0_5f_12_5f_117.A1" style:display-name="TBL_0_12_117.A1" style:family="table-cell">
      <style:table-cell-properties fo:padding="0cm" fo:border="none" fo:wrap-option="wrap" style:shrink-to-fit="false"/>
    </style:style>
    <style:style style:name="TBL_5f_0_5f_12_5f_117.2" style:display-name="TBL_0_12_117.2" style:family="table-row">
      <style:table-row-properties style:row-height="0.508cm" style:use-optimal-row-height="false"/>
    </style:style>
    <style:style style:name="TBL_5f_0_5f_12_5f_117.A2" style:display-name="TBL_0_12_117.A2" style:family="table-cell">
      <style:table-cell-properties style:vertical-align="top" fo:padding="0cm" fo:border="none" fo:wrap-option="wrap" style:shrink-to-fit="false"/>
    </style:style>
    <style:style style:name="TBL_5f_0_5f_13" style:display-name="TBL_0_13" style:family="table" style:master-page-name="master_5f_0">
      <style:table-properties style:width="33.985cm" style:page-number="auto" fo:break-before="page" table:align="margins"/>
    </style:style>
    <style:style style:name="TBL_5f_0_5f_13.A" style:display-name="TBL_0_13.A" style:family="table-column">
      <style:table-column-properties style:column-width="0.152cm" style:rel-column-width="294*"/>
    </style:style>
    <style:style style:name="TBL_5f_0_5f_13.B" style:display-name="TBL_0_13.B" style:family="table-column">
      <style:table-column-properties style:column-width="0.589cm" style:rel-column-width="1135*"/>
    </style:style>
    <style:style style:name="TBL_5f_0_5f_13.C" style:display-name="TBL_0_13.C" style:family="table-column">
      <style:table-column-properties style:column-width="0.28cm" style:rel-column-width="541*"/>
    </style:style>
    <style:style style:name="TBL_5f_0_5f_13.D" style:display-name="TBL_0_13.D" style:family="table-column">
      <style:table-column-properties style:column-width="0.767cm" style:rel-column-width="1481*"/>
    </style:style>
    <style:style style:name="TBL_5f_0_5f_13.E" style:display-name="TBL_0_13.E" style:family="table-column">
      <style:table-column-properties style:column-width="0.102cm" style:rel-column-width="198*"/>
    </style:style>
    <style:style style:name="TBL_5f_0_5f_13.F" style:display-name="TBL_0_13.F" style:family="table-column">
      <style:table-column-properties style:column-width="1.485cm" style:rel-column-width="2863*"/>
    </style:style>
    <style:style style:name="TBL_5f_0_5f_13.G" style:display-name="TBL_0_13.G" style:family="table-column">
      <style:table-column-properties style:column-width="0.231cm" style:rel-column-width="445*"/>
    </style:style>
    <style:style style:name="TBL_5f_0_5f_13.H" style:display-name="TBL_0_13.H" style:family="table-column">
      <style:table-column-properties style:column-width="3.842cm" style:rel-column-width="7407*"/>
    </style:style>
    <style:style style:name="TBL_5f_0_5f_13.J" style:display-name="TBL_0_13.J" style:family="table-column">
      <style:table-column-properties style:column-width="7.811cm" style:rel-column-width="15061*"/>
    </style:style>
    <style:style style:name="TBL_5f_0_5f_13.L" style:display-name="TBL_0_13.L" style:family="table-column">
      <style:table-column-properties style:column-width="9.603cm" style:rel-column-width="18518*"/>
    </style:style>
    <style:style style:name="TBL_5f_0_5f_13.N" style:display-name="TBL_0_13.N" style:family="table-column">
      <style:table-column-properties style:column-width="2.484cm" style:rel-column-width="4790*"/>
    </style:style>
    <style:style style:name="TBL_5f_0_5f_13.O" style:display-name="TBL_0_13.O" style:family="table-column">
      <style:table-column-properties style:column-width="0.127cm" style:rel-column-width="246*"/>
    </style:style>
    <style:style style:name="TBL_5f_0_5f_13.P" style:display-name="TBL_0_13.P" style:family="table-column">
      <style:table-column-properties style:column-width="2.33cm" style:rel-column-width="4492*"/>
    </style:style>
    <style:style style:name="TBL_5f_0_5f_13.Q" style:display-name="TBL_0_13.Q" style:family="table-column">
      <style:table-column-properties style:column-width="0.051cm" style:rel-column-width="99*"/>
    </style:style>
    <style:style style:name="TBL_5f_0_5f_13.R" style:display-name="TBL_0_13.R" style:family="table-column">
      <style:table-column-properties style:column-width="0.041cm" style:rel-column-width="78*"/>
    </style:style>
    <style:style style:name="TBL_5f_0_5f_13.S" style:display-name="TBL_0_13.S" style:family="table-column">
      <style:table-column-properties style:column-width="2.152cm" style:rel-column-width="4149*"/>
    </style:style>
    <style:style style:name="TBL_5f_0_5f_13.U" style:display-name="TBL_0_13.U" style:family="table-column">
      <style:table-column-properties style:column-width="0.385cm" style:rel-column-width="740*"/>
    </style:style>
    <style:style style:name="TBL_5f_0_5f_13.V" style:display-name="TBL_0_13.V" style:family="table-column">
      <style:table-column-properties style:column-width="1.057cm" style:rel-column-width="2038*"/>
    </style:style>
    <style:style style:name="TBL_5f_0_5f_13.1" style:display-name="TBL_0_13.1" style:family="table-row">
      <style:table-row-properties style:row-height="0.965cm" style:use-optimal-row-height="false"/>
    </style:style>
    <style:style style:name="TBL_5f_0_5f_13.A1" style:display-name="TBL_0_13.A1" style:family="table-cell">
      <style:table-cell-properties fo:padding="0cm" fo:border="none" fo:wrap-option="wrap" style:shrink-to-fit="false"/>
    </style:style>
    <style:style style:name="TBL_5f_0_5f_13.2" style:display-name="TBL_0_13.2" style:family="table-row">
      <style:table-row-properties style:row-height="0.025cm" style:use-optimal-row-height="false"/>
    </style:style>
    <style:style style:name="TBL_5f_0_5f_13.H2" style:display-name="TBL_0_13.H2" style:family="table-cell">
      <style:table-cell-properties style:vertical-align="top" fo:padding="0cm" fo:border="none" fo:wrap-option="wrap" style:shrink-to-fit="false"/>
    </style:style>
    <style:style style:name="TBL_5f_0_5f_13.3" style:display-name="TBL_0_13.3" style:family="table-row">
      <style:table-row-properties style:row-height="0.457cm" style:use-optimal-row-height="false"/>
    </style:style>
    <style:style style:name="TBL_5f_0_5f_13.4" style:display-name="TBL_0_13.4" style:family="table-row">
      <style:table-row-properties style:row-height="0.102cm" style:use-optimal-row-height="false"/>
    </style:style>
    <style:style style:name="TBL_5f_0_5f_13.5" style:display-name="TBL_0_13.5" style:family="table-row">
      <style:table-row-properties style:row-height="0.051cm" style:use-optimal-row-height="false"/>
    </style:style>
    <style:style style:name="TBL_5f_0_5f_13.6" style:display-name="TBL_0_13.6" style:family="table-row">
      <style:table-row-properties style:row-height="0.483cm" style:use-optimal-row-height="false"/>
    </style:style>
    <style:style style:name="TBL_5f_0_5f_13.7" style:display-name="TBL_0_13.7" style:family="table-row">
      <style:table-row-properties style:row-height="0.406cm" style:use-optimal-row-height="false"/>
    </style:style>
    <style:style style:name="TBL_5f_0_5f_13.C8" style:display-name="TBL_0_13.C8" style:family="table-cell">
      <style:table-cell-properties fo:padding="0cm" fo:border="none" fo:wrap-option="wrap" style:shrink-to-fit="false"/>
    </style:style>
    <style:style style:name="TBL_5f_0_5f_13.F8" style:display-name="TBL_0_13.F8" style:family="table-cell">
      <style:table-cell-properties fo:padding="0cm" fo:border="none" fo:wrap-option="wrap" style:shrink-to-fit="false"/>
    </style:style>
    <style:style style:name="TBL_5f_0_5f_13.J8" style:display-name="TBL_0_13.J8" style:family="table-cell">
      <style:table-cell-properties fo:padding="0cm" fo:border="none" fo:wrap-option="wrap" style:shrink-to-fit="false"/>
    </style:style>
    <style:style style:name="TBL_5f_0_5f_13.L8" style:display-name="TBL_0_13.L8" style:family="table-cell">
      <style:table-cell-properties fo:padding="0cm" fo:border="none" fo:wrap-option="wrap" style:shrink-to-fit="false"/>
    </style:style>
    <style:style style:name="TBL_5f_0_5f_13.N8" style:display-name="TBL_0_13.N8" style:family="table-cell">
      <style:table-cell-properties fo:padding="0cm" fo:border="none" fo:wrap-option="wrap" style:shrink-to-fit="false"/>
    </style:style>
    <style:style style:name="TBL_5f_0_5f_13.P8" style:display-name="TBL_0_13.P8" style:family="table-cell">
      <style:table-cell-properties fo:padding="0cm" fo:border="none" fo:wrap-option="wrap" style:shrink-to-fit="false"/>
    </style:style>
    <style:style style:name="TBL_5f_0_5f_13.C9" style:display-name="TBL_0_13.C9" style:family="table-cell">
      <style:table-cell-properties fo:padding="0cm" fo:border="none" fo:wrap-option="wrap" style:shrink-to-fit="false"/>
    </style:style>
    <style:style style:name="TBL_5f_0_5f_13.F9" style:display-name="TBL_0_13.F9" style:family="table-cell">
      <style:table-cell-properties fo:padding="0cm" fo:border="none" fo:wrap-option="wrap" style:shrink-to-fit="false"/>
    </style:style>
    <style:style style:name="TBL_5f_0_5f_13.J9" style:display-name="TBL_0_13.J9" style:family="table-cell">
      <style:table-cell-properties fo:padding="0cm" fo:border="none" fo:wrap-option="wrap" style:shrink-to-fit="false"/>
    </style:style>
    <style:style style:name="TBL_5f_0_5f_13.L9" style:display-name="TBL_0_13.L9" style:family="table-cell">
      <style:table-cell-properties fo:padding="0cm" fo:border="none" fo:wrap-option="wrap" style:shrink-to-fit="false"/>
    </style:style>
    <style:style style:name="TBL_5f_0_5f_13.N9" style:display-name="TBL_0_13.N9" style:family="table-cell">
      <style:table-cell-properties fo:padding="0cm" fo:border="none" fo:wrap-option="wrap" style:shrink-to-fit="false"/>
    </style:style>
    <style:style style:name="TBL_5f_0_5f_13.P9" style:display-name="TBL_0_13.P9" style:family="table-cell">
      <style:table-cell-properties fo:padding="0cm" fo:border="none" fo:wrap-option="wrap" style:shrink-to-fit="false"/>
    </style:style>
    <style:style style:name="TBL_5f_0_5f_13.C10" style:display-name="TBL_0_13.C10" style:family="table-cell">
      <style:table-cell-properties fo:padding="0cm" fo:border="none" fo:wrap-option="wrap" style:shrink-to-fit="false"/>
    </style:style>
    <style:style style:name="TBL_5f_0_5f_13.F10" style:display-name="TBL_0_13.F10" style:family="table-cell">
      <style:table-cell-properties fo:padding="0cm" fo:border="none" fo:wrap-option="wrap" style:shrink-to-fit="false"/>
    </style:style>
    <style:style style:name="TBL_5f_0_5f_13.J10" style:display-name="TBL_0_13.J10" style:family="table-cell">
      <style:table-cell-properties fo:padding="0cm" fo:border="none" fo:wrap-option="wrap" style:shrink-to-fit="false"/>
    </style:style>
    <style:style style:name="TBL_5f_0_5f_13.L10" style:display-name="TBL_0_13.L10" style:family="table-cell">
      <style:table-cell-properties fo:padding="0cm" fo:border="none" fo:wrap-option="wrap" style:shrink-to-fit="false"/>
    </style:style>
    <style:style style:name="TBL_5f_0_5f_13.N10" style:display-name="TBL_0_13.N10" style:family="table-cell">
      <style:table-cell-properties fo:padding="0cm" fo:border="none" fo:wrap-option="wrap" style:shrink-to-fit="false"/>
    </style:style>
    <style:style style:name="TBL_5f_0_5f_13.P10" style:display-name="TBL_0_13.P10" style:family="table-cell">
      <style:table-cell-properties fo:padding="0cm" fo:border="none" fo:wrap-option="wrap" style:shrink-to-fit="false"/>
    </style:style>
    <style:style style:name="TBL_5f_0_5f_13.11" style:display-name="TBL_0_13.11" style:family="table-row">
      <style:table-row-properties style:row-height="0.508cm" style:use-optimal-row-height="false"/>
    </style:style>
    <style:style style:name="TBL_5f_0_5f_13.14" style:display-name="TBL_0_13.14" style:family="table-row">
      <style:table-row-properties style:row-height="0.152cm" style:use-optimal-row-height="false"/>
    </style:style>
    <style:style style:name="TBL_5f_0_5f_13.16" style:display-name="TBL_0_13.16" style:family="table-row">
      <style:table-row-properties style:row-height="0.229cm" style:use-optimal-row-height="false"/>
    </style:style>
    <style:style style:name="TBL_5f_0_5f_13.17" style:display-name="TBL_0_13.17" style:family="table-row">
      <style:table-row-properties style:row-height="0.305cm" style:use-optimal-row-height="false"/>
    </style:style>
    <style:style style:name="TBL_5f_0_5f_13.70" style:display-name="TBL_0_13.70" style:family="table-row">
      <style:table-row-properties style:row-height="0.203cm" style:use-optimal-row-height="false"/>
    </style:style>
    <style:style style:name="TBL_5f_0_5f_13.D71" style:display-name="TBL_0_13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3_5f_112" style:display-name="TBL_0_13_112" style:family="table">
      <style:table-properties style:width="1.048cm" table:align="margins"/>
    </style:style>
    <style:style style:name="TBL_5f_0_5f_13_5f_112.A" style:display-name="TBL_0_13_112.A" style:family="table-column">
      <style:table-column-properties style:column-width="1.048cm" style:rel-column-width="65535*"/>
    </style:style>
    <style:style style:name="TBL_5f_0_5f_13_5f_112.1" style:display-name="TBL_0_13_112.1" style:family="table-row">
      <style:table-row-properties style:row-height="0.508cm" style:use-optimal-row-height="false"/>
    </style:style>
    <style:style style:name="TBL_5f_0_5f_13_5f_112.A1" style:display-name="TBL_0_13_112.A1" style:family="table-cell">
      <style:table-cell-properties style:vertical-align="top" fo:padding="0cm" fo:border="none" fo:wrap-option="wrap" style:shrink-to-fit="false"/>
    </style:style>
    <style:style style:name="TBL_5f_0_5f_13_5f_113" style:display-name="TBL_0_13_113" style:family="table">
      <style:table-properties style:width="1.485cm" table:align="margins"/>
    </style:style>
    <style:style style:name="TBL_5f_0_5f_13_5f_113.A" style:display-name="TBL_0_13_113.A" style:family="table-column">
      <style:table-column-properties style:column-width="1.485cm" style:rel-column-width="65535*"/>
    </style:style>
    <style:style style:name="TBL_5f_0_5f_13_5f_113.1" style:display-name="TBL_0_13_113.1" style:family="table-row">
      <style:table-row-properties style:row-height="0.508cm" style:use-optimal-row-height="false"/>
    </style:style>
    <style:style style:name="TBL_5f_0_5f_13_5f_113.A1" style:display-name="TBL_0_13_113.A1" style:family="table-cell">
      <style:table-cell-properties style:vertical-align="top" fo:padding="0cm" fo:border="none" fo:wrap-option="wrap" style:shrink-to-fit="false"/>
    </style:style>
    <style:style style:name="TBL_5f_0_5f_13_5f_114" style:display-name="TBL_0_13_114" style:family="table">
      <style:table-properties style:width="7.811cm" table:align="margins"/>
    </style:style>
    <style:style style:name="TBL_5f_0_5f_13_5f_114.A" style:display-name="TBL_0_13_114.A" style:family="table-column">
      <style:table-column-properties style:column-width="7.811cm" style:rel-column-width="65535*"/>
    </style:style>
    <style:style style:name="TBL_5f_0_5f_13_5f_114.1" style:display-name="TBL_0_13_114.1" style:family="table-row">
      <style:table-row-properties style:row-height="0.025cm" style:use-optimal-row-height="false"/>
    </style:style>
    <style:style style:name="TBL_5f_0_5f_13_5f_114.A1" style:display-name="TBL_0_13_114.A1" style:family="table-cell">
      <style:table-cell-properties fo:padding="0cm" fo:border="none" fo:wrap-option="wrap" style:shrink-to-fit="false"/>
    </style:style>
    <style:style style:name="TBL_5f_0_5f_13_5f_114.2" style:display-name="TBL_0_13_114.2" style:family="table-row">
      <style:table-row-properties style:row-height="0.508cm" style:use-optimal-row-height="false"/>
    </style:style>
    <style:style style:name="TBL_5f_0_5f_13_5f_114.A2" style:display-name="TBL_0_13_114.A2" style:family="table-cell">
      <style:table-cell-properties style:vertical-align="top" fo:padding="0cm" fo:border="none" fo:wrap-option="wrap" style:shrink-to-fit="false"/>
    </style:style>
    <style:style style:name="TBL_5f_0_5f_13_5f_115" style:display-name="TBL_0_13_115" style:family="table">
      <style:table-properties style:width="9.603cm" table:align="margins"/>
    </style:style>
    <style:style style:name="TBL_5f_0_5f_13_5f_115.A" style:display-name="TBL_0_13_115.A" style:family="table-column">
      <style:table-column-properties style:column-width="9.603cm" style:rel-column-width="65535*"/>
    </style:style>
    <style:style style:name="TBL_5f_0_5f_13_5f_115.1" style:display-name="TBL_0_13_115.1" style:family="table-row">
      <style:table-row-properties style:row-height="0.025cm" style:use-optimal-row-height="false"/>
    </style:style>
    <style:style style:name="TBL_5f_0_5f_13_5f_115.A1" style:display-name="TBL_0_13_115.A1" style:family="table-cell">
      <style:table-cell-properties fo:padding="0cm" fo:border="none" fo:wrap-option="wrap" style:shrink-to-fit="false"/>
    </style:style>
    <style:style style:name="TBL_5f_0_5f_13_5f_115.2" style:display-name="TBL_0_13_115.2" style:family="table-row">
      <style:table-row-properties style:row-height="0.508cm" style:use-optimal-row-height="false"/>
    </style:style>
    <style:style style:name="TBL_5f_0_5f_13_5f_115.A2" style:display-name="TBL_0_13_115.A2" style:family="table-cell">
      <style:table-cell-properties style:vertical-align="top" fo:padding="0cm" fo:border="none" fo:wrap-option="wrap" style:shrink-to-fit="false"/>
    </style:style>
    <style:style style:name="TBL_5f_0_5f_13_5f_116" style:display-name="TBL_0_13_116" style:family="table">
      <style:table-properties style:width="2.484cm" table:align="margins"/>
    </style:style>
    <style:style style:name="TBL_5f_0_5f_13_5f_116.A" style:display-name="TBL_0_13_116.A" style:family="table-column">
      <style:table-column-properties style:column-width="2.484cm" style:rel-column-width="65535*"/>
    </style:style>
    <style:style style:name="TBL_5f_0_5f_13_5f_116.1" style:display-name="TBL_0_13_116.1" style:family="table-row">
      <style:table-row-properties style:row-height="0.025cm" style:use-optimal-row-height="false"/>
    </style:style>
    <style:style style:name="TBL_5f_0_5f_13_5f_116.A1" style:display-name="TBL_0_13_116.A1" style:family="table-cell">
      <style:table-cell-properties fo:padding="0cm" fo:border="none" fo:wrap-option="wrap" style:shrink-to-fit="false"/>
    </style:style>
    <style:style style:name="TBL_5f_0_5f_13_5f_116.2" style:display-name="TBL_0_13_116.2" style:family="table-row">
      <style:table-row-properties style:row-height="0.508cm" style:use-optimal-row-height="false"/>
    </style:style>
    <style:style style:name="TBL_5f_0_5f_13_5f_116.A2" style:display-name="TBL_0_13_116.A2" style:family="table-cell">
      <style:table-cell-properties style:vertical-align="top" fo:padding="0cm" fo:border="none" fo:wrap-option="wrap" style:shrink-to-fit="false"/>
    </style:style>
    <style:style style:name="TBL_5f_0_5f_13_5f_117" style:display-name="TBL_0_13_117" style:family="table">
      <style:table-properties style:width="4.614cm" table:align="margins"/>
    </style:style>
    <style:style style:name="TBL_5f_0_5f_13_5f_117.A" style:display-name="TBL_0_13_117.A" style:family="table-column">
      <style:table-column-properties style:column-width="4.614cm" style:rel-column-width="65535*"/>
    </style:style>
    <style:style style:name="TBL_5f_0_5f_13_5f_117.1" style:display-name="TBL_0_13_117.1" style:family="table-row">
      <style:table-row-properties style:row-height="0.025cm" style:use-optimal-row-height="false"/>
    </style:style>
    <style:style style:name="TBL_5f_0_5f_13_5f_117.A1" style:display-name="TBL_0_13_117.A1" style:family="table-cell">
      <style:table-cell-properties fo:padding="0cm" fo:border="none" fo:wrap-option="wrap" style:shrink-to-fit="false"/>
    </style:style>
    <style:style style:name="TBL_5f_0_5f_13_5f_117.2" style:display-name="TBL_0_13_117.2" style:family="table-row">
      <style:table-row-properties style:row-height="0.508cm" style:use-optimal-row-height="false"/>
    </style:style>
    <style:style style:name="TBL_5f_0_5f_13_5f_117.A2" style:display-name="TBL_0_13_117.A2" style:family="table-cell">
      <style:table-cell-properties style:vertical-align="top" fo:padding="0cm" fo:border="none" fo:wrap-option="wrap" style:shrink-to-fit="false"/>
    </style:style>
    <style:style style:name="TBL_5f_0_5f_14" style:display-name="TBL_0_14" style:family="table" style:master-page-name="master_5f_0">
      <style:table-properties style:width="33.985cm" style:page-number="auto" fo:break-before="page" table:align="margins"/>
    </style:style>
    <style:style style:name="TBL_5f_0_5f_14.A" style:display-name="TBL_0_14.A" style:family="table-column">
      <style:table-column-properties style:column-width="0.152cm" style:rel-column-width="294*"/>
    </style:style>
    <style:style style:name="TBL_5f_0_5f_14.B" style:display-name="TBL_0_14.B" style:family="table-column">
      <style:table-column-properties style:column-width="0.589cm" style:rel-column-width="1135*"/>
    </style:style>
    <style:style style:name="TBL_5f_0_5f_14.C" style:display-name="TBL_0_14.C" style:family="table-column">
      <style:table-column-properties style:column-width="0.28cm" style:rel-column-width="541*"/>
    </style:style>
    <style:style style:name="TBL_5f_0_5f_14.D" style:display-name="TBL_0_14.D" style:family="table-column">
      <style:table-column-properties style:column-width="0.767cm" style:rel-column-width="1481*"/>
    </style:style>
    <style:style style:name="TBL_5f_0_5f_14.E" style:display-name="TBL_0_14.E" style:family="table-column">
      <style:table-column-properties style:column-width="0.102cm" style:rel-column-width="198*"/>
    </style:style>
    <style:style style:name="TBL_5f_0_5f_14.F" style:display-name="TBL_0_14.F" style:family="table-column">
      <style:table-column-properties style:column-width="1.485cm" style:rel-column-width="2863*"/>
    </style:style>
    <style:style style:name="TBL_5f_0_5f_14.G" style:display-name="TBL_0_14.G" style:family="table-column">
      <style:table-column-properties style:column-width="0.231cm" style:rel-column-width="445*"/>
    </style:style>
    <style:style style:name="TBL_5f_0_5f_14.H" style:display-name="TBL_0_14.H" style:family="table-column">
      <style:table-column-properties style:column-width="3.842cm" style:rel-column-width="7407*"/>
    </style:style>
    <style:style style:name="TBL_5f_0_5f_14.J" style:display-name="TBL_0_14.J" style:family="table-column">
      <style:table-column-properties style:column-width="7.811cm" style:rel-column-width="15061*"/>
    </style:style>
    <style:style style:name="TBL_5f_0_5f_14.L" style:display-name="TBL_0_14.L" style:family="table-column">
      <style:table-column-properties style:column-width="9.603cm" style:rel-column-width="18518*"/>
    </style:style>
    <style:style style:name="TBL_5f_0_5f_14.N" style:display-name="TBL_0_14.N" style:family="table-column">
      <style:table-column-properties style:column-width="2.484cm" style:rel-column-width="4790*"/>
    </style:style>
    <style:style style:name="TBL_5f_0_5f_14.O" style:display-name="TBL_0_14.O" style:family="table-column">
      <style:table-column-properties style:column-width="0.127cm" style:rel-column-width="246*"/>
    </style:style>
    <style:style style:name="TBL_5f_0_5f_14.P" style:display-name="TBL_0_14.P" style:family="table-column">
      <style:table-column-properties style:column-width="2.33cm" style:rel-column-width="4492*"/>
    </style:style>
    <style:style style:name="TBL_5f_0_5f_14.Q" style:display-name="TBL_0_14.Q" style:family="table-column">
      <style:table-column-properties style:column-width="0.051cm" style:rel-column-width="99*"/>
    </style:style>
    <style:style style:name="TBL_5f_0_5f_14.R" style:display-name="TBL_0_14.R" style:family="table-column">
      <style:table-column-properties style:column-width="0.041cm" style:rel-column-width="78*"/>
    </style:style>
    <style:style style:name="TBL_5f_0_5f_14.S" style:display-name="TBL_0_14.S" style:family="table-column">
      <style:table-column-properties style:column-width="2.152cm" style:rel-column-width="4149*"/>
    </style:style>
    <style:style style:name="TBL_5f_0_5f_14.U" style:display-name="TBL_0_14.U" style:family="table-column">
      <style:table-column-properties style:column-width="0.385cm" style:rel-column-width="740*"/>
    </style:style>
    <style:style style:name="TBL_5f_0_5f_14.V" style:display-name="TBL_0_14.V" style:family="table-column">
      <style:table-column-properties style:column-width="1.057cm" style:rel-column-width="2038*"/>
    </style:style>
    <style:style style:name="TBL_5f_0_5f_14.1" style:display-name="TBL_0_14.1" style:family="table-row">
      <style:table-row-properties style:row-height="0.965cm" style:use-optimal-row-height="false"/>
    </style:style>
    <style:style style:name="TBL_5f_0_5f_14.A1" style:display-name="TBL_0_14.A1" style:family="table-cell">
      <style:table-cell-properties fo:padding="0cm" fo:border="none" fo:wrap-option="wrap" style:shrink-to-fit="false"/>
    </style:style>
    <style:style style:name="TBL_5f_0_5f_14.2" style:display-name="TBL_0_14.2" style:family="table-row">
      <style:table-row-properties style:row-height="0.025cm" style:use-optimal-row-height="false"/>
    </style:style>
    <style:style style:name="TBL_5f_0_5f_14.H2" style:display-name="TBL_0_14.H2" style:family="table-cell">
      <style:table-cell-properties style:vertical-align="top" fo:padding="0cm" fo:border="none" fo:wrap-option="wrap" style:shrink-to-fit="false"/>
    </style:style>
    <style:style style:name="TBL_5f_0_5f_14.3" style:display-name="TBL_0_14.3" style:family="table-row">
      <style:table-row-properties style:row-height="0.457cm" style:use-optimal-row-height="false"/>
    </style:style>
    <style:style style:name="TBL_5f_0_5f_14.4" style:display-name="TBL_0_14.4" style:family="table-row">
      <style:table-row-properties style:row-height="0.102cm" style:use-optimal-row-height="false"/>
    </style:style>
    <style:style style:name="TBL_5f_0_5f_14.5" style:display-name="TBL_0_14.5" style:family="table-row">
      <style:table-row-properties style:row-height="0.051cm" style:use-optimal-row-height="false"/>
    </style:style>
    <style:style style:name="TBL_5f_0_5f_14.6" style:display-name="TBL_0_14.6" style:family="table-row">
      <style:table-row-properties style:row-height="0.483cm" style:use-optimal-row-height="false"/>
    </style:style>
    <style:style style:name="TBL_5f_0_5f_14.7" style:display-name="TBL_0_14.7" style:family="table-row">
      <style:table-row-properties style:row-height="0.406cm" style:use-optimal-row-height="false"/>
    </style:style>
    <style:style style:name="TBL_5f_0_5f_14.C8" style:display-name="TBL_0_14.C8" style:family="table-cell">
      <style:table-cell-properties fo:padding="0cm" fo:border="none" fo:wrap-option="wrap" style:shrink-to-fit="false"/>
    </style:style>
    <style:style style:name="TBL_5f_0_5f_14.F8" style:display-name="TBL_0_14.F8" style:family="table-cell">
      <style:table-cell-properties fo:padding="0cm" fo:border="none" fo:wrap-option="wrap" style:shrink-to-fit="false"/>
    </style:style>
    <style:style style:name="TBL_5f_0_5f_14.J8" style:display-name="TBL_0_14.J8" style:family="table-cell">
      <style:table-cell-properties fo:padding="0cm" fo:border="none" fo:wrap-option="wrap" style:shrink-to-fit="false"/>
    </style:style>
    <style:style style:name="TBL_5f_0_5f_14.L8" style:display-name="TBL_0_14.L8" style:family="table-cell">
      <style:table-cell-properties fo:padding="0cm" fo:border="none" fo:wrap-option="wrap" style:shrink-to-fit="false"/>
    </style:style>
    <style:style style:name="TBL_5f_0_5f_14.N8" style:display-name="TBL_0_14.N8" style:family="table-cell">
      <style:table-cell-properties fo:padding="0cm" fo:border="none" fo:wrap-option="wrap" style:shrink-to-fit="false"/>
    </style:style>
    <style:style style:name="TBL_5f_0_5f_14.P8" style:display-name="TBL_0_14.P8" style:family="table-cell">
      <style:table-cell-properties fo:padding="0cm" fo:border="none" fo:wrap-option="wrap" style:shrink-to-fit="false"/>
    </style:style>
    <style:style style:name="TBL_5f_0_5f_14.C9" style:display-name="TBL_0_14.C9" style:family="table-cell">
      <style:table-cell-properties fo:padding="0cm" fo:border="none" fo:wrap-option="wrap" style:shrink-to-fit="false"/>
    </style:style>
    <style:style style:name="TBL_5f_0_5f_14.F9" style:display-name="TBL_0_14.F9" style:family="table-cell">
      <style:table-cell-properties fo:padding="0cm" fo:border="none" fo:wrap-option="wrap" style:shrink-to-fit="false"/>
    </style:style>
    <style:style style:name="TBL_5f_0_5f_14.J9" style:display-name="TBL_0_14.J9" style:family="table-cell">
      <style:table-cell-properties fo:padding="0cm" fo:border="none" fo:wrap-option="wrap" style:shrink-to-fit="false"/>
    </style:style>
    <style:style style:name="TBL_5f_0_5f_14.L9" style:display-name="TBL_0_14.L9" style:family="table-cell">
      <style:table-cell-properties fo:padding="0cm" fo:border="none" fo:wrap-option="wrap" style:shrink-to-fit="false"/>
    </style:style>
    <style:style style:name="TBL_5f_0_5f_14.N9" style:display-name="TBL_0_14.N9" style:family="table-cell">
      <style:table-cell-properties fo:padding="0cm" fo:border="none" fo:wrap-option="wrap" style:shrink-to-fit="false"/>
    </style:style>
    <style:style style:name="TBL_5f_0_5f_14.P9" style:display-name="TBL_0_14.P9" style:family="table-cell">
      <style:table-cell-properties fo:padding="0cm" fo:border="none" fo:wrap-option="wrap" style:shrink-to-fit="false"/>
    </style:style>
    <style:style style:name="TBL_5f_0_5f_14.C10" style:display-name="TBL_0_14.C10" style:family="table-cell">
      <style:table-cell-properties fo:padding="0cm" fo:border="none" fo:wrap-option="wrap" style:shrink-to-fit="false"/>
    </style:style>
    <style:style style:name="TBL_5f_0_5f_14.F10" style:display-name="TBL_0_14.F10" style:family="table-cell">
      <style:table-cell-properties fo:padding="0cm" fo:border="none" fo:wrap-option="wrap" style:shrink-to-fit="false"/>
    </style:style>
    <style:style style:name="TBL_5f_0_5f_14.J10" style:display-name="TBL_0_14.J10" style:family="table-cell">
      <style:table-cell-properties fo:padding="0cm" fo:border="none" fo:wrap-option="wrap" style:shrink-to-fit="false"/>
    </style:style>
    <style:style style:name="TBL_5f_0_5f_14.L10" style:display-name="TBL_0_14.L10" style:family="table-cell">
      <style:table-cell-properties fo:padding="0cm" fo:border="none" fo:wrap-option="wrap" style:shrink-to-fit="false"/>
    </style:style>
    <style:style style:name="TBL_5f_0_5f_14.N10" style:display-name="TBL_0_14.N10" style:family="table-cell">
      <style:table-cell-properties fo:padding="0cm" fo:border="none" fo:wrap-option="wrap" style:shrink-to-fit="false"/>
    </style:style>
    <style:style style:name="TBL_5f_0_5f_14.P10" style:display-name="TBL_0_14.P10" style:family="table-cell">
      <style:table-cell-properties fo:padding="0cm" fo:border="none" fo:wrap-option="wrap" style:shrink-to-fit="false"/>
    </style:style>
    <style:style style:name="TBL_5f_0_5f_14.11" style:display-name="TBL_0_14.11" style:family="table-row">
      <style:table-row-properties style:row-height="0.508cm" style:use-optimal-row-height="false"/>
    </style:style>
    <style:style style:name="TBL_5f_0_5f_14.14" style:display-name="TBL_0_14.14" style:family="table-row">
      <style:table-row-properties style:row-height="0.152cm" style:use-optimal-row-height="false"/>
    </style:style>
    <style:style style:name="TBL_5f_0_5f_14.16" style:display-name="TBL_0_14.16" style:family="table-row">
      <style:table-row-properties style:row-height="0.229cm" style:use-optimal-row-height="false"/>
    </style:style>
    <style:style style:name="TBL_5f_0_5f_14.17" style:display-name="TBL_0_14.17" style:family="table-row">
      <style:table-row-properties style:row-height="0.305cm" style:use-optimal-row-height="false"/>
    </style:style>
    <style:style style:name="TBL_5f_0_5f_14.70" style:display-name="TBL_0_14.70" style:family="table-row">
      <style:table-row-properties style:row-height="0.203cm" style:use-optimal-row-height="false"/>
    </style:style>
    <style:style style:name="TBL_5f_0_5f_14.D71" style:display-name="TBL_0_14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4_5f_112" style:display-name="TBL_0_14_112" style:family="table">
      <style:table-properties style:width="1.048cm" table:align="margins"/>
    </style:style>
    <style:style style:name="TBL_5f_0_5f_14_5f_112.A" style:display-name="TBL_0_14_112.A" style:family="table-column">
      <style:table-column-properties style:column-width="1.048cm" style:rel-column-width="65535*"/>
    </style:style>
    <style:style style:name="TBL_5f_0_5f_14_5f_112.1" style:display-name="TBL_0_14_112.1" style:family="table-row">
      <style:table-row-properties style:row-height="0.508cm" style:use-optimal-row-height="false"/>
    </style:style>
    <style:style style:name="TBL_5f_0_5f_14_5f_112.A1" style:display-name="TBL_0_14_112.A1" style:family="table-cell">
      <style:table-cell-properties style:vertical-align="top" fo:padding="0cm" fo:border="none" fo:wrap-option="wrap" style:shrink-to-fit="false"/>
    </style:style>
    <style:style style:name="TBL_5f_0_5f_14_5f_113" style:display-name="TBL_0_14_113" style:family="table">
      <style:table-properties style:width="1.485cm" table:align="margins"/>
    </style:style>
    <style:style style:name="TBL_5f_0_5f_14_5f_113.A" style:display-name="TBL_0_14_113.A" style:family="table-column">
      <style:table-column-properties style:column-width="1.485cm" style:rel-column-width="65535*"/>
    </style:style>
    <style:style style:name="TBL_5f_0_5f_14_5f_113.1" style:display-name="TBL_0_14_113.1" style:family="table-row">
      <style:table-row-properties style:row-height="0.508cm" style:use-optimal-row-height="false"/>
    </style:style>
    <style:style style:name="TBL_5f_0_5f_14_5f_113.A1" style:display-name="TBL_0_14_113.A1" style:family="table-cell">
      <style:table-cell-properties style:vertical-align="top" fo:padding="0cm" fo:border="none" fo:wrap-option="wrap" style:shrink-to-fit="false"/>
    </style:style>
    <style:style style:name="TBL_5f_0_5f_14_5f_114" style:display-name="TBL_0_14_114" style:family="table">
      <style:table-properties style:width="7.811cm" table:align="margins"/>
    </style:style>
    <style:style style:name="TBL_5f_0_5f_14_5f_114.A" style:display-name="TBL_0_14_114.A" style:family="table-column">
      <style:table-column-properties style:column-width="7.811cm" style:rel-column-width="65535*"/>
    </style:style>
    <style:style style:name="TBL_5f_0_5f_14_5f_114.1" style:display-name="TBL_0_14_114.1" style:family="table-row">
      <style:table-row-properties style:row-height="0.025cm" style:use-optimal-row-height="false"/>
    </style:style>
    <style:style style:name="TBL_5f_0_5f_14_5f_114.A1" style:display-name="TBL_0_14_114.A1" style:family="table-cell">
      <style:table-cell-properties fo:padding="0cm" fo:border="none" fo:wrap-option="wrap" style:shrink-to-fit="false"/>
    </style:style>
    <style:style style:name="TBL_5f_0_5f_14_5f_114.2" style:display-name="TBL_0_14_114.2" style:family="table-row">
      <style:table-row-properties style:row-height="0.508cm" style:use-optimal-row-height="false"/>
    </style:style>
    <style:style style:name="TBL_5f_0_5f_14_5f_114.A2" style:display-name="TBL_0_14_114.A2" style:family="table-cell">
      <style:table-cell-properties style:vertical-align="top" fo:padding="0cm" fo:border="none" fo:wrap-option="wrap" style:shrink-to-fit="false"/>
    </style:style>
    <style:style style:name="TBL_5f_0_5f_14_5f_115" style:display-name="TBL_0_14_115" style:family="table">
      <style:table-properties style:width="9.603cm" table:align="margins"/>
    </style:style>
    <style:style style:name="TBL_5f_0_5f_14_5f_115.A" style:display-name="TBL_0_14_115.A" style:family="table-column">
      <style:table-column-properties style:column-width="9.603cm" style:rel-column-width="65535*"/>
    </style:style>
    <style:style style:name="TBL_5f_0_5f_14_5f_115.1" style:display-name="TBL_0_14_115.1" style:family="table-row">
      <style:table-row-properties style:row-height="0.025cm" style:use-optimal-row-height="false"/>
    </style:style>
    <style:style style:name="TBL_5f_0_5f_14_5f_115.A1" style:display-name="TBL_0_14_115.A1" style:family="table-cell">
      <style:table-cell-properties fo:padding="0cm" fo:border="none" fo:wrap-option="wrap" style:shrink-to-fit="false"/>
    </style:style>
    <style:style style:name="TBL_5f_0_5f_14_5f_115.2" style:display-name="TBL_0_14_115.2" style:family="table-row">
      <style:table-row-properties style:row-height="0.508cm" style:use-optimal-row-height="false"/>
    </style:style>
    <style:style style:name="TBL_5f_0_5f_14_5f_115.A2" style:display-name="TBL_0_14_115.A2" style:family="table-cell">
      <style:table-cell-properties style:vertical-align="top" fo:padding="0cm" fo:border="none" fo:wrap-option="wrap" style:shrink-to-fit="false"/>
    </style:style>
    <style:style style:name="TBL_5f_0_5f_14_5f_116" style:display-name="TBL_0_14_116" style:family="table">
      <style:table-properties style:width="2.484cm" table:align="margins"/>
    </style:style>
    <style:style style:name="TBL_5f_0_5f_14_5f_116.A" style:display-name="TBL_0_14_116.A" style:family="table-column">
      <style:table-column-properties style:column-width="2.484cm" style:rel-column-width="65535*"/>
    </style:style>
    <style:style style:name="TBL_5f_0_5f_14_5f_116.1" style:display-name="TBL_0_14_116.1" style:family="table-row">
      <style:table-row-properties style:row-height="0.025cm" style:use-optimal-row-height="false"/>
    </style:style>
    <style:style style:name="TBL_5f_0_5f_14_5f_116.A1" style:display-name="TBL_0_14_116.A1" style:family="table-cell">
      <style:table-cell-properties fo:padding="0cm" fo:border="none" fo:wrap-option="wrap" style:shrink-to-fit="false"/>
    </style:style>
    <style:style style:name="TBL_5f_0_5f_14_5f_116.2" style:display-name="TBL_0_14_116.2" style:family="table-row">
      <style:table-row-properties style:row-height="0.508cm" style:use-optimal-row-height="false"/>
    </style:style>
    <style:style style:name="TBL_5f_0_5f_14_5f_116.A2" style:display-name="TBL_0_14_116.A2" style:family="table-cell">
      <style:table-cell-properties style:vertical-align="top" fo:padding="0cm" fo:border="none" fo:wrap-option="wrap" style:shrink-to-fit="false"/>
    </style:style>
    <style:style style:name="TBL_5f_0_5f_14_5f_117" style:display-name="TBL_0_14_117" style:family="table">
      <style:table-properties style:width="4.614cm" table:align="margins"/>
    </style:style>
    <style:style style:name="TBL_5f_0_5f_14_5f_117.A" style:display-name="TBL_0_14_117.A" style:family="table-column">
      <style:table-column-properties style:column-width="4.614cm" style:rel-column-width="65535*"/>
    </style:style>
    <style:style style:name="TBL_5f_0_5f_14_5f_117.1" style:display-name="TBL_0_14_117.1" style:family="table-row">
      <style:table-row-properties style:row-height="0.025cm" style:use-optimal-row-height="false"/>
    </style:style>
    <style:style style:name="TBL_5f_0_5f_14_5f_117.A1" style:display-name="TBL_0_14_117.A1" style:family="table-cell">
      <style:table-cell-properties fo:padding="0cm" fo:border="none" fo:wrap-option="wrap" style:shrink-to-fit="false"/>
    </style:style>
    <style:style style:name="TBL_5f_0_5f_14_5f_117.2" style:display-name="TBL_0_14_117.2" style:family="table-row">
      <style:table-row-properties style:row-height="0.508cm" style:use-optimal-row-height="false"/>
    </style:style>
    <style:style style:name="TBL_5f_0_5f_14_5f_117.A2" style:display-name="TBL_0_14_117.A2" style:family="table-cell">
      <style:table-cell-properties style:vertical-align="top" fo:padding="0cm" fo:border="none" fo:wrap-option="wrap" style:shrink-to-fit="false"/>
    </style:style>
    <style:style style:name="TBL_5f_0_5f_15" style:display-name="TBL_0_15" style:family="table" style:master-page-name="master_5f_0">
      <style:table-properties style:width="33.985cm" style:page-number="auto" fo:break-before="page" table:align="margins"/>
    </style:style>
    <style:style style:name="TBL_5f_0_5f_15.A" style:display-name="TBL_0_15.A" style:family="table-column">
      <style:table-column-properties style:column-width="0.152cm" style:rel-column-width="294*"/>
    </style:style>
    <style:style style:name="TBL_5f_0_5f_15.B" style:display-name="TBL_0_15.B" style:family="table-column">
      <style:table-column-properties style:column-width="0.589cm" style:rel-column-width="1135*"/>
    </style:style>
    <style:style style:name="TBL_5f_0_5f_15.C" style:display-name="TBL_0_15.C" style:family="table-column">
      <style:table-column-properties style:column-width="0.28cm" style:rel-column-width="541*"/>
    </style:style>
    <style:style style:name="TBL_5f_0_5f_15.D" style:display-name="TBL_0_15.D" style:family="table-column">
      <style:table-column-properties style:column-width="0.767cm" style:rel-column-width="1481*"/>
    </style:style>
    <style:style style:name="TBL_5f_0_5f_15.E" style:display-name="TBL_0_15.E" style:family="table-column">
      <style:table-column-properties style:column-width="0.102cm" style:rel-column-width="198*"/>
    </style:style>
    <style:style style:name="TBL_5f_0_5f_15.F" style:display-name="TBL_0_15.F" style:family="table-column">
      <style:table-column-properties style:column-width="1.485cm" style:rel-column-width="2863*"/>
    </style:style>
    <style:style style:name="TBL_5f_0_5f_15.G" style:display-name="TBL_0_15.G" style:family="table-column">
      <style:table-column-properties style:column-width="0.231cm" style:rel-column-width="445*"/>
    </style:style>
    <style:style style:name="TBL_5f_0_5f_15.H" style:display-name="TBL_0_15.H" style:family="table-column">
      <style:table-column-properties style:column-width="3.842cm" style:rel-column-width="7407*"/>
    </style:style>
    <style:style style:name="TBL_5f_0_5f_15.J" style:display-name="TBL_0_15.J" style:family="table-column">
      <style:table-column-properties style:column-width="7.811cm" style:rel-column-width="15061*"/>
    </style:style>
    <style:style style:name="TBL_5f_0_5f_15.L" style:display-name="TBL_0_15.L" style:family="table-column">
      <style:table-column-properties style:column-width="9.603cm" style:rel-column-width="18518*"/>
    </style:style>
    <style:style style:name="TBL_5f_0_5f_15.N" style:display-name="TBL_0_15.N" style:family="table-column">
      <style:table-column-properties style:column-width="2.484cm" style:rel-column-width="4790*"/>
    </style:style>
    <style:style style:name="TBL_5f_0_5f_15.O" style:display-name="TBL_0_15.O" style:family="table-column">
      <style:table-column-properties style:column-width="0.127cm" style:rel-column-width="246*"/>
    </style:style>
    <style:style style:name="TBL_5f_0_5f_15.P" style:display-name="TBL_0_15.P" style:family="table-column">
      <style:table-column-properties style:column-width="2.33cm" style:rel-column-width="4492*"/>
    </style:style>
    <style:style style:name="TBL_5f_0_5f_15.Q" style:display-name="TBL_0_15.Q" style:family="table-column">
      <style:table-column-properties style:column-width="0.051cm" style:rel-column-width="99*"/>
    </style:style>
    <style:style style:name="TBL_5f_0_5f_15.R" style:display-name="TBL_0_15.R" style:family="table-column">
      <style:table-column-properties style:column-width="0.041cm" style:rel-column-width="78*"/>
    </style:style>
    <style:style style:name="TBL_5f_0_5f_15.S" style:display-name="TBL_0_15.S" style:family="table-column">
      <style:table-column-properties style:column-width="2.152cm" style:rel-column-width="4149*"/>
    </style:style>
    <style:style style:name="TBL_5f_0_5f_15.U" style:display-name="TBL_0_15.U" style:family="table-column">
      <style:table-column-properties style:column-width="0.385cm" style:rel-column-width="740*"/>
    </style:style>
    <style:style style:name="TBL_5f_0_5f_15.V" style:display-name="TBL_0_15.V" style:family="table-column">
      <style:table-column-properties style:column-width="1.057cm" style:rel-column-width="2038*"/>
    </style:style>
    <style:style style:name="TBL_5f_0_5f_15.1" style:display-name="TBL_0_15.1" style:family="table-row">
      <style:table-row-properties style:row-height="0.965cm" style:use-optimal-row-height="false"/>
    </style:style>
    <style:style style:name="TBL_5f_0_5f_15.A1" style:display-name="TBL_0_15.A1" style:family="table-cell">
      <style:table-cell-properties fo:padding="0cm" fo:border="none" fo:wrap-option="wrap" style:shrink-to-fit="false"/>
    </style:style>
    <style:style style:name="TBL_5f_0_5f_15.2" style:display-name="TBL_0_15.2" style:family="table-row">
      <style:table-row-properties style:row-height="0.025cm" style:use-optimal-row-height="false"/>
    </style:style>
    <style:style style:name="TBL_5f_0_5f_15.H2" style:display-name="TBL_0_15.H2" style:family="table-cell">
      <style:table-cell-properties style:vertical-align="top" fo:padding="0cm" fo:border="none" fo:wrap-option="wrap" style:shrink-to-fit="false"/>
    </style:style>
    <style:style style:name="TBL_5f_0_5f_15.3" style:display-name="TBL_0_15.3" style:family="table-row">
      <style:table-row-properties style:row-height="0.457cm" style:use-optimal-row-height="false"/>
    </style:style>
    <style:style style:name="TBL_5f_0_5f_15.4" style:display-name="TBL_0_15.4" style:family="table-row">
      <style:table-row-properties style:row-height="0.102cm" style:use-optimal-row-height="false"/>
    </style:style>
    <style:style style:name="TBL_5f_0_5f_15.5" style:display-name="TBL_0_15.5" style:family="table-row">
      <style:table-row-properties style:row-height="0.051cm" style:use-optimal-row-height="false"/>
    </style:style>
    <style:style style:name="TBL_5f_0_5f_15.6" style:display-name="TBL_0_15.6" style:family="table-row">
      <style:table-row-properties style:row-height="0.483cm" style:use-optimal-row-height="false"/>
    </style:style>
    <style:style style:name="TBL_5f_0_5f_15.7" style:display-name="TBL_0_15.7" style:family="table-row">
      <style:table-row-properties style:row-height="0.406cm" style:use-optimal-row-height="false"/>
    </style:style>
    <style:style style:name="TBL_5f_0_5f_15.C8" style:display-name="TBL_0_15.C8" style:family="table-cell">
      <style:table-cell-properties fo:padding="0cm" fo:border="none" fo:wrap-option="wrap" style:shrink-to-fit="false"/>
    </style:style>
    <style:style style:name="TBL_5f_0_5f_15.F8" style:display-name="TBL_0_15.F8" style:family="table-cell">
      <style:table-cell-properties fo:padding="0cm" fo:border="none" fo:wrap-option="wrap" style:shrink-to-fit="false"/>
    </style:style>
    <style:style style:name="TBL_5f_0_5f_15.J8" style:display-name="TBL_0_15.J8" style:family="table-cell">
      <style:table-cell-properties fo:padding="0cm" fo:border="none" fo:wrap-option="wrap" style:shrink-to-fit="false"/>
    </style:style>
    <style:style style:name="TBL_5f_0_5f_15.L8" style:display-name="TBL_0_15.L8" style:family="table-cell">
      <style:table-cell-properties fo:padding="0cm" fo:border="none" fo:wrap-option="wrap" style:shrink-to-fit="false"/>
    </style:style>
    <style:style style:name="TBL_5f_0_5f_15.N8" style:display-name="TBL_0_15.N8" style:family="table-cell">
      <style:table-cell-properties fo:padding="0cm" fo:border="none" fo:wrap-option="wrap" style:shrink-to-fit="false"/>
    </style:style>
    <style:style style:name="TBL_5f_0_5f_15.P8" style:display-name="TBL_0_15.P8" style:family="table-cell">
      <style:table-cell-properties fo:padding="0cm" fo:border="none" fo:wrap-option="wrap" style:shrink-to-fit="false"/>
    </style:style>
    <style:style style:name="TBL_5f_0_5f_15.C9" style:display-name="TBL_0_15.C9" style:family="table-cell">
      <style:table-cell-properties fo:padding="0cm" fo:border="none" fo:wrap-option="wrap" style:shrink-to-fit="false"/>
    </style:style>
    <style:style style:name="TBL_5f_0_5f_15.F9" style:display-name="TBL_0_15.F9" style:family="table-cell">
      <style:table-cell-properties fo:padding="0cm" fo:border="none" fo:wrap-option="wrap" style:shrink-to-fit="false"/>
    </style:style>
    <style:style style:name="TBL_5f_0_5f_15.J9" style:display-name="TBL_0_15.J9" style:family="table-cell">
      <style:table-cell-properties fo:padding="0cm" fo:border="none" fo:wrap-option="wrap" style:shrink-to-fit="false"/>
    </style:style>
    <style:style style:name="TBL_5f_0_5f_15.L9" style:display-name="TBL_0_15.L9" style:family="table-cell">
      <style:table-cell-properties fo:padding="0cm" fo:border="none" fo:wrap-option="wrap" style:shrink-to-fit="false"/>
    </style:style>
    <style:style style:name="TBL_5f_0_5f_15.N9" style:display-name="TBL_0_15.N9" style:family="table-cell">
      <style:table-cell-properties fo:padding="0cm" fo:border="none" fo:wrap-option="wrap" style:shrink-to-fit="false"/>
    </style:style>
    <style:style style:name="TBL_5f_0_5f_15.P9" style:display-name="TBL_0_15.P9" style:family="table-cell">
      <style:table-cell-properties fo:padding="0cm" fo:border="none" fo:wrap-option="wrap" style:shrink-to-fit="false"/>
    </style:style>
    <style:style style:name="TBL_5f_0_5f_15.C10" style:display-name="TBL_0_15.C10" style:family="table-cell">
      <style:table-cell-properties fo:padding="0cm" fo:border="none" fo:wrap-option="wrap" style:shrink-to-fit="false"/>
    </style:style>
    <style:style style:name="TBL_5f_0_5f_15.F10" style:display-name="TBL_0_15.F10" style:family="table-cell">
      <style:table-cell-properties fo:padding="0cm" fo:border="none" fo:wrap-option="wrap" style:shrink-to-fit="false"/>
    </style:style>
    <style:style style:name="TBL_5f_0_5f_15.J10" style:display-name="TBL_0_15.J10" style:family="table-cell">
      <style:table-cell-properties fo:padding="0cm" fo:border="none" fo:wrap-option="wrap" style:shrink-to-fit="false"/>
    </style:style>
    <style:style style:name="TBL_5f_0_5f_15.L10" style:display-name="TBL_0_15.L10" style:family="table-cell">
      <style:table-cell-properties fo:padding="0cm" fo:border="none" fo:wrap-option="wrap" style:shrink-to-fit="false"/>
    </style:style>
    <style:style style:name="TBL_5f_0_5f_15.N10" style:display-name="TBL_0_15.N10" style:family="table-cell">
      <style:table-cell-properties fo:padding="0cm" fo:border="none" fo:wrap-option="wrap" style:shrink-to-fit="false"/>
    </style:style>
    <style:style style:name="TBL_5f_0_5f_15.P10" style:display-name="TBL_0_15.P10" style:family="table-cell">
      <style:table-cell-properties fo:padding="0cm" fo:border="none" fo:wrap-option="wrap" style:shrink-to-fit="false"/>
    </style:style>
    <style:style style:name="TBL_5f_0_5f_15.11" style:display-name="TBL_0_15.11" style:family="table-row">
      <style:table-row-properties style:row-height="0.508cm" style:use-optimal-row-height="false"/>
    </style:style>
    <style:style style:name="TBL_5f_0_5f_15.14" style:display-name="TBL_0_15.14" style:family="table-row">
      <style:table-row-properties style:row-height="0.152cm" style:use-optimal-row-height="false"/>
    </style:style>
    <style:style style:name="TBL_5f_0_5f_15.16" style:display-name="TBL_0_15.16" style:family="table-row">
      <style:table-row-properties style:row-height="0.229cm" style:use-optimal-row-height="false"/>
    </style:style>
    <style:style style:name="TBL_5f_0_5f_15.17" style:display-name="TBL_0_15.17" style:family="table-row">
      <style:table-row-properties style:row-height="0.305cm" style:use-optimal-row-height="false"/>
    </style:style>
    <style:style style:name="TBL_5f_0_5f_15.70" style:display-name="TBL_0_15.70" style:family="table-row">
      <style:table-row-properties style:row-height="0.203cm" style:use-optimal-row-height="false"/>
    </style:style>
    <style:style style:name="TBL_5f_0_5f_15.D71" style:display-name="TBL_0_15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5_5f_112" style:display-name="TBL_0_15_112" style:family="table">
      <style:table-properties style:width="1.048cm" table:align="margins"/>
    </style:style>
    <style:style style:name="TBL_5f_0_5f_15_5f_112.A" style:display-name="TBL_0_15_112.A" style:family="table-column">
      <style:table-column-properties style:column-width="1.048cm" style:rel-column-width="65535*"/>
    </style:style>
    <style:style style:name="TBL_5f_0_5f_15_5f_112.1" style:display-name="TBL_0_15_112.1" style:family="table-row">
      <style:table-row-properties style:row-height="0.508cm" style:use-optimal-row-height="false"/>
    </style:style>
    <style:style style:name="TBL_5f_0_5f_15_5f_112.A1" style:display-name="TBL_0_15_112.A1" style:family="table-cell">
      <style:table-cell-properties style:vertical-align="top" fo:padding="0cm" fo:border="none" fo:wrap-option="wrap" style:shrink-to-fit="false"/>
    </style:style>
    <style:style style:name="TBL_5f_0_5f_15_5f_113" style:display-name="TBL_0_15_113" style:family="table">
      <style:table-properties style:width="1.485cm" table:align="margins"/>
    </style:style>
    <style:style style:name="TBL_5f_0_5f_15_5f_113.A" style:display-name="TBL_0_15_113.A" style:family="table-column">
      <style:table-column-properties style:column-width="1.485cm" style:rel-column-width="65535*"/>
    </style:style>
    <style:style style:name="TBL_5f_0_5f_15_5f_113.1" style:display-name="TBL_0_15_113.1" style:family="table-row">
      <style:table-row-properties style:row-height="0.508cm" style:use-optimal-row-height="false"/>
    </style:style>
    <style:style style:name="TBL_5f_0_5f_15_5f_113.A1" style:display-name="TBL_0_15_113.A1" style:family="table-cell">
      <style:table-cell-properties style:vertical-align="top" fo:padding="0cm" fo:border="none" fo:wrap-option="wrap" style:shrink-to-fit="false"/>
    </style:style>
    <style:style style:name="TBL_5f_0_5f_15_5f_114" style:display-name="TBL_0_15_114" style:family="table">
      <style:table-properties style:width="7.811cm" table:align="margins"/>
    </style:style>
    <style:style style:name="TBL_5f_0_5f_15_5f_114.A" style:display-name="TBL_0_15_114.A" style:family="table-column">
      <style:table-column-properties style:column-width="7.811cm" style:rel-column-width="65535*"/>
    </style:style>
    <style:style style:name="TBL_5f_0_5f_15_5f_114.1" style:display-name="TBL_0_15_114.1" style:family="table-row">
      <style:table-row-properties style:row-height="0.025cm" style:use-optimal-row-height="false"/>
    </style:style>
    <style:style style:name="TBL_5f_0_5f_15_5f_114.A1" style:display-name="TBL_0_15_114.A1" style:family="table-cell">
      <style:table-cell-properties fo:padding="0cm" fo:border="none" fo:wrap-option="wrap" style:shrink-to-fit="false"/>
    </style:style>
    <style:style style:name="TBL_5f_0_5f_15_5f_114.2" style:display-name="TBL_0_15_114.2" style:family="table-row">
      <style:table-row-properties style:row-height="0.508cm" style:use-optimal-row-height="false"/>
    </style:style>
    <style:style style:name="TBL_5f_0_5f_15_5f_114.A2" style:display-name="TBL_0_15_114.A2" style:family="table-cell">
      <style:table-cell-properties style:vertical-align="top" fo:padding="0cm" fo:border="none" fo:wrap-option="wrap" style:shrink-to-fit="false"/>
    </style:style>
    <style:style style:name="TBL_5f_0_5f_15_5f_115" style:display-name="TBL_0_15_115" style:family="table">
      <style:table-properties style:width="9.603cm" table:align="margins"/>
    </style:style>
    <style:style style:name="TBL_5f_0_5f_15_5f_115.A" style:display-name="TBL_0_15_115.A" style:family="table-column">
      <style:table-column-properties style:column-width="9.603cm" style:rel-column-width="65535*"/>
    </style:style>
    <style:style style:name="TBL_5f_0_5f_15_5f_115.1" style:display-name="TBL_0_15_115.1" style:family="table-row">
      <style:table-row-properties style:row-height="0.025cm" style:use-optimal-row-height="false"/>
    </style:style>
    <style:style style:name="TBL_5f_0_5f_15_5f_115.A1" style:display-name="TBL_0_15_115.A1" style:family="table-cell">
      <style:table-cell-properties fo:padding="0cm" fo:border="none" fo:wrap-option="wrap" style:shrink-to-fit="false"/>
    </style:style>
    <style:style style:name="TBL_5f_0_5f_15_5f_115.2" style:display-name="TBL_0_15_115.2" style:family="table-row">
      <style:table-row-properties style:row-height="0.508cm" style:use-optimal-row-height="false"/>
    </style:style>
    <style:style style:name="TBL_5f_0_5f_15_5f_115.A2" style:display-name="TBL_0_15_115.A2" style:family="table-cell">
      <style:table-cell-properties style:vertical-align="top" fo:padding="0cm" fo:border="none" fo:wrap-option="wrap" style:shrink-to-fit="false"/>
    </style:style>
    <style:style style:name="TBL_5f_0_5f_15_5f_116" style:display-name="TBL_0_15_116" style:family="table">
      <style:table-properties style:width="2.484cm" table:align="margins"/>
    </style:style>
    <style:style style:name="TBL_5f_0_5f_15_5f_116.A" style:display-name="TBL_0_15_116.A" style:family="table-column">
      <style:table-column-properties style:column-width="2.484cm" style:rel-column-width="65535*"/>
    </style:style>
    <style:style style:name="TBL_5f_0_5f_15_5f_116.1" style:display-name="TBL_0_15_116.1" style:family="table-row">
      <style:table-row-properties style:row-height="0.025cm" style:use-optimal-row-height="false"/>
    </style:style>
    <style:style style:name="TBL_5f_0_5f_15_5f_116.A1" style:display-name="TBL_0_15_116.A1" style:family="table-cell">
      <style:table-cell-properties fo:padding="0cm" fo:border="none" fo:wrap-option="wrap" style:shrink-to-fit="false"/>
    </style:style>
    <style:style style:name="TBL_5f_0_5f_15_5f_116.2" style:display-name="TBL_0_15_116.2" style:family="table-row">
      <style:table-row-properties style:row-height="0.508cm" style:use-optimal-row-height="false"/>
    </style:style>
    <style:style style:name="TBL_5f_0_5f_15_5f_116.A2" style:display-name="TBL_0_15_116.A2" style:family="table-cell">
      <style:table-cell-properties style:vertical-align="top" fo:padding="0cm" fo:border="none" fo:wrap-option="wrap" style:shrink-to-fit="false"/>
    </style:style>
    <style:style style:name="TBL_5f_0_5f_15_5f_117" style:display-name="TBL_0_15_117" style:family="table">
      <style:table-properties style:width="4.614cm" table:align="margins"/>
    </style:style>
    <style:style style:name="TBL_5f_0_5f_15_5f_117.A" style:display-name="TBL_0_15_117.A" style:family="table-column">
      <style:table-column-properties style:column-width="4.614cm" style:rel-column-width="65535*"/>
    </style:style>
    <style:style style:name="TBL_5f_0_5f_15_5f_117.1" style:display-name="TBL_0_15_117.1" style:family="table-row">
      <style:table-row-properties style:row-height="0.025cm" style:use-optimal-row-height="false"/>
    </style:style>
    <style:style style:name="TBL_5f_0_5f_15_5f_117.A1" style:display-name="TBL_0_15_117.A1" style:family="table-cell">
      <style:table-cell-properties fo:padding="0cm" fo:border="none" fo:wrap-option="wrap" style:shrink-to-fit="false"/>
    </style:style>
    <style:style style:name="TBL_5f_0_5f_15_5f_117.2" style:display-name="TBL_0_15_117.2" style:family="table-row">
      <style:table-row-properties style:row-height="0.508cm" style:use-optimal-row-height="false"/>
    </style:style>
    <style:style style:name="TBL_5f_0_5f_15_5f_117.A2" style:display-name="TBL_0_15_117.A2" style:family="table-cell">
      <style:table-cell-properties style:vertical-align="top" fo:padding="0cm" fo:border="none" fo:wrap-option="wrap" style:shrink-to-fit="false"/>
    </style:style>
    <style:style style:name="TBL_5f_0_5f_16" style:display-name="TBL_0_16" style:family="table" style:master-page-name="master_5f_0">
      <style:table-properties style:width="33.985cm" style:page-number="auto" fo:break-before="page" table:align="margins"/>
    </style:style>
    <style:style style:name="TBL_5f_0_5f_16.A" style:display-name="TBL_0_16.A" style:family="table-column">
      <style:table-column-properties style:column-width="0.152cm" style:rel-column-width="294*"/>
    </style:style>
    <style:style style:name="TBL_5f_0_5f_16.B" style:display-name="TBL_0_16.B" style:family="table-column">
      <style:table-column-properties style:column-width="0.589cm" style:rel-column-width="1135*"/>
    </style:style>
    <style:style style:name="TBL_5f_0_5f_16.C" style:display-name="TBL_0_16.C" style:family="table-column">
      <style:table-column-properties style:column-width="0.28cm" style:rel-column-width="541*"/>
    </style:style>
    <style:style style:name="TBL_5f_0_5f_16.D" style:display-name="TBL_0_16.D" style:family="table-column">
      <style:table-column-properties style:column-width="0.767cm" style:rel-column-width="1481*"/>
    </style:style>
    <style:style style:name="TBL_5f_0_5f_16.E" style:display-name="TBL_0_16.E" style:family="table-column">
      <style:table-column-properties style:column-width="0.102cm" style:rel-column-width="198*"/>
    </style:style>
    <style:style style:name="TBL_5f_0_5f_16.F" style:display-name="TBL_0_16.F" style:family="table-column">
      <style:table-column-properties style:column-width="1.485cm" style:rel-column-width="2863*"/>
    </style:style>
    <style:style style:name="TBL_5f_0_5f_16.G" style:display-name="TBL_0_16.G" style:family="table-column">
      <style:table-column-properties style:column-width="0.231cm" style:rel-column-width="445*"/>
    </style:style>
    <style:style style:name="TBL_5f_0_5f_16.H" style:display-name="TBL_0_16.H" style:family="table-column">
      <style:table-column-properties style:column-width="3.842cm" style:rel-column-width="7407*"/>
    </style:style>
    <style:style style:name="TBL_5f_0_5f_16.J" style:display-name="TBL_0_16.J" style:family="table-column">
      <style:table-column-properties style:column-width="7.811cm" style:rel-column-width="15061*"/>
    </style:style>
    <style:style style:name="TBL_5f_0_5f_16.L" style:display-name="TBL_0_16.L" style:family="table-column">
      <style:table-column-properties style:column-width="9.603cm" style:rel-column-width="18518*"/>
    </style:style>
    <style:style style:name="TBL_5f_0_5f_16.N" style:display-name="TBL_0_16.N" style:family="table-column">
      <style:table-column-properties style:column-width="2.484cm" style:rel-column-width="4790*"/>
    </style:style>
    <style:style style:name="TBL_5f_0_5f_16.O" style:display-name="TBL_0_16.O" style:family="table-column">
      <style:table-column-properties style:column-width="0.127cm" style:rel-column-width="246*"/>
    </style:style>
    <style:style style:name="TBL_5f_0_5f_16.P" style:display-name="TBL_0_16.P" style:family="table-column">
      <style:table-column-properties style:column-width="2.33cm" style:rel-column-width="4492*"/>
    </style:style>
    <style:style style:name="TBL_5f_0_5f_16.Q" style:display-name="TBL_0_16.Q" style:family="table-column">
      <style:table-column-properties style:column-width="0.051cm" style:rel-column-width="99*"/>
    </style:style>
    <style:style style:name="TBL_5f_0_5f_16.R" style:display-name="TBL_0_16.R" style:family="table-column">
      <style:table-column-properties style:column-width="0.041cm" style:rel-column-width="78*"/>
    </style:style>
    <style:style style:name="TBL_5f_0_5f_16.S" style:display-name="TBL_0_16.S" style:family="table-column">
      <style:table-column-properties style:column-width="2.152cm" style:rel-column-width="4149*"/>
    </style:style>
    <style:style style:name="TBL_5f_0_5f_16.U" style:display-name="TBL_0_16.U" style:family="table-column">
      <style:table-column-properties style:column-width="0.385cm" style:rel-column-width="740*"/>
    </style:style>
    <style:style style:name="TBL_5f_0_5f_16.V" style:display-name="TBL_0_16.V" style:family="table-column">
      <style:table-column-properties style:column-width="1.057cm" style:rel-column-width="2038*"/>
    </style:style>
    <style:style style:name="TBL_5f_0_5f_16.1" style:display-name="TBL_0_16.1" style:family="table-row">
      <style:table-row-properties style:row-height="0.965cm" style:use-optimal-row-height="false"/>
    </style:style>
    <style:style style:name="TBL_5f_0_5f_16.A1" style:display-name="TBL_0_16.A1" style:family="table-cell">
      <style:table-cell-properties fo:padding="0cm" fo:border="none" fo:wrap-option="wrap" style:shrink-to-fit="false"/>
    </style:style>
    <style:style style:name="TBL_5f_0_5f_16.2" style:display-name="TBL_0_16.2" style:family="table-row">
      <style:table-row-properties style:row-height="0.025cm" style:use-optimal-row-height="false"/>
    </style:style>
    <style:style style:name="TBL_5f_0_5f_16.H2" style:display-name="TBL_0_16.H2" style:family="table-cell">
      <style:table-cell-properties style:vertical-align="top" fo:padding="0cm" fo:border="none" fo:wrap-option="wrap" style:shrink-to-fit="false"/>
    </style:style>
    <style:style style:name="TBL_5f_0_5f_16.3" style:display-name="TBL_0_16.3" style:family="table-row">
      <style:table-row-properties style:row-height="0.457cm" style:use-optimal-row-height="false"/>
    </style:style>
    <style:style style:name="TBL_5f_0_5f_16.4" style:display-name="TBL_0_16.4" style:family="table-row">
      <style:table-row-properties style:row-height="0.102cm" style:use-optimal-row-height="false"/>
    </style:style>
    <style:style style:name="TBL_5f_0_5f_16.5" style:display-name="TBL_0_16.5" style:family="table-row">
      <style:table-row-properties style:row-height="0.051cm" style:use-optimal-row-height="false"/>
    </style:style>
    <style:style style:name="TBL_5f_0_5f_16.6" style:display-name="TBL_0_16.6" style:family="table-row">
      <style:table-row-properties style:row-height="0.483cm" style:use-optimal-row-height="false"/>
    </style:style>
    <style:style style:name="TBL_5f_0_5f_16.7" style:display-name="TBL_0_16.7" style:family="table-row">
      <style:table-row-properties style:row-height="0.406cm" style:use-optimal-row-height="false"/>
    </style:style>
    <style:style style:name="TBL_5f_0_5f_16.C8" style:display-name="TBL_0_16.C8" style:family="table-cell">
      <style:table-cell-properties fo:padding="0cm" fo:border="none" fo:wrap-option="wrap" style:shrink-to-fit="false"/>
    </style:style>
    <style:style style:name="TBL_5f_0_5f_16.F8" style:display-name="TBL_0_16.F8" style:family="table-cell">
      <style:table-cell-properties fo:padding="0cm" fo:border="none" fo:wrap-option="wrap" style:shrink-to-fit="false"/>
    </style:style>
    <style:style style:name="TBL_5f_0_5f_16.J8" style:display-name="TBL_0_16.J8" style:family="table-cell">
      <style:table-cell-properties fo:padding="0cm" fo:border="none" fo:wrap-option="wrap" style:shrink-to-fit="false"/>
    </style:style>
    <style:style style:name="TBL_5f_0_5f_16.L8" style:display-name="TBL_0_16.L8" style:family="table-cell">
      <style:table-cell-properties fo:padding="0cm" fo:border="none" fo:wrap-option="wrap" style:shrink-to-fit="false"/>
    </style:style>
    <style:style style:name="TBL_5f_0_5f_16.N8" style:display-name="TBL_0_16.N8" style:family="table-cell">
      <style:table-cell-properties fo:padding="0cm" fo:border="none" fo:wrap-option="wrap" style:shrink-to-fit="false"/>
    </style:style>
    <style:style style:name="TBL_5f_0_5f_16.P8" style:display-name="TBL_0_16.P8" style:family="table-cell">
      <style:table-cell-properties fo:padding="0cm" fo:border="none" fo:wrap-option="wrap" style:shrink-to-fit="false"/>
    </style:style>
    <style:style style:name="TBL_5f_0_5f_16.C9" style:display-name="TBL_0_16.C9" style:family="table-cell">
      <style:table-cell-properties fo:padding="0cm" fo:border="none" fo:wrap-option="wrap" style:shrink-to-fit="false"/>
    </style:style>
    <style:style style:name="TBL_5f_0_5f_16.F9" style:display-name="TBL_0_16.F9" style:family="table-cell">
      <style:table-cell-properties fo:padding="0cm" fo:border="none" fo:wrap-option="wrap" style:shrink-to-fit="false"/>
    </style:style>
    <style:style style:name="TBL_5f_0_5f_16.J9" style:display-name="TBL_0_16.J9" style:family="table-cell">
      <style:table-cell-properties fo:padding="0cm" fo:border="none" fo:wrap-option="wrap" style:shrink-to-fit="false"/>
    </style:style>
    <style:style style:name="TBL_5f_0_5f_16.L9" style:display-name="TBL_0_16.L9" style:family="table-cell">
      <style:table-cell-properties fo:padding="0cm" fo:border="none" fo:wrap-option="wrap" style:shrink-to-fit="false"/>
    </style:style>
    <style:style style:name="TBL_5f_0_5f_16.N9" style:display-name="TBL_0_16.N9" style:family="table-cell">
      <style:table-cell-properties fo:padding="0cm" fo:border="none" fo:wrap-option="wrap" style:shrink-to-fit="false"/>
    </style:style>
    <style:style style:name="TBL_5f_0_5f_16.P9" style:display-name="TBL_0_16.P9" style:family="table-cell">
      <style:table-cell-properties fo:padding="0cm" fo:border="none" fo:wrap-option="wrap" style:shrink-to-fit="false"/>
    </style:style>
    <style:style style:name="TBL_5f_0_5f_16.C10" style:display-name="TBL_0_16.C10" style:family="table-cell">
      <style:table-cell-properties fo:padding="0cm" fo:border="none" fo:wrap-option="wrap" style:shrink-to-fit="false"/>
    </style:style>
    <style:style style:name="TBL_5f_0_5f_16.F10" style:display-name="TBL_0_16.F10" style:family="table-cell">
      <style:table-cell-properties fo:padding="0cm" fo:border="none" fo:wrap-option="wrap" style:shrink-to-fit="false"/>
    </style:style>
    <style:style style:name="TBL_5f_0_5f_16.J10" style:display-name="TBL_0_16.J10" style:family="table-cell">
      <style:table-cell-properties fo:padding="0cm" fo:border="none" fo:wrap-option="wrap" style:shrink-to-fit="false"/>
    </style:style>
    <style:style style:name="TBL_5f_0_5f_16.L10" style:display-name="TBL_0_16.L10" style:family="table-cell">
      <style:table-cell-properties fo:padding="0cm" fo:border="none" fo:wrap-option="wrap" style:shrink-to-fit="false"/>
    </style:style>
    <style:style style:name="TBL_5f_0_5f_16.N10" style:display-name="TBL_0_16.N10" style:family="table-cell">
      <style:table-cell-properties fo:padding="0cm" fo:border="none" fo:wrap-option="wrap" style:shrink-to-fit="false"/>
    </style:style>
    <style:style style:name="TBL_5f_0_5f_16.P10" style:display-name="TBL_0_16.P10" style:family="table-cell">
      <style:table-cell-properties fo:padding="0cm" fo:border="none" fo:wrap-option="wrap" style:shrink-to-fit="false"/>
    </style:style>
    <style:style style:name="TBL_5f_0_5f_16.11" style:display-name="TBL_0_16.11" style:family="table-row">
      <style:table-row-properties style:row-height="0.508cm" style:use-optimal-row-height="false"/>
    </style:style>
    <style:style style:name="TBL_5f_0_5f_16.14" style:display-name="TBL_0_16.14" style:family="table-row">
      <style:table-row-properties style:row-height="0.152cm" style:use-optimal-row-height="false"/>
    </style:style>
    <style:style style:name="TBL_5f_0_5f_16.16" style:display-name="TBL_0_16.16" style:family="table-row">
      <style:table-row-properties style:row-height="0.229cm" style:use-optimal-row-height="false"/>
    </style:style>
    <style:style style:name="TBL_5f_0_5f_16.17" style:display-name="TBL_0_16.17" style:family="table-row">
      <style:table-row-properties style:row-height="0.305cm" style:use-optimal-row-height="false"/>
    </style:style>
    <style:style style:name="TBL_5f_0_5f_16.D66" style:display-name="TBL_0_16.D66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6_5f_105" style:display-name="TBL_0_16_105" style:family="table">
      <style:table-properties style:width="1.048cm" table:align="margins"/>
    </style:style>
    <style:style style:name="TBL_5f_0_5f_16_5f_105.A" style:display-name="TBL_0_16_105.A" style:family="table-column">
      <style:table-column-properties style:column-width="1.048cm" style:rel-column-width="65535*"/>
    </style:style>
    <style:style style:name="TBL_5f_0_5f_16_5f_105.1" style:display-name="TBL_0_16_105.1" style:family="table-row">
      <style:table-row-properties style:row-height="0.508cm" style:use-optimal-row-height="false"/>
    </style:style>
    <style:style style:name="TBL_5f_0_5f_16_5f_105.A1" style:display-name="TBL_0_16_105.A1" style:family="table-cell">
      <style:table-cell-properties style:vertical-align="top" fo:padding="0cm" fo:border="none" fo:wrap-option="wrap" style:shrink-to-fit="false"/>
    </style:style>
    <style:style style:name="TBL_5f_0_5f_16_5f_106" style:display-name="TBL_0_16_106" style:family="table">
      <style:table-properties style:width="1.485cm" table:align="margins"/>
    </style:style>
    <style:style style:name="TBL_5f_0_5f_16_5f_106.A" style:display-name="TBL_0_16_106.A" style:family="table-column">
      <style:table-column-properties style:column-width="1.485cm" style:rel-column-width="65535*"/>
    </style:style>
    <style:style style:name="TBL_5f_0_5f_16_5f_106.1" style:display-name="TBL_0_16_106.1" style:family="table-row">
      <style:table-row-properties style:row-height="0.508cm" style:use-optimal-row-height="false"/>
    </style:style>
    <style:style style:name="TBL_5f_0_5f_16_5f_106.A1" style:display-name="TBL_0_16_106.A1" style:family="table-cell">
      <style:table-cell-properties style:vertical-align="top" fo:padding="0cm" fo:border="none" fo:wrap-option="wrap" style:shrink-to-fit="false"/>
    </style:style>
    <style:style style:name="TBL_5f_0_5f_16_5f_107" style:display-name="TBL_0_16_107" style:family="table">
      <style:table-properties style:width="7.811cm" table:align="margins"/>
    </style:style>
    <style:style style:name="TBL_5f_0_5f_16_5f_107.A" style:display-name="TBL_0_16_107.A" style:family="table-column">
      <style:table-column-properties style:column-width="7.811cm" style:rel-column-width="65535*"/>
    </style:style>
    <style:style style:name="TBL_5f_0_5f_16_5f_107.1" style:display-name="TBL_0_16_107.1" style:family="table-row">
      <style:table-row-properties style:row-height="0.025cm" style:use-optimal-row-height="false"/>
    </style:style>
    <style:style style:name="TBL_5f_0_5f_16_5f_107.A1" style:display-name="TBL_0_16_107.A1" style:family="table-cell">
      <style:table-cell-properties fo:padding="0cm" fo:border="none" fo:wrap-option="wrap" style:shrink-to-fit="false"/>
    </style:style>
    <style:style style:name="TBL_5f_0_5f_16_5f_107.2" style:display-name="TBL_0_16_107.2" style:family="table-row">
      <style:table-row-properties style:row-height="0.508cm" style:use-optimal-row-height="false"/>
    </style:style>
    <style:style style:name="TBL_5f_0_5f_16_5f_107.A2" style:display-name="TBL_0_16_107.A2" style:family="table-cell">
      <style:table-cell-properties style:vertical-align="top" fo:padding="0cm" fo:border="none" fo:wrap-option="wrap" style:shrink-to-fit="false"/>
    </style:style>
    <style:style style:name="TBL_5f_0_5f_16_5f_108" style:display-name="TBL_0_16_108" style:family="table">
      <style:table-properties style:width="9.603cm" table:align="margins"/>
    </style:style>
    <style:style style:name="TBL_5f_0_5f_16_5f_108.A" style:display-name="TBL_0_16_108.A" style:family="table-column">
      <style:table-column-properties style:column-width="9.603cm" style:rel-column-width="65535*"/>
    </style:style>
    <style:style style:name="TBL_5f_0_5f_16_5f_108.1" style:display-name="TBL_0_16_108.1" style:family="table-row">
      <style:table-row-properties style:row-height="0.025cm" style:use-optimal-row-height="false"/>
    </style:style>
    <style:style style:name="TBL_5f_0_5f_16_5f_108.A1" style:display-name="TBL_0_16_108.A1" style:family="table-cell">
      <style:table-cell-properties fo:padding="0cm" fo:border="none" fo:wrap-option="wrap" style:shrink-to-fit="false"/>
    </style:style>
    <style:style style:name="TBL_5f_0_5f_16_5f_108.2" style:display-name="TBL_0_16_108.2" style:family="table-row">
      <style:table-row-properties style:row-height="0.508cm" style:use-optimal-row-height="false"/>
    </style:style>
    <style:style style:name="TBL_5f_0_5f_16_5f_108.A2" style:display-name="TBL_0_16_108.A2" style:family="table-cell">
      <style:table-cell-properties style:vertical-align="top" fo:padding="0cm" fo:border="none" fo:wrap-option="wrap" style:shrink-to-fit="false"/>
    </style:style>
    <style:style style:name="TBL_5f_0_5f_16_5f_109" style:display-name="TBL_0_16_109" style:family="table">
      <style:table-properties style:width="2.484cm" table:align="margins"/>
    </style:style>
    <style:style style:name="TBL_5f_0_5f_16_5f_109.A" style:display-name="TBL_0_16_109.A" style:family="table-column">
      <style:table-column-properties style:column-width="2.484cm" style:rel-column-width="65535*"/>
    </style:style>
    <style:style style:name="TBL_5f_0_5f_16_5f_109.1" style:display-name="TBL_0_16_109.1" style:family="table-row">
      <style:table-row-properties style:row-height="0.025cm" style:use-optimal-row-height="false"/>
    </style:style>
    <style:style style:name="TBL_5f_0_5f_16_5f_109.A1" style:display-name="TBL_0_16_109.A1" style:family="table-cell">
      <style:table-cell-properties fo:padding="0cm" fo:border="none" fo:wrap-option="wrap" style:shrink-to-fit="false"/>
    </style:style>
    <style:style style:name="TBL_5f_0_5f_16_5f_109.2" style:display-name="TBL_0_16_109.2" style:family="table-row">
      <style:table-row-properties style:row-height="0.508cm" style:use-optimal-row-height="false"/>
    </style:style>
    <style:style style:name="TBL_5f_0_5f_16_5f_109.A2" style:display-name="TBL_0_16_109.A2" style:family="table-cell">
      <style:table-cell-properties style:vertical-align="top" fo:padding="0cm" fo:border="none" fo:wrap-option="wrap" style:shrink-to-fit="false"/>
    </style:style>
    <style:style style:name="TBL_5f_0_5f_16_5f_110" style:display-name="TBL_0_16_110" style:family="table">
      <style:table-properties style:width="4.614cm" table:align="margins"/>
    </style:style>
    <style:style style:name="TBL_5f_0_5f_16_5f_110.A" style:display-name="TBL_0_16_110.A" style:family="table-column">
      <style:table-column-properties style:column-width="4.614cm" style:rel-column-width="65535*"/>
    </style:style>
    <style:style style:name="TBL_5f_0_5f_16_5f_110.1" style:display-name="TBL_0_16_110.1" style:family="table-row">
      <style:table-row-properties style:row-height="0.025cm" style:use-optimal-row-height="false"/>
    </style:style>
    <style:style style:name="TBL_5f_0_5f_16_5f_110.A1" style:display-name="TBL_0_16_110.A1" style:family="table-cell">
      <style:table-cell-properties fo:padding="0cm" fo:border="none" fo:wrap-option="wrap" style:shrink-to-fit="false"/>
    </style:style>
    <style:style style:name="TBL_5f_0_5f_16_5f_110.2" style:display-name="TBL_0_16_110.2" style:family="table-row">
      <style:table-row-properties style:row-height="0.508cm" style:use-optimal-row-height="false"/>
    </style:style>
    <style:style style:name="TBL_5f_0_5f_16_5f_110.A2" style:display-name="TBL_0_16_110.A2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center" style:justify-single-word="false" style:vertical-align="top"/>
      <style:text-properties style:font-name="Times New Roman" fo:font-size="11pt" fo:font-weight="bold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3" style:family="paragraph" style:parent-style-name="Standard">
      <style:paragraph-properties fo:text-align="end" style:justify-single-word="false" style:vertical-align="top"/>
      <style:text-properties style:font-name="sansserif" fo:font-size="7pt" style:text-rotation-angle="0" style:text-rotation-scale="line-height"/>
    </style:style>
    <style:style style:name="P4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5" style:family="paragraph" style:parent-style-name="Standard">
      <style:paragraph-properties fo:text-align="center" style:justify-single-word="false" style:vertical-align="top"/>
      <style:text-properties style:font-name="sansserif" fo:font-size="7pt" style:text-rotation-angle="0" style:text-rotation-scale="line-height"/>
    </style:style>
    <style:style style:name="P6" style:family="paragraph" style:parent-style-name="Standard">
      <style:paragraph-properties fo:text-align="end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7" style:family="paragraph" style:parent-style-name="Standard">
      <style:paragraph-properties fo:text-align="start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8" style:family="paragraph" style:parent-style-name="Standard">
      <style:paragraph-properties fo:text-align="center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9" style:family="paragraph" style:parent-style-name="Standard">
      <style:paragraph-properties fo:text-align="start" style:justify-single-word="false" style:vertical-align="top"/>
      <style:text-properties fo:color="#999999" style:font-name="Times New Roman" fo:font-size="7pt" style:text-rotation-angle="0" style:text-rotation-scale="line-height"/>
    </style:style>
    <style:style style:name="P10" style:family="paragraph">
      <loext:graphic-properties draw:fill-color="#ffffff"/>
    </style:style>
    <style:style style:name="gr1" style:family="graphic">
      <style:graphic-properties draw:stroke="solid" draw:stroke-dash="Dashed" svg:stroke-width="0.018cm" svg:stroke-color="#000000" draw:fill-color="#ffffff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A"/>
        <table:table-column table:style-name="TBL_5f_0_5f_0.J"/>
        <table:table-column table:style-name="TBL_5f_0_5f_0.A"/>
        <table:table-column table:style-name="TBL_5f_0_5f_0.L"/>
        <table:table-column table:style-name="TBL_5f_0_5f_0.A"/>
        <table:table-column table:style-name="TBL_5f_0_5f_0.N"/>
        <table:table-column table:style-name="TBL_5f_0_5f_0.O"/>
        <table:table-column table:style-name="TBL_5f_0_5f_0.P"/>
        <table:table-column table:style-name="TBL_5f_0_5f_0.Q"/>
        <table:table-column table:style-name="TBL_5f_0_5f_0.R"/>
        <table:table-column table:style-name="TBL_5f_0_5f_0.S"/>
        <table:table-column table:style-name="TBL_5f_0_5f_0.R"/>
        <table:table-column table:style-name="TBL_5f_0_5f_0.U"/>
        <table:table-column table:style-name="TBL_5f_0_5f_0.V"/>
        <table:table-row table:style-name="TBL_5f_0_5f_0.1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columns-spanned="4" office:value-type="string">
            <text:p text:style-name="P2">1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columns-spanned="4" office:value-type="string">
            <text:p text:style-name="P2">16/03/2018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0" table:number-rows-spanned="3" table:number-columns-spanned="2" office:value-type="string">
            <table:table table:name="TBL_0_0_112" table:style-name="TBL_5f_0_5f_0_5f_112">
              <table:table-column table:style-name="TBL_5f_0_5f_0_5f_112.A"/>
              <table:table-row table:style-name="TBL_5f_0_5f_0_5f_112.1">
                <table:table-cell table:style-name="TBL_5f_0_5f_0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F10" table:number-rows-spanned="3" office:value-type="string">
            <table:table table:name="TBL_0_0_113" table:style-name="TBL_5f_0_5f_0_5f_113">
              <table:table-column table:style-name="TBL_5f_0_5f_0_5f_113.A"/>
              <table:table-row table:style-name="TBL_5f_0_5f_0_5f_113.1">
                <table:table-cell table:style-name="TBL_5f_0_5f_0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J10" table:number-rows-spanned="3" office:value-type="string">
            <table:table table:name="TBL_0_0_114" table:style-name="TBL_5f_0_5f_0_5f_114">
              <table:table-column table:style-name="TBL_5f_0_5f_0_5f_114.A"/>
              <table:table-row table:style-name="TBL_5f_0_5f_0_5f_114.1">
                <table:table-cell table:style-name="TBL_5f_0_5f_0_5f_114.A1" office:value-type="string">
                  <text:p text:style-name="Standard"/>
                </table:table-cell>
              </table:table-row>
              <table:table-row table:style-name="TBL_5f_0_5f_0_5f_114.2">
                <table:table-cell table:style-name="TBL_5f_0_5f_0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L10" table:number-rows-spanned="3" office:value-type="string">
            <table:table table:name="TBL_0_0_115" table:style-name="TBL_5f_0_5f_0_5f_115">
              <table:table-column table:style-name="TBL_5f_0_5f_0_5f_115.A"/>
              <table:table-row table:style-name="TBL_5f_0_5f_0_5f_115.1">
                <table:table-cell table:style-name="TBL_5f_0_5f_0_5f_115.A1" office:value-type="string">
                  <text:p text:style-name="Standard"/>
                </table:table-cell>
              </table:table-row>
              <table:table-row table:style-name="TBL_5f_0_5f_0_5f_115.2">
                <table:table-cell table:style-name="TBL_5f_0_5f_0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N10" table:number-rows-spanned="3" office:value-type="string">
            <table:table table:name="TBL_0_0_116" table:style-name="TBL_5f_0_5f_0_5f_116">
              <table:table-column table:style-name="TBL_5f_0_5f_0_5f_116.A"/>
              <table:table-row table:style-name="TBL_5f_0_5f_0_5f_116.1">
                <table:table-cell table:style-name="TBL_5f_0_5f_0_5f_116.A1" office:value-type="string">
                  <text:p text:style-name="Standard"/>
                </table:table-cell>
              </table:table-row>
              <table:table-row table:style-name="TBL_5f_0_5f_0_5f_116.2">
                <table:table-cell table:style-name="TBL_5f_0_5f_0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P10" table:number-rows-spanned="3" table:number-columns-spanned="5" office:value-type="string">
            <table:table table:name="TBL_0_0_117" table:style-name="TBL_5f_0_5f_0_5f_117">
              <table:table-column table:style-name="TBL_5f_0_5f_0_5f_117.A"/>
              <table:table-row table:style-name="TBL_5f_0_5f_0_5f_117.1">
                <table:table-cell table:style-name="TBL_5f_0_5f_0_5f_117.A1" office:value-type="string">
                  <text:p text:style-name="Standard"/>
                </table:table-cell>
              </table:table-row>
              <table:table-row table:style-name="TBL_5f_0_5f_0_5f_117.2">
                <table:table-cell table:style-name="TBL_5f_0_5f_0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2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1">
          <table:table-cell table:style-name="TBL_5f_0_5f_0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office:value-type="string">
            <text:p text:style-name="P6">Ato/Portaria nº</text:p>
          </table:table-cell>
          <table:table-cell table:style-name="TBL_5f_0_5f_0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2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0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436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EILTON CARLOS DOS SANTO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1ª PROMOTORIA DE JUSTIÇA - ITAPORANGA D'AJUD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1.532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82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EILTON DE OLIVEIRA FIEL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GABINETE DE SEGURANÇA INSTITUCIONAL - GSI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4.421/2014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4/11/2014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247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RIANA DOS SANTOS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PROMOTORIA DE JUSTIÇA - MARUIM 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1.533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230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RIANO CARVALHO SOUZA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DE PROC.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13ª PROCURADORIA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6/02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972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RIANO ISMERIM LOPES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DE PROC.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2ª PROCURADORIA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 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7/02/2017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35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RIANO SANTOS DE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PROMOTORIA DE JUSTIÇA - PORTO DA FOLHA 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1.535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14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LAN FERREIRA HO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PROMOTORIA DE JUSTIÇA - PORTO DA FOLHA 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1.536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685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LBA VALERIA DE SANTANA VI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DE IMPRENS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VISÃO DE COMUNICAÇÃO CERIMONIAL E EVENTOS/GPGJ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18/12/2012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561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LESSANDRA SOUZA DE SANTAN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INSTITUCIONAL OPERACION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RETORIA DE PLANEJAMENTO ORCAMENTO E PERÍCIA CONTÁBI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8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76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LEXANDRE ANDRADE DE SOUZ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RETOR DE TECNOLOGIA DA INFORMAÇÃO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RETORIA DE TECNOLOGIA DA INFORMAÇÃO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1/09/1991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55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LINE RIBEIRO DE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OORDENADOR DA DIV. DE G. DE P. A. INSTITUCION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RETORIA DE RECURSOS HUMANOS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4/08/2015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73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NA CARLA MORAIS DE SOUZA MEL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OPERACION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GABINETE DO PROCURADOR GERAL DE JUSTIÇA/PGJ/MP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 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25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690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NA CELIA BARBOSA MATIAS TELE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DE SERVIÇOS OPERACIONAIS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VISÃO DE SERVIÇO SOCIAL/CAO/CG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2.468/16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25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83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NA CRISTINA CARVALHO BARRO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DA DIVISÃO DE SERVIÇO SOCI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ENTRO MEDICO/SG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15/04/2011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0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G"/>
        <table:table-column table:style-name="TBL_5f_0_5f_1.H"/>
        <table:table-column table:style-name="TBL_5f_0_5f_1.A"/>
        <table:table-column table:style-name="TBL_5f_0_5f_1.J"/>
        <table:table-column table:style-name="TBL_5f_0_5f_1.A"/>
        <table:table-column table:style-name="TBL_5f_0_5f_1.L"/>
        <table:table-column table:style-name="TBL_5f_0_5f_1.A"/>
        <table:table-column table:style-name="TBL_5f_0_5f_1.N"/>
        <table:table-column table:style-name="TBL_5f_0_5f_1.O"/>
        <table:table-column table:style-name="TBL_5f_0_5f_1.P"/>
        <table:table-column table:style-name="TBL_5f_0_5f_1.Q"/>
        <table:table-column table:style-name="TBL_5f_0_5f_1.R"/>
        <table:table-column table:style-name="TBL_5f_0_5f_1.S"/>
        <table:table-column table:style-name="TBL_5f_0_5f_1.R"/>
        <table:table-column table:style-name="TBL_5f_0_5f_1.U"/>
        <table:table-column table:style-name="TBL_5f_0_5f_1.V"/>
        <table:table-row table:style-name="TBL_5f_0_5f_1.1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columns-spanned="4" office:value-type="string">
            <text:p text:style-name="P2">2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columns-spanned="4" office:value-type="string">
            <text:p text:style-name="P2">16/03/2018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0" table:number-rows-spanned="3" table:number-columns-spanned="2" office:value-type="string">
            <table:table table:name="TBL_0_1_112" table:style-name="TBL_5f_0_5f_1_5f_112">
              <table:table-column table:style-name="TBL_5f_0_5f_1_5f_112.A"/>
              <table:table-row table:style-name="TBL_5f_0_5f_1_5f_112.1">
                <table:table-cell table:style-name="TBL_5f_0_5f_1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F10" table:number-rows-spanned="3" office:value-type="string">
            <table:table table:name="TBL_0_1_113" table:style-name="TBL_5f_0_5f_1_5f_113">
              <table:table-column table:style-name="TBL_5f_0_5f_1_5f_113.A"/>
              <table:table-row table:style-name="TBL_5f_0_5f_1_5f_113.1">
                <table:table-cell table:style-name="TBL_5f_0_5f_1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J10" table:number-rows-spanned="3" office:value-type="string">
            <table:table table:name="TBL_0_1_114" table:style-name="TBL_5f_0_5f_1_5f_114">
              <table:table-column table:style-name="TBL_5f_0_5f_1_5f_114.A"/>
              <table:table-row table:style-name="TBL_5f_0_5f_1_5f_114.1">
                <table:table-cell table:style-name="TBL_5f_0_5f_1_5f_114.A1" office:value-type="string">
                  <text:p text:style-name="Standard"/>
                </table:table-cell>
              </table:table-row>
              <table:table-row table:style-name="TBL_5f_0_5f_1_5f_114.2">
                <table:table-cell table:style-name="TBL_5f_0_5f_1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L10" table:number-rows-spanned="3" office:value-type="string">
            <table:table table:name="TBL_0_1_115" table:style-name="TBL_5f_0_5f_1_5f_115">
              <table:table-column table:style-name="TBL_5f_0_5f_1_5f_115.A"/>
              <table:table-row table:style-name="TBL_5f_0_5f_1_5f_115.1">
                <table:table-cell table:style-name="TBL_5f_0_5f_1_5f_115.A1" office:value-type="string">
                  <text:p text:style-name="Standard"/>
                </table:table-cell>
              </table:table-row>
              <table:table-row table:style-name="TBL_5f_0_5f_1_5f_115.2">
                <table:table-cell table:style-name="TBL_5f_0_5f_1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N10" table:number-rows-spanned="3" office:value-type="string">
            <table:table table:name="TBL_0_1_116" table:style-name="TBL_5f_0_5f_1_5f_116">
              <table:table-column table:style-name="TBL_5f_0_5f_1_5f_116.A"/>
              <table:table-row table:style-name="TBL_5f_0_5f_1_5f_116.1">
                <table:table-cell table:style-name="TBL_5f_0_5f_1_5f_116.A1" office:value-type="string">
                  <text:p text:style-name="Standard"/>
                </table:table-cell>
              </table:table-row>
              <table:table-row table:style-name="TBL_5f_0_5f_1_5f_116.2">
                <table:table-cell table:style-name="TBL_5f_0_5f_1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P10" table:number-rows-spanned="3" table:number-columns-spanned="5" office:value-type="string">
            <table:table table:name="TBL_0_1_117" table:style-name="TBL_5f_0_5f_1_5f_117">
              <table:table-column table:style-name="TBL_5f_0_5f_1_5f_117.A"/>
              <table:table-row table:style-name="TBL_5f_0_5f_1_5f_117.1">
                <table:table-cell table:style-name="TBL_5f_0_5f_1_5f_117.A1" office:value-type="string">
                  <text:p text:style-name="Standard"/>
                </table:table-cell>
              </table:table-row>
              <table:table-row table:style-name="TBL_5f_0_5f_1_5f_117.2">
                <table:table-cell table:style-name="TBL_5f_0_5f_1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2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1">
          <table:table-cell table:style-name="TBL_5f_0_5f_1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office:value-type="string">
            <text:p text:style-name="P6">Ato/Portaria nº</text:p>
          </table:table-cell>
          <table:table-cell table:style-name="TBL_5f_0_5f_1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2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4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642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A KARLA LIMA SANTO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DO C. DE APOIO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VISÃO DE MATERIAL/DM/DA/SG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8/11/200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70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A PAULA PEREIRA LIM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HEFE DA SEC. DO GAB. DO CORREGEDOR-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IA DA CORREGEDORIA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SIM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14/08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252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A SOARES DE SOUZ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HEFE DE SECRETARI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PROMOTORIA DE JUSTIÇA - ITABAIANINHA 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1.537/13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5/06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434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ERSON NASCIMENT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HEFE DE SECRETARI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PROMOTORIA DE JUSTIÇA - JAPARATUB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1.538/13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5/06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56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 ARAGAO DA FONSEC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ADJUNTO DA DIR. PLAN. OR. E P. CONTÁBI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RETORIA DE PLANEJAMENTO ORCAMENTO E PERÍCIA CONTÁBI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1/02/200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88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 DE ASEVEDO SIQUEIR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IA DO PROCURADOR GERAL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SIM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5/11/2016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31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 DOS SANTOS SOUZ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DO C. DE APOIO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RETORIA DE RECURSOS HUMANO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6/08/1996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4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 LUIZ MENEZES GUIMARAE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HEFE DO NÚCLEO DE EMPENHO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RETORIA FINANCEIR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9/03/1999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84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 ROLLEMBERG MENDONÇ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OORDENADOR DA CENTRAL DE DILIGÊNCIA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ARTORIO DE 1º GRAU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13/08/2014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096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A MARIA PRATA MARTIN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DE PROC.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9ª PROCURADORIA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8/11/2008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2004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ITA SANTIAGO ROCH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GRUPO DE APOIO OPERACIONAL - SEC.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 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13/07/2017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63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NA CARLA ANDRADE DA SILV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DO COORD. DA DIV. DE A. ADMINISTRATIVO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VISAO DE APOIO ADMINISTRATIVO/DA/SG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8/05/2012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96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NE CAROLYNE OLIVEIRA SANTO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INSTITUCIONAL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GRUPO DE APOIO OPERACIONAL - SEC.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 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3/01/2017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70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TONIO DIEGO CARDOSO VIAN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OORDENADOR DA DIV. DE C. E G. ESTAGIÁRIO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RETORIA DE RECURSOS HUMANO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3/09/2004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0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G"/>
        <table:table-column table:style-name="TBL_5f_0_5f_2.H"/>
        <table:table-column table:style-name="TBL_5f_0_5f_2.A"/>
        <table:table-column table:style-name="TBL_5f_0_5f_2.J"/>
        <table:table-column table:style-name="TBL_5f_0_5f_2.A"/>
        <table:table-column table:style-name="TBL_5f_0_5f_2.L"/>
        <table:table-column table:style-name="TBL_5f_0_5f_2.A"/>
        <table:table-column table:style-name="TBL_5f_0_5f_2.N"/>
        <table:table-column table:style-name="TBL_5f_0_5f_2.O"/>
        <table:table-column table:style-name="TBL_5f_0_5f_2.P"/>
        <table:table-column table:style-name="TBL_5f_0_5f_2.Q"/>
        <table:table-column table:style-name="TBL_5f_0_5f_2.R"/>
        <table:table-column table:style-name="TBL_5f_0_5f_2.S"/>
        <table:table-column table:style-name="TBL_5f_0_5f_2.R"/>
        <table:table-column table:style-name="TBL_5f_0_5f_2.U"/>
        <table:table-column table:style-name="TBL_5f_0_5f_2.V"/>
        <table:table-row table:style-name="TBL_5f_0_5f_2.1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columns-spanned="4" office:value-type="string">
            <text:p text:style-name="P2">3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columns-spanned="4" office:value-type="string">
            <text:p text:style-name="P2">16/03/2018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0" table:number-rows-spanned="3" table:number-columns-spanned="2" office:value-type="string">
            <table:table table:name="TBL_0_2_112" table:style-name="TBL_5f_0_5f_2_5f_112">
              <table:table-column table:style-name="TBL_5f_0_5f_2_5f_112.A"/>
              <table:table-row table:style-name="TBL_5f_0_5f_2_5f_112.1">
                <table:table-cell table:style-name="TBL_5f_0_5f_2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F10" table:number-rows-spanned="3" office:value-type="string">
            <table:table table:name="TBL_0_2_113" table:style-name="TBL_5f_0_5f_2_5f_113">
              <table:table-column table:style-name="TBL_5f_0_5f_2_5f_113.A"/>
              <table:table-row table:style-name="TBL_5f_0_5f_2_5f_113.1">
                <table:table-cell table:style-name="TBL_5f_0_5f_2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J10" table:number-rows-spanned="3" office:value-type="string">
            <table:table table:name="TBL_0_2_114" table:style-name="TBL_5f_0_5f_2_5f_114">
              <table:table-column table:style-name="TBL_5f_0_5f_2_5f_114.A"/>
              <table:table-row table:style-name="TBL_5f_0_5f_2_5f_114.1">
                <table:table-cell table:style-name="TBL_5f_0_5f_2_5f_114.A1" office:value-type="string">
                  <text:p text:style-name="Standard"/>
                </table:table-cell>
              </table:table-row>
              <table:table-row table:style-name="TBL_5f_0_5f_2_5f_114.2">
                <table:table-cell table:style-name="TBL_5f_0_5f_2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L10" table:number-rows-spanned="3" office:value-type="string">
            <table:table table:name="TBL_0_2_115" table:style-name="TBL_5f_0_5f_2_5f_115">
              <table:table-column table:style-name="TBL_5f_0_5f_2_5f_115.A"/>
              <table:table-row table:style-name="TBL_5f_0_5f_2_5f_115.1">
                <table:table-cell table:style-name="TBL_5f_0_5f_2_5f_115.A1" office:value-type="string">
                  <text:p text:style-name="Standard"/>
                </table:table-cell>
              </table:table-row>
              <table:table-row table:style-name="TBL_5f_0_5f_2_5f_115.2">
                <table:table-cell table:style-name="TBL_5f_0_5f_2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N10" table:number-rows-spanned="3" office:value-type="string">
            <table:table table:name="TBL_0_2_116" table:style-name="TBL_5f_0_5f_2_5f_116">
              <table:table-column table:style-name="TBL_5f_0_5f_2_5f_116.A"/>
              <table:table-row table:style-name="TBL_5f_0_5f_2_5f_116.1">
                <table:table-cell table:style-name="TBL_5f_0_5f_2_5f_116.A1" office:value-type="string">
                  <text:p text:style-name="Standard"/>
                </table:table-cell>
              </table:table-row>
              <table:table-row table:style-name="TBL_5f_0_5f_2_5f_116.2">
                <table:table-cell table:style-name="TBL_5f_0_5f_2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P10" table:number-rows-spanned="3" table:number-columns-spanned="5" office:value-type="string">
            <table:table table:name="TBL_0_2_117" table:style-name="TBL_5f_0_5f_2_5f_117">
              <table:table-column table:style-name="TBL_5f_0_5f_2_5f_117.A"/>
              <table:table-row table:style-name="TBL_5f_0_5f_2_5f_117.1">
                <table:table-cell table:style-name="TBL_5f_0_5f_2_5f_117.A1" office:value-type="string">
                  <text:p text:style-name="Standard"/>
                </table:table-cell>
              </table:table-row>
              <table:table-row table:style-name="TBL_5f_0_5f_2_5f_117.2">
                <table:table-cell table:style-name="TBL_5f_0_5f_2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2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1">
          <table:table-cell table:style-name="TBL_5f_0_5f_2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office:value-type="string">
            <text:p text:style-name="P6">Ato/Portaria nº</text:p>
          </table:table-cell>
          <table:table-cell table:style-name="TBL_5f_0_5f_2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2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2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4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98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ANTONIO RICARDO MENDONÇA DE ALMEIDA 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DIVISÃO DE MATERIAL/DM/DA/SG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4/04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966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ARACELE GUIMARÃES DOS SANTOS 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GRUPO DE APOIO OPERACIONAL - SEC. GER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7/01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21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ARNALDO BARRETTO NET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DE SERVIÇOS OPERACIONAI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TRIAGEM TECNIC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0/03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752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BARBARA TELES RAM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5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4/08/2015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336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BRUNO GARCIA CRUZ DE HOLANDA CAVALCANTE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HEFE DO SETOR DE A. DE TIT. E CONT. FREQUÊNCI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DIRETORIA DE RECURS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15/10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330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BRUNO OLIVEIRA FALCA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12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7/04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74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BRUNO RAMOS ELOY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8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9/09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63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AMILA MEDEIROS DE SOUZA MELO VILA NOV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1ª PROMOTORIA DE JUSTIÇA DOS DIREITOS DO CIDADÃO (ESPECIALIZADA NA DEFESA DO PATRIMÔNIO PÚBLICO E NA ÁREA DE PREVIDÊNCIA PÚBLICA)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06/10/2016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10/10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42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ARLOS HENRIQUE DE MELO CONCEIÇÃ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OORDENADOR DE ACOMP. DE ATV. JUDICIAI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ORREGEDORIA GER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7/07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922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AROLINE VIVAS GONÇALVES DEDA DE MEL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DE PROCURADOR-GERAL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GABINETE DO PROCURADOR GERAL DE JUSTIÇA/PGJ/MP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9/04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477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ELIA REGINA SANTOS ANDRADE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HEFE DE SECRETARI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PROMOTORIA DE JUSTIÇA - AQUIDABÃ 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1.539/13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5/06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97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INTHIA MAGNO SANTOS LEÃ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ENTRO DE APOIO OPERACIONAL DE DEFESA DOS DIREIT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2/03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721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LAUDIA ERNESTA DOS SANT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HEFE DE SECRETARI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1ª PROMOTORIA DE JUSTIÇA DISTRITAL - ARACAJU 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19/06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455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LELIO MAIA SANT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HEFE DO NÚCLEO DE CONSIG. CUSTOS. E GRATIFICAÇÕE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DIRETORIA DE RECURS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0/09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0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column table:style-name="TBL_5f_0_5f_3.F"/>
        <table:table-column table:style-name="TBL_5f_0_5f_3.G"/>
        <table:table-column table:style-name="TBL_5f_0_5f_3.H"/>
        <table:table-column table:style-name="TBL_5f_0_5f_3.A"/>
        <table:table-column table:style-name="TBL_5f_0_5f_3.J"/>
        <table:table-column table:style-name="TBL_5f_0_5f_3.A"/>
        <table:table-column table:style-name="TBL_5f_0_5f_3.L"/>
        <table:table-column table:style-name="TBL_5f_0_5f_3.A"/>
        <table:table-column table:style-name="TBL_5f_0_5f_3.N"/>
        <table:table-column table:style-name="TBL_5f_0_5f_3.O"/>
        <table:table-column table:style-name="TBL_5f_0_5f_3.P"/>
        <table:table-column table:style-name="TBL_5f_0_5f_3.Q"/>
        <table:table-column table:style-name="TBL_5f_0_5f_3.R"/>
        <table:table-column table:style-name="TBL_5f_0_5f_3.S"/>
        <table:table-column table:style-name="TBL_5f_0_5f_3.R"/>
        <table:table-column table:style-name="TBL_5f_0_5f_3.U"/>
        <table:table-column table:style-name="TBL_5f_0_5f_3.V"/>
        <table:table-row table:style-name="TBL_5f_0_5f_3.1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columns-spanned="4" office:value-type="string">
            <text:p text:style-name="P2">4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columns-spanned="4" office:value-type="string">
            <text:p text:style-name="P2">16/03/2018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C10" table:number-rows-spanned="3" table:number-columns-spanned="2" office:value-type="string">
            <table:table table:name="TBL_0_3_112" table:style-name="TBL_5f_0_5f_3_5f_112">
              <table:table-column table:style-name="TBL_5f_0_5f_3_5f_112.A"/>
              <table:table-row table:style-name="TBL_5f_0_5f_3_5f_112.1">
                <table:table-cell table:style-name="TBL_5f_0_5f_3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F10" table:number-rows-spanned="3" office:value-type="string">
            <table:table table:name="TBL_0_3_113" table:style-name="TBL_5f_0_5f_3_5f_113">
              <table:table-column table:style-name="TBL_5f_0_5f_3_5f_113.A"/>
              <table:table-row table:style-name="TBL_5f_0_5f_3_5f_113.1">
                <table:table-cell table:style-name="TBL_5f_0_5f_3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J10" table:number-rows-spanned="3" office:value-type="string">
            <table:table table:name="TBL_0_3_114" table:style-name="TBL_5f_0_5f_3_5f_114">
              <table:table-column table:style-name="TBL_5f_0_5f_3_5f_114.A"/>
              <table:table-row table:style-name="TBL_5f_0_5f_3_5f_114.1">
                <table:table-cell table:style-name="TBL_5f_0_5f_3_5f_114.A1" office:value-type="string">
                  <text:p text:style-name="Standard"/>
                </table:table-cell>
              </table:table-row>
              <table:table-row table:style-name="TBL_5f_0_5f_3_5f_114.2">
                <table:table-cell table:style-name="TBL_5f_0_5f_3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L10" table:number-rows-spanned="3" office:value-type="string">
            <table:table table:name="TBL_0_3_115" table:style-name="TBL_5f_0_5f_3_5f_115">
              <table:table-column table:style-name="TBL_5f_0_5f_3_5f_115.A"/>
              <table:table-row table:style-name="TBL_5f_0_5f_3_5f_115.1">
                <table:table-cell table:style-name="TBL_5f_0_5f_3_5f_115.A1" office:value-type="string">
                  <text:p text:style-name="Standard"/>
                </table:table-cell>
              </table:table-row>
              <table:table-row table:style-name="TBL_5f_0_5f_3_5f_115.2">
                <table:table-cell table:style-name="TBL_5f_0_5f_3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N10" table:number-rows-spanned="3" office:value-type="string">
            <table:table table:name="TBL_0_3_116" table:style-name="TBL_5f_0_5f_3_5f_116">
              <table:table-column table:style-name="TBL_5f_0_5f_3_5f_116.A"/>
              <table:table-row table:style-name="TBL_5f_0_5f_3_5f_116.1">
                <table:table-cell table:style-name="TBL_5f_0_5f_3_5f_116.A1" office:value-type="string">
                  <text:p text:style-name="Standard"/>
                </table:table-cell>
              </table:table-row>
              <table:table-row table:style-name="TBL_5f_0_5f_3_5f_116.2">
                <table:table-cell table:style-name="TBL_5f_0_5f_3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P10" table:number-rows-spanned="3" table:number-columns-spanned="5" office:value-type="string">
            <table:table table:name="TBL_0_3_117" table:style-name="TBL_5f_0_5f_3_5f_117">
              <table:table-column table:style-name="TBL_5f_0_5f_3_5f_117.A"/>
              <table:table-row table:style-name="TBL_5f_0_5f_3_5f_117.1">
                <table:table-cell table:style-name="TBL_5f_0_5f_3_5f_117.A1" office:value-type="string">
                  <text:p text:style-name="Standard"/>
                </table:table-cell>
              </table:table-row>
              <table:table-row table:style-name="TBL_5f_0_5f_3_5f_117.2">
                <table:table-cell table:style-name="TBL_5f_0_5f_3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2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1">
          <table:table-cell table:style-name="TBL_5f_0_5f_3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office:value-type="string">
            <text:p text:style-name="P6">Ato/Portaria nº</text:p>
          </table:table-cell>
          <table:table-cell table:style-name="TBL_5f_0_5f_3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2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3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664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CONCEIÇÃO FONTES FELIX COST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OPERACION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ESCOLA SUPERIOR DO MP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3/01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873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CRISTIANE BARRETO PAIV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OORDENADOR DA DIV. DE SERVIÇO SOCI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VISÃO DE SERVIÇO SOCIAL/CAO/CG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6/10/2014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831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CRISTIANNE DELGADO CARVALHO PESSOA DE LIM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HEFE DO NÚCLEO DE PERÍCIA CONTÁBI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RETORIA DE PLANEJAMENTO ORCAMENTO E PERÍCIA CONTÁBI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4/05/2014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79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ANIEL DE BARROS BRANCO CAJUEIR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E SERVIÇOS OPERACIONAIS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VISÃO DE PERÍCIA TÉCNIC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2.470/16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25/11/2016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673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ANILO JOSE AMARAL GOULART 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OPERACION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ENTRO DE APOIO OPERACIONAL DE PROTEÇÃO DO RIO SÃO FRANCISCO E ÀS NASCENTES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 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9/10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204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EJAIR DA COSTA TAVARES 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A DIVISÃO DE INFRAESTRUTU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VISÃO DE SUPORTE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6/11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2077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ENISE DOS SANTOS COSTA 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OORDENADOR DA DIV.AD.DO GAB. DO PROC.GER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VISÃO ADMINISTRATIVA DO GABINETE DO PROCURADOR-GERAL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 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6/11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29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ENISSON SOARES BEZERR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E SERVIÇOS OPERACIONAIS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VISAO DE CONTROLE INTERNO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2.465/16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25/11/2016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480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ENIVAN RODRIGUES FREIRE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O COORD. DA D.ADM. DO GAB. DO PROC.GER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VISÃO ADMINISTRATIVA DO GABINETE DO PROCURADOR-GERAL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9/04/200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70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HIOGO LIMA VELOZ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E PROC.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10ª PROCURADORIA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27/03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634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IEGO GARCIA CRUZ CARVALH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A DIVISÃO DE INFRAESTRUTU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RETORIA DE TECNOLOGIA DA INFORMAÇÃO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4/06/2012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48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IEGO SOARES RIBEIR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OORDENADOR DA DIVISÃO FINANCEI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RETORIA FINANCEI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09/02/201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2045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IOGO HENRIQUE PEREIRA MONTALVA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E PROC.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3ª PROCURADORIA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6/11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302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EDILENILZA DA SILVA SOUZA MACED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HEFE DE SECRETARI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PROMOTORIA DE JUSTIÇA - BOQUIM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1.540/13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05/06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0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column table:style-name="TBL_5f_0_5f_4.F"/>
        <table:table-column table:style-name="TBL_5f_0_5f_4.G"/>
        <table:table-column table:style-name="TBL_5f_0_5f_4.H"/>
        <table:table-column table:style-name="TBL_5f_0_5f_4.A"/>
        <table:table-column table:style-name="TBL_5f_0_5f_4.J"/>
        <table:table-column table:style-name="TBL_5f_0_5f_4.A"/>
        <table:table-column table:style-name="TBL_5f_0_5f_4.L"/>
        <table:table-column table:style-name="TBL_5f_0_5f_4.A"/>
        <table:table-column table:style-name="TBL_5f_0_5f_4.N"/>
        <table:table-column table:style-name="TBL_5f_0_5f_4.O"/>
        <table:table-column table:style-name="TBL_5f_0_5f_4.P"/>
        <table:table-column table:style-name="TBL_5f_0_5f_4.Q"/>
        <table:table-column table:style-name="TBL_5f_0_5f_4.R"/>
        <table:table-column table:style-name="TBL_5f_0_5f_4.S"/>
        <table:table-column table:style-name="TBL_5f_0_5f_4.R"/>
        <table:table-column table:style-name="TBL_5f_0_5f_4.U"/>
        <table:table-column table:style-name="TBL_5f_0_5f_4.V"/>
        <table:table-row table:style-name="TBL_5f_0_5f_4.1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columns-spanned="4" office:value-type="string">
            <text:p text:style-name="P2">5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columns-spanned="4" office:value-type="string">
            <text:p text:style-name="P2">16/03/2018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C10" table:number-rows-spanned="3" table:number-columns-spanned="2" office:value-type="string">
            <table:table table:name="TBL_0_4_112" table:style-name="TBL_5f_0_5f_4_5f_112">
              <table:table-column table:style-name="TBL_5f_0_5f_4_5f_112.A"/>
              <table:table-row table:style-name="TBL_5f_0_5f_4_5f_112.1">
                <table:table-cell table:style-name="TBL_5f_0_5f_4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F10" table:number-rows-spanned="3" office:value-type="string">
            <table:table table:name="TBL_0_4_113" table:style-name="TBL_5f_0_5f_4_5f_113">
              <table:table-column table:style-name="TBL_5f_0_5f_4_5f_113.A"/>
              <table:table-row table:style-name="TBL_5f_0_5f_4_5f_113.1">
                <table:table-cell table:style-name="TBL_5f_0_5f_4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J10" table:number-rows-spanned="3" office:value-type="string">
            <table:table table:name="TBL_0_4_114" table:style-name="TBL_5f_0_5f_4_5f_114">
              <table:table-column table:style-name="TBL_5f_0_5f_4_5f_114.A"/>
              <table:table-row table:style-name="TBL_5f_0_5f_4_5f_114.1">
                <table:table-cell table:style-name="TBL_5f_0_5f_4_5f_114.A1" office:value-type="string">
                  <text:p text:style-name="Standard"/>
                </table:table-cell>
              </table:table-row>
              <table:table-row table:style-name="TBL_5f_0_5f_4_5f_114.2">
                <table:table-cell table:style-name="TBL_5f_0_5f_4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L10" table:number-rows-spanned="3" office:value-type="string">
            <table:table table:name="TBL_0_4_115" table:style-name="TBL_5f_0_5f_4_5f_115">
              <table:table-column table:style-name="TBL_5f_0_5f_4_5f_115.A"/>
              <table:table-row table:style-name="TBL_5f_0_5f_4_5f_115.1">
                <table:table-cell table:style-name="TBL_5f_0_5f_4_5f_115.A1" office:value-type="string">
                  <text:p text:style-name="Standard"/>
                </table:table-cell>
              </table:table-row>
              <table:table-row table:style-name="TBL_5f_0_5f_4_5f_115.2">
                <table:table-cell table:style-name="TBL_5f_0_5f_4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N10" table:number-rows-spanned="3" office:value-type="string">
            <table:table table:name="TBL_0_4_116" table:style-name="TBL_5f_0_5f_4_5f_116">
              <table:table-column table:style-name="TBL_5f_0_5f_4_5f_116.A"/>
              <table:table-row table:style-name="TBL_5f_0_5f_4_5f_116.1">
                <table:table-cell table:style-name="TBL_5f_0_5f_4_5f_116.A1" office:value-type="string">
                  <text:p text:style-name="Standard"/>
                </table:table-cell>
              </table:table-row>
              <table:table-row table:style-name="TBL_5f_0_5f_4_5f_116.2">
                <table:table-cell table:style-name="TBL_5f_0_5f_4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P10" table:number-rows-spanned="3" table:number-columns-spanned="5" office:value-type="string">
            <table:table table:name="TBL_0_4_117" table:style-name="TBL_5f_0_5f_4_5f_117">
              <table:table-column table:style-name="TBL_5f_0_5f_4_5f_117.A"/>
              <table:table-row table:style-name="TBL_5f_0_5f_4_5f_117.1">
                <table:table-cell table:style-name="TBL_5f_0_5f_4_5f_117.A1" office:value-type="string">
                  <text:p text:style-name="Standard"/>
                </table:table-cell>
              </table:table-row>
              <table:table-row table:style-name="TBL_5f_0_5f_4_5f_117.2">
                <table:table-cell table:style-name="TBL_5f_0_5f_4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2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1">
          <table:table-cell table:style-name="TBL_5f_0_5f_4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H2" office:value-type="string">
            <text:p text:style-name="P6">Ato/Portaria nº</text:p>
          </table:table-cell>
          <table:table-cell table:style-name="TBL_5f_0_5f_4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2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4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4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485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DSON DOS SANTO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O NÚCLEO DE C. D.PROC. DO C.SUPERIOR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ONSELHO SUPERIOR DO MP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12/01/201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75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LEN ROSE SOUZA SANTO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7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7/11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60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LIANE CARNEIRO FRANC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PROMOTORIA DE JUSTIÇA - RIACHUEL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1.541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80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LZA LORENZA QUARANTA LEITE CARVALH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E SERVIÇOS OPERACIONAI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DIRETORIA ADMINISTRATIVA - 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2.466/16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5/11/2016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540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RIC VINICIUS MOURA DANTA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HEFE DO SETOR DO ALMOXARIFAD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SETOR DE ALMOXARIFADO/DM//DA/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6/11/2002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406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RIKA VALERIA CABRAL TAVARE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A DIVISÃO. DE PLAN. EST. E PROJETO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DIRETORIA DE PLANEJAMENTO ORCAMENTO E PERÍCIA CONTÁBIL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3/07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57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STACIO MOREIRA DE ARIMATE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14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4/04/200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203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VERTON CARLOS SANTOS RECCHI 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OPERACIONAL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GRUPO DE ATUAÇAO ESPECIAL DE COMBATE AO CRIME ORGANIZADO (GAECO)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7/10/2017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2127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VERTON SOUZ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PROMOTORIA DE JUSTIÇA - NOSSA SENHORA DAS DORE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1/02/2018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45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ABIO ANTONIO LEITE SILV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OPERACIONAL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DIVISAO FINANCEIRA/DF/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5/11/2016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57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ABIO AUGUSTO MENEZES SANTO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hefe do Setor de Estat. da Ouvido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OUVIDORIA DO MP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11/11/201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2010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ABIO MANGUEIRA DA CRUZ NUNES 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oord. do G. de At. Espec. de C. Crime Organizad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GRUPO DE ATUAÇAO ESPECIAL DE COMBATE AO CRIME ORGANIZADO (GAECO)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 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7/04/2017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35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ABIO OLIVEIRA UCHO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2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10/12/2009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545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ABIO SILVA TORRE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O DIRETOR ADMINISTRATIV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DIRETORIA ADMINISTRATIVA - 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6/11/2002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0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column table:style-name="TBL_5f_0_5f_5.F"/>
        <table:table-column table:style-name="TBL_5f_0_5f_5.G"/>
        <table:table-column table:style-name="TBL_5f_0_5f_5.H"/>
        <table:table-column table:style-name="TBL_5f_0_5f_5.A"/>
        <table:table-column table:style-name="TBL_5f_0_5f_5.J"/>
        <table:table-column table:style-name="TBL_5f_0_5f_5.A"/>
        <table:table-column table:style-name="TBL_5f_0_5f_5.L"/>
        <table:table-column table:style-name="TBL_5f_0_5f_5.A"/>
        <table:table-column table:style-name="TBL_5f_0_5f_5.N"/>
        <table:table-column table:style-name="TBL_5f_0_5f_5.O"/>
        <table:table-column table:style-name="TBL_5f_0_5f_5.P"/>
        <table:table-column table:style-name="TBL_5f_0_5f_5.Q"/>
        <table:table-column table:style-name="TBL_5f_0_5f_5.R"/>
        <table:table-column table:style-name="TBL_5f_0_5f_5.S"/>
        <table:table-column table:style-name="TBL_5f_0_5f_5.R"/>
        <table:table-column table:style-name="TBL_5f_0_5f_5.U"/>
        <table:table-column table:style-name="TBL_5f_0_5f_5.V"/>
        <table:table-row table:style-name="TBL_5f_0_5f_5.1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columns-spanned="4" office:value-type="string">
            <text:p text:style-name="P2">6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columns-spanned="4" office:value-type="string">
            <text:p text:style-name="P2">16/03/2018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C10" table:number-rows-spanned="3" table:number-columns-spanned="2" office:value-type="string">
            <table:table table:name="TBL_0_5_112" table:style-name="TBL_5f_0_5f_5_5f_112">
              <table:table-column table:style-name="TBL_5f_0_5f_5_5f_112.A"/>
              <table:table-row table:style-name="TBL_5f_0_5f_5_5f_112.1">
                <table:table-cell table:style-name="TBL_5f_0_5f_5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F10" table:number-rows-spanned="3" office:value-type="string">
            <table:table table:name="TBL_0_5_113" table:style-name="TBL_5f_0_5f_5_5f_113">
              <table:table-column table:style-name="TBL_5f_0_5f_5_5f_113.A"/>
              <table:table-row table:style-name="TBL_5f_0_5f_5_5f_113.1">
                <table:table-cell table:style-name="TBL_5f_0_5f_5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J10" table:number-rows-spanned="3" office:value-type="string">
            <table:table table:name="TBL_0_5_114" table:style-name="TBL_5f_0_5f_5_5f_114">
              <table:table-column table:style-name="TBL_5f_0_5f_5_5f_114.A"/>
              <table:table-row table:style-name="TBL_5f_0_5f_5_5f_114.1">
                <table:table-cell table:style-name="TBL_5f_0_5f_5_5f_114.A1" office:value-type="string">
                  <text:p text:style-name="Standard"/>
                </table:table-cell>
              </table:table-row>
              <table:table-row table:style-name="TBL_5f_0_5f_5_5f_114.2">
                <table:table-cell table:style-name="TBL_5f_0_5f_5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L10" table:number-rows-spanned="3" office:value-type="string">
            <table:table table:name="TBL_0_5_115" table:style-name="TBL_5f_0_5f_5_5f_115">
              <table:table-column table:style-name="TBL_5f_0_5f_5_5f_115.A"/>
              <table:table-row table:style-name="TBL_5f_0_5f_5_5f_115.1">
                <table:table-cell table:style-name="TBL_5f_0_5f_5_5f_115.A1" office:value-type="string">
                  <text:p text:style-name="Standard"/>
                </table:table-cell>
              </table:table-row>
              <table:table-row table:style-name="TBL_5f_0_5f_5_5f_115.2">
                <table:table-cell table:style-name="TBL_5f_0_5f_5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N10" table:number-rows-spanned="3" office:value-type="string">
            <table:table table:name="TBL_0_5_116" table:style-name="TBL_5f_0_5f_5_5f_116">
              <table:table-column table:style-name="TBL_5f_0_5f_5_5f_116.A"/>
              <table:table-row table:style-name="TBL_5f_0_5f_5_5f_116.1">
                <table:table-cell table:style-name="TBL_5f_0_5f_5_5f_116.A1" office:value-type="string">
                  <text:p text:style-name="Standard"/>
                </table:table-cell>
              </table:table-row>
              <table:table-row table:style-name="TBL_5f_0_5f_5_5f_116.2">
                <table:table-cell table:style-name="TBL_5f_0_5f_5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P10" table:number-rows-spanned="3" table:number-columns-spanned="5" office:value-type="string">
            <table:table table:name="TBL_0_5_117" table:style-name="TBL_5f_0_5f_5_5f_117">
              <table:table-column table:style-name="TBL_5f_0_5f_5_5f_117.A"/>
              <table:table-row table:style-name="TBL_5f_0_5f_5_5f_117.1">
                <table:table-cell table:style-name="TBL_5f_0_5f_5_5f_117.A1" office:value-type="string">
                  <text:p text:style-name="Standard"/>
                </table:table-cell>
              </table:table-row>
              <table:table-row table:style-name="TBL_5f_0_5f_5_5f_117.2">
                <table:table-cell table:style-name="TBL_5f_0_5f_5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2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1">
          <table:table-cell table:style-name="TBL_5f_0_5f_5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H2" office:value-type="string">
            <text:p text:style-name="P6">Ato/Portaria nº</text:p>
          </table:table-cell>
          <table:table-cell table:style-name="TBL_5f_0_5f_5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2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5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4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841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FELIPE AUGUSTO RIBEIRO VIAN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13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23/09/2014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62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FELIPE RIBEIRO ALMICO FRAG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2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20/03/2012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52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FERNANDA SILVA COST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O GAB. DA ESCOLA S. M.P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ESCOLA SUPERIOR DO MP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0/02/2017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003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FRANCISLENE FISCINA GARCEZ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1ª PROMOTORIA DE JUSTIÇA - ITAPORANGA D'AJUD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1.544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05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2058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ERSICA DAYANE SOUZA SANTOS 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O N. DE LIQ. E PAGAMENTO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FINANCEIR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 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22/11/2017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722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ESSICA SANTOS SOUZA CABRAL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E EVENT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VISÃO DE COMUNICAÇÃO CERIMONIAL E EVENTOS/GPGJ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03/07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85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ILVANIA ANDRADE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PROMOTORIA DE JUSTIÇA - RIBEIRÓPOLIS 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1.545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05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46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ILZA ALMEIDA ROSARI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OS SER. DE DOC. DE RH DE SERVIDORE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1.556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2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832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ISLAINE FELIX DE CARVALHO CASTR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A DIV.DE G.DE PESS.E AD.AV.E M.DE SERVIDORE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20/05/2014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20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IVANILSON SANTOS DE JESU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OORDENADOR DA DIV. DE ACOMP.ORÇ E ESTATÍSTIC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DE PLANEJAMENTO ORCAMENTO E PERÍCIA CONTÁBIL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0/03/2010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41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LAUCIA DE ALBUQUERQUE GARCIA 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11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2/09/1999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997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LAUCIA TELES DE SOUSA NASCIMENT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PROMOTORIA DE JUSTIÇA - POÇO REDONDO 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 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7/05/2017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81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LAUCO LUIZ REZENDE DE CARVALH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A DIVISÃO DE PROJETOS E BANCO DE DAD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DE TECNOLOGIA DA INFORMAÇÃO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0/02/2015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72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LEISE CHRISTINE NUNES DE FREITA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O ARQUIVO SETORIAL DO RH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21/09/2016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0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column table:style-name="TBL_5f_0_5f_6.F"/>
        <table:table-column table:style-name="TBL_5f_0_5f_6.G"/>
        <table:table-column table:style-name="TBL_5f_0_5f_6.H"/>
        <table:table-column table:style-name="TBL_5f_0_5f_6.A"/>
        <table:table-column table:style-name="TBL_5f_0_5f_6.J"/>
        <table:table-column table:style-name="TBL_5f_0_5f_6.A"/>
        <table:table-column table:style-name="TBL_5f_0_5f_6.L"/>
        <table:table-column table:style-name="TBL_5f_0_5f_6.A"/>
        <table:table-column table:style-name="TBL_5f_0_5f_6.N"/>
        <table:table-column table:style-name="TBL_5f_0_5f_6.O"/>
        <table:table-column table:style-name="TBL_5f_0_5f_6.P"/>
        <table:table-column table:style-name="TBL_5f_0_5f_6.Q"/>
        <table:table-column table:style-name="TBL_5f_0_5f_6.R"/>
        <table:table-column table:style-name="TBL_5f_0_5f_6.S"/>
        <table:table-column table:style-name="TBL_5f_0_5f_6.R"/>
        <table:table-column table:style-name="TBL_5f_0_5f_6.U"/>
        <table:table-column table:style-name="TBL_5f_0_5f_6.V"/>
        <table:table-row table:style-name="TBL_5f_0_5f_6.1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columns-spanned="4" office:value-type="string">
            <text:p text:style-name="P2">7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4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columns-spanned="4" office:value-type="string">
            <text:p text:style-name="P2">16/03/2018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C10" table:number-rows-spanned="3" table:number-columns-spanned="2" office:value-type="string">
            <table:table table:name="TBL_0_6_112" table:style-name="TBL_5f_0_5f_6_5f_112">
              <table:table-column table:style-name="TBL_5f_0_5f_6_5f_112.A"/>
              <table:table-row table:style-name="TBL_5f_0_5f_6_5f_112.1">
                <table:table-cell table:style-name="TBL_5f_0_5f_6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F10" table:number-rows-spanned="3" office:value-type="string">
            <table:table table:name="TBL_0_6_113" table:style-name="TBL_5f_0_5f_6_5f_113">
              <table:table-column table:style-name="TBL_5f_0_5f_6_5f_113.A"/>
              <table:table-row table:style-name="TBL_5f_0_5f_6_5f_113.1">
                <table:table-cell table:style-name="TBL_5f_0_5f_6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6.J10" table:number-rows-spanned="3" office:value-type="string">
            <table:table table:name="TBL_0_6_114" table:style-name="TBL_5f_0_5f_6_5f_114">
              <table:table-column table:style-name="TBL_5f_0_5f_6_5f_114.A"/>
              <table:table-row table:style-name="TBL_5f_0_5f_6_5f_114.1">
                <table:table-cell table:style-name="TBL_5f_0_5f_6_5f_114.A1" office:value-type="string">
                  <text:p text:style-name="Standard"/>
                </table:table-cell>
              </table:table-row>
              <table:table-row table:style-name="TBL_5f_0_5f_6_5f_114.2">
                <table:table-cell table:style-name="TBL_5f_0_5f_6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L10" table:number-rows-spanned="3" office:value-type="string">
            <table:table table:name="TBL_0_6_115" table:style-name="TBL_5f_0_5f_6_5f_115">
              <table:table-column table:style-name="TBL_5f_0_5f_6_5f_115.A"/>
              <table:table-row table:style-name="TBL_5f_0_5f_6_5f_115.1">
                <table:table-cell table:style-name="TBL_5f_0_5f_6_5f_115.A1" office:value-type="string">
                  <text:p text:style-name="Standard"/>
                </table:table-cell>
              </table:table-row>
              <table:table-row table:style-name="TBL_5f_0_5f_6_5f_115.2">
                <table:table-cell table:style-name="TBL_5f_0_5f_6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N10" table:number-rows-spanned="3" office:value-type="string">
            <table:table table:name="TBL_0_6_116" table:style-name="TBL_5f_0_5f_6_5f_116">
              <table:table-column table:style-name="TBL_5f_0_5f_6_5f_116.A"/>
              <table:table-row table:style-name="TBL_5f_0_5f_6_5f_116.1">
                <table:table-cell table:style-name="TBL_5f_0_5f_6_5f_116.A1" office:value-type="string">
                  <text:p text:style-name="Standard"/>
                </table:table-cell>
              </table:table-row>
              <table:table-row table:style-name="TBL_5f_0_5f_6_5f_116.2">
                <table:table-cell table:style-name="TBL_5f_0_5f_6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P10" table:number-rows-spanned="3" table:number-columns-spanned="5" office:value-type="string">
            <table:table table:name="TBL_0_6_117" table:style-name="TBL_5f_0_5f_6_5f_117">
              <table:table-column table:style-name="TBL_5f_0_5f_6_5f_117.A"/>
              <table:table-row table:style-name="TBL_5f_0_5f_6_5f_117.1">
                <table:table-cell table:style-name="TBL_5f_0_5f_6_5f_117.A1" office:value-type="string">
                  <text:p text:style-name="Standard"/>
                </table:table-cell>
              </table:table-row>
              <table:table-row table:style-name="TBL_5f_0_5f_6_5f_117.2">
                <table:table-cell table:style-name="TBL_5f_0_5f_6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2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1">
          <table:table-cell table:style-name="TBL_5f_0_5f_6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H2" office:value-type="string">
            <text:p text:style-name="P6">Ato/Portaria nº</text:p>
          </table:table-cell>
          <table:table-cell table:style-name="TBL_5f_0_5f_6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2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6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4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453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GONÇALO RIBEIRO DE MELO NET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3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1/11/2011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24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GREYCE MENDONÇA BELEM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A CORREGEDORIA-GERA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IA DA CORREGEDORIA GERA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4/01/2011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693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IDIBERTO BORGES DA SILV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HEFE DE SECRETARI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PROMOTORIA DE JUSTIÇA - PACATUB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1.546/13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5/06/2013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76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ISABELA DE ARAGAO DORN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HEFE DA SEC. DA DIV. ADM. DO G. P.GERA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DIVISÃO ADMINISTRATIVA DO GABINETE DO PROCURADOR-GERAL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4/08/2015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2013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ITAMAR MARQUES AMARAL JUNIOR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11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 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28/08/2017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610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IVAN FERNANDES LEAL DE MELL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12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6/02/2012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35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ACQUELINE MONTE DE HOLLANDA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E SERVIÇOS OPERACIONAIS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DIVISÃO DE SERVIÇO SOCIAL/CAO/CG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3.627/14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7/10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82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AQUELINE BAPTISTA DE ALMEID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O C. ADM. E PEDAGÓGICO DA E.S.MP 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ESCOLA SUPERIOR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0/07/2006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039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EANE SANTOS NASCIMENT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10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30/04/2008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57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AO BOSCO ARAUJO FONTES NET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HEFE DA CENTRAL DE EXP. DE DILIGÊNCIAS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ARTORIO DE 1º GRAU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9/01/2012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392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AO COSTA DOS SANTO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HEFE DOS SERVIÇOS DE COP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OPA 4º ANDAR/DAA/D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1.558/13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2/06/2013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82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AO RICARDO ANDRADE CORTE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O DIRETOR DA ES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ESCOLA SUPERIOR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3/06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88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RGE TAVARES DE JESU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OORDENADOR DO GAB. DE SEG. INSTITUCIONA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GABINETE DE SEGURANÇA INSTITUCIONAL - GSI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5/10/2007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834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SE AILTON NUNES DA SILV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DIRETOR DE PLAN. ORÇ. E PERÍCIA. CONTÁBI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DIRETORIA DE PLANEJAMENTO ORCAMENTO E PERÍCIA CONTÁBI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3/06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70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7"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6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column table:style-name="TBL_5f_0_5f_7.F"/>
        <table:table-column table:style-name="TBL_5f_0_5f_7.G"/>
        <table:table-column table:style-name="TBL_5f_0_5f_7.H"/>
        <table:table-column table:style-name="TBL_5f_0_5f_7.A"/>
        <table:table-column table:style-name="TBL_5f_0_5f_7.J"/>
        <table:table-column table:style-name="TBL_5f_0_5f_7.A"/>
        <table:table-column table:style-name="TBL_5f_0_5f_7.L"/>
        <table:table-column table:style-name="TBL_5f_0_5f_7.A"/>
        <table:table-column table:style-name="TBL_5f_0_5f_7.N"/>
        <table:table-column table:style-name="TBL_5f_0_5f_7.O"/>
        <table:table-column table:style-name="TBL_5f_0_5f_7.P"/>
        <table:table-column table:style-name="TBL_5f_0_5f_7.Q"/>
        <table:table-column table:style-name="TBL_5f_0_5f_7.R"/>
        <table:table-column table:style-name="TBL_5f_0_5f_7.S"/>
        <table:table-column table:style-name="TBL_5f_0_5f_7.R"/>
        <table:table-column table:style-name="TBL_5f_0_5f_7.U"/>
        <table:table-column table:style-name="TBL_5f_0_5f_7.V"/>
        <table:table-row table:style-name="TBL_5f_0_5f_7.1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columns-spanned="4" office:value-type="string">
            <text:p text:style-name="P2">8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4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columns-spanned="4" office:value-type="string">
            <text:p text:style-name="P2">16/03/2018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C10" table:number-rows-spanned="3" table:number-columns-spanned="2" office:value-type="string">
            <table:table table:name="TBL_0_7_112" table:style-name="TBL_5f_0_5f_7_5f_112">
              <table:table-column table:style-name="TBL_5f_0_5f_7_5f_112.A"/>
              <table:table-row table:style-name="TBL_5f_0_5f_7_5f_112.1">
                <table:table-cell table:style-name="TBL_5f_0_5f_7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F10" table:number-rows-spanned="3" office:value-type="string">
            <table:table table:name="TBL_0_7_113" table:style-name="TBL_5f_0_5f_7_5f_113">
              <table:table-column table:style-name="TBL_5f_0_5f_7_5f_113.A"/>
              <table:table-row table:style-name="TBL_5f_0_5f_7_5f_113.1">
                <table:table-cell table:style-name="TBL_5f_0_5f_7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7.J10" table:number-rows-spanned="3" office:value-type="string">
            <table:table table:name="TBL_0_7_114" table:style-name="TBL_5f_0_5f_7_5f_114">
              <table:table-column table:style-name="TBL_5f_0_5f_7_5f_114.A"/>
              <table:table-row table:style-name="TBL_5f_0_5f_7_5f_114.1">
                <table:table-cell table:style-name="TBL_5f_0_5f_7_5f_114.A1" office:value-type="string">
                  <text:p text:style-name="Standard"/>
                </table:table-cell>
              </table:table-row>
              <table:table-row table:style-name="TBL_5f_0_5f_7_5f_114.2">
                <table:table-cell table:style-name="TBL_5f_0_5f_7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L10" table:number-rows-spanned="3" office:value-type="string">
            <table:table table:name="TBL_0_7_115" table:style-name="TBL_5f_0_5f_7_5f_115">
              <table:table-column table:style-name="TBL_5f_0_5f_7_5f_115.A"/>
              <table:table-row table:style-name="TBL_5f_0_5f_7_5f_115.1">
                <table:table-cell table:style-name="TBL_5f_0_5f_7_5f_115.A1" office:value-type="string">
                  <text:p text:style-name="Standard"/>
                </table:table-cell>
              </table:table-row>
              <table:table-row table:style-name="TBL_5f_0_5f_7_5f_115.2">
                <table:table-cell table:style-name="TBL_5f_0_5f_7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N10" table:number-rows-spanned="3" office:value-type="string">
            <table:table table:name="TBL_0_7_116" table:style-name="TBL_5f_0_5f_7_5f_116">
              <table:table-column table:style-name="TBL_5f_0_5f_7_5f_116.A"/>
              <table:table-row table:style-name="TBL_5f_0_5f_7_5f_116.1">
                <table:table-cell table:style-name="TBL_5f_0_5f_7_5f_116.A1" office:value-type="string">
                  <text:p text:style-name="Standard"/>
                </table:table-cell>
              </table:table-row>
              <table:table-row table:style-name="TBL_5f_0_5f_7_5f_116.2">
                <table:table-cell table:style-name="TBL_5f_0_5f_7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P10" table:number-rows-spanned="3" table:number-columns-spanned="5" office:value-type="string">
            <table:table table:name="TBL_0_7_117" table:style-name="TBL_5f_0_5f_7_5f_117">
              <table:table-column table:style-name="TBL_5f_0_5f_7_5f_117.A"/>
              <table:table-row table:style-name="TBL_5f_0_5f_7_5f_117.1">
                <table:table-cell table:style-name="TBL_5f_0_5f_7_5f_117.A1" office:value-type="string">
                  <text:p text:style-name="Standard"/>
                </table:table-cell>
              </table:table-row>
              <table:table-row table:style-name="TBL_5f_0_5f_7_5f_117.2">
                <table:table-cell table:style-name="TBL_5f_0_5f_7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2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1">
          <table:table-cell table:style-name="TBL_5f_0_5f_7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H2" office:value-type="string">
            <text:p text:style-name="P6">Ato/Portaria nº</text:p>
          </table:table-cell>
          <table:table-cell table:style-name="TBL_5f_0_5f_7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2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7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4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583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BRUNO BATISTA SILV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hefe do Arquivo Central do MP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OORDENADORIA DE DOCUMENTAÇÃO E DE MEMORIA DO MP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7/11/2011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991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CARLOS DOS SANTOS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E SERVIÇOS OPERACIONAI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SETOR DE TRANSPORTES/DAA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09/05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100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CLAUDIANO SILVA DE CARVALH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HEFE DE SECRETARI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PROMOTORIA DE JUSTIÇA - CANINDÉ DO SÃO FRANCISCO 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1.547/13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05/06/2013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96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CLAUDINO DA ROCHA SALE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E SERVIÇOS OPERACIONAI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RETORIA ADMINISTRATIVA - 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9/01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562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CLAUDIO CARDOSO DOS SANTO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HEFE DOS SERV. DE CONT. DO ESTAC. INTERNO 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SETOR DE TRANSPORTES/DAA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1.563/13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2/06/2013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536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DE OLIVEIRA FREITAS JUNIOR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O GAB. DO PROC. G.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IA DO PROCURADOR GERAL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06/11/200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001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DENILTON NASCIMENTO DE JESU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HEFE DOS SERV. DE DOC. DO ARQ. CENTRAL DE MEMBRO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GABINETE DE SEGURANÇA INSTITUCIONAL - GSI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24/10/2014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24/10/2014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54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DERNIVAL DA SILVA SANTOS FILH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O COORD.DA DIVISÃO DE PATRIMÔNI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VISÃO DE PATRIMONIO/DM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06/11/200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627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FERNANDO DOS SANTO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A DIVISÃO DE PRODUÇÃO DE SOFTWARE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RETORIA DE TECNOLOGIA DA INFORMAÇÃ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21/07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97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GOMES DOS SANTOS FILHO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OPERACIONA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SETOR DE ALMOXARIFADO/DM/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21/02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675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ISAU DE LIMA FRANC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OORDENADOR DA DIV. DE ENG. E MANUTENÇA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VISÃO DE ENGENHARIA E MANUTENÇÃ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6/11/201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027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JORGE DE MATOS LESS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E PROC.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10ª PROCURADORIA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8/01/2008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986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LUCAS CARVALHO RIBEIRO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E SERVIÇOS OPERACIONAI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SETOR DE TRANSPORTES/DAA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9/04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857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LUCAS SANTOS CARVALH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OPERACIONA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1ª PROMOTORIA DE JUSTIÇA DOS DIREITOS DO CIDADÃO (ESPECIALIZADA NA DEFESA DO PATRIMÔNIO PÚBLICO E NA ÁREA DE PREVIDÊNCIA PÚBLICA)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0/08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70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7"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7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column table:style-name="TBL_5f_0_5f_8.F"/>
        <table:table-column table:style-name="TBL_5f_0_5f_8.G"/>
        <table:table-column table:style-name="TBL_5f_0_5f_8.H"/>
        <table:table-column table:style-name="TBL_5f_0_5f_8.A"/>
        <table:table-column table:style-name="TBL_5f_0_5f_8.J"/>
        <table:table-column table:style-name="TBL_5f_0_5f_8.A"/>
        <table:table-column table:style-name="TBL_5f_0_5f_8.L"/>
        <table:table-column table:style-name="TBL_5f_0_5f_8.A"/>
        <table:table-column table:style-name="TBL_5f_0_5f_8.N"/>
        <table:table-column table:style-name="TBL_5f_0_5f_8.O"/>
        <table:table-column table:style-name="TBL_5f_0_5f_8.P"/>
        <table:table-column table:style-name="TBL_5f_0_5f_8.Q"/>
        <table:table-column table:style-name="TBL_5f_0_5f_8.R"/>
        <table:table-column table:style-name="TBL_5f_0_5f_8.S"/>
        <table:table-column table:style-name="TBL_5f_0_5f_8.R"/>
        <table:table-column table:style-name="TBL_5f_0_5f_8.U"/>
        <table:table-column table:style-name="TBL_5f_0_5f_8.V"/>
        <table:table-row table:style-name="TBL_5f_0_5f_8.1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columns-spanned="4" office:value-type="string">
            <text:p text:style-name="P2">9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columns-spanned="4" office:value-type="string">
            <text:p text:style-name="P2">16/03/2018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C10" table:number-rows-spanned="3" table:number-columns-spanned="2" office:value-type="string">
            <table:table table:name="TBL_0_8_112" table:style-name="TBL_5f_0_5f_8_5f_112">
              <table:table-column table:style-name="TBL_5f_0_5f_8_5f_112.A"/>
              <table:table-row table:style-name="TBL_5f_0_5f_8_5f_112.1">
                <table:table-cell table:style-name="TBL_5f_0_5f_8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F10" table:number-rows-spanned="3" office:value-type="string">
            <table:table table:name="TBL_0_8_113" table:style-name="TBL_5f_0_5f_8_5f_113">
              <table:table-column table:style-name="TBL_5f_0_5f_8_5f_113.A"/>
              <table:table-row table:style-name="TBL_5f_0_5f_8_5f_113.1">
                <table:table-cell table:style-name="TBL_5f_0_5f_8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J10" table:number-rows-spanned="3" office:value-type="string">
            <table:table table:name="TBL_0_8_114" table:style-name="TBL_5f_0_5f_8_5f_114">
              <table:table-column table:style-name="TBL_5f_0_5f_8_5f_114.A"/>
              <table:table-row table:style-name="TBL_5f_0_5f_8_5f_114.1">
                <table:table-cell table:style-name="TBL_5f_0_5f_8_5f_114.A1" office:value-type="string">
                  <text:p text:style-name="Standard"/>
                </table:table-cell>
              </table:table-row>
              <table:table-row table:style-name="TBL_5f_0_5f_8_5f_114.2">
                <table:table-cell table:style-name="TBL_5f_0_5f_8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L10" table:number-rows-spanned="3" office:value-type="string">
            <table:table table:name="TBL_0_8_115" table:style-name="TBL_5f_0_5f_8_5f_115">
              <table:table-column table:style-name="TBL_5f_0_5f_8_5f_115.A"/>
              <table:table-row table:style-name="TBL_5f_0_5f_8_5f_115.1">
                <table:table-cell table:style-name="TBL_5f_0_5f_8_5f_115.A1" office:value-type="string">
                  <text:p text:style-name="Standard"/>
                </table:table-cell>
              </table:table-row>
              <table:table-row table:style-name="TBL_5f_0_5f_8_5f_115.2">
                <table:table-cell table:style-name="TBL_5f_0_5f_8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N10" table:number-rows-spanned="3" office:value-type="string">
            <table:table table:name="TBL_0_8_116" table:style-name="TBL_5f_0_5f_8_5f_116">
              <table:table-column table:style-name="TBL_5f_0_5f_8_5f_116.A"/>
              <table:table-row table:style-name="TBL_5f_0_5f_8_5f_116.1">
                <table:table-cell table:style-name="TBL_5f_0_5f_8_5f_116.A1" office:value-type="string">
                  <text:p text:style-name="Standard"/>
                </table:table-cell>
              </table:table-row>
              <table:table-row table:style-name="TBL_5f_0_5f_8_5f_116.2">
                <table:table-cell table:style-name="TBL_5f_0_5f_8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P10" table:number-rows-spanned="3" table:number-columns-spanned="5" office:value-type="string">
            <table:table table:name="TBL_0_8_117" table:style-name="TBL_5f_0_5f_8_5f_117">
              <table:table-column table:style-name="TBL_5f_0_5f_8_5f_117.A"/>
              <table:table-row table:style-name="TBL_5f_0_5f_8_5f_117.1">
                <table:table-cell table:style-name="TBL_5f_0_5f_8_5f_117.A1" office:value-type="string">
                  <text:p text:style-name="Standard"/>
                </table:table-cell>
              </table:table-row>
              <table:table-row table:style-name="TBL_5f_0_5f_8_5f_117.2">
                <table:table-cell table:style-name="TBL_5f_0_5f_8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6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2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1">
          <table:table-cell table:style-name="TBL_5f_0_5f_8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H2" office:value-type="string">
            <text:p text:style-name="P6">Ato/Portaria nº</text:p>
          </table:table-cell>
          <table:table-cell table:style-name="TBL_5f_0_5f_8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2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8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4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53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OSE MARIO DA CRUZ COST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A DIVISÃO DE INFRAESTRUTUR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RETORIA DE TECNOLOGIA DA INFORMAÇÃO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6/01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482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OSE MARLUCIO MONTEIRO FERREIR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Coordenador da Div. Perícia Contábi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RETORIA DE PLANEJAMENTO ORCAMENTO E PERÍCIA CONTÁBI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2/01/2011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291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ULIANA COUTO VASCONCEL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5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2/04/2010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417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ULIANA DA COSTA MACIEL SILV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OPERACION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VISAO DE PERICIA CONTABI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8/07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699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ULIANA DAYSE FREITAS DO SACRAMENTO AQUIN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A COORDENADORIA- GER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COORDENADORIA GERAL / MP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6/05/2013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429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ULIANA DE BRITTO AMORIM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8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4/08/2013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37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ULIANE SOARES MARTIN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CHEFE DO S. DE CONV. E CONT. DE ESTAGIÁRIO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RETORIA DE RECURSOS HUMANO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02/08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450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ULIANO CAVALCANTE SILV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COORDENADOR DA DIVISÃO DE MATERI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VISÃO DE MATERIAL/DM/DA/SG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6/01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92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KATHARINA RESENDE DE LIMA GUERR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OPERACION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1ª PROMOTORIA DE JUSTIÇA DAS EXECUÇÕES CRIMINAIS - ARACAJU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 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5/11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41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KELLY SANTOS PIEDADE LIM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SERVIÇOS OPERACIONAI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VISÃO DE PERÍCIA TÉCNIC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2.464/16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5/11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91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KEYLLA TEIXEIRA SANTANA ANDRADE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11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06/10/2015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54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ARISSA SOARES GUIMARAES PRADO DE OLIVEIR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1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02/08/2011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2069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EA ALVES SCHLINGMANN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13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 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4/11/2017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39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EA GOMES DE ANDRADE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COORDENADOR DA DIV. DE A. ADMINISTRATIVO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VISAO DE APOIO ADMINISTRATIVO/DA/SG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6/01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70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7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column table:style-name="TBL_5f_0_5f_9.F"/>
        <table:table-column table:style-name="TBL_5f_0_5f_9.G"/>
        <table:table-column table:style-name="TBL_5f_0_5f_9.H"/>
        <table:table-column table:style-name="TBL_5f_0_5f_9.A"/>
        <table:table-column table:style-name="TBL_5f_0_5f_9.J"/>
        <table:table-column table:style-name="TBL_5f_0_5f_9.A"/>
        <table:table-column table:style-name="TBL_5f_0_5f_9.L"/>
        <table:table-column table:style-name="TBL_5f_0_5f_9.A"/>
        <table:table-column table:style-name="TBL_5f_0_5f_9.N"/>
        <table:table-column table:style-name="TBL_5f_0_5f_9.O"/>
        <table:table-column table:style-name="TBL_5f_0_5f_9.P"/>
        <table:table-column table:style-name="TBL_5f_0_5f_9.Q"/>
        <table:table-column table:style-name="TBL_5f_0_5f_9.R"/>
        <table:table-column table:style-name="TBL_5f_0_5f_9.S"/>
        <table:table-column table:style-name="TBL_5f_0_5f_9.R"/>
        <table:table-column table:style-name="TBL_5f_0_5f_9.U"/>
        <table:table-column table:style-name="TBL_5f_0_5f_9.V"/>
        <table:table-row table:style-name="TBL_5f_0_5f_9.1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9.3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columns-spanned="4" office:value-type="string">
            <text:p text:style-name="P2">10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4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columns-spanned="4" office:value-type="string">
            <text:p text:style-name="P2">16/03/2018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C10" table:number-rows-spanned="3" table:number-columns-spanned="2" office:value-type="string">
            <table:table table:name="TBL_0_9_112" table:style-name="TBL_5f_0_5f_9_5f_112">
              <table:table-column table:style-name="TBL_5f_0_5f_9_5f_112.A"/>
              <table:table-row table:style-name="TBL_5f_0_5f_9_5f_112.1">
                <table:table-cell table:style-name="TBL_5f_0_5f_9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F10" table:number-rows-spanned="3" office:value-type="string">
            <table:table table:name="TBL_0_9_113" table:style-name="TBL_5f_0_5f_9_5f_113">
              <table:table-column table:style-name="TBL_5f_0_5f_9_5f_113.A"/>
              <table:table-row table:style-name="TBL_5f_0_5f_9_5f_113.1">
                <table:table-cell table:style-name="TBL_5f_0_5f_9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style-name="TBL_5f_0_5f_9.J10" table:number-rows-spanned="3" office:value-type="string">
            <table:table table:name="TBL_0_9_114" table:style-name="TBL_5f_0_5f_9_5f_114">
              <table:table-column table:style-name="TBL_5f_0_5f_9_5f_114.A"/>
              <table:table-row table:style-name="TBL_5f_0_5f_9_5f_114.1">
                <table:table-cell table:style-name="TBL_5f_0_5f_9_5f_114.A1" office:value-type="string">
                  <text:p text:style-name="Standard"/>
                </table:table-cell>
              </table:table-row>
              <table:table-row table:style-name="TBL_5f_0_5f_9_5f_114.2">
                <table:table-cell table:style-name="TBL_5f_0_5f_9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L10" table:number-rows-spanned="3" office:value-type="string">
            <table:table table:name="TBL_0_9_115" table:style-name="TBL_5f_0_5f_9_5f_115">
              <table:table-column table:style-name="TBL_5f_0_5f_9_5f_115.A"/>
              <table:table-row table:style-name="TBL_5f_0_5f_9_5f_115.1">
                <table:table-cell table:style-name="TBL_5f_0_5f_9_5f_115.A1" office:value-type="string">
                  <text:p text:style-name="Standard"/>
                </table:table-cell>
              </table:table-row>
              <table:table-row table:style-name="TBL_5f_0_5f_9_5f_115.2">
                <table:table-cell table:style-name="TBL_5f_0_5f_9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N10" table:number-rows-spanned="3" office:value-type="string">
            <table:table table:name="TBL_0_9_116" table:style-name="TBL_5f_0_5f_9_5f_116">
              <table:table-column table:style-name="TBL_5f_0_5f_9_5f_116.A"/>
              <table:table-row table:style-name="TBL_5f_0_5f_9_5f_116.1">
                <table:table-cell table:style-name="TBL_5f_0_5f_9_5f_116.A1" office:value-type="string">
                  <text:p text:style-name="Standard"/>
                </table:table-cell>
              </table:table-row>
              <table:table-row table:style-name="TBL_5f_0_5f_9_5f_116.2">
                <table:table-cell table:style-name="TBL_5f_0_5f_9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P10" table:number-rows-spanned="3" table:number-columns-spanned="5" office:value-type="string">
            <table:table table:name="TBL_0_9_117" table:style-name="TBL_5f_0_5f_9_5f_117">
              <table:table-column table:style-name="TBL_5f_0_5f_9_5f_117.A"/>
              <table:table-row table:style-name="TBL_5f_0_5f_9_5f_117.1">
                <table:table-cell table:style-name="TBL_5f_0_5f_9_5f_117.A1" office:value-type="string">
                  <text:p text:style-name="Standard"/>
                </table:table-cell>
              </table:table-row>
              <table:table-row table:style-name="TBL_5f_0_5f_9_5f_117.2">
                <table:table-cell table:style-name="TBL_5f_0_5f_9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6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2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11">
          <table:table-cell table:style-name="TBL_5f_0_5f_9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H2" office:value-type="string">
            <text:p text:style-name="P6">Ato/Portaria nº</text:p>
          </table:table-cell>
          <table:table-cell table:style-name="TBL_5f_0_5f_9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2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9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4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00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EA MARIA SOBRAL DA CRUZ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RETOR ADMINISTRATIV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VISÃO DE MATERIAL/DM/DA/SG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13/06/200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641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EILA MARIA MELO ANDRADE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DE PROCURADOR-GERAL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GABINETE DO PROCURADOR GERAL DE JUSTIÇA/PGJ/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9/05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607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EILAINE SOUZA SANTANA MACHAD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DA DIVISÃO DE PRODUÇÃO DE SOFTWARE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RETORIA DE TECNOLOGIA DA INFORMAÇÃ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7/02/2014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60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EOGENEFFER ARAUJO DOS SANT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DO ARQUIVO SETORIAL DO RH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RQUIVO SETORIAL DO DRH/SG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16/01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83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EONEL RODRIGUES CHAGA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HEFE DE SECRETARI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GABINETE DE SEGURANÇA INSTITUCIONAL - GSI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24/10/2014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4/10/2014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878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IGIA MARIA MONTEIRO DE FIGUEIRED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RETOR FINANCEIR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RETORIA FINANCEIR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9/11/2006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477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ISSANDRO PATRICIUS GOIS SANT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OORDENADOR DA DIV. DE INFRAESTRUTUR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RETORIA DE TECNOLOGIA DA INFORMAÇÃ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3/02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83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A SILVA SANT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OORDENADOR ADM. E PEDAGÓGIC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ESCOLA SUPERIOR DO 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10/02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97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ANA DIAS SOARES GARCIA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PROMOTORIA DE JUSTIÇA ESPECIAL CÍVEL E CRIMINAL - ESTÂNCIA 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 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1/02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982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CAS EUGENIO MEL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RETORIA DE RECURSOS HUMANOS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4/04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199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CIANA CAVALCANTI NOBREG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DE PROC.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14ª PROCURADORIA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31/08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55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CIANA DIAS SOUZ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OORDENADOR DE A. DE AT. EXTRAJUDICIAIS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OORDENADORIA GERAL / 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3/08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244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CIANA LEONARDO RIBEIRO SILVA DE ARAUJ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GABINETE DO PROCURADOR GERAL DE JUSTIÇA/PGJ/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5/11/2016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2002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CIANA YASMIM SANTOS PASS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RETORIA DE RECURSOS HUMANOS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1/07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70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7"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style-name="TBL_5f_0_5f_9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column table:style-name="TBL_5f_0_5f_10.F"/>
        <table:table-column table:style-name="TBL_5f_0_5f_10.G"/>
        <table:table-column table:style-name="TBL_5f_0_5f_10.H"/>
        <table:table-column table:style-name="TBL_5f_0_5f_10.A"/>
        <table:table-column table:style-name="TBL_5f_0_5f_10.J"/>
        <table:table-column table:style-name="TBL_5f_0_5f_10.A"/>
        <table:table-column table:style-name="TBL_5f_0_5f_10.L"/>
        <table:table-column table:style-name="TBL_5f_0_5f_10.A"/>
        <table:table-column table:style-name="TBL_5f_0_5f_10.N"/>
        <table:table-column table:style-name="TBL_5f_0_5f_10.O"/>
        <table:table-column table:style-name="TBL_5f_0_5f_10.P"/>
        <table:table-column table:style-name="TBL_5f_0_5f_10.Q"/>
        <table:table-column table:style-name="TBL_5f_0_5f_10.R"/>
        <table:table-column table:style-name="TBL_5f_0_5f_10.S"/>
        <table:table-column table:style-name="TBL_5f_0_5f_10.R"/>
        <table:table-column table:style-name="TBL_5f_0_5f_10.U"/>
        <table:table-column table:style-name="TBL_5f_0_5f_10.V"/>
        <table:table-row table:style-name="TBL_5f_0_5f_10.1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0.3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columns-spanned="4" office:value-type="string">
            <text:p text:style-name="P2">11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4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columns-spanned="4" office:value-type="string">
            <text:p text:style-name="P2">16/03/2018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C10" table:number-rows-spanned="3" table:number-columns-spanned="2" office:value-type="string">
            <table:table table:name="TBL_0_10_112" table:style-name="TBL_5f_0_5f_10_5f_112">
              <table:table-column table:style-name="TBL_5f_0_5f_10_5f_112.A"/>
              <table:table-row table:style-name="TBL_5f_0_5f_10_5f_112.1">
                <table:table-cell table:style-name="TBL_5f_0_5f_10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F10" table:number-rows-spanned="3" office:value-type="string">
            <table:table table:name="TBL_0_10_113" table:style-name="TBL_5f_0_5f_10_5f_113">
              <table:table-column table:style-name="TBL_5f_0_5f_10_5f_113.A"/>
              <table:table-row table:style-name="TBL_5f_0_5f_10_5f_113.1">
                <table:table-cell table:style-name="TBL_5f_0_5f_10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0.J10" table:number-rows-spanned="3" office:value-type="string">
            <table:table table:name="TBL_0_10_114" table:style-name="TBL_5f_0_5f_10_5f_114">
              <table:table-column table:style-name="TBL_5f_0_5f_10_5f_114.A"/>
              <table:table-row table:style-name="TBL_5f_0_5f_10_5f_114.1">
                <table:table-cell table:style-name="TBL_5f_0_5f_10_5f_114.A1" office:value-type="string">
                  <text:p text:style-name="Standard"/>
                </table:table-cell>
              </table:table-row>
              <table:table-row table:style-name="TBL_5f_0_5f_10_5f_114.2">
                <table:table-cell table:style-name="TBL_5f_0_5f_10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L10" table:number-rows-spanned="3" office:value-type="string">
            <table:table table:name="TBL_0_10_115" table:style-name="TBL_5f_0_5f_10_5f_115">
              <table:table-column table:style-name="TBL_5f_0_5f_10_5f_115.A"/>
              <table:table-row table:style-name="TBL_5f_0_5f_10_5f_115.1">
                <table:table-cell table:style-name="TBL_5f_0_5f_10_5f_115.A1" office:value-type="string">
                  <text:p text:style-name="Standard"/>
                </table:table-cell>
              </table:table-row>
              <table:table-row table:style-name="TBL_5f_0_5f_10_5f_115.2">
                <table:table-cell table:style-name="TBL_5f_0_5f_10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N10" table:number-rows-spanned="3" office:value-type="string">
            <table:table table:name="TBL_0_10_116" table:style-name="TBL_5f_0_5f_10_5f_116">
              <table:table-column table:style-name="TBL_5f_0_5f_10_5f_116.A"/>
              <table:table-row table:style-name="TBL_5f_0_5f_10_5f_116.1">
                <table:table-cell table:style-name="TBL_5f_0_5f_10_5f_116.A1" office:value-type="string">
                  <text:p text:style-name="Standard"/>
                </table:table-cell>
              </table:table-row>
              <table:table-row table:style-name="TBL_5f_0_5f_10_5f_116.2">
                <table:table-cell table:style-name="TBL_5f_0_5f_10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P10" table:number-rows-spanned="3" table:number-columns-spanned="5" office:value-type="string">
            <table:table table:name="TBL_0_10_117" table:style-name="TBL_5f_0_5f_10_5f_117">
              <table:table-column table:style-name="TBL_5f_0_5f_10_5f_117.A"/>
              <table:table-row table:style-name="TBL_5f_0_5f_10_5f_117.1">
                <table:table-cell table:style-name="TBL_5f_0_5f_10_5f_117.A1" office:value-type="string">
                  <text:p text:style-name="Standard"/>
                </table:table-cell>
              </table:table-row>
              <table:table-row table:style-name="TBL_5f_0_5f_10_5f_117.2">
                <table:table-cell table:style-name="TBL_5f_0_5f_10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6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2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11">
          <table:table-cell table:style-name="TBL_5f_0_5f_10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H2" office:value-type="string">
            <text:p text:style-name="P6">Ato/Portaria nº</text:p>
          </table:table-cell>
          <table:table-cell table:style-name="TBL_5f_0_5f_10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2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0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756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LUIZ CARLOS PAIXAO JUNIOR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DA DIVISÃO DE SUPORTE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DIVISÃO DE SUPORTE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9/08/2005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645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NOELA COSTA MENEZES VALOIS MACED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DIVISÃO ADMINISTRATIVA DO GABINETE DO PROCURADOR-GERAL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25/11/2016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798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A ALICE BARBOSA PASSO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DE PROC.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4ª PROCURADORIA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23/01/2014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496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ELA LINS MOURA DE FIGUEIRED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O GAB. DA SEC. GER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GABINETE DO SECRETÁRIO GERALPGJ/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8/08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2102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ELO TORRES DE ARRUDA RAPOSO 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DE PROC.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6ª PROCURADORIA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034/2018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1/01/2018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192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IA RAFAELLA FREIRE ROCH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DO CHEFE DE GAB. DA SEC. GER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GABINETE DO SECRETÁRIO GERALPGJ/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4/11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010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IA VALNICE RODRIGUES LIM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PROMOTORIA DE JUSTIÇA - CARMÓPOLIS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1.548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5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285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IO DOS SANTOS DORI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DO SECRETÁRIO-GER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GABINETE DO SECRETÁRIO GERALPGJ/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2/01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666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IO DOS SANTOS SOUZ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GABINETE DE SEGURANÇA INSTITUCIONAL - GSI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24/10/2014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24/10/2014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97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OS ANTONIO BASTOS FILH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oordenador da Div. de Prod. Software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DIRETORIA DE TECNOLOGIA DA INFORMAÇ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 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7/02/2017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54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OS ANTONIO DOS SANTOS SOUZ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GABINETE DE SEGURANÇA INSTITUCIONAL - GSI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24/10/2014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24/10/2014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39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IA APARECIDA DE JESUS FERREIR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OS SERVIÇOS DE COP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OPA DO 2º ANDAR/DAA/D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1.559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2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464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IA DE LOURDES COST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OS SERV. DE DOC. DO ARQ. CENTRAL DE MEMBROS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OORDENAÇAO DE EVOLUÇÃO HUMANA., ÉTICA, ESPIRITUALIDADE E FRATERNIDADE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5/10/200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58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IA DOS ANJOS PEREIRA DOS SANTO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O SETOR DE A. DE M. DA OUVIDO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OUVIDORIA DO 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1/11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70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7"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0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C"/>
        <table:table-column table:style-name="TBL_5f_0_5f_11.D"/>
        <table:table-column table:style-name="TBL_5f_0_5f_11.E"/>
        <table:table-column table:style-name="TBL_5f_0_5f_11.F"/>
        <table:table-column table:style-name="TBL_5f_0_5f_11.G"/>
        <table:table-column table:style-name="TBL_5f_0_5f_11.H"/>
        <table:table-column table:style-name="TBL_5f_0_5f_11.A"/>
        <table:table-column table:style-name="TBL_5f_0_5f_11.J"/>
        <table:table-column table:style-name="TBL_5f_0_5f_11.A"/>
        <table:table-column table:style-name="TBL_5f_0_5f_11.L"/>
        <table:table-column table:style-name="TBL_5f_0_5f_11.A"/>
        <table:table-column table:style-name="TBL_5f_0_5f_11.N"/>
        <table:table-column table:style-name="TBL_5f_0_5f_11.O"/>
        <table:table-column table:style-name="TBL_5f_0_5f_11.P"/>
        <table:table-column table:style-name="TBL_5f_0_5f_11.Q"/>
        <table:table-column table:style-name="TBL_5f_0_5f_11.R"/>
        <table:table-column table:style-name="TBL_5f_0_5f_11.S"/>
        <table:table-column table:style-name="TBL_5f_0_5f_11.R"/>
        <table:table-column table:style-name="TBL_5f_0_5f_11.U"/>
        <table:table-column table:style-name="TBL_5f_0_5f_11.V"/>
        <table:table-row table:style-name="TBL_5f_0_5f_11.1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1.3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columns-spanned="4" office:value-type="string">
            <text:p text:style-name="P2">12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4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columns-spanned="4" office:value-type="string">
            <text:p text:style-name="P2">16/03/2018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C10" table:number-rows-spanned="3" table:number-columns-spanned="2" office:value-type="string">
            <table:table table:name="TBL_0_11_112" table:style-name="TBL_5f_0_5f_11_5f_112">
              <table:table-column table:style-name="TBL_5f_0_5f_11_5f_112.A"/>
              <table:table-row table:style-name="TBL_5f_0_5f_11_5f_112.1">
                <table:table-cell table:style-name="TBL_5f_0_5f_11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F10" table:number-rows-spanned="3" office:value-type="string">
            <table:table table:name="TBL_0_11_113" table:style-name="TBL_5f_0_5f_11_5f_113">
              <table:table-column table:style-name="TBL_5f_0_5f_11_5f_113.A"/>
              <table:table-row table:style-name="TBL_5f_0_5f_11_5f_113.1">
                <table:table-cell table:style-name="TBL_5f_0_5f_11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1.J10" table:number-rows-spanned="3" office:value-type="string">
            <table:table table:name="TBL_0_11_114" table:style-name="TBL_5f_0_5f_11_5f_114">
              <table:table-column table:style-name="TBL_5f_0_5f_11_5f_114.A"/>
              <table:table-row table:style-name="TBL_5f_0_5f_11_5f_114.1">
                <table:table-cell table:style-name="TBL_5f_0_5f_11_5f_114.A1" office:value-type="string">
                  <text:p text:style-name="Standard"/>
                </table:table-cell>
              </table:table-row>
              <table:table-row table:style-name="TBL_5f_0_5f_11_5f_114.2">
                <table:table-cell table:style-name="TBL_5f_0_5f_11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L10" table:number-rows-spanned="3" office:value-type="string">
            <table:table table:name="TBL_0_11_115" table:style-name="TBL_5f_0_5f_11_5f_115">
              <table:table-column table:style-name="TBL_5f_0_5f_11_5f_115.A"/>
              <table:table-row table:style-name="TBL_5f_0_5f_11_5f_115.1">
                <table:table-cell table:style-name="TBL_5f_0_5f_11_5f_115.A1" office:value-type="string">
                  <text:p text:style-name="Standard"/>
                </table:table-cell>
              </table:table-row>
              <table:table-row table:style-name="TBL_5f_0_5f_11_5f_115.2">
                <table:table-cell table:style-name="TBL_5f_0_5f_11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N10" table:number-rows-spanned="3" office:value-type="string">
            <table:table table:name="TBL_0_11_116" table:style-name="TBL_5f_0_5f_11_5f_116">
              <table:table-column table:style-name="TBL_5f_0_5f_11_5f_116.A"/>
              <table:table-row table:style-name="TBL_5f_0_5f_11_5f_116.1">
                <table:table-cell table:style-name="TBL_5f_0_5f_11_5f_116.A1" office:value-type="string">
                  <text:p text:style-name="Standard"/>
                </table:table-cell>
              </table:table-row>
              <table:table-row table:style-name="TBL_5f_0_5f_11_5f_116.2">
                <table:table-cell table:style-name="TBL_5f_0_5f_11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P10" table:number-rows-spanned="3" table:number-columns-spanned="5" office:value-type="string">
            <table:table table:name="TBL_0_11_117" table:style-name="TBL_5f_0_5f_11_5f_117">
              <table:table-column table:style-name="TBL_5f_0_5f_11_5f_117.A"/>
              <table:table-row table:style-name="TBL_5f_0_5f_11_5f_117.1">
                <table:table-cell table:style-name="TBL_5f_0_5f_11_5f_117.A1" office:value-type="string">
                  <text:p text:style-name="Standard"/>
                </table:table-cell>
              </table:table-row>
              <table:table-row table:style-name="TBL_5f_0_5f_11_5f_117.2">
                <table:table-cell table:style-name="TBL_5f_0_5f_11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6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2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11">
          <table:table-cell table:style-name="TBL_5f_0_5f_11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H2" office:value-type="string">
            <text:p text:style-name="P6">Ato/Portaria nº</text:p>
          </table:table-cell>
          <table:table-cell table:style-name="TBL_5f_0_5f_11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2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1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4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46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 JOSE DO NASCIMENTO ROCH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HEFE DE SECRETARI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PROMOTORIA DE JUSTIÇA - CRISTINÁPOLI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1.550/13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5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394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 NEILDE DOS SANTO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HEFE DOS SERVIÇOS DE COP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OPA 4º ANDAR/DAA/D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1.560/13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12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97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 SELMA SIQUEIRA DE CARVALHO 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ENTRO DE APOIO OPERACIONAL DOS DIREITOS À EDUCAÇ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 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10/02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33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 SUZANA AMADO REIS ANDRADE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HEFE DE SECRETARI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1ª PROMOTORIA DE JUSTIÇA - TOBIAS BARRETO 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1.552/13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5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750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NA BATISTA COSTA ARAUJ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OORDENADOR DA BIBLIOTEC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BIBLIOTECA/ESCOLA SUPERIOR DO MP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2/10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228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NA SMITH DANTAS SOBRAL OLIVEIR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DE PROC.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8ª PROCURADORIA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4/08/2015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977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NA TEIXEIRA CARDOSO DOS SANTOS 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GRUPO DE APOIO OPERACIONAL - SEC. GER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 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2/03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754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LIA MELO BEZERR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OUVIDORIA DO MP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25/11/201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200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LA CAROLINE SANTOS NASCIMENTO OLIV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DIVISÃO DE PERÍCIA TÉCNIC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1/07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82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THA RAQUELL DE PAULA E SILVA GOIS GONZAG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DO DIRETOR DE REC. HUMANO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DIRETORIA DE RECURSOS HUMANO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20/09/201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921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THEUS MORAIS DE OLIVEIRA MEL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DE PROC.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1ª PROCURADORIA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8/04/201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50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X DIEGO SIQUEIRA SILV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DE PROCURADOR-GERAL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OORDENADORIA RECURS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1/04/2011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204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YLANE LIMA OLIVEIRA FIGUEIRED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OORDENADOR DA DIVISÃO DE SUPORTE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DIVISÃO DE SUPORTE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385/2017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7/11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87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ERCEDES CABIRTA DORTA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DA DIVISÃO DE SERVIÇO SOCI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DIVISÃO DE SERVIÇO SOCIAL/CAO/CG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â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7/10/2014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70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7"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1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column table:style-name="TBL_5f_0_5f_12.F"/>
        <table:table-column table:style-name="TBL_5f_0_5f_12.G"/>
        <table:table-column table:style-name="TBL_5f_0_5f_12.H"/>
        <table:table-column table:style-name="TBL_5f_0_5f_12.A"/>
        <table:table-column table:style-name="TBL_5f_0_5f_12.J"/>
        <table:table-column table:style-name="TBL_5f_0_5f_12.A"/>
        <table:table-column table:style-name="TBL_5f_0_5f_12.L"/>
        <table:table-column table:style-name="TBL_5f_0_5f_12.A"/>
        <table:table-column table:style-name="TBL_5f_0_5f_12.N"/>
        <table:table-column table:style-name="TBL_5f_0_5f_12.O"/>
        <table:table-column table:style-name="TBL_5f_0_5f_12.P"/>
        <table:table-column table:style-name="TBL_5f_0_5f_12.Q"/>
        <table:table-column table:style-name="TBL_5f_0_5f_12.R"/>
        <table:table-column table:style-name="TBL_5f_0_5f_12.S"/>
        <table:table-column table:style-name="TBL_5f_0_5f_12.R"/>
        <table:table-column table:style-name="TBL_5f_0_5f_12.U"/>
        <table:table-column table:style-name="TBL_5f_0_5f_12.V"/>
        <table:table-row table:style-name="TBL_5f_0_5f_12.1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2.3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columns-spanned="4" office:value-type="string">
            <text:p text:style-name="P2">13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4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columns-spanned="4" office:value-type="string">
            <text:p text:style-name="P2">16/03/2018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C10" table:number-rows-spanned="3" table:number-columns-spanned="2" office:value-type="string">
            <table:table table:name="TBL_0_12_112" table:style-name="TBL_5f_0_5f_12_5f_112">
              <table:table-column table:style-name="TBL_5f_0_5f_12_5f_112.A"/>
              <table:table-row table:style-name="TBL_5f_0_5f_12_5f_112.1">
                <table:table-cell table:style-name="TBL_5f_0_5f_12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F10" table:number-rows-spanned="3" office:value-type="string">
            <table:table table:name="TBL_0_12_113" table:style-name="TBL_5f_0_5f_12_5f_113">
              <table:table-column table:style-name="TBL_5f_0_5f_12_5f_113.A"/>
              <table:table-row table:style-name="TBL_5f_0_5f_12_5f_113.1">
                <table:table-cell table:style-name="TBL_5f_0_5f_12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2.J10" table:number-rows-spanned="3" office:value-type="string">
            <table:table table:name="TBL_0_12_114" table:style-name="TBL_5f_0_5f_12_5f_114">
              <table:table-column table:style-name="TBL_5f_0_5f_12_5f_114.A"/>
              <table:table-row table:style-name="TBL_5f_0_5f_12_5f_114.1">
                <table:table-cell table:style-name="TBL_5f_0_5f_12_5f_114.A1" office:value-type="string">
                  <text:p text:style-name="Standard"/>
                </table:table-cell>
              </table:table-row>
              <table:table-row table:style-name="TBL_5f_0_5f_12_5f_114.2">
                <table:table-cell table:style-name="TBL_5f_0_5f_12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L10" table:number-rows-spanned="3" office:value-type="string">
            <table:table table:name="TBL_0_12_115" table:style-name="TBL_5f_0_5f_12_5f_115">
              <table:table-column table:style-name="TBL_5f_0_5f_12_5f_115.A"/>
              <table:table-row table:style-name="TBL_5f_0_5f_12_5f_115.1">
                <table:table-cell table:style-name="TBL_5f_0_5f_12_5f_115.A1" office:value-type="string">
                  <text:p text:style-name="Standard"/>
                </table:table-cell>
              </table:table-row>
              <table:table-row table:style-name="TBL_5f_0_5f_12_5f_115.2">
                <table:table-cell table:style-name="TBL_5f_0_5f_12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N10" table:number-rows-spanned="3" office:value-type="string">
            <table:table table:name="TBL_0_12_116" table:style-name="TBL_5f_0_5f_12_5f_116">
              <table:table-column table:style-name="TBL_5f_0_5f_12_5f_116.A"/>
              <table:table-row table:style-name="TBL_5f_0_5f_12_5f_116.1">
                <table:table-cell table:style-name="TBL_5f_0_5f_12_5f_116.A1" office:value-type="string">
                  <text:p text:style-name="Standard"/>
                </table:table-cell>
              </table:table-row>
              <table:table-row table:style-name="TBL_5f_0_5f_12_5f_116.2">
                <table:table-cell table:style-name="TBL_5f_0_5f_12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P10" table:number-rows-spanned="3" table:number-columns-spanned="5" office:value-type="string">
            <table:table table:name="TBL_0_12_117" table:style-name="TBL_5f_0_5f_12_5f_117">
              <table:table-column table:style-name="TBL_5f_0_5f_12_5f_117.A"/>
              <table:table-row table:style-name="TBL_5f_0_5f_12_5f_117.1">
                <table:table-cell table:style-name="TBL_5f_0_5f_12_5f_117.A1" office:value-type="string">
                  <text:p text:style-name="Standard"/>
                </table:table-cell>
              </table:table-row>
              <table:table-row table:style-name="TBL_5f_0_5f_12_5f_117.2">
                <table:table-cell table:style-name="TBL_5f_0_5f_12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6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2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11">
          <table:table-cell table:style-name="TBL_5f_0_5f_12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H2" office:value-type="string">
            <text:p text:style-name="P6">Ato/Portaria nº</text:p>
          </table:table-cell>
          <table:table-cell table:style-name="TBL_5f_0_5f_12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2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2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4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724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ICHELANGELO CARVALHO NABUCO D AVIL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5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4/08/2015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811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ICHELINE SILVEIRA DE FARIA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A DIV. DE MATERI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VISÃO DE MATERIAL/DM/DA/SG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28/02/2014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283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ICHELLI DE OLIVEIRA BARBOS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E CONSULTORIA DE LICITAÇÕES E CONTRATOS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IA JURID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0/03/2010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80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IGUEL ANGELO FONTES DOS SANTOS 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OORDENADOR DE PERÍCIA TÉCN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VISÃO DE PERÍCIA TÉCN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31/03/2006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03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IRELLE MENDONÇA OLIVEIR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hefe do Núcleo de Controle e Fisc. de Gest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VISAO DE PAGAMENTO E CENTRO DE CUSTOS/DRH/SG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0/03/2008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58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IRENA OLIVEIRA FERREIRA LIN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OORD. DA DIV.G.DE P.E ADM.AV.MOV.DE SERVIDORES 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RETORIA DE RECURSOS HUMANOS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29/04/2014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41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ONICA BARBOSA LIMA RIBEIR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hefe do Núcleo de Comunicaç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VISÃO DE COMUNICAÇÃO CERIMONIAL E EVENTOS/GPGJ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27/04/2010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718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ORGANA BOTO MENEZE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-CHEFE DA ASSESSORIA JURÍD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IA JURID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5/06/2013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54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YRNA GLYNNIS MENDONCA CRUZ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O GAB. DO PROC. G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OORDENADORIA RECURS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20/03/2012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580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NELMA MARIA LIMA CANUTO SANTIAG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HEFE DE GAB. DA OUVIDORI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OUVIDORIA DO MP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1/11/2011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220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ODILON CABRAL MACHADO JUNIOR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14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7/07/2010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180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OLIVIA FERNANDES LEAL DE MELL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12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8/11/2013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59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OSMARIO LISBOA DE ARAUJ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O CARTÓRIO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ARTORIO - GABINETE PROCURADOR GERAL DE JUST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6/01/2012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487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PALOMA MATOS MONTEIR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7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9/02/2011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70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7"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2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C"/>
        <table:table-column table:style-name="TBL_5f_0_5f_13.D"/>
        <table:table-column table:style-name="TBL_5f_0_5f_13.E"/>
        <table:table-column table:style-name="TBL_5f_0_5f_13.F"/>
        <table:table-column table:style-name="TBL_5f_0_5f_13.G"/>
        <table:table-column table:style-name="TBL_5f_0_5f_13.H"/>
        <table:table-column table:style-name="TBL_5f_0_5f_13.A"/>
        <table:table-column table:style-name="TBL_5f_0_5f_13.J"/>
        <table:table-column table:style-name="TBL_5f_0_5f_13.A"/>
        <table:table-column table:style-name="TBL_5f_0_5f_13.L"/>
        <table:table-column table:style-name="TBL_5f_0_5f_13.A"/>
        <table:table-column table:style-name="TBL_5f_0_5f_13.N"/>
        <table:table-column table:style-name="TBL_5f_0_5f_13.O"/>
        <table:table-column table:style-name="TBL_5f_0_5f_13.P"/>
        <table:table-column table:style-name="TBL_5f_0_5f_13.Q"/>
        <table:table-column table:style-name="TBL_5f_0_5f_13.R"/>
        <table:table-column table:style-name="TBL_5f_0_5f_13.S"/>
        <table:table-column table:style-name="TBL_5f_0_5f_13.R"/>
        <table:table-column table:style-name="TBL_5f_0_5f_13.U"/>
        <table:table-column table:style-name="TBL_5f_0_5f_13.V"/>
        <table:table-row table:style-name="TBL_5f_0_5f_13.1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3.3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columns-spanned="4" office:value-type="string">
            <text:p text:style-name="P2">14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4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columns-spanned="4" office:value-type="string">
            <text:p text:style-name="P2">16/03/2018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C10" table:number-rows-spanned="3" table:number-columns-spanned="2" office:value-type="string">
            <table:table table:name="TBL_0_13_112" table:style-name="TBL_5f_0_5f_13_5f_112">
              <table:table-column table:style-name="TBL_5f_0_5f_13_5f_112.A"/>
              <table:table-row table:style-name="TBL_5f_0_5f_13_5f_112.1">
                <table:table-cell table:style-name="TBL_5f_0_5f_13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F10" table:number-rows-spanned="3" office:value-type="string">
            <table:table table:name="TBL_0_13_113" table:style-name="TBL_5f_0_5f_13_5f_113">
              <table:table-column table:style-name="TBL_5f_0_5f_13_5f_113.A"/>
              <table:table-row table:style-name="TBL_5f_0_5f_13_5f_113.1">
                <table:table-cell table:style-name="TBL_5f_0_5f_13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3.J10" table:number-rows-spanned="3" office:value-type="string">
            <table:table table:name="TBL_0_13_114" table:style-name="TBL_5f_0_5f_13_5f_114">
              <table:table-column table:style-name="TBL_5f_0_5f_13_5f_114.A"/>
              <table:table-row table:style-name="TBL_5f_0_5f_13_5f_114.1">
                <table:table-cell table:style-name="TBL_5f_0_5f_13_5f_114.A1" office:value-type="string">
                  <text:p text:style-name="Standard"/>
                </table:table-cell>
              </table:table-row>
              <table:table-row table:style-name="TBL_5f_0_5f_13_5f_114.2">
                <table:table-cell table:style-name="TBL_5f_0_5f_13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L10" table:number-rows-spanned="3" office:value-type="string">
            <table:table table:name="TBL_0_13_115" table:style-name="TBL_5f_0_5f_13_5f_115">
              <table:table-column table:style-name="TBL_5f_0_5f_13_5f_115.A"/>
              <table:table-row table:style-name="TBL_5f_0_5f_13_5f_115.1">
                <table:table-cell table:style-name="TBL_5f_0_5f_13_5f_115.A1" office:value-type="string">
                  <text:p text:style-name="Standard"/>
                </table:table-cell>
              </table:table-row>
              <table:table-row table:style-name="TBL_5f_0_5f_13_5f_115.2">
                <table:table-cell table:style-name="TBL_5f_0_5f_13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N10" table:number-rows-spanned="3" office:value-type="string">
            <table:table table:name="TBL_0_13_116" table:style-name="TBL_5f_0_5f_13_5f_116">
              <table:table-column table:style-name="TBL_5f_0_5f_13_5f_116.A"/>
              <table:table-row table:style-name="TBL_5f_0_5f_13_5f_116.1">
                <table:table-cell table:style-name="TBL_5f_0_5f_13_5f_116.A1" office:value-type="string">
                  <text:p text:style-name="Standard"/>
                </table:table-cell>
              </table:table-row>
              <table:table-row table:style-name="TBL_5f_0_5f_13_5f_116.2">
                <table:table-cell table:style-name="TBL_5f_0_5f_13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P10" table:number-rows-spanned="3" table:number-columns-spanned="5" office:value-type="string">
            <table:table table:name="TBL_0_13_117" table:style-name="TBL_5f_0_5f_13_5f_117">
              <table:table-column table:style-name="TBL_5f_0_5f_13_5f_117.A"/>
              <table:table-row table:style-name="TBL_5f_0_5f_13_5f_117.1">
                <table:table-cell table:style-name="TBL_5f_0_5f_13_5f_117.A1" office:value-type="string">
                  <text:p text:style-name="Standard"/>
                </table:table-cell>
              </table:table-row>
              <table:table-row table:style-name="TBL_5f_0_5f_13_5f_117.2">
                <table:table-cell table:style-name="TBL_5f_0_5f_13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6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2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11">
          <table:table-cell table:style-name="TBL_5f_0_5f_13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H2" office:value-type="string">
            <text:p text:style-name="P6">Ato/Portaria nº</text:p>
          </table:table-cell>
          <table:table-cell table:style-name="TBL_5f_0_5f_13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2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3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4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307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ATRICIA CARDOSO MACHADO FEITOZ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OPERACION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GABINETE DO PROCURADOR GERAL DE JUSTIÇA/PGJ/MP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25/11/201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51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ATRICIA PASSOS MASCARENHAS MENEZE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E SERVIÇOS OPERACIONAI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VISÃO DE PERÍCIA TÉCNIC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2.467/16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25/08/201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49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AULA COSTA SOUZA PASQUETTI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COORDENADOR DA DIV. DE PROJ. E B. DE DAD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RETORIA DE TECNOLOGIA DA INFORMAÇ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21/06/2017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389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AULO JOSE DE FREITAS FILH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COORDENADOR DA DIV. DE COM. C. E EVENT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VISÃO DE COMUNICAÇÃO CERIMONIAL E EVENTOS/GPGJ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8/05/2012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292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AULO RIBEIRO DA SILV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CHEFE DE SERVIÇOS DE MANUT- CAPIT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SERVIÇOS DE MAUTENÇÃO CAPITAL/DAA/DA/SG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6/01/1995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734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EDRO IVO ROSA FONTE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OPERACION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RETORIA DE RECURSOS HUMAN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9/07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692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EDRO VINICIUS LOPES DOS SANTO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Chefe do N. de Acomp. e Cont. de Conv. e Contrat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RETORIA ADMINISTRATIVA - SG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2/01/201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279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ETRUCIO LOPES CASADO FILH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A CORREGEDORIA-GER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IA DA CORREGEDORIA GER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4/01/2011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715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RISCILA DIAS SILVA FELIZOL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E PROCURADOR-GERAL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GABINETE DO PROCURADOR GERAL DE JUSTIÇA/PGJ/MP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3/05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547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QUELINE BARBOSA DE SOUZA ARAGÃ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6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8/08/2011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519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AFAEL CUSTODIO SILV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A DIVISÃO DE SUPORTE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RETORIA DE TECNOLOGIA DA INFORMAÇ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6/07/2002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033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ANDERSON FERREIRA BARBOSA SANTO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CHEFE DO N.DE C. DOC. E DIST. FUNCION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RETORIA DE RECURSOS HUMAN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9/05/2008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70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ENATA PEREIRA DANTA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9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7/03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270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ENIVALDO LIMA SAMPAI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CHEFE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SETOR DE TRANSPORTES/DAA/DA/SG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3.790/2014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7/10/2014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70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7"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3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</table:table>
      <table:table table:name="TBL_0_14" table:style-name="TBL_5f_0_5f_14">
        <table:table-column table:style-name="TBL_5f_0_5f_14.A"/>
        <table:table-column table:style-name="TBL_5f_0_5f_14.B"/>
        <table:table-column table:style-name="TBL_5f_0_5f_14.C"/>
        <table:table-column table:style-name="TBL_5f_0_5f_14.D"/>
        <table:table-column table:style-name="TBL_5f_0_5f_14.E"/>
        <table:table-column table:style-name="TBL_5f_0_5f_14.F"/>
        <table:table-column table:style-name="TBL_5f_0_5f_14.G"/>
        <table:table-column table:style-name="TBL_5f_0_5f_14.H"/>
        <table:table-column table:style-name="TBL_5f_0_5f_14.A"/>
        <table:table-column table:style-name="TBL_5f_0_5f_14.J"/>
        <table:table-column table:style-name="TBL_5f_0_5f_14.A"/>
        <table:table-column table:style-name="TBL_5f_0_5f_14.L"/>
        <table:table-column table:style-name="TBL_5f_0_5f_14.A"/>
        <table:table-column table:style-name="TBL_5f_0_5f_14.N"/>
        <table:table-column table:style-name="TBL_5f_0_5f_14.O"/>
        <table:table-column table:style-name="TBL_5f_0_5f_14.P"/>
        <table:table-column table:style-name="TBL_5f_0_5f_14.Q"/>
        <table:table-column table:style-name="TBL_5f_0_5f_14.R"/>
        <table:table-column table:style-name="TBL_5f_0_5f_14.S"/>
        <table:table-column table:style-name="TBL_5f_0_5f_14.R"/>
        <table:table-column table:style-name="TBL_5f_0_5f_14.U"/>
        <table:table-column table:style-name="TBL_5f_0_5f_14.V"/>
        <table:table-row table:style-name="TBL_5f_0_5f_14.1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4.3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columns-spanned="4" office:value-type="string">
            <text:p text:style-name="P2">15</text:p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4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columns-spanned="4" office:value-type="string">
            <text:p text:style-name="P2">16/03/2018</text:p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C10" table:number-rows-spanned="3" table:number-columns-spanned="2" office:value-type="string">
            <table:table table:name="TBL_0_14_112" table:style-name="TBL_5f_0_5f_14_5f_112">
              <table:table-column table:style-name="TBL_5f_0_5f_14_5f_112.A"/>
              <table:table-row table:style-name="TBL_5f_0_5f_14_5f_112.1">
                <table:table-cell table:style-name="TBL_5f_0_5f_14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F10" table:number-rows-spanned="3" office:value-type="string">
            <table:table table:name="TBL_0_14_113" table:style-name="TBL_5f_0_5f_14_5f_113">
              <table:table-column table:style-name="TBL_5f_0_5f_14_5f_113.A"/>
              <table:table-row table:style-name="TBL_5f_0_5f_14_5f_113.1">
                <table:table-cell table:style-name="TBL_5f_0_5f_14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4.J10" table:number-rows-spanned="3" office:value-type="string">
            <table:table table:name="TBL_0_14_114" table:style-name="TBL_5f_0_5f_14_5f_114">
              <table:table-column table:style-name="TBL_5f_0_5f_14_5f_114.A"/>
              <table:table-row table:style-name="TBL_5f_0_5f_14_5f_114.1">
                <table:table-cell table:style-name="TBL_5f_0_5f_14_5f_114.A1" office:value-type="string">
                  <text:p text:style-name="Standard"/>
                </table:table-cell>
              </table:table-row>
              <table:table-row table:style-name="TBL_5f_0_5f_14_5f_114.2">
                <table:table-cell table:style-name="TBL_5f_0_5f_14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L10" table:number-rows-spanned="3" office:value-type="string">
            <table:table table:name="TBL_0_14_115" table:style-name="TBL_5f_0_5f_14_5f_115">
              <table:table-column table:style-name="TBL_5f_0_5f_14_5f_115.A"/>
              <table:table-row table:style-name="TBL_5f_0_5f_14_5f_115.1">
                <table:table-cell table:style-name="TBL_5f_0_5f_14_5f_115.A1" office:value-type="string">
                  <text:p text:style-name="Standard"/>
                </table:table-cell>
              </table:table-row>
              <table:table-row table:style-name="TBL_5f_0_5f_14_5f_115.2">
                <table:table-cell table:style-name="TBL_5f_0_5f_14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N10" table:number-rows-spanned="3" office:value-type="string">
            <table:table table:name="TBL_0_14_116" table:style-name="TBL_5f_0_5f_14_5f_116">
              <table:table-column table:style-name="TBL_5f_0_5f_14_5f_116.A"/>
              <table:table-row table:style-name="TBL_5f_0_5f_14_5f_116.1">
                <table:table-cell table:style-name="TBL_5f_0_5f_14_5f_116.A1" office:value-type="string">
                  <text:p text:style-name="Standard"/>
                </table:table-cell>
              </table:table-row>
              <table:table-row table:style-name="TBL_5f_0_5f_14_5f_116.2">
                <table:table-cell table:style-name="TBL_5f_0_5f_14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P10" table:number-rows-spanned="3" table:number-columns-spanned="5" office:value-type="string">
            <table:table table:name="TBL_0_14_117" table:style-name="TBL_5f_0_5f_14_5f_117">
              <table:table-column table:style-name="TBL_5f_0_5f_14_5f_117.A"/>
              <table:table-row table:style-name="TBL_5f_0_5f_14_5f_117.1">
                <table:table-cell table:style-name="TBL_5f_0_5f_14_5f_117.A1" office:value-type="string">
                  <text:p text:style-name="Standard"/>
                </table:table-cell>
              </table:table-row>
              <table:table-row table:style-name="TBL_5f_0_5f_14_5f_117.2">
                <table:table-cell table:style-name="TBL_5f_0_5f_14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6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2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11">
          <table:table-cell table:style-name="TBL_5f_0_5f_14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H2" office:value-type="string">
            <text:p text:style-name="P6">Ato/Portaria nº</text:p>
          </table:table-cell>
          <table:table-cell table:style-name="TBL_5f_0_5f_14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2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4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4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402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ICARDO MONTEIRO MOT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1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01/09/1998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253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ICARDO ROUTMAN DA CUNH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3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03/09/2009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91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BERTA ROCHA DEDA CHAGA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O DIRETOR DE TEC.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DIRETORIA DE TECNOLOGIA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04/08/2015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16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BERTA SANDRA REIS BARRETO SIQUEIR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9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3/10/2009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884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MULO NUNES FREIRE FONTE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O COLÉGIO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IA DO COLÉGIO DE PROCURADORES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4/10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80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NALD NASCIMENTO DE JESU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OORDENADOR DA DIV. DE PAG. E C. DE CUSTO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DIRETORIA DE RECURSOS HUMANO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0/09/2016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66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NNIE CHARLSON ALVES SILV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a Divisao de Governança de TI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DIRETORIA DE TECNOLOGIA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02/08/2012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83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SA MARIA FRAGA SANTO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A COORDENADORIA- GERAL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GABINETE DO COORDENADOR GERAL - MP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9/07/2006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325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SA SOARES DOS SANTOS CARDOS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HEFE DE SECRETARI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TRIAGEM TECNICA DAS PROMOTORIAS DE JUSTIÇA DE SIMAO DIA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1.553/13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05/06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69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SENALDO ARAGAO LIMA JUNIOR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O GAB. DO PROC. G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IA DO PROCURADOR GERAL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1/07/200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483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SIVALDO SANTOS DA CRUZ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HEFE DOS SERVIÇOS DE MANUT.- INTERIOR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SERVIÇOS MANUTENÇÃO INTERIOR/DAA/DA/SG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9/04/2001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519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UBENS DOS SANTO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HEFE DE SECRETARI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GABINETE DE SEGURANÇA INSTITUCIONAL - GSI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4.369/2014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4/10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814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SALVIO HENRIQUE DA ROCHA COST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O CARTÓRI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ARTORIO - GABINETE PROCURADOR GERAL DE JUSTIC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4/03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72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SANDRA AUGUSTA BARRETO ROLLEMBERG CONRAD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O DIRETOR FINANCEIR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DIRETORIA FINANCEIR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3/06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70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7"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4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</table:table>
      <table:table table:name="TBL_0_15" table:style-name="TBL_5f_0_5f_15">
        <table:table-column table:style-name="TBL_5f_0_5f_15.A"/>
        <table:table-column table:style-name="TBL_5f_0_5f_15.B"/>
        <table:table-column table:style-name="TBL_5f_0_5f_15.C"/>
        <table:table-column table:style-name="TBL_5f_0_5f_15.D"/>
        <table:table-column table:style-name="TBL_5f_0_5f_15.E"/>
        <table:table-column table:style-name="TBL_5f_0_5f_15.F"/>
        <table:table-column table:style-name="TBL_5f_0_5f_15.G"/>
        <table:table-column table:style-name="TBL_5f_0_5f_15.H"/>
        <table:table-column table:style-name="TBL_5f_0_5f_15.A"/>
        <table:table-column table:style-name="TBL_5f_0_5f_15.J"/>
        <table:table-column table:style-name="TBL_5f_0_5f_15.A"/>
        <table:table-column table:style-name="TBL_5f_0_5f_15.L"/>
        <table:table-column table:style-name="TBL_5f_0_5f_15.A"/>
        <table:table-column table:style-name="TBL_5f_0_5f_15.N"/>
        <table:table-column table:style-name="TBL_5f_0_5f_15.O"/>
        <table:table-column table:style-name="TBL_5f_0_5f_15.P"/>
        <table:table-column table:style-name="TBL_5f_0_5f_15.Q"/>
        <table:table-column table:style-name="TBL_5f_0_5f_15.R"/>
        <table:table-column table:style-name="TBL_5f_0_5f_15.S"/>
        <table:table-column table:style-name="TBL_5f_0_5f_15.R"/>
        <table:table-column table:style-name="TBL_5f_0_5f_15.U"/>
        <table:table-column table:style-name="TBL_5f_0_5f_15.V"/>
        <table:table-row table:style-name="TBL_5f_0_5f_15.1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5.3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columns-spanned="4" office:value-type="string">
            <text:p text:style-name="P2">16</text:p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4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columns-spanned="4" office:value-type="string">
            <text:p text:style-name="P2">16/03/2018</text:p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C10" table:number-rows-spanned="3" table:number-columns-spanned="2" office:value-type="string">
            <table:table table:name="TBL_0_15_112" table:style-name="TBL_5f_0_5f_15_5f_112">
              <table:table-column table:style-name="TBL_5f_0_5f_15_5f_112.A"/>
              <table:table-row table:style-name="TBL_5f_0_5f_15_5f_112.1">
                <table:table-cell table:style-name="TBL_5f_0_5f_15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F10" table:number-rows-spanned="3" office:value-type="string">
            <table:table table:name="TBL_0_15_113" table:style-name="TBL_5f_0_5f_15_5f_113">
              <table:table-column table:style-name="TBL_5f_0_5f_15_5f_113.A"/>
              <table:table-row table:style-name="TBL_5f_0_5f_15_5f_113.1">
                <table:table-cell table:style-name="TBL_5f_0_5f_15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5.J10" table:number-rows-spanned="3" office:value-type="string">
            <table:table table:name="TBL_0_15_114" table:style-name="TBL_5f_0_5f_15_5f_114">
              <table:table-column table:style-name="TBL_5f_0_5f_15_5f_114.A"/>
              <table:table-row table:style-name="TBL_5f_0_5f_15_5f_114.1">
                <table:table-cell table:style-name="TBL_5f_0_5f_15_5f_114.A1" office:value-type="string">
                  <text:p text:style-name="Standard"/>
                </table:table-cell>
              </table:table-row>
              <table:table-row table:style-name="TBL_5f_0_5f_15_5f_114.2">
                <table:table-cell table:style-name="TBL_5f_0_5f_15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L10" table:number-rows-spanned="3" office:value-type="string">
            <table:table table:name="TBL_0_15_115" table:style-name="TBL_5f_0_5f_15_5f_115">
              <table:table-column table:style-name="TBL_5f_0_5f_15_5f_115.A"/>
              <table:table-row table:style-name="TBL_5f_0_5f_15_5f_115.1">
                <table:table-cell table:style-name="TBL_5f_0_5f_15_5f_115.A1" office:value-type="string">
                  <text:p text:style-name="Standard"/>
                </table:table-cell>
              </table:table-row>
              <table:table-row table:style-name="TBL_5f_0_5f_15_5f_115.2">
                <table:table-cell table:style-name="TBL_5f_0_5f_15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N10" table:number-rows-spanned="3" office:value-type="string">
            <table:table table:name="TBL_0_15_116" table:style-name="TBL_5f_0_5f_15_5f_116">
              <table:table-column table:style-name="TBL_5f_0_5f_15_5f_116.A"/>
              <table:table-row table:style-name="TBL_5f_0_5f_15_5f_116.1">
                <table:table-cell table:style-name="TBL_5f_0_5f_15_5f_116.A1" office:value-type="string">
                  <text:p text:style-name="Standard"/>
                </table:table-cell>
              </table:table-row>
              <table:table-row table:style-name="TBL_5f_0_5f_15_5f_116.2">
                <table:table-cell table:style-name="TBL_5f_0_5f_15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P10" table:number-rows-spanned="3" table:number-columns-spanned="5" office:value-type="string">
            <table:table table:name="TBL_0_15_117" table:style-name="TBL_5f_0_5f_15_5f_117">
              <table:table-column table:style-name="TBL_5f_0_5f_15_5f_117.A"/>
              <table:table-row table:style-name="TBL_5f_0_5f_15_5f_117.1">
                <table:table-cell table:style-name="TBL_5f_0_5f_15_5f_117.A1" office:value-type="string">
                  <text:p text:style-name="Standard"/>
                </table:table-cell>
              </table:table-row>
              <table:table-row table:style-name="TBL_5f_0_5f_15_5f_117.2">
                <table:table-cell table:style-name="TBL_5f_0_5f_15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6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2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11">
          <table:table-cell table:style-name="TBL_5f_0_5f_15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H2" office:value-type="string">
            <text:p text:style-name="P6">Ato/Portaria nº</text:p>
          </table:table-cell>
          <table:table-cell table:style-name="TBL_5f_0_5f_15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2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5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4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67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AULO MORAIS DE ANDRADE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oordenador da Divisão de Governança TI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IA DE TECNOLOGIA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30/10/2012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85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AVIO AUGUSTO SOBRAL GARCEZ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 DE RECURSOS HUMANOS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IA DE RECURSOS HUMANOS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2/09/2014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456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ERGIO WALDEMAR BARRETO RODRIGUES FILHO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E PROC.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4ª PROCURADORIA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0/06/2000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377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HEILA ANDRADE ARAUJO MATO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O C. DE APOIO OPERACION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ENTRO DE APOIO OPERACIONAL DOS DIREITOS DA MULHER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6/09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59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ILENE MARIA DE FRANÇA JANSSEN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hefe do Núcleo de Contabilidade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IA FINANCEIR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16/01/2012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47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ILVIA BRITO LUDUVICE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O C. DE APOIO OPERACION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2ª PROMOTORIA DE JUSTIÇA DOS DIREITOS DO CIDADÃO (ESPECIALIZADA NA DEFESA DOS DIREITOS À SAUDE)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19/04/2001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98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ONIA KAROLINE AMARAL OLIVEIRA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OPERACION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VISÃO DE SERVIÇO SOCIAL/CAO/CG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 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9/03/2017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742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USANA ARRUDA DE OLIVEIR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E PROC.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7ª PROCURADORIA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6/08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481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TATIANE AGUIAR GUIMARAES SILV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OORDENADOR DE EVOLUÇÃO. H. ÉTICA, ESPIRITUALIDADE E FRATERNIDADE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OORDENAÇAO DE EVOLUÇÃO HUMANA., ÉTICA, ESPIRITUALIDADE E FRATERNIDADE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7/02/2015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316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TEREZINHA CRISTINA SANTANA SALE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HEFE DE SECRETA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2ª PROMOTORIA DE JUSTIÇA - NOSSA SENHORA DA GLÓ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1.554/13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5/06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687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THAIS SARMENTO MESSIA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HEFE DE SECRETA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IA DE TECNOLOGIA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3.789/14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7/10/2014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534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THIAGO JOSE MENEZES DA SILV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O COORD. DA DIVISÃO DE MATERI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OORDENADORIA DE DOCUMENTAÇÃO E DE MEMORIA DO MP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4/10/2016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48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THIAGO LIMA FEITOZA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A DIVISÃO DE PRODUÇÃO DE SOFTWARE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IA DE TECNOLOGIA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3/02/2011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374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ULISSES GOMES DE ANDRADE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O DIRETOR ADMINISTRATIV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IA ADMINISTRATIVA - SG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6/01/1998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70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7"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5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</table:table>
      <table:table table:name="TBL_0_16" table:style-name="TBL_5f_0_5f_16">
        <table:table-column table:style-name="TBL_5f_0_5f_16.A"/>
        <table:table-column table:style-name="TBL_5f_0_5f_16.B"/>
        <table:table-column table:style-name="TBL_5f_0_5f_16.C"/>
        <table:table-column table:style-name="TBL_5f_0_5f_16.D"/>
        <table:table-column table:style-name="TBL_5f_0_5f_16.E"/>
        <table:table-column table:style-name="TBL_5f_0_5f_16.F"/>
        <table:table-column table:style-name="TBL_5f_0_5f_16.G"/>
        <table:table-column table:style-name="TBL_5f_0_5f_16.H"/>
        <table:table-column table:style-name="TBL_5f_0_5f_16.A"/>
        <table:table-column table:style-name="TBL_5f_0_5f_16.J"/>
        <table:table-column table:style-name="TBL_5f_0_5f_16.A"/>
        <table:table-column table:style-name="TBL_5f_0_5f_16.L"/>
        <table:table-column table:style-name="TBL_5f_0_5f_16.A"/>
        <table:table-column table:style-name="TBL_5f_0_5f_16.N"/>
        <table:table-column table:style-name="TBL_5f_0_5f_16.O"/>
        <table:table-column table:style-name="TBL_5f_0_5f_16.P"/>
        <table:table-column table:style-name="TBL_5f_0_5f_16.Q"/>
        <table:table-column table:style-name="TBL_5f_0_5f_16.R"/>
        <table:table-column table:style-name="TBL_5f_0_5f_16.S"/>
        <table:table-column table:style-name="TBL_5f_0_5f_16.R"/>
        <table:table-column table:style-name="TBL_5f_0_5f_16.U"/>
        <table:table-column table:style-name="TBL_5f_0_5f_16.V"/>
        <table:table-row table:style-name="TBL_5f_0_5f_16.1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6.3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columns-spanned="4" office:value-type="string">
            <text:p text:style-name="P2">17</text:p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4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columns-spanned="4" office:value-type="string">
            <text:p text:style-name="P2">16/03/2018</text:p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C10" table:number-rows-spanned="3" table:number-columns-spanned="2" office:value-type="string">
            <table:table table:name="TBL_0_16_105" table:style-name="TBL_5f_0_5f_16_5f_105">
              <table:table-column table:style-name="TBL_5f_0_5f_16_5f_105.A"/>
              <table:table-row table:style-name="TBL_5f_0_5f_16_5f_105.1">
                <table:table-cell table:style-name="TBL_5f_0_5f_16_5f_105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F10" table:number-rows-spanned="3" office:value-type="string">
            <table:table table:name="TBL_0_16_106" table:style-name="TBL_5f_0_5f_16_5f_106">
              <table:table-column table:style-name="TBL_5f_0_5f_16_5f_106.A"/>
              <table:table-row table:style-name="TBL_5f_0_5f_16_5f_106.1">
                <table:table-cell table:style-name="TBL_5f_0_5f_16_5f_106.A1" office:value-type="string">
                  <text:p text:style-name="P7">Nome</text:p>
                </table:table-cell>
              </table:table-row>
            </table:table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6.J10" table:number-rows-spanned="3" office:value-type="string">
            <table:table table:name="TBL_0_16_107" table:style-name="TBL_5f_0_5f_16_5f_107">
              <table:table-column table:style-name="TBL_5f_0_5f_16_5f_107.A"/>
              <table:table-row table:style-name="TBL_5f_0_5f_16_5f_107.1">
                <table:table-cell table:style-name="TBL_5f_0_5f_16_5f_107.A1" office:value-type="string">
                  <text:p text:style-name="Standard"/>
                </table:table-cell>
              </table:table-row>
              <table:table-row table:style-name="TBL_5f_0_5f_16_5f_107.2">
                <table:table-cell table:style-name="TBL_5f_0_5f_16_5f_107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L10" table:number-rows-spanned="3" office:value-type="string">
            <table:table table:name="TBL_0_16_108" table:style-name="TBL_5f_0_5f_16_5f_108">
              <table:table-column table:style-name="TBL_5f_0_5f_16_5f_108.A"/>
              <table:table-row table:style-name="TBL_5f_0_5f_16_5f_108.1">
                <table:table-cell table:style-name="TBL_5f_0_5f_16_5f_108.A1" office:value-type="string">
                  <text:p text:style-name="Standard"/>
                </table:table-cell>
              </table:table-row>
              <table:table-row table:style-name="TBL_5f_0_5f_16_5f_108.2">
                <table:table-cell table:style-name="TBL_5f_0_5f_16_5f_108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N10" table:number-rows-spanned="3" office:value-type="string">
            <table:table table:name="TBL_0_16_109" table:style-name="TBL_5f_0_5f_16_5f_109">
              <table:table-column table:style-name="TBL_5f_0_5f_16_5f_109.A"/>
              <table:table-row table:style-name="TBL_5f_0_5f_16_5f_109.1">
                <table:table-cell table:style-name="TBL_5f_0_5f_16_5f_109.A1" office:value-type="string">
                  <text:p text:style-name="Standard"/>
                </table:table-cell>
              </table:table-row>
              <table:table-row table:style-name="TBL_5f_0_5f_16_5f_109.2">
                <table:table-cell table:style-name="TBL_5f_0_5f_16_5f_109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P10" table:number-rows-spanned="3" table:number-columns-spanned="5" office:value-type="string">
            <table:table table:name="TBL_0_16_110" table:style-name="TBL_5f_0_5f_16_5f_110">
              <table:table-column table:style-name="TBL_5f_0_5f_16_5f_110.A"/>
              <table:table-row table:style-name="TBL_5f_0_5f_16_5f_110.1">
                <table:table-cell table:style-name="TBL_5f_0_5f_16_5f_110.A1" office:value-type="string">
                  <text:p text:style-name="Standard"/>
                </table:table-cell>
              </table:table-row>
              <table:table-row table:style-name="TBL_5f_0_5f_16_5f_110.2">
                <table:table-cell table:style-name="TBL_5f_0_5f_16_5f_110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6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2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11">
          <table:table-cell table:style-name="TBL_5f_0_5f_16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H2" office:value-type="string">
            <text:p text:style-name="P6">Ato/Portaria nº</text:p>
          </table:table-cell>
          <table:table-cell table:style-name="TBL_5f_0_5f_16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2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6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4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91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ALDETE ALINE ALMEIDA DE MENEZES 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DE PROC.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4ª PROCURADORIA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13/10/2015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499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ALERIA CHAGAS MELO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DE PROC.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6ª PROCURADORIA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4/05/2011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103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ALTER REINALDO SILV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DO NÚCLEO DE C. D.PROC. DO C.SUPERIOR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GABINETE DO SECRETÁRIO GERALPGJ/MP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5/12/2008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232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ALTER VIEIR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HEFE DE SECRETARI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SETOR DE ALMOXARIFADO/DM//DA/SG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SIM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2.425/2016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25/11/201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815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ANDERLEY DOS SANTOS RODRIGUES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oordenador da Divisão de Design e Midia 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DIRETORIA DE TECNOLOGIA DA INFORMAÇ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24/05/200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821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ERONICA DINIZ FRANCO OLIVEIR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HEFE DO NÚCLEO DE C. E DIST. PROCESSUAL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GABINETE DO SECRETÁRIO GERALPGJ/MP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23/06/200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240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ERONICA PEREIRA DA CRUZ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HEFE DE SECRETARI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PROMOTORIA DE JUSTIÇA - FREI PAUL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1.555/13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5/06/2013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56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ICTOR JOSE PINTO RIBEIRO SILVEIRA ALMEID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OORDENADOR DA DIV. DE CONTROLE INTERN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DIVISAO DE CONTROLE INTERN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SIM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3/08/201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745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ITOR ARTUR RALIN DED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OPERACIONAL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1ª PROMOTORIA DE JUSTIÇA DA CURADORIA DA INFÂNCIA E DA ADOLESCÊNCIA - ARACAJU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19/10/2017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2029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WESLEY CRISTIAN SANTOS ALMEID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OPERACIONAL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GRUPO DE ATUAÇAO ESPECIAL DE COMBATE AO CRIME ORGANIZADO (GAECO)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17/10/2017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785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WESLEY DE SANTANA SANTOS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hefe do Setor de A. e Est. do Cartóri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ARTORIO - GABINETE PROCURADOR GERAL DE JUSTIC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23/01/200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79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YANNE LEITE MENESES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DE SERVIÇOS OPERACIONAIS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ENTRO DE APOIO OPERACIONAL DOS DIREITOS À EDUCAÇ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SIM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2.469/2016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25/03/2025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442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ZENAIDE DANTAS LIM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DO COLÉGIO DE PROC.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IA DO COLÉGIO DE PROCURADORES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1/08/1999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7"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6.D66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985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6T08:14:52.003000000</dc:date>
    <meta:editing-duration>PT52S</meta:editing-duration>
    <meta:editing-cycles>1</meta:editing-cycles>
    <meta:document-statistic meta:table-count="119" meta:image-count="0" meta:object-count="0" meta:page-count="17" meta:paragraph-count="1880" meta:word-count="5171" meta:character-count="32646" meta:non-whitespace-character-count="29288"/>
    <meta:generator>LibreOffice/5.2.7.2$Windows_x86 LibreOffice_project/2b7f1e640c46ceb28adf43ee075a6e8b8439ed10</meta:generator>
  </office:meta>
</office:document-meta>
</file>