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0400000262D02522B88B5CC60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399cm" fo:margin-left="-1.556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7.17cm"/>
    </style:style>
    <style:style style:name="Tabela1.C" style:family="table-column">
      <style:table-column-properties style:column-width="1.931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2.302cm"/>
    </style:style>
    <style:style style:name="Tabela1.F" style:family="table-column">
      <style:table-column-properties style:column-width="1.508cm"/>
    </style:style>
    <style:style style:name="Tabela1.G" style:family="table-column">
      <style:table-column-properties style:column-width="2.196cm"/>
    </style:style>
    <style:style style:name="Tabela1.1" style:family="table-row">
      <style:table-row-properties style:min-row-height="0.288cm" fo:keep-together="auto"/>
    </style:style>
    <style:style style:name="Tabela1.A1" style:family="table-cell">
      <style:table-cell-properties style:vertical-align="middle" fo:background-color="#0000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fo:keep-together="auto"/>
    </style:style>
    <style:style style:name="Tabe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8" style:family="table-row">
      <style:table-row-properties fo:keep-together="auto"/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fo:keep-together="auto"/>
    </style:style>
    <style:style style:name="Tabe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1" style:family="table-row">
      <style:table-row-properties fo:keep-together="auto"/>
    </style:style>
    <style:style style:name="Tabe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fo:keep-together="auto"/>
    </style:style>
    <style:style style:name="Tabe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fo:keep-together="auto"/>
    </style:style>
    <style:style style:name="Tabela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fo:keep-together="auto"/>
    </style:style>
    <style:style style:name="Tabela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fo:keep-together="auto"/>
    </style:style>
    <style:style style:name="Tabela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fo:keep-together="auto"/>
    </style:style>
    <style:style style:name="Tabela1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fo:keep-together="auto"/>
    </style:style>
    <style:style style:name="Tabe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fo:keep-together="auto"/>
    </style:style>
    <style:style style:name="Tabela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9" style:family="table-row">
      <style:table-row-properties fo:keep-together="auto"/>
    </style:style>
    <style:style style:name="Tabel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0" style:family="table-row">
      <style:table-row-properties fo:keep-together="auto"/>
    </style:style>
    <style:style style:name="Tabela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1" style:family="table-row">
      <style:table-row-properties fo:keep-together="auto"/>
    </style:style>
    <style:style style:name="Tabela1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2" style:family="table-row">
      <style:table-row-properties fo:keep-together="auto"/>
    </style:style>
    <style:style style:name="Tabela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3" style:family="table-row">
      <style:table-row-properties fo:keep-together="auto"/>
    </style:style>
    <style:style style:name="Tabela1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4" style:family="table-row">
      <style:table-row-properties fo:keep-together="auto"/>
    </style:style>
    <style:style style:name="Tabela1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5" style:family="table-row">
      <style:table-row-properties fo:keep-together="auto"/>
    </style:style>
    <style:style style:name="Tabela1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6" style:family="table-row">
      <style:table-row-properties fo:keep-together="auto"/>
    </style:style>
    <style:style style:name="Tabela1.A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7" style:family="table-row">
      <style:table-row-properties fo:keep-together="auto"/>
    </style:style>
    <style:style style:name="Tabela1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8" style:family="table-row">
      <style:table-row-properties fo:keep-together="auto"/>
    </style:style>
    <style:style style:name="Tabela1.A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9" style:family="table-row">
      <style:table-row-properties fo:keep-together="auto"/>
    </style:style>
    <style:style style:name="Tabela1.A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0" style:family="table-row">
      <style:table-row-properties fo:keep-together="auto"/>
    </style:style>
    <style:style style:name="Tabela1.A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1" style:family="table-row">
      <style:table-row-properties fo:keep-together="auto"/>
    </style:style>
    <style:style style:name="Tabela1.A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2" style:family="table-row">
      <style:table-row-properties fo:keep-together="auto"/>
    </style:style>
    <style:style style:name="Tabela1.A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3" style:family="table-row">
      <style:table-row-properties fo:keep-together="auto"/>
    </style:style>
    <style:style style:name="Tabela1.A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4" style:family="table-row">
      <style:table-row-properties fo:keep-together="auto"/>
    </style:style>
    <style:style style:name="Tabela1.A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5" style:family="table-row">
      <style:table-row-properties fo:keep-together="auto"/>
    </style:style>
    <style:style style:name="Tabela1.A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6" style:family="table-row">
      <style:table-row-properties fo:keep-together="auto"/>
    </style:style>
    <style:style style:name="Tabela1.A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7" style:family="table-row">
      <style:table-row-properties fo:keep-together="auto"/>
    </style:style>
    <style:style style:name="Tabela1.A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8" style:family="table-row">
      <style:table-row-properties fo:keep-together="auto"/>
    </style:style>
    <style:style style:name="Tabela1.A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9" style:family="table-row">
      <style:table-row-properties fo:keep-together="auto"/>
    </style:style>
    <style:style style:name="Tabela1.A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0" style:family="table-row">
      <style:table-row-properties fo:keep-together="auto"/>
    </style:style>
    <style:style style:name="Tabela1.A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1" style:family="table-row">
      <style:table-row-properties fo:keep-together="auto"/>
    </style:style>
    <style:style style:name="Tabela1.A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2" style:family="table-row">
      <style:table-row-properties fo:keep-together="auto"/>
    </style:style>
    <style:style style:name="Tabela1.A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3" style:family="table-row">
      <style:table-row-properties fo:keep-together="auto"/>
    </style:style>
    <style:style style:name="Tabela1.A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4" style:family="table-row">
      <style:table-row-properties fo:keep-together="auto"/>
    </style:style>
    <style:style style:name="Tabela1.A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5" style:family="table-row">
      <style:table-row-properties fo:keep-together="auto"/>
    </style:style>
    <style:style style:name="Tabela1.A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6" style:family="table-row">
      <style:table-row-properties fo:keep-together="auto"/>
    </style:style>
    <style:style style:name="Tabela1.A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7" style:family="table-row">
      <style:table-row-properties fo:keep-together="auto"/>
    </style:style>
    <style:style style:name="Tabela1.A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8" style:family="table-row">
      <style:table-row-properties fo:keep-together="auto"/>
    </style:style>
    <style:style style:name="Tabela1.A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9" style:family="table-row">
      <style:table-row-properties fo:keep-together="auto"/>
    </style:style>
    <style:style style:name="Tabela1.A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0" style:family="table-row">
      <style:table-row-properties fo:keep-together="auto"/>
    </style:style>
    <style:style style:name="Tabela1.A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1" style:family="table-row">
      <style:table-row-properties fo:keep-together="auto"/>
    </style:style>
    <style:style style:name="Tabela1.A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2" style:family="table-row">
      <style:table-row-properties fo:keep-together="auto"/>
    </style:style>
    <style:style style:name="Tabela1.A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3" style:family="table-row">
      <style:table-row-properties fo:keep-together="auto"/>
    </style:style>
    <style:style style:name="Tabela1.A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4" style:family="table-row">
      <style:table-row-properties fo:keep-together="auto"/>
    </style:style>
    <style:style style:name="Tabela1.A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5" style:family="table-row">
      <style:table-row-properties fo:keep-together="auto"/>
    </style:style>
    <style:style style:name="Tabela1.A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6" style:family="table-row">
      <style:table-row-properties fo:keep-together="auto"/>
    </style:style>
    <style:style style:name="Tabela1.A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7" style:family="table-row">
      <style:table-row-properties fo:keep-together="auto"/>
    </style:style>
    <style:style style:name="Tabela1.A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8" style:family="table-row">
      <style:table-row-properties fo:keep-together="auto"/>
    </style:style>
    <style:style style:name="Tabela1.A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9" style:family="table-row">
      <style:table-row-properties fo:keep-together="auto"/>
    </style:style>
    <style:style style:name="Tabela1.A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0" style:family="table-row">
      <style:table-row-properties fo:keep-together="auto"/>
    </style:style>
    <style:style style:name="Tabela1.A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1" style:family="table-row">
      <style:table-row-properties fo:keep-together="auto"/>
    </style:style>
    <style:style style:name="Tabela1.A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2" style:family="table-row">
      <style:table-row-properties fo:keep-together="auto"/>
    </style:style>
    <style:style style:name="Tabela1.A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3" style:family="table-row">
      <style:table-row-properties fo:keep-together="auto"/>
    </style:style>
    <style:style style:name="Tabela1.A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4" style:family="table-row">
      <style:table-row-properties fo:keep-together="auto"/>
    </style:style>
    <style:style style:name="Tabela1.A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5" style:family="table-row">
      <style:table-row-properties fo:keep-together="auto"/>
    </style:style>
    <style:style style:name="Tabela1.A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6" style:family="table-row">
      <style:table-row-properties fo:keep-together="auto"/>
    </style:style>
    <style:style style:name="Tabela1.A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7" style:family="table-row">
      <style:table-row-properties fo:keep-together="auto"/>
    </style:style>
    <style:style style:name="Tabela1.A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8" style:family="table-row">
      <style:table-row-properties fo:keep-together="auto"/>
    </style:style>
    <style:style style:name="Tabela1.A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9" style:family="table-row">
      <style:table-row-properties fo:keep-together="auto"/>
    </style:style>
    <style:style style:name="Tabela1.A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0" style:family="table-row">
      <style:table-row-properties fo:keep-together="auto"/>
    </style:style>
    <style:style style:name="Tabela1.A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1" style:family="table-row">
      <style:table-row-properties fo:keep-together="auto"/>
    </style:style>
    <style:style style:name="Tabela1.A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2" style:family="table-row">
      <style:table-row-properties fo:keep-together="auto"/>
    </style:style>
    <style:style style:name="Tabela1.A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3" style:family="table-row">
      <style:table-row-properties fo:keep-together="auto"/>
    </style:style>
    <style:style style:name="Tabela1.A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4" style:family="table-row">
      <style:table-row-properties fo:keep-together="auto"/>
    </style:style>
    <style:style style:name="Tabela1.A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5" style:family="table-row">
      <style:table-row-properties fo:keep-together="auto"/>
    </style:style>
    <style:style style:name="Tabela1.A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6" style:family="table-row">
      <style:table-row-properties fo:keep-together="auto"/>
    </style:style>
    <style:style style:name="Tabela1.A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7" style:family="table-row">
      <style:table-row-properties fo:keep-together="auto"/>
    </style:style>
    <style:style style:name="Tabela1.A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8" style:family="table-row">
      <style:table-row-properties fo:keep-together="auto"/>
    </style:style>
    <style:style style:name="Tabela1.A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9" style:family="table-row">
      <style:table-row-properties fo:keep-together="auto"/>
    </style:style>
    <style:style style:name="Tabela1.A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0" style:family="table-row">
      <style:table-row-properties fo:keep-together="auto"/>
    </style:style>
    <style:style style:name="Tabela1.A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1" style:family="table-row">
      <style:table-row-properties fo:keep-together="auto"/>
    </style:style>
    <style:style style:name="Tabela1.A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2" style:family="table-row">
      <style:table-row-properties fo:keep-together="auto"/>
    </style:style>
    <style:style style:name="Tabela1.A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3" style:family="table-row">
      <style:table-row-properties fo:keep-together="auto"/>
    </style:style>
    <style:style style:name="Tabela1.A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4" style:family="table-row">
      <style:table-row-properties fo:keep-together="auto"/>
    </style:style>
    <style:style style:name="Tabela1.A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5" style:family="table-row">
      <style:table-row-properties fo:keep-together="auto"/>
    </style:style>
    <style:style style:name="Tabela1.A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6" style:family="table-row">
      <style:table-row-properties fo:keep-together="auto"/>
    </style:style>
    <style:style style:name="Tabela1.A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7" style:family="table-row">
      <style:table-row-properties fo:keep-together="auto"/>
    </style:style>
    <style:style style:name="Tabela1.A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8" style:family="table-row">
      <style:table-row-properties fo:keep-together="auto"/>
    </style:style>
    <style:style style:name="Tabela1.A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9" style:family="table-row">
      <style:table-row-properties fo:keep-together="auto"/>
    </style:style>
    <style:style style:name="Tabela1.A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0" style:family="table-row">
      <style:table-row-properties fo:keep-together="auto"/>
    </style:style>
    <style:style style:name="Tabela1.A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1" style:family="table-row">
      <style:table-row-properties fo:keep-together="auto"/>
    </style:style>
    <style:style style:name="Tabela1.A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2" style:family="table-row">
      <style:table-row-properties fo:keep-together="auto"/>
    </style:style>
    <style:style style:name="Tabela1.A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3" style:family="table-row">
      <style:table-row-properties fo:keep-together="auto"/>
    </style:style>
    <style:style style:name="Tabela1.A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4" style:family="table-row">
      <style:table-row-properties fo:keep-together="auto"/>
    </style:style>
    <style:style style:name="Tabela1.A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5" style:family="table-row">
      <style:table-row-properties fo:keep-together="auto"/>
    </style:style>
    <style:style style:name="Tabela1.A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6" style:family="table-row">
      <style:table-row-properties fo:keep-together="auto"/>
    </style:style>
    <style:style style:name="Tabela1.A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7" style:family="table-row">
      <style:table-row-properties fo:keep-together="auto"/>
    </style:style>
    <style:style style:name="Tabela1.A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8" style:family="table-row">
      <style:table-row-properties fo:keep-together="auto"/>
    </style:style>
    <style:style style:name="Tabela1.A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9" style:family="table-row">
      <style:table-row-properties fo:keep-together="auto"/>
    </style:style>
    <style:style style:name="Tabela1.A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0" style:family="table-row">
      <style:table-row-properties fo:keep-together="auto"/>
    </style:style>
    <style:style style:name="Tabela1.A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1" style:family="table-row">
      <style:table-row-properties fo:keep-together="auto"/>
    </style:style>
    <style:style style:name="Tabela1.A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2" style:family="table-row">
      <style:table-row-properties fo:keep-together="auto"/>
    </style:style>
    <style:style style:name="Tabela1.A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3" style:family="table-row">
      <style:table-row-properties fo:keep-together="auto"/>
    </style:style>
    <style:style style:name="Tabela1.A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4" style:family="table-row">
      <style:table-row-properties fo:keep-together="auto"/>
    </style:style>
    <style:style style:name="Tabela1.A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5" style:family="table-row">
      <style:table-row-properties fo:keep-together="auto"/>
    </style:style>
    <style:style style:name="Tabela1.A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6" style:family="table-row">
      <style:table-row-properties fo:keep-together="auto"/>
    </style:style>
    <style:style style:name="Tabela1.A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7" style:family="table-row">
      <style:table-row-properties fo:keep-together="auto"/>
    </style:style>
    <style:style style:name="Tabela1.A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8" style:family="table-row">
      <style:table-row-properties fo:keep-together="auto"/>
    </style:style>
    <style:style style:name="Tabela1.A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9" style:family="table-row">
      <style:table-row-properties fo:keep-together="auto"/>
    </style:style>
    <style:style style:name="Tabela1.A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0" style:family="table-row">
      <style:table-row-properties fo:keep-together="auto"/>
    </style:style>
    <style:style style:name="Tabela1.A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1" style:family="table-row">
      <style:table-row-properties fo:keep-together="auto"/>
    </style:style>
    <style:style style:name="Tabela1.A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2" style:family="table-row">
      <style:table-row-properties fo:keep-together="auto"/>
    </style:style>
    <style:style style:name="Tabela1.A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3" style:family="table-row">
      <style:table-row-properties fo:keep-together="auto"/>
    </style:style>
    <style:style style:name="Tabela1.A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4" style:family="table-row">
      <style:table-row-properties fo:keep-together="auto"/>
    </style:style>
    <style:style style:name="Tabela1.A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5" style:family="table-row">
      <style:table-row-properties fo:keep-together="auto"/>
    </style:style>
    <style:style style:name="Tabela1.A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6" style:family="table-row">
      <style:table-row-properties fo:keep-together="auto"/>
    </style:style>
    <style:style style:name="Tabela1.A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7" style:family="table-row">
      <style:table-row-properties fo:keep-together="auto"/>
    </style:style>
    <style:style style:name="Tabela1.A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8" style:family="table-row">
      <style:table-row-properties fo:keep-together="auto"/>
    </style:style>
    <style:style style:name="Tabela1.A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9" style:family="table-row">
      <style:table-row-properties fo:keep-together="auto"/>
    </style:style>
    <style:style style:name="Tabela1.A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0" style:family="table-row">
      <style:table-row-properties fo:keep-together="auto"/>
    </style:style>
    <style:style style:name="Tabela1.A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1" style:family="table-row">
      <style:table-row-properties fo:keep-together="auto"/>
    </style:style>
    <style:style style:name="Tabela1.A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2" style:family="table-row">
      <style:table-row-properties fo:keep-together="auto"/>
    </style:style>
    <style:style style:name="Tabela1.A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3" style:family="table-row">
      <style:table-row-properties fo:keep-together="auto"/>
    </style:style>
    <style:style style:name="Tabela1.A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4" style:family="table-row">
      <style:table-row-properties fo:keep-together="auto"/>
    </style:style>
    <style:style style:name="Tabela1.A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5" style:family="table-row">
      <style:table-row-properties fo:keep-together="auto"/>
    </style:style>
    <style:style style:name="Tabela1.A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6" style:family="table-row">
      <style:table-row-properties fo:keep-together="auto"/>
    </style:style>
    <style:style style:name="Tabela1.A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7" style:family="table-row">
      <style:table-row-properties fo:keep-together="auto"/>
    </style:style>
    <style:style style:name="Tabela1.A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8" style:family="table-row">
      <style:table-row-properties fo:keep-together="auto"/>
    </style:style>
    <style:style style:name="Tabela1.A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9" style:family="table-row">
      <style:table-row-properties fo:keep-together="auto"/>
    </style:style>
    <style:style style:name="Tabela1.A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0" style:family="table-row">
      <style:table-row-properties fo:keep-together="auto"/>
    </style:style>
    <style:style style:name="Tabela1.A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1" style:family="table-row">
      <style:table-row-properties fo:keep-together="auto"/>
    </style:style>
    <style:style style:name="Tabela1.A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2" style:family="table-row">
      <style:table-row-properties fo:keep-together="auto"/>
    </style:style>
    <style:style style:name="Tabela1.A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3" style:family="table-row">
      <style:table-row-properties fo:keep-together="auto"/>
    </style:style>
    <style:style style:name="Tabela1.A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4" style:family="table-row">
      <style:table-row-properties fo:keep-together="auto"/>
    </style:style>
    <style:style style:name="Tabela1.A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5" style:family="table-row">
      <style:table-row-properties fo:keep-together="auto"/>
    </style:style>
    <style:style style:name="Tabela1.A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6" style:family="table-row">
      <style:table-row-properties fo:keep-together="auto"/>
    </style:style>
    <style:style style:name="Tabela1.A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7" style:family="table-row">
      <style:table-row-properties fo:keep-together="auto"/>
    </style:style>
    <style:style style:name="Tabela1.A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8" style:family="table-row">
      <style:table-row-properties fo:keep-together="auto"/>
    </style:style>
    <style:style style:name="Tabela1.A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9" style:family="table-row">
      <style:table-row-properties fo:keep-together="auto"/>
    </style:style>
    <style:style style:name="Tabela1.A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0" style:family="table-row">
      <style:table-row-properties fo:keep-together="auto"/>
    </style:style>
    <style:style style:name="Tabela1.A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1" style:family="table-row">
      <style:table-row-properties fo:keep-together="auto"/>
    </style:style>
    <style:style style:name="Tabela1.A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2" style:family="table-row">
      <style:table-row-properties fo:keep-together="auto"/>
    </style:style>
    <style:style style:name="Tabela1.A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3" style:family="table-row">
      <style:table-row-properties fo:keep-together="auto"/>
    </style:style>
    <style:style style:name="Tabela1.A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4" style:family="table-row">
      <style:table-row-properties fo:keep-together="auto"/>
    </style:style>
    <style:style style:name="Tabela1.A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5" style:family="table-row">
      <style:table-row-properties fo:keep-together="auto"/>
    </style:style>
    <style:style style:name="Tabela1.A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6" style:family="table-row">
      <style:table-row-properties fo:keep-together="auto"/>
    </style:style>
    <style:style style:name="Tabela1.A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7" style:family="table-row">
      <style:table-row-properties fo:keep-together="auto"/>
    </style:style>
    <style:style style:name="Tabela1.A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8" style:family="table-row">
      <style:table-row-properties fo:keep-together="auto"/>
    </style:style>
    <style:style style:name="Tabela1.A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9" style:family="table-row">
      <style:table-row-properties fo:keep-together="auto"/>
    </style:style>
    <style:style style:name="Tabela1.A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0" style:family="table-row">
      <style:table-row-properties fo:keep-together="auto"/>
    </style:style>
    <style:style style:name="Tabela1.A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1" style:family="table-row">
      <style:table-row-properties fo:keep-together="auto"/>
    </style:style>
    <style:style style:name="Tabela1.A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2" style:family="table-row">
      <style:table-row-properties fo:keep-together="auto"/>
    </style:style>
    <style:style style:name="Tabela1.A1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3" style:family="table-row">
      <style:table-row-properties fo:keep-together="auto"/>
    </style:style>
    <style:style style:name="Tabela1.A1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4" style:family="table-row">
      <style:table-row-properties fo:keep-together="auto"/>
    </style:style>
    <style:style style:name="Tabela1.A1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5" style:family="table-row">
      <style:table-row-properties fo:keep-together="auto"/>
    </style:style>
    <style:style style:name="Tabela1.A1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6" style:family="table-row">
      <style:table-row-properties fo:keep-together="auto"/>
    </style:style>
    <style:style style:name="Tabela1.A1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7" style:family="table-row">
      <style:table-row-properties fo:keep-together="auto"/>
    </style:style>
    <style:style style:name="Tabela1.A1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8" style:family="table-row">
      <style:table-row-properties fo:keep-together="auto"/>
    </style:style>
    <style:style style:name="Tabela1.A1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9" style:family="table-row">
      <style:table-row-properties fo:keep-together="auto"/>
    </style:style>
    <style:style style:name="Tabela1.A1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70" style:family="table-row">
      <style:table-row-properties fo:keep-together="auto"/>
    </style:style>
    <style:style style:name="Tabela1.A1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7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71" style:family="table-row">
      <style:table-row-properties fo:keep-together="auto"/>
    </style:style>
    <style:style style:name="Tabela1.A1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7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72" style:family="table-row">
      <style:table-row-properties fo:keep-together="auto"/>
    </style:style>
    <style:style style:name="Tabela1.A1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7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1.385cm" fo:margin-right="-1.72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-1.429cm" fo:margin-right="0cm" fo:text-indent="0cm" style:auto-text-indent="false"/>
      <style:text-properties style:font-name="Myriad Pro" fo:font-size="7pt" style:font-size-asian="7pt" style:font-name-complex="Myriad Pro" style:font-size-complex="7pt"/>
    </style:style>
    <style:style style:name="P4" style:family="paragraph" style:parent-style-name="Standard">
      <style:paragraph-properties fo:margin-left="0cm" fo:margin-right="-1.723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1.723cm" fo:text-align="center" style:justify-single-word="false" fo:text-indent="0cm" style:auto-text-indent="false"/>
      <style:text-properties style:font-name="Myriad Pro" style:font-name-complex="Myriad Pro"/>
    </style:style>
    <style:style style:name="P6" style:family="paragraph" style:parent-style-name="Text_20_body">
      <style:paragraph-properties fo:margin-left="-1.353cm" fo:margin-right="-1.723cm" fo:text-indent="0cm" style:auto-text-indent="false"/>
      <style:text-properties style:font-name="Myriad Pro" fo:font-size="12pt" style:font-size-asian="12pt" style:font-name-complex="Myriad Pro" style:font-size-complex="12pt"/>
    </style:style>
    <style:style style:name="P7" style:family="paragraph" style:parent-style-name="Text_20_body">
      <style:paragraph-properties fo:margin-left="-1.353cm" fo:margin-right="-1.723cm" fo:text-indent="0cm" style:auto-text-indent="false"/>
      <style:text-properties fo:font-size="5pt" style:font-size-asian="5pt" style:font-size-complex="5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ffff" style:font-name="Myriad Pro" fo:font-size="11pt" fo:font-weight="bold" fo:background-color="#000000" style:font-size-asian="11pt" style:font-weight-asian="bold" style:font-name-complex="Myriad Pro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761bc" officeooo:paragraph-rsid="000761bc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a446a" officeooo:paragraph-rsid="000a446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acd63" officeooo:paragraph-rsid="000acd6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bf013" officeooo:paragraph-rsid="000bf01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fd3ca" officeooo:paragraph-rsid="000fd3c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17a19" officeooo:paragraph-rsid="00117a1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1f743" officeooo:paragraph-rsid="0011f74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69139" officeooo:paragraph-rsid="0016913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6c015" officeooo:paragraph-rsid="0016c01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83a9f" officeooo:paragraph-rsid="00183a9f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91106" officeooo:paragraph-rsid="00191106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b2607" officeooo:paragraph-rsid="001b2607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dcc6a" officeooo:paragraph-rsid="001dcc6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ee0ec" officeooo:paragraph-rsid="001ee0ec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ff949" officeooo:paragraph-rsid="001ff94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197eb" officeooo:paragraph-rsid="002197eb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4d775" officeooo:paragraph-rsid="0024d77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7218a" officeooo:paragraph-rsid="0027218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83ad4" officeooo:paragraph-rsid="00283ad4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aa615" officeooo:paragraph-rsid="002aa61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bc25e" officeooo:paragraph-rsid="002bc25e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cf243" officeooo:paragraph-rsid="002cf24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e55bd" officeooo:paragraph-rsid="002e55bd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1ffd2" officeooo:paragraph-rsid="0031ffd2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2dac5" officeooo:paragraph-rsid="0032dac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37737" officeooo:paragraph-rsid="00337737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57a97" officeooo:paragraph-rsid="00357a97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5fabf" officeooo:paragraph-rsid="0035fabf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6041d" officeooo:paragraph-rsid="0036041d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7a805" style:font-size-asian="11pt" style:font-style-asian="normal" style:font-name-complex="Myriad Pro" style:font-size-complex="11pt" style:font-style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83a9f" style:font-size-asian="11pt" style:font-style-asian="normal" style:font-name-complex="Myriad Pro" style:font-size-complex="11pt" style:font-style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b2607" style:font-size-asian="11pt" style:font-style-asian="normal" style:font-name-complex="Myriad Pro" style:font-size-complex="11pt" style:font-style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dcc6a" style:font-size-asian="11pt" style:font-style-asian="normal" style:font-name-complex="Myriad Pro" style:font-size-complex="11pt" style:font-style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761bc" officeooo:paragraph-rsid="000761bc" style:font-size-asian="11pt" style:font-style-asian="normal" style:font-name-complex="Myriad Pro" style:font-size-complex="11pt" style:font-style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a446a" officeooo:paragraph-rsid="000a446a" style:font-size-asian="11pt" style:font-style-asian="normal" style:font-name-complex="Myriad Pro" style:font-size-complex="11pt" style:font-style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acd63" officeooo:paragraph-rsid="000acd63" style:font-size-asian="11pt" style:font-style-asian="normal" style:font-name-complex="Myriad Pro" style:font-size-complex="11pt" style:font-style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bf013" officeooo:paragraph-rsid="000bf013" style:font-size-asian="11pt" style:font-style-asian="normal" style:font-name-complex="Myriad Pro" style:font-size-complex="11pt" style:font-style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17a19" officeooo:paragraph-rsid="00117a19" style:font-size-asian="11pt" style:font-style-asian="normal" style:font-name-complex="Myriad Pro" style:font-size-complex="11pt" style:font-style-complex="normal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83a9f" officeooo:paragraph-rsid="00183a9f" style:font-size-asian="11pt" style:font-style-asian="normal" style:font-name-complex="Myriad Pro" style:font-size-complex="11pt" style:font-style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91106" officeooo:paragraph-rsid="00191106" style:font-size-asian="11pt" style:font-style-asian="normal" style:font-name-complex="Myriad Pro" style:font-size-complex="11pt" style:font-style-complex="normal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dcc6a" officeooo:paragraph-rsid="001dcc6a" style:font-size-asian="11pt" style:font-style-asian="normal" style:font-name-complex="Myriad Pro" style:font-size-complex="11pt" style:font-style-complex="normal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ff949" officeooo:paragraph-rsid="001ff949" style:font-size-asian="11pt" style:font-style-asian="normal" style:font-name-complex="Myriad Pro" style:font-size-complex="11pt" style:font-style-complex="normal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197eb" officeooo:paragraph-rsid="002197eb" style:font-size-asian="11pt" style:font-style-asian="normal" style:font-name-complex="Myriad Pro" style:font-size-complex="11pt" style:font-style-complex="normal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4d592" officeooo:paragraph-rsid="0024d592" style:font-size-asian="11pt" style:font-style-asian="normal" style:font-name-complex="Myriad Pro" style:font-size-complex="11pt" style:font-style-complex="normal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4d775" officeooo:paragraph-rsid="0024d775" style:font-size-asian="11pt" style:font-style-asian="normal" style:font-name-complex="Myriad Pro" style:font-size-complex="11pt" style:font-style-complex="normal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aa615" officeooo:paragraph-rsid="002aa615" style:font-size-asian="11pt" style:font-style-asian="normal" style:font-name-complex="Myriad Pro" style:font-size-complex="11pt" style:font-style-complex="normal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bc25e" officeooo:paragraph-rsid="002bc25e" style:font-size-asian="11pt" style:font-style-asian="normal" style:font-name-complex="Myriad Pro" style:font-size-complex="11pt" style:font-style-complex="normal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cf243" officeooo:paragraph-rsid="002cf243" style:font-size-asian="11pt" style:font-style-asian="normal" style:font-name-complex="Myriad Pro" style:font-size-complex="11pt" style:font-style-complex="normal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31ffd2" officeooo:paragraph-rsid="0031ffd2" style:font-size-asian="11pt" style:font-style-asian="normal" style:font-name-complex="Myriad Pro" style:font-size-complex="11pt" style:font-style-complex="normal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32dac5" officeooo:paragraph-rsid="0032dac5" style:font-size-asian="11pt" style:font-style-asian="normal" style:font-name-complex="Myriad Pro" style:font-size-complex="11pt" style:font-style-complex="normal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337737" officeooo:paragraph-rsid="00337737" style:font-size-asian="11pt" style:font-style-asian="normal" style:font-name-complex="Myriad Pro" style:font-size-complex="11pt" style:font-style-complex="normal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35fabf" officeooo:paragraph-rsid="0035fabf" style:font-size-asian="11pt" style:font-style-asian="normal" style:font-name-complex="Myriad Pro" style:font-size-complex="11pt" style:font-style-complex="normal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36041d" officeooo:paragraph-rsid="0036041d" style:font-size-asian="11pt" style:font-style-asian="normal" style:font-name-complex="Myriad Pro" style:font-size-complex="11pt" style:font-style-complex="normal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background-color="transparent" style:font-size-asian="11pt" style:font-style-asian="normal" style:font-name-complex="Myriad Pro" style:font-size-complex="11pt" style:font-style-complex="normal"/>
    </style:style>
    <style:style style:name="P65" style:family="paragraph" style:parent-style-name="Text_20_body" style:master-page-name="Standard">
      <style:paragraph-properties fo:margin-left="0cm" fo:margin-right="-1.723cm" fo:text-indent="0cm" style:auto-text-indent="false" style:page-number="auto"/>
      <style:text-properties style:font-name="Myriad Pro" fo:font-size="12pt" style:font-size-asian="12pt" style:font-name-complex="Myriad Pro" style:font-size-complex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a44ff" officeooo:paragraph-rsid="003a44ff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c34e4" officeooo:paragraph-rsid="003c34e4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c9aeb" officeooo:paragraph-rsid="003c9aeb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69" style:family="paragraph" style:parent-style-name="Standard">
      <style:paragraph-properties style:snap-to-layout-grid="false"/>
      <style:text-properties style:font-name="Myriad Pro" fo:font-size="11pt" fo:font-style="normal" fo:font-weight="bold" officeooo:rsid="002bc25e" officeooo:paragraph-rsid="002bc25e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0" style:family="paragraph" style:parent-style-name="Standard">
      <style:paragraph-properties style:snap-to-layout-grid="false"/>
      <style:text-properties style:font-name="Myriad Pro" fo:font-size="11pt" fo:font-style="normal" fo:font-weight="bold" officeooo:rsid="003a44ff" officeooo:paragraph-rsid="003a44ff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1" style:family="paragraph" style:parent-style-name="Standard">
      <style:paragraph-properties style:snap-to-layout-grid="false"/>
      <style:text-properties style:font-name="Myriad Pro" fo:font-size="11pt" fo:font-style="normal" fo:font-weight="bold" officeooo:rsid="003c34e4" officeooo:paragraph-rsid="003c34e4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2" style:family="paragraph" style:parent-style-name="Standard">
      <style:paragraph-properties style:snap-to-layout-grid="false"/>
      <style:text-properties style:font-name="Myriad Pro" fo:font-size="11pt" fo:font-style="normal" fo:font-weight="bold" officeooo:rsid="0035fabf" officeooo:paragraph-rsid="0035fabf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3" style:family="paragraph" style:parent-style-name="Standard">
      <style:paragraph-properties style:snap-to-layout-grid="false"/>
      <style:text-properties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4" style:family="paragraph" style:parent-style-name="Standard">
      <style:paragraph-properties style:snap-to-layout-grid="false"/>
      <style:text-properties style:font-name="Myriad Pro" fo:font-size="11pt" fo:font-style="normal" fo:font-weight="bold" officeooo:rsid="0011f743" officeooo:paragraph-rsid="0011f74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5" style:family="paragraph" style:parent-style-name="Standard">
      <style:paragraph-properties style:snap-to-layout-grid="false"/>
      <style:text-properties style:font-name="Myriad Pro" fo:font-size="11pt" fo:font-style="normal" fo:font-weight="bold" officeooo:rsid="000761bc" officeooo:paragraph-rsid="000761bc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6" style:family="paragraph" style:parent-style-name="Standard">
      <style:paragraph-properties style:snap-to-layout-grid="false"/>
      <style:text-properties style:font-name="Myriad Pro" fo:font-size="11pt" fo:font-style="normal" fo:font-weight="bold" officeooo:rsid="00337737" officeooo:paragraph-rsid="00337737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7" style:family="paragraph" style:parent-style-name="Standard">
      <style:paragraph-properties style:snap-to-layout-grid="false"/>
      <style:text-properties style:font-name="Myriad Pro" fo:font-size="11pt" fo:font-style="normal" fo:font-weight="bold" officeooo:rsid="0036041d" officeooo:paragraph-rsid="0036041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8" style:family="paragraph" style:parent-style-name="Standard">
      <style:paragraph-properties style:snap-to-layout-grid="false"/>
      <style:text-properties style:font-name="Myriad Pro" fo:font-size="11pt" fo:font-style="normal" fo:font-weight="bold" officeooo:rsid="002aa615" officeooo:paragraph-rsid="002aa61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9" style:family="paragraph" style:parent-style-name="Standard">
      <style:paragraph-properties style:snap-to-layout-grid="false"/>
      <style:text-properties style:font-name="Myriad Pro" fo:font-size="11pt" fo:font-style="normal" fo:font-weight="bold" officeooo:rsid="00183a9f" officeooo:paragraph-rsid="00183a9f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0" style:family="paragraph" style:parent-style-name="Standard">
      <style:paragraph-properties style:snap-to-layout-grid="false"/>
      <style:text-properties style:font-name="Myriad Pro" fo:font-size="11pt" fo:font-style="normal" fo:font-weight="bold" officeooo:rsid="0032dac5" officeooo:paragraph-rsid="0032dac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1" style:family="paragraph" style:parent-style-name="Standard">
      <style:paragraph-properties style:snap-to-layout-grid="false"/>
      <style:text-properties style:font-name="Myriad Pro" fo:font-size="11pt" fo:font-style="normal" fo:font-weight="bold" officeooo:rsid="002e55bd" officeooo:paragraph-rsid="002e55b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2" style:family="paragraph" style:parent-style-name="Standard">
      <style:paragraph-properties style:snap-to-layout-grid="false"/>
      <style:text-properties style:font-name="Myriad Pro" fo:font-size="11pt" fo:font-style="normal" fo:font-weight="bold" officeooo:rsid="00357a97" officeooo:paragraph-rsid="00357a97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3" style:family="paragraph" style:parent-style-name="Standard">
      <style:paragraph-properties style:snap-to-layout-grid="false"/>
      <style:text-properties style:font-name="Myriad Pro" fo:font-size="11pt" fo:font-style="normal" fo:font-weight="bold" officeooo:rsid="001ff949" officeooo:paragraph-rsid="001ff94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4" style:family="paragraph" style:parent-style-name="Standard">
      <style:paragraph-properties style:snap-to-layout-grid="false"/>
      <style:text-properties style:font-name="Myriad Pro" fo:font-size="11pt" fo:font-style="normal" fo:font-weight="bold" officeooo:rsid="00117a19" officeooo:paragraph-rsid="00117a1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5" style:family="paragraph" style:parent-style-name="Standard">
      <style:paragraph-properties style:snap-to-layout-grid="false"/>
      <style:text-properties style:font-name="Myriad Pro" fo:font-size="11pt" fo:font-style="normal" fo:font-weight="bold" officeooo:rsid="000acd63" officeooo:paragraph-rsid="000acd6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6" style:family="paragraph" style:parent-style-name="Standard">
      <style:paragraph-properties style:snap-to-layout-grid="false"/>
      <style:text-properties style:font-name="Myriad Pro" fo:font-size="11pt" fo:font-style="normal" fo:font-weight="bold" officeooo:rsid="00169139" officeooo:paragraph-rsid="0016913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7" style:family="paragraph" style:parent-style-name="Standard">
      <style:paragraph-properties style:snap-to-layout-grid="false"/>
      <style:text-properties style:font-name="Myriad Pro" fo:font-size="11pt" fo:font-style="normal" fo:font-weight="bold" officeooo:rsid="001dcc6a" officeooo:paragraph-rsid="001dcc6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8" style:family="paragraph" style:parent-style-name="Standard">
      <style:paragraph-properties style:snap-to-layout-grid="false"/>
      <style:text-properties style:font-name="Myriad Pro" fo:font-size="11pt" fo:font-style="normal" fo:font-weight="bold" officeooo:rsid="000fd3ca" officeooo:paragraph-rsid="000fd3c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9" style:family="paragraph" style:parent-style-name="Standard">
      <style:paragraph-properties style:snap-to-layout-grid="false"/>
      <style:text-properties style:font-name="Myriad Pro" fo:font-size="11pt" fo:font-style="normal" fo:font-weight="bold" officeooo:rsid="002cf243" officeooo:paragraph-rsid="002cf24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0" style:family="paragraph" style:parent-style-name="Standard">
      <style:paragraph-properties style:snap-to-layout-grid="false"/>
      <style:text-properties style:font-name="Myriad Pro" fo:font-size="11pt" fo:font-style="normal" fo:font-weight="bold" officeooo:rsid="001b2607" officeooo:paragraph-rsid="001b2607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1" style:family="paragraph" style:parent-style-name="Standard">
      <style:paragraph-properties style:snap-to-layout-grid="false"/>
      <style:text-properties style:font-name="Myriad Pro" fo:font-size="11pt" fo:font-style="normal" fo:font-weight="bold" officeooo:rsid="00191106" officeooo:paragraph-rsid="00191106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2" style:family="paragraph" style:parent-style-name="Standard">
      <style:paragraph-properties style:snap-to-layout-grid="false"/>
      <style:text-properties style:font-name="Myriad Pro" fo:font-size="11pt" fo:font-style="normal" fo:font-weight="bold" officeooo:rsid="002197eb" officeooo:paragraph-rsid="002197eb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3" style:family="paragraph" style:parent-style-name="Standard">
      <style:paragraph-properties style:snap-to-layout-grid="false"/>
      <style:text-properties style:font-name="Myriad Pro" fo:font-size="11pt" fo:font-style="normal" fo:font-weight="bold" officeooo:rsid="00283ad4" officeooo:paragraph-rsid="00283ad4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4" style:family="paragraph" style:parent-style-name="Standard">
      <style:paragraph-properties style:snap-to-layout-grid="false"/>
      <style:text-properties style:font-name="Myriad Pro" fo:font-size="11pt" fo:font-style="normal" fo:font-weight="bold" officeooo:rsid="0027218a" officeooo:paragraph-rsid="0027218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5" style:family="paragraph" style:parent-style-name="Standard">
      <style:paragraph-properties style:snap-to-layout-grid="false"/>
      <style:text-properties style:font-name="Myriad Pro" fo:font-size="11pt" fo:font-style="normal" fo:font-weight="bold" officeooo:rsid="001ee0ec" officeooo:paragraph-rsid="001ee0ec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6" style:family="paragraph" style:parent-style-name="Standard">
      <style:paragraph-properties style:snap-to-layout-grid="false"/>
      <style:text-properties style:font-name="Myriad Pro" fo:font-size="11pt" fo:font-style="normal" fo:font-weight="bold" officeooo:rsid="0016c015" officeooo:paragraph-rsid="0016c01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7" style:family="paragraph" style:parent-style-name="Standard">
      <style:paragraph-properties style:snap-to-layout-grid="false"/>
      <style:text-properties style:font-name="Myriad Pro" fo:font-size="11pt" fo:font-style="normal" fo:font-weight="bold" officeooo:rsid="000a446a" officeooo:paragraph-rsid="000a446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8" style:family="paragraph" style:parent-style-name="Standard">
      <style:paragraph-properties style:snap-to-layout-grid="false"/>
      <style:text-properties style:font-name="Myriad Pro" fo:font-size="11pt" fo:font-style="normal" fo:font-weight="bold" officeooo:rsid="000bf013" officeooo:paragraph-rsid="000bf01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9" style:family="paragraph" style:parent-style-name="Standard">
      <style:paragraph-properties style:snap-to-layout-grid="false"/>
      <style:text-properties style:font-name="Myriad Pro" fo:font-size="11pt" fo:font-style="normal" fo:font-weight="bold" officeooo:rsid="0024d775" officeooo:paragraph-rsid="0024d77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0" style:family="paragraph" style:parent-style-name="Standard">
      <style:paragraph-properties style:snap-to-layout-grid="false"/>
      <style:text-properties style:font-name="Myriad Pro" fo:font-size="11pt" fo:font-style="normal" fo:font-weight="bold" officeooo:rsid="0031ffd2" officeooo:paragraph-rsid="0031ffd2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1" style:family="paragraph" style:parent-style-name="Standard">
      <style:paragraph-properties style:snap-to-layout-grid="false"/>
      <style:text-properties style:font-name="Myriad Pro" fo:font-size="11pt" fo:font-style="normal" fo:font-weight="bold" officeooo:rsid="003c9aeb" officeooo:paragraph-rsid="003c9aeb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3a44ff" style:font-size-asian="11pt" style:font-style-asian="normal" style:font-name-complex="Myriad Pro" style:font-size-complex="11pt" style:font-style-complex="normal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3c34e4" officeooo:paragraph-rsid="003c34e4" style:font-size-asian="11pt" style:font-style-asian="normal" style:font-name-complex="Myriad Pro" style:font-size-complex="11pt" style:font-style-complex="normal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17a19" officeooo:paragraph-rsid="00117a19" style:font-size-asian="11pt" style:font-style-asian="normal" style:font-name-complex="Myriad Pro" style:font-size-complex="11pt" style:font-style-complex="normal"/>
    </style:style>
    <style:style style:name="P106" style:family="paragraph" style:parent-style-name="Header">
      <style:text-properties fo:font-size="5pt" style:font-size-asian="5pt" style:font-size-complex="5pt"/>
    </style:style>
    <style:style style:name="P107" style:family="paragraph" style:parent-style-name="Header">
      <style:paragraph-properties fo:margin-left="-1.385cm" fo:margin-right="-1.723cm" fo:text-align="center" style:justify-single-word="false" fo:text-indent="0cm" style:auto-text-indent="false"/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T1" style:family="text">
      <style:text-properties style:font-name="Myriad Pro" style:font-name-asian="Myriad Pro" style:font-name-complex="Myriad Pro"/>
    </style:style>
    <style:style style:name="T2" style:family="text">
      <style:text-properties style:font-name="Myriad Pro" style:font-name-complex="Myriad Pro"/>
    </style:style>
    <style:style style:name="T3" style:family="text">
      <style:text-properties style:font-name="Myriad Pro" officeooo:rsid="00377b3f" style:font-name-complex="Myriad Pro"/>
    </style:style>
    <style:style style:name="T4" style:family="text">
      <style:text-properties style:font-name="Myriad Pro" officeooo:rsid="003c34e4" style:font-name-complex="Myriad Pro"/>
    </style:style>
    <style:style style:name="T5" style:family="text">
      <style:text-properties style:font-name="Myriad Pro" officeooo:rsid="003c9aeb" style:font-name-complex="Myriad Pro"/>
    </style:style>
    <style:style style:name="T6" style:family="text">
      <style:text-properties style:font-name="Myriad Pro" officeooo:rsid="003e60da" style:font-name-complex="Myriad Pro"/>
    </style:style>
    <style:style style:name="T7" style:family="text">
      <style:text-properties officeooo:rsid="000761bc"/>
    </style:style>
    <style:style style:name="T8" style:family="text">
      <style:text-properties officeooo:rsid="000a446a"/>
    </style:style>
    <style:style style:name="T9" style:family="text">
      <style:text-properties officeooo:rsid="000acd63"/>
    </style:style>
    <style:style style:name="T10" style:family="text">
      <style:text-properties officeooo:rsid="000bf013"/>
    </style:style>
    <style:style style:name="T11" style:family="text">
      <style:text-properties officeooo:rsid="000fd3ca"/>
    </style:style>
    <style:style style:name="T12" style:family="text">
      <style:text-properties officeooo:rsid="0011f743"/>
    </style:style>
    <style:style style:name="T13" style:family="text">
      <style:text-properties officeooo:rsid="00169139"/>
    </style:style>
    <style:style style:name="T14" style:family="text">
      <style:text-properties officeooo:rsid="0016c015"/>
    </style:style>
    <style:style style:name="T15" style:family="text">
      <style:text-properties officeooo:rsid="0017a805"/>
    </style:style>
    <style:style style:name="T16" style:family="text">
      <style:text-properties officeooo:rsid="00183a9f"/>
    </style:style>
    <style:style style:name="T17" style:family="text">
      <style:text-properties officeooo:rsid="00191106"/>
    </style:style>
    <style:style style:name="T18" style:family="text">
      <style:text-properties officeooo:rsid="001b2607"/>
    </style:style>
    <style:style style:name="T19" style:family="text">
      <style:text-properties officeooo:rsid="001c4644"/>
    </style:style>
    <style:style style:name="T20" style:family="text">
      <style:text-properties officeooo:rsid="001dcc6a"/>
    </style:style>
    <style:style style:name="T21" style:family="text">
      <style:text-properties officeooo:rsid="001ee0ec"/>
    </style:style>
    <style:style style:name="T22" style:family="text">
      <style:text-properties officeooo:rsid="001ff949"/>
    </style:style>
    <style:style style:name="T23" style:family="text">
      <style:text-properties officeooo:rsid="002197eb"/>
    </style:style>
    <style:style style:name="T24" style:family="text">
      <style:text-properties officeooo:rsid="0024d775"/>
    </style:style>
    <style:style style:name="T25" style:family="text">
      <style:text-properties officeooo:rsid="0027218a"/>
    </style:style>
    <style:style style:name="T26" style:family="text">
      <style:text-properties officeooo:rsid="00283ad4"/>
    </style:style>
    <style:style style:name="T27" style:family="text">
      <style:text-properties officeooo:rsid="002aa615"/>
    </style:style>
    <style:style style:name="T28" style:family="text">
      <style:text-properties officeooo:rsid="002bc25e"/>
    </style:style>
    <style:style style:name="T29" style:family="text">
      <style:text-properties officeooo:rsid="002bed98"/>
    </style:style>
    <style:style style:name="T30" style:family="text">
      <style:text-properties officeooo:rsid="002cf243"/>
    </style:style>
    <style:style style:name="T31" style:family="text">
      <style:text-properties officeooo:rsid="002e55bd"/>
    </style:style>
    <style:style style:name="T32" style:family="text">
      <style:text-properties officeooo:rsid="002f5a3b"/>
    </style:style>
    <style:style style:name="T33" style:family="text">
      <style:text-properties officeooo:rsid="003111ca"/>
    </style:style>
    <style:style style:name="T34" style:family="text">
      <style:text-properties officeooo:rsid="0031ffd2"/>
    </style:style>
    <style:style style:name="T35" style:family="text">
      <style:text-properties officeooo:rsid="0032dac5"/>
    </style:style>
    <style:style style:name="T36" style:family="text">
      <style:text-properties officeooo:rsid="00337737"/>
    </style:style>
    <style:style style:name="T37" style:family="text">
      <style:text-properties officeooo:rsid="00357a97"/>
    </style:style>
    <style:style style:name="T38" style:family="text">
      <style:text-properties officeooo:rsid="0035fabf"/>
    </style:style>
    <style:style style:name="T39" style:family="text">
      <style:text-properties officeooo:rsid="0036041d"/>
    </style:style>
    <style:style style:name="T40" style:family="text">
      <style:text-properties officeooo:rsid="00377b3f"/>
    </style:style>
    <style:style style:name="T41" style:family="text">
      <style:text-properties officeooo:rsid="003856be"/>
    </style:style>
    <style:style style:name="T42" style:family="text">
      <style:text-properties officeooo:rsid="00387d75"/>
    </style:style>
    <style:style style:name="T43" style:family="text">
      <style:text-properties officeooo:rsid="003a44ff"/>
    </style:style>
    <style:style style:name="T44" style:family="text">
      <style:text-properties officeooo:rsid="003c34e4"/>
    </style:style>
    <style:style style:name="T45" style:family="text">
      <style:text-properties officeooo:rsid="003c9a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Divisão de Controle e Gestão de Estagiários/DRH</text:p>
      <text:p text:style-name="P6"/>
      <text:p text:style-name="P6">ESTAGIÁRIOS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8">Matrícula</text:p>
          </table:table-cell>
          <table:table-cell table:style-name="Tabela1.A1" office:value-type="string">
            <text:p text:style-name="P8">Nome</text:p>
          </table:table-cell>
          <table:table-cell table:style-name="Tabela1.A1" office:value-type="string">
            <text:p text:style-name="P8">Nível</text:p>
          </table:table-cell>
          <table:table-cell table:style-name="Tabela1.A1" office:value-type="string">
            <text:p text:style-name="P8">Especialidade</text:p>
          </table:table-cell>
          <table:table-cell table:style-name="Tabela1.A1" office:value-type="string">
            <text:p text:style-name="P8">Obrigatório</text:p>
          </table:table-cell>
          <table:table-cell table:style-name="Tabela1.A1" office:value-type="string">
            <text:p text:style-name="P8">Bolsa</text:p>
          </table:table-cell>
          <table:table-cell table:style-name="Tabela1.G1" office:value-type="string">
            <text:p text:style-name="P8">Prazo</text:p>
          </table:table-cell>
        </table:table-row>
        <table:table-row table:style-name="Tabela1.2">
          <table:table-cell table:style-name="Tabela1.A2" office:value-type="string">
            <text:p text:style-name="P37">90697</text:p>
          </table:table-cell>
          <table:table-cell table:style-name="Tabela1.B2" office:value-type="string">
            <text:p text:style-name="P72">Acácia Matos dos Santos Lima</text:p>
          </table:table-cell>
          <table:table-cell table:style-name="Tabela1.C2" office:value-type="string">
            <text:p text:style-name="P39">Superior</text:p>
          </table:table-cell>
          <table:table-cell table:style-name="Tabela1.D2" office:value-type="string">
            <text:p text:style-name="P62">Administração Pública</text:p>
          </table:table-cell>
          <table:table-cell table:style-name="Tabela1.E2" office:value-type="string">
            <text:p text:style-name="P39">Não</text:p>
          </table:table-cell>
          <table:table-cell table:style-name="Tabela1.F2" office:value-type="string">
            <text:p text:style-name="P39">724,00</text:p>
          </table:table-cell>
          <table:table-cell table:style-name="Tabela1.G2" office:value-type="string">
            <text:p text:style-name="P39"><text:span text:style-name="T37">04</text:span>/<text:span text:style-name="T37">02</text:span>/<text:span text:style-name="T37">2019</text:span></text:p>
          </table:table-cell>
        </table:table-row>
        <table:table-row table:style-name="Tabela1.3">
          <table:table-cell table:style-name="Tabela1.A3" office:value-type="string">
            <text:p text:style-name="P9">90504</text:p>
          </table:table-cell>
          <table:table-cell table:style-name="Tabela1.B3" office:value-type="string">
            <text:p text:style-name="P73">Acledisson Santana de Menezes</text:p>
          </table:table-cell>
          <table:table-cell table:style-name="Tabela1.C3" office:value-type="string">
            <text:p text:style-name="P39">Superior</text:p>
          </table:table-cell>
          <table:table-cell table:style-name="Tabela1.D3" office:value-type="string">
            <text:p text:style-name="P39">Direito</text:p>
          </table:table-cell>
          <table:table-cell table:style-name="Tabela1.E3" office:value-type="string">
            <text:p text:style-name="P39">Não</text:p>
          </table:table-cell>
          <table:table-cell table:style-name="Tabela1.F3" office:value-type="string">
            <text:p text:style-name="P39">724,00</text:p>
          </table:table-cell>
          <table:table-cell table:style-name="Tabela1.G3" office:value-type="string">
            <text:p text:style-name="P39">19/07/<text:span text:style-name="T22">2018</text:span></text:p>
          </table:table-cell>
        </table:table-row>
        <table:table-row table:style-name="Tabela1.4">
          <table:table-cell table:style-name="Tabela1.A4" office:value-type="string">
            <text:p text:style-name="P66">90723</text:p>
          </table:table-cell>
          <table:table-cell table:style-name="Tabela1.B4" office:value-type="string">
            <text:p text:style-name="P70">Ademir Almeida Alves</text:p>
          </table:table-cell>
          <table:table-cell table:style-name="Tabela1.C4" office:value-type="string">
            <text:p text:style-name="P39">Médio</text:p>
          </table:table-cell>
          <table:table-cell table:style-name="Tabela1.D4" office:value-type="string">
            <text:p text:style-name="P39">Não se aplica</text:p>
          </table:table-cell>
          <table:table-cell table:style-name="Tabela1.E4" office:value-type="string">
            <text:p text:style-name="P39">Não</text:p>
          </table:table-cell>
          <table:table-cell table:style-name="Tabela1.F4" office:value-type="string">
            <text:p text:style-name="P39">531,34</text:p>
          </table:table-cell>
          <table:table-cell table:style-name="Tabela1.G4" office:value-type="string">
            <text:p text:style-name="P39"><text:span text:style-name="T43">14</text:span>/<text:span text:style-name="T34">02</text:span>/201<text:span text:style-name="T43">9</text:span></text:p>
          </table:table-cell>
        </table:table-row>
        <table:table-row table:style-name="Tabela1.5">
          <table:table-cell table:style-name="Tabela1.A5" office:value-type="string">
            <text:p text:style-name="P9">90468</text:p>
          </table:table-cell>
          <table:table-cell table:style-name="Tabela1.B5" office:value-type="string">
            <text:p text:style-name="P73">Adriana de Jesus Santos</text:p>
          </table:table-cell>
          <table:table-cell table:style-name="Tabela1.C5" office:value-type="string">
            <text:p text:style-name="P39">Superior</text:p>
          </table:table-cell>
          <table:table-cell table:style-name="Tabela1.D5" office:value-type="string">
            <text:p text:style-name="P39">Direito</text:p>
          </table:table-cell>
          <table:table-cell table:style-name="Tabela1.E5" office:value-type="string">
            <text:p text:style-name="P39">Não</text:p>
          </table:table-cell>
          <table:table-cell table:style-name="Tabela1.F5" office:value-type="string">
            <text:p text:style-name="P39">724,00</text:p>
          </table:table-cell>
          <table:table-cell table:style-name="Tabela1.G5" office:value-type="string">
            <text:p text:style-name="P39">17/04/<text:span text:style-name="T15">2018</text:span></text:p>
          </table:table-cell>
        </table:table-row>
        <table:table-row table:style-name="Tabela1.6">
          <table:table-cell table:style-name="Tabela1.A6" office:value-type="string">
            <text:p text:style-name="P9">90497</text:p>
          </table:table-cell>
          <table:table-cell table:style-name="Tabela1.B6" office:value-type="string">
            <text:p text:style-name="P73">Alan Ferreira de Oliveira</text:p>
          </table:table-cell>
          <table:table-cell table:style-name="Tabela1.C6" office:value-type="string">
            <text:p text:style-name="P39">Superior</text:p>
          </table:table-cell>
          <table:table-cell table:style-name="Tabela1.D6" office:value-type="string">
            <text:p text:style-name="P39">Direito</text:p>
          </table:table-cell>
          <table:table-cell table:style-name="Tabela1.E6" office:value-type="string">
            <text:p text:style-name="P39">Não</text:p>
          </table:table-cell>
          <table:table-cell table:style-name="Tabela1.F6" office:value-type="string">
            <text:p text:style-name="P39">724,00</text:p>
          </table:table-cell>
          <table:table-cell table:style-name="Tabela1.G6" office:value-type="string">
            <text:p text:style-name="P39">21/06/<text:span text:style-name="T21">2018</text:span></text:p>
          </table:table-cell>
        </table:table-row>
        <table:table-row table:style-name="Tabela1.7">
          <table:table-cell table:style-name="Tabela1.A7" office:value-type="string">
            <text:p text:style-name="P16">90542</text:p>
          </table:table-cell>
          <table:table-cell table:style-name="Tabela1.B7" office:value-type="string">
            <text:p text:style-name="P74">Alan Manadie dos Santos</text:p>
          </table:table-cell>
          <table:table-cell table:style-name="Tabela1.C7" office:value-type="string">
            <text:p text:style-name="P39">Superior</text:p>
          </table:table-cell>
          <table:table-cell table:style-name="Tabela1.D7" office:value-type="string">
            <text:p text:style-name="P39">Direito</text:p>
          </table:table-cell>
          <table:table-cell table:style-name="Tabela1.E7" office:value-type="string">
            <text:p text:style-name="P39">Não</text:p>
          </table:table-cell>
          <table:table-cell table:style-name="Tabela1.F7" office:value-type="string">
            <text:p text:style-name="P39">724,00</text:p>
          </table:table-cell>
          <table:table-cell table:style-name="Tabela1.G7" office:value-type="string">
            <text:p text:style-name="P39"><text:span text:style-name="T12">08</text:span>/<text:span text:style-name="T11">01</text:span>/<text:span text:style-name="T32">2019</text:span></text:p>
          </table:table-cell>
        </table:table-row>
        <table:table-row table:style-name="Tabela1.8">
          <table:table-cell table:style-name="Tabela1.A8" office:value-type="string">
            <text:p text:style-name="P10">905<text:span text:style-name="T9">1</text:span>8</text:p>
          </table:table-cell>
          <table:table-cell table:style-name="Tabela1.B8" office:value-type="string">
            <text:p text:style-name="P75">Aldilene dos Santos Rodrigues</text:p>
          </table:table-cell>
          <table:table-cell table:style-name="Tabela1.C8" office:value-type="string">
            <text:p text:style-name="P39">Superior</text:p>
          </table:table-cell>
          <table:table-cell table:style-name="Tabela1.D8" office:value-type="string">
            <text:p text:style-name="P44">Pedagogia</text:p>
          </table:table-cell>
          <table:table-cell table:style-name="Tabela1.E8" office:value-type="string">
            <text:p text:style-name="P39">Não</text:p>
          </table:table-cell>
          <table:table-cell table:style-name="Tabela1.F8" office:value-type="string">
            <text:p text:style-name="P39">724,00</text:p>
          </table:table-cell>
          <table:table-cell table:style-name="Tabela1.G8" office:value-type="string">
            <text:p text:style-name="P39"><text:span text:style-name="T7">22</text:span>/0<text:span text:style-name="T7">8</text:span>/<text:span text:style-name="T25">2018</text:span></text:p>
          </table:table-cell>
        </table:table-row>
        <table:table-row table:style-name="Tabela1.9">
          <table:table-cell table:style-name="Tabela1.A9" office:value-type="string">
            <text:p text:style-name="P35">90673</text:p>
          </table:table-cell>
          <table:table-cell table:style-name="Tabela1.B9" office:value-type="string">
            <text:p text:style-name="P76">Alexsandra Maria Gomes da Silva</text:p>
          </table:table-cell>
          <table:table-cell table:style-name="Tabela1.C9" office:value-type="string">
            <text:p text:style-name="P39">Superior</text:p>
          </table:table-cell>
          <table:table-cell table:style-name="Tabela1.D9" office:value-type="string">
            <text:p text:style-name="P61">Ciências Contábeis</text:p>
          </table:table-cell>
          <table:table-cell table:style-name="Tabela1.E9" office:value-type="string">
            <text:p text:style-name="P39">Não</text:p>
          </table:table-cell>
          <table:table-cell table:style-name="Tabela1.F9" office:value-type="string">
            <text:p text:style-name="P39">724,00</text:p>
          </table:table-cell>
          <table:table-cell table:style-name="Tabela1.G9" office:value-type="string">
            <text:p text:style-name="P39"><text:span text:style-name="T36">14</text:span>/<text:span text:style-name="T35">01</text:span>/<text:span text:style-name="T35">2019</text:span></text:p>
          </table:table-cell>
        </table:table-row>
        <table:table-row table:style-name="Tabela1.10">
          <table:table-cell table:style-name="Tabela1.A10" office:value-type="string">
            <text:p text:style-name="P38">90710</text:p>
          </table:table-cell>
          <table:table-cell table:style-name="Tabela1.B10" office:value-type="string">
            <text:p text:style-name="P77">Alisson Diego da Silva Santos</text:p>
          </table:table-cell>
          <table:table-cell table:style-name="Tabela1.C10" office:value-type="string">
            <text:p text:style-name="P39">Superior</text:p>
          </table:table-cell>
          <table:table-cell table:style-name="Tabela1.D10" office:value-type="string">
            <text:p text:style-name="P39">Direito</text:p>
          </table:table-cell>
          <table:table-cell table:style-name="Tabela1.E10" office:value-type="string">
            <text:p text:style-name="P39">Não</text:p>
          </table:table-cell>
          <table:table-cell table:style-name="Tabela1.F10" office:value-type="string">
            <text:p text:style-name="P39">724,00</text:p>
          </table:table-cell>
          <table:table-cell table:style-name="Tabela1.G10" office:value-type="string">
            <text:p text:style-name="P39"><text:span text:style-name="T39">27</text:span>/<text:span text:style-name="T37">02</text:span>/<text:span text:style-name="T37">2019</text:span></text:p>
          </table:table-cell>
        </table:table-row>
        <table:table-row table:style-name="Tabela1.11">
          <table:table-cell table:style-name="Tabela1.A11" office:value-type="string">
            <text:p text:style-name="P29">90646</text:p>
          </table:table-cell>
          <table:table-cell table:style-name="Tabela1.B11" office:value-type="string">
            <text:p text:style-name="P78">Allaine Cristina Souza Bispo</text:p>
          </table:table-cell>
          <table:table-cell table:style-name="Tabela1.C11" office:value-type="string">
            <text:p text:style-name="P39">Superior</text:p>
          </table:table-cell>
          <table:table-cell table:style-name="Tabela1.D11" office:value-type="string">
            <text:p text:style-name="P39">Direito</text:p>
          </table:table-cell>
          <table:table-cell table:style-name="Tabela1.E11" office:value-type="string">
            <text:p text:style-name="P39">Não</text:p>
          </table:table-cell>
          <table:table-cell table:style-name="Tabela1.F11" office:value-type="string">
            <text:p text:style-name="P39">724,00</text:p>
          </table:table-cell>
          <table:table-cell table:style-name="Tabela1.G11" office:value-type="string">
            <text:p text:style-name="P39"><text:span text:style-name="T27">19</text:span>/0<text:span text:style-name="T27">9</text:span>/<text:span text:style-name="T19">2018</text:span></text:p>
          </table:table-cell>
        </table:table-row>
        <table:table-row table:style-name="Tabela1.12">
          <table:table-cell table:style-name="Tabela1.A12" office:value-type="string">
            <text:p text:style-name="P16">90541</text:p>
          </table:table-cell>
          <table:table-cell table:style-name="Tabela1.B12" office:value-type="string">
            <text:p text:style-name="P74">Alyne Britto dos Anjos</text:p>
          </table:table-cell>
          <table:table-cell table:style-name="Tabela1.C12" office:value-type="string">
            <text:p text:style-name="P39">Superior</text:p>
          </table:table-cell>
          <table:table-cell table:style-name="Tabela1.D12" office:value-type="string">
            <text:p text:style-name="P39">Direito</text:p>
          </table:table-cell>
          <table:table-cell table:style-name="Tabela1.E12" office:value-type="string">
            <text:p text:style-name="P39">Não</text:p>
          </table:table-cell>
          <table:table-cell table:style-name="Tabela1.F12" office:value-type="string">
            <text:p text:style-name="P39">724,00</text:p>
          </table:table-cell>
          <table:table-cell table:style-name="Tabela1.G12" office:value-type="string">
            <text:p text:style-name="P39"><text:span text:style-name="T12">08</text:span>/<text:span text:style-name="T11">01</text:span>/<text:span text:style-name="T36">2019</text:span></text:p>
          </table:table-cell>
        </table:table-row>
        <table:table-row table:style-name="Tabela1.13">
          <table:table-cell table:style-name="Tabela1.A13" office:value-type="string">
            <text:p text:style-name="P9">90501</text:p>
          </table:table-cell>
          <table:table-cell table:style-name="Tabela1.B13" office:value-type="string">
            <text:p text:style-name="P73">Amanda Michele Felix Lima</text:p>
          </table:table-cell>
          <table:table-cell table:style-name="Tabela1.C13" office:value-type="string">
            <text:p text:style-name="P39">Superior</text:p>
          </table:table-cell>
          <table:table-cell table:style-name="Tabela1.D13" office:value-type="string">
            <text:p text:style-name="P39">Direito</text:p>
          </table:table-cell>
          <table:table-cell table:style-name="Tabela1.E13" office:value-type="string">
            <text:p text:style-name="P39">Não</text:p>
          </table:table-cell>
          <table:table-cell table:style-name="Tabela1.F13" office:value-type="string">
            <text:p text:style-name="P39">724,00</text:p>
          </table:table-cell>
          <table:table-cell table:style-name="Tabela1.G13" office:value-type="string">
            <text:p text:style-name="P39">21/06/<text:span text:style-name="T22">2018</text:span></text:p>
          </table:table-cell>
        </table:table-row>
        <table:table-row table:style-name="Tabela1.14">
          <table:table-cell table:style-name="Tabela1.A14" office:value-type="string">
            <text:p text:style-name="P38">90711</text:p>
          </table:table-cell>
          <table:table-cell table:style-name="Tabela1.B14" office:value-type="string">
            <text:p text:style-name="P77">Amauri Júnior de Jesus</text:p>
          </table:table-cell>
          <table:table-cell table:style-name="Tabela1.C14" office:value-type="string">
            <text:p text:style-name="P39">Superior</text:p>
          </table:table-cell>
          <table:table-cell table:style-name="Tabela1.D14" office:value-type="string">
            <text:p text:style-name="P39">Direito</text:p>
          </table:table-cell>
          <table:table-cell table:style-name="Tabela1.E14" office:value-type="string">
            <text:p text:style-name="P39">Não</text:p>
          </table:table-cell>
          <table:table-cell table:style-name="Tabela1.F14" office:value-type="string">
            <text:p text:style-name="P39">724,00</text:p>
          </table:table-cell>
          <table:table-cell table:style-name="Tabela1.G14" office:value-type="string">
            <text:p text:style-name="P39"><text:span text:style-name="T39">27</text:span>/<text:span text:style-name="T37">02</text:span>/<text:span text:style-name="T37">2019</text:span></text:p>
          </table:table-cell>
        </table:table-row>
        <table:table-row table:style-name="Tabela1.15">
          <table:table-cell table:style-name="Tabela1.A15" office:value-type="string">
            <text:p text:style-name="P19">90599</text:p>
          </table:table-cell>
          <table:table-cell table:style-name="Tabela1.B15" office:value-type="string">
            <text:p text:style-name="P79">Ana Clara de Morais Santos</text:p>
          </table:table-cell>
          <table:table-cell table:style-name="Tabela1.C15" office:value-type="string">
            <text:p text:style-name="P39">Superior</text:p>
          </table:table-cell>
          <table:table-cell table:style-name="Tabela1.D15" office:value-type="string">
            <text:p text:style-name="P39">Direito</text:p>
          </table:table-cell>
          <table:table-cell table:style-name="Tabela1.E15" office:value-type="string">
            <text:p text:style-name="P39">Não</text:p>
          </table:table-cell>
          <table:table-cell table:style-name="Tabela1.F15" office:value-type="string">
            <text:p text:style-name="P39">724,00</text:p>
          </table:table-cell>
          <table:table-cell table:style-name="Tabela1.G15" office:value-type="string">
            <text:p text:style-name="P40"><text:span text:style-name="T16">20</text:span>/0<text:span text:style-name="T15">3</text:span>/<text:span text:style-name="T37">2019</text:span></text:p>
          </table:table-cell>
        </table:table-row>
        <table:table-row table:style-name="Tabela1.16">
          <table:table-cell table:style-name="Tabela1.A16" office:value-type="string">
            <text:p text:style-name="P29">90647</text:p>
          </table:table-cell>
          <table:table-cell table:style-name="Tabela1.B16" office:value-type="string">
            <text:p text:style-name="P78">Ana Karolline Nascimento Leal</text:p>
          </table:table-cell>
          <table:table-cell table:style-name="Tabela1.C16" office:value-type="string">
            <text:p text:style-name="P39">Superior</text:p>
          </table:table-cell>
          <table:table-cell table:style-name="Tabela1.D16" office:value-type="string">
            <text:p text:style-name="P39">Direito</text:p>
          </table:table-cell>
          <table:table-cell table:style-name="Tabela1.E16" office:value-type="string">
            <text:p text:style-name="P39">Não</text:p>
          </table:table-cell>
          <table:table-cell table:style-name="Tabela1.F16" office:value-type="string">
            <text:p text:style-name="P39">724,00</text:p>
          </table:table-cell>
          <table:table-cell table:style-name="Tabela1.G16" office:value-type="string">
            <text:p text:style-name="P39"><text:span text:style-name="T27">19</text:span>/0<text:span text:style-name="T27">9</text:span>/<text:span text:style-name="T19">2018</text:span></text:p>
          </table:table-cell>
        </table:table-row>
        <table:table-row table:style-name="Tabela1.17">
          <table:table-cell table:style-name="Tabela1.A17" office:value-type="string">
            <text:p text:style-name="P66">90719</text:p>
          </table:table-cell>
          <table:table-cell table:style-name="Tabela1.B17" office:value-type="string">
            <text:p text:style-name="P70">Ana Rita Puig de Alcântara</text:p>
          </table:table-cell>
          <table:table-cell table:style-name="Tabela1.C17" office:value-type="string">
            <text:p text:style-name="P39">Superior</text:p>
          </table:table-cell>
          <table:table-cell table:style-name="Tabela1.D17" office:value-type="string">
            <text:p text:style-name="P39">Direito</text:p>
          </table:table-cell>
          <table:table-cell table:style-name="Tabela1.E17" office:value-type="string">
            <text:p text:style-name="P39">Não</text:p>
          </table:table-cell>
          <table:table-cell table:style-name="Tabela1.F17" office:value-type="string">
            <text:p text:style-name="P39">724,00</text:p>
          </table:table-cell>
          <table:table-cell table:style-name="Tabela1.G17" office:value-type="string">
            <text:p text:style-name="P39"><text:span text:style-name="T43">05</text:span>/<text:span text:style-name="T43">03</text:span>/<text:span text:style-name="T43">2019</text:span></text:p>
          </table:table-cell>
        </table:table-row>
        <table:table-row table:style-name="Tabela1.18">
          <table:table-cell table:style-name="Tabela1.A18" office:value-type="string">
            <text:p text:style-name="P34">90767</text:p>
          </table:table-cell>
          <table:table-cell table:style-name="Tabela1.B18" office:value-type="string">
            <text:p text:style-name="P80">André Nascimento Dias</text:p>
          </table:table-cell>
          <table:table-cell table:style-name="Tabela1.C18" office:value-type="string">
            <text:p text:style-name="P39">Superior</text:p>
          </table:table-cell>
          <table:table-cell table:style-name="Tabela1.D18" office:value-type="string">
            <text:p text:style-name="P39">Direito</text:p>
          </table:table-cell>
          <table:table-cell table:style-name="Tabela1.E18" office:value-type="string">
            <text:p text:style-name="P39">Não</text:p>
          </table:table-cell>
          <table:table-cell table:style-name="Tabela1.F18" office:value-type="string">
            <text:p text:style-name="P39">724,00</text:p>
          </table:table-cell>
          <table:table-cell table:style-name="Tabela1.G18" office:value-type="string">
            <text:p text:style-name="P39"><text:span text:style-name="T35">21</text:span>/<text:span text:style-name="T35">01</text:span>/<text:span text:style-name="T35">2019</text:span></text:p>
          </table:table-cell>
        </table:table-row>
        <table:table-row table:style-name="Tabela1.19">
          <table:table-cell table:style-name="Tabela1.A19" office:value-type="string">
            <text:p text:style-name="P37">90701</text:p>
          </table:table-cell>
          <table:table-cell table:style-name="Tabela1.B19" office:value-type="string">
            <text:p text:style-name="P72">Andressa de Barros Mello Fortuna</text:p>
          </table:table-cell>
          <table:table-cell table:style-name="Tabela1.C19" office:value-type="string">
            <text:p text:style-name="P39">Superior</text:p>
          </table:table-cell>
          <table:table-cell table:style-name="Tabela1.D19" office:value-type="string">
            <text:p text:style-name="P39">Direito</text:p>
          </table:table-cell>
          <table:table-cell table:style-name="Tabela1.E19" office:value-type="string">
            <text:p text:style-name="P39">Não</text:p>
          </table:table-cell>
          <table:table-cell table:style-name="Tabela1.F19" office:value-type="string">
            <text:p text:style-name="P39">724,00</text:p>
          </table:table-cell>
          <table:table-cell table:style-name="Tabela1.G19" office:value-type="string">
            <text:p text:style-name="P39"><text:span text:style-name="T38">21</text:span>/<text:span text:style-name="T37">02</text:span>/<text:span text:style-name="T37">2019</text:span></text:p>
          </table:table-cell>
        </table:table-row>
        <table:table-row table:style-name="Tabela1.20">
          <table:table-cell table:style-name="Tabela1.A20" office:value-type="string">
            <text:p text:style-name="P38">90702</text:p>
          </table:table-cell>
          <table:table-cell table:style-name="Tabela1.B20" office:value-type="string">
            <text:p text:style-name="P77">Anny Carolynne Santana Freire</text:p>
          </table:table-cell>
          <table:table-cell table:style-name="Tabela1.C20" office:value-type="string">
            <text:p text:style-name="P39">Superior</text:p>
          </table:table-cell>
          <table:table-cell table:style-name="Tabela1.D20" office:value-type="string">
            <text:p text:style-name="P39">Direito</text:p>
          </table:table-cell>
          <table:table-cell table:style-name="Tabela1.E20" office:value-type="string">
            <text:p text:style-name="P39">Não</text:p>
          </table:table-cell>
          <table:table-cell table:style-name="Tabela1.F20" office:value-type="string">
            <text:p text:style-name="P39">724,00</text:p>
          </table:table-cell>
          <table:table-cell table:style-name="Tabela1.G20" office:value-type="string">
            <text:p text:style-name="P39"><text:span text:style-name="T39">21</text:span>/<text:span text:style-name="T37">02</text:span>/<text:span text:style-name="T37">2019</text:span></text:p>
          </table:table-cell>
        </table:table-row>
        <table:table-row table:style-name="Tabela1.21">
          <table:table-cell table:style-name="Tabela1.A21" office:value-type="string">
            <text:p text:style-name="P32">90663</text:p>
          </table:table-cell>
          <table:table-cell table:style-name="Tabela1.B21" office:value-type="string">
            <text:p text:style-name="P81">Aunícia Ferreira Santos</text:p>
          </table:table-cell>
          <table:table-cell table:style-name="Tabela1.C21" office:value-type="string">
            <text:p text:style-name="P39">Superior</text:p>
          </table:table-cell>
          <table:table-cell table:style-name="Tabela1.D21" office:value-type="string">
            <text:p text:style-name="P39">Direito</text:p>
          </table:table-cell>
          <table:table-cell table:style-name="Tabela1.E21" office:value-type="string">
            <text:p text:style-name="P39">Não</text:p>
          </table:table-cell>
          <table:table-cell table:style-name="Tabela1.F21" office:value-type="string">
            <text:p text:style-name="P39">724,00</text:p>
          </table:table-cell>
          <table:table-cell table:style-name="Tabela1.G21" office:value-type="string">
            <text:p text:style-name="P39"><text:span text:style-name="T31">15</text:span>/<text:span text:style-name="T28">11</text:span>/<text:span text:style-name="T19">2018</text:span></text:p>
          </table:table-cell>
        </table:table-row>
        <table:table-row table:style-name="Tabela1.22">
          <table:table-cell table:style-name="Tabela1.A22" office:value-type="string">
            <text:p text:style-name="P36">90696</text:p>
          </table:table-cell>
          <table:table-cell table:style-name="Tabela1.B22" office:value-type="string">
            <text:p text:style-name="P82">Bárbara Santos Martins</text:p>
          </table:table-cell>
          <table:table-cell table:style-name="Tabela1.C22" office:value-type="string">
            <text:p text:style-name="P39">Superior</text:p>
          </table:table-cell>
          <table:table-cell table:style-name="Tabela1.D22" office:value-type="string">
            <text:p text:style-name="P39">Direito</text:p>
          </table:table-cell>
          <table:table-cell table:style-name="Tabela1.E22" office:value-type="string">
            <text:p text:style-name="P39">Não</text:p>
          </table:table-cell>
          <table:table-cell table:style-name="Tabela1.F22" office:value-type="string">
            <text:p text:style-name="P39">724,00</text:p>
          </table:table-cell>
          <table:table-cell table:style-name="Tabela1.G22" office:value-type="string">
            <text:p text:style-name="P39"><text:span text:style-name="T37">04</text:span>/<text:span text:style-name="T37">02</text:span>/<text:span text:style-name="T37">2019</text:span></text:p>
          </table:table-cell>
        </table:table-row>
        <table:table-row table:style-name="Tabela1.23">
          <table:table-cell table:style-name="Tabela1.A23" office:value-type="string">
            <text:p text:style-name="P24">90630</text:p>
          </table:table-cell>
          <table:table-cell table:style-name="Tabela1.B23" office:value-type="string">
            <text:p text:style-name="P83">Bianca Cristina Rezende de Oliveira</text:p>
          </table:table-cell>
          <table:table-cell table:style-name="Tabela1.C23" office:value-type="string">
            <text:p text:style-name="P39">Superior</text:p>
          </table:table-cell>
          <table:table-cell table:style-name="Tabela1.D23" office:value-type="string">
            <text:p text:style-name="P39">Direito</text:p>
          </table:table-cell>
          <table:table-cell table:style-name="Tabela1.E23" office:value-type="string">
            <text:p text:style-name="P39">Não</text:p>
          </table:table-cell>
          <table:table-cell table:style-name="Tabela1.F23" office:value-type="string">
            <text:p text:style-name="P39">724,00</text:p>
          </table:table-cell>
          <table:table-cell table:style-name="Tabela1.G23" office:value-type="string">
            <text:p text:style-name="P52">19/06/2018</text:p>
          </table:table-cell>
        </table:table-row>
        <table:table-row table:style-name="Tabela1.24">
          <table:table-cell table:style-name="Tabela1.A24" office:value-type="string">
            <text:p text:style-name="P15">90565</text:p>
          </table:table-cell>
          <table:table-cell table:style-name="Tabela1.B24" office:value-type="string">
            <text:p text:style-name="P84">Bianca Kétlyn Feitoza Dias</text:p>
          </table:table-cell>
          <table:table-cell table:style-name="Tabela1.C24" office:value-type="string">
            <text:p text:style-name="P39">Superior</text:p>
          </table:table-cell>
          <table:table-cell table:style-name="Tabela1.D24" office:value-type="string">
            <text:p text:style-name="P39">Direito</text:p>
          </table:table-cell>
          <table:table-cell table:style-name="Tabela1.E24" office:value-type="string">
            <text:p text:style-name="P39">Não</text:p>
          </table:table-cell>
          <table:table-cell table:style-name="Tabela1.F24" office:value-type="string">
            <text:p text:style-name="P39">724,00</text:p>
          </table:table-cell>
          <table:table-cell table:style-name="Tabela1.G24" office:value-type="string">
            <text:p text:style-name="P48">29/01/<text:span text:style-name="T32">2019</text:span></text:p>
          </table:table-cell>
        </table:table-row>
        <table:table-row table:style-name="Tabela1.25">
          <table:table-cell table:style-name="Tabela1.A25" office:value-type="string">
            <text:p text:style-name="P9">90507</text:p>
          </table:table-cell>
          <table:table-cell table:style-name="Tabela1.B25" office:value-type="string">
            <text:p text:style-name="P73">Bianca Santos da Costa</text:p>
          </table:table-cell>
          <table:table-cell table:style-name="Tabela1.C25" office:value-type="string">
            <text:p text:style-name="P39">Superior</text:p>
          </table:table-cell>
          <table:table-cell table:style-name="Tabela1.D25" office:value-type="string">
            <text:p text:style-name="P39">Direito</text:p>
          </table:table-cell>
          <table:table-cell table:style-name="Tabela1.E25" office:value-type="string">
            <text:p text:style-name="P39">Não</text:p>
          </table:table-cell>
          <table:table-cell table:style-name="Tabela1.F25" office:value-type="string">
            <text:p text:style-name="P39">724,00</text:p>
          </table:table-cell>
          <table:table-cell table:style-name="Tabela1.G25" office:value-type="string">
            <text:p text:style-name="P39">26/07/<text:span text:style-name="T21">2018</text:span></text:p>
          </table:table-cell>
        </table:table-row>
        <table:table-row table:style-name="Tabela1.26">
          <table:table-cell table:style-name="Tabela1.A26" office:value-type="string">
            <text:p text:style-name="P12">90529</text:p>
          </table:table-cell>
          <table:table-cell table:style-name="Tabela1.B26" office:value-type="string">
            <text:p text:style-name="P85">Breno Rodrigo Dória </text:p>
          </table:table-cell>
          <table:table-cell table:style-name="Tabela1.C26" office:value-type="string">
            <text:p text:style-name="P39">Superior</text:p>
          </table:table-cell>
          <table:table-cell table:style-name="Tabela1.D26" office:value-type="string">
            <text:p text:style-name="P39">Direito</text:p>
          </table:table-cell>
          <table:table-cell table:style-name="Tabela1.E26" office:value-type="string">
            <text:p text:style-name="P39">Não</text:p>
          </table:table-cell>
          <table:table-cell table:style-name="Tabela1.F26" office:value-type="string">
            <text:p text:style-name="P39">724,00</text:p>
          </table:table-cell>
          <table:table-cell table:style-name="Tabela1.G26" office:value-type="string">
            <text:p text:style-name="P46">04/10/<text:span text:style-name="T27">2018</text:span></text:p>
          </table:table-cell>
        </table:table-row>
        <table:table-row table:style-name="Tabela1.27">
          <table:table-cell table:style-name="Tabela1.A27" office:value-type="string">
            <text:p text:style-name="P9">90491</text:p>
          </table:table-cell>
          <table:table-cell table:style-name="Tabela1.B27" office:value-type="string">
            <text:p text:style-name="P73">Bruno Emmanuel Alves Lima</text:p>
          </table:table-cell>
          <table:table-cell table:style-name="Tabela1.C27" office:value-type="string">
            <text:p text:style-name="P39">Superior</text:p>
          </table:table-cell>
          <table:table-cell table:style-name="Tabela1.D27" office:value-type="string">
            <text:p text:style-name="P39">Direito</text:p>
          </table:table-cell>
          <table:table-cell table:style-name="Tabela1.E27" office:value-type="string">
            <text:p text:style-name="P39">Não</text:p>
          </table:table-cell>
          <table:table-cell table:style-name="Tabela1.F27" office:value-type="string">
            <text:p text:style-name="P39">724,00</text:p>
          </table:table-cell>
          <table:table-cell table:style-name="Tabela1.G27" office:value-type="string">
            <text:p text:style-name="P39">08/06/<text:span text:style-name="T21">2018</text:span></text:p>
          </table:table-cell>
        </table:table-row>
        <table:table-row table:style-name="Tabela1.28">
          <table:table-cell table:style-name="Tabela1.A28" office:value-type="string">
            <text:p text:style-name="P17">90583</text:p>
          </table:table-cell>
          <table:table-cell table:style-name="Tabela1.B28" office:value-type="string">
            <text:p text:style-name="P86">Camila Santos Vieira</text:p>
          </table:table-cell>
          <table:table-cell table:style-name="Tabela1.C28" office:value-type="string">
            <text:p text:style-name="P39">Médio</text:p>
          </table:table-cell>
          <table:table-cell table:style-name="Tabela1.D28" office:value-type="string">
            <text:p text:style-name="P39">Não se aplica</text:p>
          </table:table-cell>
          <table:table-cell table:style-name="Tabela1.E28" office:value-type="string">
            <text:p text:style-name="P39">Não</text:p>
          </table:table-cell>
          <table:table-cell table:style-name="Tabela1.F28" office:value-type="string">
            <text:p text:style-name="P39">531,34</text:p>
          </table:table-cell>
          <table:table-cell table:style-name="Tabela1.G28" office:value-type="string">
            <text:p text:style-name="P39"><text:span text:style-name="T37">27</text:span>/0<text:span text:style-name="T37">9</text:span>/<text:span text:style-name="T13">2018</text:span></text:p>
          </table:table-cell>
        </table:table-row>
        <table:table-row table:style-name="Tabela1.29">
          <table:table-cell table:style-name="Tabela1.A29" office:value-type="string">
            <text:p text:style-name="P16">90539</text:p>
          </table:table-cell>
          <table:table-cell table:style-name="Tabela1.B29" office:value-type="string">
            <text:p text:style-name="P74">Camilla Canuto Alves</text:p>
          </table:table-cell>
          <table:table-cell table:style-name="Tabela1.C29" office:value-type="string">
            <text:p text:style-name="P39">Superior</text:p>
          </table:table-cell>
          <table:table-cell table:style-name="Tabela1.D29" office:value-type="string">
            <text:p text:style-name="P39">Direito</text:p>
          </table:table-cell>
          <table:table-cell table:style-name="Tabela1.E29" office:value-type="string">
            <text:p text:style-name="P39">Não</text:p>
          </table:table-cell>
          <table:table-cell table:style-name="Tabela1.F29" office:value-type="string">
            <text:p text:style-name="P39">724,00</text:p>
          </table:table-cell>
          <table:table-cell table:style-name="Tabela1.G29" office:value-type="string">
            <text:p text:style-name="P39"><text:span text:style-name="T12">08</text:span>/<text:span text:style-name="T11">01</text:span>/<text:span text:style-name="T32">2019</text:span></text:p>
          </table:table-cell>
        </table:table-row>
        <table:table-row table:style-name="Tabela1.30">
          <table:table-cell table:style-name="Tabela1.A30" office:value-type="string">
            <text:p text:style-name="P10">90521</text:p>
          </table:table-cell>
          <table:table-cell table:style-name="Tabela1.B30" office:value-type="string">
            <text:p text:style-name="P75">Carla Beatriz da Silva Rodriguez</text:p>
          </table:table-cell>
          <table:table-cell table:style-name="Tabela1.C30" office:value-type="string">
            <text:p text:style-name="P39">Superior</text:p>
          </table:table-cell>
          <table:table-cell table:style-name="Tabela1.D30" office:value-type="string">
            <text:p text:style-name="P39">Direito</text:p>
          </table:table-cell>
          <table:table-cell table:style-name="Tabela1.E30" office:value-type="string">
            <text:p text:style-name="P39">Não</text:p>
          </table:table-cell>
          <table:table-cell table:style-name="Tabela1.F30" office:value-type="string">
            <text:p text:style-name="P39">724,00</text:p>
          </table:table-cell>
          <table:table-cell table:style-name="Tabela1.G30" office:value-type="string">
            <text:p text:style-name="P39"><text:span text:style-name="T7">22</text:span>/0<text:span text:style-name="T7">8</text:span>/<text:span text:style-name="T25">2018</text:span></text:p>
          </table:table-cell>
        </table:table-row>
        <table:table-row table:style-name="Tabela1.31">
          <table:table-cell table:style-name="Tabela1.A31" office:value-type="string">
            <text:p text:style-name="P34">90689</text:p>
          </table:table-cell>
          <table:table-cell table:style-name="Tabela1.B31" office:value-type="string">
            <text:p text:style-name="P80">Carlos Henrique de Lima Andrade</text:p>
          </table:table-cell>
          <table:table-cell table:style-name="Tabela1.C31" office:value-type="string">
            <text:p text:style-name="P39">Superior</text:p>
          </table:table-cell>
          <table:table-cell table:style-name="Tabela1.D31" office:value-type="string">
            <text:p text:style-name="P39">Direito</text:p>
          </table:table-cell>
          <table:table-cell table:style-name="Tabela1.E31" office:value-type="string">
            <text:p text:style-name="P39">Não</text:p>
          </table:table-cell>
          <table:table-cell table:style-name="Tabela1.F31" office:value-type="string">
            <text:p text:style-name="P39">724,00</text:p>
          </table:table-cell>
          <table:table-cell table:style-name="Tabela1.G31" office:value-type="string">
            <text:p text:style-name="P39"><text:span text:style-name="T35">28</text:span>/<text:span text:style-name="T35">01</text:span>/<text:span text:style-name="T35">2019</text:span></text:p>
          </table:table-cell>
        </table:table-row>
        <table:table-row table:style-name="Tabela1.32">
          <table:table-cell table:style-name="Tabela1.A32" office:value-type="string">
            <text:p text:style-name="P24">90631</text:p>
          </table:table-cell>
          <table:table-cell table:style-name="Tabela1.B32" office:value-type="string">
            <text:p text:style-name="P83">Chelâine Teles de Araújo</text:p>
          </table:table-cell>
          <table:table-cell table:style-name="Tabela1.C32" office:value-type="string">
            <text:p text:style-name="P39">Superior</text:p>
          </table:table-cell>
          <table:table-cell table:style-name="Tabela1.D32" office:value-type="string">
            <text:p text:style-name="P39">Direito</text:p>
          </table:table-cell>
          <table:table-cell table:style-name="Tabela1.E32" office:value-type="string">
            <text:p text:style-name="P39">Não</text:p>
          </table:table-cell>
          <table:table-cell table:style-name="Tabela1.F32" office:value-type="string">
            <text:p text:style-name="P39">724,00</text:p>
          </table:table-cell>
          <table:table-cell table:style-name="Tabela1.G32" office:value-type="string">
            <text:p text:style-name="P52">19/06/2018</text:p>
          </table:table-cell>
        </table:table-row>
        <table:table-row table:style-name="Tabela1.33">
          <table:table-cell table:style-name="Tabela1.A33" office:value-type="string">
            <text:p text:style-name="P22">90618</text:p>
          </table:table-cell>
          <table:table-cell table:style-name="Tabela1.B33" office:value-type="string">
            <text:p text:style-name="P87">Clara Silveira de Andrade Amazonas</text:p>
          </table:table-cell>
          <table:table-cell table:style-name="Tabela1.C33" office:value-type="string">
            <text:p text:style-name="P39">Superior</text:p>
          </table:table-cell>
          <table:table-cell table:style-name="Tabela1.D33" office:value-type="string">
            <text:p text:style-name="P39">Direito</text:p>
          </table:table-cell>
          <table:table-cell table:style-name="Tabela1.E33" office:value-type="string">
            <text:p text:style-name="P39">Não</text:p>
          </table:table-cell>
          <table:table-cell table:style-name="Tabela1.F33" office:value-type="string">
            <text:p text:style-name="P39">724,00</text:p>
          </table:table-cell>
          <table:table-cell table:style-name="Tabela1.G33" office:value-type="string">
            <text:p text:style-name="P39"><text:span text:style-name="T20">15</text:span>/<text:span text:style-name="T20">05</text:span>/<text:span text:style-name="T20">2018</text:span></text:p>
          </table:table-cell>
        </table:table-row>
        <table:table-row table:style-name="Tabela1.34">
          <table:table-cell table:style-name="Tabela1.A34" office:value-type="string">
            <text:p text:style-name="P67">90727</text:p>
          </table:table-cell>
          <table:table-cell table:style-name="Tabela1.B34" office:value-type="string">
            <text:p text:style-name="P71">Daniel Cruz Santos</text:p>
          </table:table-cell>
          <table:table-cell table:style-name="Tabela1.C34" office:value-type="string">
            <text:p text:style-name="P39">Superior</text:p>
          </table:table-cell>
          <table:table-cell table:style-name="Tabela1.D34" office:value-type="string">
            <text:p text:style-name="P104">Engenharia Civil</text:p>
          </table:table-cell>
          <table:table-cell table:style-name="Tabela1.E34" office:value-type="string">
            <text:p text:style-name="P39">Não</text:p>
          </table:table-cell>
          <table:table-cell table:style-name="Tabela1.F34" office:value-type="string">
            <text:p text:style-name="P39">724,00</text:p>
          </table:table-cell>
          <table:table-cell table:style-name="Tabela1.G34" office:value-type="string">
            <text:p text:style-name="P39"><text:span text:style-name="T44">26</text:span>/<text:span text:style-name="T43">03</text:span>/<text:span text:style-name="T43">2019</text:span></text:p>
          </table:table-cell>
        </table:table-row>
        <table:table-row table:style-name="Tabela1.35">
          <table:table-cell table:style-name="Tabela1.A35" office:value-type="string">
            <text:p text:style-name="P37">90700</text:p>
          </table:table-cell>
          <table:table-cell table:style-name="Tabela1.B35" office:value-type="string">
            <text:p text:style-name="P72">Danillo Almeida Silva</text:p>
          </table:table-cell>
          <table:table-cell table:style-name="Tabela1.C35" office:value-type="string">
            <text:p text:style-name="P39">Superior</text:p>
          </table:table-cell>
          <table:table-cell table:style-name="Tabela1.D35" office:value-type="string">
            <text:p text:style-name="P39">Direito</text:p>
          </table:table-cell>
          <table:table-cell table:style-name="Tabela1.E35" office:value-type="string">
            <text:p text:style-name="P39">Não</text:p>
          </table:table-cell>
          <table:table-cell table:style-name="Tabela1.F35" office:value-type="string">
            <text:p text:style-name="P39">724,00</text:p>
          </table:table-cell>
          <table:table-cell table:style-name="Tabela1.G35" office:value-type="string">
            <text:p text:style-name="P39"><text:span text:style-name="T38">18</text:span>/<text:span text:style-name="T37">02</text:span>/<text:span text:style-name="T37">2019</text:span></text:p>
          </table:table-cell>
        </table:table-row>
        <table:table-row table:style-name="Tabela1.36">
          <table:table-cell table:style-name="Tabela1.A36" office:value-type="string">
            <text:p text:style-name="P19">90588</text:p>
          </table:table-cell>
          <table:table-cell table:style-name="Tabela1.B36" office:value-type="string">
            <text:p text:style-name="P79">David Silva de Souza</text:p>
          </table:table-cell>
          <table:table-cell table:style-name="Tabela1.C36" office:value-type="string">
            <text:p text:style-name="P39">Superior</text:p>
          </table:table-cell>
          <table:table-cell table:style-name="Tabela1.D36" office:value-type="string">
            <text:p text:style-name="P39">Direito</text:p>
          </table:table-cell>
          <table:table-cell table:style-name="Tabela1.E36" office:value-type="string">
            <text:p text:style-name="P39">Não</text:p>
          </table:table-cell>
          <table:table-cell table:style-name="Tabela1.F36" office:value-type="string">
            <text:p text:style-name="P39">724,00</text:p>
          </table:table-cell>
          <table:table-cell table:style-name="Tabela1.G36" office:value-type="string">
            <text:p text:style-name="P40"><text:span text:style-name="T16">06</text:span>/0<text:span text:style-name="T15">3</text:span>/<text:span text:style-name="T37">2019</text:span></text:p>
          </table:table-cell>
        </table:table-row>
        <table:table-row table:style-name="Tabela1.37">
          <table:table-cell table:style-name="Tabela1.A37" office:value-type="string">
            <text:p text:style-name="P14">90557</text:p>
          </table:table-cell>
          <table:table-cell table:style-name="Tabela1.B37" office:value-type="string">
            <text:p text:style-name="P88">Débora Rayane Bispo Santos</text:p>
          </table:table-cell>
          <table:table-cell table:style-name="Tabela1.C37" office:value-type="string">
            <text:p text:style-name="P39">Superior</text:p>
          </table:table-cell>
          <table:table-cell table:style-name="Tabela1.D37" office:value-type="string">
            <text:p text:style-name="P39">Direito</text:p>
          </table:table-cell>
          <table:table-cell table:style-name="Tabela1.E37" office:value-type="string">
            <text:p text:style-name="P39">Não</text:p>
          </table:table-cell>
          <table:table-cell table:style-name="Tabela1.F37" office:value-type="string">
            <text:p text:style-name="P39">724,00</text:p>
          </table:table-cell>
          <table:table-cell table:style-name="Tabela1.G37" office:value-type="string">
            <text:p text:style-name="P39"><text:span text:style-name="T11">24</text:span>/<text:span text:style-name="T11">01</text:span>/<text:span text:style-name="T36">2019</text:span></text:p>
          </table:table-cell>
        </table:table-row>
        <table:table-row table:style-name="Tabela1.38">
          <table:table-cell table:style-name="Tabela1.A38" office:value-type="string">
            <text:p text:style-name="P30">90657</text:p>
          </table:table-cell>
          <table:table-cell table:style-name="Tabela1.B38" office:value-type="string">
            <text:p text:style-name="P69">Denise Oliveira Carvalho</text:p>
          </table:table-cell>
          <table:table-cell table:style-name="Tabela1.C38" office:value-type="string">
            <text:p text:style-name="P39">Superior</text:p>
          </table:table-cell>
          <table:table-cell table:style-name="Tabela1.D38" office:value-type="string">
            <text:p text:style-name="P57">C<text:span text:style-name="T29">iências</text:span> <text:span text:style-name="T29">Contábeis</text:span></text:p>
          </table:table-cell>
          <table:table-cell table:style-name="Tabela1.E38" office:value-type="string">
            <text:p text:style-name="P39">Não</text:p>
          </table:table-cell>
          <table:table-cell table:style-name="Tabela1.F38" office:value-type="string">
            <text:p text:style-name="P39">724,00</text:p>
          </table:table-cell>
          <table:table-cell table:style-name="Tabela1.G38" office:value-type="string">
            <text:p text:style-name="P39"><text:span text:style-name="T28">29</text:span>/<text:span text:style-name="T28">10</text:span>/<text:span text:style-name="T19">2018</text:span></text:p>
          </table:table-cell>
        </table:table-row>
        <table:table-row table:style-name="Tabela1.39">
          <table:table-cell table:style-name="Tabela1.A39" office:value-type="string">
            <text:p text:style-name="P31">90664</text:p>
          </table:table-cell>
          <table:table-cell table:style-name="Tabela1.B39" office:value-type="string">
            <text:p text:style-name="P89">Diego Freitas Silva</text:p>
          </table:table-cell>
          <table:table-cell table:style-name="Tabela1.C39" office:value-type="string">
            <text:p text:style-name="P39">Superior</text:p>
          </table:table-cell>
          <table:table-cell table:style-name="Tabela1.D39" office:value-type="string">
            <text:p text:style-name="P58">Ciências Contábeis</text:p>
          </table:table-cell>
          <table:table-cell table:style-name="Tabela1.E39" office:value-type="string">
            <text:p text:style-name="P39">Não</text:p>
          </table:table-cell>
          <table:table-cell table:style-name="Tabela1.F39" office:value-type="string">
            <text:p text:style-name="P39">724,00</text:p>
          </table:table-cell>
          <table:table-cell table:style-name="Tabela1.G39" office:value-type="string">
            <text:p text:style-name="P39"><text:span text:style-name="T30">13</text:span>/<text:span text:style-name="T28">11</text:span>/<text:span text:style-name="T19">2018</text:span></text:p>
          </table:table-cell>
        </table:table-row>
        <table:table-row table:style-name="Tabela1.40">
          <table:table-cell table:style-name="Tabela1.A40" office:value-type="string">
            <text:p text:style-name="P22">90620</text:p>
          </table:table-cell>
          <table:table-cell table:style-name="Tabela1.B40" office:value-type="string">
            <text:p text:style-name="P87">Edson Félix da Silva</text:p>
          </table:table-cell>
          <table:table-cell table:style-name="Tabela1.C40" office:value-type="string">
            <text:p text:style-name="P39">Superior</text:p>
          </table:table-cell>
          <table:table-cell table:style-name="Tabela1.D40" office:value-type="string">
            <text:p text:style-name="P39">Direito</text:p>
          </table:table-cell>
          <table:table-cell table:style-name="Tabela1.E40" office:value-type="string">
            <text:p text:style-name="P39">Não</text:p>
          </table:table-cell>
          <table:table-cell table:style-name="Tabela1.F40" office:value-type="string">
            <text:p text:style-name="P39">724,00</text:p>
          </table:table-cell>
          <table:table-cell table:style-name="Tabela1.G40" office:value-type="string">
            <text:p text:style-name="P39"><text:span text:style-name="T20">15</text:span>/<text:span text:style-name="T20">05</text:span>/<text:span text:style-name="T20">2018</text:span></text:p>
          </table:table-cell>
        </table:table-row>
        <table:table-row table:style-name="Tabela1.41">
          <table:table-cell table:style-name="Tabela1.A41" office:value-type="string">
            <text:p text:style-name="P15">90563</text:p>
          </table:table-cell>
          <table:table-cell table:style-name="Tabela1.B41" office:value-type="string">
            <text:p text:style-name="P84">Elizabeth Santos de Jesus Neta</text:p>
          </table:table-cell>
          <table:table-cell table:style-name="Tabela1.C41" office:value-type="string">
            <text:p text:style-name="P39">Superior</text:p>
          </table:table-cell>
          <table:table-cell table:style-name="Tabela1.D41" office:value-type="string">
            <text:p text:style-name="P39">Direito</text:p>
          </table:table-cell>
          <table:table-cell table:style-name="Tabela1.E41" office:value-type="string">
            <text:p text:style-name="P39">Não</text:p>
          </table:table-cell>
          <table:table-cell table:style-name="Tabela1.F41" office:value-type="string">
            <text:p text:style-name="P39">724,00</text:p>
          </table:table-cell>
          <table:table-cell table:style-name="Tabela1.G41" office:value-type="string">
            <text:p text:style-name="P48">29/01/<text:span text:style-name="T37">2019</text:span></text:p>
          </table:table-cell>
        </table:table-row>
        <table:table-row table:style-name="Tabela1.42">
          <table:table-cell table:style-name="Tabela1.A42" office:value-type="string">
            <text:p text:style-name="P9">90478</text:p>
          </table:table-cell>
          <table:table-cell table:style-name="Tabela1.B42" office:value-type="string">
            <text:p text:style-name="P73">Ellen Susan dos Santos Correia</text:p>
          </table:table-cell>
          <table:table-cell table:style-name="Tabela1.C42" office:value-type="string">
            <text:p text:style-name="P39">Superior</text:p>
          </table:table-cell>
          <table:table-cell table:style-name="Tabela1.D42" office:value-type="string">
            <text:p text:style-name="P39">Direito</text:p>
          </table:table-cell>
          <table:table-cell table:style-name="Tabela1.E42" office:value-type="string">
            <text:p text:style-name="P39">Não</text:p>
          </table:table-cell>
          <table:table-cell table:style-name="Tabela1.F42" office:value-type="string">
            <text:p text:style-name="P39">724,00</text:p>
          </table:table-cell>
          <table:table-cell table:style-name="Tabela1.G42" office:value-type="string">
            <text:p text:style-name="P39">25/04/<text:span text:style-name="T18">2018</text:span></text:p>
          </table:table-cell>
        </table:table-row>
        <text:soft-page-break/>
        <table:table-row table:style-name="Tabela1.43">
          <table:table-cell table:style-name="Tabela1.A43" office:value-type="string">
            <text:p text:style-name="P66">90724</text:p>
          </table:table-cell>
          <table:table-cell table:style-name="Tabela1.B43" office:value-type="string">
            <text:p text:style-name="P70">Emilli Kaynne Freire Silva</text:p>
          </table:table-cell>
          <table:table-cell table:style-name="Tabela1.C43" office:value-type="string">
            <text:p text:style-name="P39">Superior</text:p>
          </table:table-cell>
          <table:table-cell table:style-name="Tabela1.D43" office:value-type="string">
            <text:p text:style-name="P39">Direito</text:p>
          </table:table-cell>
          <table:table-cell table:style-name="Tabela1.E43" office:value-type="string">
            <text:p text:style-name="P39">Não</text:p>
          </table:table-cell>
          <table:table-cell table:style-name="Tabela1.F43" office:value-type="string">
            <text:p text:style-name="P39">724,00</text:p>
          </table:table-cell>
          <table:table-cell table:style-name="Tabela1.G43" office:value-type="string">
            <text:p text:style-name="P39"><text:span text:style-name="T43">13</text:span>/<text:span text:style-name="T43">03</text:span>/<text:span text:style-name="T43">2019</text:span></text:p>
          </table:table-cell>
        </table:table-row>
        <table:table-row table:style-name="Tabela1.44">
          <table:table-cell table:style-name="Tabela1.A44" office:value-type="string">
            <text:p text:style-name="P10">90514</text:p>
          </table:table-cell>
          <table:table-cell table:style-name="Tabela1.B44" office:value-type="string">
            <text:p text:style-name="P75">Emily Caroline Nascimento Santos</text:p>
          </table:table-cell>
          <table:table-cell table:style-name="Tabela1.C44" office:value-type="string">
            <text:p text:style-name="P39">Superior</text:p>
          </table:table-cell>
          <table:table-cell table:style-name="Tabela1.D44" office:value-type="string">
            <text:p text:style-name="P39">Direito</text:p>
          </table:table-cell>
          <table:table-cell table:style-name="Tabela1.E44" office:value-type="string">
            <text:p text:style-name="P39">Não</text:p>
          </table:table-cell>
          <table:table-cell table:style-name="Tabela1.F44" office:value-type="string">
            <text:p text:style-name="P39">724,00</text:p>
          </table:table-cell>
          <table:table-cell table:style-name="Tabela1.G44" office:value-type="string">
            <text:p text:style-name="P39"><text:span text:style-name="T7">07</text:span>/0<text:span text:style-name="T7">8</text:span>/<text:span text:style-name="T22">2018</text:span></text:p>
          </table:table-cell>
        </table:table-row>
        <table:table-row table:style-name="Tabela1.45">
          <table:table-cell table:style-name="Tabela1.A95" office:value-type="string">
            <text:p text:style-name="P32">90668</text:p>
          </table:table-cell>
          <table:table-cell table:style-name="Tabela1.B95" office:value-type="string">
            <text:p text:style-name="P81">Eronildes Teles de Menezes Júnior</text:p>
          </table:table-cell>
          <table:table-cell table:style-name="Tabela1.C90" office:value-type="string">
            <text:p text:style-name="P39">Superior</text:p>
          </table:table-cell>
          <table:table-cell table:style-name="Tabela1.D90" office:value-type="string">
            <text:p text:style-name="P39">Direito</text:p>
          </table:table-cell>
          <table:table-cell table:style-name="Tabela1.E90" office:value-type="string">
            <text:p text:style-name="P39">Não</text:p>
          </table:table-cell>
          <table:table-cell table:style-name="Tabela1.F90" office:value-type="string">
            <text:p text:style-name="P39">724,00</text:p>
          </table:table-cell>
          <table:table-cell table:style-name="Tabela1.G95" office:value-type="string">
            <text:p text:style-name="P39"><text:span text:style-name="T31">19</text:span>/<text:span text:style-name="T28">11</text:span>/<text:span text:style-name="T19">2018</text:span></text:p>
          </table:table-cell>
        </table:table-row>
        <table:table-row table:style-name="Tabela1.46">
          <table:table-cell table:style-name="Tabela1.A46" office:value-type="string">
            <text:p text:style-name="P12">90532</text:p>
          </table:table-cell>
          <table:table-cell table:style-name="Tabela1.B46" office:value-type="string">
            <text:p text:style-name="P85">Fábio Santos Farias</text:p>
          </table:table-cell>
          <table:table-cell table:style-name="Tabela1.C46" office:value-type="string">
            <text:p text:style-name="P39">Superior</text:p>
          </table:table-cell>
          <table:table-cell table:style-name="Tabela1.D46" office:value-type="string">
            <text:p text:style-name="P39">Direito</text:p>
          </table:table-cell>
          <table:table-cell table:style-name="Tabela1.E46" office:value-type="string">
            <text:p text:style-name="P39">Não</text:p>
          </table:table-cell>
          <table:table-cell table:style-name="Tabela1.F46" office:value-type="string">
            <text:p text:style-name="P39">724,00</text:p>
          </table:table-cell>
          <table:table-cell table:style-name="Tabela1.G46" office:value-type="string">
            <text:p text:style-name="P46">13/10/<text:span text:style-name="T28">2018</text:span></text:p>
          </table:table-cell>
        </table:table-row>
        <table:table-row table:style-name="Tabela1.47">
          <table:table-cell table:style-name="Tabela1.A95" office:value-type="string">
            <text:p text:style-name="P19">90587</text:p>
          </table:table-cell>
          <table:table-cell table:style-name="Tabela1.B95" office:value-type="string">
            <text:p text:style-name="P79">Fagner Andrade Silva</text:p>
          </table:table-cell>
          <table:table-cell table:style-name="Tabela1.C90" office:value-type="string">
            <text:p text:style-name="P39">Superior</text:p>
          </table:table-cell>
          <table:table-cell table:style-name="Tabela1.D90" office:value-type="string">
            <text:p text:style-name="P39">Direito</text:p>
          </table:table-cell>
          <table:table-cell table:style-name="Tabela1.E90" office:value-type="string">
            <text:p text:style-name="P39">Não</text:p>
          </table:table-cell>
          <table:table-cell table:style-name="Tabela1.F90" office:value-type="string">
            <text:p text:style-name="P39">724,00</text:p>
          </table:table-cell>
          <table:table-cell table:style-name="Tabela1.G95" office:value-type="string">
            <text:p text:style-name="P40"><text:span text:style-name="T16">06</text:span>/0<text:span text:style-name="T15">3</text:span>/<text:span text:style-name="T37">2019</text:span></text:p>
          </table:table-cell>
        </table:table-row>
        <table:table-row table:style-name="Tabela1.48">
          <table:table-cell table:style-name="Tabela1.A48" office:value-type="string">
            <text:p text:style-name="P34">90680</text:p>
          </table:table-cell>
          <table:table-cell table:style-name="Tabela1.B48" office:value-type="string">
            <text:p text:style-name="P80">Felipe de Oliveira Santana</text:p>
          </table:table-cell>
          <table:table-cell table:style-name="Tabela1.C48" office:value-type="string">
            <text:p text:style-name="P39">Superior</text:p>
          </table:table-cell>
          <table:table-cell table:style-name="Tabela1.D48" office:value-type="string">
            <text:p text:style-name="P39">Direito</text:p>
          </table:table-cell>
          <table:table-cell table:style-name="Tabela1.E48" office:value-type="string">
            <text:p text:style-name="P39">Não</text:p>
          </table:table-cell>
          <table:table-cell table:style-name="Tabela1.F48" office:value-type="string">
            <text:p text:style-name="P39">724,00</text:p>
          </table:table-cell>
          <table:table-cell table:style-name="Tabela1.G48" office:value-type="string">
            <text:p text:style-name="P39"><text:span text:style-name="T35">21</text:span>/<text:span text:style-name="T35">01</text:span>/<text:span text:style-name="T35">2019</text:span></text:p>
          </table:table-cell>
        </table:table-row>
        <table:table-row table:style-name="Tabela1.49">
          <table:table-cell table:style-name="Tabela1.A49" office:value-type="string">
            <text:p text:style-name="P30">90654</text:p>
          </table:table-cell>
          <table:table-cell table:style-name="Tabela1.B49" office:value-type="string">
            <text:p text:style-name="P69">Fellipe Rabelo Matheus</text:p>
          </table:table-cell>
          <table:table-cell table:style-name="Tabela1.C49" office:value-type="string">
            <text:p text:style-name="P39">Superior</text:p>
          </table:table-cell>
          <table:table-cell table:style-name="Tabela1.D49" office:value-type="string">
            <text:p text:style-name="P39">Direito</text:p>
          </table:table-cell>
          <table:table-cell table:style-name="Tabela1.E49" office:value-type="string">
            <text:p text:style-name="P39">Não</text:p>
          </table:table-cell>
          <table:table-cell table:style-name="Tabela1.F49" office:value-type="string">
            <text:p text:style-name="P39">724,00</text:p>
          </table:table-cell>
          <table:table-cell table:style-name="Tabela1.G49" office:value-type="string">
            <text:p text:style-name="P39"><text:span text:style-name="T28">25</text:span>/<text:span text:style-name="T28">10</text:span>/<text:span text:style-name="T19">2018</text:span></text:p>
          </table:table-cell>
        </table:table-row>
        <table:table-row table:style-name="Tabela1.50">
          <table:table-cell table:style-name="Tabela1.A95" office:value-type="string">
            <text:p text:style-name="P34">90683</text:p>
          </table:table-cell>
          <table:table-cell table:style-name="Tabela1.B95" office:value-type="string">
            <text:p text:style-name="P80">Fellype Andrade Fraga</text:p>
          </table:table-cell>
          <table:table-cell table:style-name="Tabela1.C90" office:value-type="string">
            <text:p text:style-name="P39">Superior</text:p>
          </table:table-cell>
          <table:table-cell table:style-name="Tabela1.D90" office:value-type="string">
            <text:p text:style-name="P39">Direito</text:p>
          </table:table-cell>
          <table:table-cell table:style-name="Tabela1.E90" office:value-type="string">
            <text:p text:style-name="P39">Não</text:p>
          </table:table-cell>
          <table:table-cell table:style-name="Tabela1.F90" office:value-type="string">
            <text:p text:style-name="P39">724,00</text:p>
          </table:table-cell>
          <table:table-cell table:style-name="Tabela1.G95" office:value-type="string">
            <text:p text:style-name="P39"><text:span text:style-name="T35">21</text:span>/<text:span text:style-name="T35">01</text:span>/<text:span text:style-name="T35">2019</text:span></text:p>
          </table:table-cell>
        </table:table-row>
        <table:table-row table:style-name="Tabela1.51">
          <table:table-cell table:style-name="Tabela1.A95" office:value-type="string">
            <text:p text:style-name="P10">90517</text:p>
          </table:table-cell>
          <table:table-cell table:style-name="Tabela1.B95" office:value-type="string">
            <text:p text:style-name="P75">Fernanda Araújo Barreto</text:p>
          </table:table-cell>
          <table:table-cell table:style-name="Tabela1.C90" office:value-type="string">
            <text:p text:style-name="P39">Superior</text:p>
          </table:table-cell>
          <table:table-cell table:style-name="Tabela1.D90" office:value-type="string">
            <text:p text:style-name="P39">Direito</text:p>
          </table:table-cell>
          <table:table-cell table:style-name="Tabela1.E90" office:value-type="string">
            <text:p text:style-name="P39">Não</text:p>
          </table:table-cell>
          <table:table-cell table:style-name="Tabela1.F90" office:value-type="string">
            <text:p text:style-name="P39">724,00</text:p>
          </table:table-cell>
          <table:table-cell table:style-name="Tabela1.G95" office:value-type="string">
            <text:p text:style-name="P39"><text:span text:style-name="T7">22</text:span>/0<text:span text:style-name="T7">8</text:span>/<text:span text:style-name="T22">2018</text:span></text:p>
          </table:table-cell>
        </table:table-row>
        <table:table-row table:style-name="Tabela1.52">
          <table:table-cell table:style-name="Tabela1.A95" office:value-type="string">
            <text:p text:style-name="P21">90605</text:p>
          </table:table-cell>
          <table:table-cell table:style-name="Tabela1.B95" office:value-type="string">
            <text:p text:style-name="P90">Fernanda Francisca Damaceno</text:p>
          </table:table-cell>
          <table:table-cell table:style-name="Tabela1.C90" office:value-type="string">
            <text:p text:style-name="P39">Superior</text:p>
          </table:table-cell>
          <table:table-cell table:style-name="Tabela1.D90" office:value-type="string">
            <text:p text:style-name="P39">Direito</text:p>
          </table:table-cell>
          <table:table-cell table:style-name="Tabela1.E90" office:value-type="string">
            <text:p text:style-name="P39">Não</text:p>
          </table:table-cell>
          <table:table-cell table:style-name="Tabela1.F90" office:value-type="string">
            <text:p text:style-name="P39">724,00</text:p>
          </table:table-cell>
          <table:table-cell table:style-name="Tabela1.G95" office:value-type="string">
            <text:p text:style-name="P42"><text:span text:style-name="T18">09</text:span>/0<text:span text:style-name="T18">4</text:span>/<text:span text:style-name="T41">2019</text:span></text:p>
          </table:table-cell>
        </table:table-row>
        <table:table-row table:style-name="Tabela1.53">
          <table:table-cell table:style-name="Tabela1.A95" office:value-type="string">
            <text:p text:style-name="P15">90564</text:p>
          </table:table-cell>
          <table:table-cell table:style-name="Tabela1.B95" office:value-type="string">
            <text:p text:style-name="P84">Franklin Pereira dos Santos</text:p>
          </table:table-cell>
          <table:table-cell table:style-name="Tabela1.C90" office:value-type="string">
            <text:p text:style-name="P39">Superior</text:p>
          </table:table-cell>
          <table:table-cell table:style-name="Tabela1.D90" office:value-type="string">
            <text:p text:style-name="P39">Direito</text:p>
          </table:table-cell>
          <table:table-cell table:style-name="Tabela1.E90" office:value-type="string">
            <text:p text:style-name="P39">Não</text:p>
          </table:table-cell>
          <table:table-cell table:style-name="Tabela1.F90" office:value-type="string">
            <text:p text:style-name="P39">724,00</text:p>
          </table:table-cell>
          <table:table-cell table:style-name="Tabela1.G95" office:value-type="string">
            <text:p text:style-name="P48">29/01/<text:span text:style-name="T36">2019</text:span></text:p>
          </table:table-cell>
        </table:table-row>
        <table:table-row table:style-name="Tabela1.54">
          <table:table-cell table:style-name="Tabela1.A95" office:value-type="string">
            <text:p text:style-name="P37">90678</text:p>
          </table:table-cell>
          <table:table-cell table:style-name="Tabela1.B95" office:value-type="string">
            <text:p text:style-name="P72">Gabriel Sampaio Salgado</text:p>
          </table:table-cell>
          <table:table-cell table:style-name="Tabela1.C90" office:value-type="string">
            <text:p text:style-name="P39">Superior</text:p>
          </table:table-cell>
          <table:table-cell table:style-name="Tabela1.D90" office:value-type="string">
            <text:p text:style-name="P39">Direito</text:p>
          </table:table-cell>
          <table:table-cell table:style-name="Tabela1.E90" office:value-type="string">
            <text:p text:style-name="P39">Não</text:p>
          </table:table-cell>
          <table:table-cell table:style-name="Tabela1.F90" office:value-type="string">
            <text:p text:style-name="P39">724,00</text:p>
          </table:table-cell>
          <table:table-cell table:style-name="Tabela1.G95" office:value-type="string">
            <text:p text:style-name="P39"><text:span text:style-name="T37">04</text:span>/<text:span text:style-name="T37">02</text:span>/<text:span text:style-name="T37">2019</text:span></text:p>
          </table:table-cell>
        </table:table-row>
        <table:table-row table:style-name="Tabela1.55">
          <table:table-cell table:style-name="Tabela1.A55" office:value-type="string">
            <text:p text:style-name="P38">90703</text:p>
          </table:table-cell>
          <table:table-cell table:style-name="Tabela1.B55" office:value-type="string">
            <text:p text:style-name="P77">Gabriela Maria Oliveira de Jesus</text:p>
          </table:table-cell>
          <table:table-cell table:style-name="Tabela1.C55" office:value-type="string">
            <text:p text:style-name="P39">Superior</text:p>
          </table:table-cell>
          <table:table-cell table:style-name="Tabela1.D55" office:value-type="string">
            <text:p text:style-name="P39">Direito</text:p>
          </table:table-cell>
          <table:table-cell table:style-name="Tabela1.E55" office:value-type="string">
            <text:p text:style-name="P39">Não</text:p>
          </table:table-cell>
          <table:table-cell table:style-name="Tabela1.F55" office:value-type="string">
            <text:p text:style-name="P39">724,00</text:p>
          </table:table-cell>
          <table:table-cell table:style-name="Tabela1.G55" office:value-type="string">
            <text:p text:style-name="P39"><text:span text:style-name="T39">21</text:span>/<text:span text:style-name="T37">02</text:span>/<text:span text:style-name="T37">2019</text:span></text:p>
          </table:table-cell>
        </table:table-row>
        <table:table-row table:style-name="Tabela1.56">
          <table:table-cell table:style-name="Tabela1.A56" office:value-type="string">
            <text:p text:style-name="P67">90721</text:p>
          </table:table-cell>
          <table:table-cell table:style-name="Tabela1.B56" office:value-type="string">
            <text:p text:style-name="P71">Gabriela Soares Santos Clementino</text:p>
          </table:table-cell>
          <table:table-cell table:style-name="Tabela1.C56" office:value-type="string">
            <text:p text:style-name="P39">Superior</text:p>
          </table:table-cell>
          <table:table-cell table:style-name="Tabela1.D56" office:value-type="string">
            <text:p text:style-name="P39">Direito</text:p>
          </table:table-cell>
          <table:table-cell table:style-name="Tabela1.E56" office:value-type="string">
            <text:p text:style-name="P39">Não</text:p>
          </table:table-cell>
          <table:table-cell table:style-name="Tabela1.F56" office:value-type="string">
            <text:p text:style-name="P39">724,00</text:p>
          </table:table-cell>
          <table:table-cell table:style-name="Tabela1.G56" office:value-type="string">
            <text:p text:style-name="P39"><text:span text:style-name="T44">14</text:span>/<text:span text:style-name="T43">03</text:span>/<text:span text:style-name="T43">2019</text:span></text:p>
          </table:table-cell>
        </table:table-row>
        <table:table-row table:style-name="Tabela1.57">
          <table:table-cell table:style-name="Tabela1.A95" office:value-type="string">
            <text:p text:style-name="P38">90706</text:p>
          </table:table-cell>
          <table:table-cell table:style-name="Tabela1.B95" office:value-type="string">
            <text:p text:style-name="P77">Geovânio Feitosa Santos</text:p>
          </table:table-cell>
          <table:table-cell table:style-name="Tabela1.C90" office:value-type="string">
            <text:p text:style-name="P39">Superior</text:p>
          </table:table-cell>
          <table:table-cell table:style-name="Tabela1.D90" office:value-type="string">
            <text:p text:style-name="P39">Direito</text:p>
          </table:table-cell>
          <table:table-cell table:style-name="Tabela1.E90" office:value-type="string">
            <text:p text:style-name="P39">Não</text:p>
          </table:table-cell>
          <table:table-cell table:style-name="Tabela1.F90" office:value-type="string">
            <text:p text:style-name="P39">724,00</text:p>
          </table:table-cell>
          <table:table-cell table:style-name="Tabela1.G95" office:value-type="string">
            <text:p text:style-name="P39"><text:span text:style-name="T39">25</text:span>/<text:span text:style-name="T37">02</text:span>/<text:span text:style-name="T37">2019</text:span></text:p>
          </table:table-cell>
        </table:table-row>
        <table:table-row table:style-name="Tabela1.58">
          <table:table-cell table:style-name="Tabela1.A58" office:value-type="string">
            <text:p text:style-name="P32">90662</text:p>
          </table:table-cell>
          <table:table-cell table:style-name="Tabela1.B58" office:value-type="string">
            <text:p text:style-name="P81">Gervázio Augusto Oliveira de Jesus</text:p>
          </table:table-cell>
          <table:table-cell table:style-name="Tabela1.C58" office:value-type="string">
            <text:p text:style-name="P39">Superior</text:p>
          </table:table-cell>
          <table:table-cell table:style-name="Tabela1.D58" office:value-type="string">
            <text:p text:style-name="P39">Direito</text:p>
          </table:table-cell>
          <table:table-cell table:style-name="Tabela1.E58" office:value-type="string">
            <text:p text:style-name="P39">Não</text:p>
          </table:table-cell>
          <table:table-cell table:style-name="Tabela1.F58" office:value-type="string">
            <text:p text:style-name="P39">724,00</text:p>
          </table:table-cell>
          <table:table-cell table:style-name="Tabela1.G58" office:value-type="string">
            <text:p text:style-name="P39"><text:span text:style-name="T31">12</text:span>/<text:span text:style-name="T28">11</text:span>/<text:span text:style-name="T19">2018</text:span></text:p>
          </table:table-cell>
        </table:table-row>
        <table:table-row table:style-name="Tabela1.59">
          <table:table-cell table:style-name="Tabela1.A59" office:value-type="string">
            <text:p text:style-name="P20">90586</text:p>
          </table:table-cell>
          <table:table-cell table:style-name="Tabela1.B59" office:value-type="string">
            <text:p text:style-name="P91">Gislaine Bomfim Feitosa</text:p>
          </table:table-cell>
          <table:table-cell table:style-name="Tabela1.C59" office:value-type="string">
            <text:p text:style-name="P39">Superior</text:p>
          </table:table-cell>
          <table:table-cell table:style-name="Tabela1.D59" office:value-type="string">
            <text:p text:style-name="P50">Pedagogia</text:p>
          </table:table-cell>
          <table:table-cell table:style-name="Tabela1.E59" office:value-type="string">
            <text:p text:style-name="P39">Não</text:p>
          </table:table-cell>
          <table:table-cell table:style-name="Tabela1.F59" office:value-type="string">
            <text:p text:style-name="P39">724,00</text:p>
          </table:table-cell>
          <table:table-cell table:style-name="Tabela1.G59" office:value-type="string">
            <text:p text:style-name="P40"><text:span text:style-name="T17">01</text:span>/0<text:span text:style-name="T15">3</text:span>/<text:span text:style-name="T41">2019</text:span></text:p>
          </table:table-cell>
        </table:table-row>
        <table:table-row table:style-name="Tabela1.60">
          <table:table-cell table:style-name="Tabela1.A95" office:value-type="string">
            <text:p text:style-name="P22">90624</text:p>
          </table:table-cell>
          <table:table-cell table:style-name="Tabela1.B95" office:value-type="string">
            <text:p text:style-name="P87">Hannah Silva Linhares</text:p>
          </table:table-cell>
          <table:table-cell table:style-name="Tabela1.C90" office:value-type="string">
            <text:p text:style-name="P39">Superior</text:p>
          </table:table-cell>
          <table:table-cell table:style-name="Tabela1.D90" office:value-type="string">
            <text:p text:style-name="P39">Direito</text:p>
          </table:table-cell>
          <table:table-cell table:style-name="Tabela1.E90" office:value-type="string">
            <text:p text:style-name="P39">Não</text:p>
          </table:table-cell>
          <table:table-cell table:style-name="Tabela1.F90" office:value-type="string">
            <text:p text:style-name="P39">724,00</text:p>
          </table:table-cell>
          <table:table-cell table:style-name="Tabela1.G95" office:value-type="string">
            <text:p text:style-name="P39"><text:span text:style-name="T20">29</text:span>/<text:span text:style-name="T20">05</text:span>/<text:span text:style-name="T20">2018</text:span></text:p>
          </table:table-cell>
        </table:table-row>
        <table:table-row table:style-name="Tabela1.61">
          <table:table-cell table:style-name="Tabela1.A61" office:value-type="string">
            <text:p text:style-name="P31">90659</text:p>
          </table:table-cell>
          <table:table-cell table:style-name="Tabela1.B61" office:value-type="string">
            <text:p text:style-name="P89">Henrique Alves D’Oliveira</text:p>
          </table:table-cell>
          <table:table-cell table:style-name="Tabela1.C61" office:value-type="string">
            <text:p text:style-name="P39">Superior</text:p>
          </table:table-cell>
          <table:table-cell table:style-name="Tabela1.D61" office:value-type="string">
            <text:p text:style-name="P39">Direito</text:p>
          </table:table-cell>
          <table:table-cell table:style-name="Tabela1.E61" office:value-type="string">
            <text:p text:style-name="P39">Não</text:p>
          </table:table-cell>
          <table:table-cell table:style-name="Tabela1.F61" office:value-type="string">
            <text:p text:style-name="P39">724,00</text:p>
          </table:table-cell>
          <table:table-cell table:style-name="Tabela1.G61" office:value-type="string">
            <text:p text:style-name="P39"><text:span text:style-name="T30">05</text:span>/<text:span text:style-name="T28">11</text:span>/<text:span text:style-name="T19">2018</text:span></text:p>
          </table:table-cell>
        </table:table-row>
        <table:table-row table:style-name="Tabela1.62">
          <table:table-cell table:style-name="Tabela1.A62" office:value-type="string">
            <text:p text:style-name="P9">90479</text:p>
          </table:table-cell>
          <table:table-cell table:style-name="Tabela1.B62" office:value-type="string">
            <text:p text:style-name="P73">Hualisson Alberto Costa Oliveira</text:p>
          </table:table-cell>
          <table:table-cell table:style-name="Tabela1.C62" office:value-type="string">
            <text:p text:style-name="P39">Superior</text:p>
          </table:table-cell>
          <table:table-cell table:style-name="Tabela1.D62" office:value-type="string">
            <text:p text:style-name="P39">Direito</text:p>
          </table:table-cell>
          <table:table-cell table:style-name="Tabela1.E62" office:value-type="string">
            <text:p text:style-name="P39">Não</text:p>
          </table:table-cell>
          <table:table-cell table:style-name="Tabela1.F62" office:value-type="string">
            <text:p text:style-name="P39">724,00</text:p>
          </table:table-cell>
          <table:table-cell table:style-name="Tabela1.G62" office:value-type="string">
            <text:p text:style-name="P39">25/04/<text:span text:style-name="T19">2018</text:span></text:p>
          </table:table-cell>
        </table:table-row>
        <table:table-row table:style-name="Tabela1.63">
          <table:table-cell table:style-name="Tabela1.A63" office:value-type="string">
            <text:p text:style-name="P25">90627</text:p>
          </table:table-cell>
          <table:table-cell table:style-name="Tabela1.B63" office:value-type="string">
            <text:p text:style-name="P92">Hugo Ferreira dos Santos</text:p>
          </table:table-cell>
          <table:table-cell table:style-name="Tabela1.C63" office:value-type="string">
            <text:p text:style-name="P39">Superior</text:p>
          </table:table-cell>
          <table:table-cell table:style-name="Tabela1.D63" office:value-type="string">
            <text:p text:style-name="P39">Direito</text:p>
          </table:table-cell>
          <table:table-cell table:style-name="Tabela1.E63" office:value-type="string">
            <text:p text:style-name="P39">Não</text:p>
          </table:table-cell>
          <table:table-cell table:style-name="Tabela1.F63" office:value-type="string">
            <text:p text:style-name="P39">724,00</text:p>
          </table:table-cell>
          <table:table-cell table:style-name="Tabela1.G63" office:value-type="string">
            <text:p text:style-name="P52"><text:span text:style-name="T23">07</text:span>/06/2018</text:p>
          </table:table-cell>
        </table:table-row>
        <table:table-row table:style-name="Tabela1.64">
          <table:table-cell table:style-name="Tabela1.A64" office:value-type="string">
            <text:p text:style-name="P34">90679</text:p>
          </table:table-cell>
          <table:table-cell table:style-name="Tabela1.B64" office:value-type="string">
            <text:p text:style-name="P80">Ianka Lima de Souza</text:p>
          </table:table-cell>
          <table:table-cell table:style-name="Tabela1.C64" office:value-type="string">
            <text:p text:style-name="P39">Superior</text:p>
          </table:table-cell>
          <table:table-cell table:style-name="Tabela1.D64" office:value-type="string">
            <text:p text:style-name="P60">Psicologia</text:p>
          </table:table-cell>
          <table:table-cell table:style-name="Tabela1.E64" office:value-type="string">
            <text:p text:style-name="P39">Não</text:p>
          </table:table-cell>
          <table:table-cell table:style-name="Tabela1.F64" office:value-type="string">
            <text:p text:style-name="P39">724,00</text:p>
          </table:table-cell>
          <table:table-cell table:style-name="Tabela1.G64" office:value-type="string">
            <text:p text:style-name="P39"><text:span text:style-name="T35">21</text:span>/<text:span text:style-name="T35">01</text:span>/<text:span text:style-name="T35">2019</text:span></text:p>
          </table:table-cell>
        </table:table-row>
        <table:table-row table:style-name="Tabela1.65">
          <table:table-cell table:style-name="Tabela1.A65" office:value-type="string">
            <text:p text:style-name="P30">90651</text:p>
          </table:table-cell>
          <table:table-cell table:style-name="Tabela1.B65" office:value-type="string">
            <text:p text:style-name="P69">Isabela de Queiroz Fontes</text:p>
          </table:table-cell>
          <table:table-cell table:style-name="Tabela1.C65" office:value-type="string">
            <text:p text:style-name="P39">Superior</text:p>
          </table:table-cell>
          <table:table-cell table:style-name="Tabela1.D65" office:value-type="string">
            <text:p text:style-name="P39">Direito</text:p>
          </table:table-cell>
          <table:table-cell table:style-name="Tabela1.E65" office:value-type="string">
            <text:p text:style-name="P39">Não</text:p>
          </table:table-cell>
          <table:table-cell table:style-name="Tabela1.F65" office:value-type="string">
            <text:p text:style-name="P39">724,00</text:p>
          </table:table-cell>
          <table:table-cell table:style-name="Tabela1.G65" office:value-type="string">
            <text:p text:style-name="P39"><text:span text:style-name="T28">08</text:span>/<text:span text:style-name="T28">10</text:span>/<text:span text:style-name="T19">2018</text:span></text:p>
          </table:table-cell>
        </table:table-row>
        <table:table-row table:style-name="Tabela1.66">
          <table:table-cell table:style-name="Tabela1.A66" office:value-type="string">
            <text:p text:style-name="P31">90666</text:p>
          </table:table-cell>
          <table:table-cell table:style-name="Tabela1.B66" office:value-type="string">
            <text:p text:style-name="P89">Isabela Simões do Nascimento</text:p>
          </table:table-cell>
          <table:table-cell table:style-name="Tabela1.C66" office:value-type="string">
            <text:p text:style-name="P39">Superior</text:p>
          </table:table-cell>
          <table:table-cell table:style-name="Tabela1.D66" office:value-type="string">
            <text:p text:style-name="P39">Direito</text:p>
          </table:table-cell>
          <table:table-cell table:style-name="Tabela1.E66" office:value-type="string">
            <text:p text:style-name="P39">Não</text:p>
          </table:table-cell>
          <table:table-cell table:style-name="Tabela1.F66" office:value-type="string">
            <text:p text:style-name="P39">724,00</text:p>
          </table:table-cell>
          <table:table-cell table:style-name="Tabela1.G66" office:value-type="string">
            <text:p text:style-name="P39"><text:span text:style-name="T30">19</text:span>/<text:span text:style-name="T28">11</text:span>/<text:span text:style-name="T19">2018</text:span></text:p>
          </table:table-cell>
        </table:table-row>
        <table:table-row table:style-name="Tabela1.67">
          <table:table-cell table:style-name="Tabela1.A67" office:value-type="string">
            <text:p text:style-name="P30">90653</text:p>
          </table:table-cell>
          <table:table-cell table:style-name="Tabela1.B67" office:value-type="string">
            <text:p text:style-name="P69">Isabella Patrícia Silva Oliveira</text:p>
          </table:table-cell>
          <table:table-cell table:style-name="Tabela1.C67" office:value-type="string">
            <text:p text:style-name="P39">Superior</text:p>
          </table:table-cell>
          <table:table-cell table:style-name="Tabela1.D67" office:value-type="string">
            <text:p text:style-name="P39">Direito</text:p>
          </table:table-cell>
          <table:table-cell table:style-name="Tabela1.E67" office:value-type="string">
            <text:p text:style-name="P39">Não</text:p>
          </table:table-cell>
          <table:table-cell table:style-name="Tabela1.F67" office:value-type="string">
            <text:p text:style-name="P39">724,00</text:p>
          </table:table-cell>
          <table:table-cell table:style-name="Tabela1.G67" office:value-type="string">
            <text:p text:style-name="P39"><text:span text:style-name="T28">24</text:span>/<text:span text:style-name="T28">10</text:span>/<text:span text:style-name="T19">2018</text:span></text:p>
          </table:table-cell>
        </table:table-row>
        <table:table-row table:style-name="Tabela1.68">
          <table:table-cell table:style-name="Tabela1.A68" office:value-type="string">
            <text:p text:style-name="P22">90621</text:p>
          </table:table-cell>
          <table:table-cell table:style-name="Tabela1.B68" office:value-type="string">
            <text:p text:style-name="P87">Ítalo Augusto Braz da Silva</text:p>
          </table:table-cell>
          <table:table-cell table:style-name="Tabela1.C68" office:value-type="string">
            <text:p text:style-name="P39">Superior</text:p>
          </table:table-cell>
          <table:table-cell table:style-name="Tabela1.D68" office:value-type="string">
            <text:p text:style-name="P39">Direito</text:p>
          </table:table-cell>
          <table:table-cell table:style-name="Tabela1.E68" office:value-type="string">
            <text:p text:style-name="P39">Não</text:p>
          </table:table-cell>
          <table:table-cell table:style-name="Tabela1.F68" office:value-type="string">
            <text:p text:style-name="P39">724,00</text:p>
          </table:table-cell>
          <table:table-cell table:style-name="Tabela1.G68" office:value-type="string">
            <text:p text:style-name="P39"><text:span text:style-name="T20">22</text:span>/<text:span text:style-name="T20">05</text:span>/<text:span text:style-name="T20">2018</text:span></text:p>
          </table:table-cell>
        </table:table-row>
        <table:table-row table:style-name="Tabela1.69">
          <table:table-cell table:style-name="Tabela1.A69" office:value-type="string">
            <text:p text:style-name="P15">90561</text:p>
          </table:table-cell>
          <table:table-cell table:style-name="Tabela1.B69" office:value-type="string">
            <text:p text:style-name="P84">Ítalo Mateus Oliveira Barreto</text:p>
          </table:table-cell>
          <table:table-cell table:style-name="Tabela1.C69" office:value-type="string">
            <text:p text:style-name="P39">Superior</text:p>
          </table:table-cell>
          <table:table-cell table:style-name="Tabela1.D69" office:value-type="string">
            <text:p text:style-name="P39">Direito</text:p>
          </table:table-cell>
          <table:table-cell table:style-name="Tabela1.E69" office:value-type="string">
            <text:p text:style-name="P39">Não</text:p>
          </table:table-cell>
          <table:table-cell table:style-name="Tabela1.F69" office:value-type="string">
            <text:p text:style-name="P39">724,00</text:p>
          </table:table-cell>
          <table:table-cell table:style-name="Tabela1.G69" office:value-type="string">
            <text:p text:style-name="P48">25/01/<text:span text:style-name="T32">2019</text:span></text:p>
          </table:table-cell>
        </table:table-row>
        <table:table-row table:style-name="Tabela1.70">
          <table:table-cell table:style-name="Tabela1.A70" office:value-type="string">
            <text:p text:style-name="P28">90637</text:p>
          </table:table-cell>
          <table:table-cell table:style-name="Tabela1.B70" office:value-type="string">
            <text:p text:style-name="P93">Ivan Victor Silva Santos</text:p>
          </table:table-cell>
          <table:table-cell table:style-name="Tabela1.C70" office:value-type="string">
            <text:p text:style-name="P39">Superior</text:p>
          </table:table-cell>
          <table:table-cell table:style-name="Tabela1.D70" office:value-type="string">
            <text:p text:style-name="P39">Direito</text:p>
          </table:table-cell>
          <table:table-cell table:style-name="Tabela1.E70" office:value-type="string">
            <text:p text:style-name="P39">Não</text:p>
          </table:table-cell>
          <table:table-cell table:style-name="Tabela1.F70" office:value-type="string">
            <text:p text:style-name="P39">724,00</text:p>
          </table:table-cell>
          <table:table-cell table:style-name="Tabela1.G70" office:value-type="string">
            <text:p text:style-name="P39"><text:span text:style-name="T26">06</text:span>/0<text:span text:style-name="T7">8</text:span>/<text:span text:style-name="T25">2018</text:span></text:p>
          </table:table-cell>
        </table:table-row>
        <table:table-row table:style-name="Tabela1.71">
          <table:table-cell table:style-name="Tabela1.A71" office:value-type="string">
            <text:p text:style-name="P9">90462</text:p>
          </table:table-cell>
          <table:table-cell table:style-name="Tabela1.B71" office:value-type="string">
            <text:p text:style-name="P73">Jacqueline Rodrigues Correa</text:p>
          </table:table-cell>
          <table:table-cell table:style-name="Tabela1.C71" office:value-type="string">
            <text:p text:style-name="P39">Superior</text:p>
          </table:table-cell>
          <table:table-cell table:style-name="Tabela1.D71" office:value-type="string">
            <text:p text:style-name="P39">Direito</text:p>
          </table:table-cell>
          <table:table-cell table:style-name="Tabela1.E71" office:value-type="string">
            <text:p text:style-name="P39">Não</text:p>
          </table:table-cell>
          <table:table-cell table:style-name="Tabela1.F71" office:value-type="string">
            <text:p text:style-name="P39">724,00</text:p>
          </table:table-cell>
          <table:table-cell table:style-name="Tabela1.G71" office:value-type="string">
            <text:p text:style-name="P39">17/04/<text:span text:style-name="T19">2018</text:span></text:p>
          </table:table-cell>
        </table:table-row>
        <table:table-row table:style-name="Tabela1.72">
          <table:table-cell table:style-name="Tabela1.A95" office:value-type="string">
            <text:p text:style-name="P31">90665</text:p>
          </table:table-cell>
          <table:table-cell table:style-name="Tabela1.B95" office:value-type="string">
            <text:p text:style-name="P89">Jacqueline Santos de Oliveira <text:span text:style-name="T31">Manhães</text:span></text:p>
          </table:table-cell>
          <table:table-cell table:style-name="Tabela1.C90" office:value-type="string">
            <text:p text:style-name="P39">Superior</text:p>
          </table:table-cell>
          <table:table-cell table:style-name="Tabela1.D90" office:value-type="string">
            <text:p text:style-name="P39">Direito</text:p>
          </table:table-cell>
          <table:table-cell table:style-name="Tabela1.E90" office:value-type="string">
            <text:p text:style-name="P39">Não</text:p>
          </table:table-cell>
          <table:table-cell table:style-name="Tabela1.F90" office:value-type="string">
            <text:p text:style-name="P39">724,00</text:p>
          </table:table-cell>
          <table:table-cell table:style-name="Tabela1.G95" office:value-type="string">
            <text:p text:style-name="P39"><text:span text:style-name="T31">19</text:span>/<text:span text:style-name="T28">11</text:span>/<text:span text:style-name="T19">2018</text:span></text:p>
          </table:table-cell>
        </table:table-row>
        <table:table-row table:style-name="Tabela1.73">
          <table:table-cell table:style-name="Tabela1.A95" office:value-type="string">
            <text:p text:style-name="P30">90660</text:p>
          </table:table-cell>
          <table:table-cell table:style-name="Tabela1.B95" office:value-type="string">
            <text:p text:style-name="P69">Jéssica Albuquerque Melo</text:p>
          </table:table-cell>
          <table:table-cell table:style-name="Tabela1.C90" office:value-type="string">
            <text:p text:style-name="P39">Superior</text:p>
          </table:table-cell>
          <table:table-cell table:style-name="Tabela1.D90" office:value-type="string">
            <text:p text:style-name="P39">Direito</text:p>
          </table:table-cell>
          <table:table-cell table:style-name="Tabela1.E90" office:value-type="string">
            <text:p text:style-name="P39">Não</text:p>
          </table:table-cell>
          <table:table-cell table:style-name="Tabela1.F90" office:value-type="string">
            <text:p text:style-name="P39">724,00</text:p>
          </table:table-cell>
          <table:table-cell table:style-name="Tabela1.G95" office:value-type="string">
            <text:p text:style-name="P39"><text:span text:style-name="T28">30</text:span>/<text:span text:style-name="T28">10</text:span>/<text:span text:style-name="T19">2018</text:span></text:p>
          </table:table-cell>
        </table:table-row>
        <table:table-row table:style-name="Tabela1.74">
          <table:table-cell table:style-name="Tabela1.A74" office:value-type="string">
            <text:p text:style-name="P19">90601</text:p>
          </table:table-cell>
          <table:table-cell table:style-name="Tabela1.B74" office:value-type="string">
            <text:p text:style-name="P79">Jéssica Alves Correia Justo</text:p>
          </table:table-cell>
          <table:table-cell table:style-name="Tabela1.C74" office:value-type="string">
            <text:p text:style-name="P39">Superior</text:p>
          </table:table-cell>
          <table:table-cell table:style-name="Tabela1.D74" office:value-type="string">
            <text:p text:style-name="P39">Direito</text:p>
          </table:table-cell>
          <table:table-cell table:style-name="Tabela1.E74" office:value-type="string">
            <text:p text:style-name="P39">Não</text:p>
          </table:table-cell>
          <table:table-cell table:style-name="Tabela1.F74" office:value-type="string">
            <text:p text:style-name="P39">724,00</text:p>
          </table:table-cell>
          <table:table-cell table:style-name="Tabela1.G74" office:value-type="string">
            <text:p text:style-name="P41"><text:span text:style-name="T16">21</text:span>/0<text:span text:style-name="T15">3</text:span>/<text:span text:style-name="T37">2019</text:span></text:p>
          </table:table-cell>
        </table:table-row>
        <table:table-row table:style-name="Tabela1.75">
          <table:table-cell table:style-name="Tabela1.A95" office:value-type="string">
            <text:p text:style-name="P35">90675</text:p>
          </table:table-cell>
          <table:table-cell table:style-name="Tabela1.B95" office:value-type="string">
            <text:p text:style-name="P76">Jhonas Andreazza Batista Soares</text:p>
          </table:table-cell>
          <table:table-cell table:style-name="Tabela1.C90" office:value-type="string">
            <text:p text:style-name="P39">Superior</text:p>
          </table:table-cell>
          <table:table-cell table:style-name="Tabela1.D90" office:value-type="string">
            <text:p text:style-name="P39">Direito</text:p>
          </table:table-cell>
          <table:table-cell table:style-name="Tabela1.E90" office:value-type="string">
            <text:p text:style-name="P39">Não</text:p>
          </table:table-cell>
          <table:table-cell table:style-name="Tabela1.F90" office:value-type="string">
            <text:p text:style-name="P39">724,00</text:p>
          </table:table-cell>
          <table:table-cell table:style-name="Tabela1.G95" office:value-type="string">
            <text:p text:style-name="P39"><text:span text:style-name="T36">21</text:span>/<text:span text:style-name="T35">01</text:span>/<text:span text:style-name="T35">2019</text:span></text:p>
          </table:table-cell>
        </table:table-row>
        <table:table-row table:style-name="Tabela1.76">
          <table:table-cell table:style-name="Tabela1.A95" office:value-type="string">
            <text:p text:style-name="P19">90592</text:p>
          </table:table-cell>
          <table:table-cell table:style-name="Tabela1.B95" office:value-type="string">
            <text:p text:style-name="P79">João Pedro Jerônimo Santos Fraga</text:p>
          </table:table-cell>
          <table:table-cell table:style-name="Tabela1.C90" office:value-type="string">
            <text:p text:style-name="P39">Superior</text:p>
          </table:table-cell>
          <table:table-cell table:style-name="Tabela1.D90" office:value-type="string">
            <text:p text:style-name="P39">Direito</text:p>
          </table:table-cell>
          <table:table-cell table:style-name="Tabela1.E90" office:value-type="string">
            <text:p text:style-name="P39">Não</text:p>
          </table:table-cell>
          <table:table-cell table:style-name="Tabela1.F90" office:value-type="string">
            <text:p text:style-name="P39">724,00</text:p>
          </table:table-cell>
          <table:table-cell table:style-name="Tabela1.G95" office:value-type="string">
            <text:p text:style-name="P40"><text:span text:style-name="T16">12</text:span>/0<text:span text:style-name="T15">3</text:span>/<text:span text:style-name="T37">2019</text:span></text:p>
          </table:table-cell>
        </table:table-row>
        <table:table-row table:style-name="Tabela1.77">
          <table:table-cell table:style-name="Tabela1.A77" office:value-type="string">
            <text:p text:style-name="P34">90688</text:p>
          </table:table-cell>
          <table:table-cell table:style-name="Tabela1.B77" office:value-type="string">
            <text:p text:style-name="P80">Jonathas Santana Barros</text:p>
          </table:table-cell>
          <table:table-cell table:style-name="Tabela1.C77" office:value-type="string">
            <text:p text:style-name="P39">Superior</text:p>
          </table:table-cell>
          <table:table-cell table:style-name="Tabela1.D77" office:value-type="string">
            <text:p text:style-name="P39">Direito</text:p>
          </table:table-cell>
          <table:table-cell table:style-name="Tabela1.E77" office:value-type="string">
            <text:p text:style-name="P39">Não</text:p>
          </table:table-cell>
          <table:table-cell table:style-name="Tabela1.F77" office:value-type="string">
            <text:p text:style-name="P39">724,00</text:p>
          </table:table-cell>
          <table:table-cell table:style-name="Tabela1.G77" office:value-type="string">
            <text:p text:style-name="P39"><text:span text:style-name="T35">28</text:span>/<text:span text:style-name="T35">01</text:span>/<text:span text:style-name="T35">2019</text:span></text:p>
          </table:table-cell>
        </table:table-row>
        <table:table-row table:style-name="Tabela1.78">
          <table:table-cell table:style-name="Tabela1.A78" office:value-type="string">
            <text:p text:style-name="P67">90726</text:p>
          </table:table-cell>
          <table:table-cell table:style-name="Tabela1.B78" office:value-type="string">
            <text:p text:style-name="P71">José Almiro Ávila Oliveira Santos Júnior</text:p>
          </table:table-cell>
          <table:table-cell table:style-name="Tabela1.C78" office:value-type="string">
            <text:p text:style-name="P39">Superior</text:p>
          </table:table-cell>
          <table:table-cell table:style-name="Tabela1.D78" office:value-type="string">
            <text:p text:style-name="P39">Direito</text:p>
          </table:table-cell>
          <table:table-cell table:style-name="Tabela1.E78" office:value-type="string">
            <text:p text:style-name="P39">Não</text:p>
          </table:table-cell>
          <table:table-cell table:style-name="Tabela1.F78" office:value-type="string">
            <text:p text:style-name="P39">724,00</text:p>
          </table:table-cell>
          <table:table-cell table:style-name="Tabela1.G78" office:value-type="string">
            <text:p text:style-name="P39"><text:span text:style-name="T44">26</text:span>/<text:span text:style-name="T43">03</text:span>/<text:span text:style-name="T43">2019</text:span></text:p>
          </table:table-cell>
        </table:table-row>
        <table:table-row table:style-name="Tabela1.79">
          <table:table-cell table:style-name="Tabela1.A79" office:value-type="string">
            <text:p text:style-name="P34">90677</text:p>
          </table:table-cell>
          <table:table-cell table:style-name="Tabela1.B79" office:value-type="string">
            <text:p text:style-name="P80">José Cláudio Pereira Machado</text:p>
          </table:table-cell>
          <table:table-cell table:style-name="Tabela1.C79" office:value-type="string">
            <text:p text:style-name="P39">Superior</text:p>
          </table:table-cell>
          <table:table-cell table:style-name="Tabela1.D79" office:value-type="string">
            <text:p text:style-name="P39">Direito</text:p>
          </table:table-cell>
          <table:table-cell table:style-name="Tabela1.E79" office:value-type="string">
            <text:p text:style-name="P39">Não</text:p>
          </table:table-cell>
          <table:table-cell table:style-name="Tabela1.F79" office:value-type="string">
            <text:p text:style-name="P39">724,00</text:p>
          </table:table-cell>
          <table:table-cell table:style-name="Tabela1.G79" office:value-type="string">
            <text:p text:style-name="P39"><text:span text:style-name="T35">21</text:span>/<text:span text:style-name="T35">01</text:span>/<text:span text:style-name="T35">2019</text:span></text:p>
          </table:table-cell>
        </table:table-row>
        <table:table-row table:style-name="Tabela1.80">
          <table:table-cell table:style-name="Tabela1.A95" office:value-type="string">
            <text:p text:style-name="P67">90716</text:p>
          </table:table-cell>
          <table:table-cell table:style-name="Tabela1.B95" office:value-type="string">
            <text:p text:style-name="P71">José Denilson Macêdo de Souza Filho</text:p>
          </table:table-cell>
          <table:table-cell table:style-name="Tabela1.C90" office:value-type="string">
            <text:p text:style-name="P39">Superior</text:p>
          </table:table-cell>
          <table:table-cell table:style-name="Tabela1.D90" office:value-type="string">
            <text:p text:style-name="P39">Direito</text:p>
          </table:table-cell>
          <table:table-cell table:style-name="Tabela1.E90" office:value-type="string">
            <text:p text:style-name="P39">Não</text:p>
          </table:table-cell>
          <table:table-cell table:style-name="Tabela1.F90" office:value-type="string">
            <text:p text:style-name="P39">724,00</text:p>
          </table:table-cell>
          <table:table-cell table:style-name="Tabela1.G95" office:value-type="string">
            <text:p text:style-name="P39"><text:span text:style-name="T44">04</text:span>/<text:span text:style-name="T43">03</text:span>/<text:span text:style-name="T43">2019</text:span></text:p>
          </table:table-cell>
        </table:table-row>
        <table:table-row table:style-name="Tabela1.81">
          <table:table-cell table:style-name="Tabela1.A81" office:value-type="string">
            <text:p text:style-name="P17">90580</text:p>
          </table:table-cell>
          <table:table-cell table:style-name="Tabela1.B81" office:value-type="string">
            <text:p text:style-name="P86">José Dória de Almeida</text:p>
          </table:table-cell>
          <table:table-cell table:style-name="Tabela1.C81" office:value-type="string">
            <text:p text:style-name="P39">Superior</text:p>
          </table:table-cell>
          <table:table-cell table:style-name="Tabela1.D81" office:value-type="string">
            <text:p text:style-name="P39">Direito</text:p>
          </table:table-cell>
          <table:table-cell table:style-name="Tabela1.E81" office:value-type="string">
            <text:p text:style-name="P39">Não</text:p>
          </table:table-cell>
          <table:table-cell table:style-name="Tabela1.F81" office:value-type="string">
            <text:p text:style-name="P39">724,00</text:p>
          </table:table-cell>
          <table:table-cell table:style-name="Tabela1.G81" office:value-type="string">
            <text:p text:style-name="P39"><text:span text:style-name="T13">14</text:span>/0<text:span text:style-name="T13">2</text:span>/<text:span text:style-name="T37">2019</text:span></text:p>
          </table:table-cell>
        </table:table-row>
        <table:table-row table:style-name="Tabela1.82">
          <table:table-cell table:style-name="Tabela1.A82" office:value-type="string">
            <text:p text:style-name="P34">90672</text:p>
          </table:table-cell>
          <table:table-cell table:style-name="Tabela1.B82" office:value-type="string">
            <text:p text:style-name="P80">José Eraldo Prata de Almeida Neto</text:p>
          </table:table-cell>
          <table:table-cell table:style-name="Tabela1.C82" office:value-type="string">
            <text:p text:style-name="P39">Superior</text:p>
          </table:table-cell>
          <table:table-cell table:style-name="Tabela1.D82" office:value-type="string">
            <text:p text:style-name="P39">Direito</text:p>
          </table:table-cell>
          <table:table-cell table:style-name="Tabela1.E82" office:value-type="string">
            <text:p text:style-name="P39">Não</text:p>
          </table:table-cell>
          <table:table-cell table:style-name="Tabela1.F82" office:value-type="string">
            <text:p text:style-name="P39">724,00</text:p>
          </table:table-cell>
          <table:table-cell table:style-name="Tabela1.G82" office:value-type="string">
            <text:p text:style-name="P39"><text:span text:style-name="T35">21</text:span>/<text:span text:style-name="T35">01</text:span>/<text:span text:style-name="T35">2019</text:span></text:p>
          </table:table-cell>
        </table:table-row>
        <table:table-row table:style-name="Tabela1.83">
          <table:table-cell table:style-name="Tabela1.A95" office:value-type="string">
            <text:p text:style-name="P35">90686</text:p>
          </table:table-cell>
          <table:table-cell table:style-name="Tabela1.B95" office:value-type="string">
            <text:p text:style-name="P76">José Glackson Santos Júnior</text:p>
          </table:table-cell>
          <table:table-cell table:style-name="Tabela1.C90" office:value-type="string">
            <text:p text:style-name="P39">Superior</text:p>
          </table:table-cell>
          <table:table-cell table:style-name="Tabela1.D90" office:value-type="string">
            <text:p text:style-name="P61">Arquitetura e Urbanismo</text:p>
          </table:table-cell>
          <table:table-cell table:style-name="Tabela1.E90" office:value-type="string">
            <text:p text:style-name="P39">Não</text:p>
          </table:table-cell>
          <table:table-cell table:style-name="Tabela1.F90" office:value-type="string">
            <text:p text:style-name="P39">724,00</text:p>
          </table:table-cell>
          <table:table-cell table:style-name="Tabela1.G95" office:value-type="string">
            <text:p text:style-name="P39"><text:span text:style-name="T36">23</text:span>/<text:span text:style-name="T35">01</text:span>/<text:span text:style-name="T35">2019</text:span></text:p>
          </table:table-cell>
        </table:table-row>
        <table:table-row table:style-name="Tabela1.84">
          <table:table-cell table:style-name="Tabela1.A95" office:value-type="string">
            <text:p text:style-name="P19">90589</text:p>
          </table:table-cell>
          <table:table-cell table:style-name="Tabela1.B95" office:value-type="string">
            <text:p text:style-name="P79">José Janiel Santana dos Santos</text:p>
          </table:table-cell>
          <table:table-cell table:style-name="Tabela1.C90" office:value-type="string">
            <text:p text:style-name="P39">Superior</text:p>
          </table:table-cell>
          <table:table-cell table:style-name="Tabela1.D90" office:value-type="string">
            <text:p text:style-name="P39">Direito</text:p>
          </table:table-cell>
          <table:table-cell table:style-name="Tabela1.E90" office:value-type="string">
            <text:p text:style-name="P39">Não</text:p>
          </table:table-cell>
          <table:table-cell table:style-name="Tabela1.F90" office:value-type="string">
            <text:p text:style-name="P39">724,00</text:p>
          </table:table-cell>
          <table:table-cell table:style-name="Tabela1.G95" office:value-type="string">
            <text:p text:style-name="P40"><text:span text:style-name="T16">06</text:span>/0<text:span text:style-name="T15">3</text:span>/<text:span text:style-name="T41">2019</text:span></text:p>
          </table:table-cell>
        </table:table-row>
        <table:table-row table:style-name="Tabela1.85">
          <table:table-cell table:style-name="Tabela1.A95" office:value-type="string">
            <text:p text:style-name="P22">90616</text:p>
          </table:table-cell>
          <table:table-cell table:style-name="Tabela1.B95" office:value-type="string">
            <text:p text:style-name="P87">José Ronaldo Alves Moreira Filho</text:p>
          </table:table-cell>
          <table:table-cell table:style-name="Tabela1.C90" office:value-type="string">
            <text:p text:style-name="P39">Superior</text:p>
          </table:table-cell>
          <table:table-cell table:style-name="Tabela1.D90" office:value-type="string">
            <text:p text:style-name="P39">Direito</text:p>
          </table:table-cell>
          <table:table-cell table:style-name="Tabela1.E90" office:value-type="string">
            <text:p text:style-name="P39">Não</text:p>
          </table:table-cell>
          <table:table-cell table:style-name="Tabela1.F90" office:value-type="string">
            <text:p text:style-name="P39">724,00</text:p>
          </table:table-cell>
          <table:table-cell table:style-name="Tabela1.G95" office:value-type="string">
            <text:p text:style-name="P39"><text:span text:style-name="T20">09</text:span>/<text:span text:style-name="T20">05</text:span>/<text:span text:style-name="T20">2018</text:span></text:p>
          </table:table-cell>
        </table:table-row>
        <table:table-row table:style-name="Tabela1.86">
          <table:table-cell table:style-name="Tabela1.A95" office:value-type="string">
            <text:p text:style-name="P38">90712</text:p>
          </table:table-cell>
          <table:table-cell table:style-name="Tabela1.B95" office:value-type="string">
            <text:p text:style-name="P77">Joseane Santos Soares</text:p>
          </table:table-cell>
          <table:table-cell table:style-name="Tabela1.C90" office:value-type="string">
            <text:p text:style-name="P39">Superior</text:p>
          </table:table-cell>
          <table:table-cell table:style-name="Tabela1.D90" office:value-type="string">
            <text:p text:style-name="P39">Direito</text:p>
          </table:table-cell>
          <table:table-cell table:style-name="Tabela1.E90" office:value-type="string">
            <text:p text:style-name="P39">Não</text:p>
          </table:table-cell>
          <table:table-cell table:style-name="Tabela1.F90" office:value-type="string">
            <text:p text:style-name="P39">724,00</text:p>
          </table:table-cell>
          <table:table-cell table:style-name="Tabela1.G95" office:value-type="string">
            <text:p text:style-name="P39"><text:span text:style-name="T39">27</text:span>/<text:span text:style-name="T37">02</text:span>/<text:span text:style-name="T37">2019</text:span></text:p>
          </table:table-cell>
        </table:table-row>
        <table:table-row table:style-name="Tabela1.87">
          <table:table-cell table:style-name="Tabela1.A87" office:value-type="string">
            <text:p text:style-name="P27">90640</text:p>
          </table:table-cell>
          <table:table-cell table:style-name="Tabela1.B87" office:value-type="string">
            <text:p text:style-name="P94">Josivaldo Carvalho Alves</text:p>
          </table:table-cell>
          <table:table-cell table:style-name="Tabela1.C87" office:value-type="string">
            <text:p text:style-name="P39">Superior</text:p>
          </table:table-cell>
          <table:table-cell table:style-name="Tabela1.D87" office:value-type="string">
            <text:p text:style-name="P39">Direito</text:p>
          </table:table-cell>
          <table:table-cell table:style-name="Tabela1.E87" office:value-type="string">
            <text:p text:style-name="P39">Não</text:p>
          </table:table-cell>
          <table:table-cell table:style-name="Tabela1.F87" office:value-type="string">
            <text:p text:style-name="P39">724,00</text:p>
          </table:table-cell>
          <table:table-cell table:style-name="Tabela1.G87" office:value-type="string">
            <text:p text:style-name="P39"><text:span text:style-name="T25">14</text:span>/0<text:span text:style-name="T7">8</text:span>/<text:span text:style-name="T25">2018</text:span></text:p>
          </table:table-cell>
        </table:table-row>
        <table:table-row table:style-name="Tabela1.88">
          <table:table-cell table:style-name="Tabela1.A95" office:value-type="string">
            <text:p text:style-name="P38">90713</text:p>
          </table:table-cell>
          <table:table-cell table:style-name="Tabela1.B95" office:value-type="string">
            <text:p text:style-name="P77">Juliana Conceição Pimentel Nobre</text:p>
          </table:table-cell>
          <table:table-cell table:style-name="Tabela1.C90" office:value-type="string">
            <text:p text:style-name="P39">Superior</text:p>
          </table:table-cell>
          <table:table-cell table:style-name="Tabela1.D90" office:value-type="string">
            <text:p text:style-name="P39">Direito</text:p>
          </table:table-cell>
          <table:table-cell table:style-name="Tabela1.E90" office:value-type="string">
            <text:p text:style-name="P39">Não</text:p>
          </table:table-cell>
          <table:table-cell table:style-name="Tabela1.F90" office:value-type="string">
            <text:p text:style-name="P39">724,00</text:p>
          </table:table-cell>
          <table:table-cell table:style-name="Tabela1.G95" office:value-type="string">
            <text:p text:style-name="P39"><text:span text:style-name="T39">27</text:span>/<text:span text:style-name="T37">02</text:span>/<text:span text:style-name="T37">2019</text:span></text:p>
          </table:table-cell>
        </table:table-row>
        <text:soft-page-break/>
        <table:table-row table:style-name="Tabela1.89">
          <table:table-cell table:style-name="Tabela1.A95" office:value-type="string">
            <text:p text:style-name="P12">90528</text:p>
          </table:table-cell>
          <table:table-cell table:style-name="Tabela1.B95" office:value-type="string">
            <text:p text:style-name="P85">Juliana Fontes da Paixão</text:p>
          </table:table-cell>
          <table:table-cell table:style-name="Tabela1.C90" office:value-type="string">
            <text:p text:style-name="P39">Superior</text:p>
          </table:table-cell>
          <table:table-cell table:style-name="Tabela1.D90" office:value-type="string">
            <text:p text:style-name="P39">Direito</text:p>
          </table:table-cell>
          <table:table-cell table:style-name="Tabela1.E90" office:value-type="string">
            <text:p text:style-name="P39">Não</text:p>
          </table:table-cell>
          <table:table-cell table:style-name="Tabela1.F90" office:value-type="string">
            <text:p text:style-name="P39">724,00</text:p>
          </table:table-cell>
          <table:table-cell table:style-name="Tabela1.G95" office:value-type="string">
            <text:p text:style-name="P46">03/10/<text:span text:style-name="T27">2018</text:span></text:p>
          </table:table-cell>
        </table:table-row>
        <table:table-row table:style-name="Tabela1.90">
          <table:table-cell table:style-name="Tabela1.A95" office:value-type="string">
            <text:p text:style-name="P23">90612</text:p>
          </table:table-cell>
          <table:table-cell table:style-name="Tabela1.B95" office:value-type="string">
            <text:p text:style-name="P95">Karen Rayane Vieira dos Santos</text:p>
          </table:table-cell>
          <table:table-cell table:style-name="Tabela1.C90" office:value-type="string">
            <text:p text:style-name="P39">Superior</text:p>
          </table:table-cell>
          <table:table-cell table:style-name="Tabela1.D90" office:value-type="string">
            <text:p text:style-name="P39">Direito</text:p>
          </table:table-cell>
          <table:table-cell table:style-name="Tabela1.E90" office:value-type="string">
            <text:p text:style-name="P39">Não</text:p>
          </table:table-cell>
          <table:table-cell table:style-name="Tabela1.F90" office:value-type="string">
            <text:p text:style-name="P39">724,00</text:p>
          </table:table-cell>
          <table:table-cell table:style-name="Tabela1.G95" office:value-type="string">
            <text:p text:style-name="P39"><text:span text:style-name="T21">07</text:span>/<text:span text:style-name="T20">05</text:span>/<text:span text:style-name="T20">2018</text:span></text:p>
          </table:table-cell>
        </table:table-row>
        <table:table-row table:style-name="Tabela1.91">
          <table:table-cell table:style-name="Tabela1.A91" office:value-type="string">
            <text:p text:style-name="P38">90704</text:p>
          </table:table-cell>
          <table:table-cell table:style-name="Tabela1.B91" office:value-type="string">
            <text:p text:style-name="P77">Karoline Barros Sales Santos</text:p>
          </table:table-cell>
          <table:table-cell table:style-name="Tabela1.C91" office:value-type="string">
            <text:p text:style-name="P39">Superior</text:p>
          </table:table-cell>
          <table:table-cell table:style-name="Tabela1.D91" office:value-type="string">
            <text:p text:style-name="P39">Direito</text:p>
          </table:table-cell>
          <table:table-cell table:style-name="Tabela1.E91" office:value-type="string">
            <text:p text:style-name="P39">Não</text:p>
          </table:table-cell>
          <table:table-cell table:style-name="Tabela1.F91" office:value-type="string">
            <text:p text:style-name="P39">724,00</text:p>
          </table:table-cell>
          <table:table-cell table:style-name="Tabela1.G91" office:value-type="string">
            <text:p text:style-name="P39"><text:span text:style-name="T39">25</text:span>/<text:span text:style-name="T37">02</text:span>/<text:span text:style-name="T37">2019</text:span></text:p>
          </table:table-cell>
        </table:table-row>
        <table:table-row table:style-name="Tabela1.92">
          <table:table-cell table:style-name="Tabela1.A95" office:value-type="string">
            <text:p text:style-name="P19">90596</text:p>
          </table:table-cell>
          <table:table-cell table:style-name="Tabela1.B95" office:value-type="string">
            <text:p text:style-name="P79">Kássia Jamiller Nascimento Silva</text:p>
          </table:table-cell>
          <table:table-cell table:style-name="Tabela1.C95" office:value-type="string">
            <text:p text:style-name="P39">Superior</text:p>
          </table:table-cell>
          <table:table-cell table:style-name="Tabela1.D95" office:value-type="string">
            <text:p text:style-name="P49">Design Gráfico</text:p>
          </table:table-cell>
          <table:table-cell table:style-name="Tabela1.E95" office:value-type="string">
            <text:p text:style-name="P39">Não</text:p>
          </table:table-cell>
          <table:table-cell table:style-name="Tabela1.F95" office:value-type="string">
            <text:p text:style-name="P39">724,00</text:p>
          </table:table-cell>
          <table:table-cell table:style-name="Tabela1.G95" office:value-type="string">
            <text:p text:style-name="P40"><text:span text:style-name="T16">19</text:span>/0<text:span text:style-name="T15">3</text:span>/<text:span text:style-name="T41">2019</text:span></text:p>
          </table:table-cell>
        </table:table-row>
        <table:table-row table:style-name="Tabela1.93">
          <table:table-cell table:style-name="Tabela1.A95" office:value-type="string">
            <text:p text:style-name="P31">90670</text:p>
          </table:table-cell>
          <table:table-cell table:style-name="Tabela1.B95" office:value-type="string">
            <text:p text:style-name="P89">Kerollyn Vitória Santos Vieira</text:p>
          </table:table-cell>
          <table:table-cell table:style-name="Tabela1.C95" office:value-type="string">
            <text:p text:style-name="P39">Médio</text:p>
          </table:table-cell>
          <table:table-cell table:style-name="Tabela1.D95" office:value-type="string">
            <text:p text:style-name="P39">Não se aplica</text:p>
          </table:table-cell>
          <table:table-cell table:style-name="Tabela1.E95" office:value-type="string">
            <text:p text:style-name="P39">Não</text:p>
          </table:table-cell>
          <table:table-cell table:style-name="Tabela1.F95" office:value-type="string">
            <text:p text:style-name="P39">531,34</text:p>
          </table:table-cell>
          <table:table-cell table:style-name="Tabela1.G95" office:value-type="string">
            <text:p text:style-name="P39"><text:span text:style-name="T30">22</text:span>/<text:span text:style-name="T30">11</text:span>/201<text:span text:style-name="T16">8</text:span></text:p>
          </table:table-cell>
        </table:table-row>
        <table:table-row table:style-name="Tabela1.94">
          <table:table-cell table:style-name="Tabela1.A94" office:value-type="string">
            <text:p text:style-name="P17">90579</text:p>
          </table:table-cell>
          <table:table-cell table:style-name="Tabela1.B94" office:value-type="string">
            <text:p text:style-name="P86">Lais Marcelle Silva Torres</text:p>
          </table:table-cell>
          <table:table-cell table:style-name="Tabela1.C94" office:value-type="string">
            <text:p text:style-name="P39">Superior</text:p>
          </table:table-cell>
          <table:table-cell table:style-name="Tabela1.D94" office:value-type="string">
            <text:p text:style-name="P39">Direito</text:p>
          </table:table-cell>
          <table:table-cell table:style-name="Tabela1.E94" office:value-type="string">
            <text:p text:style-name="P39">Não</text:p>
          </table:table-cell>
          <table:table-cell table:style-name="Tabela1.F94" office:value-type="string">
            <text:p text:style-name="P39">724,00</text:p>
          </table:table-cell>
          <table:table-cell table:style-name="Tabela1.G94" office:value-type="string">
            <text:p text:style-name="P39"><text:span text:style-name="T13">14</text:span>/0<text:span text:style-name="T13">2</text:span>/<text:span text:style-name="T37">2019</text:span></text:p>
          </table:table-cell>
        </table:table-row>
        <table:table-row table:style-name="Tabela1.95">
          <table:table-cell table:style-name="Tabela1.A95" office:value-type="string">
            <text:p text:style-name="P67">90718</text:p>
          </table:table-cell>
          <table:table-cell table:style-name="Tabela1.B95" office:value-type="string">
            <text:p text:style-name="P71">Lara Conceição Menezes Gomes</text:p>
          </table:table-cell>
          <table:table-cell table:style-name="Tabela1.C95" office:value-type="string">
            <text:p text:style-name="P39">Superior</text:p>
          </table:table-cell>
          <table:table-cell table:style-name="Tabela1.D95" office:value-type="string">
            <text:p text:style-name="P39">Direito</text:p>
          </table:table-cell>
          <table:table-cell table:style-name="Tabela1.E95" office:value-type="string">
            <text:p text:style-name="P39">Não</text:p>
          </table:table-cell>
          <table:table-cell table:style-name="Tabela1.F95" office:value-type="string">
            <text:p text:style-name="P39">724,00</text:p>
          </table:table-cell>
          <table:table-cell table:style-name="Tabela1.G95" office:value-type="string">
            <text:p text:style-name="P39"><text:span text:style-name="T44">04</text:span>/<text:span text:style-name="T43">03</text:span>/<text:span text:style-name="T43">2019</text:span></text:p>
          </table:table-cell>
        </table:table-row>
        <table:table-row table:style-name="Tabela1.96">
          <table:table-cell table:style-name="Tabela1.A96" office:value-type="string">
            <text:p text:style-name="P34">90684</text:p>
          </table:table-cell>
          <table:table-cell table:style-name="Tabela1.B96" office:value-type="string">
            <text:p text:style-name="P80">Lara Costa Barroso Andrade de Oliveira</text:p>
          </table:table-cell>
          <table:table-cell table:style-name="Tabela1.C96" office:value-type="string">
            <text:p text:style-name="P39">Superior</text:p>
          </table:table-cell>
          <table:table-cell table:style-name="Tabela1.D96" office:value-type="string">
            <text:p text:style-name="P39">Direito</text:p>
          </table:table-cell>
          <table:table-cell table:style-name="Tabela1.E96" office:value-type="string">
            <text:p text:style-name="P39">Não</text:p>
          </table:table-cell>
          <table:table-cell table:style-name="Tabela1.F96" office:value-type="string">
            <text:p text:style-name="P39">724,00</text:p>
          </table:table-cell>
          <table:table-cell table:style-name="Tabela1.G96" office:value-type="string">
            <text:p text:style-name="P39"><text:span text:style-name="T35">21</text:span>/<text:span text:style-name="T35">01</text:span>/<text:span text:style-name="T35">2019</text:span></text:p>
          </table:table-cell>
        </table:table-row>
        <table:table-row table:style-name="Tabela1.97">
          <table:table-cell table:style-name="Tabela1.A97" office:value-type="string">
            <text:p text:style-name="P34">90682</text:p>
          </table:table-cell>
          <table:table-cell table:style-name="Tabela1.B97" office:value-type="string">
            <text:p text:style-name="P80">Larissa Batista Soares</text:p>
          </table:table-cell>
          <table:table-cell table:style-name="Tabela1.C97" office:value-type="string">
            <text:p text:style-name="P39">Superior</text:p>
          </table:table-cell>
          <table:table-cell table:style-name="Tabela1.D97" office:value-type="string">
            <text:p text:style-name="P39">Direito</text:p>
          </table:table-cell>
          <table:table-cell table:style-name="Tabela1.E97" office:value-type="string">
            <text:p text:style-name="P39">Não</text:p>
          </table:table-cell>
          <table:table-cell table:style-name="Tabela1.F97" office:value-type="string">
            <text:p text:style-name="P39">724,00</text:p>
          </table:table-cell>
          <table:table-cell table:style-name="Tabela1.G97" office:value-type="string">
            <text:p text:style-name="P39"><text:span text:style-name="T35">21</text:span>/<text:span text:style-name="T35">01</text:span>/<text:span text:style-name="T35">2019</text:span></text:p>
          </table:table-cell>
        </table:table-row>
        <table:table-row table:style-name="Tabela1.98">
          <table:table-cell table:style-name="Tabela1.A98" office:value-type="string">
            <text:p text:style-name="P9">90484</text:p>
          </table:table-cell>
          <table:table-cell table:style-name="Tabela1.B98" office:value-type="string">
            <text:p text:style-name="P73">Larissa Carolaine Menezes de Oliveira</text:p>
          </table:table-cell>
          <table:table-cell table:style-name="Tabela1.C98" office:value-type="string">
            <text:p text:style-name="P39">Superior</text:p>
          </table:table-cell>
          <table:table-cell table:style-name="Tabela1.D98" office:value-type="string">
            <text:p text:style-name="P39">Direito</text:p>
          </table:table-cell>
          <table:table-cell table:style-name="Tabela1.E98" office:value-type="string">
            <text:p text:style-name="P39">Não</text:p>
          </table:table-cell>
          <table:table-cell table:style-name="Tabela1.F98" office:value-type="string">
            <text:p text:style-name="P39">724,00</text:p>
          </table:table-cell>
          <table:table-cell table:style-name="Tabela1.G98" office:value-type="string">
            <text:p text:style-name="P39">03/05/<text:span text:style-name="T19">2018</text:span></text:p>
          </table:table-cell>
        </table:table-row>
        <table:table-row table:style-name="Tabela1.99">
          <table:table-cell table:style-name="Tabela1.A99" office:value-type="string">
            <text:p text:style-name="P31">90667</text:p>
          </table:table-cell>
          <table:table-cell table:style-name="Tabela1.B99" office:value-type="string">
            <text:p text:style-name="P89">Larissa Jordana Oliveira Martins</text:p>
          </table:table-cell>
          <table:table-cell table:style-name="Tabela1.C99" office:value-type="string">
            <text:p text:style-name="P39">Superior</text:p>
          </table:table-cell>
          <table:table-cell table:style-name="Tabela1.D99" office:value-type="string">
            <text:p text:style-name="P39">Direito</text:p>
          </table:table-cell>
          <table:table-cell table:style-name="Tabela1.E99" office:value-type="string">
            <text:p text:style-name="P39">Não</text:p>
          </table:table-cell>
          <table:table-cell table:style-name="Tabela1.F99" office:value-type="string">
            <text:p text:style-name="P39">724,00</text:p>
          </table:table-cell>
          <table:table-cell table:style-name="Tabela1.G99" office:value-type="string">
            <text:p text:style-name="P39"><text:span text:style-name="T30">19</text:span>/<text:span text:style-name="T28">11</text:span>/<text:span text:style-name="T19">2018</text:span></text:p>
          </table:table-cell>
        </table:table-row>
        <table:table-row table:style-name="Tabela1.100">
          <table:table-cell table:style-name="Tabela1.A100" office:value-type="string">
            <text:p text:style-name="P31">90671</text:p>
          </table:table-cell>
          <table:table-cell table:style-name="Tabela1.B100" office:value-type="string">
            <text:p text:style-name="P89">Leandro Castro Silva</text:p>
          </table:table-cell>
          <table:table-cell table:style-name="Tabela1.C100" office:value-type="string">
            <text:p text:style-name="P39">Médio</text:p>
          </table:table-cell>
          <table:table-cell table:style-name="Tabela1.D100" office:value-type="string">
            <text:p text:style-name="P39">Não se aplica</text:p>
          </table:table-cell>
          <table:table-cell table:style-name="Tabela1.E100" office:value-type="string">
            <text:p text:style-name="P39">Não</text:p>
          </table:table-cell>
          <table:table-cell table:style-name="Tabela1.F100" office:value-type="string">
            <text:p text:style-name="P39">531,34</text:p>
          </table:table-cell>
          <table:table-cell table:style-name="Tabela1.G100" office:value-type="string">
            <text:p text:style-name="P39"><text:span text:style-name="T30">26</text:span>/<text:span text:style-name="T30">11</text:span>/201<text:span text:style-name="T16">8</text:span></text:p>
          </table:table-cell>
        </table:table-row>
        <table:table-row table:style-name="Tabela1.101">
          <table:table-cell table:style-name="Tabela1.A101" office:value-type="string">
            <text:p text:style-name="P25">90626</text:p>
          </table:table-cell>
          <table:table-cell table:style-name="Tabela1.B101" office:value-type="string">
            <text:p text:style-name="P92">Leonardo Fraga Cardoso Júnior</text:p>
          </table:table-cell>
          <table:table-cell table:style-name="Tabela1.C101" office:value-type="string">
            <text:p text:style-name="P39">Superior</text:p>
          </table:table-cell>
          <table:table-cell table:style-name="Tabela1.D101" office:value-type="string">
            <text:p text:style-name="P53"><text:span text:style-name="T36">Comunicação Social / </text:span>Jornalismo</text:p>
          </table:table-cell>
          <table:table-cell table:style-name="Tabela1.E101" office:value-type="string">
            <text:p text:style-name="P39">Não</text:p>
          </table:table-cell>
          <table:table-cell table:style-name="Tabela1.F101" office:value-type="string">
            <text:p text:style-name="P39">724,00</text:p>
          </table:table-cell>
          <table:table-cell table:style-name="Tabela1.G101" office:value-type="string">
            <text:p text:style-name="P52"><text:span text:style-name="T23">11</text:span>/06/2018</text:p>
          </table:table-cell>
        </table:table-row>
        <table:table-row table:style-name="Tabela1.102">
          <table:table-cell table:style-name="Tabela1.A102" office:value-type="string">
            <text:p text:style-name="P15">90571</text:p>
          </table:table-cell>
          <table:table-cell table:style-name="Tabela1.B102" office:value-type="string">
            <text:p text:style-name="P84">Letícia Santos Andrade</text:p>
          </table:table-cell>
          <table:table-cell table:style-name="Tabela1.C102" office:value-type="string">
            <text:p text:style-name="P39">Superior</text:p>
          </table:table-cell>
          <table:table-cell table:style-name="Tabela1.D102" office:value-type="string">
            <text:p text:style-name="P39">Direito</text:p>
          </table:table-cell>
          <table:table-cell table:style-name="Tabela1.E102" office:value-type="string">
            <text:p text:style-name="P39">Não</text:p>
          </table:table-cell>
          <table:table-cell table:style-name="Tabela1.F102" office:value-type="string">
            <text:p text:style-name="P39">724,00</text:p>
          </table:table-cell>
          <table:table-cell table:style-name="Tabela1.G102" office:value-type="string">
            <text:p text:style-name="P48">08/01/<text:span text:style-name="T32">2019</text:span></text:p>
          </table:table-cell>
        </table:table-row>
        <table:table-row table:style-name="Tabela1.103">
          <table:table-cell table:style-name="Tabela1.A112" office:value-type="string">
            <text:p text:style-name="P9">90463</text:p>
          </table:table-cell>
          <table:table-cell table:style-name="Tabela1.B112" office:value-type="string">
            <text:p text:style-name="P73">Leticia Santos da Silva</text:p>
          </table:table-cell>
          <table:table-cell table:style-name="Tabela1.C112" office:value-type="string">
            <text:p text:style-name="P39">Superior</text:p>
          </table:table-cell>
          <table:table-cell table:style-name="Tabela1.D112" office:value-type="string">
            <text:p text:style-name="P39">Direito</text:p>
          </table:table-cell>
          <table:table-cell table:style-name="Tabela1.E112" office:value-type="string">
            <text:p text:style-name="P39">Não</text:p>
          </table:table-cell>
          <table:table-cell table:style-name="Tabela1.F112" office:value-type="string">
            <text:p text:style-name="P39">724,00</text:p>
          </table:table-cell>
          <table:table-cell table:style-name="Tabela1.G112" office:value-type="string">
            <text:p text:style-name="P39">17/04/<text:span text:style-name="T15">2018</text:span></text:p>
          </table:table-cell>
        </table:table-row>
        <table:table-row table:style-name="Tabela1.104">
          <table:table-cell table:style-name="Tabela1.A104" office:value-type="string">
            <text:p text:style-name="P30">90656</text:p>
          </table:table-cell>
          <table:table-cell table:style-name="Tabela1.B104" office:value-type="string">
            <text:p text:style-name="P69">Lílian dos Santos Maciel</text:p>
          </table:table-cell>
          <table:table-cell table:style-name="Tabela1.C104" office:value-type="string">
            <text:p text:style-name="P39">Superior</text:p>
          </table:table-cell>
          <table:table-cell table:style-name="Tabela1.D104" office:value-type="string">
            <text:p text:style-name="P57">Adm. Pública</text:p>
          </table:table-cell>
          <table:table-cell table:style-name="Tabela1.E104" office:value-type="string">
            <text:p text:style-name="P39">Não</text:p>
          </table:table-cell>
          <table:table-cell table:style-name="Tabela1.F104" office:value-type="string">
            <text:p text:style-name="P39">724,00</text:p>
          </table:table-cell>
          <table:table-cell table:style-name="Tabela1.G104" office:value-type="string">
            <text:p text:style-name="P39"><text:span text:style-name="T28">25</text:span>/<text:span text:style-name="T28">10</text:span>/<text:span text:style-name="T19">2018</text:span></text:p>
          </table:table-cell>
        </table:table-row>
        <table:table-row table:style-name="Tabela1.105">
          <table:table-cell table:style-name="Tabela1.A112" office:value-type="string">
            <text:p text:style-name="P18">90568</text:p>
          </table:table-cell>
          <table:table-cell table:style-name="Tabela1.B112" office:value-type="string">
            <text:p text:style-name="P96">Lorena Oliveira Bento</text:p>
          </table:table-cell>
          <table:table-cell table:style-name="Tabela1.C112" office:value-type="string">
            <text:p text:style-name="P39">Superior</text:p>
          </table:table-cell>
          <table:table-cell table:style-name="Tabela1.D112" office:value-type="string">
            <text:p text:style-name="P39">Direito</text:p>
          </table:table-cell>
          <table:table-cell table:style-name="Tabela1.E112" office:value-type="string">
            <text:p text:style-name="P39">Não</text:p>
          </table:table-cell>
          <table:table-cell table:style-name="Tabela1.F112" office:value-type="string">
            <text:p text:style-name="P39">724,00</text:p>
          </table:table-cell>
          <table:table-cell table:style-name="Tabela1.G112" office:value-type="string">
            <text:p text:style-name="P39"><text:span text:style-name="T14">02</text:span>/0<text:span text:style-name="T13">2</text:span>/<text:span text:style-name="T37">2019</text:span></text:p>
          </table:table-cell>
        </table:table-row>
        <table:table-row table:style-name="Tabela1.106">
          <table:table-cell table:style-name="Tabela1.A106" office:value-type="string">
            <text:p text:style-name="P34">90694</text:p>
          </table:table-cell>
          <table:table-cell table:style-name="Tabela1.B106" office:value-type="string">
            <text:p text:style-name="P80">Louyse Marcelly Melo Neri</text:p>
          </table:table-cell>
          <table:table-cell table:style-name="Tabela1.C106" office:value-type="string">
            <text:p text:style-name="P39">Superior</text:p>
          </table:table-cell>
          <table:table-cell table:style-name="Tabela1.D106" office:value-type="string">
            <text:p text:style-name="P39">Direito</text:p>
          </table:table-cell>
          <table:table-cell table:style-name="Tabela1.E106" office:value-type="string">
            <text:p text:style-name="P39">Não</text:p>
          </table:table-cell>
          <table:table-cell table:style-name="Tabela1.F106" office:value-type="string">
            <text:p text:style-name="P39">724,00</text:p>
          </table:table-cell>
          <table:table-cell table:style-name="Tabela1.G106" office:value-type="string">
            <text:p text:style-name="P39"><text:span text:style-name="T28">30</text:span>/<text:span text:style-name="T35">01</text:span>/<text:span text:style-name="T35">2019</text:span></text:p>
          </table:table-cell>
        </table:table-row>
        <table:table-row table:style-name="Tabela1.107">
          <table:table-cell table:style-name="Tabela1.A112" office:value-type="string">
            <text:p text:style-name="P21">90611</text:p>
          </table:table-cell>
          <table:table-cell table:style-name="Tabela1.B112" office:value-type="string">
            <text:p text:style-name="P90">Luan Marques Santos Lima</text:p>
          </table:table-cell>
          <table:table-cell table:style-name="Tabela1.C112" office:value-type="string">
            <text:p text:style-name="P39">Superior</text:p>
          </table:table-cell>
          <table:table-cell table:style-name="Tabela1.D112" office:value-type="string">
            <text:p text:style-name="P39">Direito</text:p>
          </table:table-cell>
          <table:table-cell table:style-name="Tabela1.E112" office:value-type="string">
            <text:p text:style-name="P39">Não</text:p>
          </table:table-cell>
          <table:table-cell table:style-name="Tabela1.F112" office:value-type="string">
            <text:p text:style-name="P39">724,00</text:p>
          </table:table-cell>
          <table:table-cell table:style-name="Tabela1.G112" office:value-type="string">
            <text:p text:style-name="P42"><text:span text:style-name="T18">25</text:span>/0<text:span text:style-name="T18">4</text:span>/<text:span text:style-name="T18">2018</text:span></text:p>
          </table:table-cell>
        </table:table-row>
        <table:table-row table:style-name="Tabela1.108">
          <table:table-cell table:style-name="Tabela1.A108" office:value-type="string">
            <text:p text:style-name="P34">90690</text:p>
          </table:table-cell>
          <table:table-cell table:style-name="Tabela1.B108" office:value-type="string">
            <text:p text:style-name="P80">Luan Santos de Matos</text:p>
          </table:table-cell>
          <table:table-cell table:style-name="Tabela1.C108" office:value-type="string">
            <text:p text:style-name="P39">Superior</text:p>
          </table:table-cell>
          <table:table-cell table:style-name="Tabela1.D108" office:value-type="string">
            <text:p text:style-name="P39">Direito</text:p>
          </table:table-cell>
          <table:table-cell table:style-name="Tabela1.E108" office:value-type="string">
            <text:p text:style-name="P39">Não</text:p>
          </table:table-cell>
          <table:table-cell table:style-name="Tabela1.F108" office:value-type="string">
            <text:p text:style-name="P39">724,00</text:p>
          </table:table-cell>
          <table:table-cell table:style-name="Tabela1.G108" office:value-type="string">
            <text:p text:style-name="P39"><text:span text:style-name="T35">28</text:span>/<text:span text:style-name="T35">01</text:span>/<text:span text:style-name="T35">2019</text:span></text:p>
          </table:table-cell>
        </table:table-row>
        <table:table-row table:style-name="Tabela1.109">
          <table:table-cell table:style-name="Tabela1.A112" office:value-type="string">
            <text:p text:style-name="P34">90691</text:p>
          </table:table-cell>
          <table:table-cell table:style-name="Tabela1.B112" office:value-type="string">
            <text:p text:style-name="P80">Lucas Aquino Araújo</text:p>
          </table:table-cell>
          <table:table-cell table:style-name="Tabela1.C112" office:value-type="string">
            <text:p text:style-name="P39">Superior</text:p>
          </table:table-cell>
          <table:table-cell table:style-name="Tabela1.D112" office:value-type="string">
            <text:p text:style-name="P39">Direito</text:p>
          </table:table-cell>
          <table:table-cell table:style-name="Tabela1.E112" office:value-type="string">
            <text:p text:style-name="P39">Não</text:p>
          </table:table-cell>
          <table:table-cell table:style-name="Tabela1.F112" office:value-type="string">
            <text:p text:style-name="P39">724,00</text:p>
          </table:table-cell>
          <table:table-cell table:style-name="Tabela1.G112" office:value-type="string">
            <text:p text:style-name="P39"><text:span text:style-name="T35">28</text:span>/<text:span text:style-name="T35">01</text:span>/<text:span text:style-name="T35">2019</text:span></text:p>
          </table:table-cell>
        </table:table-row>
        <table:table-row table:style-name="Tabela1.110">
          <table:table-cell table:style-name="Tabela1.A110" office:value-type="string">
            <text:p text:style-name="P32">90661</text:p>
          </table:table-cell>
          <table:table-cell table:style-name="Tabela1.B110" office:value-type="string">
            <text:p text:style-name="P81">Lucas Santana Silva</text:p>
          </table:table-cell>
          <table:table-cell table:style-name="Tabela1.C110" office:value-type="string">
            <text:p text:style-name="P39">Superior</text:p>
          </table:table-cell>
          <table:table-cell table:style-name="Tabela1.D110" office:value-type="string">
            <text:p text:style-name="P39">Direito</text:p>
          </table:table-cell>
          <table:table-cell table:style-name="Tabela1.E110" office:value-type="string">
            <text:p text:style-name="P39">Não</text:p>
          </table:table-cell>
          <table:table-cell table:style-name="Tabela1.F110" office:value-type="string">
            <text:p text:style-name="P39">724,00</text:p>
          </table:table-cell>
          <table:table-cell table:style-name="Tabela1.G110" office:value-type="string">
            <text:p text:style-name="P39"><text:span text:style-name="T31">06</text:span>/<text:span text:style-name="T28">11</text:span>/<text:span text:style-name="T19">2018</text:span></text:p>
          </table:table-cell>
        </table:table-row>
        <table:table-row table:style-name="Tabela1.111">
          <table:table-cell table:style-name="Tabela1.A111" office:value-type="string">
            <text:p text:style-name="P38">90705</text:p>
          </table:table-cell>
          <table:table-cell table:style-name="Tabela1.B111" office:value-type="string">
            <text:p text:style-name="P77">Luciana Nascimento Cunha</text:p>
          </table:table-cell>
          <table:table-cell table:style-name="Tabela1.C111" office:value-type="string">
            <text:p text:style-name="P39">Superior</text:p>
          </table:table-cell>
          <table:table-cell table:style-name="Tabela1.D111" office:value-type="string">
            <text:p text:style-name="P39">Direito</text:p>
          </table:table-cell>
          <table:table-cell table:style-name="Tabela1.E111" office:value-type="string">
            <text:p text:style-name="P39">Não</text:p>
          </table:table-cell>
          <table:table-cell table:style-name="Tabela1.F111" office:value-type="string">
            <text:p text:style-name="P39">724,00</text:p>
          </table:table-cell>
          <table:table-cell table:style-name="Tabela1.G111" office:value-type="string">
            <text:p text:style-name="P39"><text:span text:style-name="T39">25</text:span>/<text:span text:style-name="T37">02</text:span>/<text:span text:style-name="T37">2019</text:span></text:p>
          </table:table-cell>
        </table:table-row>
        <table:table-row table:style-name="Tabela1.112">
          <table:table-cell table:style-name="Tabela1.A112" office:value-type="string">
            <text:p text:style-name="P38">90709</text:p>
          </table:table-cell>
          <table:table-cell table:style-name="Tabela1.B112" office:value-type="string">
            <text:p text:style-name="P77">Luciano de Jesus Souza</text:p>
          </table:table-cell>
          <table:table-cell table:style-name="Tabela1.C112" office:value-type="string">
            <text:p text:style-name="P39">Superior</text:p>
          </table:table-cell>
          <table:table-cell table:style-name="Tabela1.D112" office:value-type="string">
            <text:p text:style-name="P39">Direito</text:p>
          </table:table-cell>
          <table:table-cell table:style-name="Tabela1.E112" office:value-type="string">
            <text:p text:style-name="P39">Não</text:p>
          </table:table-cell>
          <table:table-cell table:style-name="Tabela1.F112" office:value-type="string">
            <text:p text:style-name="P39">724,00</text:p>
          </table:table-cell>
          <table:table-cell table:style-name="Tabela1.G112" office:value-type="string">
            <text:p text:style-name="P39"><text:span text:style-name="T39">27</text:span>/<text:span text:style-name="T37">02</text:span>/<text:span text:style-name="T37">2019</text:span></text:p>
          </table:table-cell>
        </table:table-row>
        <table:table-row table:style-name="Tabela1.113">
          <table:table-cell table:style-name="Tabela1.A171" office:value-type="string">
            <text:p text:style-name="P67">90720</text:p>
          </table:table-cell>
          <table:table-cell table:style-name="Tabela1.B171" office:value-type="string">
            <text:p text:style-name="P71">Luigi Rafael Oliveira Devides</text:p>
          </table:table-cell>
          <table:table-cell table:style-name="Tabela1.C114" office:value-type="string">
            <text:p text:style-name="P39">Superior</text:p>
          </table:table-cell>
          <table:table-cell table:style-name="Tabela1.D114" office:value-type="string">
            <text:p text:style-name="P104">Design Gráfico</text:p>
          </table:table-cell>
          <table:table-cell table:style-name="Tabela1.E114" office:value-type="string">
            <text:p text:style-name="P39">Não</text:p>
          </table:table-cell>
          <table:table-cell table:style-name="Tabela1.F114" office:value-type="string">
            <text:p text:style-name="P39">724,00</text:p>
          </table:table-cell>
          <table:table-cell table:style-name="Tabela1.G114" office:value-type="string">
            <text:p text:style-name="P39"><text:span text:style-name="T44">06</text:span>/<text:span text:style-name="T43">03</text:span>/<text:span text:style-name="T43">2019</text:span></text:p>
          </table:table-cell>
        </table:table-row>
        <table:table-row table:style-name="Tabela1.114">
          <table:table-cell table:style-name="Tabela1.A171" office:value-type="string">
            <text:p text:style-name="P25">90628</text:p>
          </table:table-cell>
          <table:table-cell table:style-name="Tabela1.B171" office:value-type="string">
            <text:p text:style-name="P92">Luis Henrique dos Santos</text:p>
          </table:table-cell>
          <table:table-cell table:style-name="Tabela1.C114" office:value-type="string">
            <text:p text:style-name="P39">Superior</text:p>
          </table:table-cell>
          <table:table-cell table:style-name="Tabela1.D114" office:value-type="string">
            <text:p text:style-name="P54">Pedagogia</text:p>
          </table:table-cell>
          <table:table-cell table:style-name="Tabela1.E114" office:value-type="string">
            <text:p text:style-name="P39">Não</text:p>
          </table:table-cell>
          <table:table-cell table:style-name="Tabela1.F114" office:value-type="string">
            <text:p text:style-name="P39">724,00</text:p>
          </table:table-cell>
          <table:table-cell table:style-name="Tabela1.G114" office:value-type="string">
            <text:p text:style-name="P52"><text:span text:style-name="T23">18</text:span>/06/2018</text:p>
          </table:table-cell>
        </table:table-row>
        <table:table-row table:style-name="Tabela1.115">
          <table:table-cell table:style-name="Tabela1.A171" office:value-type="string">
            <text:p text:style-name="P14">90549</text:p>
          </table:table-cell>
          <table:table-cell table:style-name="Tabela1.B171" office:value-type="string">
            <text:p text:style-name="P88">Luiz Carlos de Santana</text:p>
          </table:table-cell>
          <table:table-cell table:style-name="Tabela1.C150" office:value-type="string">
            <text:p text:style-name="P39">Superior</text:p>
          </table:table-cell>
          <table:table-cell table:style-name="Tabela1.D150" office:value-type="string">
            <text:p text:style-name="P39">Direito</text:p>
          </table:table-cell>
          <table:table-cell table:style-name="Tabela1.E150" office:value-type="string">
            <text:p text:style-name="P39">Não</text:p>
          </table:table-cell>
          <table:table-cell table:style-name="Tabela1.F150" office:value-type="string">
            <text:p text:style-name="P39">724,00</text:p>
          </table:table-cell>
          <table:table-cell table:style-name="Tabela1.G158" office:value-type="string">
            <text:p text:style-name="P39"><text:span text:style-name="T11">18</text:span>/<text:span text:style-name="T11">01</text:span>/<text:span text:style-name="T36">2019</text:span></text:p>
          </table:table-cell>
        </table:table-row>
        <table:table-row table:style-name="Tabela1.116">
          <table:table-cell table:style-name="Tabela1.A171" office:value-type="string">
            <text:p text:style-name="P67">90715</text:p>
          </table:table-cell>
          <table:table-cell table:style-name="Tabela1.B171" office:value-type="string">
            <text:p text:style-name="P71">Marcos Isaac de Jesus Silva</text:p>
          </table:table-cell>
          <table:table-cell table:style-name="Tabela1.C150" office:value-type="string">
            <text:p text:style-name="P39">Superior</text:p>
          </table:table-cell>
          <table:table-cell table:style-name="Tabela1.D150" office:value-type="string">
            <text:p text:style-name="P39">Direito</text:p>
          </table:table-cell>
          <table:table-cell table:style-name="Tabela1.E150" office:value-type="string">
            <text:p text:style-name="P39">Não</text:p>
          </table:table-cell>
          <table:table-cell table:style-name="Tabela1.F150" office:value-type="string">
            <text:p text:style-name="P39">724,00</text:p>
          </table:table-cell>
          <table:table-cell table:style-name="Tabela1.G158" office:value-type="string">
            <text:p text:style-name="P39"><text:span text:style-name="T44">04</text:span>/<text:span text:style-name="T43">03</text:span>/<text:span text:style-name="T43">2019</text:span></text:p>
          </table:table-cell>
        </table:table-row>
        <table:table-row table:style-name="Tabela1.117">
          <table:table-cell table:style-name="Tabela1.A171" office:value-type="string">
            <text:p text:style-name="P19">90597</text:p>
          </table:table-cell>
          <table:table-cell table:style-name="Tabela1.B171" office:value-type="string">
            <text:p text:style-name="P79">Maria Alice Rezende Lima</text:p>
          </table:table-cell>
          <table:table-cell table:style-name="Tabela1.C150" office:value-type="string">
            <text:p text:style-name="P39">Superior</text:p>
          </table:table-cell>
          <table:table-cell table:style-name="Tabela1.D150" office:value-type="string">
            <text:p text:style-name="P39">Direito</text:p>
          </table:table-cell>
          <table:table-cell table:style-name="Tabela1.E150" office:value-type="string">
            <text:p text:style-name="P39">Não</text:p>
          </table:table-cell>
          <table:table-cell table:style-name="Tabela1.F150" office:value-type="string">
            <text:p text:style-name="P39">724,00</text:p>
          </table:table-cell>
          <table:table-cell table:style-name="Tabela1.G158" office:value-type="string">
            <text:p text:style-name="P40"><text:span text:style-name="T16">19</text:span>/0<text:span text:style-name="T15">3</text:span>/<text:span text:style-name="T41">2019</text:span></text:p>
          </table:table-cell>
        </table:table-row>
        <table:table-row table:style-name="Tabela1.118">
          <table:table-cell table:style-name="Tabela1.A118" office:value-type="string">
            <text:p text:style-name="P9">90466</text:p>
          </table:table-cell>
          <table:table-cell table:style-name="Tabela1.B118" office:value-type="string">
            <text:p text:style-name="P73">Maria Clara Oliveira Lima</text:p>
          </table:table-cell>
          <table:table-cell table:style-name="Tabela1.C118" office:value-type="string">
            <text:p text:style-name="P39">Superior</text:p>
          </table:table-cell>
          <table:table-cell table:style-name="Tabela1.D118" office:value-type="string">
            <text:p text:style-name="P39">Direito</text:p>
          </table:table-cell>
          <table:table-cell table:style-name="Tabela1.E118" office:value-type="string">
            <text:p text:style-name="P39">Não</text:p>
          </table:table-cell>
          <table:table-cell table:style-name="Tabela1.F118" office:value-type="string">
            <text:p text:style-name="P39">724,00</text:p>
          </table:table-cell>
          <table:table-cell table:style-name="Tabela1.G118" office:value-type="string">
            <text:p text:style-name="P39">17/04/<text:span text:style-name="T19">2018</text:span></text:p>
          </table:table-cell>
        </table:table-row>
        <table:table-row table:style-name="Tabela1.119">
          <table:table-cell table:style-name="Tabela1.A119" office:value-type="string">
            <text:p text:style-name="P66">90722</text:p>
          </table:table-cell>
          <table:table-cell table:style-name="Tabela1.B119" office:value-type="string">
            <text:p text:style-name="P70">Maria Clara Pereira de Almeida</text:p>
          </table:table-cell>
          <table:table-cell table:style-name="Tabela1.C119" office:value-type="string">
            <text:p text:style-name="P39">Médio</text:p>
          </table:table-cell>
          <table:table-cell table:style-name="Tabela1.D119" office:value-type="string">
            <text:p text:style-name="P39">Não se aplica</text:p>
          </table:table-cell>
          <table:table-cell table:style-name="Tabela1.E119" office:value-type="string">
            <text:p text:style-name="P39">Não</text:p>
          </table:table-cell>
          <table:table-cell table:style-name="Tabela1.F119" office:value-type="string">
            <text:p text:style-name="P39">531,34</text:p>
          </table:table-cell>
          <table:table-cell table:style-name="Tabela1.G119" office:value-type="string">
            <text:p text:style-name="P103"><text:span text:style-name="T43">14</text:span>/<text:span text:style-name="T34">02</text:span>/201<text:span text:style-name="T43">9</text:span></text:p>
          </table:table-cell>
        </table:table-row>
        <table:table-row table:style-name="Tabela1.120">
          <table:table-cell table:style-name="Tabela1.A171" office:value-type="string">
            <text:p text:style-name="P11">90523</text:p>
          </table:table-cell>
          <table:table-cell table:style-name="Tabela1.B171" office:value-type="string">
            <text:p text:style-name="P97">Maria Crislainy de Lima Ferreira</text:p>
          </table:table-cell>
          <table:table-cell table:style-name="Tabela1.C150" office:value-type="string">
            <text:p text:style-name="P45">Médio</text:p>
          </table:table-cell>
          <table:table-cell table:style-name="Tabela1.D150" office:value-type="string">
            <text:p text:style-name="P39">Não se aplica</text:p>
          </table:table-cell>
          <table:table-cell table:style-name="Tabela1.E150" office:value-type="string">
            <text:p text:style-name="P39">Não</text:p>
          </table:table-cell>
          <table:table-cell table:style-name="Tabela1.F150" office:value-type="string">
            <text:p text:style-name="P39">531,34</text:p>
          </table:table-cell>
          <table:table-cell table:style-name="Tabela1.G158" office:value-type="string">
            <text:p text:style-name="P45"><text:span text:style-name="T25">24</text:span>/<text:span text:style-name="T25">04</text:span>/<text:span text:style-name="T25">2018</text:span></text:p>
          </table:table-cell>
        </table:table-row>
        <table:table-row table:style-name="Tabela1.121">
          <table:table-cell table:style-name="Tabela1.A171" office:value-type="string">
            <text:p text:style-name="P9">90500</text:p>
          </table:table-cell>
          <table:table-cell table:style-name="Tabela1.B171" office:value-type="string">
            <text:p text:style-name="P73">Maria Fernanda Santana dos Santos</text:p>
          </table:table-cell>
          <table:table-cell table:style-name="Tabela1.C150" office:value-type="string">
            <text:p text:style-name="P39">Superior</text:p>
          </table:table-cell>
          <table:table-cell table:style-name="Tabela1.D150" office:value-type="string">
            <text:p text:style-name="P39">Direito</text:p>
          </table:table-cell>
          <table:table-cell table:style-name="Tabela1.E150" office:value-type="string">
            <text:p text:style-name="P39">Não</text:p>
          </table:table-cell>
          <table:table-cell table:style-name="Tabela1.F150" office:value-type="string">
            <text:p text:style-name="P39">724,00</text:p>
          </table:table-cell>
          <table:table-cell table:style-name="Tabela1.G158" office:value-type="string">
            <text:p text:style-name="P39">30/06/<text:span text:style-name="T22">2018</text:span></text:p>
          </table:table-cell>
        </table:table-row>
        <table:table-row table:style-name="Tabela1.122">
          <table:table-cell table:style-name="Tabela1.A171" office:value-type="string">
            <text:p text:style-name="P67">90717</text:p>
          </table:table-cell>
          <table:table-cell table:style-name="Tabela1.B171" office:value-type="string">
            <text:p text:style-name="P71">Maria Luisa Oliveira Lima</text:p>
          </table:table-cell>
          <table:table-cell table:style-name="Tabela1.C150" office:value-type="string">
            <text:p text:style-name="P39">Superior</text:p>
          </table:table-cell>
          <table:table-cell table:style-name="Tabela1.D150" office:value-type="string">
            <text:p text:style-name="P39">Direito</text:p>
          </table:table-cell>
          <table:table-cell table:style-name="Tabela1.E150" office:value-type="string">
            <text:p text:style-name="P39">Não</text:p>
          </table:table-cell>
          <table:table-cell table:style-name="Tabela1.F150" office:value-type="string">
            <text:p text:style-name="P39">724,00</text:p>
          </table:table-cell>
          <table:table-cell table:style-name="Tabela1.G158" office:value-type="string">
            <text:p text:style-name="P39"><text:span text:style-name="T44">04</text:span>/<text:span text:style-name="T43">03</text:span>/<text:span text:style-name="T43">2019</text:span></text:p>
          </table:table-cell>
        </table:table-row>
        <table:table-row table:style-name="Tabela1.123">
          <table:table-cell table:style-name="Tabela1.A171" office:value-type="string">
            <text:p text:style-name="P25">90629</text:p>
          </table:table-cell>
          <table:table-cell table:style-name="Tabela1.B171" office:value-type="string">
            <text:p text:style-name="P92">Mariana Delvizio Freitas</text:p>
          </table:table-cell>
          <table:table-cell table:style-name="Tabela1.C150" office:value-type="string">
            <text:p text:style-name="P39">Superior</text:p>
          </table:table-cell>
          <table:table-cell table:style-name="Tabela1.D150" office:value-type="string">
            <text:p text:style-name="P39">Direito</text:p>
          </table:table-cell>
          <table:table-cell table:style-name="Tabela1.E150" office:value-type="string">
            <text:p text:style-name="P39">Não</text:p>
          </table:table-cell>
          <table:table-cell table:style-name="Tabela1.F150" office:value-type="string">
            <text:p text:style-name="P39">724,00</text:p>
          </table:table-cell>
          <table:table-cell table:style-name="Tabela1.G158" office:value-type="string">
            <text:p text:style-name="P52"><text:span text:style-name="T23">11</text:span>/06/2018</text:p>
          </table:table-cell>
        </table:table-row>
        <table:table-row table:style-name="Tabela1.124">
          <table:table-cell table:style-name="Tabela1.A171" office:value-type="string">
            <text:p text:style-name="P22">90619</text:p>
          </table:table-cell>
          <table:table-cell table:style-name="Tabela1.B171" office:value-type="string">
            <text:p text:style-name="P87">Mariana Lima de Araújo</text:p>
          </table:table-cell>
          <table:table-cell table:style-name="Tabela1.C150" office:value-type="string">
            <text:p text:style-name="P43">Superior</text:p>
          </table:table-cell>
          <table:table-cell table:style-name="Tabela1.D150" office:value-type="string">
            <text:p text:style-name="P51">Serviço Social</text:p>
          </table:table-cell>
          <table:table-cell table:style-name="Tabela1.E150" office:value-type="string">
            <text:p text:style-name="P39">Não</text:p>
          </table:table-cell>
          <table:table-cell table:style-name="Tabela1.F150" office:value-type="string">
            <text:p text:style-name="P39">724,00</text:p>
          </table:table-cell>
          <table:table-cell table:style-name="Tabela1.G158" office:value-type="string">
            <text:p text:style-name="P39"><text:span text:style-name="T20">28</text:span>/<text:span text:style-name="T20">05</text:span>/<text:span text:style-name="T20">2018</text:span></text:p>
          </table:table-cell>
        </table:table-row>
        <table:table-row table:style-name="Tabela1.125">
          <table:table-cell table:style-name="Tabela1.A171" office:value-type="string">
            <text:p text:style-name="P30">90650</text:p>
          </table:table-cell>
          <table:table-cell table:style-name="Tabela1.B171" office:value-type="string">
            <text:p text:style-name="P69">Maríllia Guimarães da Silva</text:p>
          </table:table-cell>
          <table:table-cell table:style-name="Tabela1.C150" office:value-type="string">
            <text:p text:style-name="P39">Superior</text:p>
          </table:table-cell>
          <table:table-cell table:style-name="Tabela1.D150" office:value-type="string">
            <text:p text:style-name="P39">Direito</text:p>
          </table:table-cell>
          <table:table-cell table:style-name="Tabela1.E150" office:value-type="string">
            <text:p text:style-name="P39">Não</text:p>
          </table:table-cell>
          <table:table-cell table:style-name="Tabela1.F150" office:value-type="string">
            <text:p text:style-name="P39">724,00</text:p>
          </table:table-cell>
          <table:table-cell table:style-name="Tabela1.G158" office:value-type="string">
            <text:p text:style-name="P39"><text:span text:style-name="T28">08</text:span>/<text:span text:style-name="T28">10</text:span>/<text:span text:style-name="T19">2018</text:span></text:p>
          </table:table-cell>
        </table:table-row>
        <table:table-row table:style-name="Tabela1.126">
          <table:table-cell table:style-name="Tabela1.A126" office:value-type="string">
            <text:p text:style-name="P23">90615</text:p>
          </table:table-cell>
          <table:table-cell table:style-name="Tabela1.B126" office:value-type="string">
            <text:p text:style-name="P95">Marina Silveira Araújo</text:p>
          </table:table-cell>
          <table:table-cell table:style-name="Tabela1.C126" office:value-type="string">
            <text:p text:style-name="P39">Superior</text:p>
          </table:table-cell>
          <table:table-cell table:style-name="Tabela1.D126" office:value-type="string">
            <text:p text:style-name="P39">Direito</text:p>
          </table:table-cell>
          <table:table-cell table:style-name="Tabela1.E126" office:value-type="string">
            <text:p text:style-name="P39">Não</text:p>
          </table:table-cell>
          <table:table-cell table:style-name="Tabela1.F126" office:value-type="string">
            <text:p text:style-name="P39">724,00</text:p>
          </table:table-cell>
          <table:table-cell table:style-name="Tabela1.G126" office:value-type="string">
            <text:p text:style-name="P39"><text:span text:style-name="T21">09</text:span>/<text:span text:style-name="T20">05</text:span>/<text:span text:style-name="T20">2018</text:span></text:p>
          </table:table-cell>
        </table:table-row>
        <table:table-row table:style-name="Tabela1.127">
          <table:table-cell table:style-name="Tabela1.A127" office:value-type="string">
            <text:p text:style-name="P28">90639</text:p>
          </table:table-cell>
          <table:table-cell table:style-name="Tabela1.B127" office:value-type="string">
            <text:p text:style-name="P93">Marselle Maria Silva Dias Chaves</text:p>
          </table:table-cell>
          <table:table-cell table:style-name="Tabela1.C127" office:value-type="string">
            <text:p text:style-name="P39">Superior</text:p>
          </table:table-cell>
          <table:table-cell table:style-name="Tabela1.D127" office:value-type="string">
            <text:p text:style-name="P39">Direito</text:p>
          </table:table-cell>
          <table:table-cell table:style-name="Tabela1.E127" office:value-type="string">
            <text:p text:style-name="P39">Não</text:p>
          </table:table-cell>
          <table:table-cell table:style-name="Tabela1.F127" office:value-type="string">
            <text:p text:style-name="P39">724,00</text:p>
          </table:table-cell>
          <table:table-cell table:style-name="Tabela1.G127" office:value-type="string">
            <text:p text:style-name="P39"><text:span text:style-name="T26">06</text:span>/0<text:span text:style-name="T7">8</text:span>/<text:span text:style-name="T25">2018</text:span></text:p>
          </table:table-cell>
        </table:table-row>
        <table:table-row table:style-name="Tabela1.128">
          <table:table-cell table:style-name="Tabela1.A171" office:value-type="string">
            <text:p text:style-name="P38">90698</text:p>
          </table:table-cell>
          <table:table-cell table:style-name="Tabela1.B171" office:value-type="string">
            <text:p text:style-name="P77">Matheus Alves da Câmara</text:p>
          </table:table-cell>
          <table:table-cell table:style-name="Tabela1.C150" office:value-type="string">
            <text:p text:style-name="P39">Superior</text:p>
          </table:table-cell>
          <table:table-cell table:style-name="Tabela1.D150" office:value-type="string">
            <text:p text:style-name="P39">Direito</text:p>
          </table:table-cell>
          <table:table-cell table:style-name="Tabela1.E150" office:value-type="string">
            <text:p text:style-name="P39">Não</text:p>
          </table:table-cell>
          <table:table-cell table:style-name="Tabela1.F150" office:value-type="string">
            <text:p text:style-name="P39">724,00</text:p>
          </table:table-cell>
          <table:table-cell table:style-name="Tabela1.G158" office:value-type="string">
            <text:p text:style-name="P39"><text:span text:style-name="T39">04</text:span>/<text:span text:style-name="T37">02</text:span>/<text:span text:style-name="T37">2019</text:span></text:p>
          </table:table-cell>
        </table:table-row>
        <table:table-row table:style-name="Tabela1.129">
          <table:table-cell table:style-name="Tabela1.A171" office:value-type="string">
            <text:p text:style-name="P38">90693</text:p>
          </table:table-cell>
          <table:table-cell table:style-name="Tabela1.B171" office:value-type="string">
            <text:p text:style-name="P77">Matheus dos Santos</text:p>
          </table:table-cell>
          <table:table-cell table:style-name="Tabela1.C150" office:value-type="string">
            <text:p text:style-name="P39">Superior</text:p>
          </table:table-cell>
          <table:table-cell table:style-name="Tabela1.D150" office:value-type="string">
            <text:p text:style-name="P63">Engenharia Civil</text:p>
          </table:table-cell>
          <table:table-cell table:style-name="Tabela1.E150" office:value-type="string">
            <text:p text:style-name="P39">Não</text:p>
          </table:table-cell>
          <table:table-cell table:style-name="Tabela1.F150" office:value-type="string">
            <text:p text:style-name="P39">724,00</text:p>
          </table:table-cell>
          <table:table-cell table:style-name="Tabela1.G158" office:value-type="string">
            <text:p text:style-name="P39"><text:span text:style-name="T39">31</text:span>/<text:span text:style-name="T39">01</text:span>/<text:span text:style-name="T37">2019</text:span></text:p>
          </table:table-cell>
        </table:table-row>
        <table:table-row table:style-name="Tabela1.130">
          <table:table-cell table:style-name="Tabela1.A171" office:value-type="string">
            <text:p text:style-name="P35">90674</text:p>
          </table:table-cell>
          <table:table-cell table:style-name="Tabela1.B171" office:value-type="string">
            <text:p text:style-name="P76">Matheus Rezende Santos</text:p>
          </table:table-cell>
          <table:table-cell table:style-name="Tabela1.C150" office:value-type="string">
            <text:p text:style-name="P39">Superior</text:p>
          </table:table-cell>
          <table:table-cell table:style-name="Tabela1.D150" office:value-type="string">
            <text:p text:style-name="P61">Ciências Contábeis</text:p>
          </table:table-cell>
          <table:table-cell table:style-name="Tabela1.E150" office:value-type="string">
            <text:p text:style-name="P39">Não</text:p>
          </table:table-cell>
          <table:table-cell table:style-name="Tabela1.F150" office:value-type="string">
            <text:p text:style-name="P39">724,00</text:p>
          </table:table-cell>
          <table:table-cell table:style-name="Tabela1.G158" office:value-type="string">
            <text:p text:style-name="P39"><text:span text:style-name="T36">23</text:span>/<text:span text:style-name="T35">01</text:span>/<text:span text:style-name="T35">2019</text:span></text:p>
          </table:table-cell>
        </table:table-row>
        <table:table-row table:style-name="Tabela1.131">
          <table:table-cell table:style-name="Tabela1.A171" office:value-type="string">
            <text:p text:style-name="P66">90725</text:p>
          </table:table-cell>
          <table:table-cell table:style-name="Tabela1.B171" office:value-type="string">
            <text:p text:style-name="P70">Mayana Cunha Silva</text:p>
          </table:table-cell>
          <table:table-cell table:style-name="Tabela1.C150" office:value-type="string">
            <text:p text:style-name="P39">Superior</text:p>
          </table:table-cell>
          <table:table-cell table:style-name="Tabela1.D150" office:value-type="string">
            <text:p text:style-name="P39">Direito</text:p>
          </table:table-cell>
          <table:table-cell table:style-name="Tabela1.E150" office:value-type="string">
            <text:p text:style-name="P39">Não</text:p>
          </table:table-cell>
          <table:table-cell table:style-name="Tabela1.F150" office:value-type="string">
            <text:p text:style-name="P39">724,00</text:p>
          </table:table-cell>
          <table:table-cell table:style-name="Tabela1.G158" office:value-type="string">
            <text:p text:style-name="P39"><text:span text:style-name="T43">14</text:span>/<text:span text:style-name="T43">03</text:span>/<text:span text:style-name="T43">2019</text:span></text:p>
          </table:table-cell>
        </table:table-row>
        <table:table-row table:style-name="Tabela1.132">
          <table:table-cell table:style-name="Tabela1.A171" office:value-type="string">
            <text:p text:style-name="P19">90600</text:p>
          </table:table-cell>
          <table:table-cell table:style-name="Tabela1.B171" office:value-type="string">
            <text:p text:style-name="P79">Mayara Gomes Bezerra</text:p>
          </table:table-cell>
          <table:table-cell table:style-name="Tabela1.C150" office:value-type="string">
            <text:p text:style-name="P39">Superior</text:p>
          </table:table-cell>
          <table:table-cell table:style-name="Tabela1.D150" office:value-type="string">
            <text:p text:style-name="P39">Direito</text:p>
          </table:table-cell>
          <table:table-cell table:style-name="Tabela1.E150" office:value-type="string">
            <text:p text:style-name="P39">Não</text:p>
          </table:table-cell>
          <table:table-cell table:style-name="Tabela1.F150" office:value-type="string">
            <text:p text:style-name="P39">724,00</text:p>
          </table:table-cell>
          <table:table-cell table:style-name="Tabela1.G158" office:value-type="string">
            <text:p text:style-name="P40"><text:span text:style-name="T16">21</text:span>/0<text:span text:style-name="T15">3</text:span>/<text:span text:style-name="T37">2019</text:span></text:p>
          </table:table-cell>
        </table:table-row>
        <table:table-row table:style-name="Tabela1.134">
          <table:table-cell table:style-name="Tabela1.A171" office:value-type="string">
            <text:p text:style-name="P15">90560</text:p>
          </table:table-cell>
          <table:table-cell table:style-name="Tabela1.B171" office:value-type="string">
            <text:p text:style-name="P84">Michael Douglas Santos Oliveira</text:p>
          </table:table-cell>
          <table:table-cell table:style-name="Tabela1.C150" office:value-type="string">
            <text:p text:style-name="P39">Superior</text:p>
          </table:table-cell>
          <table:table-cell table:style-name="Tabela1.D150" office:value-type="string">
            <text:p text:style-name="P39">Direito</text:p>
          </table:table-cell>
          <table:table-cell table:style-name="Tabela1.E150" office:value-type="string">
            <text:p text:style-name="P39">Não</text:p>
          </table:table-cell>
          <table:table-cell table:style-name="Tabela1.F150" office:value-type="string">
            <text:p text:style-name="P39">724,00</text:p>
          </table:table-cell>
          <table:table-cell table:style-name="Tabela1.G158" office:value-type="string">
            <text:p text:style-name="P48">24/01/<text:span text:style-name="T32">2019</text:span></text:p>
          </table:table-cell>
        </table:table-row>
        <table:table-row table:style-name="Tabela1.134">
          <table:table-cell table:style-name="Tabela1.A171" office:value-type="string">
            <text:p text:style-name="P68">90714</text:p>
          </table:table-cell>
          <table:table-cell table:style-name="Tabela1.B171" office:value-type="string">
            <text:p text:style-name="P101">Milla Castro Boaventura</text:p>
          </table:table-cell>
          <table:table-cell table:style-name="Tabela1.C150" office:value-type="string">
            <text:p text:style-name="P39">Superior</text:p>
          </table:table-cell>
          <table:table-cell table:style-name="Tabela1.D150" office:value-type="string">
            <text:p text:style-name="P39">Direito</text:p>
          </table:table-cell>
          <table:table-cell table:style-name="Tabela1.E150" office:value-type="string">
            <text:p text:style-name="P39">Não</text:p>
          </table:table-cell>
          <table:table-cell table:style-name="Tabela1.F150" office:value-type="string">
            <text:p text:style-name="P39">724,00</text:p>
          </table:table-cell>
          <table:table-cell table:style-name="Tabela1.G158" office:value-type="string">
            <text:p text:style-name="P48"><text:span text:style-name="T45">28</text:span>/0<text:span text:style-name="T45">2</text:span>/<text:span text:style-name="T32">2019</text:span></text:p>
          </table:table-cell>
        </table:table-row>
        <text:soft-page-break/>
        <table:table-row table:style-name="Tabela1.135">
          <table:table-cell table:style-name="Tabela1.A171" office:value-type="string">
            <text:p text:style-name="P37">90695</text:p>
          </table:table-cell>
          <table:table-cell table:style-name="Tabela1.B171" office:value-type="string">
            <text:p text:style-name="P72">Myllene Lydianne Santana Carvalho</text:p>
          </table:table-cell>
          <table:table-cell table:style-name="Tabela1.C150" office:value-type="string">
            <text:p text:style-name="P39">Superior</text:p>
          </table:table-cell>
          <table:table-cell table:style-name="Tabela1.D150" office:value-type="string">
            <text:p text:style-name="P39">Direito</text:p>
          </table:table-cell>
          <table:table-cell table:style-name="Tabela1.E150" office:value-type="string">
            <text:p text:style-name="P39">Não</text:p>
          </table:table-cell>
          <table:table-cell table:style-name="Tabela1.F150" office:value-type="string">
            <text:p text:style-name="P39">724,00</text:p>
          </table:table-cell>
          <table:table-cell table:style-name="Tabela1.G158" office:value-type="string">
            <text:p text:style-name="P39"><text:span text:style-name="T38">14</text:span>/<text:span text:style-name="T37">02</text:span>/<text:span text:style-name="T37">2019</text:span></text:p>
          </table:table-cell>
        </table:table-row>
        <table:table-row table:style-name="Tabela1.136">
          <table:table-cell table:style-name="Tabela1.A136" office:value-type="string">
            <text:p text:style-name="P29">90642</text:p>
          </table:table-cell>
          <table:table-cell table:style-name="Tabela1.B136" office:value-type="string">
            <text:p text:style-name="P78">Nadyne Pereira de Alencar Araújo</text:p>
          </table:table-cell>
          <table:table-cell table:style-name="Tabela1.C136" office:value-type="string">
            <text:p text:style-name="P39">Superior</text:p>
          </table:table-cell>
          <table:table-cell table:style-name="Tabela1.D136" office:value-type="string">
            <text:p text:style-name="P56">Pedagogia</text:p>
          </table:table-cell>
          <table:table-cell table:style-name="Tabela1.E136" office:value-type="string">
            <text:p text:style-name="P39">Não</text:p>
          </table:table-cell>
          <table:table-cell table:style-name="Tabela1.F136" office:value-type="string">
            <text:p text:style-name="P39">724,00</text:p>
          </table:table-cell>
          <table:table-cell table:style-name="Tabela1.G136" office:value-type="string">
            <text:p text:style-name="P39"><text:span text:style-name="T27">04</text:span>/0<text:span text:style-name="T27">9</text:span>/<text:span text:style-name="T19">2018</text:span></text:p>
          </table:table-cell>
        </table:table-row>
        <table:table-row table:style-name="Tabela1.137">
          <table:table-cell table:style-name="Tabela1.A171" office:value-type="string">
            <text:p text:style-name="P14">90550</text:p>
          </table:table-cell>
          <table:table-cell table:style-name="Tabela1.B171" office:value-type="string">
            <text:p text:style-name="P88">Naiane da Cruz Novais</text:p>
          </table:table-cell>
          <table:table-cell table:style-name="Tabela1.C150" office:value-type="string">
            <text:p text:style-name="P39">Superior</text:p>
          </table:table-cell>
          <table:table-cell table:style-name="Tabela1.D150" office:value-type="string">
            <text:p text:style-name="P39">Direito</text:p>
          </table:table-cell>
          <table:table-cell table:style-name="Tabela1.E150" office:value-type="string">
            <text:p text:style-name="P39">Não</text:p>
          </table:table-cell>
          <table:table-cell table:style-name="Tabela1.F150" office:value-type="string">
            <text:p text:style-name="P39">724,00</text:p>
          </table:table-cell>
          <table:table-cell table:style-name="Tabela1.G158" office:value-type="string">
            <text:p text:style-name="P39"><text:span text:style-name="T11">18</text:span>/<text:span text:style-name="T11">01</text:span>/<text:span text:style-name="T32">2019</text:span></text:p>
          </table:table-cell>
        </table:table-row>
        <table:table-row table:style-name="Tabela1.138">
          <table:table-cell table:style-name="Tabela1.A171" office:value-type="string">
            <text:p text:style-name="P67">90729</text:p>
          </table:table-cell>
          <table:table-cell table:style-name="Tabela1.B171" office:value-type="string">
            <text:p text:style-name="P71">Natália Correia Menezes Farias</text:p>
          </table:table-cell>
          <table:table-cell table:style-name="Tabela1.C150" office:value-type="string">
            <text:p text:style-name="P39">Médio</text:p>
          </table:table-cell>
          <table:table-cell table:style-name="Tabela1.D150" office:value-type="string">
            <text:p text:style-name="P39">Não se aplica</text:p>
          </table:table-cell>
          <table:table-cell table:style-name="Tabela1.E150" office:value-type="string">
            <text:p text:style-name="P39">Não</text:p>
          </table:table-cell>
          <table:table-cell table:style-name="Tabela1.F150" office:value-type="string">
            <text:p text:style-name="P39">531,34</text:p>
          </table:table-cell>
          <table:table-cell table:style-name="Tabela1.G158" office:value-type="string">
            <text:p text:style-name="P103"><text:span text:style-name="T44">26</text:span>/<text:span text:style-name="T34">03</text:span>/201<text:span text:style-name="T43">9</text:span></text:p>
          </table:table-cell>
        </table:table-row>
        <table:table-row table:style-name="Tabela1.139">
          <table:table-cell table:style-name="Tabela1.A171" office:value-type="string">
            <text:p text:style-name="P9">90459</text:p>
          </table:table-cell>
          <table:table-cell table:style-name="Tabela1.B171" office:value-type="string">
            <text:p text:style-name="P73">Natan de Jesus Ferreira</text:p>
          </table:table-cell>
          <table:table-cell table:style-name="Tabela1.C150" office:value-type="string">
            <text:p text:style-name="P39">Superior</text:p>
          </table:table-cell>
          <table:table-cell table:style-name="Tabela1.D150" office:value-type="string">
            <text:p text:style-name="P39">Direito</text:p>
          </table:table-cell>
          <table:table-cell table:style-name="Tabela1.E150" office:value-type="string">
            <text:p text:style-name="P39">Não</text:p>
          </table:table-cell>
          <table:table-cell table:style-name="Tabela1.F150" office:value-type="string">
            <text:p text:style-name="P39">724,00</text:p>
          </table:table-cell>
          <table:table-cell table:style-name="Tabela1.G158" office:value-type="string">
            <text:p text:style-name="P39">17/04/<text:span text:style-name="T19">2018</text:span></text:p>
          </table:table-cell>
        </table:table-row>
        <table:table-row table:style-name="Tabela1.140">
          <table:table-cell table:style-name="Tabela1.A171" office:value-type="string">
            <text:p text:style-name="P9">90446</text:p>
          </table:table-cell>
          <table:table-cell table:style-name="Tabela1.B171" office:value-type="string">
            <text:p text:style-name="P73">Nicolas Viana Dantas</text:p>
          </table:table-cell>
          <table:table-cell table:style-name="Tabela1.C150" office:value-type="string">
            <text:p text:style-name="P39">Superior</text:p>
          </table:table-cell>
          <table:table-cell table:style-name="Tabela1.D150" office:value-type="string">
            <text:p text:style-name="P39">Direito</text:p>
          </table:table-cell>
          <table:table-cell table:style-name="Tabela1.E150" office:value-type="string">
            <text:p text:style-name="P39">Não</text:p>
          </table:table-cell>
          <table:table-cell table:style-name="Tabela1.F150" office:value-type="string">
            <text:p text:style-name="P39">724,00</text:p>
          </table:table-cell>
          <table:table-cell table:style-name="Tabela1.G158" office:value-type="string">
            <text:p text:style-name="P39">17/04/<text:span text:style-name="T15">2018</text:span></text:p>
          </table:table-cell>
        </table:table-row>
        <table:table-row table:style-name="Tabela1.141">
          <table:table-cell table:style-name="Tabela1.A171" office:value-type="string">
            <text:p text:style-name="P10">90522</text:p>
          </table:table-cell>
          <table:table-cell table:style-name="Tabela1.B171" office:value-type="string">
            <text:p text:style-name="P75">Nicole Stephanie Silva Santos</text:p>
          </table:table-cell>
          <table:table-cell table:style-name="Tabela1.C150" office:value-type="string">
            <text:p text:style-name="P39">Médio</text:p>
          </table:table-cell>
          <table:table-cell table:style-name="Tabela1.D150" office:value-type="string">
            <text:p text:style-name="P39">Não se aplica</text:p>
          </table:table-cell>
          <table:table-cell table:style-name="Tabela1.E150" office:value-type="string">
            <text:p text:style-name="P39">Não</text:p>
          </table:table-cell>
          <table:table-cell table:style-name="Tabela1.F150" office:value-type="string">
            <text:p text:style-name="P39">531,34</text:p>
          </table:table-cell>
          <table:table-cell table:style-name="Tabela1.G158" office:value-type="string">
            <text:p text:style-name="P39"><text:span text:style-name="T22">23</text:span>/<text:span text:style-name="T41">08</text:span>/<text:span text:style-name="T22">2018</text:span></text:p>
          </table:table-cell>
        </table:table-row>
        <table:table-row table:style-name="Tabela1.142">
          <table:table-cell table:style-name="Tabela1.A171" office:value-type="string">
            <text:p text:style-name="P13">90535</text:p>
          </table:table-cell>
          <table:table-cell table:style-name="Tabela1.B171" office:value-type="string">
            <text:p text:style-name="P98">Ottávio Alves Goes</text:p>
          </table:table-cell>
          <table:table-cell table:style-name="Tabela1.C150" office:value-type="string">
            <text:p text:style-name="P47">Superior</text:p>
          </table:table-cell>
          <table:table-cell table:style-name="Tabela1.D150" office:value-type="string">
            <text:p text:style-name="P47">Direito</text:p>
          </table:table-cell>
          <table:table-cell table:style-name="Tabela1.E150" office:value-type="string">
            <text:p text:style-name="P47">Não</text:p>
          </table:table-cell>
          <table:table-cell table:style-name="Tabela1.F150" office:value-type="string">
            <text:p text:style-name="P39">724,00</text:p>
          </table:table-cell>
          <table:table-cell table:style-name="Tabela1.G158" office:value-type="string">
            <text:p text:style-name="P39"><text:span text:style-name="T10">02</text:span>/<text:span text:style-name="T10">11</text:span>/<text:span text:style-name="T28">2018</text:span></text:p>
          </table:table-cell>
        </table:table-row>
        <table:table-row table:style-name="Tabela1.143">
          <table:table-cell table:style-name="Tabela1.A143" office:value-type="string">
            <text:p text:style-name="P26">90636</text:p>
          </table:table-cell>
          <table:table-cell table:style-name="Tabela1.B143" office:value-type="string">
            <text:p text:style-name="P99">Priscila Maria Lima Feitosa</text:p>
          </table:table-cell>
          <table:table-cell table:style-name="Tabela1.C143" office:value-type="string">
            <text:p text:style-name="P39">Superior</text:p>
          </table:table-cell>
          <table:table-cell table:style-name="Tabela1.D143" office:value-type="string">
            <text:p text:style-name="P39">Direito</text:p>
          </table:table-cell>
          <table:table-cell table:style-name="Tabela1.E143" office:value-type="string">
            <text:p text:style-name="P39">Não</text:p>
          </table:table-cell>
          <table:table-cell table:style-name="Tabela1.F143" office:value-type="string">
            <text:p text:style-name="P39">724,00</text:p>
          </table:table-cell>
          <table:table-cell table:style-name="Tabela1.G143" office:value-type="string">
            <text:p text:style-name="P55">23/07/2018</text:p>
          </table:table-cell>
        </table:table-row>
        <table:table-row table:style-name="Tabela1.144">
          <table:table-cell table:style-name="Tabela1.A171" office:value-type="string">
            <text:p text:style-name="P17">90570</text:p>
          </table:table-cell>
          <table:table-cell table:style-name="Tabela1.B171" office:value-type="string">
            <text:p text:style-name="P86">Priscila Marques da Silva</text:p>
          </table:table-cell>
          <table:table-cell table:style-name="Tabela1.C150" office:value-type="string">
            <text:p text:style-name="P39">Superior</text:p>
          </table:table-cell>
          <table:table-cell table:style-name="Tabela1.D150" office:value-type="string">
            <text:p text:style-name="P39">Direito</text:p>
          </table:table-cell>
          <table:table-cell table:style-name="Tabela1.E150" office:value-type="string">
            <text:p text:style-name="P39">Não</text:p>
          </table:table-cell>
          <table:table-cell table:style-name="Tabela1.F150" office:value-type="string">
            <text:p text:style-name="P39">724,00</text:p>
          </table:table-cell>
          <table:table-cell table:style-name="Tabela1.G158" office:value-type="string">
            <text:p text:style-name="P39"><text:span text:style-name="T13">05</text:span>/0<text:span text:style-name="T13">2</text:span>/<text:span text:style-name="T36">2019</text:span></text:p>
          </table:table-cell>
        </table:table-row>
        <table:table-row table:style-name="Tabela1.145">
          <table:table-cell table:style-name="Tabela1.A171" office:value-type="string">
            <text:p text:style-name="P21">90607</text:p>
          </table:table-cell>
          <table:table-cell table:style-name="Tabela1.B171" office:value-type="string">
            <text:p text:style-name="P90">Quézia Emanuela Messias Alves</text:p>
          </table:table-cell>
          <table:table-cell table:style-name="Tabela1.C150" office:value-type="string">
            <text:p text:style-name="P39">Superior</text:p>
          </table:table-cell>
          <table:table-cell table:style-name="Tabela1.D150" office:value-type="string">
            <text:p text:style-name="P39">Direito</text:p>
          </table:table-cell>
          <table:table-cell table:style-name="Tabela1.E150" office:value-type="string">
            <text:p text:style-name="P39">Não</text:p>
          </table:table-cell>
          <table:table-cell table:style-name="Tabela1.F150" office:value-type="string">
            <text:p text:style-name="P39">724,00</text:p>
          </table:table-cell>
          <table:table-cell table:style-name="Tabela1.G158" office:value-type="string">
            <text:p text:style-name="P42"><text:span text:style-name="T18">17</text:span>/0<text:span text:style-name="T18">4</text:span>/<text:span text:style-name="T41">2019</text:span></text:p>
          </table:table-cell>
        </table:table-row>
        <table:table-row table:style-name="Tabela1.146">
          <table:table-cell table:style-name="Tabela1.A171" office:value-type="string">
            <text:p text:style-name="P17">90577</text:p>
          </table:table-cell>
          <table:table-cell table:style-name="Tabela1.B171" office:value-type="string">
            <text:p text:style-name="P86">Rafael de Andrade Lira Miranda Cavalcante</text:p>
          </table:table-cell>
          <table:table-cell table:style-name="Tabela1.C150" office:value-type="string">
            <text:p text:style-name="P39">Superior</text:p>
          </table:table-cell>
          <table:table-cell table:style-name="Tabela1.D150" office:value-type="string">
            <text:p text:style-name="P39">Direito</text:p>
          </table:table-cell>
          <table:table-cell table:style-name="Tabela1.E150" office:value-type="string">
            <text:p text:style-name="P39">Não</text:p>
          </table:table-cell>
          <table:table-cell table:style-name="Tabela1.F150" office:value-type="string">
            <text:p text:style-name="P39">724,00</text:p>
          </table:table-cell>
          <table:table-cell table:style-name="Tabela1.G158" office:value-type="string">
            <text:p text:style-name="P39"><text:span text:style-name="T13">14</text:span>/0<text:span text:style-name="T13">2</text:span>/<text:span text:style-name="T40">2019</text:span></text:p>
          </table:table-cell>
        </table:table-row>
        <table:table-row table:style-name="Tabela1.147">
          <table:table-cell table:style-name="Tabela1.A171" office:value-type="string">
            <text:p text:style-name="P11">90525</text:p>
          </table:table-cell>
          <table:table-cell table:style-name="Tabela1.B171" office:value-type="string">
            <text:p text:style-name="P97">Rafael Ramos Pereira</text:p>
          </table:table-cell>
          <table:table-cell table:style-name="Tabela1.C150" office:value-type="string">
            <text:p text:style-name="P39">Superior</text:p>
          </table:table-cell>
          <table:table-cell table:style-name="Tabela1.D150" office:value-type="string">
            <text:p text:style-name="P50">Design Gráfico</text:p>
          </table:table-cell>
          <table:table-cell table:style-name="Tabela1.E150" office:value-type="string">
            <text:p text:style-name="P39">Não</text:p>
          </table:table-cell>
          <table:table-cell table:style-name="Tabela1.F150" office:value-type="string">
            <text:p text:style-name="P39">724,00</text:p>
          </table:table-cell>
          <table:table-cell table:style-name="Tabela1.G158" office:value-type="string">
            <text:p text:style-name="P39"><text:span text:style-name="T8">14</text:span>/0<text:span text:style-name="T8">9</text:span>/<text:span text:style-name="T27">2018</text:span></text:p>
          </table:table-cell>
        </table:table-row>
        <table:table-row table:style-name="Tabela1.148">
          <table:table-cell table:style-name="Tabela1.A171" office:value-type="string">
            <text:p text:style-name="P9">90461</text:p>
          </table:table-cell>
          <table:table-cell table:style-name="Tabela1.B171" office:value-type="string">
            <text:p text:style-name="P73">Rafaela Tavares de Lima</text:p>
          </table:table-cell>
          <table:table-cell table:style-name="Tabela1.C150" office:value-type="string">
            <text:p text:style-name="P39">Superior</text:p>
          </table:table-cell>
          <table:table-cell table:style-name="Tabela1.D150" office:value-type="string">
            <text:p text:style-name="P39">Direito</text:p>
          </table:table-cell>
          <table:table-cell table:style-name="Tabela1.E150" office:value-type="string">
            <text:p text:style-name="P39">Não</text:p>
          </table:table-cell>
          <table:table-cell table:style-name="Tabela1.F150" office:value-type="string">
            <text:p text:style-name="P39">724,00</text:p>
          </table:table-cell>
          <table:table-cell table:style-name="Tabela1.G158" office:value-type="string">
            <text:p text:style-name="P39">18/04/<text:span text:style-name="T15">2018</text:span></text:p>
          </table:table-cell>
        </table:table-row>
        <table:table-row table:style-name="Tabela1.149">
          <table:table-cell table:style-name="Tabela1.A171" office:value-type="string">
            <text:p text:style-name="P14">90548</text:p>
          </table:table-cell>
          <table:table-cell table:style-name="Tabela1.B171" office:value-type="string">
            <text:p text:style-name="P88">Rafaelle Santana Pereira</text:p>
          </table:table-cell>
          <table:table-cell table:style-name="Tabela1.C150" office:value-type="string">
            <text:p text:style-name="P39">Superior</text:p>
          </table:table-cell>
          <table:table-cell table:style-name="Tabela1.D150" office:value-type="string">
            <text:p text:style-name="P39">Direito</text:p>
          </table:table-cell>
          <table:table-cell table:style-name="Tabela1.E150" office:value-type="string">
            <text:p text:style-name="P39">Não</text:p>
          </table:table-cell>
          <table:table-cell table:style-name="Tabela1.F150" office:value-type="string">
            <text:p text:style-name="P39">724,00</text:p>
          </table:table-cell>
          <table:table-cell table:style-name="Tabela1.G158" office:value-type="string">
            <text:p text:style-name="P39"><text:span text:style-name="T11">17</text:span>/<text:span text:style-name="T11">01</text:span>/<text:span text:style-name="T36">2019</text:span></text:p>
          </table:table-cell>
        </table:table-row>
        <table:table-row table:style-name="Tabela1.150">
          <table:table-cell table:style-name="Tabela1.A171" office:value-type="string">
            <text:p text:style-name="P29">90649</text:p>
          </table:table-cell>
          <table:table-cell table:style-name="Tabela1.B171" office:value-type="string">
            <text:p text:style-name="P78">Raphaela Camilo Sales</text:p>
          </table:table-cell>
          <table:table-cell table:style-name="Tabela1.C150" office:value-type="string">
            <text:p text:style-name="P39">Superior</text:p>
          </table:table-cell>
          <table:table-cell table:style-name="Tabela1.D150" office:value-type="string">
            <text:p text:style-name="P39">Direito</text:p>
          </table:table-cell>
          <table:table-cell table:style-name="Tabela1.E150" office:value-type="string">
            <text:p text:style-name="P39">Não</text:p>
          </table:table-cell>
          <table:table-cell table:style-name="Tabela1.F150" office:value-type="string">
            <text:p text:style-name="P39">724,00</text:p>
          </table:table-cell>
          <table:table-cell table:style-name="Tabela1.G158" office:value-type="string">
            <text:p text:style-name="P39"><text:span text:style-name="T27">25</text:span>/0<text:span text:style-name="T27">9</text:span>/<text:span text:style-name="T19">2018</text:span></text:p>
          </table:table-cell>
        </table:table-row>
        <table:table-row table:style-name="Tabela1.151">
          <table:table-cell table:style-name="Tabela1.A151" office:value-type="string">
            <text:p text:style-name="P34">90681</text:p>
          </table:table-cell>
          <table:table-cell table:style-name="Tabela1.B151" office:value-type="string">
            <text:p text:style-name="P80">Rariane Ramos de Farias</text:p>
          </table:table-cell>
          <table:table-cell table:style-name="Tabela1.C151" office:value-type="string">
            <text:p text:style-name="P39">Superior</text:p>
          </table:table-cell>
          <table:table-cell table:style-name="Tabela1.D151" office:value-type="string">
            <text:p text:style-name="P39">Direito</text:p>
          </table:table-cell>
          <table:table-cell table:style-name="Tabela1.E151" office:value-type="string">
            <text:p text:style-name="P39">Não</text:p>
          </table:table-cell>
          <table:table-cell table:style-name="Tabela1.F151" office:value-type="string">
            <text:p text:style-name="P39">724,00</text:p>
          </table:table-cell>
          <table:table-cell table:style-name="Tabela1.G151" office:value-type="string">
            <text:p text:style-name="P39"><text:span text:style-name="T35">21</text:span>/<text:span text:style-name="T35">01</text:span>/<text:span text:style-name="T35">2019</text:span></text:p>
          </table:table-cell>
        </table:table-row>
        <table:table-row table:style-name="Tabela1.152">
          <table:table-cell table:style-name="Tabela1.A152" office:value-type="string">
            <text:p text:style-name="P27">90643</text:p>
          </table:table-cell>
          <table:table-cell table:style-name="Tabela1.B152" office:value-type="string">
            <text:p text:style-name="P94">Rawan Pablo Campos Brasil</text:p>
          </table:table-cell>
          <table:table-cell table:style-name="Tabela1.C152" office:value-type="string">
            <text:p text:style-name="P39">Superior</text:p>
          </table:table-cell>
          <table:table-cell table:style-name="Tabela1.D152" office:value-type="string">
            <text:p text:style-name="P39">Direito</text:p>
          </table:table-cell>
          <table:table-cell table:style-name="Tabela1.E152" office:value-type="string">
            <text:p text:style-name="P39">Não</text:p>
          </table:table-cell>
          <table:table-cell table:style-name="Tabela1.F152" office:value-type="string">
            <text:p text:style-name="P39">724,00</text:p>
          </table:table-cell>
          <table:table-cell table:style-name="Tabela1.G152" office:value-type="string">
            <text:p text:style-name="P39"><text:span text:style-name="T25">22</text:span>/0<text:span text:style-name="T7">8</text:span>/<text:span text:style-name="T25">2018</text:span></text:p>
          </table:table-cell>
        </table:table-row>
        <table:table-row table:style-name="Tabela1.153">
          <table:table-cell table:style-name="Tabela1.A171" office:value-type="string">
            <text:p text:style-name="P26">90635</text:p>
          </table:table-cell>
          <table:table-cell table:style-name="Tabela1.B171" office:value-type="string">
            <text:p text:style-name="P99">Renato Hugo Silva Cruz</text:p>
          </table:table-cell>
          <table:table-cell table:style-name="Tabela1.C158" office:value-type="string">
            <text:p text:style-name="P39">Médio</text:p>
          </table:table-cell>
          <table:table-cell table:style-name="Tabela1.D158" office:value-type="string">
            <text:p text:style-name="P39">Não se aplica</text:p>
          </table:table-cell>
          <table:table-cell table:style-name="Tabela1.E158" office:value-type="string">
            <text:p text:style-name="P39">Não</text:p>
          </table:table-cell>
          <table:table-cell table:style-name="Tabela1.F158" office:value-type="string">
            <text:p text:style-name="P39">531,34</text:p>
          </table:table-cell>
          <table:table-cell table:style-name="Tabela1.G158" office:value-type="string">
            <text:p text:style-name="P39"><text:span text:style-name="T24">16</text:span>/<text:span text:style-name="T16">07</text:span>/201<text:span text:style-name="T16">8</text:span></text:p>
          </table:table-cell>
        </table:table-row>
        <table:table-row table:style-name="Tabela1.154">
          <table:table-cell table:style-name="Tabela1.A171" office:value-type="string">
            <text:p text:style-name="P12">90530</text:p>
          </table:table-cell>
          <table:table-cell table:style-name="Tabela1.B171" office:value-type="string">
            <text:p text:style-name="P85">Ricardo de Carvalho Montalvão</text:p>
          </table:table-cell>
          <table:table-cell table:style-name="Tabela1.C158" office:value-type="string">
            <text:p text:style-name="P39">Superior</text:p>
          </table:table-cell>
          <table:table-cell table:style-name="Tabela1.D158" office:value-type="string">
            <text:p text:style-name="P39">Direito</text:p>
          </table:table-cell>
          <table:table-cell table:style-name="Tabela1.E158" office:value-type="string">
            <text:p text:style-name="P39">Não</text:p>
          </table:table-cell>
          <table:table-cell table:style-name="Tabela1.F158" office:value-type="string">
            <text:p text:style-name="P39">724,00</text:p>
          </table:table-cell>
          <table:table-cell table:style-name="Tabela1.G158" office:value-type="string">
            <text:p text:style-name="P46">04/10/<text:span text:style-name="T27">2018</text:span></text:p>
          </table:table-cell>
        </table:table-row>
        <table:table-row table:style-name="Tabela1.155">
          <table:table-cell table:style-name="Tabela1.A171" office:value-type="string">
            <text:p text:style-name="P33">90692</text:p>
          </table:table-cell>
          <table:table-cell table:style-name="Tabela1.B171" office:value-type="string">
            <text:p text:style-name="P100">Rodrigo Cesar Santos de Jesus</text:p>
          </table:table-cell>
          <table:table-cell table:style-name="Tabela1.C158" office:value-type="string">
            <text:p text:style-name="P59">Superior</text:p>
          </table:table-cell>
          <table:table-cell table:style-name="Tabela1.D158" office:value-type="string">
            <text:p text:style-name="P59">C<text:span text:style-name="T36">iência</text:span> da Computação</text:p>
          </table:table-cell>
          <table:table-cell table:style-name="Tabela1.E158" office:value-type="string">
            <text:p text:style-name="P39">Não</text:p>
          </table:table-cell>
          <table:table-cell table:style-name="Tabela1.F158" office:value-type="string">
            <text:p text:style-name="P39">724,00</text:p>
          </table:table-cell>
          <table:table-cell table:style-name="Tabela1.G158" office:value-type="string">
            <text:p text:style-name="P39"><text:span text:style-name="T34">29</text:span>/<text:span text:style-name="T34">01</text:span>/<text:span text:style-name="T19">2019</text:span></text:p>
          </table:table-cell>
        </table:table-row>
        <table:table-row table:style-name="Tabela1.156">
          <table:table-cell table:style-name="Tabela1.A156" office:value-type="string">
            <text:p text:style-name="P30">90655</text:p>
          </table:table-cell>
          <table:table-cell table:style-name="Tabela1.B156" office:value-type="string">
            <text:p text:style-name="P69">Rodrigo Gabriel Sandes Araújo</text:p>
          </table:table-cell>
          <table:table-cell table:style-name="Tabela1.C156" office:value-type="string">
            <text:p text:style-name="P39">Superior</text:p>
          </table:table-cell>
          <table:table-cell table:style-name="Tabela1.D156" office:value-type="string">
            <text:p text:style-name="P39">Direito</text:p>
          </table:table-cell>
          <table:table-cell table:style-name="Tabela1.E156" office:value-type="string">
            <text:p text:style-name="P39">Não</text:p>
          </table:table-cell>
          <table:table-cell table:style-name="Tabela1.F156" office:value-type="string">
            <text:p text:style-name="P39">724,00</text:p>
          </table:table-cell>
          <table:table-cell table:style-name="Tabela1.G156" office:value-type="string">
            <text:p text:style-name="P39"><text:span text:style-name="T28">25</text:span>/<text:span text:style-name="T28">10</text:span>/<text:span text:style-name="T19">2018</text:span></text:p>
          </table:table-cell>
        </table:table-row>
        <table:table-row table:style-name="Tabela1.172">
          <table:table-cell table:style-name="Tabela1.A171" office:value-type="string">
            <text:p text:style-name="P17">90573</text:p>
          </table:table-cell>
          <table:table-cell table:style-name="Tabela1.B171" office:value-type="string">
            <text:p text:style-name="P86">Ronald Nunes da Silva</text:p>
          </table:table-cell>
          <table:table-cell table:style-name="Tabela1.C158" office:value-type="string">
            <text:p text:style-name="P39">Superior</text:p>
          </table:table-cell>
          <table:table-cell table:style-name="Tabela1.D158" office:value-type="string">
            <text:p text:style-name="P39">Direito</text:p>
          </table:table-cell>
          <table:table-cell table:style-name="Tabela1.E158" office:value-type="string">
            <text:p text:style-name="P39">Não</text:p>
          </table:table-cell>
          <table:table-cell table:style-name="Tabela1.F158" office:value-type="string">
            <text:p text:style-name="P39">724,00</text:p>
          </table:table-cell>
          <table:table-cell table:style-name="Tabela1.G158" office:value-type="string">
            <text:p text:style-name="P39"><text:span text:style-name="T13">06</text:span>/0<text:span text:style-name="T13">2</text:span>/<text:span text:style-name="T36">2019</text:span></text:p>
          </table:table-cell>
        </table:table-row>
        <table:table-row table:style-name="Tabela1.172">
          <table:table-cell table:style-name="Tabela1.A171" office:value-type="string">
            <text:p text:style-name="P25">90625</text:p>
          </table:table-cell>
          <table:table-cell table:style-name="Tabela1.B171" office:value-type="string">
            <text:p text:style-name="P92">Samara Maria Leal de Jesus</text:p>
          </table:table-cell>
          <table:table-cell table:style-name="Tabela1.C158" office:value-type="string">
            <text:p text:style-name="P39">Superior</text:p>
          </table:table-cell>
          <table:table-cell table:style-name="Tabela1.D158" office:value-type="string">
            <text:p text:style-name="P39">Direito</text:p>
          </table:table-cell>
          <table:table-cell table:style-name="Tabela1.E158" office:value-type="string">
            <text:p text:style-name="P39">Não</text:p>
          </table:table-cell>
          <table:table-cell table:style-name="Tabela1.F158" office:value-type="string">
            <text:p text:style-name="P39">724,00</text:p>
          </table:table-cell>
          <table:table-cell table:style-name="Tabela1.G158" office:value-type="string">
            <text:p text:style-name="P52"><text:span text:style-name="T23">07</text:span>/06/2018</text:p>
          </table:table-cell>
        </table:table-row>
        <table:table-row table:style-name="Tabela1.172">
          <table:table-cell table:style-name="Tabela1.A171" office:value-type="string">
            <text:p text:style-name="P37">90699</text:p>
          </table:table-cell>
          <table:table-cell table:style-name="Tabela1.B171" office:value-type="string">
            <text:p text:style-name="P72">Sâmella Sandy da Silva Vitóri<text:span text:style-name="T39">o</text:span></text:p>
          </table:table-cell>
          <table:table-cell table:style-name="Tabela1.C171" office:value-type="string">
            <text:p text:style-name="P64">Superior</text:p>
          </table:table-cell>
          <table:table-cell table:style-name="Tabela1.D171" office:value-type="string">
            <text:p text:style-name="P64">Direito</text:p>
          </table:table-cell>
          <table:table-cell table:style-name="Tabela1.E171" office:value-type="string">
            <text:p text:style-name="P64">Não</text:p>
          </table:table-cell>
          <table:table-cell table:style-name="Tabela1.F171" office:value-type="string">
            <text:p text:style-name="P64">724,00</text:p>
          </table:table-cell>
          <table:table-cell table:style-name="Tabela1.G171" office:value-type="string">
            <text:p text:style-name="P64"><text:span text:style-name="T38">18</text:span>/<text:span text:style-name="T37">02</text:span>/<text:span text:style-name="T37">2019</text:span></text:p>
          </table:table-cell>
        </table:table-row>
        <table:table-row table:style-name="Tabela1.172">
          <table:table-cell table:style-name="Tabela1.A171" office:value-type="string">
            <text:p text:style-name="P26">90634</text:p>
          </table:table-cell>
          <table:table-cell table:style-name="Tabela1.B171" office:value-type="string">
            <text:p text:style-name="P99">Silvia Mariano Santos</text:p>
          </table:table-cell>
          <table:table-cell table:style-name="Tabela1.C171" office:value-type="string">
            <text:p text:style-name="P39">Superior</text:p>
          </table:table-cell>
          <table:table-cell table:style-name="Tabela1.D171" office:value-type="string">
            <text:p text:style-name="P39">Direito</text:p>
          </table:table-cell>
          <table:table-cell table:style-name="Tabela1.E171" office:value-type="string">
            <text:p text:style-name="P39">Não</text:p>
          </table:table-cell>
          <table:table-cell table:style-name="Tabela1.F171" office:value-type="string">
            <text:p text:style-name="P39">724,00</text:p>
          </table:table-cell>
          <table:table-cell table:style-name="Tabela1.G171" office:value-type="string">
            <text:p text:style-name="P55">17/07/2018</text:p>
          </table:table-cell>
        </table:table-row>
        <table:table-row table:style-name="Tabela1.172">
          <table:table-cell table:style-name="Tabela1.A171" office:value-type="string">
            <text:p text:style-name="P10">90515</text:p>
          </table:table-cell>
          <table:table-cell table:style-name="Tabela1.B171" office:value-type="string">
            <text:p text:style-name="P75">Stephane Santos Mateus</text:p>
          </table:table-cell>
          <table:table-cell table:style-name="Tabela1.C171" office:value-type="string">
            <text:p text:style-name="P39">Médio</text:p>
          </table:table-cell>
          <table:table-cell table:style-name="Tabela1.D171" office:value-type="string">
            <text:p text:style-name="P39">Não se aplica</text:p>
          </table:table-cell>
          <table:table-cell table:style-name="Tabela1.E171" office:value-type="string">
            <text:p text:style-name="P39">Não</text:p>
          </table:table-cell>
          <table:table-cell table:style-name="Tabela1.F171" office:value-type="string">
            <text:p text:style-name="P39">531,34</text:p>
          </table:table-cell>
          <table:table-cell table:style-name="Tabela1.G171" office:value-type="string">
            <text:p text:style-name="P39"><text:span text:style-name="T37">23</text:span>/<text:span text:style-name="T22">08</text:span>/<text:span text:style-name="T22">2018</text:span></text:p>
          </table:table-cell>
        </table:table-row>
        <table:table-row table:style-name="Tabela1.172">
          <table:table-cell table:style-name="Tabela1.A171" office:value-type="string">
            <text:p text:style-name="P34">90679</text:p>
          </table:table-cell>
          <table:table-cell table:style-name="Tabela1.B171" office:value-type="string">
            <text:p text:style-name="P80">Suzana Sizesnando Guimarães</text:p>
          </table:table-cell>
          <table:table-cell table:style-name="Tabela1.C171" office:value-type="string">
            <text:p text:style-name="P39">Superior</text:p>
          </table:table-cell>
          <table:table-cell table:style-name="Tabela1.D171" office:value-type="string">
            <text:p text:style-name="P39">Direito</text:p>
          </table:table-cell>
          <table:table-cell table:style-name="Tabela1.E171" office:value-type="string">
            <text:p text:style-name="P39">Não</text:p>
          </table:table-cell>
          <table:table-cell table:style-name="Tabela1.F171" office:value-type="string">
            <text:p text:style-name="P39">724,00</text:p>
          </table:table-cell>
          <table:table-cell table:style-name="Tabela1.G171" office:value-type="string">
            <text:p text:style-name="P39"><text:span text:style-name="T35">21</text:span>/<text:span text:style-name="T35">01</text:span>/<text:span text:style-name="T35">2019</text:span></text:p>
          </table:table-cell>
        </table:table-row>
        <table:table-row table:style-name="Tabela1.172">
          <table:table-cell table:style-name="Tabela1.A171" office:value-type="string">
            <text:p text:style-name="P27">90641</text:p>
          </table:table-cell>
          <table:table-cell table:style-name="Tabela1.B171" office:value-type="string">
            <text:p text:style-name="P94">Tacyano de Cerqueira Teixeira</text:p>
          </table:table-cell>
          <table:table-cell table:style-name="Tabela1.C171" office:value-type="string">
            <text:p text:style-name="P39">Superior</text:p>
          </table:table-cell>
          <table:table-cell table:style-name="Tabela1.D171" office:value-type="string">
            <text:p text:style-name="P39">Direito</text:p>
          </table:table-cell>
          <table:table-cell table:style-name="Tabela1.E171" office:value-type="string">
            <text:p text:style-name="P39">Não</text:p>
          </table:table-cell>
          <table:table-cell table:style-name="Tabela1.F171" office:value-type="string">
            <text:p text:style-name="P39">724,00</text:p>
          </table:table-cell>
          <table:table-cell table:style-name="Tabela1.G171" office:value-type="string">
            <text:p text:style-name="P39"><text:span text:style-name="T25">14</text:span>/0<text:span text:style-name="T7">8</text:span>/<text:span text:style-name="T25">2018</text:span></text:p>
          </table:table-cell>
        </table:table-row>
        <table:table-row table:style-name="Tabela1.172">
          <table:table-cell table:style-name="Tabela1.A171" office:value-type="string">
            <text:p text:style-name="P14">90556</text:p>
          </table:table-cell>
          <table:table-cell table:style-name="Tabela1.B171" office:value-type="string">
            <text:p text:style-name="P88">Tainá Menezes de Oliveira</text:p>
          </table:table-cell>
          <table:table-cell table:style-name="Tabela1.C171" office:value-type="string">
            <text:p text:style-name="P39">Superior</text:p>
          </table:table-cell>
          <table:table-cell table:style-name="Tabela1.D171" office:value-type="string">
            <text:p text:style-name="P39">Direito</text:p>
          </table:table-cell>
          <table:table-cell table:style-name="Tabela1.E171" office:value-type="string">
            <text:p text:style-name="P39">Não</text:p>
          </table:table-cell>
          <table:table-cell table:style-name="Tabela1.F171" office:value-type="string">
            <text:p text:style-name="P39">724,00</text:p>
          </table:table-cell>
          <table:table-cell table:style-name="Tabela1.G171" office:value-type="string">
            <text:p text:style-name="P39"><text:span text:style-name="T11">22</text:span>/<text:span text:style-name="T11">01</text:span>/<text:span text:style-name="T37">2019</text:span></text:p>
          </table:table-cell>
        </table:table-row>
        <table:table-row table:style-name="Tabela1.172">
          <table:table-cell table:style-name="Tabela1.A171" office:value-type="string">
            <text:p text:style-name="P21">90604</text:p>
          </table:table-cell>
          <table:table-cell table:style-name="Tabela1.B171" office:value-type="string">
            <text:p text:style-name="P90">Tainá Santos de Gois</text:p>
          </table:table-cell>
          <table:table-cell table:style-name="Tabela1.C171" office:value-type="string">
            <text:p text:style-name="P39">Superior</text:p>
          </table:table-cell>
          <table:table-cell table:style-name="Tabela1.D171" office:value-type="string">
            <text:p text:style-name="P39">Direito</text:p>
          </table:table-cell>
          <table:table-cell table:style-name="Tabela1.E171" office:value-type="string">
            <text:p text:style-name="P39">Não</text:p>
          </table:table-cell>
          <table:table-cell table:style-name="Tabela1.F171" office:value-type="string">
            <text:p text:style-name="P39">724,00</text:p>
          </table:table-cell>
          <table:table-cell table:style-name="Tabela1.G171" office:value-type="string">
            <text:p text:style-name="P42"><text:span text:style-name="T18">09</text:span>/0<text:span text:style-name="T18">4</text:span>/<text:span text:style-name="T41">2019</text:span></text:p>
          </table:table-cell>
        </table:table-row>
        <table:table-row table:style-name="Tabela1.172">
          <table:table-cell table:style-name="Tabela1.A171" office:value-type="string">
            <text:p text:style-name="P34">90687</text:p>
          </table:table-cell>
          <table:table-cell table:style-name="Tabela1.B171" office:value-type="string">
            <text:p text:style-name="P80">Thamilo dos Santos</text:p>
          </table:table-cell>
          <table:table-cell table:style-name="Tabela1.C171" office:value-type="string">
            <text:p text:style-name="P39">Superior</text:p>
          </table:table-cell>
          <table:table-cell table:style-name="Tabela1.D171" office:value-type="string">
            <text:p text:style-name="P39">Direito</text:p>
          </table:table-cell>
          <table:table-cell table:style-name="Tabela1.E171" office:value-type="string">
            <text:p text:style-name="P39">Não</text:p>
          </table:table-cell>
          <table:table-cell table:style-name="Tabela1.F171" office:value-type="string">
            <text:p text:style-name="P39">724,00</text:p>
          </table:table-cell>
          <table:table-cell table:style-name="Tabela1.G171" office:value-type="string">
            <text:p text:style-name="P39"><text:span text:style-name="T35">24</text:span>/<text:span text:style-name="T35">01</text:span>/<text:span text:style-name="T35">2019</text:span></text:p>
          </table:table-cell>
        </table:table-row>
        <table:table-row table:style-name="Tabela1.172">
          <table:table-cell table:style-name="Tabela1.A171" office:value-type="string">
            <text:p text:style-name="P38">90707</text:p>
          </table:table-cell>
          <table:table-cell table:style-name="Tabela1.B171" office:value-type="string">
            <text:p text:style-name="P77">Vaneila Firmo de Oliveira Santos</text:p>
          </table:table-cell>
          <table:table-cell table:style-name="Tabela1.C171" office:value-type="string">
            <text:p text:style-name="P39">Médio</text:p>
          </table:table-cell>
          <table:table-cell table:style-name="Tabela1.D171" office:value-type="string">
            <text:p text:style-name="P39">Não se aplica</text:p>
          </table:table-cell>
          <table:table-cell table:style-name="Tabela1.E171" office:value-type="string">
            <text:p text:style-name="P39">Não</text:p>
          </table:table-cell>
          <table:table-cell table:style-name="Tabela1.F171" office:value-type="string">
            <text:p text:style-name="P39">531,34</text:p>
          </table:table-cell>
          <table:table-cell table:style-name="Tabela1.G171" office:value-type="string">
            <text:p text:style-name="P39"><text:span text:style-name="T39">31</text:span>/<text:span text:style-name="T39">12</text:span>/201<text:span text:style-name="T16">8</text:span></text:p>
          </table:table-cell>
        </table:table-row>
        <table:table-row table:style-name="Tabela1.172">
          <table:table-cell table:style-name="Tabela1.A171" office:value-type="string">
            <text:p text:style-name="P38">90708</text:p>
          </table:table-cell>
          <table:table-cell table:style-name="Tabela1.B171" office:value-type="string">
            <text:p text:style-name="P77">Vinicius Rodrigues dos Santos</text:p>
          </table:table-cell>
          <table:table-cell table:style-name="Tabela1.C171" office:value-type="string">
            <text:p text:style-name="P39">Médio</text:p>
          </table:table-cell>
          <table:table-cell table:style-name="Tabela1.D171" office:value-type="string">
            <text:p text:style-name="P39">Não se aplica</text:p>
          </table:table-cell>
          <table:table-cell table:style-name="Tabela1.E171" office:value-type="string">
            <text:p text:style-name="P39">Não</text:p>
          </table:table-cell>
          <table:table-cell table:style-name="Tabela1.F171" office:value-type="string">
            <text:p text:style-name="P39">531,34</text:p>
          </table:table-cell>
          <table:table-cell table:style-name="Tabela1.G171" office:value-type="string">
            <text:p text:style-name="P39"><text:span text:style-name="T39">27</text:span>/<text:span text:style-name="T34">08</text:span>/201<text:span text:style-name="T16">8</text:span></text:p>
          </table:table-cell>
        </table:table-row>
        <table:table-row table:style-name="Tabela1.172">
          <table:table-cell table:style-name="Tabela1.A171" office:value-type="string">
            <text:p text:style-name="P67">90728</text:p>
          </table:table-cell>
          <table:table-cell table:style-name="Tabela1.B171" office:value-type="string">
            <text:p text:style-name="P71">Wendel Albuquerque da Silva</text:p>
          </table:table-cell>
          <table:table-cell table:style-name="Tabela1.C171" office:value-type="string">
            <text:p text:style-name="P39">Superior</text:p>
          </table:table-cell>
          <table:table-cell table:style-name="Tabela1.D171" office:value-type="string">
            <text:p text:style-name="P39">Direito</text:p>
          </table:table-cell>
          <table:table-cell table:style-name="Tabela1.E171" office:value-type="string">
            <text:p text:style-name="P39">Não</text:p>
          </table:table-cell>
          <table:table-cell table:style-name="Tabela1.F171" office:value-type="string">
            <text:p text:style-name="P39">724,00</text:p>
          </table:table-cell>
          <table:table-cell table:style-name="Tabela1.G171" office:value-type="string">
            <text:p text:style-name="P39"><text:span text:style-name="T44">26</text:span>/<text:span text:style-name="T43">03</text:span>/<text:span text:style-name="T43">2019</text:span></text:p>
          </table:table-cell>
        </table:table-row>
        <table:table-row table:style-name="Tabela1.172">
          <table:table-cell table:style-name="Tabela1.A171" office:value-type="string">
            <text:p text:style-name="P28">90638</text:p>
          </table:table-cell>
          <table:table-cell table:style-name="Tabela1.B171" office:value-type="string">
            <text:p text:style-name="P93">Yanka Yasmin Melo Xavier</text:p>
          </table:table-cell>
          <table:table-cell table:style-name="Tabela1.C171" office:value-type="string">
            <text:p text:style-name="P39">Superior</text:p>
          </table:table-cell>
          <table:table-cell table:style-name="Tabela1.D171" office:value-type="string">
            <text:p text:style-name="P39">Direito</text:p>
          </table:table-cell>
          <table:table-cell table:style-name="Tabela1.E171" office:value-type="string">
            <text:p text:style-name="P39">Não</text:p>
          </table:table-cell>
          <table:table-cell table:style-name="Tabela1.F171" office:value-type="string">
            <text:p text:style-name="P39">724,00</text:p>
          </table:table-cell>
          <table:table-cell table:style-name="Tabela1.G171" office:value-type="string">
            <text:p text:style-name="P39"><text:span text:style-name="T26">06</text:span>/0<text:span text:style-name="T7">8</text:span>/<text:span text:style-name="T25">2018</text:span></text:p>
          </table:table-cell>
        </table:table-row>
        <table:table-row table:style-name="Tabela1.172">
          <table:table-cell table:style-name="Tabela1.A171" office:value-type="string">
            <text:p text:style-name="P9">90460</text:p>
          </table:table-cell>
          <table:table-cell table:style-name="Tabela1.B171" office:value-type="string">
            <text:p text:style-name="P73">Yasmim Sales Lima</text:p>
          </table:table-cell>
          <table:table-cell table:style-name="Tabela1.C171" office:value-type="string">
            <text:p text:style-name="P39">Superior</text:p>
          </table:table-cell>
          <table:table-cell table:style-name="Tabela1.D171" office:value-type="string">
            <text:p text:style-name="P39">Direito</text:p>
          </table:table-cell>
          <table:table-cell table:style-name="Tabela1.E171" office:value-type="string">
            <text:p text:style-name="P39">Não</text:p>
          </table:table-cell>
          <table:table-cell table:style-name="Tabela1.F171" office:value-type="string">
            <text:p text:style-name="P39">724,00</text:p>
          </table:table-cell>
          <table:table-cell table:style-name="Tabela1.G171" office:value-type="string">
            <text:p text:style-name="P39">17/04/<text:span text:style-name="T19">2018</text:span></text:p>
          </table:table-cell>
        </table:table-row>
        <table:table-row table:style-name="Tabela1.172">
          <table:table-cell table:style-name="Tabela1.A172" office:value-type="string">
            <text:p text:style-name="P30">90658</text:p>
          </table:table-cell>
          <table:table-cell table:style-name="Tabela1.B172" office:value-type="string">
            <text:p text:style-name="P69">Zeneide Brito Freitas</text:p>
          </table:table-cell>
          <table:table-cell table:style-name="Tabela1.C172" office:value-type="string">
            <text:p text:style-name="P39">Superior</text:p>
          </table:table-cell>
          <table:table-cell table:style-name="Tabela1.D172" office:value-type="string">
            <text:p text:style-name="P39">Direito</text:p>
          </table:table-cell>
          <table:table-cell table:style-name="Tabela1.E172" office:value-type="string">
            <text:p text:style-name="P39">Não</text:p>
          </table:table-cell>
          <table:table-cell table:style-name="Tabela1.F172" office:value-type="string">
            <text:p text:style-name="P39">724,00</text:p>
          </table:table-cell>
          <table:table-cell table:style-name="Tabela1.G172" office:value-type="string">
            <text:p text:style-name="P39"><text:span text:style-name="T28">30</text:span>/<text:span text:style-name="T28">10</text:span>/<text:span text:style-name="T19">2018</text:span></text:p>
          </table:table-cell>
        </table:table-row>
      </table:table>
      <text:p text:style-name="P4"/>
      <text:p text:style-name="P4"><text:s text:c="71"/><text:span text:style-name="T1"><text:s text:c="4"/></text:span><text:span text:style-name="T2">Total Obrigatório: 0 <text:s text:c="16"/>Total Não Obrigatório:</text:span><text:span text:style-name="T6">171</text:span></text:p>
      <text:p text:style-name="P5"/>
      <text:p text:style-name="P5"/>
      <text:p text:style-name="P5">Aracaju, <text:span text:style-name="T42">31</text:span> de <text:span text:style-name="T41">março</text:span> de <text:span text:style-name="T33">201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2z0" style:family="text">
      <style:text-properties fo:font-style="normal" fo:font-weight="bold" style:font-style-asian="normal" style:font-weight-asian="bold"/>
    </style:style>
    <style:style style:name="WW-Absatz-Standardschriftart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1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WW8Num6z0" style:family="text">
      <style:text-properties fo:font-style="normal" fo:font-weight="bold" style:font-style-asian="normal" style:font-weight-asian="bold"/>
    </style:style>
    <style:style style:name="WW8Num8z0" style:family="text">
      <style:text-properties fo:font-style="normal" fo:font-weight="bold" style:font-style-asian="normal" style:font-weight-asian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14z0" style:family="text">
      <style:text-properties fo:font-style="normal" fo:font-weight="bold" style:font-style-asian="normal" style:font-weight-asian="bold"/>
    </style:style>
    <style:style style:name="WW8Num16z0" style:family="text">
      <style:text-properties fo:font-style="normal" fo:font-weight="bold" style:font-style-asian="normal" style:font-weight-asian="bold"/>
    </style:style>
    <style:style style:name="WW8Num19z0" style:family="text">
      <style:text-properties fo:font-style="normal" fo:font-weight="bold" style:font-style-asian="normal" style:font-weight-asian="bold"/>
    </style:style>
    <style:style style:name="WW8Num20z0" style:family="text">
      <style:text-properties fo:font-style="normal" fo:font-weight="bold" style:font-style-asian="normal" style:font-weight-asian="bold"/>
    </style:style>
    <style:style style:name="WW8Num21z0" style:family="text">
      <style:text-properties fo:font-style="normal" fo:font-weight="bold" style:font-style-asian="normal" style:font-weight-asian="bold"/>
    </style:style>
    <style:style style:name="WW8Num24z0" style:family="text">
      <style:text-properties fo:font-style="normal" fo:font-weight="bold" style:font-style-asian="normal" style:font-weight-asian="bold"/>
    </style:style>
    <style:style style:name="WW8Num26z0" style:family="text">
      <style:text-properties fo:font-style="normal" fo:font-weight="bold" style:font-style-asian="normal" style:font-weight-asian="bold"/>
    </style:style>
    <style:style style:name="WW8Num27z0" style:family="text">
      <style:text-properties fo:font-style="normal" fo:font-weight="bold" style:font-style-asian="normal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385cm" fo:margin-right="-1.72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margin-left="-1.385cm" fo:margin-right="-1.723cm" fo:text-align="center" style:justify-single-word="false" fo:text-indent="0cm" style:auto-text-indent="false"/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4" style:family="paragraph" style:parent-style-name="Header">
      <style:text-properties fo:font-size="5pt" style:font-size-asian="5pt" style:font-size-complex="5pt"/>
    </style:style>
    <style:style style:name="MP5" style:family="paragraph" style:parent-style-name="Standard">
      <style:paragraph-properties fo:margin-left="-1.429cm" fo:margin-right="0cm" fo:text-indent="0cm" style:auto-text-indent="false"/>
      <style:text-properties style:font-name="Myriad Pro" fo:font-size="7pt" style:font-size-asian="7pt" style:font-name-complex="Myriad Pro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3"><draw:image xlink:href="Pictures/100002010000050400000262D02522B88B5CC608.png" xlink:type="simple" xlink:show="embed" xlink:actuate="onLoad"/></draw:frame></text:p>
        <text:p text:style-name="MP2">PROCURADORIA-GERAL DE JUSTIÇA</text:p>
        <text:p text:style-name="MP3">DIRETORIA DE RECURSOS HUMANOS</text:p>
        <text:p text:style-name="MP4"/>
      </style:header>
      <style:footer>
        <text:p text:style-name="MP5">Fonte: Divisão de Controle e Gestão de Estagiários/DR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E CONTROLE DE INÍCIO E TÉRMINO DO CONTATO DE ESTAGIÁRIOS DE NÍVEL MÉDIO DA PGJ/MP</dc:title>
    <meta:initial-creator>Isa</meta:initial-creator>
    <meta:creation-date>2009-08-14T09:10:00</meta:creation-date>
    <dc:date>2018-04-11T13:33:00.697000000</dc:date>
    <meta:print-date>2015-05-13T09:51:00</meta:print-date>
    <meta:editing-cycles>24</meta:editing-cycles>
    <meta:editing-duration>PT1H18M7S</meta:editing-duration>
    <meta:generator>LibreOffice/5.2.4.2$Windows_x86 LibreOffice_project/3d5603e1122f0f102b62521720ab13a38a4e0eb0</meta:generator>
    <meta:document-statistic meta:table-count="1" meta:image-count="1" meta:object-count="0" meta:page-count="4" meta:paragraph-count="1212" meta:word-count="1785" meta:character-count="11694" meta:non-whitespace-character-count="11028"/>
  </office:meta>
</office:document-meta>
</file>