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65cm" fo:margin-left="0.122cm" table:align="left" style:writing-mode="lr-tb"/>
    </style:style>
    <style:style style:name="Tabela1.A" style:family="table-column">
      <style:table-column-properties style:column-width="2.064cm"/>
    </style:style>
    <style:style style:name="Tabela1.B" style:family="table-column">
      <style:table-column-properties style:column-width="1.561cm"/>
    </style:style>
    <style:style style:name="Tabela1.C" style:family="table-column">
      <style:table-column-properties style:column-width="2.937cm"/>
    </style:style>
    <style:style style:name="Tabela1.D" style:family="table-column">
      <style:table-column-properties style:column-width="3.122cm"/>
    </style:style>
    <style:style style:name="Tabela1.E" style:family="table-column">
      <style:table-column-properties style:column-width="4.577cm"/>
    </style:style>
    <style:style style:name="Tabela1.F" style:family="table-column">
      <style:table-column-properties style:column-width="2.884cm"/>
    </style:style>
    <style:style style:name="Tabela1.G" style:family="table-column">
      <style:table-column-properties style:column-width="1.879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text-align="justify" style:justify-single-word="false"/>
      <style:text-properties style:font-name="Arial" fo:font-size="7pt" fo:font-weight="bold" style:font-size-asian="7pt" style:font-weight-asian="bold" style:font-size-complex="7pt" style:font-weight-complex="bold"/>
    </style:style>
    <style:style style:name="P6" style:family="paragraph" style:parent-style-name="Standard">
      <style:paragraph-properties fo:text-align="justify" style:justify-single-word="false"/>
      <style:text-properties style:font-name="Arial" fo:font-size="7pt" style:font-size-asian="7pt" style:font-size-complex="7pt"/>
    </style:style>
    <style:style style:name="P7" style:family="paragraph" style:parent-style-name="Standard">
      <style:paragraph-properties fo:text-align="justify" style:justify-single-word="false"/>
      <style:text-properties style:font-name="Arial" fo:font-size="7pt" officeooo:rsid="009f4269" officeooo:paragraph-rsid="009f4269" style:font-size-asian="7pt" style:font-size-complex="7pt"/>
    </style:style>
    <style:style style:name="P8" style:family="paragraph" style:parent-style-name="Standard">
      <style:paragraph-properties fo:text-align="center" style:justify-single-word="false"/>
      <style:text-properties style:font-name="Arial" fo:font-size="7pt" style:font-size-asian="7pt" style:font-size-complex="7pt"/>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dd129" officeooo:paragraph-rsid="009dd12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269" officeooo:paragraph-rsid="009f42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4fb" officeooo:paragraph-rsid="009f44f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55d6" officeooo:paragraph-rsid="009f55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78c9" officeooo:paragraph-rsid="00a378c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c19c" officeooo:paragraph-rsid="00a3c19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ff60" officeooo:paragraph-rsid="00a4ff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style:font-size-asian="7pt" style:font-size-complex="7pt"/>
    </style:style>
    <style:style style:name="P18"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06e8134" style:font-size-asian="7pt" style:font-size-complex="7pt"/>
    </style:style>
    <style:style style:name="P1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2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f86a5" style:font-name-asian="Verdana" style:font-size-asian="7pt" style:font-style-asian="normal" style:font-weight-asian="normal" style:font-name-complex="Verdana" style:font-size-complex="7pt" style:font-style-complex="normal" style:font-weight-complex="normal"/>
    </style:style>
    <style:style style:name="P2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2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6f351" style:font-name-asian="Verdana" style:font-size-asian="7pt" style:font-style-asian="normal" style:font-weight-asian="normal" style:font-name-complex="Verdana" style:font-size-complex="7pt" style:font-style-complex="normal" style:font-weight-complex="normal"/>
    </style:style>
    <style:style style:name="P2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7896c" style:font-name-asian="Verdana" style:font-size-asian="7pt" style:font-style-asian="normal" style:font-weight-asian="normal" style:font-name-complex="Verdana" style:font-size-complex="7pt" style:font-style-complex="normal" style:font-weight-complex="normal"/>
    </style:style>
    <style:style style:name="P2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a12fc0" style:font-size-asian="7pt" style:font-size-complex="7pt"/>
    </style:style>
    <style:style style:name="P25" style:family="paragraph" style:parent-style-name="Standard">
      <style:paragraph-properties fo:margin-left="0cm" fo:margin-right="0.079cm" fo:line-height="150%" fo:text-align="justify" style:justify-single-word="false" fo:text-indent="0cm" style:auto-text-indent="false" style:snap-to-layout-grid="false"/>
    </style:style>
    <style:style style:name="P26" style:family="paragraph" style:parent-style-name="Standard">
      <style:paragraph-properties fo:margin-left="0cm" fo:margin-right="0.079cm" fo:line-height="150%" fo:text-align="justify" style:justify-single-word="false" fo:text-indent="0cm" style:auto-text-indent="false" style:snap-to-layout-grid="false"/>
      <style:text-properties officeooo:paragraph-rsid="009f86a5"/>
    </style:style>
    <style:style style:name="P27" style:family="paragraph" style:parent-style-name="Standard">
      <style:paragraph-properties fo:margin-left="0cm" fo:margin-right="0.079cm" fo:line-height="150%" fo:text-align="justify" style:justify-single-word="false" fo:text-indent="0cm" style:auto-text-indent="false" style:snap-to-layout-grid="false"/>
      <style:text-properties officeooo:paragraph-rsid="00a12fc0"/>
    </style:style>
    <style:style style:name="P28"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dd129" officeooo:paragraph-rsid="009dd12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269" officeooo:paragraph-rsid="009f42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4fb" officeooo:paragraph-rsid="009f44f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78c9" officeooo:paragraph-rsid="00a378c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c19c" officeooo:paragraph-rsid="00a3c19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aa76" officeooo:paragraph-rsid="00a4aa7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ff60" officeooo:paragraph-rsid="00a4ff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dd129" officeooo:paragraph-rsid="009dd12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269" officeooo:paragraph-rsid="009f42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4fb" officeooo:paragraph-rsid="009f44f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78c9" officeooo:paragraph-rsid="00a378c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c19c" officeooo:paragraph-rsid="00a3c19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aa76" officeooo:paragraph-rsid="00a4aa7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ff60" officeooo:paragraph-rsid="00a4ff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dd129" officeooo:paragraph-rsid="009dd12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269" officeooo:paragraph-rsid="009f42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4fb" officeooo:paragraph-rsid="009f44f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55d6" officeooo:paragraph-rsid="009f55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78c9" officeooo:paragraph-rsid="00a378c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c19c" officeooo:paragraph-rsid="00a3c19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ff60" officeooo:paragraph-rsid="00a4ff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dd129" officeooo:paragraph-rsid="009dd129" style:font-size-asian="7pt" style:font-style-asian="normal" style:font-weight-asian="normal" style:font-size-complex="7pt" style:font-style-complex="normal" style:font-weight-complex="normal"/>
    </style:style>
    <style:style style:name="P5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269" officeooo:paragraph-rsid="009f4269" style:font-size-asian="7pt" style:font-style-asian="normal" style:font-weight-asian="normal" style:font-size-complex="7pt" style:font-style-complex="normal" style:font-weight-complex="normal"/>
    </style:style>
    <style:style style:name="P5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4fb" officeooo:paragraph-rsid="009f44fb" style:font-size-asian="7pt" style:font-style-asian="normal" style:font-weight-asian="normal" style:font-size-complex="7pt" style:font-style-complex="normal" style:font-weight-complex="normal"/>
    </style:style>
    <style:style style:name="P5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55d6" officeooo:paragraph-rsid="009f55d6" style:font-size-asian="7pt" style:font-style-asian="normal" style:font-weight-asian="normal" style:font-size-complex="7pt" style:font-style-complex="normal" style:font-weight-complex="normal"/>
    </style:style>
    <style:style style:name="P5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78c9" officeooo:paragraph-rsid="00a378c9" style:font-size-asian="7pt" style:font-style-asian="normal" style:font-weight-asian="normal" style:font-size-complex="7pt" style:font-style-complex="normal" style:font-weight-complex="normal"/>
    </style:style>
    <style:style style:name="P5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c19c" officeooo:paragraph-rsid="00a3c19c" style:font-size-asian="7pt" style:font-style-asian="normal" style:font-weight-asian="normal" style:font-size-complex="7pt" style:font-style-complex="normal" style:font-weight-complex="normal"/>
    </style:style>
    <style:style style:name="P5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4aa76" officeooo:paragraph-rsid="00a4aa76" style:font-size-asian="7pt" style:font-style-asian="normal" style:font-weight-asian="normal" style:font-size-complex="7pt" style:font-style-complex="normal" style:font-weight-complex="normal"/>
    </style:style>
    <style:style style:name="P59"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60" style:family="paragraph" style:parent-style-name="Standard">
      <style:paragraph-properties fo:text-align="justify" style:justify-single-word="false"/>
      <style:text-properties style:font-name="Arial" fo:font-size="7pt" style:font-size-asian="7pt" style:font-size-complex="7pt"/>
    </style:style>
    <style:style style:name="P61" style:family="paragraph" style:parent-style-name="Standard">
      <style:paragraph-properties fo:text-align="justify" style:justify-single-word="false"/>
      <style:text-properties style:font-name="Arial" fo:font-size="7pt" officeooo:rsid="00ad609a" officeooo:paragraph-rsid="00ad609a" style:font-size-asian="7pt" style:font-size-complex="7pt"/>
    </style:style>
    <style:style style:name="P62" style:family="paragraph" style:parent-style-name="Standard">
      <style:paragraph-properties fo:text-align="justify" style:justify-single-word="false"/>
      <style:text-properties style:font-name="Arial" fo:font-size="7pt" officeooo:rsid="00ad609a" officeooo:paragraph-rsid="00af14dc" style:font-size-asian="7pt" style:font-size-complex="7pt"/>
    </style:style>
    <style:style style:name="P63" style:family="paragraph" style:parent-style-name="Standard">
      <style:paragraph-properties fo:text-align="justify" style:justify-single-word="false"/>
      <style:text-properties style:font-name="Arial" fo:font-size="7pt" officeooo:rsid="00af14dc" officeooo:paragraph-rsid="00af14dc" style:font-size-asian="7pt" style:font-size-complex="7pt"/>
    </style:style>
    <style:style style:name="P6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ac9b9" officeooo:paragraph-rsid="00aac9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c60c4" officeooo:paragraph-rsid="00ac60c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d609a" officeooo:paragraph-rsid="00ad609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14dc" officeooo:paragraph-rsid="00af1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ac9b9" officeooo:paragraph-rsid="00aac9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60c4" officeooo:paragraph-rsid="00ac60c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e2dd" officeooo:paragraph-rsid="00ace2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d609a" officeooo:paragraph-rsid="00ad609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14dc" officeooo:paragraph-rsid="00af1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3"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7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42b26" style:font-name-asian="Verdana" style:font-size-asian="7pt" style:font-style-asian="normal" style:font-weight-asian="normal" style:font-name-complex="Verdana" style:font-size-complex="7pt" style:font-style-complex="normal" style:font-weight-complex="normal"/>
    </style:style>
    <style:style style:name="P7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5e7b2" style:font-name-asian="Verdana" style:font-size-asian="7pt" style:font-style-asian="normal" style:font-weight-asian="normal" style:font-name-complex="Verdana" style:font-size-complex="7pt" style:font-style-complex="normal" style:font-weight-complex="normal"/>
    </style:style>
    <style:style style:name="P7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f86a5" style:font-name-asian="Verdana" style:font-size-asian="7pt" style:font-style-asian="normal" style:font-weight-asian="normal" style:font-name-complex="Verdana" style:font-size-complex="7pt" style:font-style-complex="normal" style:font-weight-complex="normal"/>
    </style:style>
    <style:style style:name="P7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ac9b9" officeooo:paragraph-rsid="00aac9b9" style:font-size-asian="7pt" style:font-style-asian="normal" style:font-weight-asian="normal" style:font-size-complex="7pt" style:font-style-complex="normal" style:font-weight-complex="normal"/>
    </style:style>
    <style:style style:name="P7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60c4" officeooo:paragraph-rsid="00ac60c4" style:font-size-asian="7pt" style:font-style-asian="normal" style:font-weight-asian="normal" style:font-size-complex="7pt" style:font-style-complex="normal" style:font-weight-complex="normal"/>
    </style:style>
    <style:style style:name="P8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e2dd" officeooo:paragraph-rsid="00ace2dd" style:font-size-asian="7pt" style:font-style-asian="normal" style:font-weight-asian="normal" style:font-size-complex="7pt" style:font-style-complex="normal" style:font-weight-complex="normal"/>
    </style:style>
    <style:style style:name="P8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d609a" officeooo:paragraph-rsid="00ad609a" style:font-size-asian="7pt" style:font-style-asian="normal" style:font-weight-asian="normal" style:font-size-complex="7pt" style:font-style-complex="normal" style:font-weight-complex="normal"/>
    </style:style>
    <style:style style:name="P8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14dc" officeooo:paragraph-rsid="00af14dc" style:font-size-asian="7pt" style:font-style-asian="normal" style:font-weight-asian="normal" style:font-size-complex="7pt" style:font-style-complex="normal" style:font-weight-complex="normal"/>
    </style:style>
    <style:style style:name="P8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ac9b9" officeooo:paragraph-rsid="00aac9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c60c4" officeooo:paragraph-rsid="00ac60c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d609a" officeooo:paragraph-rsid="00ad609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f14dc" officeooo:paragraph-rsid="00af14d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ac9b9" officeooo:paragraph-rsid="00aac9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c60c4" officeooo:paragraph-rsid="00ac60c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d609a" officeooo:paragraph-rsid="00ad609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f14dc" officeooo:paragraph-rsid="00af14d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T1"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2" style:family="text">
      <style:text-properties fo:font-style="normal" style:text-underline-style="none" fo:font-weight="normal" officeooo:rsid="00a12fc0" style:font-name-asian="Verdana" style:font-style-asian="normal" style:font-weight-asian="normal" style:font-name-complex="Verdana" style:font-style-complex="normal" style:font-weight-complex="normal"/>
    </style:style>
    <style:style style:name="T3" style:family="text">
      <style:text-properties fo:font-style="normal" style:text-underline-style="none" fo:font-weight="normal" officeooo:rsid="00a15a2c" style:font-name-asian="Verdana" style:font-style-asian="normal" style:font-weight-asian="normal" style:font-name-complex="Verdana" style:font-style-complex="normal" style:font-weight-complex="normal"/>
    </style:style>
    <style:style style:name="T4" style:family="text">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T5" style:family="text">
      <style:text-properties style:font-name="Arial" fo:font-size="7pt" fo:font-style="normal" style:text-underline-style="none" fo:font-weight="normal" officeooo:rsid="009f86a5" style:font-name-asian="Verdana" style:font-size-asian="7pt" style:font-style-asian="normal" style:font-weight-asian="normal" style:font-name-complex="Verdana" style:font-size-complex="7pt" style:font-style-complex="normal" style:font-weight-complex="normal"/>
    </style:style>
    <style:style style:name="T6" style:family="text">
      <style:text-properties style:font-name="Arial" fo:font-size="7pt" fo:font-style="normal" style:text-underline-style="none" fo:font-weight="normal" officeooo:rsid="00a12fc0" style:font-name-asian="Verdana" style:font-size-asian="7pt" style:font-style-asian="normal" style:font-weight-asian="normal" style:font-name-complex="Verdana" style:font-size-complex="7pt" style:font-style-complex="normal" style:font-weight-complex="normal"/>
    </style:style>
    <style:style style:name="T7" style:family="text">
      <style:text-properties style:font-name="Arial" fo:font-size="7pt" style:font-size-asian="7pt" style:font-size-complex="7pt"/>
    </style:style>
    <style:style style:name="T8" style:family="text">
      <style:text-properties style:font-name="Arial" fo:font-size="7pt" officeooo:rsid="00a15a2c" style:font-size-asian="7pt" style:font-size-complex="7pt"/>
    </style:style>
    <style:style style:name="T9" style:family="text">
      <style:text-properties style:font-name="Arial" officeooo:rsid="00a12fc0"/>
    </style:style>
    <style:style style:name="T10" style:family="text">
      <style:text-properties officeooo:rsid="009cde5b"/>
    </style:style>
    <style:style style:name="T11" style:family="text">
      <style:text-properties officeooo:rsid="009dd129"/>
    </style:style>
    <style:style style:name="T12" style:family="text">
      <style:text-properties officeooo:rsid="009f4269"/>
    </style:style>
    <style:style style:name="T13" style:family="text">
      <style:text-properties officeooo:rsid="009f44fb"/>
    </style:style>
    <style:style style:name="T14" style:family="text">
      <style:text-properties officeooo:rsid="009f86a5"/>
    </style:style>
    <style:style style:name="T15" style:family="text">
      <style:text-properties officeooo:rsid="00a12fc0"/>
    </style:style>
    <style:style style:name="T16" style:family="text">
      <style:text-properties officeooo:rsid="00a15a2c"/>
    </style:style>
    <style:style style:name="T17" style:family="text">
      <style:text-properties officeooo:rsid="00a1662b"/>
    </style:style>
    <style:style style:name="T18" style:family="text">
      <style:text-properties officeooo:rsid="00a378c9"/>
    </style:style>
    <style:style style:name="T19" style:family="text">
      <style:text-properties officeooo:rsid="00a3c19c"/>
    </style:style>
    <style:style style:name="T20" style:family="text">
      <style:text-properties officeooo:rsid="00a4aa76"/>
    </style:style>
    <style:style style:name="T21" style:family="text">
      <style:text-properties officeooo:rsid="00a4ff60"/>
    </style:style>
    <style:style style:name="T22" style:family="text">
      <style:text-properties officeooo:rsid="00a6f351"/>
    </style:style>
    <style:style style:name="T23" style:family="text">
      <style:text-properties officeooo:rsid="00a7896c"/>
    </style:style>
    <style:style style:name="T24" style:family="text">
      <style:text-properties officeooo:rsid="00aac9b9"/>
    </style:style>
    <style:style style:name="T25" style:family="text">
      <style:text-properties officeooo:rsid="00ac60c4"/>
    </style:style>
    <style:style style:name="T26" style:family="text">
      <style:text-properties officeooo:rsid="00b07aea"/>
    </style:style>
    <style:style style:name="T27" style:family="text">
      <style:text-properties officeooo:rsid="00b24e10"/>
    </style:style>
    <style:style style:name="T28" style:family="text">
      <style:text-properties officeooo:rsid="00b2f8db"/>
    </style:style>
    <style:style style:name="T29" style:family="text">
      <style:text-properties officeooo:rsid="00b42b26"/>
    </style:style>
    <style:style style:name="T30" style:family="text">
      <style:text-properties officeooo:rsid="00b5e7b2"/>
    </style:style>
    <style:style style:name="T31" style:family="text">
      <style:text-properties officeooo:rsid="00b662e8"/>
    </style:style>
    <style:style style:name="T32" style:family="text">
      <style:text-properties officeooo:rsid="00b7106b"/>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96cm" draw:visible-area-height="5.631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3">DISPENSAS E INEXIGIBILIDADES – 201<text:span text:style-name="T10">8</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5">Dispensa/Inexigibilidade de Licitação</text:p>
            </table:table-cell>
            <table:table-cell table:style-name="Tabela1.A1" office:value-type="string">
              <text:p text:style-name="P5">Preceito </text:p>
              <text:p text:style-name="P5">Legal</text:p>
            </table:table-cell>
            <table:table-cell table:style-name="Tabela1.A1" office:value-type="string">
              <text:p text:style-name="P5">Número do empenho</text:p>
            </table:table-cell>
            <table:table-cell table:style-name="Tabela1.A1" office:value-type="string">
              <text:p text:style-name="P5">Data do Empenho</text:p>
            </table:table-cell>
            <table:table-cell table:style-name="Tabela1.A1" office:value-type="string">
              <text:p text:style-name="P5">Objeto</text:p>
            </table:table-cell>
            <table:table-cell table:style-name="Tabela1.A1" office:value-type="string">
              <text:p text:style-name="P5">Elemento e Subelemento da Despesa</text:p>
            </table:table-cell>
            <table:table-cell table:style-name="Tabela1.A1" office:value-type="string">
              <text:p text:style-name="P5">Valor do Empenho </text:p>
            </table:table-cell>
            <table:table-cell table:style-name="Tabela1.A1" office:value-type="string">
              <text:p text:style-name="P5">Contratado (a)</text:p>
            </table:table-cell>
            <table:table-cell table:style-name="Tabela1.I1" office:value-type="string">
              <text:p text:style-name="P5">CNPJ/ CPF</text:p>
            </table:table-cell>
          </table:table-row>
        </table:table-header-rows>
        <table:table-row table:style-name="Tabela1.1">
          <table:table-cell table:style-name="Tabela1.A2" office:value-type="string">
            <text:p text:style-name="P6">Dispensa</text:p>
          </table:table-cell>
          <table:table-cell table:style-name="Tabela1.B2" office:value-type="string">
            <text:p text:style-name="P6">Art. 24, II</text:p>
          </table:table-cell>
          <table:table-cell table:style-name="Tabela1.C2" office:value-type="string">
            <text:p text:style-name="P52">018</text:p>
          </table:table-cell>
          <table:table-cell table:style-name="Tabela1.D2" office:value-type="string">
            <text:p text:style-name="P44">12/01/2018</text:p>
          </table:table-cell>
          <table:table-cell table:style-name="Tabela1.E2" office:value-type="string">
            <text:p text:style-name="P28"><text:span text:style-name="T11">SERVIÇO</text:span> DE <text:span text:style-name="T11">CONFECÇÃO</text:span> DE BANNER<text:span text:style-name="T16"> – </text:span>EM LONA, COLORIDO, TAMANHO 0.70 X 1.00 M</text:p>
            <text:p text:style-name="P28"/>
          </table:table-cell>
          <table:table-cell table:style-name="Tabela1.F2" office:value-type="string">
            <text:p text:style-name="P19">3.3.90.92.30<text:span text:style-name="T14">-DESPESAS DE EXERCÍCIOS ANTERIORES, SUBELEMENTO: MATERIAL DE CONSUMO</text:span></text:p>
            <text:p text:style-name="P19"/>
          </table:table-cell>
          <table:table-cell table:style-name="Tabela1.G2" office:value-type="string">
            <text:p text:style-name="P9">119,00</text:p>
          </table:table-cell>
          <table:table-cell table:style-name="Tabela1.H2" office:value-type="string">
            <text:p text:style-name="P30">WG SOLUÇÕES GRÁFICAS</text:p>
          </table:table-cell>
          <table:table-cell table:style-name="Tabela1.I2" office:value-type="string">
            <text:p text:style-name="P37">24.105.731/0001-60</text:p>
          </table:table-cell>
        </table:table-row>
        <table:table-row table:style-name="Tabela1.1">
          <table:table-cell table:style-name="Tabela1.A11" office:value-type="string">
            <text:p text:style-name="P8">Dispensa</text:p>
          </table:table-cell>
          <table:table-cell table:style-name="Tabela1.B11" office:value-type="string">
            <text:p text:style-name="P6">Art. 24, II</text:p>
          </table:table-cell>
          <table:table-cell table:style-name="Tabela1.C11" office:value-type="string">
            <text:p text:style-name="P52">029</text:p>
          </table:table-cell>
          <table:table-cell table:style-name="Tabela1.D11" office:value-type="string">
            <text:p text:style-name="P44">18/01/2018</text:p>
          </table:table-cell>
          <table:table-cell table:style-name="Tabela1.E11" office:value-type="string">
            <text:p text:style-name="P28"><text:span text:style-name="T11">ESFIGMOMANÔMETRO – MANÔMETRO</text:span>, DO TIPO <text:span text:style-name="T11">ELETRÔNICO</text:span>, COM ANEL AMORTECEDOR DE BORRACHA QUE GIRE 360 PARA FACILITAR VISUALIZAÇÃO,,COM BRAÇADEIRA FLEXÍVEL ADULTO E OBESO, EM NYLON, COM FECHAMENTO EM VELCRO RESISTENTE, APROXIMADAMENTE 9 X 36 CM, TRABALHANDO NA FAIXA DE ESCALA DE 0 A 300 MMHG.,COM RESOLUÇÃO DE 2 MMHG,COM PERA INSUFLADORA COM PRESILHA, COM MANGUITO (S) DE BORRACHA SEM EMENDAS (BOLSA E TUBOS FLEXPOR) E COM CERTIFICADO DE CALIBRÇÃO INMETRO, BRAÇADEIRA (S) EM TECIDO RESISTENTE<text:span text:style-name="T16"> – </text:span>MARCA: DIVERSOS</text:p>
            <text:p text:style-name="P28"><text:span text:style-name="T16">ESTETOSCÓPIO – </text:span>TIPO CLÍNICO DUO-SOM, AUSCULTADOR COM <text:soft-page-break/>DIAFRAGMA DE PEÇA <text:span text:style-name="T16">ÚNICA</text:span>, TAMANHO ADULTO, CONJUNTO BIAURICULAR EM METAL CROMADO RESISTENTE E FLEXÍVEL, OLIVAS DE SELAMENTO SUAVE, ACABAMENTO EM AÇO INOXIDÁVEL USINADO<text:span text:style-name="T11"> – </text:span>MARCA: DIVERSOS</text:p>
            <text:p text:style-name="P28"/>
          </table:table-cell>
          <table:table-cell table:style-name="Tabela1.F11" office:value-type="string">
            <text:p text:style-name="P25"><text:span text:style-name="T4">4.4.90.52.08</text:span><text:span text:style-name="T5">-EQUIPAMENTO E MATERIAL PERMANENTE, SUBELEMENTO: </text:span><text:span text:style-name="T7">APARELHOS, EQUIPAMENTOS, UTENSÍLIOS MÉDICO-ODONTOLÓGICO, LABORATORIAL E HOSPITALAR</text:span></text:p>
            <text:p text:style-name="P19"/>
            <text:p text:style-name="P19"/>
          </table:table-cell>
          <table:table-cell table:style-name="Tabela1.G11" office:value-type="string">
            <text:p text:style-name="P9">220,00</text:p>
          </table:table-cell>
          <table:table-cell table:style-name="Tabela1.H11" office:value-type="string">
            <text:p text:style-name="P30">VIP MED COMERCIO E <text:span text:style-name="T16">SERVIÇOS</text:span> DE MATERIAL HOSPITALAR LTDA.</text:p>
          </table:table-cell>
          <table:table-cell table:style-name="Tabela1.I11" office:value-type="string">
            <text:p text:style-name="P37">08.156.693/0001-18</text:p>
          </table:table-cell>
        </table:table-row>
        <table:table-row table:style-name="Tabela1.1">
          <table:table-cell table:style-name="Tabela1.A11" office:value-type="string">
            <text:p text:style-name="P6">Dispensa</text:p>
          </table:table-cell>
          <table:table-cell table:style-name="Tabela1.B11" office:value-type="string">
            <text:p text:style-name="P6">Art. 24, II</text:p>
          </table:table-cell>
          <table:table-cell table:style-name="Tabela1.C11" office:value-type="string">
            <text:p text:style-name="P52">030</text:p>
          </table:table-cell>
          <table:table-cell table:style-name="Tabela1.D11" office:value-type="string">
            <text:p text:style-name="P44">18/01/2018</text:p>
          </table:table-cell>
          <table:table-cell table:style-name="Tabela1.E11" office:value-type="string">
            <text:p text:style-name="P28">CAFETEIRA<text:span text:style-name="T11"> – PLÁSTICO</text:span>, CAPACIDADE DE 8,0 <text:span text:style-name="T11">LITROS, NA</text:span> COR BRANCA, INDUSTRIAL, TERMOSTATO REGULÁVEL, TAMPA, TORNEIRA DE ALAVANCA, COADOR. - MARCA: DIVERSOS</text:p>
            <text:p text:style-name="P28"/>
          </table:table-cell>
          <table:table-cell table:style-name="Tabela1.F11" office:value-type="string">
            <text:p text:style-name="P26"><text:span text:style-name="T4">4.4.90.52.12</text:span><text:span text:style-name="T5">- EQUIPAMENTO E MATERIAL PERMANENTE, SUBELEMENTO: </text:span><text:span text:style-name="T7">APARELHOS E UTENSÍLIOS DOMÉSTICOS</text:span></text:p>
            <text:p text:style-name="P20"/>
          </table:table-cell>
          <table:table-cell table:style-name="Tabela1.G11" office:value-type="string">
            <text:p text:style-name="P9">846,00</text:p>
          </table:table-cell>
          <table:table-cell table:style-name="Tabela1.H11" office:value-type="string">
            <text:p text:style-name="P30">GDS COMERCIAL DE EQUIP. FRIGORIFICOS E REPRESENTAÇÃO LTDA.</text:p>
          </table:table-cell>
          <table:table-cell table:style-name="Tabela1.I11" office:value-type="string">
            <text:p text:style-name="P37">32.775.801/0001-15</text:p>
          </table:table-cell>
        </table:table-row>
        <table:table-row table:style-name="Tabela1.1">
          <table:table-cell table:style-name="Tabela1.A11" office:value-type="string">
            <text:p text:style-name="P6">Dispensa</text:p>
          </table:table-cell>
          <table:table-cell table:style-name="Tabela1.B11" office:value-type="string">
            <text:p text:style-name="P6">Art. 24, II</text:p>
          </table:table-cell>
          <table:table-cell table:style-name="Tabela1.C11" office:value-type="string">
            <text:p text:style-name="P52">050</text:p>
          </table:table-cell>
          <table:table-cell table:style-name="Tabela1.D11" office:value-type="string">
            <text:p text:style-name="P44">25/01/2018</text:p>
          </table:table-cell>
          <table:table-cell table:style-name="Tabela1.E11" office:value-type="string">
            <text:p text:style-name="P28">ENVELOPE <text:span text:style-name="T16">PLÁSTICO – </text:span>ENVELOPE DE SEGURANÇA (COEX), BRANCO EXTERNO/PRETO INTERNO, SEM IMPRESSÃO E O FECHAMENTO TERMO ADESIVO PERMANENTE, PARA UTILIZAÇÃO EM PROCESSO SELETIVO, MEDINDO L 190 X A 250 + 30 ABA X E 0,0,10,COM ESPESSURA DE 0,012MM, SEM FUROS<text:span text:style-name="T12"> – </text:span>MARCA: DIVERSOS</text:p>
            <text:p text:style-name="P28"/>
          </table:table-cell>
          <table:table-cell table:style-name="Tabela1.F11" office:value-type="string">
            <text:p text:style-name="P19">3.3.90.30.16<text:span text:style-name="T14">-MATERIAL DE CONSUMO, SUBELEMENTO: MATERIAL DE EXPEDIENTE</text:span></text:p>
            <text:p text:style-name="P19"/>
          </table:table-cell>
          <table:table-cell table:style-name="Tabela1.G11" office:value-type="string">
            <text:p text:style-name="P9">2.800,00</text:p>
          </table:table-cell>
          <table:table-cell table:style-name="Tabela1.H11" office:value-type="string">
            <text:p text:style-name="P30">PROSEG COMERCIO E <text:span text:style-name="T16">IMPORTAÇÃO</text:span> LTDA. - ME</text:p>
          </table:table-cell>
          <table:table-cell table:style-name="Tabela1.I11" office:value-type="string">
            <text:p text:style-name="P37">14.812.838/0001-94</text:p>
          </table:table-cell>
        </table:table-row>
        <table:table-row table:style-name="Tabela1.1">
          <table:table-cell table:style-name="Tabela1.A11" office:value-type="string">
            <text:p text:style-name="P6">Dispensa</text:p>
          </table:table-cell>
          <table:table-cell table:style-name="Tabela1.B11" office:value-type="string">
            <text:p text:style-name="P6">Art. 24, II</text:p>
          </table:table-cell>
          <table:table-cell table:style-name="Tabela1.C11" office:value-type="string">
            <text:p text:style-name="P52">068</text:p>
          </table:table-cell>
          <table:table-cell table:style-name="Tabela1.D11" office:value-type="string">
            <text:p text:style-name="P44">13/01/2018</text:p>
          </table:table-cell>
          <table:table-cell table:style-name="Tabela1.E11" office:value-type="string">
            <text:p text:style-name="P28"><text:span text:style-name="T11">SERVIÇO</text:span> DE <text:span text:style-name="T11">MANUTENÇÃO</text:span> EM EQUIPAMENTOS DE <text:span text:style-name="T11">INFORMÁTICA – </text:span>IMPRESSORA KYOCERA N/S Q51180030322,TIPO CORRETIVA, SUBSTITUIÇÃO DO SENSOR DE <text:soft-page-break/>PAPEL</text:p>
            <text:p text:style-name="P28"/>
          </table:table-cell>
          <table:table-cell table:style-name="Tabela1.F11" office:value-type="string">
            <text:p text:style-name="P20">3.3.90.92.39<text:span text:style-name="T14">-DESPESAS DE EXERCÍCIOS ANTERIORES, SUBELEMENTO: <text:s/></text:span><text:soft-page-break/><text:span text:style-name="T14">SERVIÇOS DE TERCEIRO -PESSOA JURÍDICA</text:span></text:p>
            <text:p text:style-name="P19"/>
          </table:table-cell>
          <table:table-cell table:style-name="Tabela1.G11" office:value-type="string">
            <text:p text:style-name="P10">320,00</text:p>
          </table:table-cell>
          <table:table-cell table:style-name="Tabela1.H11" office:value-type="string">
            <text:p text:style-name="P31">WILSON INFORMÁTICA E CONSULTORES ASSOCIADOS LTDA. ME</text:p>
          </table:table-cell>
          <table:table-cell table:style-name="Tabela1.I11" office:value-type="string">
            <text:p text:style-name="P38">00.607.206/0001-84</text:p>
          </table:table-cell>
        </table:table-row>
        <table:table-row table:style-name="Tabela1.1">
          <table:table-cell table:style-name="Tabela1.A11" office:value-type="string">
            <text:p text:style-name="P6">Dispensa</text:p>
          </table:table-cell>
          <table:table-cell table:style-name="Tabela1.B11" office:value-type="string">
            <text:p text:style-name="P6">Art. 24, II</text:p>
          </table:table-cell>
          <table:table-cell table:style-name="Tabela1.C11" office:value-type="string">
            <text:p text:style-name="P53">078</text:p>
          </table:table-cell>
          <table:table-cell table:style-name="Tabela1.D11" office:value-type="string">
            <text:p text:style-name="P45">02/01/2018</text:p>
          </table:table-cell>
          <table:table-cell table:style-name="Tabela1.E11" office:value-type="string">
            <text:p text:style-name="P28">PECAS DE <text:span text:style-name="T16">REPOSIÇÃO</text:span> PARA <text:span text:style-name="T16">VEÍCULOS – </text:span>PECA DE <text:span text:style-name="T16">REPOSIÇÃO</text:span> PARA <text:span text:style-name="T16">VEÍCULOS</text:span>, EM ATENDIMENTO A CONTRATO DE <text:span text:style-name="T16">MANUTENÇÃO</text:span> ANUAL, DIVERSAS MARCAS, <text:span text:style-name="T16">REPOSIÇÃO</text:span> DE PECAS EM CONTRATO DE <text:span text:style-name="T16">MANUTENÇÃO, </text:span>COM <text:span text:style-name="T16">INSTALAÇÃO</text:span> E GARANTIA<text:span text:style-name="T16"> – </text:span>MARCA: DIVERSOS</text:p>
            <text:p text:style-name="P28"/>
          </table:table-cell>
          <table:table-cell table:style-name="Tabela1.F11" office:value-type="string">
            <text:p text:style-name="P27"><text:span text:style-name="T4">3.3.90.30.39</text:span><text:span text:style-name="T6">-MATERIAL DE CONSUMO, SUBELEMENTO: </text:span><text:span text:style-name="T7">MATERIAL PARA </text:span><text:span text:style-name="T8">MANUTENÇÃO</text:span><text:span text:style-name="T7"> DE </text:span><text:span text:style-name="T8">VEÍCULOS</text:span></text:p>
            <text:p text:style-name="P21"/>
            <text:p text:style-name="P19"/>
          </table:table-cell>
          <table:table-cell table:style-name="Tabela1.G11" office:value-type="string">
            <text:p text:style-name="P10">6.463,61</text:p>
          </table:table-cell>
          <table:table-cell table:style-name="Tabela1.H11" office:value-type="string">
            <text:p text:style-name="P31">ARIBÉ – COM. IMP. DE VEÍCULOS PECAS E SERVIÇOS LTDA.</text:p>
          </table:table-cell>
          <table:table-cell table:style-name="Tabela1.I11" office:value-type="string">
            <text:p text:style-name="P38">02.725.487/0001-03</text:p>
          </table:table-cell>
        </table:table-row>
        <table:table-row table:style-name="Tabela1.1">
          <table:table-cell table:style-name="Tabela1.A11" office:value-type="string">
            <text:p text:style-name="P6">Dispensa</text:p>
          </table:table-cell>
          <table:table-cell table:style-name="Tabela1.B11" office:value-type="string">
            <text:p text:style-name="P6">Art. 24, II</text:p>
          </table:table-cell>
          <table:table-cell table:style-name="Tabela1.C11" office:value-type="string">
            <text:p text:style-name="P53">079</text:p>
          </table:table-cell>
          <table:table-cell table:style-name="Tabela1.D11" office:value-type="string">
            <text:p text:style-name="P45">02/01/2018</text:p>
          </table:table-cell>
          <table:table-cell table:style-name="Tabela1.E11" office:value-type="string">
            <text:p text:style-name="P28"><text:span text:style-name="T15">SERVIÇO</text:span> DE <text:span text:style-name="T15">MANUTENÇÃO</text:span> DE <text:span text:style-name="T15">VEÍCULOS</text:span> AUTOMOTIVOS<text:span text:style-name="T15"> – </text:span>TIPO <text:span text:style-name="T15">MECÂNICA, </text:span>COM <text:span text:style-name="T15">MANUTENÇÃO</text:span> CORRETIVA, EM MOTOCICLETA</text:p>
            <text:p text:style-name="P28"/>
          </table:table-cell>
          <table:table-cell table:style-name="Tabela1.F11" office:value-type="string">
            <text:p text:style-name="P19">3.3.90.39.19—<text:span text:style-name="T15">OUTROS SERVIÇOS DE TERCEIRO -PESSOA JURÍDICA, SUBELEMENTO: REPARO E MANUTENÇÃO DE VEÍCULOS</text:span></text:p>
            <text:p text:style-name="P19"/>
          </table:table-cell>
          <table:table-cell table:style-name="Tabela1.G11" office:value-type="string">
            <text:p text:style-name="P10">2.940,00</text:p>
          </table:table-cell>
          <table:table-cell table:style-name="Tabela1.H11" office:value-type="string">
            <text:p text:style-name="P31"><text:span text:style-name="T16">ARIBÉ – </text:span>COM. IMP. DE <text:span text:style-name="T16">VEÍCULOS</text:span> PECAS E <text:span text:style-name="T16">SERVIÇOS</text:span> LTDA.</text:p>
          </table:table-cell>
          <table:table-cell table:style-name="Tabela1.I11" office:value-type="string">
            <text:p text:style-name="P38">02.725.487/0001-03</text:p>
          </table:table-cell>
        </table:table-row>
        <table:table-row table:style-name="Tabela1.1">
          <table:table-cell table:style-name="Tabela1.A11" office:value-type="string">
            <text:p text:style-name="P7">Inexigibilidade</text:p>
          </table:table-cell>
          <table:table-cell table:style-name="Tabela1.B11" office:value-type="string">
            <text:p text:style-name="P7">Art.25,II</text:p>
          </table:table-cell>
          <table:table-cell table:style-name="Tabela1.C11" office:value-type="string">
            <text:p text:style-name="P54">101</text:p>
          </table:table-cell>
          <table:table-cell table:style-name="Tabela1.D11" office:value-type="string">
            <text:p text:style-name="P45">19/01/2018</text:p>
          </table:table-cell>
          <table:table-cell table:style-name="Tabela1.E11" office:value-type="string">
            <text:p text:style-name="P28"><text:span text:style-name="T15">SERVIÇO</text:span> DE ACESSO E <text:span text:style-name="T15">UTILIZAÇÃO – </text:span>ASSINATURA DO SISTEMA DE CONTABILIDADE APLICADA AO SETOR PÚBLICO, ORÇAMENTO E PATRIMÔNIO, PARA ATENDER AS DIRETORIAS DE PLANEJAMENTO, ORÇAMENTO E PERÍCIA CONTÁBIL E FINANCEIRA E DA DIVISÃO DE CONTROLE INTERNO ,ON LINE. WEB</text:p>
            <text:p text:style-name="P28"/>
          </table:table-cell>
          <table:table-cell table:style-name="Tabela1.F11" office:value-type="string">
            <text:p text:style-name="P24"><text:span text:style-name="T1">3.3.90.39.01</text:span><text:span text:style-name="T2">-OUTROS SERVIÇOS DE TERCEIRO</text:span><text:span text:style-name="T3">- </text:span><text:span text:style-name="T2">PESSOA JURÍDICA, SUBELEMENTO: </text:span>ASSINATURAS DE PERIÓDICOS E PAGTº DE ANUIDADES OU MENSALIDADES A ENTIDADES DE <text:soft-page-break/>REPRESENTAÇÃO</text:p>
            <text:p text:style-name="P21"/>
          </table:table-cell>
          <table:table-cell table:style-name="Tabela1.G11" office:value-type="string">
            <text:p text:style-name="P10">7.900,00</text:p>
          </table:table-cell>
          <table:table-cell table:style-name="Tabela1.H11" office:value-type="string">
            <text:p text:style-name="P31">CASP ONLINE TREINAMENTOS LTDA. - ME</text:p>
          </table:table-cell>
          <table:table-cell table:style-name="Tabela1.I11" office:value-type="string">
            <text:p text:style-name="P38">17.354.297/0001-96</text:p>
          </table:table-cell>
        </table:table-row>
        <table:table-row table:style-name="Tabela1.1">
          <table:table-cell table:style-name="Tabela1.A11" office:value-type="string">
            <text:p text:style-name="P7">Inexigibilidade</text:p>
          </table:table-cell>
          <table:table-cell table:style-name="Tabela1.B11" office:value-type="string">
            <text:p text:style-name="P7">Art.25,<text:span text:style-name="T13">caput</text:span></text:p>
          </table:table-cell>
          <table:table-cell table:style-name="Tabela1.C11" office:value-type="string">
            <text:p text:style-name="P53">066</text:p>
          </table:table-cell>
          <table:table-cell table:style-name="Tabela1.D11" office:value-type="string">
            <text:p text:style-name="P45">29/01/2018</text:p>
          </table:table-cell>
          <table:table-cell table:style-name="Tabela1.E11" office:value-type="string">
            <text:p text:style-name="P28"><text:span text:style-name="T15">SERVIÇO</text:span> DE <text:span text:style-name="T15">MANUTENÇÃO</text:span> EM PROGRAMA E SISTEMA NA <text:span text:style-name="T15">ÁREA</text:span> DE <text:span text:style-name="T15">INFORMÁTICA – </text:span>DO TIPO <text:span text:style-name="T15">MANUTENÇÃO</text:span> PREVENTIVA E CORRETIVA<text:span text:style-name="T15">,</text:span> SUPORTE TÉCNICO, ATUALIZAÇÃO E CUSTOMIZAÇÃO DO SOFTWARE.</text:p>
            <text:p text:style-name="P28"/>
          </table:table-cell>
          <table:table-cell table:style-name="Tabela1.F11" office:value-type="string">
            <text:p text:style-name="P21">3.3.90.92.39<text:span text:style-name="T15">-DESPESAS DE EXERCÍCIO ANTERIORES, SUBELEMENTO: </text:span><text:span text:style-name="T9">SERVIÇOS DE TERCEIRO</text:span><text:span text:style-name="T32">-</text:span><text:span text:style-name="T9">PESSOA JURÍDICA,</text:span></text:p>
            <text:p text:style-name="P19"/>
          </table:table-cell>
          <table:table-cell table:style-name="Tabela1.G11" office:value-type="string">
            <text:p text:style-name="P11">23.538,51</text:p>
          </table:table-cell>
          <table:table-cell table:style-name="Tabela1.H11" office:value-type="string">
            <text:p text:style-name="P32">THEMA <text:span text:style-name="T17">INFORMÁTICA</text:span> LTDA.</text:p>
          </table:table-cell>
          <table:table-cell table:style-name="Tabela1.I11" office:value-type="string">
            <text:p text:style-name="P39">02.647.965/0001-04</text:p>
          </table:table-cell>
        </table:table-row>
        <table:table-row table:style-name="Tabela1.1">
          <table:table-cell table:style-name="Tabela1.A11" office:value-type="string">
            <text:p text:style-name="P7">Inexigibilidade</text:p>
          </table:table-cell>
          <table:table-cell table:style-name="Tabela1.B11" office:value-type="string">
            <text:p text:style-name="P7">Art.25,<text:span text:style-name="T13">caput</text:span></text:p>
          </table:table-cell>
          <table:table-cell table:style-name="Tabela1.C11" office:value-type="string">
            <text:p text:style-name="P54">124</text:p>
          </table:table-cell>
          <table:table-cell table:style-name="Tabela1.D11" office:value-type="string">
            <text:p text:style-name="P46">02/01/2018</text:p>
          </table:table-cell>
          <table:table-cell table:style-name="Tabela1.E11" office:value-type="string">
            <text:p text:style-name="P28"><text:span text:style-name="T15">SERVIÇO</text:span> DE <text:span text:style-name="T15">MANUTENÇÃO</text:span> EM PROGRAMA E SISTEMA NA <text:span text:style-name="T15">ÁREA</text:span> DE <text:span text:style-name="T13">INFORMÁTICA – </text:span>DO TIPO <text:span text:style-name="T13">MANUTENÇÃO</text:span> PREVENTIVA E CORRETIVA , SUPORTE TÉCNICO, ATUALIZAÇÃO E CUSTOMIZAÇÃO DO SOFTWARE.</text:p>
            <text:p text:style-name="P28"/>
          </table:table-cell>
          <table:table-cell table:style-name="Tabela1.F11" office:value-type="string">
            <text:p text:style-name="P19">3.3.90.40.04<text:span text:style-name="T15">-SERVIÇOS DE TECNOLOGIA DA INFORMAÇÃO E COMUNICAÇÃO -PESSOA JURÍDICA, SUBELEMENTO: MANUTENÇÃO DE SOFTWARE</text:span></text:p>
            <text:p text:style-name="P19"/>
          </table:table-cell>
          <table:table-cell table:style-name="Tabela1.G11" office:value-type="string">
            <text:p text:style-name="P11">259.434,26</text:p>
          </table:table-cell>
          <table:table-cell table:style-name="Tabela1.H11" office:value-type="string">
            <text:p text:style-name="P32">THEMA <text:span text:style-name="T17">INFORMÁTICA</text:span> LTDA.</text:p>
          </table:table-cell>
          <table:table-cell table:style-name="Tabela1.I11" office:value-type="string">
            <text:p text:style-name="P39">02.647.965/0001-04</text:p>
          </table:table-cell>
        </table:table-row>
        <table:table-row table:style-name="Tabela1.1">
          <table:table-cell table:style-name="Tabela1.A12" office:value-type="string">
            <text:p text:style-name="P7">Inexigibilidade</text:p>
          </table:table-cell>
          <table:table-cell table:style-name="Tabela1.B12" office:value-type="string">
            <text:p text:style-name="P7">Art.25,<text:span text:style-name="T13">caput</text:span></text:p>
          </table:table-cell>
          <table:table-cell table:style-name="Tabela1.C12" office:value-type="string">
            <text:p text:style-name="P55">125</text:p>
          </table:table-cell>
          <table:table-cell table:style-name="Tabela1.D12" office:value-type="string">
            <text:p text:style-name="P47">02/01/2018</text:p>
          </table:table-cell>
          <table:table-cell table:style-name="Tabela1.E12" office:value-type="string">
            <text:p text:style-name="P28"><text:span text:style-name="T15">SERVIÇO</text:span> DE <text:span text:style-name="T15">MANUTENÇÃO</text:span> EM PROGRAMA E SISTEMA NA <text:span text:style-name="T15">ÁREA</text:span> DE <text:span text:style-name="T15">INFORMÁTICA – SERVIÇOS</text:span> <text:span text:style-name="T15">TÉCNICOS</text:span> DE <text:span text:style-name="T15">INFORMÁTICA</text:span> DO TIPO <text:span text:style-name="T15">MANUTENÇÃO</text:span>, MODALIDADE ASSESSORIA OPERACIONAL DE SOFTWARE, QUANDO EXCEDER O LIMITE DA FRANQUIA DE 06 HORAS, LIMITADO A 126 HORAS/<text:span text:style-name="T15">TÉCNICAS</text:span> NO ANO</text:p>
            <text:p text:style-name="P28"/>
          </table:table-cell>
          <table:table-cell table:style-name="Tabela1.F12" office:value-type="string">
            <text:p text:style-name="P21">3.3.90.40.18<text:span text:style-name="T15">- SERVIÇOS DE TECNOLOGIA DA INFORMAÇÃO E COMUNICAÇÃO -PESSOA JURÍDICA, SUBELEMENTO: LICENÇA DE USO DE SOFTWARE</text:span></text:p>
            <text:p text:style-name="P19"/>
          </table:table-cell>
          <table:table-cell table:style-name="Tabela1.G12" office:value-type="string">
            <text:p text:style-name="P12">24.677,67</text:p>
          </table:table-cell>
          <table:table-cell table:style-name="Tabela1.H12" office:value-type="string">
            <text:p text:style-name="P32">THEMA <text:span text:style-name="T17">INFORMÁTICA</text:span> LTDA.</text:p>
          </table:table-cell>
          <table:table-cell table:style-name="Tabela1.I12" office:value-type="string">
            <text:p text:style-name="P39">02.647.965/0001-04</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56">092</text:p>
          </table:table-cell>
          <table:table-cell table:style-name="Tabela1.D35" office:value-type="string">
            <text:p text:style-name="P48">01/02/2018</text:p>
          </table:table-cell>
          <table:table-cell table:style-name="Tabela1.E35" office:value-type="string">
            <text:p text:style-name="P28"><text:span text:style-name="T18">SERVIÇO</text:span> DE <text:span text:style-name="T18">LOCAÇÃO</text:span> DE <text:soft-page-break/><text:span text:style-name="T18">VEÍCULOS – </text:span>VEICULO SEDAN COMPLETO,,CURSO DE DIREÇÃO DEFENSIVA,4 PORTAS LATERAIS E 1 PORTA-<text:span text:style-name="T18">MALAS, CAPACIDADE</text:span> PARA 5 PASSAGEIROS, DIREÇÃO ELÉTRICA OU HIDRÁULICA, AR CONDICIONADO, VIDROS E TRAVAS ELÉTRICAS, FREIOS ABS, AIRBAGS DUPLO, CAMBIO AUTOMÁTICO, ABASTECIDO E COM KM ZERO.,2.0,100 CAVALOS OU MAIS,ÁLCOOL E GASOLINA (FLEX),CAMBIO: AUTOMÁTICO</text:p>
            <text:p text:style-name="P28"/>
          </table:table-cell>
          <table:table-cell table:style-name="Tabela1.F35" office:value-type="string">
            <text:p text:style-name="P22">3.3.90.39.26 <text:span text:style-name="T18">-OUTROS </text:span><text:soft-page-break/><text:span text:style-name="T18">SERVIÇOS DE TERCEIRO PESSOA JURÍDICA, SUBELEMENTO: LOCAÇÃO DE VEÍCULOS AUTOMOTORES</text:span></text:p>
            <text:p text:style-name="P21"/>
          </table:table-cell>
          <table:table-cell table:style-name="Tabela1.G35" office:value-type="string">
            <text:p text:style-name="P13">2.300,00</text:p>
          </table:table-cell>
          <table:table-cell table:style-name="Tabela1.H35" office:value-type="string">
            <text:p text:style-name="P33">SOUZA LOCAÇÃO <text:soft-page-break/>DE VEÍCULOS LTDA. - ME</text:p>
          </table:table-cell>
          <table:table-cell table:style-name="Tabela1.I35" office:value-type="string">
            <text:p text:style-name="P40">01.463.619/0001-03</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56">095</text:p>
          </table:table-cell>
          <table:table-cell table:style-name="Tabela1.D35" office:value-type="string">
            <text:p text:style-name="P48">02/02/2018</text:p>
          </table:table-cell>
          <table:table-cell table:style-name="Tabela1.E35" office:value-type="string">
            <text:p text:style-name="P28">PRESILHA PARA <text:span text:style-name="T18">CRACHÁ – </text:span>DE METAL, COM ALCA <text:span text:style-name="T18">PLÁSTICA – </text:span>MARCA: DIVERSOS</text:p>
            <text:p text:style-name="P28"><text:span text:style-name="T18">CRACHÁ</text:span> SEM <text:span text:style-name="T18">IMPRESSÃO – </text:span>EM <text:span text:style-name="T18">PLÁSTICO</text:span>, MEDINDO 8,5CM X 5,5CM COM CANALETA E CLIPS <text:span text:style-name="T18">REMOVÍVEL</text:span>, COM BORDAS ARREDONDADAS, NA COR BRANCO<text:span text:style-name="T19"> – </text:span>MARCA: DIVERSOS</text:p>
            <text:p text:style-name="P28"/>
          </table:table-cell>
          <table:table-cell table:style-name="Tabela1.F35" office:value-type="string">
            <text:p text:style-name="P21">3.3.90.92.30<text:span text:style-name="T22">-DESPESAS DE EXERCÍCIO ANTERIORES, SUBELEMENTO: MATERIAL DE CONSUMO</text:span></text:p>
            <text:p text:style-name="P21"/>
          </table:table-cell>
          <table:table-cell table:style-name="Tabela1.G35" office:value-type="string">
            <text:p text:style-name="P13">754,00</text:p>
          </table:table-cell>
          <table:table-cell table:style-name="Tabela1.H35" office:value-type="string">
            <text:p text:style-name="P33">MÔNICA LEÃO OLIVEIRA 72263067515</text:p>
          </table:table-cell>
          <table:table-cell table:style-name="Tabela1.I35" office:value-type="string">
            <text:p text:style-name="P40">21.722.982/0001-03</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57">098</text:p>
          </table:table-cell>
          <table:table-cell table:style-name="Tabela1.D35" office:value-type="string">
            <text:p text:style-name="P49">02/02/2018</text:p>
          </table:table-cell>
          <table:table-cell table:style-name="Tabela1.E35" office:value-type="string">
            <text:p text:style-name="P28">PASTA<text:span text:style-name="T19"> – </text:span>TIPO CLIENTE, <text:span text:style-name="T19">SIMPLES, EM</text:span> PLÁSTICO, TAMANHO <text:span text:style-name="T19">OFICIO, FRENTE</text:span> TRANSPARENTE E FUNDO PRETA - MARCA: DIVERSOS</text:p>
            <text:p text:style-name="P28"/>
          </table:table-cell>
          <table:table-cell table:style-name="Tabela1.F35" office:value-type="string">
            <text:p text:style-name="P21">3.3.90.30.16<text:span text:style-name="T23">-MATERIAL DE CONSUMO; SUBELEMENTO: MATERIAL DE EXPEDIENTE</text:span></text:p>
            <text:p text:style-name="P21"/>
          </table:table-cell>
          <table:table-cell table:style-name="Tabela1.G35" office:value-type="string">
            <text:p text:style-name="P14">672,00</text:p>
          </table:table-cell>
          <table:table-cell table:style-name="Tabela1.H35" office:value-type="string">
            <text:p text:style-name="P34">INFORTEL INFORMÁTICA E TELECOMUNICAÇÕES LTDA-ME</text:p>
          </table:table-cell>
          <table:table-cell table:style-name="Tabela1.I35" office:value-type="string">
            <text:p text:style-name="P41">15.105.513/0001-34</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57">118</text:p>
          </table:table-cell>
          <table:table-cell table:style-name="Tabela1.D35" office:value-type="string">
            <text:p text:style-name="P49">07/02/2018</text:p>
          </table:table-cell>
          <table:table-cell table:style-name="Tabela1.E35" office:value-type="string">
            <text:p text:style-name="P28">MOLDURA<text:span text:style-name="T19"> – </text:span>EM ALUMÍNIO COM VIDRO DUPLA <text:span text:style-name="T19">FACE, MEDINDO</text:span> 34 X <text:soft-page-break/>43 CM - MARCA: DIVERSOS</text:p>
            <text:p text:style-name="P28"/>
          </table:table-cell>
          <table:table-cell table:style-name="Tabela1.F35" office:value-type="string">
            <text:p text:style-name="P23">3.3.90.30.29<text:span text:style-name="T23">-MATERIAL DE </text:span><text:soft-page-break/><text:span text:style-name="T23">CONSUMO; SUBELEMENTO: MATERIAL PARA ÁUDIO, VIDEO E FOTO</text:span></text:p>
            <text:p text:style-name="P21"/>
          </table:table-cell>
          <table:table-cell table:style-name="Tabela1.G35" office:value-type="string">
            <text:p text:style-name="P14">110,00</text:p>
          </table:table-cell>
          <table:table-cell table:style-name="Tabela1.H35" office:value-type="string">
            <text:p text:style-name="P34">PAULO JORGE SILVA-ME</text:p>
          </table:table-cell>
          <table:table-cell table:style-name="Tabela1.I35" office:value-type="string">
            <text:p text:style-name="P41">15.596.182/0001-82</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57">119</text:p>
          </table:table-cell>
          <table:table-cell table:style-name="Tabela1.D35" office:value-type="string">
            <text:p text:style-name="P49">07/02/2018</text:p>
          </table:table-cell>
          <table:table-cell table:style-name="Tabela1.E35" office:value-type="string">
            <text:p text:style-name="P28">MANGUEIRA<text:span text:style-name="T19"> – </text:span>TRANÇADA PARA <text:span text:style-name="T19">JARDINAGEM, EM</text:span> PVC <text:span text:style-name="T19">FLEXÍVEL, MEDINDO</text:span> 30 M (TRINTA METROS) COM 1/2 POLEGADA DE <text:span text:style-name="T19">DIÂMETRO</text:span> - MARCA: DIVERSOS</text:p>
            <text:p text:style-name="P28"/>
          </table:table-cell>
          <table:table-cell table:style-name="Tabela1.F35" office:value-type="string">
            <text:p text:style-name="P23">3.3.90.30.22<text:span text:style-name="T23">-MATERIAL DE CONSUMO; SUBELEMENTO: MATERIAL DE LIMPEZA E PRODUTOS DE HIGIENIZAÇÃO</text:span></text:p>
            <text:p text:style-name="P21"/>
          </table:table-cell>
          <table:table-cell table:style-name="Tabela1.G35" office:value-type="string">
            <text:p text:style-name="P14">58,00</text:p>
          </table:table-cell>
          <table:table-cell table:style-name="Tabela1.H35" office:value-type="string">
            <text:p text:style-name="P34">L &amp; A COMERCIO E SERVIÇOS LTDA. EPP</text:p>
          </table:table-cell>
          <table:table-cell table:style-name="Tabela1.I35" office:value-type="string">
            <text:p text:style-name="P41">27.507.867/0001-94</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58">137</text:p>
          </table:table-cell>
          <table:table-cell table:style-name="Tabela1.D35" office:value-type="string">
            <text:p text:style-name="P50">15/02/2018</text:p>
          </table:table-cell>
          <table:table-cell table:style-name="Tabela1.E35" office:value-type="string">
            <text:p text:style-name="P29">AQUISIÇÃO DE ALICATES, CHAVES, COMBINADAS, CHAVES DE FENDAS JOGOS DE CHAVES, NÍVEL DE MÃO, TRENA DE AÇO, MALETA DE PLÁSTICO.</text:p>
          </table:table-cell>
          <table:table-cell table:style-name="Tabela1.F35" office:value-type="string">
            <text:p text:style-name="P23">3.3.90.30.42<text:span text:style-name="T23">-MATERIAL DE CONSUMO; SUBELEMENTO: FERRAMENTAS DE POUCO VALOR E DURABILIDADE</text:span></text:p>
            <text:p text:style-name="P21"/>
          </table:table-cell>
          <table:table-cell table:style-name="Tabela1.G35" office:value-type="string">
            <text:p text:style-name="P15">598,00</text:p>
          </table:table-cell>
          <table:table-cell table:style-name="Tabela1.H35" office:value-type="string">
            <text:p text:style-name="P35">SINARA FERNANDES QUEIROZ SANTANA 0110466500</text:p>
          </table:table-cell>
          <table:table-cell table:style-name="Tabela1.I35" office:value-type="string">
            <text:p text:style-name="P42">21.045.882/0001-81</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58">144</text:p>
          </table:table-cell>
          <table:table-cell table:style-name="Tabela1.D35" office:value-type="string">
            <text:p text:style-name="P50">19/02/2018</text:p>
          </table:table-cell>
          <table:table-cell table:style-name="Tabela1.E35" office:value-type="string">
            <text:p text:style-name="P28">PECA DE <text:span text:style-name="T20">REPOSIÇÃO</text:span> PARA BEBEDOURO<text:span text:style-name="T20"> – </text:span>REFIL DE <text:span text:style-name="T20">FILTRO, PARA</text:span> PURIFICADOR DE <text:span text:style-name="T20">ÁGUA</text:span> MARCA EVEREST E MODELO SOFT - MARCA: DIVERSOS</text:p>
            <text:p text:style-name="P28"/>
          </table:table-cell>
          <table:table-cell table:style-name="Tabela1.F35" office:value-type="string">
            <text:p text:style-name="P23">3.3.90.30.25<text:span text:style-name="T23">-MATERIAL DE CONSUMO; SUBELEMENTO: MATERIAL PARA MANUTENÇÃO DE BENS MÓVEIS</text:span></text:p>
            <text:p text:style-name="P21"/>
          </table:table-cell>
          <table:table-cell table:style-name="Tabela1.G35" office:value-type="string">
            <text:p text:style-name="P15">1.444,80</text:p>
          </table:table-cell>
          <table:table-cell table:style-name="Tabela1.H35" office:value-type="string">
            <text:p text:style-name="P35">RICARDO SOUZA TAVARES - ME</text:p>
          </table:table-cell>
          <table:table-cell table:style-name="Tabela1.I35" office:value-type="string">
            <text:p text:style-name="P42">17.982.777/0001-00</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58">150</text:p>
          </table:table-cell>
          <table:table-cell table:style-name="Tabela1.D35" office:value-type="string">
            <text:p text:style-name="P50">21/02/2018</text:p>
          </table:table-cell>
          <table:table-cell table:style-name="Tabela1.E35" office:value-type="string">
            <text:p text:style-name="P28"><text:span text:style-name="T20">SERVIÇO</text:span> DE <text:span text:style-name="T20">DISTRIBUIÇÃO</text:span> DE GAS<text:span text:style-name="T20"> – </text:span>DO TIPO GÁS LIQUEFEITO DE <text:soft-page-break/>PETRÓLEO (GLP),COM INSTALAÇÃ<text:span text:style-name="T20">O, PARA</text:span> USO DAS ATIVIDADES LOCAIS COM FORNECIMENTO CONTINUO DO GÁS, BOTIJÕES DE 13 <text:span text:style-name="T20">KG, CONFORME</text:span> TERMO DE REFERÊNCIA</text:p>
            <text:p text:style-name="P28"><text:span text:style-name="T20">SERVIÇO</text:span> DE <text:span text:style-name="T20">DISTRIBUIÇÃO</text:span> DE GAS - DO TIPO GÁS LIQUEFEITO DE PETRÓLEO (GLP),COM INSTALAÇÃ<text:span text:style-name="T20">O, PARA</text:span> USO DAS ATIVIDADES LOCAIS COM FORNECIMENTO CONTINUO DO GÁS, BOTIJÕES DE 45<text:span text:style-name="T20">KG, CONFORME</text:span> TERMO DE REFERÊNCIA</text:p>
            <text:p text:style-name="P28"/>
          </table:table-cell>
          <table:table-cell table:style-name="Tabela1.F35" office:value-type="string">
            <text:p text:style-name="P23">3.3.90.30.04<text:span text:style-name="T23">-MATERIAL DE </text:span><text:soft-page-break/><text:span text:style-name="T23">CONSUMO; SUBELEMENTO: GÁS E OUTROS MATERIAIS ENGARRAFADOS</text:span></text:p>
            <text:p text:style-name="P21"/>
          </table:table-cell>
          <table:table-cell table:style-name="Tabela1.G35" office:value-type="string">
            <text:p text:style-name="P15">4.281,00</text:p>
          </table:table-cell>
          <table:table-cell table:style-name="Tabela1.H35" office:value-type="string">
            <text:p text:style-name="P35">NORDESTE GAS LTDA - ME</text:p>
          </table:table-cell>
          <table:table-cell table:style-name="Tabela1.I35" office:value-type="string">
            <text:p text:style-name="P42">27.023.064/0001-64</text:p>
          </table:table-cell>
        </table:table-row>
        <table:table-row table:style-name="Tabela1.1">
          <table:table-cell table:style-name="Tabela1.A21" office:value-type="string">
            <text:p text:style-name="P6">Dispensa</text:p>
          </table:table-cell>
          <table:table-cell table:style-name="Tabela1.B21" office:value-type="string">
            <text:p text:style-name="P6">Art. 24, II</text:p>
          </table:table-cell>
          <table:table-cell table:style-name="Tabela1.C21" office:value-type="string">
            <text:p text:style-name="P58">160</text:p>
          </table:table-cell>
          <table:table-cell table:style-name="Tabela1.D21" office:value-type="string">
            <text:p text:style-name="P51">26/02/2018</text:p>
          </table:table-cell>
          <table:table-cell table:style-name="Tabela1.E21" office:value-type="string">
            <text:p text:style-name="P28"><text:span text:style-name="T21">SERVIÇO</text:span> DE <text:span text:style-name="T21">INSTALAÇÃO</text:span> DE <text:span text:style-name="T21">ACESSÓRIOS</text:span> EM GERAL<text:span text:style-name="T21"> – </text:span>DO TIPO <text:span text:style-name="T21">APLICAÇÃO</text:span> DE <text:span text:style-name="T21">PELÍCULA</text:span> DE <text:span text:style-name="T21">PROTEÇÃO</text:span> E CONTROLE SOLAR, G-5, EM PORTA E JANELA DE <text:span text:style-name="T21">IMÓVEL</text:span>, INCLUINDO O MATERIAL</text:p>
            <text:p text:style-name="P28"/>
          </table:table-cell>
          <table:table-cell table:style-name="Tabela1.F21" office:value-type="string">
            <text:p text:style-name="P21">3.3.90.30.28<text:span text:style-name="T23">-MATERIAL DE CONSUMO.; SUBELEMENTO: MATERIAL DE <text:s/>PROTEÇÃO E SEGURANÇA</text:span></text:p>
            <text:p text:style-name="P21"/>
          </table:table-cell>
          <table:table-cell table:style-name="Tabela1.G21" office:value-type="string">
            <text:p text:style-name="P16">2.594,20</text:p>
          </table:table-cell>
          <table:table-cell table:style-name="Tabela1.H21" office:value-type="string">
            <text:p text:style-name="P36">MÔNICA LEÃO OLIVEIRA 72263067515</text:p>
          </table:table-cell>
          <table:table-cell table:style-name="Tabela1.I21" office:value-type="string">
            <text:p text:style-name="P43">21.722.982/0001-03</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78">164</text:p>
          </table:table-cell>
          <table:table-cell table:style-name="Tabela1.D35" office:value-type="string">
            <text:p text:style-name="P68">01/03/2018</text:p>
          </table:table-cell>
          <table:table-cell table:style-name="Tabela1.E35" office:value-type="string">
            <text:p text:style-name="P28"><text:span text:style-name="T24">ELABORAÇÃO</text:span> DE LAUDO DE AVALIACAO, LAUDO DE VISTORIA, RELATORIO E PARECER <text:span text:style-name="T24">TÉCNICO</text:span> DE ENGENHARIA<text:span text:style-name="T24"> – </text:span>ENSAIO DE CONTINUIDADE DO SPDA, COM ART - ANOTAÇÃO DE RESPONSABILIDADE TÉCNICO JUNTO AO CREA, E ELABORAÇÃO DE LAUDO TÉCNICO IDENTIFICANDO AS CONDIÇÕES DO SPDA DA SEDE <text:soft-page-break/>DO MPE/SE.,SEDE MINISTÉRIO PÚBLICO ESTADUAL,19.540 M²,ARACAJU</text:p>
            <text:p text:style-name="P28"/>
          </table:table-cell>
          <table:table-cell table:style-name="Tabela1.F35" office:value-type="string">
            <text:p text:style-name="P21">3.3.90.39.05<text:span text:style-name="T29">-OUTROS SERVIÇOS DE TERCEIROS-PESSOA JURÍDICA; SUBELEMENTO: SERVIÇOS TÉCNICOS PROFISSIONAIS</text:span></text:p>
            <text:p text:style-name="P21"/>
          </table:table-cell>
          <table:table-cell table:style-name="Tabela1.G35" office:value-type="string">
            <text:p text:style-name="P64"/>
            <text:p text:style-name="P64">2.0000,00</text:p>
          </table:table-cell>
          <table:table-cell table:style-name="Tabela1.H35" office:value-type="string">
            <text:p text:style-name="P83">ALEXSANDRO NASCIMENTO LIMA ME</text:p>
          </table:table-cell>
          <table:table-cell table:style-name="Tabela1.I35" office:value-type="string">
            <text:p text:style-name="P87">14.990.280/0001-37</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78">167</text:p>
          </table:table-cell>
          <table:table-cell table:style-name="Tabela1.D35" office:value-type="string">
            <text:p text:style-name="P68">05/03/2018</text:p>
          </table:table-cell>
          <table:table-cell table:style-name="Tabela1.E35" office:value-type="string">
            <text:p text:style-name="P28"><text:span text:style-name="T31">SERVIÇO</text:span> DE <text:span text:style-name="T31">MANUTENÇÃO</text:span> DE <text:span text:style-name="T31">ELETRODOMÉSTICO – </text:span>PURIFICADOR DE ÁGUA SOFT, MANUTENÇÃO CORRETIVA COM CONSERTO E SUBSTITUIÇÃO DE COMPONENTES (TUBO PLÁSTICO E ANÉIS DE VEDAÇÃO).</text:p>
            <text:p text:style-name="P28"/>
          </table:table-cell>
          <table:table-cell table:style-name="Tabela1.F35" office:value-type="string">
            <text:p text:style-name="P75">3.3.90.39.17<text:span text:style-name="T29">-OUTROS SERVIÇOS DE TERCEIROS-PESSOA JURÍDICA; SUBELEMENTO: REPARO E MANUTENÇÃO DE MÁQUINAS E EQUIPAMENTOS</text:span></text:p>
            <text:p text:style-name="P21"/>
          </table:table-cell>
          <table:table-cell table:style-name="Tabela1.G35" office:value-type="string">
            <text:p text:style-name="P64">90,00</text:p>
          </table:table-cell>
          <table:table-cell table:style-name="Tabela1.H35" office:value-type="string">
            <text:p text:style-name="P83">ADNIL DA COSTA SANTOS GOES-ME</text:p>
          </table:table-cell>
          <table:table-cell table:style-name="Tabela1.I35" office:value-type="string">
            <text:p text:style-name="P87">10.278.829/0001-04</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78">177</text:p>
          </table:table-cell>
          <table:table-cell table:style-name="Tabela1.D35" office:value-type="string">
            <text:p text:style-name="P68">07/03/2018</text:p>
          </table:table-cell>
          <table:table-cell table:style-name="Tabela1.E35" office:value-type="string">
            <text:p text:style-name="P28"><text:span text:style-name="T24">ELABORAÇÃO</text:span> DE LAUDO DE <text:span text:style-name="T24">AVALIAÇÃO</text:span>, LAUDO DE VISTORIA, <text:span text:style-name="T24">RELATÓRIO</text:span> E PARECER <text:span text:style-name="T24">TÉCNICO</text:span> DE ENGENHARIA<text:span text:style-name="T24"> – </text:span>TESTE DE ESTANQUEIDADE NAS INSTALAÇÕES DE GÁS, MINISTÉRIO PÚBLICO ESTADUAL,19.820 M²,ARACAJU</text:p>
            <text:p text:style-name="P28"/>
          </table:table-cell>
          <table:table-cell table:style-name="Tabela1.F35" office:value-type="string">
            <text:p text:style-name="P21">3.3.90.92.39<text:span text:style-name="T30">-DESPESAS DE EXERCÍCIOS ANTERIORES; SUBELEMENTO: SERVIÇOS DE TERCEIRO- PESSOA JURÍDICA</text:span></text:p>
            <text:p text:style-name="P21"/>
          </table:table-cell>
          <table:table-cell table:style-name="Tabela1.G35" office:value-type="string">
            <text:p text:style-name="P64">600,00</text:p>
          </table:table-cell>
          <table:table-cell table:style-name="Tabela1.H35" office:value-type="string">
            <text:p text:style-name="P84">HENRIQUE PERO LOPES DE MENEZES</text:p>
          </table:table-cell>
          <table:table-cell table:style-name="Tabela1.I35" office:value-type="string">
            <text:p text:style-name="P88">27.516.471/0001-03</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79">187</text:p>
          </table:table-cell>
          <table:table-cell table:style-name="Tabela1.D35" office:value-type="string">
            <text:p text:style-name="P69">12/03/2018</text:p>
          </table:table-cell>
          <table:table-cell table:style-name="Tabela1.E35" office:value-type="string">
            <text:p text:style-name="P28">TAMPA DE CONCRETO<text:span text:style-name="T25"> – </text:span>UTILIZADA PARA PROTEGER BOMBA D'ÁGUA,0,60 X 0,55 X 0,50,4,0 CM<text:span text:style-name="T25"> – </text:span>MARCA: DIVERSOS</text:p>
            <text:p text:style-name="P28"/>
            <text:p text:style-name="P28">TAMPA DE CONCRETO<text:span text:style-name="T25"> – </text:span>UTILIZADA PARA PROTEGER BOMBA D"ÁGUA,0,60 X 0,60,4,0 CM<text:span text:style-name="T25"> – </text:span>MARCA: DIVERSOS</text:p>
            <text:p text:style-name="P28"/>
          </table:table-cell>
          <table:table-cell table:style-name="Tabela1.F35" office:value-type="string">
            <text:p text:style-name="P21">3.3.90.30.24<text:span text:style-name="T27">-MATERIAL DE CONSUMO; SUBELEMENTO: MATERIAL PARA MANUTENÇÃO DE BENS IMÓVEIS</text:span></text:p>
            <text:p text:style-name="P21"/>
          </table:table-cell>
          <table:table-cell table:style-name="Tabela1.G35" office:value-type="string">
            <text:p text:style-name="P65">120,00</text:p>
          </table:table-cell>
          <table:table-cell table:style-name="Tabela1.H35" office:value-type="string">
            <text:p text:style-name="P84">FARTESE FABRICA DE ARTEFATOS DE CIMENTO DE SE LTDA - ME</text:p>
          </table:table-cell>
          <table:table-cell table:style-name="Tabela1.I35" office:value-type="string">
            <text:p text:style-name="P88">13.108.394/0001-48</text:p>
          </table:table-cell>
        </table:table-row>
        <text:soft-page-break/>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79">188</text:p>
          </table:table-cell>
          <table:table-cell table:style-name="Tabela1.D35" office:value-type="string">
            <text:p text:style-name="P69">12/03/2018</text:p>
          </table:table-cell>
          <table:table-cell table:style-name="Tabela1.E35" office:value-type="string">
            <text:p text:style-name="P28"><text:span text:style-name="T25">SERVIÇO</text:span> DE PROPAGANDA E PUBLICIDADE<text:span text:style-name="T25"> – </text:span>PUBLICACAO DE AVISO DE <text:span text:style-name="T25">LICITAÇÃO</text:span>, EM JORNAL</text:p>
            <text:p text:style-name="P28"/>
          </table:table-cell>
          <table:table-cell table:style-name="Tabela1.F35" office:value-type="string">
            <text:p text:style-name="P75">3.3.90.39.90<text:span text:style-name="T29">-OUTROS SERVIÇOS DE TERCEIROS-PESSOA JURÍDICA; SUBELEMENTO: PUBLICIDADE LEGAL (DIVULGAÇÃO OFICIAL)</text:span></text:p>
            <text:p text:style-name="P21"/>
          </table:table-cell>
          <table:table-cell table:style-name="Tabela1.G35" office:value-type="string">
            <text:p text:style-name="P65">1.900,00</text:p>
          </table:table-cell>
          <table:table-cell table:style-name="Tabela1.H35" office:value-type="string">
            <text:p text:style-name="P84">AJN - AGENCIA JORNAL DE NOTICIAS LTDA</text:p>
          </table:table-cell>
          <table:table-cell table:style-name="Tabela1.I35" office:value-type="string">
            <text:p text:style-name="P88">32.884.819/0001-55</text:p>
          </table:table-cell>
        </table:table-row>
        <table:table-row table:style-name="Tabela1.1">
          <table:table-cell table:style-name="Tabela1.A27" office:value-type="string">
            <text:p text:style-name="P6">Dispensa</text:p>
          </table:table-cell>
          <table:table-cell table:style-name="Tabela1.B27" office:value-type="string">
            <text:p text:style-name="P6">Art. 24, II</text:p>
          </table:table-cell>
          <table:table-cell table:style-name="Tabela1.C27" office:value-type="string">
            <text:p text:style-name="P79">192</text:p>
          </table:table-cell>
          <table:table-cell table:style-name="Tabela1.D27" office:value-type="string">
            <text:p text:style-name="P69">12/03/2018</text:p>
          </table:table-cell>
          <table:table-cell table:style-name="Tabela1.E27" office:value-type="string">
            <text:p text:style-name="P28">BALANCA - BALANÇA DE PRECISÃO, CAPACIDADE 6KG,DIVISÃO 1G, DISPLAY DUPLO( OPERADOR E CLIENTE) EM CRISTAL LIQUIDO 9LCD) COM 7 DÍGITOS DE 13M, PRATO ( LX P)MM 210X 250, PESO LIQUIDO APROX. 4.085 KG, PESO BRUTO APROX. 4,780 KG, DIMENSÃO APROX.: A X LX P (MM), 90X210X250, DIMENSÕES COLUNA: 330MM, DIMENSÕES EMBALAGEM (MM) 169 X266X376, TENSÃO ( VCA) 110 -220 VCA COM VARIAÇÃO MÁXIMA DE -15% A + 10%,AJUSTE DE REDE ELETRICA: 93 A 260 VAC,ACESSÓRIOS OPCIONAIS: INTERFACE DE COMUNICAÇÃO SERIAL RS -323, USB VISORES: OPERADOR E CLIENTE NA BASE ( 100KG). PODENDO TER UMA VARIAÇÃO NAS MEDIDAS, PESO E DIMENSÕES DE 5% PARA MAIS OU PARA MENOS.,CAPACIDADE 6KG DIVISÃO 1G,DOIS VISORES FIXOS NA <text:soft-page-break/>BALANÇA - MARCA: DIVERSOS</text:p>
            <text:p text:style-name="P28"/>
          </table:table-cell>
          <table:table-cell table:style-name="Tabela1.F27" office:value-type="string">
            <text:p text:style-name="P21">4.4.90.52.04<text:span text:style-name="T30">-EQUIPAMENTO E MATERIAL PERMANENTE; SUBELEMENTO: APARELHOS DE MEDIAÇÃO E ORIENTAÇÃO</text:span></text:p>
            <text:p text:style-name="P21"/>
          </table:table-cell>
          <table:table-cell table:style-name="Tabela1.G27" office:value-type="string">
            <text:p text:style-name="P65">110,00</text:p>
          </table:table-cell>
          <table:table-cell table:style-name="Tabela1.H27" office:value-type="string">
            <text:p text:style-name="P84">RICARDO SOUZA TAVARES - ME</text:p>
          </table:table-cell>
          <table:table-cell table:style-name="Tabela1.I27" office:value-type="string">
            <text:p text:style-name="P88">17.982.777/0001-00</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79">199</text:p>
          </table:table-cell>
          <table:table-cell table:style-name="Tabela1.D35" office:value-type="string">
            <text:p text:style-name="P69">20/03/2018</text:p>
          </table:table-cell>
          <table:table-cell table:style-name="Tabela1.E35" office:value-type="string">
            <text:p text:style-name="P28">CHAVE - TIPO FUSÍVEL , CONTROLADOR SOFT STARTERE MODELO 3RW44422-BC,É UTILIZADA PARA CONTROLAR AS BOMBAS D'ÁGUA POTÁVEL DO PRÉDIO SEDE DO MPE/SE.,O EQUIPAMENTO SERÁ UTILIZADO COMO CONTROLADOR DAS BOMBAS D'ÁGUA POTÁVEL DO PRÉDIO SEDE DO MPE/SE. - MARCA: WEG</text:p>
            <text:p text:style-name="P28"/>
          </table:table-cell>
          <table:table-cell table:style-name="Tabela1.F35" office:value-type="string">
            <text:p text:style-name="P76">3.3.90.92.30<text:span text:style-name="T30">-DESPESAS DE EXERCÍCIOS ANTERIORES; SUBELEMENTO: MATERIAL DE CONSUMO</text:span></text:p>
            <text:p text:style-name="P21"/>
          </table:table-cell>
          <table:table-cell table:style-name="Tabela1.G35" office:value-type="string">
            <text:p text:style-name="P65">1.995,00</text:p>
          </table:table-cell>
          <table:table-cell table:style-name="Tabela1.H35" office:value-type="string">
            <text:p text:style-name="P84">MASTER COMERCIAL EIRELI-ME</text:p>
          </table:table-cell>
          <table:table-cell table:style-name="Tabela1.I35" office:value-type="string">
            <text:p text:style-name="P88">06.954.360/0001-09</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80">200</text:p>
          </table:table-cell>
          <table:table-cell table:style-name="Tabela1.D35" office:value-type="string">
            <text:p text:style-name="P70">20/03/2018</text:p>
          </table:table-cell>
          <table:table-cell table:style-name="Tabela1.E35" office:value-type="string">
            <text:p text:style-name="P28">MUDA DE ARVORE FRUTIFERA - GOIABA,RAIZ SEM ENOVELAMENTO,EMBALADA EM SACO PLASTICO - MARCA: DIVERSOS</text:p>
            <text:p text:style-name="P28">MUDA DE ARVORE FRUTIFERA - DE MANGA,EM EMBALAGEM APROPRIADA,MEDINDO A PARTIR DO COLO 20 CM - MARCA: DIVERSOS</text:p>
            <text:p text:style-name="P28">MUDA DE ARVORE FRUTIFERA - DE CAJUEIRO,EM EMBALAGEM APROPRIADA,MEDINDO A PARTIR DO COLO 20 CM - MARCA: DIVERSOS</text:p>
            <text:p text:style-name="P28">MUDA DE PLANTAS ORNAMENTAIS - NIM,TIPO ARBUSTIVA,RAIZ ACONDICIONA EM EMBALAGEM APROPRIADA,COM 06 (SEIS) MESES - MARCA: DIVERSOS</text:p>
            <text:p text:style-name="P28"/>
          </table:table-cell>
          <table:table-cell table:style-name="Tabela1.F35" office:value-type="string">
            <text:p text:style-name="P21">3.3.90.30.31<text:span text:style-name="T28">-MATERIAL DE CONSUMO; SUBELEMENTO: SEMENTES, MUDAS DE PLANTAS E INSUMOS</text:span></text:p>
            <text:p text:style-name="P21"/>
          </table:table-cell>
          <table:table-cell table:style-name="Tabela1.G35" office:value-type="string">
            <text:p text:style-name="P65">171,00</text:p>
          </table:table-cell>
          <table:table-cell table:style-name="Tabela1.H35" office:value-type="string">
            <text:p text:style-name="P84">AGROMUDAS LTDA - ME</text:p>
          </table:table-cell>
          <table:table-cell table:style-name="Tabela1.I35" office:value-type="string">
            <text:p text:style-name="P88">05.675.128/0001-79</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81">203</text:p>
          </table:table-cell>
          <table:table-cell table:style-name="Tabela1.D35" office:value-type="string">
            <text:p text:style-name="P71">23/03/2018</text:p>
          </table:table-cell>
          <table:table-cell table:style-name="Tabela1.E35" office:value-type="string">
            <text:p text:style-name="P28">BACIA SANITARIA - DE LOUCA, DO <text:soft-page-break/>TIPO PARA CAIXA ACOPLADA, COM SAIDA DE ESGOTO VERTICAL, NO FORMATO OVALADO, NA COR BRANCA, COM DIMENSOES 51 X 35 CM - MARCA: DIVERSOS</text:p>
            <text:p text:style-name="P28">CAIXA DE DESCARGA - EM LOUCA, NO FORMATO RETANGULAR, COM CAPACIDADE PARA 10 LITROS, NA COR BRANCA,COM BOTAO DE DESCARGA SUPERIOR, DEVENDO O MATERIAL VIR ACOMPANHADO DE REPARO COMP. ENTR/SAIDA DE AGUA P/BACIA SANITARIAACOPLADA - MARCA: DIVERSOS</text:p>
            <text:p text:style-name="P28"/>
          </table:table-cell>
          <table:table-cell table:style-name="Tabela1.F35" office:value-type="string">
            <text:p text:style-name="P75">3.3.90.30.24<text:span text:style-name="T28">-</text:span><text:soft-page-break/><text:span text:style-name="T28">MATERIAL DE CONSUMO; SUBELEMENTO: MATERIAL PARA MANUTENÇÃO DE BENS IMÓVEIS</text:span></text:p>
            <text:p text:style-name="P21"/>
          </table:table-cell>
          <table:table-cell table:style-name="Tabela1.G35" office:value-type="string">
            <text:p text:style-name="P66">179,90</text:p>
          </table:table-cell>
          <table:table-cell table:style-name="Tabela1.H35" office:value-type="string">
            <text:p text:style-name="P85">PISOLAR <text:soft-page-break/>COMERCIO DE TINTAS LTDA</text:p>
          </table:table-cell>
          <table:table-cell table:style-name="Tabela1.I35" office:value-type="string">
            <text:p text:style-name="P89">32.868.002/0001-93</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81">204</text:p>
          </table:table-cell>
          <table:table-cell table:style-name="Tabela1.D35" office:value-type="string">
            <text:p text:style-name="P71">23/03/2018</text:p>
          </table:table-cell>
          <table:table-cell table:style-name="Tabela1.E35" office:value-type="string">
            <text:p text:style-name="P28">ASSENTO PLASTICO PARA VASO SANITARIO - COM BASE DE PLASTICO ASSENTO SANITARIO, COM TAMPA DE PLASTICO BLOCO AGLOMERADO, UTILIZANDO PARA A FIXACAO NA FURACAO DO VASO LATERAL, DIMENSOES DO MATERIAL CONFORME NORMAL, ASSENTO PARA VASO SANITARIO NAS CORES BRANCA - MARCA: ASTRA</text:p>
            <text:p text:style-name="P28"/>
          </table:table-cell>
          <table:table-cell table:style-name="Tabela1.F35" office:value-type="string">
            <text:p text:style-name="P75">3.3.90.30.24<text:span text:style-name="T28">-MATERIAL DE CONSUMO; SUBELEMENTO: MATERIAL PARA MANUTENÇÃO DE BENS IMÓVEIS</text:span></text:p>
            <text:p text:style-name="P21"/>
          </table:table-cell>
          <table:table-cell table:style-name="Tabela1.G35" office:value-type="string">
            <text:p text:style-name="P66">119,40</text:p>
          </table:table-cell>
          <table:table-cell table:style-name="Tabela1.H35" office:value-type="string">
            <text:p text:style-name="P85">MARCILENE SANTOS CALAZANS- EPP</text:p>
          </table:table-cell>
          <table:table-cell table:style-name="Tabela1.I35" office:value-type="string">
            <text:p text:style-name="P89">04.370.632/0001-06</text:p>
          </table:table-cell>
        </table:table-row>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81">206</text:p>
          </table:table-cell>
          <table:table-cell table:style-name="Tabela1.D35" office:value-type="string">
            <text:p text:style-name="P71">26/03/2018</text:p>
          </table:table-cell>
          <table:table-cell table:style-name="Tabela1.E35" office:value-type="string">
            <text:p text:style-name="P28">PILHA - SUPER ALCALINA,12V,27 A,2,5 CM DE COMPRIMENTO E 0,5 CM DE DIÂMETRO,CARTELA COM 05 (CINCO) PILHAS - MARCA: DIVERSOS</text:p>
            <text:p text:style-name="P28"/>
          </table:table-cell>
          <table:table-cell table:style-name="Tabela1.F35" office:value-type="string">
            <text:p text:style-name="P21">3.3.90.30.26<text:span text:style-name="T28">-MATERIAL DE CONSUMO; SUBELEMENTO: MATERIAL ELÉTRICO ELETRÔNICO</text:span></text:p>
            <text:p text:style-name="P21"/>
          </table:table-cell>
          <table:table-cell table:style-name="Tabela1.G35" office:value-type="string">
            <text:p text:style-name="P66">96,00</text:p>
          </table:table-cell>
          <table:table-cell table:style-name="Tabela1.H35" office:value-type="string">
            <text:p text:style-name="P85">RENTEX COMERCIO LOCACAO E SERVICOS TECNICOS</text:p>
          </table:table-cell>
          <table:table-cell table:style-name="Tabela1.I35" office:value-type="string">
            <text:p text:style-name="P89">01.220.955/0001-17</text:p>
          </table:table-cell>
        </table:table-row>
        <text:soft-page-break/>
        <table:table-row table:style-name="Tabela1.1">
          <table:table-cell table:style-name="Tabela1.A35" office:value-type="string">
            <text:p text:style-name="P6">Dispensa</text:p>
          </table:table-cell>
          <table:table-cell table:style-name="Tabela1.B35" office:value-type="string">
            <text:p text:style-name="P6">Art. 24, II</text:p>
          </table:table-cell>
          <table:table-cell table:style-name="Tabela1.C35" office:value-type="string">
            <text:p text:style-name="P81">207</text:p>
          </table:table-cell>
          <table:table-cell table:style-name="Tabela1.D35" office:value-type="string">
            <text:p text:style-name="P71">26/03/2018</text:p>
          </table:table-cell>
          <table:table-cell table:style-name="Tabela1.E35" office:value-type="string">
            <text:p text:style-name="P28">PEN DRIVE - CAPACIDADE: 32 GB, LED DE INDICADOR PARA LIGADO. SISTEMA POWER-SAVING, TECNOLOGIA PLUG AND PLAY. TAMPA PROTETORA PARA O CONECTOR USB, TAXA DE GRAVACAO: ATE 5,5MB/S. TAXA DE LEITURA: ATE 6MB/S., COMPATIVEL COM WINDOWS 98 SE, WINDOWS ME, WINDOWS 2000 E XP, MACINTOSH OS 9.X, 10.X, WINDOWS VISTA. - MARCA: DIVERSOS</text:p>
            <text:p text:style-name="P28"/>
          </table:table-cell>
          <table:table-cell table:style-name="Tabela1.F35" office:value-type="string">
            <text:p text:style-name="P21">3.3.90.30.17<text:span text:style-name="T28">-MATERIAL DE CONSUMO; SUBELEMENTO: MATERIAL DE PROCESSAMENTO DE DADOS</text:span></text:p>
            <text:p text:style-name="P21"/>
          </table:table-cell>
          <table:table-cell table:style-name="Tabela1.G35" office:value-type="string">
            <text:p text:style-name="P66">116,00</text:p>
          </table:table-cell>
          <table:table-cell table:style-name="Tabela1.H35" office:value-type="string">
            <text:p text:style-name="P85">RENTEX COMERCIO LOCACAO E SERVICOS TECNICOS</text:p>
          </table:table-cell>
          <table:table-cell table:style-name="Tabela1.I35" office:value-type="string">
            <text:p text:style-name="P89">01.220.955/0001-17</text:p>
          </table:table-cell>
        </table:table-row>
        <table:table-row table:style-name="Tabela1.1">
          <table:table-cell table:style-name="Tabela1.A35" office:value-type="string">
            <text:p text:style-name="P61">Inexigibilidade</text:p>
          </table:table-cell>
          <table:table-cell table:style-name="Tabela1.B35" office:value-type="string">
            <text:p text:style-name="P61">Art.25, caput </text:p>
          </table:table-cell>
          <table:table-cell table:style-name="Tabela1.C35" office:value-type="string">
            <text:p text:style-name="P81">166</text:p>
          </table:table-cell>
          <table:table-cell table:style-name="Tabela1.D35" office:value-type="string">
            <text:p text:style-name="P71">02/03/2018</text:p>
          </table:table-cell>
          <table:table-cell table:style-name="Tabela1.E35" office:value-type="string">
            <text:p text:style-name="P28">LICENCA PARA USO DE SOFTWARE - LICENÇA DE USO DE SISTEMA PARA ANALISE FORENSE EM TELEFONES CELULARES<text:span text:style-name="T30"> – </text:span>TIPO UFED, COMPLEMENTO DE ALGUNS TIPOS DE EQUIPAMENTOS PERICIAIS FORENSES, PARA USO EM CAMPO, COM CAPACIDADE DE EXTRAIR DADOS, INCLUSIVE DE ARQUIVOS APAGADOS, PARA INVESTIGACAO FORENSE COMO AGENDA, FOTOS, VIDEOS, AUDIO, CALENDARIOS, MENSAGENS DE TEXTO, CHAMADA LOGS, INFORMACOES DE IMEI/ESN, EMITINDO RELATORIOS PARA INVESTIGACAO E PROVAS,,PLATAFORMA: COMPATIVEL COM SISTEMA OPERACIONAL WINDOWS 10. GARANTIA MINIMA DE 36 MESES. - <text:soft-page-break/>MARCA: DIVERSOS</text:p>
            <text:p text:style-name="P28"/>
          </table:table-cell>
          <table:table-cell table:style-name="Tabela1.F35" office:value-type="string">
            <text:p text:style-name="P21">4.4.90.92.40<text:span text:style-name="T30">-DESPESAS DE EXERCÍCIOS ANTERIORES; SUBELEMENTO: SERVIÇO DE TECNOLOGIA DA INFORMAÇÃO E COMUNICAÇÃO -PESSOA JURÍDICA</text:span></text:p>
          </table:table-cell>
          <table:table-cell table:style-name="Tabela1.G35" office:value-type="string">
            <text:p text:style-name="P66">158.305,89</text:p>
          </table:table-cell>
          <table:table-cell table:style-name="Tabela1.H35" office:value-type="string">
            <text:p text:style-name="P85">TECHBIZ FORENSE DIGITAL S.A</text:p>
          </table:table-cell>
          <table:table-cell table:style-name="Tabela1.I35" office:value-type="string">
            <text:p text:style-name="P89">05.757.597/0002-18</text:p>
          </table:table-cell>
        </table:table-row>
        <table:table-row table:style-name="Tabela1.1">
          <table:table-cell table:style-name="Tabela1.A35" office:value-type="string">
            <text:p text:style-name="P62">Inexigibilidade</text:p>
          </table:table-cell>
          <table:table-cell table:style-name="Tabela1.B35" office:value-type="string">
            <text:p text:style-name="P63">Art.25, inciso II</text:p>
          </table:table-cell>
          <table:table-cell table:style-name="Tabela1.C35" office:value-type="string">
            <text:p text:style-name="P82">194</text:p>
          </table:table-cell>
          <table:table-cell table:style-name="Tabela1.D35" office:value-type="string">
            <text:p text:style-name="P72">14/03/2018</text:p>
          </table:table-cell>
          <table:table-cell table:style-name="Tabela1.E35" office:value-type="string">
            <text:p text:style-name="P28">SERVICO DE CAPACITACAO DE PESSOAL - CURSO: IMPLANTANDO ARQUITETURA CORPORATIVA UTILIZANDO O TOGAF 9.1 COMO REFERÊNCIA.</text:p>
            <text:p text:style-name="P28"/>
          </table:table-cell>
          <table:table-cell table:style-name="Tabela1.F35" office:value-type="string">
            <text:p text:style-name="P75">3.3.90.39.48<text:span text:style-name="T29">- <text:s/>OUTROS SERVIÇOS DE TERCEIROS- PESSOA JURÍDICA; SUBELEMENTO: SERVIÇO DE SELEÇÃO E TREINAMENTOS DE MONITORES</text:span></text:p>
            <text:p text:style-name="P21"/>
          </table:table-cell>
          <table:table-cell table:style-name="Tabela1.G35" office:value-type="string">
            <text:p text:style-name="P67">4.956,00</text:p>
          </table:table-cell>
          <table:table-cell table:style-name="Tabela1.H35" office:value-type="string">
            <text:p text:style-name="P86">SE7TI SERVICOS DE TECNOLOGIA DA INFORMATICAO LTDA.</text:p>
          </table:table-cell>
          <table:table-cell table:style-name="Tabela1.I35" office:value-type="string">
            <text:p text:style-name="P90">12.283.998/0001-68</text:p>
          </table:table-cell>
        </table:table-row>
      </table:table>
      <text:p text:style-name="P17"/>
      <text:p text:style-name="P17"/>
      <text:p text:style-name="P18">Fonte: Divisão de Material<text:line-break/>Data da Última Atualização: 1<text:span text:style-name="T26">7 de abril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96cm" draw:visible-area-height="5.631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12"><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8-04-17T12:30:51.574000000</dc:date>
    <meta:print-date>2013-02-07T09:42:00</meta:print-date>
    <meta:editing-cycles>337</meta:editing-cycles>
    <meta:editing-duration>P1DT8H19M30S</meta:editing-duration>
    <meta:generator>LibreOffice/5.2.7.2$Windows_x86 LibreOffice_project/2b7f1e640c46ceb28adf43ee075a6e8b8439ed10</meta:generator>
    <meta:document-statistic meta:table-count="1" meta:image-count="0" meta:object-count="1" meta:page-count="13" meta:paragraph-count="329" meta:word-count="2122" meta:character-count="15196" meta:non-whitespace-character-count="13362"/>
  </office:meta>
</office:document-meta>
</file>