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3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44in"/>
    </style:style>
    <style:style style:name="TBL_0_0_col_5" style:family="table-column">
      <style:table-column-properties style:column-width="0.05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2in"/>
    </style:style>
    <style:style style:name="TBL_0_0_col_8" style:family="table-column">
      <style:table-column-properties style:column-width="0.63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77in"/>
    </style:style>
    <style:style style:name="TBL_0_0_col_11" style:family="table-column">
      <style:table-column-properties style:column-width="0.2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73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76in"/>
    </style:style>
    <style:style style:name="TBL_0_0_col_16" style:family="table-column">
      <style:table-column-properties style:column-width="0.04in"/>
    </style:style>
    <style:style style:name="TBL_0_0_col_17" style:family="table-column">
      <style:table-column-properties style:column-width="1.87in"/>
    </style:style>
    <style:style style:name="TBL_0_0_col_18" style:family="table-column">
      <style:table-column-properties style:column-width="0.76in"/>
    </style:style>
    <style:style style:name="TBL_0_0_col_19" style:family="table-column">
      <style:table-column-properties style:column-width="0.97in"/>
    </style:style>
    <style:style style:name="TBL_0_0_col_20" style:family="table-column">
      <style:table-column-properties style:column-width="0.04in"/>
    </style:style>
    <style:style style:name="TBL_0_0_col_21" style:family="table-column">
      <style:table-column-properties style:column-width="0.02in"/>
    </style:style>
    <style:style style:name="TBL_0_0_col_22" style:family="table-column">
      <style:table-column-properties style:column-width="1.29in"/>
    </style:style>
    <style:style style:name="TBL_0_0_col_23" style:family="table-column">
      <style:table-column-properties style:column-width="0.73in"/>
    </style:style>
    <style:style style:name="TBL_0_0_col_24" style:family="table-column">
      <style:table-column-properties style:column-width="0.62in"/>
    </style:style>
    <style:style style:name="TBL_0_0_col_25" style:family="table-column">
      <style:table-column-properties style:column-width="0.76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44in"/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T1" style:family="text">
      <style:text-properties style:font-name="Times New Roman" fo:font-size="11.0pt">
</style:text-properties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2in"/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2" style:family="text">
      <style:text-properties style:font-name="sansserif" fo:font-size="8.0pt">
</style:text-properties>
    </style:style>
    <style:style style:name="TBL_0_0_row_15" style:family="table-row">
      <style:table-row-properties style:use-optimal-row-height="false" style:row-height="0.15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1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1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1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16in"/>
    </style:style>
    <style:style style:name="TBL_0_0_row_50" style:family="table-row">
      <style:table-row-properties style:use-optimal-row-height="false" style:row-height="0.16in"/>
    </style:style>
    <style:style style:name="TBL_0_0_row_51" style:family="table-row">
      <style:table-row-properties style:use-optimal-row-height="false" style:row-height="0.11in"/>
    </style:style>
    <style:style style:name="TBL_0_0_row_52" style:family="table-row">
      <style:table-row-properties style:use-optimal-row-height="false" style:row-height="0.08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6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3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44in"/>
    </style:style>
    <style:style style:name="TBL_0_1_col_5" style:family="table-column">
      <style:table-column-properties style:column-width="0.05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2in"/>
    </style:style>
    <style:style style:name="TBL_0_1_col_8" style:family="table-column">
      <style:table-column-properties style:column-width="0.63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77in"/>
    </style:style>
    <style:style style:name="TBL_0_1_col_11" style:family="table-column">
      <style:table-column-properties style:column-width="0.2in"/>
    </style:style>
    <style:style style:name="TBL_0_1_col_12" style:family="table-column">
      <style:table-column-properties style:column-width="0.01in"/>
    </style:style>
    <style:style style:name="TBL_0_1_col_13" style:family="table-column">
      <style:table-column-properties style:column-width="0.73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76in"/>
    </style:style>
    <style:style style:name="TBL_0_1_col_16" style:family="table-column">
      <style:table-column-properties style:column-width="0.04in"/>
    </style:style>
    <style:style style:name="TBL_0_1_col_17" style:family="table-column">
      <style:table-column-properties style:column-width="1.87in"/>
    </style:style>
    <style:style style:name="TBL_0_1_col_18" style:family="table-column">
      <style:table-column-properties style:column-width="0.76in"/>
    </style:style>
    <style:style style:name="TBL_0_1_col_19" style:family="table-column">
      <style:table-column-properties style:column-width="0.97in"/>
    </style:style>
    <style:style style:name="TBL_0_1_col_20" style:family="table-column">
      <style:table-column-properties style:column-width="0.04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1.29in"/>
    </style:style>
    <style:style style:name="TBL_0_1_col_23" style:family="table-column">
      <style:table-column-properties style:column-width="0.73in"/>
    </style:style>
    <style:style style:name="TBL_0_1_col_24" style:family="table-column">
      <style:table-column-properties style:column-width="0.62in"/>
    </style:style>
    <style:style style:name="TBL_0_1_col_25" style:family="table-column">
      <style:table-column-properties style:column-width="0.76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44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22in"/>
    </style:style>
    <style:style style:name="TBL_0_1_row_10" style:family="table-row">
      <style:table-row-properties style:use-optimal-row-height="false" style:row-height="0.0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5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1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1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6in"/>
    </style:style>
    <style:style style:name="TBL_0_1_row_49" style:family="table-row">
      <style:table-row-properties style:use-optimal-row-height="false" style:row-height="0.16in"/>
    </style:style>
    <style:style style:name="TBL_0_1_row_50" style:family="table-row">
      <style:table-row-properties style:use-optimal-row-height="false" style:row-height="0.16in"/>
    </style:style>
    <style:style style:name="TBL_0_1_row_51" style:family="table-row">
      <style:table-row-properties style:use-optimal-row-height="false" style:row-height="0.0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3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02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44in"/>
    </style:style>
    <style:style style:name="TBL_0_2_col_5" style:family="table-column">
      <style:table-column-properties style:column-width="0.05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2in"/>
    </style:style>
    <style:style style:name="TBL_0_2_col_8" style:family="table-column">
      <style:table-column-properties style:column-width="0.63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77in"/>
    </style:style>
    <style:style style:name="TBL_0_2_col_11" style:family="table-column">
      <style:table-column-properties style:column-width="0.2in"/>
    </style:style>
    <style:style style:name="TBL_0_2_col_12" style:family="table-column">
      <style:table-column-properties style:column-width="0.01in"/>
    </style:style>
    <style:style style:name="TBL_0_2_col_13" style:family="table-column">
      <style:table-column-properties style:column-width="0.73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6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1.87in"/>
    </style:style>
    <style:style style:name="TBL_0_2_col_18" style:family="table-column">
      <style:table-column-properties style:column-width="0.76in"/>
    </style:style>
    <style:style style:name="TBL_0_2_col_19" style:family="table-column">
      <style:table-column-properties style:column-width="0.97in"/>
    </style:style>
    <style:style style:name="TBL_0_2_col_20" style:family="table-column">
      <style:table-column-properties style:column-width="0.04in"/>
    </style:style>
    <style:style style:name="TBL_0_2_col_21" style:family="table-column">
      <style:table-column-properties style:column-width="0.02in"/>
    </style:style>
    <style:style style:name="TBL_0_2_col_22" style:family="table-column">
      <style:table-column-properties style:column-width="1.29in"/>
    </style:style>
    <style:style style:name="TBL_0_2_col_23" style:family="table-column">
      <style:table-column-properties style:column-width="0.73in"/>
    </style:style>
    <style:style style:name="TBL_0_2_col_24" style:family="table-column">
      <style:table-column-properties style:column-width="0.62in"/>
    </style:style>
    <style:style style:name="TBL_0_2_col_25" style:family="table-column">
      <style:table-column-properties style:column-width="0.76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6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01in"/>
    </style:style>
    <style:style style:name="TBL_0_2_row_6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7" style:family="table-row">
      <style:table-row-properties style:use-optimal-row-height="false" style:row-height="0.44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22in"/>
    </style:style>
    <style:style style:name="TBL_0_2_row_10" style:family="table-row">
      <style:table-row-properties style:use-optimal-row-height="false" style:row-height="0.02in"/>
    </style:style>
    <style:style style:name="TBL_0_2_row_11" style:family="table-row">
      <style:table-row-properties style:use-optimal-row-height="false" style:row-height="0.02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2_206" style:family="table">
      <style:table-properties/>
    </style:style>
    <style:style style:name="TBL_0_2_206_col_0" style:family="table-column">
      <style:table-column-properties style:column-width="0.52in"/>
    </style:style>
    <style:style style:name="TBL_0_2_206_row_0" style:family="table-row">
      <style:table-row-properties style:use-optimal-row-height="false" style:row-height="0.16in"/>
    </style:style>
    <style:style style:name="TBL_0_2_207" style:family="table">
      <style:table-properties/>
    </style:style>
    <style:style style:name="TBL_0_2_207_col_0" style:family="table-column">
      <style:table-column-properties style:column-width="2.38in"/>
    </style:style>
    <style:style style:name="TBL_0_2_207_row_0" style:family="table-row">
      <style:table-row-properties style:use-optimal-row-height="false" style:row-height="0.16in"/>
    </style:style>
    <style:style style:name="TBL_0_2_208" style:family="table">
      <style:table-properties/>
    </style:style>
    <style:style style:name="TBL_0_2_208_col_0" style:family="table-column">
      <style:table-column-properties style:column-width="0.76in"/>
    </style:style>
    <style:style style:name="TBL_0_2_208_row_0" style:family="table-row">
      <style:table-row-properties style:use-optimal-row-height="false" style:row-height="0.16in"/>
    </style:style>
    <style:style style:name="TBL_0_2_209" style:family="table">
      <style:table-properties/>
    </style:style>
    <style:style style:name="TBL_0_2_209_col_0" style:family="table-column">
      <style:table-column-properties style:column-width="2.63in"/>
    </style:style>
    <style:style style:name="TBL_0_2_209_row_0" style:family="table-row">
      <style:table-row-properties style:use-optimal-row-height="false" style:row-height="0.16in"/>
    </style:style>
    <style:style style:name="TBL_0_2_210" style:family="table">
      <style:table-properties/>
    </style:style>
    <style:style style:name="TBL_0_2_210_col_0" style:family="table-column">
      <style:table-column-properties style:column-width="1.01in"/>
    </style:style>
    <style:style style:name="TBL_0_2_210_row_0" style:family="table-row">
      <style:table-row-properties style:use-optimal-row-height="false" style:row-height="0.16in"/>
    </style:style>
    <style:style style:name="TBL_0_2_211" style:family="table">
      <style:table-properties/>
    </style:style>
    <style:style style:name="TBL_0_2_211_col_0" style:family="table-column">
      <style:table-column-properties style:column-width="3.43in"/>
    </style:style>
    <style:style style:name="TBL_0_2_211_row_0" style:family="table-row">
      <style:table-row-properties style:use-optimal-row-height="false" style:row-height="0.27in"/>
    </style:style>
    <style:style style:name="TBL_0_2_row_15" style:family="table-row">
      <style:table-row-properties style:use-optimal-row-height="false" style:row-height="0.15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1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25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16in"/>
    </style:style>
    <style:style style:name="TBL_0_2_row_48" style:family="table-row">
      <style:table-row-properties style:use-optimal-row-height="false" style:row-height="0.16in"/>
    </style:style>
    <style:style style:name="TBL_0_2_row_49" style:family="table-row">
      <style:table-row-properties style:use-optimal-row-height="false" style:row-height="0.16in"/>
    </style:style>
    <style:style style:name="TBL_0_2_row_50" style:family="table-row">
      <style:table-row-properties style:use-optimal-row-height="false" style:row-height="0.05in"/>
    </style:style>
    <style:style style:name="TBL_0_2_row_51" style:family="table-row">
      <style:table-row-properties style:use-optimal-row-height="false" style:row-height="0.01in"/>
    </style:style>
    <style:style style:name="TBL_0_2_row_52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3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02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44in"/>
    </style:style>
    <style:style style:name="TBL_0_3_col_5" style:family="table-column">
      <style:table-column-properties style:column-width="0.05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02in"/>
    </style:style>
    <style:style style:name="TBL_0_3_col_8" style:family="table-column">
      <style:table-column-properties style:column-width="0.63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31in"/>
    </style:style>
    <style:style style:name="TBL_0_3_col_11" style:family="table-column">
      <style:table-column-properties style:column-width="0.45in"/>
    </style:style>
    <style:style style:name="TBL_0_3_col_12" style:family="table-column">
      <style:table-column-properties style:column-width="0.2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0.73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5in"/>
    </style:style>
    <style:style style:name="TBL_0_3_col_18" style:family="table-column">
      <style:table-column-properties style:column-width="0.7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63in"/>
    </style:style>
    <style:style style:name="TBL_0_3_col_21" style:family="table-column">
      <style:table-column-properties style:column-width="1.23in"/>
    </style:style>
    <style:style style:name="TBL_0_3_col_22" style:family="table-column">
      <style:table-column-properties style:column-width="0.76in"/>
    </style:style>
    <style:style style:name="TBL_0_3_col_23" style:family="table-column">
      <style:table-column-properties style:column-width="0.97in"/>
    </style:style>
    <style:style style:name="TBL_0_3_col_24" style:family="table-column">
      <style:table-column-properties style:column-width="0.04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9in"/>
    </style:style>
    <style:style style:name="TBL_0_3_col_27" style:family="table-column">
      <style:table-column-properties style:column-width="0.73in"/>
    </style:style>
    <style:style style:name="TBL_0_3_col_28" style:family="table-column">
      <style:table-column-properties style:column-width="0.62in"/>
    </style:style>
    <style:style style:name="TBL_0_3_col_29" style:family="table-column">
      <style:table-column-properties style:column-width="0.76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6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01in"/>
    </style:style>
    <style:style style:name="TBL_0_3_row_6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7" style:family="table-row">
      <style:table-row-properties style:use-optimal-row-height="false" style:row-height="0.44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22in"/>
    </style:style>
    <style:style style:name="TBL_0_3_row_10" style:family="table-row">
      <style:table-row-properties style:use-optimal-row-height="false" style:row-height="0.02in"/>
    </style:style>
    <style:style style:name="TBL_0_3_row_11" style:family="table-row">
      <style:table-row-properties style:use-optimal-row-height="false" style:row-height="0.02in"/>
    </style:style>
    <style:style style:name="TBL_0_3_35" style:family="table">
      <style:table-properties/>
    </style:style>
    <style:style style:name="TBL_0_3_35_col_0" style:family="table-column">
      <style:table-column-properties style:column-width="0.66in"/>
    </style:style>
    <style:style style:name="TBL_0_3_35_row_0" style:family="table-row">
      <style:table-row-properties style:use-optimal-row-height="false" style:row-height="0.22in"/>
    </style:style>
    <style:style style:name="TBL_0_3_36" style:family="table">
      <style:table-properties/>
    </style:style>
    <style:style style:name="TBL_0_3_36_col_0" style:family="table-column">
      <style:table-column-properties style:column-width="6.2in"/>
    </style:style>
    <style:style style:name="TBL_0_3_36_row_0" style:family="table-row">
      <style:table-row-properties style:use-optimal-row-height="false" style:row-height="0.02in"/>
    </style:style>
    <style:style style:name="TBL_0_3_36_row_1" style:family="table-row">
      <style:table-row-properties style:use-optimal-row-height="false" style:row-height="0.22in"/>
    </style:style>
    <style:style style:name="T3" style:family="text">
      <style:text-properties style:font-name="sansserif" fo:font-size="9.0pt" fo:font-weight="bold">
</style:text-properties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02in"/>
    </style:style>
    <style:style style:name="TBL_0_3_row_14" style:family="table-row">
      <style:table-row-properties style:use-optimal-row-height="false" style:row-height="0.16in"/>
    </style:style>
    <style:style style:name="TBL_0_3_row_15" style:family="table-row">
      <style:table-row-properties style:use-optimal-row-height="false" style:row-height="0.16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16in"/>
    </style:style>
    <style:style style:name="TBL_0_3_row_18" style:family="table-row">
      <style:table-row-properties style:use-optimal-row-height="false" style:row-height="0.16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06in"/>
    </style:style>
    <style:style style:name="TBL_0_3_row_21" style:family="table-row">
      <style:table-row-properties style:use-optimal-row-height="false" style:row-height="0.18in"/>
    </style:style>
    <style:style style:name="T4" style:family="text">
      <style:text-properties style:font-name="Times New Roman" fo:font-size="11.0pt" fo:font-weight="bold">
</style:text-properties>
    </style:style>
    <style:style style:name="T5" style:family="text">
      <style:text-properties style:font-name="sansserif" fo:font-size="10.0pt">
</style:text-properties>
    </style:style>
    <style:style style:name="TBL_0_3_row_22" style:family="table-row">
      <style:table-row-properties style:use-optimal-row-height="false" style:row-height="0.02in"/>
    </style:style>
    <style:style style:name="TBL_0_3_row_23" style:family="table-row">
      <style:table-row-properties style:use-optimal-row-height="false" style:row-height="4.6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row table:style-name="TBL_0_0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4" table:number-rows-spanned="2">
            <text:p text:style-name="P0"><text:span text:style-name="T2">19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06/02/2017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 table:number-columns-spanned="4">
            <text:p text:style-name="P0"><text:span text:style-name="T2">16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Imprensa</text:span></text:p>
          </table:table-cell>
          <table:covered-table-cell/>
          <table:table-cell table:style-name="C0" table:number-columns-spanned="2">
            <text:p text:style-name="P1"><text:span text:style-name="T2">MP-CCE-4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0"><text:span text:style-name="T2">6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 table:number-columns-spanned="4">
            <text:p text:style-name="P0"><text:span text:style-name="T2">56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Adjunto da Dir. Plan. Or. e P. Contábil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2">3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199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0"><text:span text:style-name="T2">4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1999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Empenh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2">18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08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CENTRAL DE DILIGÊNCIA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0"><text:span text:style-name="T2">109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5/1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2">200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0"><text:span text:style-name="T2">196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INSTITUCIONAL OPERACION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2">7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08/200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de C. e G.  de Estagiári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0"><text:span text:style-name="T2">19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2">19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6/0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0"><text:span text:style-name="T2">14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ACOMP. DE ATIV. JUDICIAI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04 - CORREGEDORIA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2">19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 table:number-columns-spanned="4">
            <text:p text:style-name="P0"><text:span text:style-name="T2">145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LELIO MAI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0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sig. C. e Gratificaçõe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0"><text:span text:style-name="T2">18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0/2014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SERVIÇO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2">20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2/2017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Ad. do Gab. do Proc. Gera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 table:number-columns-spanned="4">
            <text:p text:style-name="P0"><text:span text:style-name="T2">4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. Adm. do Gab. do Proc.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 table:number-columns-spanned="4">
            <text:p text:style-name="P0"><text:span text:style-name="T2">148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4/02/2011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FINANCEIR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0"><text:span text:style-name="T2">14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DSON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01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3 - CONSELHO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2">17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0"><text:span text:style-name="T2">5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LMOXARIFAD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2">57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200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7 - 1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0"><text:span text:style-name="T2">203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10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0"><text:span text:style-name="T2">15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Estat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2">5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ABIO SILVA TOR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0"><text:span text:style-name="T2">16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2 - 2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2">20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RSICA DAYANE SOUZA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. de liq. e Pagamento</text:span></text:p>
          </table:table-cell>
          <table:covered-table-cell/>
          <table:table-cell table:style-name="C0" table:number-columns-spanned="2">
            <text:p text:style-name="P1"><text:span text:style-name="T2">MP-CCS-6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0"><text:span text:style-name="T2">172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EVENTOS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row table:style-name="TBL_0_1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4" table:number-rows-spanned="2">
            <text:p text:style-name="P0"><text:span text:style-name="T2">18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 table:number-rows-spanned="2">
            <text:p text:style-name="P1"><text:span text:style-name="T2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rows-spanned="2">
            <text:p text:style-name="P2"><text:span text:style-name="T2">15/05/2014</text:span></text:p>
          </table:table-cell>
          <table:table-cell table:style-name="empty-cell"/>
          <table:table-cell table:style-name="C0" table:number-columns-spanned="2" table:number-rows-spanned="2">
            <text:p text:style-name="P1"><text:span text:style-name="T2">Assessor da Div. de G. de Pess. e Ad, Av. e M. de </text:span></text:p>
          </table:table-cell>
          <table:covered-table-cell/>
          <table:table-cell table:style-name="C0" table:number-columns-spanned="2" table:number-row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 table:number-columns-spanned="4">
            <text:p text:style-name="P0"><text:span text:style-name="T2">4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2/1999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 table:number-columns-spanned="4">
            <text:p text:style-name="P0"><text:span text:style-name="T2">201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4/08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18 - 1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0"><text:span text:style-name="T2">8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3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. Adm. e Pedagógico da E.S.MP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7 - 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 table:number-columns-spanned="4">
            <text:p text:style-name="P0"><text:span text:style-name="T2">15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8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a Central de Exp. de Diligências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5 - CARTORIO DE 1º GRA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 table:number-columns-spanned="4">
            <text:p text:style-name="P0"><text:span text:style-name="T2">15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Arquivo Central do MP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2">5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 table:number-columns-spanned="4">
            <text:p text:style-name="P0"><text:span text:style-name="T2">54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ord. da Div. de Patrimônio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 - DIVISÃO DE PATRIMONIO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2">19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 - SETOR DE ALMOXARIFADO/DM/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 table:number-columns-spanned="4">
            <text:p text:style-name="P0"><text:span text:style-name="T2">16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11/2012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ENG. E 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6 - DIVISÃO DE ENGENHARIA E MANUTEN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 table:number-columns-spanned="4">
            <text:p text:style-name="P0"><text:span text:style-name="T2">10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4/01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3 - 10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 table:number-columns-spanned="4">
            <text:p text:style-name="P0"><text:span text:style-name="T2">14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2010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. Perícia Contábil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 table:number-columns-spanned="4">
            <text:p text:style-name="P0"><text:span text:style-name="T2">154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 table:number-columns-spanned="4">
            <text:p text:style-name="P0"><text:span text:style-name="T2">10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7</text:span></text:p>
          </table:table-cell>
          <table:table-cell table:style-name="empty-cell"/>
          <table:table-cell table:style-name="C0" table:number-columns-spanned="2">
            <text:p text:style-name="P1"><text:span text:style-name="T2">DIRETOR ADMINISTRATIV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 table:number-columns-spanned="4">
            <text:p text:style-name="P0"><text:span text:style-name="T2">160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Arq. Setorial do RH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68 - ARQUIVO SETORIAL DO 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 table:number-columns-spanned="4">
            <text:p text:style-name="P0"><text:span text:style-name="T2">87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1/2006</text:span></text:p>
          </table:table-cell>
          <table:table-cell table:style-name="empty-cell"/>
          <table:table-cell table:style-name="C0" table:number-columns-spanned="2">
            <text:p text:style-name="P1"><text:span text:style-name="T2">DIRETOR FINANCEIRO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 table:number-columns-spanned="4">
            <text:p text:style-name="P0"><text:span text:style-name="T2">197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3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 table:number-columns-spanned="4">
            <text:p text:style-name="P0"><text:span text:style-name="T2">198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AS EUGENIO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4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 table:number-columns-spanned="4">
            <text:p text:style-name="P0"><text:span text:style-name="T2">20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 table:number-columns-spanned="4">
            <text:p text:style-name="P0"><text:span text:style-name="T2">7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0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8 - DIVISÃO DE SUPORTE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 table:number-columns-spanned="4">
            <text:p text:style-name="P0"><text:span text:style-name="T2">179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7/01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 table:number-columns-spanned="4">
            <text:p text:style-name="P0"><text:span text:style-name="T2">201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8/08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 table:number-columns-spanned="4">
            <text:p text:style-name="P0"><text:span text:style-name="T2">158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o Setor de A. de M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 table:number-columns-spanned="4">
            <text:p text:style-name="P0"><text:span text:style-name="T2">197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2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 table:number-columns-spanned="4">
            <text:p text:style-name="P0"><text:span text:style-name="T2">175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3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BIBLIOTE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9 - BIBLIOTECA/ESCOLA SUPERIOR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 table:number-columns-spanned="4">
            <text:p text:style-name="P0"><text:span text:style-name="T2">19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0 - GRUPO DE APOIO OPERACIONAL - SEC. GER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 table:number-columns-spanned="4">
            <text:p text:style-name="P0"><text:span text:style-name="T2">2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 table:number-columns-spanned="4">
            <text:p text:style-name="P0"><text:span text:style-name="T2">82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6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REC. HUMANOS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 table:number-columns-spanned="4">
            <text:p text:style-name="P0"><text:span text:style-name="T2">187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SERVIÇO SOC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0" table:number-columns-spanned="4">
            <text:p text:style-name="P0"><text:span text:style-name="T2">18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. DE MATERI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2 - DIVISÃO DE MATERIAL/DM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table-cell table:style-name="C0" table:number-columns-spanned="4">
            <text:p text:style-name="P0"><text:span text:style-name="T2">8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7/03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E PERÍCIA TÉCNIC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37 - DIVISÃO DE PERÍCIA TÉCN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/>
          <table:table-cell table:style-name="C0" table:number-columns-spanned="4">
            <text:p text:style-name="P0"><text:span text:style-name="T2">10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role e Fisc. de Gestão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7 - DIVISAO DE PAGAMENTO E CENTRO DE CUSTOS/DRH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1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 table:number-columns-spanned="2"/>
          <table:covered-table-cell/>
        </table:table-row>
        <table:table-row table:style-name="TBL_0_1_row_53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row table:style-name="TBL_0_2_row_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5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5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1">Admissão</text:span></text:p>
          </table:table-cell>
          <table:table-cell table:style-name="empty-cell"/>
          <table:table-cell table:style-name="C1">
            <text:p text:style-name="P1"><text:span text:style-name="T1">Especificação do Cargo</text:span></text:p>
          </table:table-cell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2" table:number-rows-spanned="2">
            <text:p text:style-name="P0"><text:span text:style-name="T1">Vínculo: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2" table:number-columns-spanned="4" table:number-rows-spanned="3">
            <table:table is-subtable="true" table:name="TBL_0_2_206" table:style-name="TBL_0_2_206">
              <table:table-column table:style-name="TBL_0_2_206_col_0">
</table:table-column>
              <table:table-row table:style-name="TBL_0_2_206_row_0">
                <table:table-cell table:style-name="C0">
                  <text:p text:style-name="P0"><text:span text:style-name="T2">141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2" table:number-columns-spanned="6" table:number-rows-spanned="3">
            <table:table is-subtable="true" table:name="TBL_0_2_207" table:style-name="TBL_0_2_207">
              <table:table-column table:style-name="TBL_0_2_207_col_0">
</table:table-column>
              <table:table-row table:style-name="TBL_0_2_207_row_0">
                <table:table-cell table:style-name="C0">
                  <text:p text:style-name="P1"><text:span text:style-name="T2">MONICA BARBOSA LIMA RIB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rows-spanned="3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C0">
                  <text:p text:style-name="P2"><text:span text:style-name="T2">09/04/2010</text:span></text:p>
                </table:table-cell>
              </table:table-row>
            </table:table>
          </table:table-cell>
          <table:table-cell table:style-name="empty-cell"/>
          <table:table-cell table:style-name="C2" table:number-columns-spanned="2" table:number-rows-spanned="3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C0">
                  <text:p text:style-name="P1"><text:span text:style-name="T2">Chefe do Núcleo de Comunicação</text:span></text:p>
                </table:table-cell>
              </table:table-row>
            </table:table>
          </table:table-cell>
          <table:covered-table-cell/>
          <table:table-cell table:style-name="C2" table:number-columns-spanned="2" table:number-rows-spanned="3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1"><text:span text:style-name="T2">MP-CCS-2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5" table:number-rows-spanned="3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1"><text:span text:style-name="T2">1059 - DIVISÃO DE COMUNICAÇÃO CERIMONIAL E EVENTOS/GPGJ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 table:number-columns-spanned="4">
            <text:p text:style-name="P0"><text:span text:style-name="T2">15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8/07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593 - COORDENADORIA RECURSAL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 table:number-columns-spanned="4">
            <text:p text:style-name="P0"><text:span text:style-name="T2">15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1</text:span></text:p>
          </table:table-cell>
          <table:table-cell table:style-name="empty-cell"/>
          <table:table-cell table:style-name="C0" table:number-columns-spanned="2">
            <text:p text:style-name="P1"><text:span text:style-name="T2">Chefe de Gab. da Ouvidoria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6 - OUVIDORIA DO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 table:number-columns-spanned="4">
            <text:p text:style-name="P0"><text:span text:style-name="T2">15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9/01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 table:number-columns-spanned="4">
            <text:p text:style-name="P0"><text:span text:style-name="T2">29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1/1995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 - 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39 - SERVIÇOS DE  MAUTENÇÃO CAPITAL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 table:number-columns-spanned="4">
            <text:p text:style-name="P0"><text:span text:style-name="T2">17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2/07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 table:number-columns-spanned="4">
            <text:p text:style-name="P0"><text:span text:style-name="T2">17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5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-GERAL DE 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21 - GABINETE DO PROCURADOR GERAL DE JUSTIÇA/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 table:number-columns-spanned="4">
            <text:p text:style-name="P0"><text:span text:style-name="T2">51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0/06/200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. Div. de Suporte 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 table:number-columns-spanned="4">
            <text:p text:style-name="P0"><text:span text:style-name="T2">10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3/2008</text:span></text:p>
          </table:table-cell>
          <table:table-cell table:style-name="empty-cell"/>
          <table:table-cell table:style-name="C0" table:number-columns-spanned="2">
            <text:p text:style-name="P1"><text:span text:style-name="T2">Chefe do N. de Cadast. , Doc. e Dist. Funcion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 table:number-columns-spanned="4">
            <text:p text:style-name="P0"><text:span text:style-name="T2">170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2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1 - 9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 table:number-columns-spanned="4">
            <text:p text:style-name="P0"><text:span text:style-name="T2">4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9/199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1 - 1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 table:number-columns-spanned="4">
            <text:p text:style-name="P0"><text:span text:style-name="T2">191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de Tec. da Informaçã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 table:number-columns-spanned="4">
            <text:p text:style-name="P0"><text:span text:style-name="T2">188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0/10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OLÉGIO DE PROC. DE JUSTIÇA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 table:number-columns-spanned="4">
            <text:p text:style-name="P0"><text:span text:style-name="T2">166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8/2012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Divisão de Governança de TI</text:span></text:p>
          </table:table-cell>
          <table:covered-table-cell/>
          <table:table-cell table:style-name="C0" table:number-columns-spanned="2">
            <text:p text:style-name="P1"><text:span text:style-name="T2">MP-CCE-3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 table:number-columns-spanned="4">
            <text:p text:style-name="P0"><text:span text:style-name="T2">83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7/2006</text:span></text:p>
          </table:table-cell>
          <table:table-cell table:style-name="empty-cell"/>
          <table:table-cell table:style-name="C0" table:number-columns-spanned="2">
            <text:p text:style-name="P1"><text:span text:style-name="T2">ASSESSOR DA COORDENADORIA-GER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88 - GABINETE DO COORDENADOR GERAL - 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 table:number-columns-spanned="4">
            <text:p text:style-name="P0"><text:span text:style-name="T2">69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7/200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GAB. DO PROC. G. DE  JUSTIÇA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 - ASSESSORIA DO  PROCURADOR  GERAL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 table:number-columns-spanned="4">
            <text:p text:style-name="P0"><text:span text:style-name="T2">48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CHEFE DE SERVIÇOS DE MANUTENÇÃO-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0 - SERVIÇOS MANUTENÇÃO INTERIOR/DAA/DA/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 table:number-columns-spanned="4">
            <text:p text:style-name="P0"><text:span text:style-name="T2">18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3/2014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artorio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 table:number-columns-spanned="4">
            <text:p text:style-name="P0"><text:span text:style-name="T2">17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6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Financeiro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 table:number-columns-spanned="4">
            <text:p text:style-name="P0"><text:span text:style-name="T2">1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9/2014</text:span></text:p>
          </table:table-cell>
          <table:table-cell table:style-name="empty-cell"/>
          <table:table-cell table:style-name="C0" table:number-columns-spanned="2">
            <text:p text:style-name="P1"><text:span text:style-name="T2">DIRETOR DE RECURSOS HUMANOS</text:span></text:p>
          </table:table-cell>
          <table:covered-table-cell/>
          <table:table-cell table:style-name="C0" table:number-columns-spanned="2">
            <text:p text:style-name="P1"><text:span text:style-name="T2">MP-CCE-1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11 - DIRETORIA DE RECURSOS HUMANOS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 table:number-columns-spanned="4">
            <text:p text:style-name="P0"><text:span text:style-name="T2">45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0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 table:number-columns-spanned="4">
            <text:p text:style-name="P0"><text:span text:style-name="T2">15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1/01/2012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ontabilidade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4 - DIRETORIA FINANCEIR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 table:number-columns-spanned="4">
            <text:p text:style-name="P0"><text:span text:style-name="T2">47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16/04/200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CENTRO DE AP. OPERACIONAL </text:span></text:p>
          </table:table-cell>
          <table:covered-table-cell/>
          <table:table-cell table:style-name="C0" table:number-columns-spanned="2">
            <text:p text:style-name="P1"><text:span text:style-name="T2">MP-CCS-4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 table:number-columns-spanned="4">
            <text:p text:style-name="P0"><text:span text:style-name="T2">19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6/03/2017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42 - DIVISÃO DE SERVIÇO  SOCIAL/CAO/C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 table:number-columns-spanned="4">
            <text:p text:style-name="P0"><text:span text:style-name="T2">17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2/08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0 - 7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 table:number-columns-spanned="4">
            <text:p text:style-name="P0"><text:span text:style-name="T2">37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31/12/1997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DIRETOR ADMINISTRATIVO</text:span></text:p>
          </table:table-cell>
          <table:covered-table-cell/>
          <table:table-cell table:style-name="C0" table:number-columns-spanned="2">
            <text:p text:style-name="P1"><text:span text:style-name="T2">MP-CCE-2 c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973 - DIRETORIA  ADMINISTRATIVA - SG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 table:number-columns-spanned="4">
            <text:p text:style-name="P0"><text:span text:style-name="T2">191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11/2015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24 - 4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 table:number-columns-spanned="4">
            <text:p text:style-name="P0"><text:span text:style-name="T2">149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28/04/2011</text:span></text:p>
          </table:table-cell>
          <table:table-cell table:style-name="empty-cell"/>
          <table:table-cell table:style-name="C0" table:number-columns-spanned="2">
            <text:p text:style-name="P1"><text:span text:style-name="T2">ASSESSOR DE PROCURADOR DE JUSTIÇA</text:span></text:p>
          </table:table-cell>
          <table:covered-table-cell/>
          <table:table-cell table:style-name="C0" table:number-columns-spanned="2">
            <text:p text:style-name="P1"><text:span text:style-name="T2">MP-CCE-GP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602 - 6ª PROCURADORIA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 table:number-columns-spanned="4">
            <text:p text:style-name="P0"><text:span text:style-name="T2">11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7/12/2008</text:span></text:p>
          </table:table-cell>
          <table:table-cell table:style-name="empty-cell"/>
          <table:table-cell table:style-name="C0" table:number-columns-spanned="2">
            <text:p text:style-name="P1"><text:span text:style-name="T2">Assessor do Núcleo de C. e D. Proc. do C. Superior</text:span></text:p>
          </table:table-cell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table-cell table:style-name="C0" table:number-columns-spanned="4">
            <text:p text:style-name="P0"><text:span text:style-name="T2">81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5/2006</text:span></text:p>
          </table:table-cell>
          <table:table-cell table:style-name="empty-cell"/>
          <table:table-cell table:style-name="C0" table:number-columns-spanned="2">
            <text:p text:style-name="P1"><text:span text:style-name="T2">Coordenador da Divisão de Design e Midia</text:span></text:p>
          </table:table-cell>
          <table:covered-table-cell/>
          <table:table-cell table:style-name="C0" table:number-columns-spanned="2">
            <text:p text:style-name="P1"><text:span text:style-name="T2">MP-CCE-2 s/v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1078 - DIRETORIA DE TECNOLOGIA DA INFORMAÇÃO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table-cell table:style-name="C0" table:number-columns-spanned="4">
            <text:p text:style-name="P0"><text:span text:style-name="T2">821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1/06/2006</text:span></text:p>
          </table:table-cell>
          <table:table-cell table:style-name="empty-cell"/>
          <table:table-cell table:style-name="C0" table:number-columns-spanned="2">
            <text:p text:style-name="P1"><text:span text:style-name="T2">CHEFE DO NÚCLEO DE C. E DIST. PROCESSUAL</text:span></text:p>
          </table:table-cell>
          <table:covered-table-cell/>
          <table:table-cell table:style-name="C0" table:number-columns-spanned="2">
            <text:p text:style-name="P1"><text:span text:style-name="T2">MP-CCS-2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5 - GABINETE DO SECRETÁRIO GERALPGJ/MP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table-cell table:style-name="C0" table:number-columns-spanned="4">
            <text:p text:style-name="P0"><text:span text:style-name="T2">174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6">
            <text:p text:style-name="P1"><text:span text:style-name="T2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2">02/09/2013</text:span></text:p>
          </table:table-cell>
          <table:table-cell table:style-name="empty-cell"/>
          <table:table-cell table:style-name="C0" table:number-columns-spanned="2">
            <text:p text:style-name="P1"><text:span text:style-name="T2">ASSESSOR OPERACIONAL</text:span></text:p>
          </table:table-cell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35 - 1ª PROMOTORIA DE JUSTIÇA DA CURADORIA DA INFÂNCIA 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3</text:span></text:p>
          </table:table-cell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row table:style-name="TBL_0_3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">
            <text:p text:style-name="P0"><text:span text:style-name="T0">16/04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columns-spanned="3">
            <text:p text:style-name="P0"><text:span text:style-name="T1">Cód.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1"><text:span text:style-name="T1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2"><text:span text:style-name="T1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1"><text:span text:style-name="T1">Símbolo/Ref.</text:span></text:p>
          </table:table-cell>
          <table:covered-table-cell/>
          <table:table-cell table:style-name="empty-cell"/>
          <table:table-cell table:style-name="C1">
            <text:p text:style-name="P1"><text:span text:style-name="T1">Cód./Lotação</text:span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" table:number-rows-spanned="3">
            <table:table is-subtable="true" table:name="TBL_0_3_35" table:style-name="TBL_0_3_35">
              <table:table-column table:style-name="TBL_0_3_35_col_0">
</table:table-column>
              <table:table-row table:style-name="TBL_0_3_35_row_0">
                <table:table-cell table:style-name="C1">
                  <text:p text:style-name="P0"><text:span text:style-name="T1">Vínculo: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14" table:number-rows-spanned="3">
            <table:table is-subtable="true" table:name="TBL_0_3_36" table:style-name="TBL_0_3_36">
              <table:table-column table:style-name="TBL_0_3_36_col_0">
</table:table-column>
              <table:table-row table:style-name="TBL_0_3_36_row_0">
                <table:table-cell table:style-name="empty-cell"/>
              </table:table-row>
              <table:table-row table:style-name="TBL_0_3_36_row_1">
                <table:table-cell table:style-name="C0">
                  <text:p text:style-name="P1"><text:span text:style-name="T3">SERVIDOR PUBLICO NAO EFETIV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2">E DA ADOLESCÊNCIA - ARACAJU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table-cell table:style-name="C0" table:number-columns-spanned="4">
            <text:p text:style-name="P0"><text:span text:style-name="T2">202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OPERACIONAL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table-cell table:style-name="C0" table:number-columns-spanned="4">
            <text:p text:style-name="P0"><text:span text:style-name="T2">78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3</text:span></text:p>
          </table:table-cell>
          <table:covered-table-cell/>
          <table:table-cell table:style-name="empty-cell"/>
          <table:table-cell table:style-name="C0" table:number-columns-spanned="5">
            <text:p text:style-name="P1"><text:span text:style-name="T2">4 - CARTORIO - GABINETE PROCURADOR GERAL DE JUSTIC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/>
          <table:table-cell table:style-name="C0" table:number-columns-spanned="4">
            <text:p text:style-name="P0"><text:span text:style-name="T2">44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1"><text:span text:style-name="T2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2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1"><text:span text:style-name="T2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1"><text:span text:style-name="T2">MP-CCS-5</text:span></text:p>
          </table:table-cell>
          <table:covered-table-cell/>
          <table:table-cell table:style-name="empty-cell"/>
          <table:table-cell table:style-name="C0" table:number-columns-spanned="5" table:number-rows-spanned="2">
            <text:p text:style-name="P1"><text:span text:style-name="T2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9"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Total Funcionário: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 table:number-rows-spanned="2">
            <text:p text:style-name="P1"><text:span text:style-name="T5">97</text:span></text:p>
          </table:table-cell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4</text:span></text:p>
          </table:table-cell>
          <table:table-cell table:style-name="empty-cell" table:number-columns-spanned="2"/>
          <table:covered-table-cell/>
        </table:table-row>
        <table:table-row table:style-name="TBL_0_3_row_25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