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3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44in"/>
    </style:style>
    <style:style style:name="TBL_0_0_col_5" style:family="table-column">
      <style:table-column-properties style:column-width="0.05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2in"/>
    </style:style>
    <style:style style:name="TBL_0_0_col_8" style:family="table-column">
      <style:table-column-properties style:column-width="0.63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77in"/>
    </style:style>
    <style:style style:name="TBL_0_0_col_11" style:family="table-column">
      <style:table-column-properties style:column-width="0.2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0.73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76in"/>
    </style:style>
    <style:style style:name="TBL_0_0_col_16" style:family="table-column">
      <style:table-column-properties style:column-width="0.04in"/>
    </style:style>
    <style:style style:name="TBL_0_0_col_17" style:family="table-column">
      <style:table-column-properties style:column-width="1.87in"/>
    </style:style>
    <style:style style:name="TBL_0_0_col_18" style:family="table-column">
      <style:table-column-properties style:column-width="0.76in"/>
    </style:style>
    <style:style style:name="TBL_0_0_col_19" style:family="table-column">
      <style:table-column-properties style:column-width="0.97in"/>
    </style:style>
    <style:style style:name="TBL_0_0_col_20" style:family="table-column">
      <style:table-column-properties style:column-width="0.04in"/>
    </style:style>
    <style:style style:name="TBL_0_0_col_21" style:family="table-column">
      <style:table-column-properties style:column-width="0.02in"/>
    </style:style>
    <style:style style:name="TBL_0_0_col_22" style:family="table-column">
      <style:table-column-properties style:column-width="1.29in"/>
    </style:style>
    <style:style style:name="TBL_0_0_col_23" style:family="table-column">
      <style:table-column-properties style:column-width="0.73in"/>
    </style:style>
    <style:style style:name="TBL_0_0_col_24" style:family="table-column">
      <style:table-column-properties style:column-width="0.62in"/>
    </style:style>
    <style:style style:name="TBL_0_0_col_25" style:family="table-column">
      <style:table-column-properties style:column-width="0.76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6in"/>
    </style:style>
    <style:style style:name="TBL_0_0_row_3" style:family="table-row">
      <style:table-row-properties style:use-optimal-row-height="false" style:row-height="0.18in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7" style:family="table-row">
      <style:table-row-properties style:use-optimal-row-height="false" style:row-height="0.44in"/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T1" style:family="text">
      <style:text-properties style:font-name="Times New Roman" fo:font-size="11.0pt">
</style:text-properties>
    </style:style>
    <style:style style:name="P1" style:family="paragraph">
      <style:paragraph-properties fo:text-align="start" style:vertical-align="top"> 
</style:paragraph-properties>
      <style:text-properties style:text-rotation-angle="0"> 
</style:text-properties>
    </style:style>
    <style:style style:name="P2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2in"/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2" style:family="text">
      <style:text-properties style:font-name="sansserif" fo:font-size="8.0pt">
</style:text-properties>
    </style:style>
    <style:style style:name="TBL_0_0_row_15" style:family="table-row">
      <style:table-row-properties style:use-optimal-row-height="false" style:row-height="0.15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1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1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1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1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1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16in"/>
    </style:style>
    <style:style style:name="TBL_0_0_row_50" style:family="table-row">
      <style:table-row-properties style:use-optimal-row-height="false" style:row-height="0.16in"/>
    </style:style>
    <style:style style:name="TBL_0_0_row_51" style:family="table-row">
      <style:table-row-properties style:use-optimal-row-height="false" style:row-height="0.11in"/>
    </style:style>
    <style:style style:name="TBL_0_0_row_52" style:family="table-row">
      <style:table-row-properties style:use-optimal-row-height="false" style:row-height="0.08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16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3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44in"/>
    </style:style>
    <style:style style:name="TBL_0_1_col_5" style:family="table-column">
      <style:table-column-properties style:column-width="0.05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2in"/>
    </style:style>
    <style:style style:name="TBL_0_1_col_8" style:family="table-column">
      <style:table-column-properties style:column-width="0.63in"/>
    </style:style>
    <style:style style:name="TBL_0_1_col_9" style:family="table-column">
      <style:table-column-properties style:column-width="0.01in"/>
    </style:style>
    <style:style style:name="TBL_0_1_col_10" style:family="table-column">
      <style:table-column-properties style:column-width="0.77in"/>
    </style:style>
    <style:style style:name="TBL_0_1_col_11" style:family="table-column">
      <style:table-column-properties style:column-width="0.2in"/>
    </style:style>
    <style:style style:name="TBL_0_1_col_12" style:family="table-column">
      <style:table-column-properties style:column-width="0.01in"/>
    </style:style>
    <style:style style:name="TBL_0_1_col_13" style:family="table-column">
      <style:table-column-properties style:column-width="0.73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76in"/>
    </style:style>
    <style:style style:name="TBL_0_1_col_16" style:family="table-column">
      <style:table-column-properties style:column-width="0.04in"/>
    </style:style>
    <style:style style:name="TBL_0_1_col_17" style:family="table-column">
      <style:table-column-properties style:column-width="1.87in"/>
    </style:style>
    <style:style style:name="TBL_0_1_col_18" style:family="table-column">
      <style:table-column-properties style:column-width="0.76in"/>
    </style:style>
    <style:style style:name="TBL_0_1_col_19" style:family="table-column">
      <style:table-column-properties style:column-width="0.97in"/>
    </style:style>
    <style:style style:name="TBL_0_1_col_20" style:family="table-column">
      <style:table-column-properties style:column-width="0.04in"/>
    </style:style>
    <style:style style:name="TBL_0_1_col_21" style:family="table-column">
      <style:table-column-properties style:column-width="0.02in"/>
    </style:style>
    <style:style style:name="TBL_0_1_col_22" style:family="table-column">
      <style:table-column-properties style:column-width="1.29in"/>
    </style:style>
    <style:style style:name="TBL_0_1_col_23" style:family="table-column">
      <style:table-column-properties style:column-width="0.73in"/>
    </style:style>
    <style:style style:name="TBL_0_1_col_24" style:family="table-column">
      <style:table-column-properties style:column-width="0.62in"/>
    </style:style>
    <style:style style:name="TBL_0_1_col_25" style:family="table-column">
      <style:table-column-properties style:column-width="0.76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6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7" style:family="table-row">
      <style:table-row-properties style:use-optimal-row-height="false" style:row-height="0.44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22in"/>
    </style:style>
    <style:style style:name="TBL_0_1_row_10" style:family="table-row">
      <style:table-row-properties style:use-optimal-row-height="false" style:row-height="0.0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01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5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1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1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1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16in"/>
    </style:style>
    <style:style style:name="TBL_0_1_row_49" style:family="table-row">
      <style:table-row-properties style:use-optimal-row-height="false" style:row-height="0.16in"/>
    </style:style>
    <style:style style:name="TBL_0_1_row_50" style:family="table-row">
      <style:table-row-properties style:use-optimal-row-height="false" style:row-height="0.16in"/>
    </style:style>
    <style:style style:name="TBL_0_1_row_51" style:family="table-row">
      <style:table-row-properties style:use-optimal-row-height="false" style:row-height="0.0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3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02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44in"/>
    </style:style>
    <style:style style:name="TBL_0_2_col_5" style:family="table-column">
      <style:table-column-properties style:column-width="0.05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02in"/>
    </style:style>
    <style:style style:name="TBL_0_2_col_8" style:family="table-column">
      <style:table-column-properties style:column-width="0.63in"/>
    </style:style>
    <style:style style:name="TBL_0_2_col_9" style:family="table-column">
      <style:table-column-properties style:column-width="0.01in"/>
    </style:style>
    <style:style style:name="TBL_0_2_col_10" style:family="table-column">
      <style:table-column-properties style:column-width="0.77in"/>
    </style:style>
    <style:style style:name="TBL_0_2_col_11" style:family="table-column">
      <style:table-column-properties style:column-width="0.2in"/>
    </style:style>
    <style:style style:name="TBL_0_2_col_12" style:family="table-column">
      <style:table-column-properties style:column-width="0.01in"/>
    </style:style>
    <style:style style:name="TBL_0_2_col_13" style:family="table-column">
      <style:table-column-properties style:column-width="0.73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6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1.87in"/>
    </style:style>
    <style:style style:name="TBL_0_2_col_18" style:family="table-column">
      <style:table-column-properties style:column-width="0.76in"/>
    </style:style>
    <style:style style:name="TBL_0_2_col_19" style:family="table-column">
      <style:table-column-properties style:column-width="0.97in"/>
    </style:style>
    <style:style style:name="TBL_0_2_col_20" style:family="table-column">
      <style:table-column-properties style:column-width="0.04in"/>
    </style:style>
    <style:style style:name="TBL_0_2_col_21" style:family="table-column">
      <style:table-column-properties style:column-width="0.02in"/>
    </style:style>
    <style:style style:name="TBL_0_2_col_22" style:family="table-column">
      <style:table-column-properties style:column-width="1.29in"/>
    </style:style>
    <style:style style:name="TBL_0_2_col_23" style:family="table-column">
      <style:table-column-properties style:column-width="0.73in"/>
    </style:style>
    <style:style style:name="TBL_0_2_col_24" style:family="table-column">
      <style:table-column-properties style:column-width="0.62in"/>
    </style:style>
    <style:style style:name="TBL_0_2_col_25" style:family="table-column">
      <style:table-column-properties style:column-width="0.76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6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01in"/>
    </style:style>
    <style:style style:name="TBL_0_2_row_6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7" style:family="table-row">
      <style:table-row-properties style:use-optimal-row-height="false" style:row-height="0.44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22in"/>
    </style:style>
    <style:style style:name="TBL_0_2_row_10" style:family="table-row">
      <style:table-row-properties style:use-optimal-row-height="false" style:row-height="0.02in"/>
    </style:style>
    <style:style style:name="TBL_0_2_row_11" style:family="table-row">
      <style:table-row-properties style:use-optimal-row-height="false" style:row-height="0.02in"/>
    </style:style>
    <style:style style:name="C2" style:family="table-cell">
      <style:table-cell-properties fo:wrap-option="wrap" style:shrink-to-fit="false" fo:padding-top="0.0" fo:padding-left="0.0" fo:padding-bottom="0.0" fo:padding-right="0.0"/>
    </style:style>
    <style:style style:name="TBL_0_2_201" style:family="table">
      <style:table-properties/>
    </style:style>
    <style:style style:name="TBL_0_2_201_col_0" style:family="table-column">
      <style:table-column-properties style:column-width="0.66in"/>
    </style:style>
    <style:style style:name="TBL_0_2_201_row_0" style:family="table-row">
      <style:table-row-properties style:use-optimal-row-height="false" style:row-height="0.22in"/>
    </style:style>
    <style:style style:name="TBL_0_2_202" style:family="table">
      <style:table-properties/>
    </style:style>
    <style:style style:name="TBL_0_2_202_col_0" style:family="table-column">
      <style:table-column-properties style:column-width="6.2in"/>
    </style:style>
    <style:style style:name="TBL_0_2_202_row_0" style:family="table-row">
      <style:table-row-properties style:use-optimal-row-height="false" style:row-height="0.02in"/>
    </style:style>
    <style:style style:name="TBL_0_2_202_row_1" style:family="table-row">
      <style:table-row-properties style:use-optimal-row-height="false" style:row-height="0.22in"/>
    </style:style>
    <style:style style:name="T3" style:family="text">
      <style:text-properties style:font-name="sansserif" fo:font-size="9.0pt" fo:font-weight="bold">
</style:text-properties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02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1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25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6in"/>
    </style:style>
    <style:style style:name="TBL_0_2_row_47" style:family="table-row">
      <style:table-row-properties style:use-optimal-row-height="false" style:row-height="0.16in"/>
    </style:style>
    <style:style style:name="TBL_0_2_row_48" style:family="table-row">
      <style:table-row-properties style:use-optimal-row-height="false" style:row-height="0.11in"/>
    </style:style>
    <style:style style:name="TBL_0_2_row_49" style:family="table-row">
      <style:table-row-properties style:use-optimal-row-height="false" style:row-height="0.04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3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02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44in"/>
    </style:style>
    <style:style style:name="TBL_0_3_col_5" style:family="table-column">
      <style:table-column-properties style:column-width="0.05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02in"/>
    </style:style>
    <style:style style:name="TBL_0_3_col_8" style:family="table-column">
      <style:table-column-properties style:column-width="0.63in"/>
    </style:style>
    <style:style style:name="TBL_0_3_col_9" style:family="table-column">
      <style:table-column-properties style:column-width="0.01in"/>
    </style:style>
    <style:style style:name="TBL_0_3_col_10" style:family="table-column">
      <style:table-column-properties style:column-width="0.31in"/>
    </style:style>
    <style:style style:name="TBL_0_3_col_11" style:family="table-column">
      <style:table-column-properties style:column-width="0.45in"/>
    </style:style>
    <style:style style:name="TBL_0_3_col_12" style:family="table-column">
      <style:table-column-properties style:column-width="0.2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0.73in"/>
    </style:style>
    <style:style style:name="TBL_0_3_col_15" style:family="table-column">
      <style:table-column-properties style:column-width="0.02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5in"/>
    </style:style>
    <style:style style:name="TBL_0_3_col_18" style:family="table-column">
      <style:table-column-properties style:column-width="0.7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63in"/>
    </style:style>
    <style:style style:name="TBL_0_3_col_21" style:family="table-column">
      <style:table-column-properties style:column-width="1.23in"/>
    </style:style>
    <style:style style:name="TBL_0_3_col_22" style:family="table-column">
      <style:table-column-properties style:column-width="0.76in"/>
    </style:style>
    <style:style style:name="TBL_0_3_col_23" style:family="table-column">
      <style:table-column-properties style:column-width="0.97in"/>
    </style:style>
    <style:style style:name="TBL_0_3_col_24" style:family="table-column">
      <style:table-column-properties style:column-width="0.04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9in"/>
    </style:style>
    <style:style style:name="TBL_0_3_col_27" style:family="table-column">
      <style:table-column-properties style:column-width="0.73in"/>
    </style:style>
    <style:style style:name="TBL_0_3_col_28" style:family="table-column">
      <style:table-column-properties style:column-width="0.62in"/>
    </style:style>
    <style:style style:name="TBL_0_3_col_29" style:family="table-column">
      <style:table-column-properties style:column-width="0.76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6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01in"/>
    </style:style>
    <style:style style:name="TBL_0_3_row_6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7" style:family="table-row">
      <style:table-row-properties style:use-optimal-row-height="false" style:row-height="0.44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22in"/>
    </style:style>
    <style:style style:name="TBL_0_3_row_10" style:family="table-row">
      <style:table-row-properties style:use-optimal-row-height="false" style:row-height="0.02in"/>
    </style:style>
    <style:style style:name="TBL_0_3_row_11" style:family="table-row">
      <style:table-row-properties style:use-optimal-row-height="false" style:row-height="0.02in"/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34" style:family="table">
      <style:table-properties/>
    </style:style>
    <style:style style:name="TBL_0_3_34_col_0" style:family="table-column">
      <style:table-column-properties style:column-width="0.52in"/>
    </style:style>
    <style:style style:name="TBL_0_3_34_row_0" style:family="table-row">
      <style:table-row-properties style:use-optimal-row-height="false" style:row-height="0.16in"/>
    </style:style>
    <style:style style:name="TBL_0_3_35" style:family="table">
      <style:table-properties/>
    </style:style>
    <style:style style:name="TBL_0_3_35_col_0" style:family="table-column">
      <style:table-column-properties style:column-width="2.38in"/>
    </style:style>
    <style:style style:name="TBL_0_3_35_row_0" style:family="table-row">
      <style:table-row-properties style:use-optimal-row-height="false" style:row-height="0.16in"/>
    </style:style>
    <style:style style:name="TBL_0_3_36" style:family="table">
      <style:table-properties/>
    </style:style>
    <style:style style:name="TBL_0_3_36_col_0" style:family="table-column">
      <style:table-column-properties style:column-width="0.76in"/>
    </style:style>
    <style:style style:name="TBL_0_3_36_row_0" style:family="table-row">
      <style:table-row-properties style:use-optimal-row-height="false" style:row-height="0.16in"/>
    </style:style>
    <style:style style:name="TBL_0_3_37" style:family="table">
      <style:table-properties/>
    </style:style>
    <style:style style:name="TBL_0_3_37_col_0" style:family="table-column">
      <style:table-column-properties style:column-width="2.63in"/>
    </style:style>
    <style:style style:name="TBL_0_3_37_row_0" style:family="table-row">
      <style:table-row-properties style:use-optimal-row-height="false" style:row-height="0.16in"/>
    </style:style>
    <style:style style:name="TBL_0_3_38" style:family="table">
      <style:table-properties/>
    </style:style>
    <style:style style:name="TBL_0_3_38_col_0" style:family="table-column">
      <style:table-column-properties style:column-width="1.01in"/>
    </style:style>
    <style:style style:name="TBL_0_3_38_row_0" style:family="table-row">
      <style:table-row-properties style:use-optimal-row-height="false" style:row-height="0.16in"/>
    </style:style>
    <style:style style:name="TBL_0_3_39" style:family="table">
      <style:table-properties/>
    </style:style>
    <style:style style:name="TBL_0_3_39_col_0" style:family="table-column">
      <style:table-column-properties style:column-width="3.43in"/>
    </style:style>
    <style:style style:name="TBL_0_3_39_row_0" style:family="table-row">
      <style:table-row-properties style:use-optimal-row-height="false" style:row-height="0.27in"/>
    </style:style>
    <style:style style:name="TBL_0_3_row_15" style:family="table-row">
      <style:table-row-properties style:use-optimal-row-height="false" style:row-height="0.15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16in"/>
    </style:style>
    <style:style style:name="TBL_0_3_row_18" style:family="table-row">
      <style:table-row-properties style:use-optimal-row-height="false" style:row-height="0.16in"/>
    </style:style>
    <style:style style:name="TBL_0_3_row_19" style:family="table-row">
      <style:table-row-properties style:use-optimal-row-height="false" style:row-height="0.11in"/>
    </style:style>
    <style:style style:name="TBL_0_3_row_20" style:family="table-row">
      <style:table-row-properties style:use-optimal-row-height="false" style:row-height="0.06in"/>
    </style:style>
    <style:style style:name="TBL_0_3_row_21" style:family="table-row">
      <style:table-row-properties style:use-optimal-row-height="false" style:row-height="0.18in"/>
    </style:style>
    <style:style style:name="T4" style:family="text">
      <style:text-properties style:font-name="Times New Roman" fo:font-size="11.0pt" fo:font-weight="bold">
</style:text-properties>
    </style:style>
    <style:style style:name="T5" style:family="text">
      <style:text-properties style:font-name="sansserif" fo:font-size="10.0pt">
</style:text-properties>
    </style:style>
    <style:style style:name="TBL_0_3_row_22" style:family="table-row">
      <style:table-row-properties style:use-optimal-row-height="false" style:row-height="0.02in"/>
    </style:style>
    <style:style style:name="TBL_0_3_row_23" style:family="table-row">
      <style:table-row-properties style:use-optimal-row-height="false" style:row-height="4.86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row table:style-name="TBL_0_0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6/04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4" table:number-rows-spanned="2">
            <text:p text:style-name="P0"><text:span text:style-name="T2">197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 table:number-rows-spanned="2">
            <text:p text:style-name="P1"><text:span text:style-name="T2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rows-spanned="2">
            <text:p text:style-name="P2"><text:span text:style-name="T2">06/02/2017</text:span></text:p>
          </table:table-cell>
          <table:table-cell table:style-name="empty-cell"/>
          <table:table-cell table:style-name="C0" table:number-columns-spanned="2" table:number-row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 table:number-row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2 - 2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 table:number-columns-spanned="4">
            <text:p text:style-name="P0"><text:span text:style-name="T2">16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12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Imprensa</text:span></text:p>
          </table:table-cell>
          <table:covered-table-cell/>
          <table:table-cell table:style-name="C0" table:number-columns-spanned="2">
            <text:p text:style-name="P1"><text:span text:style-name="T2">MP-CCE-4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0"><text:span text:style-name="T2">6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9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 table:number-columns-spanned="4">
            <text:p text:style-name="P0"><text:span text:style-name="T2">56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2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Adjunto da Dir. Plan. Or. e P. Contábil</text:span></text:p>
          </table:table-cell>
          <table:covered-table-cell/>
          <table:table-cell table:style-name="C0" table:number-columns-spanned="2">
            <text:p text:style-name="P1"><text:span text:style-name="T2">MP-CCE-2 c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 table:number-columns-spanned="4">
            <text:p text:style-name="P0"><text:span text:style-name="T2">3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199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0"><text:span text:style-name="T2">41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1999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Empenh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 table:number-columns-spanned="4">
            <text:p text:style-name="P0"><text:span text:style-name="T2">18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8/08/201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CENTRAL DE DILIGÊNCIA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5 - CARTORIO DE 1º GRA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0"><text:span text:style-name="T2">109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5/11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1 - 9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 table:number-columns-spanned="4">
            <text:p text:style-name="P0"><text:span text:style-name="T2">200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0"><text:span text:style-name="T2">196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0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INSTITUCIONAL OPERACIONA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 table:number-columns-spanned="4">
            <text:p text:style-name="P0"><text:span text:style-name="T2">7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08/200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de C. e G.  de Estagiário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0"><text:span text:style-name="T2">19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 table:number-columns-spanned="4">
            <text:p text:style-name="P0"><text:span text:style-name="T2">19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6/0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0"><text:span text:style-name="T2">142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10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E ACOMP. DE ATIV. JUDICIAI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04 - CORREGEDORIA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 table:number-columns-spanned="4">
            <text:p text:style-name="P0"><text:span text:style-name="T2">19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 table:number-columns-spanned="4">
            <text:p text:style-name="P0"><text:span text:style-name="T2">145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LELIO MAI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0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sig. C. e Gratificações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0"><text:span text:style-name="T2">18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0/201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SERVIÇO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 table:number-columns-spanned="4">
            <text:p text:style-name="P0"><text:span text:style-name="T2">20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ENISE DOS SANTOS COST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2/2017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Ad. do Gab. do Proc. Gera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 table:number-columns-spanned="4">
            <text:p text:style-name="P0"><text:span text:style-name="T2">4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ord. da D. Adm. do Gab. do Proc.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 table:number-columns-spanned="4">
            <text:p text:style-name="P0"><text:span text:style-name="T2">148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4/02/2011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FINANCEIR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0"><text:span text:style-name="T2">14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DSON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01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úcleo de C. e D. Proc. do C. Superior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63 - CONSELHO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 table:number-columns-spanned="4">
            <text:p text:style-name="P0"><text:span text:style-name="T2">17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0 - 7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0"><text:span text:style-name="T2">5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02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ALMOXARIFADO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 - SETOR DE ALMOXARIFADO/DM/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 table:number-columns-spanned="4">
            <text:p text:style-name="P0"><text:span text:style-name="T2">57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2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7 - 1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0"><text:span text:style-name="T2">203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VERTON CARLOS SANTOS RECCH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10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0"><text:span text:style-name="T2">157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Estat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 table:number-columns-spanned="4">
            <text:p text:style-name="P0"><text:span text:style-name="T2">54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ABIO SILVA TOR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0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ADMINISTRATIV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3 - DIRETORIA  ADMINISTRATIVA - 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0"><text:span text:style-name="T2">16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2 - 2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table-cell table:style-name="C0" table:number-columns-spanned="4">
            <text:p text:style-name="P0"><text:span text:style-name="T2">20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ERSICA DAYANE SOUZA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. de liq. e Pagamento</text:span></text:p>
          </table:table-cell>
          <table:covered-table-cell/>
          <table:table-cell table:style-name="C0" table:number-columns-spanned="2">
            <text:p text:style-name="P1"><text:span text:style-name="T2">MP-CCS-6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0"><text:span text:style-name="T2">172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6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EVENTOS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1</text:span></text:p>
          </table:table-cell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row table:style-name="TBL_0_1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6/04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4" table:number-rows-spanned="2">
            <text:p text:style-name="P0"><text:span text:style-name="T2">18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 table:number-rows-spanned="2">
            <text:p text:style-name="P1"><text:span text:style-name="T2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rows-spanned="2">
            <text:p text:style-name="P2"><text:span text:style-name="T2">15/05/2014</text:span></text:p>
          </table:table-cell>
          <table:table-cell table:style-name="empty-cell"/>
          <table:table-cell table:style-name="C0" table:number-columns-spanned="2" table:number-rows-spanned="2">
            <text:p text:style-name="P1"><text:span text:style-name="T2">Assessor da Div. de G. de Pess. e Ad, Av. e M. de </text:span></text:p>
          </table:table-cell>
          <table:covered-table-cell/>
          <table:table-cell table:style-name="C0" table:number-columns-spanned="2" table:number-row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 table:number-columns-spanned="4">
            <text:p text:style-name="P0"><text:span text:style-name="T2">4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2/1999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18 - 1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 table:number-columns-spanned="4">
            <text:p text:style-name="P0"><text:span text:style-name="T2">201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4/08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18 - 1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0"><text:span text:style-name="T2">8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. Adm. e Pedagógico da E.S.MP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57 - ESCOLA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 table:number-columns-spanned="4">
            <text:p text:style-name="P0"><text:span text:style-name="T2">15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8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a Central de Exp. de Diligências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5 - CARTORIO DE 1º GRA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 table:number-columns-spanned="4">
            <text:p text:style-name="P0"><text:span text:style-name="T2">15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Arquivo Central do MP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 table:number-columns-spanned="4">
            <text:p text:style-name="P0"><text:span text:style-name="T2">5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 - ASSESSORIA DO  PROCURADOR  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 table:number-columns-spanned="4">
            <text:p text:style-name="P0"><text:span text:style-name="T2">54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ord. da Div. de Patrimônio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 - DIVISÃO DE PATRIMONIO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 table:number-columns-spanned="4">
            <text:p text:style-name="P0"><text:span text:style-name="T2">19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 - SETOR DE ALMOXARIFADO/DM/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 table:number-columns-spanned="4">
            <text:p text:style-name="P0"><text:span text:style-name="T2">167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1/2012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ENG. E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6 - DIVISÃO DE ENGENHARIA E MANUTEN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 table:number-columns-spanned="4">
            <text:p text:style-name="P0"><text:span text:style-name="T2">10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4/01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3 - 10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 table:number-columns-spanned="4">
            <text:p text:style-name="P0"><text:span text:style-name="T2">148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2/2010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Perícia Contábi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 table:number-columns-spanned="4">
            <text:p text:style-name="P0"><text:span text:style-name="T2">154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7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1 - 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 table:number-columns-spanned="4">
            <text:p text:style-name="P0"><text:span text:style-name="T2">10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7</text:span></text:p>
          </table:table-cell>
          <table:table-cell table:style-name="empty-cell"/>
          <table:table-cell table:style-name="C0" table:number-columns-spanned="2">
            <text:p text:style-name="P1"><text:span text:style-name="T2">DIRETOR ADMINISTRATIVO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 table:number-columns-spanned="4">
            <text:p text:style-name="P0"><text:span text:style-name="T2">16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2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Arq. Setorial do RH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68 - ARQUIVO SETORIAL DO DRH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 table:number-columns-spanned="4">
            <text:p text:style-name="P0"><text:span text:style-name="T2">8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11/2006</text:span></text:p>
          </table:table-cell>
          <table:table-cell table:style-name="empty-cell"/>
          <table:table-cell table:style-name="C0" table:number-columns-spanned="2">
            <text:p text:style-name="P1"><text:span text:style-name="T2">DIRETOR FINANCEIRO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 table:number-columns-spanned="4">
            <text:p text:style-name="P0"><text:span text:style-name="T2">197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 table:number-columns-spanned="4">
            <text:p text:style-name="P0"><text:span text:style-name="T2">198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CAS EUGENIO ME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 table:number-columns-spanned="4">
            <text:p text:style-name="P0"><text:span text:style-name="T2">20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 table:number-columns-spanned="4">
            <text:p text:style-name="P0"><text:span text:style-name="T2">7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0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. Div. de Suporte 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8 - DIVISÃO DE SUPORTE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 table:number-columns-spanned="4">
            <text:p text:style-name="P0"><text:span text:style-name="T2">179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7/01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 table:number-columns-spanned="4">
            <text:p text:style-name="P0"><text:span text:style-name="T2">158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A. de M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 table:number-columns-spanned="4">
            <text:p text:style-name="P0"><text:span text:style-name="T2">19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 table:number-columns-spanned="4">
            <text:p text:style-name="P0"><text:span text:style-name="T2">175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3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BIBLIOTEC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9 - BIBLIOTECA/ESCOLA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 table:number-columns-spanned="4">
            <text:p text:style-name="P0"><text:span text:style-name="T2">19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 table:number-columns-spanned="4">
            <text:p text:style-name="P0"><text:span text:style-name="T2">2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7 - DIVISÃO DE PERÍCIA TÉCN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 table:number-columns-spanned="4">
            <text:p text:style-name="P0"><text:span text:style-name="T2">82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06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DE REC. HUMANO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 table:number-columns-spanned="4">
            <text:p text:style-name="P0"><text:span text:style-name="T2">187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SERVIÇO SOCI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 table:number-columns-spanned="4">
            <text:p text:style-name="P0"><text:span text:style-name="T2">18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2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MATERI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table-cell table:style-name="C0" table:number-columns-spanned="4">
            <text:p text:style-name="P0"><text:span text:style-name="T2">8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03/2006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E PERÍCIA TÉCNIC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7 - DIVISÃO DE PERÍCIA TÉCN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table-cell table:style-name="C0" table:number-columns-spanned="4">
            <text:p text:style-name="P0"><text:span text:style-name="T2">10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2008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trole e Fisc. de Gestã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7 - DIVISAO DE PAGAMENTO E CENTRO DE CUSTOS/DRH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/>
          <table:table-cell table:style-name="C0" table:number-columns-spanned="4">
            <text:p text:style-name="P0"><text:span text:style-name="T2">141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4/2010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municaçã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59 - DIVISÃO DE COMUNICAÇÃO CERIMONIAL E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1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2</text:span></text:p>
          </table:table-cell>
          <table:table-cell table:style-name="empty-cell" table:number-columns-spanned="2"/>
          <table:covered-table-cell/>
        </table:table-row>
        <table:table-row table:style-name="TBL_0_1_row_53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row table:style-name="TBL_0_2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6/04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2" table:number-rows-spanned="3">
            <table:table is-subtable="true" table:name="TBL_0_2_201" table:style-name="TBL_0_2_201">
              <table:table-column table:style-name="TBL_0_2_201_col_0">
</table:table-column>
              <table:table-row table:style-name="TBL_0_2_201_row_0">
                <table:table-cell table:style-name="C1">
                  <text:p text:style-name="P0"><text:span text:style-name="T1">Vínculo: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10" table:number-rows-spanned="3">
            <table:table is-subtable="true" table:name="TBL_0_2_202" table:style-name="TBL_0_2_202">
              <table:table-column table:style-name="TBL_0_2_202_col_0">
</table:table-column>
              <table:table-row table:style-name="TBL_0_2_202_row_0">
                <table:table-cell table:style-name="empty-cell"/>
              </table:table-row>
              <table:table-row table:style-name="TBL_0_2_202_row_1">
                <table:table-cell table:style-name="C0">
                  <text:p text:style-name="P1"><text:span text:style-name="T3">SERVIDOR PUBLICO NAO EFETIV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2">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 table:number-columns-spanned="4">
            <text:p text:style-name="P0"><text:span text:style-name="T2">15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8/07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593 - COORDENADORIA RECURS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 table:number-columns-spanned="4">
            <text:p text:style-name="P0"><text:span text:style-name="T2">15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e Gab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 table:number-columns-spanned="4">
            <text:p text:style-name="P0"><text:span text:style-name="T2">159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1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artorio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 table:number-columns-spanned="4">
            <text:p text:style-name="P0"><text:span text:style-name="T2">29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1/1995</text:span></text:p>
          </table:table-cell>
          <table:table-cell table:style-name="empty-cell"/>
          <table:table-cell table:style-name="C0" table:number-columns-spanned="2">
            <text:p text:style-name="P1"><text:span text:style-name="T2">CHEFE DE SERVIÇOS DE MANUTENÇÃO - 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39 - SERVIÇOS DE  MAUTENÇÃO CAPITAL/DAA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 table:number-columns-spanned="4">
            <text:p text:style-name="P0"><text:span text:style-name="T2">17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2/07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 table:number-columns-spanned="4">
            <text:p text:style-name="P0"><text:span text:style-name="T2">17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5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-GERAL DE 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21 - GABINETE DO PROCURADOR GERAL DE JUSTIÇA/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 table:number-columns-spanned="4">
            <text:p text:style-name="P0"><text:span text:style-name="T2">51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0/06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. Div. de Suporte 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 table:number-columns-spanned="4">
            <text:p text:style-name="P0"><text:span text:style-name="T2">10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2008</text:span></text:p>
          </table:table-cell>
          <table:table-cell table:style-name="empty-cell"/>
          <table:table-cell table:style-name="C0" table:number-columns-spanned="2">
            <text:p text:style-name="P1"><text:span text:style-name="T2">Chefe do N. de Cadast. , Doc. e Dist. Funcional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 table:number-columns-spanned="4">
            <text:p text:style-name="P0"><text:span text:style-name="T2">170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2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1 - 9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 table:number-columns-spanned="4">
            <text:p text:style-name="P0"><text:span text:style-name="T2">4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9/199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1 - 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 table:number-columns-spanned="4">
            <text:p text:style-name="P0"><text:span text:style-name="T2">19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1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de Tec. da Informaçã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 table:number-columns-spanned="4">
            <text:p text:style-name="P0"><text:span text:style-name="T2">188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10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LÉGIO DE PROC. DE JUSTIÇA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 table:number-columns-spanned="4">
            <text:p text:style-name="P0"><text:span text:style-name="T2">166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isão de Governança de TI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 table:number-columns-spanned="4">
            <text:p text:style-name="P0"><text:span text:style-name="T2">83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7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COORDENADORIA-GER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8 - GABINETE DO COORDENADOR GERAL -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 table:number-columns-spanned="4">
            <text:p text:style-name="P0"><text:span text:style-name="T2">69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0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 - ASSESSORIA DO  PROCURADOR  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 table:number-columns-spanned="4">
            <text:p text:style-name="P0"><text:span text:style-name="T2">4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CHEFE DE SERVIÇOS DE MANUTENÇÃO-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0 - SERVIÇOS MANUTENÇÃO INTERIOR/DAA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 table:number-columns-spanned="4">
            <text:p text:style-name="P0"><text:span text:style-name="T2">18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3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artorio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 table:number-columns-spanned="4">
            <text:p text:style-name="P0"><text:span text:style-name="T2">17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6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Financeir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 table:number-columns-spanned="4">
            <text:p text:style-name="P0"><text:span text:style-name="T2">1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9/2014</text:span></text:p>
          </table:table-cell>
          <table:table-cell table:style-name="empty-cell"/>
          <table:table-cell table:style-name="C0" table:number-columns-spanned="2">
            <text:p text:style-name="P1"><text:span text:style-name="T2">DIRETOR DE RECURSOS HUMANOS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 table:number-columns-spanned="4">
            <text:p text:style-name="P0"><text:span text:style-name="T2">4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0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 table:number-columns-spanned="4">
            <text:p text:style-name="P0"><text:span text:style-name="T2">159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1/2012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tabilidade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 table:number-columns-spanned="4">
            <text:p text:style-name="P0"><text:span text:style-name="T2">47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 table:number-columns-spanned="4">
            <text:p text:style-name="P0"><text:span text:style-name="T2">19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 table:number-columns-spanned="4">
            <text:p text:style-name="P0"><text:span text:style-name="T2">17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8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0 - 7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 table:number-columns-spanned="4">
            <text:p text:style-name="P0"><text:span text:style-name="T2">3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2/199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ADMINISTRATIVO</text:span></text:p>
          </table:table-cell>
          <table:covered-table-cell/>
          <table:table-cell table:style-name="C0" table:number-columns-spanned="2">
            <text:p text:style-name="P1"><text:span text:style-name="T2">MP-CCE-2 c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3 - DIRETORIA  ADMINISTRATIVA - 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 table:number-columns-spanned="4">
            <text:p text:style-name="P0"><text:span text:style-name="T2">19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 table:number-columns-spanned="4">
            <text:p text:style-name="P0"><text:span text:style-name="T2">149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4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2 - 6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 table:number-columns-spanned="4">
            <text:p text:style-name="P0"><text:span text:style-name="T2">11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12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úcleo de C. e D. Proc. do C. Superior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5 - GABINETE DO SECRETÁRIO GERAL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 table:number-columns-spanned="4">
            <text:p text:style-name="P0"><text:span text:style-name="T2">8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5/2006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Design e Midi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table-cell table:style-name="C0" table:number-columns-spanned="4">
            <text:p text:style-name="P0"><text:span text:style-name="T2">82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6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. E DIST. PROCESSUAL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5 - GABINETE DO SECRETÁRIO GERAL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table-cell table:style-name="C0" table:number-columns-spanned="4">
            <text:p text:style-name="P0"><text:span text:style-name="T2">174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9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35 - 1ª PROMOTORIA DE JUSTIÇA DA CURADORIA DA INFÂNCIA E DA ADOLESCÊNCIA - ARACAJ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3</text:span></text:p>
          </table:table-cell>
          <table:table-cell table:style-name="empty-cell" table:number-columns-spanned="2"/>
          <table:covered-table-cell/>
        </table:table-row>
        <table:table-row table:style-name="TBL_0_2_row_51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row table:style-name="TBL_0_3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7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6/04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8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2"><text:span text:style-name="T1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1"><text:span text:style-name="T1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2" table:number-columns-spanned="4" table:number-rows-spanned="3">
            <table:table is-subtable="true" table:name="TBL_0_3_34" table:style-name="TBL_0_3_34">
              <table:table-column table:style-name="TBL_0_3_34_col_0">
</table:table-column>
              <table:table-row table:style-name="TBL_0_3_34_row_0">
                <table:table-cell table:style-name="C0">
                  <text:p text:style-name="P0"><text:span text:style-name="T2">202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2" table:number-columns-spanned="7" table:number-rows-spanned="3">
            <table:table is-subtable="true" table:name="TBL_0_3_35" table:style-name="TBL_0_3_35">
              <table:table-column table:style-name="TBL_0_3_35_col_0">
</table:table-column>
              <table:table-row table:style-name="TBL_0_3_35_row_0">
                <table:table-cell table:style-name="C0">
                  <text:p text:style-name="P1"><text:span text:style-name="T2">WESLEY CRISTIAN SANTOS ALMEID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2" table:number-rows-spanned="3">
            <table:table is-subtable="true" table:name="TBL_0_3_36" table:style-name="TBL_0_3_36">
              <table:table-column table:style-name="TBL_0_3_36_col_0">
</table:table-column>
              <table:table-row table:style-name="TBL_0_3_36_row_0">
                <table:table-cell table:style-name="C0">
                  <text:p text:style-name="P2"><text:span text:style-name="T2">17/10/2017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3">
            <table:table is-subtable="true" table:name="TBL_0_3_37" table:style-name="TBL_0_3_37">
              <table:table-column table:style-name="TBL_0_3_37_col_0">
</table:table-column>
              <table:table-row table:style-name="TBL_0_3_37_row_0">
                <table:table-cell table:style-name="C0">
                  <text:p text:style-name="P1"><text:span text:style-name="T2">ASSESSOR OPERACIONAL</text:span></text:p>
                </table:table-cell>
              </table:table-row>
            </table:table>
          </table:table-cell>
          <table:covered-table-cell/>
          <table:covered-table-cell/>
          <table:table-cell table:style-name="C2" table:number-columns-spanned="2" table:number-rows-spanned="3">
            <table:table is-subtable="true" table:name="TBL_0_3_38" table:style-name="TBL_0_3_38">
              <table:table-column table:style-name="TBL_0_3_38_col_0">
</table:table-column>
              <table:table-row table:style-name="TBL_0_3_38_row_0">
                <table:table-cell table:style-name="C0">
                  <text:p text:style-name="P1"><text:span text:style-name="T2">MP-CCS-5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5" table:number-rows-spanned="3">
            <table:table is-subtable="true" table:name="TBL_0_3_39" table:style-name="TBL_0_3_39">
              <table:table-column table:style-name="TBL_0_3_39_col_0">
</table:table-column>
              <table:table-row table:style-name="TBL_0_3_39_row_0">
                <table:table-cell table:style-name="C0">
                  <text:p text:style-name="P1"><text:span text:style-name="T2">1590 - GRUPO DE ATUAÇAO ESPECIAL DE COMBATE AO CRIME ORGANIZADO (GAECO)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table-cell table:style-name="C0" table:number-columns-spanned="4">
            <text:p text:style-name="P0"><text:span text:style-name="T2">7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/>
          <table:table-cell table:style-name="C0" table:number-columns-spanned="4">
            <text:p text:style-name="P0"><text:span text:style-name="T2">4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9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>
            <text:p text:style-name="P0"><text:span text:style-name="T4">Total Funcionário: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 table:number-rows-spanned="2">
            <text:p text:style-name="P1"><text:span text:style-name="T5">96</text:span></text:p>
          </table:table-cell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4</text:span></text:p>
          </table:table-cell>
          <table:table-cell table:style-name="empty-cell" table:number-columns-spanned="2"/>
          <table:covered-table-cell/>
        </table:table-row>
        <table:table-row table:style-name="TBL_0_3_row_25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