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28d73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ff1e2" officeooo:paragraph-rsid="005ff1e2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5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59" style:family="paragraph" style:parent-style-name="Conteúdo_20_de_20_tabela">
      <style:text-properties style:font-name="Myriad Pro1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61cd21" officeooo:paragraph-rsid="0061cd21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ad5e1" style:font-size-asian="10pt" style:font-size-complex="10pt"/>
    </style:style>
    <style:style style:name="T6" style:family="text">
      <style:text-properties fo:font-size="10pt" officeooo:rsid="005e9732" style:font-size-asian="10pt" style:font-size-complex="10pt"/>
    </style:style>
    <style:style style:name="T7" style:family="text">
      <style:text-properties fo:font-size="10pt" officeooo:rsid="0063b0cb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51d9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5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4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5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78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4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6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4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44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7"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34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0">07</text:p>
          </table:table-cell>
          <table:table-cell table:style-name="Tabela1.A2" office:value-type="string">
            <text:p text:style-name="P46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9">
          <table:table-cell table:style-name="Tabela1.A2" office:value-type="string">
            <text:p text:style-name="P20">08</text:p>
          </table:table-cell>
          <table:table-cell table:style-name="Tabela1.A2" office:value-type="string">
            <text:p text:style-name="P34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20">09</text:p>
          </table:table-cell>
          <table:table-cell table:style-name="Tabela1.A2" office:value-type="string">
            <text:p text:style-name="P34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42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3">Assessor Operacional</text:p>
          </table:table-cell>
        </table:table-row>
        <table:table-row table:style-name="Tabela1.1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4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3">Assessor Operacional</text:p>
          </table:table-cell>
        </table:table-row>
        <table:table-row table:style-name="Tabela1.13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54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55">Dejair da Costa Tavares</text:p>
          </table:table-cell>
          <table:table-cell table:style-name="Tabela1.A2" office:value-type="string">
            <text:p text:style-name="P31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0">Assessor da Divisão de Infraestrutura</text:p>
          </table:table-cell>
        </table:table-row>
        <table:table-row table:style-name="Tabela1.15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34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34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52">Diogo Henrique Pereira Montalvão</text:p>
          </table:table-cell>
          <table:table-cell table:style-name="Tabela1.A2" office:value-type="string">
            <text:p text:style-name="P17">Analista do Ministério Público – Direito</text:p>
          </table:table-cell>
          <table:table-cell table:style-name="Tabela1.D2" office:value-type="string">
            <text:p text:style-name="P71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34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7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44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20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34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48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7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34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4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36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40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64">Chefe do Arquivo Setorial do RH</text:p>
          </table:table-cell>
        </table:table-row>
        <table:table-row table:style-name="Tabela1.25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34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34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34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4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34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29" office:value-type="string">
            <text:p text:style-name="P33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5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B30" office:value-type="string">
            <text:p text:style-name="P33">José Ailton Nunes da Silva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6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49">José Fernando dos Santos</text:p>
          </table:table-cell>
          <table:table-cell table:style-name="Tabela1.C32" office:value-type="string">
            <text:p text:style-name="P28">Técnico do Ministério Público – Manutenção e Suporte de Equipamentos de Informática e Softwares</text:p>
          </table:table-cell>
          <table:table-cell table:style-name="Tabela1.D2" office:value-type="string">
            <text:p text:style-name="P69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20">31</text:p>
          </table:table-cell>
          <table:table-cell table:style-name="Tabela1.A2" office:value-type="string">
            <text:p text:style-name="P50">José Lucas Santos Carvalho</text:p>
          </table:table-cell>
          <table:table-cell table:style-name="Tabela1.C32" office:value-type="string">
            <text:p text:style-name="P29">Analista do Ministério Público – Direito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33">
          <table:table-cell table:style-name="Tabela1.A2" office:value-type="string">
            <text:p text:style-name="P20">32</text:p>
          </table:table-cell>
          <table:table-cell table:style-name="Tabela1.A2" office:value-type="string">
            <text:p text:style-name="P34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34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34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34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36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34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Coordenadoria-Geral</text:p>
          </table:table-cell>
        </table:table-row>
        <table:table-row table:style-name="Tabela1.37"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34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38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o Setor de Convênios e Contratos de Estagiários</text:p>
          </table:table-cell>
        </table:table-row>
        <table:table-row table:style-name="Tabela1.39"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34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Coordenador da Divisão de Material</text:p>
          </table:table-cell>
        </table:table-row>
        <table:table-row table:style-name="Tabela1.40">
          <table:table-cell table:style-name="Tabela1.A2" office:value-type="string">
            <text:p text:style-name="P20">39</text:p>
          </table:table-cell>
          <table:table-cell table:style-name="Tabela1.A2" office:value-type="string">
            <text:p text:style-name="P44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41"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51">Léa Alves Schlingmann</text:p>
          </table:table-cell>
          <table:table-cell table:style-name="Tabela1.A2" office:value-type="string">
            <text:p text:style-name="P16">Técnico do Ministério Público – Área Administrativa</text:p>
          </table:table-cell>
          <table:table-cell table:style-name="Tabela1.D2" office:value-type="string">
            <text:p text:style-name="P85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34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43"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34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Coordenador da Divisão de Infraestrutura</text:p>
          </table:table-cell>
        </table:table-row>
        <table:table-row table:style-name="Tabela1.44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39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8">Coordenador Administrativo e Pedagógico</text:p>
          </table:table-cell>
        </table:table-row>
        <table:table-row table:style-name="Tabela1.45"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34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46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43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47">
          <table:table-cell table:style-name="Tabela1.A2" office:value-type="string">
            <text:p text:style-name="P20">46</text:p>
          </table:table-cell>
          <table:table-cell table:style-name="Tabela1.A2" office:value-type="string">
            <text:p text:style-name="P44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48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34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e Gabinete da Secretaria-Geral</text:p>
          </table:table-cell>
        </table:table-row>
        <table:table-row table:style-name="Tabela1.49"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53">Marcelo Torres de Arruda Raposo</text:p>
          </table:table-cell>
          <table:table-cell table:style-name="Tabela1.A2" office:value-type="string">
            <text:p text:style-name="P18">Técnico do Ministério Público – Área Administrativa</text:p>
          </table:table-cell>
          <table:table-cell table:style-name="Tabela1.D2" office:value-type="string">
            <text:p text:style-name="P73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34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34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Secretário-Geral</text:p>
          </table:table-cell>
        </table:table-row>
        <table:table-row table:style-name="Tabela1.5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34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Coordenador da Divisão de Produção de Software</text:p>
          </table:table-cell>
        </table:table-row>
        <table:table-row table:style-name="Tabela1.53">
          <table:table-cell table:style-name="Tabela1.A2" office:value-type="string">
            <text:p text:style-name="P32">52</text:p>
          </table:table-cell>
          <table:table-cell table:style-name="Tabela1.A2" office:value-type="string">
            <text:p text:style-name="P34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44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55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56">Maylane Lima Oliveira Figueiredo</text:p>
          </table:table-cell>
          <table:table-cell table:style-name="Tabela1.A2" office:value-type="string">
            <text:p text:style-name="P30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4">Coordenador da Divisão de Suporte</text:p>
          </table:table-cell>
        </table:table-row>
        <table:table-row table:style-name="Tabela1.56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34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ext:soft-page-break/>
        <table:table-row table:style-name="Tabela1.57">
          <table:table-cell table:style-name="Tabela1.A2" office:value-type="string">
            <text:p text:style-name="P20">56</text:p>
          </table:table-cell>
          <table:table-cell table:style-name="Tabela1.A2" office:value-type="string">
            <text:p text:style-name="P34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Consultoria de Licitações e Contratos</text:p>
          </table:table-cell>
        </table:table-row>
        <table:table-row table:style-name="Tabela1.58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34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Gestão de Pessoas e Admissão, Avaliação e Movimentação de Servidores</text:p>
          </table:table-cell>
        </table:table-row>
        <table:table-row table:style-name="Tabela1.59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34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-Chefe da Assessoria Jurídica</text:p>
          </table:table-cell>
        </table:table-row>
        <table:table-row table:style-name="Tabela1.60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34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1"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34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0">61</text:p>
          </table:table-cell>
          <table:table-cell table:style-name="Tabela1.A2" office:value-type="string">
            <text:p text:style-name="P34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9">Coordenador da Divisão de Projetos e Banco de Dados</text:p>
          </table:table-cell>
        </table:table-row>
        <table:table-row table:style-name="Tabela1.63">
          <table:table-cell table:style-name="Tabela1.A2" office:value-type="string">
            <text:p text:style-name="P20">62</text:p>
          </table:table-cell>
          <table:table-cell table:style-name="Tabela1.A2" office:value-type="string">
            <text:p text:style-name="P34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Comunicação, Cerimonial e Eventos</text:p>
          </table:table-cell>
        </table:table-row>
        <table:table-row table:style-name="Tabela1.64">
          <table:table-cell table:style-name="Tabela1.A2" office:value-type="string">
            <text:p text:style-name="P20">63</text:p>
          </table:table-cell>
          <table:table-cell table:style-name="Tabela1.A2" office:value-type="string">
            <text:p text:style-name="P35">Pedro Vinícius Lopes dos Santos</text:p>
          </table:table-cell>
          <table:table-cell table:style-name="Tabela1.A2" office:value-type="string">
            <text:p text:style-name="P19">Analista do Ministério Público – Administração</text:p>
          </table:table-cell>
          <table:table-cell table:style-name="Tabela1.D2" office:value-type="string">
            <text:p text:style-name="P62">Chefe do Núcleo de Acompanhamento e Controle de Convênios e Contratos</text:p>
          </table:table-cell>
        </table:table-row>
        <table:table-row table:style-name="Tabela1.65">
          <table:table-cell table:style-name="Tabela1.A2" office:value-type="string">
            <text:p text:style-name="P20">64</text:p>
          </table:table-cell>
          <table:table-cell table:style-name="Tabela1.A2" office:value-type="string">
            <text:p text:style-name="P44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66"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34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able:table-row table:style-name="Tabela1.67">
          <table:table-cell table:style-name="Tabela1.A2" office:value-type="string">
            <text:p text:style-name="P20">66</text:p>
          </table:table-cell>
          <table:table-cell table:style-name="Tabela1.A2" office:value-type="string">
            <text:p text:style-name="P34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8">
          <table:table-cell table:style-name="Tabela1.A2" office:value-type="string">
            <text:p text:style-name="P20"><text:span text:style-name="T12">6</text:span>7</text:p>
          </table:table-cell>
          <table:table-cell table:style-name="Tabela1.A2" office:value-type="string">
            <text:p text:style-name="P34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0">68</text:p>
          </table:table-cell>
          <table:table-cell table:style-name="Tabela1.A2" office:value-type="string">
            <text:p text:style-name="P34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34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5">Coordenador da Divisão de Pagamento e Centro de Custo</text:p>
          </table:table-cell>
        </table:table-row>
        <table:table-row table:style-name="Tabela1.71">
          <table:table-cell table:style-name="Tabela1.A2" office:value-type="string">
            <text:p text:style-name="P22">70</text:p>
          </table:table-cell>
          <table:table-cell table:style-name="Tabela1.A2" office:value-type="string">
            <text:p text:style-name="P34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72">Coordenador da Divisão de Governança de TI</text:p>
          </table:table-cell>
        </table:table-row>
        <table:table-row table:style-name="Tabela1.72"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34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o Centro de Apoio Operacional</text:p>
          </table:table-cell>
        </table:table-row>
        <table:table-row table:style-name="Tabela1.73">
          <table:table-cell table:style-name="Tabela1.A2" office:value-type="string">
            <text:p text:style-name="P24">72</text:p>
          </table:table-cell>
          <table:table-cell table:style-name="Tabela1.A2" office:value-type="string">
            <text:p text:style-name="P34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e Evolução Humana, Ética, Espiritualidade e Fraternidade</text:p>
          </table:table-cell>
        </table:table-row>
        <table:table-row table:style-name="Tabela1.74">
          <table:table-cell table:style-name="Tabela1.A2" office:value-type="string">
            <text:p text:style-name="P25">73</text:p>
          </table:table-cell>
          <table:table-cell table:style-name="Tabela1.A2" office:value-type="string">
            <text:p text:style-name="P34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75">
          <table:table-cell table:style-name="Tabela1.A2" office:value-type="string">
            <text:p text:style-name="P26">74</text:p>
          </table:table-cell>
          <table:table-cell table:style-name="Tabela1.A2" office:value-type="string">
            <text:p text:style-name="P41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6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27">75</text:p>
          </table:table-cell>
          <table:table-cell table:style-name="Tabela1.A2" office:value-type="string">
            <text:p text:style-name="P37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60">Coordenador da Divisão de Controle Interno</text:p>
          </table:table-cell>
        </table:table-row>
        <table:table-row table:style-name="Tabela1.77">
          <table:table-cell table:style-name="Tabela1.A77" table:number-columns-spanned="4" office:value-type="string">
            <text:p text:style-name="P5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8">
          <table:table-cell table:style-name="Tabela1.A77" table:number-columns-spanned="4" office:value-type="string">
            <text:p text:style-name="P59"><text:span text:style-name="T1">Data da última atualização:</text:span><text:span text:style-name="T2"> </text:span><text:span text:style-name="T4">3</text:span><text:span text:style-name="T5">1</text:span><text:span text:style-name="T2">/</text:span><text:span text:style-name="T6">0</text:span><text:span text:style-name="T7">3</text:span><text:span text:style-name="T2">/201</text:span><text:span text:style-name="T6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2</meta:editing-cycles>
    <meta:print-date>2014-07-15T18:25:00</meta:print-date>
    <meta:creation-date>2015-06-17T13:44:00</meta:creation-date>
    <dc:date>2018-04-16T10:00:24.840000000</dc:date>
    <meta:editing-duration>PT1H13M1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09" meta:word-count="1345" meta:character-count="9411" meta:non-whitespace-character-count="82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