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officeooo:rsid="003e8c6d" officeooo:paragraph-rsid="003e8c6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e8c6d" officeooo:paragraph-rsid="003e8c6d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2aec6" officeooo:paragraph-rsid="0042aec6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47b10" officeooo:paragraph-rsid="00447b1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yriad Pro" fo:font-size="11pt" officeooo:rsid="00447b10" officeooo:paragraph-rsid="00447b10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62e41" officeooo:paragraph-rsid="00462e41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Myriad Pro"/>
    </style:style>
    <style:style style:name="P16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8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9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d2ed6" style:font-size-asian="10pt" style:font-size-complex="10pt"/>
    </style:style>
    <style:style style:name="T9" style:family="text">
      <style:text-properties fo:font-size="10pt" officeooo:rsid="004326e5" style:font-size-asian="10pt" style:font-size-complex="10pt"/>
    </style:style>
    <style:style style:name="T10" style:family="text">
      <style:text-properties fo:font-size="10pt" officeooo:rsid="0043d417" style:font-size-asian="10pt" style:font-size-complex="10pt"/>
    </style:style>
    <style:style style:name="T11" style:family="text">
      <style:text-properties fo:font-size="10pt" officeooo:rsid="0046e565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3b39f5" style:font-size-asian="10pt" style:font-weight-asian="bold" style:font-size-complex="10pt" style:font-weight-complex="bold"/>
    </style:style>
    <style:style style:name="T22" style:family="text">
      <style:text-properties officeooo:rsid="000cbe0d"/>
    </style:style>
    <style:style style:name="T23" style:family="text">
      <style:text-properties officeooo:rsid="0034677c"/>
    </style:style>
    <style:style style:name="T24" style:family="text">
      <style:text-properties officeooo:rsid="004326e5"/>
    </style:style>
    <style:style style:name="T25" style:family="text">
      <style:text-properties officeooo:rsid="00447b10"/>
    </style:style>
    <style:style style:name="T26" style:family="text">
      <style:text-properties officeooo:rsid="00462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GESTÃO DE PESSOAS</text:p>
      <text:p text:style-name="P17"/>
      <text:p text:style-name="P3">CARGOS VAGOS E OCUPADOS - SERVIDORES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2">193</text:p>
          </table:table-cell>
          <table:table-cell table:style-name="Tabela1.D3" office:value-type="string">
            <text:p text:style-name="P12">16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13">14</text:p>
          </table:table-cell>
          <table:table-cell table:style-name="Tabela1.D4" office:value-type="string">
            <text:p text:style-name="P11">0<text:span text:style-name="T25">4</text:span>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8"><text:s/>1<text:span text:style-name="T25">77*</text:span></text:p>
          </table:table-cell>
          <table:table-cell table:style-name="Tabela1.D3" office:value-type="string">
            <text:p text:style-name="P12">24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8">04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8">0<text:span text:style-name="T26">8</text:span></text:p>
          </table:table-cell>
          <table:table-cell table:style-name="Tabela1.D4" office:value-type="string">
            <text:p text:style-name="P8">0<text:span text:style-name="T26">2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14">20</text:p>
          </table:table-cell>
          <table:table-cell table:style-name="Tabela1.D5" office:value-type="string">
            <text:p text:style-name="P14">09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9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 Oficial</text:p>
          </table:table-cell>
          <table:table-cell table:style-name="Tabela1.A3" office:value-type="string">
            <text:p text:style-name="P6">0<text:span text:style-name="T23">3</text:span></text:p>
          </table:table-cell>
          <table:table-cell table:style-name="Tabela1.A3" office:value-type="string">
            <text:p text:style-name="P8">0<text:span text:style-name="T23">3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</text:p>
          </table:table-cell>
          <table:table-cell table:style-name="Tabela1.A3" office:value-type="string">
            <text:p text:style-name="P6">0<text:span text:style-name="T22">2</text:span></text:p>
          </table:table-cell>
          <table:table-cell table:style-name="Tabela1.A3" office:value-type="string">
            <text:p text:style-name="P8">0<text:span text:style-name="T22">2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Redator Técnico</text:p>
          </table:table-cell>
          <table:table-cell table:style-name="Tabela1.A3" office:value-type="string">
            <text:p text:style-name="P6">0<text:span text:style-name="T24">6</text:span></text:p>
          </table:table-cell>
          <table:table-cell table:style-name="Tabela1.A3" office:value-type="string">
            <text:p text:style-name="P8">0<text:span text:style-name="T24">6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Técnico em Contabilidade</text:p>
          </table:table-cell>
          <table:table-cell table:style-name="Tabela1.A3" office:value-type="string">
            <text:p text:style-name="P6">0<text:span text:style-name="T24">1</text:span></text:p>
          </table:table-cell>
          <table:table-cell table:style-name="Tabela1.A3" office:value-type="string">
            <text:p text:style-name="P8">0<text:span text:style-name="T24">1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gente Administrativo</text:p>
          </table:table-cell>
          <table:table-cell table:style-name="Tabela1.A3" office:value-type="string">
            <text:p text:style-name="P7">09</text:p>
          </table:table-cell>
          <table:table-cell table:style-name="Tabela1.A3" office:value-type="string">
            <text:p text:style-name="P10">09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5"><text:span text:style-name="T12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5"><text:span text:style-name="T12">Data da última atualização:</text:span><text:span text:style-name="T6"> </text:span><text:span text:style-name="T8">3</text:span><text:span text:style-name="T9">1</text:span><text:span text:style-name="T6">/</text:span><text:span text:style-name="T10">0</text:span><text:span text:style-name="T11">3</text:span><text:span text:style-name="T6">/201</text:span><text:span text:style-name="T10">8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8"><text:span text:style-name="T13">*</text:span><text:span text:style-name="T14">Inclu</text:span><text:span text:style-name="T15">so</text:span><text:span text:style-name="T16"> 0</text:span><text:span text:style-name="T21">3</text:span><text:span text:style-name="T16"> (</text:span><text:span text:style-name="T21">três</text:span><text:span text:style-name="T16">) cargos </text:span><text:span text:style-name="T17">decorre</text:span><text:span text:style-name="T14">ntes</text:span><text:span text:style-name="T18"> de </text:span><text:span text:style-name="T19">declaração de</text:span><text:span text:style-name="T18"> vacância, sem perda de vínculo, </text:span><text:span text:style-name="T19">por posse em cargo inacumulável pelos</text:span><text:span text:style-name="T20"> respectivos </text:span><text:span text:style-name="T19">ocupantes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8-04-24T08:07:04.530000000</dc:date>
    <meta:print-date>2017-03-16T07:49:20.150000000</meta:print-date>
    <meta:editing-cycles>71</meta:editing-cycles>
    <meta:editing-duration>PT1H42M18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