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16a8e6d" officeooo:paragraph-rsid="02dfaa35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a0845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3882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4889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58a2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be56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d813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f5262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cc5fd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375f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e6ae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1bfa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5cad9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792c1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9a41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aabe7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112e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7363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906f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06c80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1769c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245d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72561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fec6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e8d16" officeooo:paragraph-rsid="029e8d16" fo:background-color="#fffff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fa915" officeooo:paragraph-rsid="029fa915" fo:background-color="#fffff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08451" officeooo:paragraph-rsid="02a08451" fo:background-color="#ffffff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26195" officeooo:paragraph-rsid="02a26195" fo:background-color="#ffffff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375f0" officeooo:paragraph-rsid="02a375f0" fo:background-color="#ffffff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43ffc" officeooo:paragraph-rsid="02a43ffc" fo:background-color="#ffffff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cb0ec" officeooo:paragraph-rsid="02acb0ec" fo:background-color="#ffffff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e6aee" officeooo:paragraph-rsid="02ae6aee" fo:background-color="#ffffff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fab97" officeooo:paragraph-rsid="02afab97" fo:background-color="#ffffff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0cb9" officeooo:paragraph-rsid="02b00cb9" fo:background-color="#ffffff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57ce" officeooo:paragraph-rsid="02b057ce" fo:background-color="#ffffff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1bfa4" officeooo:paragraph-rsid="02b1bfa4" fo:background-color="#ffffff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3882f" officeooo:paragraph-rsid="02b3882f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48896" officeooo:paragraph-rsid="02b48896" fo:background-color="#ffffff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3fd7" officeooo:paragraph-rsid="02b53fd7" fo:background-color="#ffffff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8a28" officeooo:paragraph-rsid="02b58a28" fo:background-color="#ffffff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cad9" officeooo:paragraph-rsid="02b5cad9" fo:background-color="#ffffff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ea4d" officeooo:paragraph-rsid="02b5ea4d" fo:background-color="#ffffff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6e46" officeooo:paragraph-rsid="02b76e46" fo:background-color="#ffffff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92c1" officeooo:paragraph-rsid="02b792c1" fo:background-color="#ffffff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8024e" officeooo:paragraph-rsid="02b8024e" fo:background-color="#ffffff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9a413" officeooo:paragraph-rsid="02b9a413" fo:background-color="#ffffff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abe7" officeooo:paragraph-rsid="02baabe7" fo:background-color="#ffffff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c83c" officeooo:paragraph-rsid="02bac83c" fo:background-color="#fffff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be569" officeooo:paragraph-rsid="02bbe569" fo:background-color="#ffffff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d813b" officeooo:paragraph-rsid="02bd813b" fo:background-color="#ffffff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ed366" officeooo:paragraph-rsid="02bed366" fo:background-color="#ffffff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f5262" officeooo:paragraph-rsid="02bf5262" fo:background-color="#ffffff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112e0" officeooo:paragraph-rsid="02c112e0" fo:background-color="#ffffff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2da59" officeooo:paragraph-rsid="02c2da59" fo:background-color="#ffffff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392ba" officeooo:paragraph-rsid="02c392ba" fo:background-color="#fffff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42f40" officeooo:paragraph-rsid="02c42f40" fo:background-color="#ffffff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5a0f8" officeooo:paragraph-rsid="02c5a0f8" fo:background-color="#ffffff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73631" officeooo:paragraph-rsid="02c73631" fo:background-color="#ffffff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86ff8" officeooo:paragraph-rsid="02c86ff8" fo:background-color="#ffffff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906f6" officeooo:paragraph-rsid="02c906f6" fo:background-color="#ffffff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50f8" officeooo:paragraph-rsid="02ca50f8" fo:background-color="#ffffff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d144" officeooo:paragraph-rsid="02cad144" fo:background-color="#ffffff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c5fd1" officeooo:paragraph-rsid="02cc5fd1" fo:background-color="#ffffff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06c80" officeooo:paragraph-rsid="02d06c80" fo:background-color="#ffffff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1769c" officeooo:paragraph-rsid="02d1769c" fo:background-color="#ffffff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245da" officeooo:paragraph-rsid="02d245da" fo:background-color="#ffffff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377ac" officeooo:paragraph-rsid="02d377ac" fo:background-color="#ffffff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568fb" officeooo:paragraph-rsid="02d568fb" fo:background-color="#ffffff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63ec8" officeooo:paragraph-rsid="02d63ec8" fo:background-color="#ffffff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1567" officeooo:paragraph-rsid="02d71567" fo:background-color="#ffffff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2561" officeooo:paragraph-rsid="02d72561" fo:background-color="#ffffff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d2fd" officeooo:paragraph-rsid="02d7d2fd" fo:background-color="#ffffff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8de42" officeooo:paragraph-rsid="02d8de42" fo:background-color="#ffffff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dc9ca" officeooo:paragraph-rsid="02ddc9ca" fo:background-color="#ffffff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fec69" officeooo:paragraph-rsid="02dfec69" fo:background-color="#ffffff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17ee3" officeooo:paragraph-rsid="02e17ee3" fo:background-color="#ffffff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2f4a3" officeooo:paragraph-rsid="02e2f4a3" fo:background-color="#ffffff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6404c" officeooo:paragraph-rsid="02e6404c" fo:background-color="#ffffff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4216" officeooo:paragraph-rsid="02e74216" fo:background-color="#ffffff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5c29" officeooo:paragraph-rsid="02e75c29" fo:background-color="#ffffff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8adea" officeooo:paragraph-rsid="02e8adea" fo:background-color="#ffffff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9e7ae" officeooo:paragraph-rsid="02e9e7ae" fo:background-color="#ffffff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ca9e7" officeooo:paragraph-rsid="02eca9e7" fo:background-color="#ffffff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f45c8" officeooo:paragraph-rsid="02ef45c8" fo:background-color="#ffffff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6df0" officeooo:paragraph-rsid="02f26df0" fo:background-color="#ffffff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e40b" officeooo:paragraph-rsid="02f2e40b" fo:background-color="#ffffff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4d083" officeooo:paragraph-rsid="02f4d083" fo:background-color="#ffffff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70514" officeooo:paragraph-rsid="02f70514" fo:background-color="#ffffff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373e" officeooo:paragraph-rsid="02f8373e" fo:background-color="#ffffff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fb5e" officeooo:paragraph-rsid="02f8fb5e" fo:background-color="#ffffff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95c59" officeooo:paragraph-rsid="02f95c59" fo:background-color="#ffffff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a871a" officeooo:paragraph-rsid="02fa871a" fo:background-color="#ffffff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158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9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60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164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7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0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71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3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8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82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83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84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5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89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90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191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192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99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200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201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4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5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7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0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11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5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6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217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19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2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3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6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7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8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1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3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7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8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9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1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3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4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93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94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95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97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98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99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600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601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602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603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604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605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606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607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608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609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610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611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612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613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614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615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616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617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618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619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620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621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622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623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624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625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626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627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628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629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630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631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632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633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634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635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636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637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638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639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640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641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642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643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644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645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646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647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648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649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650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651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652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653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654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655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656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657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658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659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660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661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662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663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664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665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666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667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668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669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670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671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672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673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674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675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676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677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678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67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68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68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68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68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68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68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68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68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688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689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690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691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6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7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7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7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7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7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7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7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7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7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7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7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7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7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7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7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7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7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7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7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7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7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7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7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7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7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7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7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7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7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7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7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7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7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7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7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7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P7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8570" officeooo:paragraph-rsid="029f8570" style:font-size-asian="11pt" style:font-size-complex="11pt"/>
    </style:style>
    <style:style style:name="P7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a915" officeooo:paragraph-rsid="029fa915" style:font-size-asian="11pt" style:font-size-complex="11pt"/>
    </style:style>
    <style:style style:name="P7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08451" officeooo:paragraph-rsid="02a08451" style:font-size-asian="11pt" style:font-size-complex="11pt"/>
    </style:style>
    <style:style style:name="P7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26195" officeooo:paragraph-rsid="02a26195" style:font-size-asian="11pt" style:font-size-complex="11pt"/>
    </style:style>
    <style:style style:name="P7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375f0" officeooo:paragraph-rsid="02a375f0" style:font-size-asian="11pt" style:font-size-complex="11pt"/>
    </style:style>
    <style:style style:name="P7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43ffc" officeooo:paragraph-rsid="02a43ffc" style:font-size-asian="11pt" style:font-size-complex="11pt"/>
    </style:style>
    <style:style style:name="P7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63860" officeooo:paragraph-rsid="02a63860" style:font-size-asian="11pt" style:font-size-complex="11pt"/>
    </style:style>
    <style:style style:name="P7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7db0e" style:font-size-asian="11pt" style:font-size-complex="11pt"/>
    </style:style>
    <style:style style:name="P7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8c79e" style:font-size-asian="11pt" style:font-size-complex="11pt"/>
    </style:style>
    <style:style style:name="P7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ccf926" style:font-size-asian="11pt" style:font-size-complex="11pt"/>
    </style:style>
    <style:style style:name="P7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a78b4" officeooo:paragraph-rsid="02aa78b4" style:font-size-asian="11pt" style:font-size-complex="11pt"/>
    </style:style>
    <style:style style:name="P7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7585" officeooo:paragraph-rsid="02ac7585" style:font-size-asian="11pt" style:font-size-complex="11pt"/>
    </style:style>
    <style:style style:name="P7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b0ec" officeooo:paragraph-rsid="02acb0ec" style:font-size-asian="11pt" style:font-size-complex="11pt"/>
    </style:style>
    <style:style style:name="P7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e6aee" officeooo:paragraph-rsid="02ae6aee" style:font-size-asian="11pt" style:font-size-complex="11pt"/>
    </style:style>
    <style:style style:name="P7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fab97" officeooo:paragraph-rsid="02afab97" style:font-size-asian="11pt" style:font-size-complex="11pt"/>
    </style:style>
    <style:style style:name="P7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0cb9" officeooo:paragraph-rsid="02b00cb9" style:font-size-asian="11pt" style:font-size-complex="11pt"/>
    </style:style>
    <style:style style:name="P7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57ce" officeooo:paragraph-rsid="02b057ce" style:font-size-asian="11pt" style:font-size-complex="11pt"/>
    </style:style>
    <style:style style:name="P7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1bfa4" officeooo:paragraph-rsid="02b1bfa4" style:font-size-asian="11pt" style:font-size-complex="11pt"/>
    </style:style>
    <style:style style:name="P7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3882f" officeooo:paragraph-rsid="02b3882f" style:font-size-asian="11pt" style:font-size-complex="11pt"/>
    </style:style>
    <style:style style:name="P7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48896" officeooo:paragraph-rsid="02b48896" style:font-size-asian="11pt" style:font-size-complex="11pt"/>
    </style:style>
    <style:style style:name="P7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3fd7" officeooo:paragraph-rsid="02b53fd7" style:font-size-asian="11pt" style:font-size-complex="11pt"/>
    </style:style>
    <style:style style:name="P7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8a28" officeooo:paragraph-rsid="02b58a28" style:font-size-asian="11pt" style:font-size-complex="11pt"/>
    </style:style>
    <style:style style:name="P7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cad9" officeooo:paragraph-rsid="02b5cad9" style:font-size-asian="11pt" style:font-size-complex="11pt"/>
    </style:style>
    <style:style style:name="P7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ea4d" officeooo:paragraph-rsid="02b5ea4d" style:font-size-asian="11pt" style:font-size-complex="11pt"/>
    </style:style>
    <style:style style:name="P7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6e46" officeooo:paragraph-rsid="02b76e46" style:font-size-asian="11pt" style:font-size-complex="11pt"/>
    </style:style>
    <style:style style:name="P7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92c1" officeooo:paragraph-rsid="02b792c1" style:font-size-asian="11pt" style:font-size-complex="11pt"/>
    </style:style>
    <style:style style:name="P7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8024e" officeooo:paragraph-rsid="02b8024e" style:font-size-asian="11pt" style:font-size-complex="11pt"/>
    </style:style>
    <style:style style:name="P7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9a413" officeooo:paragraph-rsid="02b9a413" style:font-size-asian="11pt" style:font-size-complex="11pt"/>
    </style:style>
    <style:style style:name="P7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abe7" officeooo:paragraph-rsid="02baabe7" style:font-size-asian="11pt" style:font-size-complex="11pt"/>
    </style:style>
    <style:style style:name="P7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c83c" officeooo:paragraph-rsid="02bac83c" style:font-size-asian="11pt" style:font-size-complex="11pt"/>
    </style:style>
    <style:style style:name="P7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be569" officeooo:paragraph-rsid="02bbe569" style:font-size-asian="11pt" style:font-size-complex="11pt"/>
    </style:style>
    <style:style style:name="P7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d813b" officeooo:paragraph-rsid="02bd813b" style:font-size-asian="11pt" style:font-size-complex="11pt"/>
    </style:style>
    <style:style style:name="P7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ed366" officeooo:paragraph-rsid="02bed366" style:font-size-asian="11pt" style:font-size-complex="11pt"/>
    </style:style>
    <style:style style:name="P7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f5262" officeooo:paragraph-rsid="02bf5262" style:font-size-asian="11pt" style:font-size-complex="11pt"/>
    </style:style>
    <style:style style:name="P7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112e0" officeooo:paragraph-rsid="02c112e0" style:font-size-asian="11pt" style:font-size-complex="11pt"/>
    </style:style>
    <style:style style:name="P7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2da59" officeooo:paragraph-rsid="02c2da59" style:font-size-asian="11pt" style:font-size-complex="11pt"/>
    </style:style>
    <style:style style:name="P7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392ba" officeooo:paragraph-rsid="02c392ba" style:font-size-asian="11pt" style:font-size-complex="11pt"/>
    </style:style>
    <style:style style:name="P7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42f40" officeooo:paragraph-rsid="02c42f40" style:font-size-asian="11pt" style:font-size-complex="11pt"/>
    </style:style>
    <style:style style:name="P7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5a0f8" officeooo:paragraph-rsid="02c5a0f8" style:font-size-asian="11pt" style:font-size-complex="11pt"/>
    </style:style>
    <style:style style:name="P7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73631" officeooo:paragraph-rsid="02c73631" style:font-size-asian="11pt" style:font-size-complex="11pt"/>
    </style:style>
    <style:style style:name="P7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86ff8" officeooo:paragraph-rsid="02c86ff8" style:font-size-asian="11pt" style:font-size-complex="11pt"/>
    </style:style>
    <style:style style:name="P7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906f6" officeooo:paragraph-rsid="02c906f6" style:font-size-asian="11pt" style:font-size-complex="11pt"/>
    </style:style>
    <style:style style:name="P7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50f8" officeooo:paragraph-rsid="02ca50f8" style:font-size-asian="11pt" style:font-size-complex="11pt"/>
    </style:style>
    <style:style style:name="P7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d144" officeooo:paragraph-rsid="02cad144" style:font-size-asian="11pt" style:font-size-complex="11pt"/>
    </style:style>
    <style:style style:name="P7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5fd1" officeooo:paragraph-rsid="02cc5fd1" style:font-size-asian="11pt" style:font-size-complex="11pt"/>
    </style:style>
    <style:style style:name="P7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f926" officeooo:paragraph-rsid="02ccf926" style:font-size-asian="11pt" style:font-size-complex="11pt"/>
    </style:style>
    <style:style style:name="P7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0df6" officeooo:paragraph-rsid="02cd0df6" style:font-size-asian="11pt" style:font-size-complex="11pt"/>
    </style:style>
    <style:style style:name="P7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d716" officeooo:paragraph-rsid="02cdd716" style:font-size-asian="11pt" style:font-size-complex="11pt"/>
    </style:style>
    <style:style style:name="P7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1444" officeooo:paragraph-rsid="02cf1444" style:font-size-asian="11pt" style:font-size-complex="11pt"/>
    </style:style>
    <style:style style:name="P7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f70b" officeooo:paragraph-rsid="02cff70b" style:font-size-asian="11pt" style:font-size-complex="11pt"/>
    </style:style>
    <style:style style:name="P7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6c80" officeooo:paragraph-rsid="02d06c80" style:font-size-asian="11pt" style:font-size-complex="11pt"/>
    </style:style>
    <style:style style:name="P7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b783" officeooo:paragraph-rsid="02d0b783" style:font-size-asian="11pt" style:font-size-complex="11pt"/>
    </style:style>
    <style:style style:name="P7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1769c" style:font-size-asian="11pt" style:font-size-complex="11pt"/>
    </style:style>
    <style:style style:name="P7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71567" style:font-size-asian="11pt" style:font-size-complex="11pt"/>
    </style:style>
    <style:style style:name="P8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71567" officeooo:paragraph-rsid="02d71567" style:font-size-asian="11pt" style:font-size-complex="11pt"/>
    </style:style>
    <style:style style:name="P8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fec69" officeooo:paragraph-rsid="02dfec69" style:font-size-asian="11pt" style:font-size-complex="11pt"/>
    </style:style>
    <style:style style:name="P8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e113d5" officeooo:paragraph-rsid="02e113d5" style:font-size-asian="11pt" style:font-size-complex="11pt"/>
    </style:style>
    <style:style style:name="P8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8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8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8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8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fa915" style:font-size-asian="11pt" style:font-weight-asian="normal" style:font-size-complex="11pt" style:font-weight-complex="normal"/>
    </style:style>
    <style:style style:name="P8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26195" style:font-size-asian="11pt" style:font-weight-asian="normal" style:font-size-complex="11pt" style:font-weight-complex="normal"/>
    </style:style>
    <style:style style:name="P8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cb0ec" style:font-size-asian="11pt" style:font-weight-asian="normal" style:font-size-complex="11pt" style:font-weight-complex="normal"/>
    </style:style>
    <style:style style:name="P8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fab97" style:font-size-asian="11pt" style:font-weight-asian="normal" style:font-size-complex="11pt" style:font-weight-complex="normal"/>
    </style:style>
    <style:style style:name="P8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0cb9" style:font-size-asian="11pt" style:font-weight-asian="normal" style:font-size-complex="11pt" style:font-weight-complex="normal"/>
    </style:style>
    <style:style style:name="P8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57ce" style:font-size-asian="11pt" style:font-weight-asian="normal" style:font-size-complex="11pt" style:font-weight-complex="normal"/>
    </style:style>
    <style:style style:name="P8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3fd7" style:font-size-asian="11pt" style:font-weight-asian="normal" style:font-size-complex="11pt" style:font-weight-complex="normal"/>
    </style:style>
    <style:style style:name="P8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ea4d" style:font-size-asian="11pt" style:font-weight-asian="normal" style:font-size-complex="11pt" style:font-weight-complex="normal"/>
    </style:style>
    <style:style style:name="P8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76e46" style:font-size-asian="11pt" style:font-weight-asian="normal" style:font-size-complex="11pt" style:font-weight-complex="normal"/>
    </style:style>
    <style:style style:name="P8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ac83c" style:font-size-asian="11pt" style:font-weight-asian="normal" style:font-size-complex="11pt" style:font-weight-complex="normal"/>
    </style:style>
    <style:style style:name="P8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ed366" style:font-size-asian="11pt" style:font-weight-asian="normal" style:font-size-complex="11pt" style:font-weight-complex="normal"/>
    </style:style>
    <style:style style:name="P8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2da59" style:font-size-asian="11pt" style:font-weight-asian="normal" style:font-size-complex="11pt" style:font-weight-complex="normal"/>
    </style:style>
    <style:style style:name="P8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392ba" style:font-size-asian="11pt" style:font-weight-asian="normal" style:font-size-complex="11pt" style:font-weight-complex="normal"/>
    </style:style>
    <style:style style:name="P8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42f40" style:font-size-asian="11pt" style:font-weight-asian="normal" style:font-size-complex="11pt" style:font-weight-complex="normal"/>
    </style:style>
    <style:style style:name="P8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5a0f8" style:font-size-asian="11pt" style:font-weight-asian="normal" style:font-size-complex="11pt" style:font-weight-complex="normal"/>
    </style:style>
    <style:style style:name="P8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86ff8" style:font-size-asian="11pt" style:font-weight-asian="normal" style:font-size-complex="11pt" style:font-weight-complex="normal"/>
    </style:style>
    <style:style style:name="P8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906f6" style:font-size-asian="11pt" style:font-weight-asian="normal" style:font-size-complex="11pt" style:font-weight-complex="normal"/>
    </style:style>
    <style:style style:name="P8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a50f8" style:font-size-asian="11pt" style:font-weight-asian="normal" style:font-size-complex="11pt" style:font-weight-complex="normal"/>
    </style:style>
    <style:style style:name="P8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377ac" style:font-size-asian="11pt" style:font-weight-asian="normal" style:font-size-complex="11pt" style:font-weight-complex="normal"/>
    </style:style>
    <style:style style:name="P8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63ec8" style:font-size-asian="11pt" style:font-weight-asian="normal" style:font-size-complex="11pt" style:font-weight-complex="normal"/>
    </style:style>
    <style:style style:name="P8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7d2fd" style:font-size-asian="11pt" style:font-weight-asian="normal" style:font-size-complex="11pt" style:font-weight-complex="normal"/>
    </style:style>
    <style:style style:name="P8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f2e40b" style:font-size-asian="11pt" style:font-weight-asian="normal" style:font-size-complex="11pt" style:font-weight-complex="normal"/>
    </style:style>
    <style:style style:name="P82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3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3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3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3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3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3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83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83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83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83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8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8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8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8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8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8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8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8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8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8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8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8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8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8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8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8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8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8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2d03df9"/>
    </style:style>
    <style:style style:name="T5" style:family="text">
      <style:text-properties fo:font-variant="normal" fo:text-transform="none" officeooo:rsid="02fb80c1"/>
    </style:style>
    <style:style style:name="T6" style:family="text">
      <style:text-properties fo:font-variant="normal" fo:text-transform="none" officeooo:rsid="02fc85c2"/>
    </style:style>
    <style:style style:name="T7" style:family="text">
      <style:text-properties officeooo:rsid="00096398"/>
    </style:style>
    <style:style style:name="T8" style:family="text">
      <style:text-properties officeooo:rsid="004c6101"/>
    </style:style>
    <style:style style:name="T9" style:family="text">
      <style:text-properties officeooo:rsid="004ce6fb"/>
    </style:style>
    <style:style style:name="T10" style:family="text">
      <style:text-properties officeooo:rsid="00573cee"/>
    </style:style>
    <style:style style:name="T11" style:family="text">
      <style:text-properties officeooo:rsid="0059930e"/>
    </style:style>
    <style:style style:name="T12" style:family="text">
      <style:text-properties officeooo:rsid="003e1c82"/>
    </style:style>
    <style:style style:name="T13" style:family="text">
      <style:text-properties officeooo:rsid="00403858"/>
    </style:style>
    <style:style style:name="T14" style:family="text">
      <style:text-properties officeooo:rsid="00310360"/>
    </style:style>
    <style:style style:name="T15" style:family="text">
      <style:text-properties officeooo:rsid="003aca60"/>
    </style:style>
    <style:style style:name="T16" style:family="text">
      <style:text-properties officeooo:rsid="0038681f"/>
    </style:style>
    <style:style style:name="T17" style:family="text">
      <style:text-properties officeooo:rsid="00247ebc"/>
    </style:style>
    <style:style style:name="T18" style:family="text">
      <style:text-properties officeooo:rsid="00334baa"/>
    </style:style>
    <style:style style:name="T19" style:family="text">
      <style:text-properties officeooo:rsid="002b572a"/>
    </style:style>
    <style:style style:name="T20" style:family="text">
      <style:text-properties officeooo:rsid="002e5bf0"/>
    </style:style>
    <style:style style:name="T21" style:family="text">
      <style:text-properties officeooo:rsid="001a2bc3"/>
    </style:style>
    <style:style style:name="T22" style:family="text">
      <style:text-properties officeooo:rsid="0027ff93"/>
    </style:style>
    <style:style style:name="T23" style:family="text">
      <style:text-properties officeooo:rsid="001510c3"/>
    </style:style>
    <style:style style:name="T24" style:family="text">
      <style:text-properties officeooo:rsid="002919fa"/>
    </style:style>
    <style:style style:name="T25" style:family="text">
      <style:text-properties officeooo:rsid="002234fb"/>
    </style:style>
    <style:style style:name="T26" style:family="text">
      <style:text-properties officeooo:rsid="00253351"/>
    </style:style>
    <style:style style:name="T27" style:family="text">
      <style:text-properties officeooo:rsid="0022546c"/>
    </style:style>
    <style:style style:name="T28" style:family="text">
      <style:text-properties officeooo:rsid="002862af"/>
    </style:style>
    <style:style style:name="T29" style:family="text">
      <style:text-properties officeooo:rsid="00296ef4"/>
    </style:style>
    <style:style style:name="T30" style:family="text">
      <style:text-properties officeooo:rsid="001d90ea"/>
    </style:style>
    <style:style style:name="T31" style:family="text">
      <style:text-properties officeooo:rsid="001c7b5c"/>
    </style:style>
    <style:style style:name="T32" style:family="text">
      <style:text-properties officeooo:rsid="001e01f5"/>
    </style:style>
    <style:style style:name="T33" style:family="text">
      <style:text-properties officeooo:rsid="001e9d6a"/>
    </style:style>
    <style:style style:name="T34" style:family="text">
      <style:text-properties officeooo:rsid="00151d34"/>
    </style:style>
    <style:style style:name="T35" style:family="text">
      <style:text-properties officeooo:rsid="00196c87"/>
    </style:style>
    <style:style style:name="T36" style:family="text">
      <style:text-properties officeooo:rsid="0014b5f2"/>
    </style:style>
    <style:style style:name="T37" style:family="text">
      <style:text-properties officeooo:rsid="0011f7f3"/>
    </style:style>
    <style:style style:name="T38" style:family="text">
      <style:text-properties officeooo:rsid="00119636"/>
    </style:style>
    <style:style style:name="T39" style:family="text">
      <style:text-properties officeooo:rsid="00031226"/>
    </style:style>
    <style:style style:name="T40" style:family="text">
      <style:text-properties officeooo:rsid="000e0bc0"/>
    </style:style>
    <style:style style:name="T41" style:family="text">
      <style:text-properties officeooo:rsid="006e7da1"/>
    </style:style>
    <style:style style:name="T42" style:family="text">
      <style:text-properties officeooo:rsid="008ec1e0"/>
    </style:style>
    <style:style style:name="T43" style:family="text">
      <style:text-properties officeooo:rsid="002b75e9"/>
    </style:style>
    <style:style style:name="T44" style:family="text">
      <style:text-properties officeooo:rsid="00b93eed"/>
    </style:style>
    <style:style style:name="T45" style:family="text">
      <style:text-properties officeooo:rsid="00ff68a9"/>
    </style:style>
    <style:style style:name="T46" style:family="text">
      <style:text-properties officeooo:rsid="012ce42c"/>
    </style:style>
    <style:style style:name="T47" style:family="text">
      <style:text-properties officeooo:rsid="014b35ca"/>
    </style:style>
    <style:style style:name="T48" style:family="text">
      <style:text-properties officeooo:rsid="0154d88f"/>
    </style:style>
    <style:style style:name="T49" style:family="text">
      <style:text-properties officeooo:rsid="0164a6ae"/>
    </style:style>
    <style:style style:name="T50" style:family="text">
      <style:text-properties officeooo:rsid="016e0210"/>
    </style:style>
    <style:style style:name="T51" style:family="text">
      <style:text-properties officeooo:rsid="018c8aa9"/>
    </style:style>
    <style:style style:name="T52" style:family="text">
      <style:text-properties officeooo:rsid="01ab3c30"/>
    </style:style>
    <style:style style:name="T53" style:family="text">
      <style:text-properties officeooo:rsid="01acb12f"/>
    </style:style>
    <style:style style:name="T54" style:family="text">
      <style:text-properties officeooo:rsid="01b25435"/>
    </style:style>
    <style:style style:name="T55" style:family="text">
      <style:text-properties officeooo:rsid="01b45268"/>
    </style:style>
    <style:style style:name="T56" style:family="text">
      <style:text-properties officeooo:rsid="01c43ef8"/>
    </style:style>
    <style:style style:name="T57" style:family="text">
      <style:text-properties officeooo:rsid="01ce1a04"/>
    </style:style>
    <style:style style:name="T58" style:family="text">
      <style:text-properties officeooo:rsid="01e4c3c5"/>
    </style:style>
    <style:style style:name="T59" style:family="text">
      <style:text-properties officeooo:rsid="01ec7d0f"/>
    </style:style>
    <style:style style:name="T60" style:family="text">
      <style:text-properties officeooo:rsid="0203a95f"/>
    </style:style>
    <style:style style:name="T61" style:family="text">
      <style:text-properties officeooo:rsid="020dade1"/>
    </style:style>
    <style:style style:name="T62" style:family="text">
      <style:text-properties officeooo:rsid="021445f1"/>
    </style:style>
    <style:style style:name="T63" style:family="text">
      <style:text-properties officeooo:rsid="0214bd69"/>
    </style:style>
    <style:style style:name="T64" style:family="text">
      <style:text-properties officeooo:rsid="0216ffd2"/>
    </style:style>
    <style:style style:name="T65" style:family="text">
      <style:text-properties officeooo:rsid="0217ce91"/>
    </style:style>
    <style:style style:name="T66" style:family="text">
      <style:text-properties officeooo:rsid="0219a789"/>
    </style:style>
    <style:style style:name="T67" style:family="text">
      <style:text-properties officeooo:rsid="021a183b"/>
    </style:style>
    <style:style style:name="T68" style:family="text">
      <style:text-properties officeooo:rsid="021cebfc"/>
    </style:style>
    <style:style style:name="T69" style:family="text">
      <style:text-properties officeooo:rsid="02252191"/>
    </style:style>
    <style:style style:name="T70" style:family="text">
      <style:text-properties officeooo:rsid="02293b80"/>
    </style:style>
    <style:style style:name="T71" style:family="text">
      <style:text-properties officeooo:rsid="022f9c1f"/>
    </style:style>
    <style:style style:name="T72" style:family="text">
      <style:text-properties officeooo:rsid="0235fc48"/>
    </style:style>
    <style:style style:name="T73" style:family="text">
      <style:text-properties officeooo:rsid="023debe2"/>
    </style:style>
    <style:style style:name="T74" style:family="text">
      <style:text-properties officeooo:rsid="0242e8ef"/>
    </style:style>
    <style:style style:name="T75" style:family="text">
      <style:text-properties officeooo:rsid="024ab92f"/>
    </style:style>
    <style:style style:name="T76" style:family="text">
      <style:text-properties officeooo:rsid="02540244"/>
    </style:style>
    <style:style style:name="T77" style:family="text">
      <style:text-properties officeooo:rsid="02603112"/>
    </style:style>
    <style:style style:name="T78" style:family="text">
      <style:text-properties officeooo:rsid="02637907"/>
    </style:style>
    <style:style style:name="T79" style:family="text">
      <style:text-properties officeooo:rsid="02713ef4"/>
    </style:style>
    <style:style style:name="T80" style:family="text">
      <style:text-properties officeooo:rsid="0274f875"/>
    </style:style>
    <style:style style:name="T81" style:family="text">
      <style:text-properties officeooo:rsid="02764495"/>
    </style:style>
    <style:style style:name="T82" style:family="text">
      <style:text-properties officeooo:rsid="027887a8"/>
    </style:style>
    <style:style style:name="T83" style:family="text">
      <style:text-properties officeooo:rsid="027a16dc"/>
    </style:style>
    <style:style style:name="T84" style:family="text">
      <style:text-properties officeooo:rsid="02817d77"/>
    </style:style>
    <style:style style:name="T85" style:family="text">
      <style:text-properties officeooo:rsid="0283bbc2"/>
    </style:style>
    <style:style style:name="T86" style:family="text">
      <style:text-properties officeooo:rsid="02882675"/>
    </style:style>
    <style:style style:name="T87" style:family="text">
      <style:text-properties officeooo:rsid="02928072"/>
    </style:style>
    <style:style style:name="T88" style:family="text">
      <style:text-properties officeooo:rsid="02d245da"/>
    </style:style>
    <style:style style:name="T89" style:family="text">
      <style:text-properties officeooo:rsid="02d377ac"/>
    </style:style>
    <style:style style:name="T90" style:family="text">
      <style:text-properties officeooo:rsid="02d568fb"/>
    </style:style>
    <style:style style:name="T91" style:family="text">
      <style:text-properties officeooo:rsid="02d63ec8"/>
    </style:style>
    <style:style style:name="T92" style:family="text">
      <style:text-properties officeooo:rsid="02d72561"/>
    </style:style>
    <style:style style:name="T93" style:family="text">
      <style:text-properties officeooo:rsid="02d7d2fd"/>
    </style:style>
    <style:style style:name="T94" style:family="text">
      <style:text-properties officeooo:rsid="02d8de42"/>
    </style:style>
    <style:style style:name="T95" style:family="text">
      <style:text-properties officeooo:rsid="02ddc9ca"/>
    </style:style>
    <style:style style:name="T96" style:family="text">
      <style:text-properties officeooo:rsid="02dfaa35"/>
    </style:style>
    <style:style style:name="T97" style:family="text">
      <style:text-properties officeooo:rsid="02e17ee3"/>
    </style:style>
    <style:style style:name="T98" style:family="text">
      <style:text-properties officeooo:rsid="02e604d4"/>
    </style:style>
    <style:style style:name="T99" style:family="text">
      <style:text-properties officeooo:rsid="02e6404c"/>
    </style:style>
    <style:style style:name="T100" style:family="text">
      <style:text-properties officeooo:rsid="02e74216"/>
    </style:style>
    <style:style style:name="T101" style:family="text">
      <style:text-properties officeooo:rsid="02ef45c8"/>
    </style:style>
    <style:style style:name="T102" style:family="text">
      <style:text-properties officeooo:rsid="02f0809d"/>
    </style:style>
    <style:style style:name="T103" style:family="text">
      <style:text-properties officeooo:rsid="02f8fb5e"/>
    </style:style>
    <style:style style:name="T104" style:family="text">
      <style:text-properties officeooo:rsid="02f95c59"/>
    </style:style>
    <style:style style:name="T105" style:family="text">
      <style:text-properties officeooo:rsid="02fa87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6">GESTÃO DE PESSOAS</text:p>
      <text:p text:style-name="P686"/>
      <text:p text:style-name="P687">ATOS DE PROVIMENTO – SERVIDORES</text:p>
      <text:p text:style-name="P688"/>
      <text:p text:style-name="P689">Provimentos a partir do 1º Concurso Público para <text:span text:style-name="T87">os</text:span> cargos de Analista <text:span text:style-name="T87">e Técnico</text:span> do Ministério Público <text:span text:style-name="T87">(</text:span>Editais nº 01/2008, nº 03/2009, nº 04/2009 e Ato nº 01/2009 - PGJ, de 1º/07/2009<text:span text:style-name="T87">), quando da reestruturação do Quadro de Pessoal dos Serviços Auxiliares do Ministério Público do Estado de Sergipe operada pela</text:span> Lei nº 6.450, <text:span text:style-name="T87">de 16/07/2008</text:span>.</text:p>
      <text:p text:style-name="P69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829">Nome</text:p>
          </table:table-cell>
          <table:table-cell table:style-name="Tabela1.A1" table:number-rows-spanned="2" office:value-type="string">
            <text:p text:style-name="P829">Cargo Efetivo</text:p>
          </table:table-cell>
          <table:table-cell table:style-name="Tabela1.C1" table:number-columns-spanned="2" office:value-type="string">
            <text:p text:style-name="P83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829">Ato/portaria <text:span text:style-name="T7">nº</text:span></text:p>
          </table:table-cell>
          <table:table-cell table:style-name="Tabela1.D2" office:value-type="string">
            <text:p text:style-name="P829">Data publicação</text:p>
          </table:table-cell>
        </table:table-row>
        <table:table-row table:style-name="Tabela1.3">
          <table:table-cell table:style-name="Tabela1.A933" office:value-type="string">
            <text:p text:style-name="P240">PETRÚCIO LOPES CASADO FI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1">26/08/09</text:p>
          </table:table-cell>
        </table:table-row>
        <table:table-row>
          <table:table-cell table:style-name="Tabela1.A933" office:value-type="string">
            <text:p text:style-name="P242">PEDRO HENRIQUE BARRETO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2">PAULA CECÍLIA SOARES PRIMO FERREIRA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5">ODILON CABRAL MACHADO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6">NATHALIA XAVIER FEITO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7">MARIANA SMITH DANTAS SOBRAL E FARI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8">MARIANA MELO SOUT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8">WESLEY VIEIRA MOT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9">VANUSA MADUREIRA SILVA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0">MARCOS MATHEUS DANTAS CO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1">MARAISA LIMA CO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1">MILTON ARTHUR VASCONCELOS DE ANDRADE CRU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2">VANESSA MOTA COUTINHO INÁCIO DE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3">MARCOS ANTÔNI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4">VIVIANE KARLA DA SILVA FARI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55">VIVIANA GAMA DE SAL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6">LUÃ SILVA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7">VALDIR FALCÃO DE CARVALHO NUN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8">LIDIANE PINHEIRO LEÃ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8">TÚLIO HENRIQUE VIEIRA DANT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9">LUCIANA LEONARDO RIBEIRO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0">SANDRO DE REZENDE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1">RENATA SANTOS SANT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2">RODRIGO SANTOS DE ARAÚJ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3">RODRIGO RIBEIRO EMÍD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3">LUIZ GUSTAVO LIMA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4">RICARDO ROUTMAN DA CUNH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5">RAPHAELA MENEZES GUERREIR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6">LUIS EDUARDO ARAÚJO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7">RICARDO FARIA VASCONCEL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8">RODRIGO CAVALCANTE LI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9">JULIANA VASCONCELO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0">JOÃO VICTOR DA GRAÇA CAMPOS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0">JEANE SANTOS NASCIMEN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1">JOSÉ LUIZ SANTOS ROCH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2">PAULO ROBERTO NUNES DE ALMEID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3">JULIANA LIMA SOU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4">PAULO LEAL VI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75">JULIANA LIMA SOU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6">JOÃO FERNANDO SALVIANO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7">JOSÉ CLECIO MACÊDO MENES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8">JACQUELINE ALMEI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9">IZABELA ROSA VI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0">IVAN MAYNART SANTOS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1">ISABELA COSTA PER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1">HAENDEL MOREIRA RAM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2">HERMES ALENCAR DE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ONÇALO RIBEIRO DE MELO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ISELLE MESSIAS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USTAVO MENDONÇA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REYCE BATISTA MENDONÇ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4">FERNANDA DA SILVA RIBEI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5">FÁBIO SILVA ANDRADE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6">FELIPE OLIMPIO BEZERRA GA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6">FRANCISCO MODESTO DOS PASSOS NE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7">FRANCISCO MODESTO DOS PASSOS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8">FELIPE DANTAS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9">FAGNER DANTAS BARR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0">FILIPE CÔRTES DE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0">EDUARDO PEREIRA DE ARAÚ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1">ERLON LEAL MARTIN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92">ÉRICA LUIZE LIM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2">ÉRICA LUIZE LIM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3">DORVALINA TELES DANTAS CECHIN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3">DANIELLE TAVARES 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4">DÉBORA CARDOSO CAVALHER REZEN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5">CAIO NABUCO D'ÁVILA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AMILA NUNES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IBELLE MACHADO DE 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IBELLE MACHADO DE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7">CAMILA DE MELO DUT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7">CHARLES FONTES LIN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8">CLEIDE ALVES DOS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9">BÁRBARA BARRETO DE 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0">BÁRBARA BASTOS NUNES PINHEI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0">ANATECIA SILV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1">AMANDA SANTOS NASCIMEN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ROLDO SÁVIO GUIMARÃES MACI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NTÔNIO PEREIRA DA SILVA JÚNIOR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LINE NUNES VASCONCEL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DALBERTO MENDES DE OLIVEIRA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LBÉRICO LUIZ CARNEIRO BARR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3">ANTÔNIO JÚNIO LIMA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4">ADRIANA GOMES LARANJEIRA PIMENT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304">ALDA FLORIPES BEZERRA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5">ADRIANO CARVALHO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6">ANDRÉA COSTA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7">ALESSANDRA DE CASTRO MORAI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8">ALAN DE ALMEI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9">ARNON BARBOSA DE QUEIROZ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9">NARJARA ANDRADE GOM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0">AVIO KALATZIS DE BRIT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1">VERUSCHKA ESTHER LEAL MARANHÃO GUEDES DE SE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2">KLEBER DANTA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3">MÔNICA OLIVEIRA NUN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4">EDUARDO FARIAS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5">FÁBIO ERIK MONTE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6">LUANA FRANCA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FERNANDA TAGEANNE CORREIA GAM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ELMA COELH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MÁRCIO DOS SANTOS DÓRI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ALINE WILTSHIRE CARVALHO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DANIEL AUGUSTO DE ALMEIDA SOAR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9">DAIANE SILVA SAMPA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0">HELEN MARTHA DIAS SALVIAN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0">SANDRA ELIZABETH DE ALMEIDA RAM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1">AYMIR RALIN PIRES ATHAY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322">DANIEL VIEIRA TETI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3">ALESSANDRA ALVE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4">ALINE NUNES VASCONCEL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5">KATARINE MENDES FERR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6">JOAO RAFAEL ALVES BITTENCOURT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7">LUCIANA CARVALHO PEIXO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8">ROBERTA SOBRAL MANSOU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9">HELENA CHRISTINA DE ALMEIDA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9">FABIA PRISCILLA DE CARVALHO ARAU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0">MICHELLI DE OLIVEIRA BARBOS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1">ANA PATRICIA FONTES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2">WILKER DANILO TENORIO MAYNART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3">LIDIANE PINHEIRO LEA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4">WILHELM DE ARAUJO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5">LUANA BARRETO DE FREIT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5">ANA PAULA DE JESUS PASS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6">CESARIA CATARINA CARVALHO RIBEIRO DE MARIA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7">DENIVAL ANDRADE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8">RENAN CRUZ DE ALMEID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9">ANDREA DUARTE DE MOU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0">ANDREA DOS ANJOS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1">ARTHUR SILVA VI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342">ACACILIANA DE SOUZA ALV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3">PEDRO DOS SANTOS FREIRE FIL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ALEX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RAPHAEL BRITTO RORIZ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NARJARA ANDRADE GOM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VALDIR FALCAO DE CARVALHO NUN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6">IGOR MASCARENHAS SOARES HORT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7">MARCONI ALVES VASCONCELOS DE ALMEID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8">SYLVIO ALEXANDRE DE OLIVEIRA BELEM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8">IHANMARY DAMASCENO DOS SANTOS COUTIN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9">JULIANA COUTO VASCONCEL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0">CLAUDIO BOSCO LIMA TEL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1">FERNANDA RAMOS ARAUJO SOBRAL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2">JOSIMA FERNANDES DE MEDEIROS FIL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3">CHARLES ROBERT SOBRAL DONALD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ALINE RIBEIRO DE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MARCELLA BARRETO DE MEDEIROS TRIGUEIR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THIAGO CHAVES DE OLIVEIRA PESSO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5">BRUNO LEMOS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6">MARIA ELIANA DO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7">LICIA MARIA OLIVEIRA DO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8">MARIANA SMITH DANTAS SOBRAL E FARI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8">CESARIA CATARINA CARVALHO RIBEIRO DE MARIA <text:soft-page-break/>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9">JESSICA DE BARROS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0">KRISTIANE FERREIRA DA SILVA LIM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3">AROLDO SAVIO GUIMARAES MACIEL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3">JACQUELINE DE LIMA MENDONC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1">ANDRESSA PEDRAL DE SANT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4">DENISSON SOARES BEZER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4">EVA CECILIA TRINDADE SIQU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5">IZABELA ROSA VI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6">GIULLIANO LEMOS ALVES DOS REI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6">ALEX ESTEVAM DE SOUZA LEIT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6">PAULO ROBERTO MILET BATI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7">FRANCISCA JULIANA MACARIO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2">CARLOS ROBERTO DE MELO JU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7">KARINNA CORREIA LOP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8">SANDRO DE REZENDE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8">PEDRO HENRIQUE BARRETO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9">ALEXSANDRO DE ARAÚJO TRIND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0">BRUNO OLIVEIRA FALCÃ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1">SAULO DE TARSO GONÇALVES DA SILVA CAST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2">DANIEL SOUZ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2">FELIPE MENEZES CARDOS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3">RAQUEL SOARES 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ext:soft-page-break/>
        <table:table-row>
          <table:table-cell table:style-name="Tabela1.A933" office:value-type="string">
            <text:p text:style-name="P374">PLINIO MARCOS PRUDENTE ROCH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5">KARINA DE SANTANA NERE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6">JULIANE RIBEIRO DANT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7">DANILO BUARQUE COU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8">CAIO CÉZAR CARVALHO DE ARAÚJ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9">DANIELLE COSTA MENDONÇ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0">PATRICIA CARDOSO MACHAD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0">DENNIS CHRISTIAN NUNES DE FREIT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1">MARIA AUXILIADORA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2">JEANE SANTOS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3">DANIELLE TAVARES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4">SILVIA FERNANDA CARVALHO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5">EDMILSON CARLOS SILVA MOREIRA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6">RENATA SANTOS SANTA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7">LÍVIA BEZERRA OLIVEIRA DE SANTA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8">CAROLINA FONSECA GARCI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9">CAMILA GABRIELA ARAÚJO DE SANTANA AMÂNC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0">LYS MENDONÇA MAYNARD DE AMORIM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1">DANILLO CÉSAR E SILVA BARBOS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2">RIVALDO SEABR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3">BRUNO COITINHO ARAÚ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3">BRUNO GARCIA CRUZ DE HOLANDA CAVALCANT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4">TARSILA FELIPE CARNEIR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ext:soft-page-break/>
        <table:table-row>
          <table:table-cell table:style-name="Tabela1.A933" office:value-type="string">
            <text:p text:style-name="P395">ADRIANA ARAÚJO DIA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6">TOMAZ AUGUSTO VASCONCEL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7">FREDERICO ALVES DE FERNAND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8">MAIRA DO NASCIMENTO AZEV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9">DANILLO LIMA DOS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0">ALEXANDRE GONÇALVES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1">PEDRO MARIANO DE SANTAN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2">VICTOR MAXIMINO DE SOUZ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3">MELISSA TUANNI VIANA FONSEC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4">RENATA MOREIRA SANDES GUER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JACQUELINE MONTE HOLLANDA FONSEC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6">DANUSA NASCIMENTO DE SENA E SILVA VASCONCEL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CARLA FABIOLA LIMA CRAV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JOÃO ADEMIR M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8">GIZELLY FABRINE GUIMARAES DE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9">MILTON BARRETO FREITAS FI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0">ANDRÉ LUIZ SANTOS FIGUEIR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ESTHER CRISTINA BARBOSA SANTANA BEZER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2">SAULO REZENDE MOR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LEOPOLDO GURJÃO MACHA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EMILIANA APARECIDA HAGENBECK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ELDA MARIA GONÇALVES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PEDRO HENRIQUE SANTOS CALAZANS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15">PAULA CECÍLIA SOARES PRIMO FERREIRA DA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6">GERSON DE SOUZ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7">KATUCHA MARCYA DA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EDSON SILVEIRA SOBRAL JÚNIOR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SHIRLANE BARBOS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9">VICTOR HUGO MACHADO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0">LEMUEL SANTOS BOMFIM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DENISE COELHO DE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CIRO GUILHERME SANTOS DÓREA ALBUQUERQU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KATARINE MENDES FERR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MURILO OLIVEIRA DE SANT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3">CAMILA SANTANA GUIMARÃ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4">LUCIANA BASTOS CRUZ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5">MÉRCIA CRISTIANE M. TAVARES FERNAND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6">MARCELA RODRIGUES CARVA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7">LUIZ RICARDO BELÉM SANTOS</text:p>
          </table:table-cell>
          <table:table-cell table:style-name="Tabela1.B933" office:value-type="string">
            <text:p text:style-name="P223"><text:span text:style-name="T5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8">DARLAN MENEZES SANTOS DE JESUS</text:p>
          </table:table-cell>
          <table:table-cell table:style-name="Tabela1.B933" office:value-type="string">
            <text:p text:style-name="P223"><text:span text:style-name="T5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9">EDUARDO ALBERTO FREIRE DE ALMEIDA SEAB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0">RAYANNE SILVA DE PONT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1">FERNANDA MANUELA CARVALHO PIMENTEL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2">DANIELA LIMA PRUDENT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3">JULIANE SOARES MARTIN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4">MANUELA BARATA LIMA FIGUER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34">IVAN FERNANDES LEAL DE MELL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5">TAYNA LIMA PRA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6">CAROLINE OLIV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7">RODRIGO FREIRE WILTSHIRE DE CARVA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8">IGESIA ROCHA BARR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9">ALINE VIEIRA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SHEILA ANDRADE ARAÚJO MA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1">GABRIEL SALVINO CHAGAS DO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2">LAURA ELISA MENGEL SIMÕ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MARCELA GAMA DE SOUZ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4">RAFAEL PASSOS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5">FABIANE ANDRADE MENDONÇ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AMANDA LIMA DANTAS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7">AUGUSTO VIEIRA SANTOS DE BRI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8">CRISTIANE DE ANDRADE BASTOS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9">ADRIANA FREIRE DE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EDUARDO DE SOUSA CARVALHO JÚNIOR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1">THYAGO AVELINO SANTANA DOS SANTOS</text:p>
          </table:table-cell>
          <table:table-cell table:style-name="Tabela1.B933" office:value-type="string">
            <text:p text:style-name="P223"><text:span text:style-name="T49"><text:s/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 table:style-name="Tabela1.264">
          <table:table-cell table:style-name="Tabela1.A933" office:value-type="string">
            <text:p text:style-name="P452">CAROLINE CAVALCANTE ALVES DE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3">PAULA VARJÃO CRU<text:span text:style-name="T53">Z</text:span>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4">FÁBIO ELOY MENEZES LOBÃ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5">LUIZ CARLOS SILVA DOS SANTOS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6">ANGELO MARCIO ARAGÃO MACED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57">GERALDO CEZAR BARROS DE OLIVEIRA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8">HUGO CHRISTIANE NAHUI BRAV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9">ANA VANESSA ALMEIDA NASCIMENT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CLÁUDIA OLIVEIRA BISP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DIANA SILVEIRA VI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MARCIO ALLIEVI GARCI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MARA CAMILA DE SANT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PAULO JOSÉ DE FREITAS FI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PAULO ROBERTO LIM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WELTON ALBUQUERQUE DE HOLAN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2">JOÃO PAULO CHAIM DA SILVA</text:p>
          </table:table-cell>
          <table:table-cell table:style-name="Tabela1.B933" office:value-type="string">
            <text:p text:style-name="P223"><text:span text:style-name="T55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YONE CRISTINA VASCONCELOS DE ANDRADE SIL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RENATA DE OLIV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CRISTIANE SANTANA ANDRAD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5">LUANA CRISTINA CORDEIRO DO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MIRNA CRISTINA SANTOS DE ANDRADE MO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ALINE DE SÁ RESEND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CARINA ANTONIELA ARAGÃO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ELOANDERSON DANTAS BATIS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ANDRÉA ALMEIDA MO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LINUS MARTINS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BIANCA TAVARES DE ANDRADE RIBEIR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8">ROQUE JOSÉ DE SOUS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69">ITALMA NORONHA DE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GLÁUCIA FONTES DE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ALINE BARBOZA ALCÂNTA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MARILIAN RIBEIRO DE SOUSA MARIAN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ROSA AMÉLIA BARRETO ROLLEMBERG CHAGA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EDUARDO MAURÍCIO DA SILVA BOMFIM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IGOR PEREIRA TEL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ERIKA VALÉRIA CABRAL TAVAR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DÉBORA DOS SANTOS ARAÚJ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3">THIAGO SILVA GO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FLÁVIO FONSEC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PAULO HENRIQUE SOARES DE ASSIS BAPTIST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5">BRUNO DE MELO MESSIA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6">VOLESSA FREIRE SAMPAIO FISCI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7">BIANCA TAVARES DE ANDRADE RIBEIR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8">DANIELLE COSTA MENDONC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9">GERSON DE SOUZA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0">ANA CÉLIA GUIMARAES PRAD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1">MARIANA MENEZES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2">ADNA CRISTINA DE CARVALH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ATHOS BRITO DO AMOR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DANIEL SOUZA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AMANDA MARIA PRADO LI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83">CAROLINE OLIVEIRA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4">FÁBIO SOUZA D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5">IGOR CABRAL ALV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LÍCIA VANESSA DE ANDRADE SANTA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MARCELLA BARRETO DE MEDEIROS TRIGUEIR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7">MARCELA GAMA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PATRÍCIA AZEVEDO MORAES PORRAL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TARSILA FELIPE CARNEIR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9">ÂNGELA SANTOS DE OLIV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0">ALBÉRICO VIEIRA DE MELO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ELENICE PIRES DAMACEN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GERALDO CEZAR BARROS DE OLIV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2">GABRIELA DA GRAÇA HOLLATZ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3">JORGE DOS ANJOS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 table:style-name="Tabela1.329">
          <table:table-cell table:style-name="Tabela1.A933" office:value-type="string">
            <text:p text:style-name="P493">JULIANA DA COSTA MACIEL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4">JOÃO PAULO ALBUQUERQUE RESENDE GUER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KELLY SANTOS LIM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LYS MENDONÇA MAYNARD DE AMOR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MICHELL DE ARAÚJ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VALDECK MONTE SANTO DO NASCIMENTO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6">ADRIANA FREIRE DE MENEZ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7">ÂNGELO MÁRCIO ARAGÃO MACED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8">DIOGO CARVALHO DANTA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99">EVANDO MENESES DE ANDRADE FRANC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0">GABRIELA VITOR NERI NET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1">JULIANA DE BRITTO AMOR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2">JAMISSON FRANCISCO SOUZA FONSEC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3">LUCIANO ALMEIDA BOMF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4">LAIS DO AMOR CORNÉLI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 table:style-name="Tabela1.344">
          <table:table-cell table:style-name="Tabela1.A933" office:value-type="string">
            <text:p text:style-name="P505">MILTON EDUARDO SANTOS DE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6">MILA PUGLIESI CARDOZ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7">SIMONE ALVES GARCEZ GUED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8">WILLIAM OLIVEIRA DE ALMEID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9">CARLA GABRIELA SOUZA DOS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 table:style-name="Tabela1.349">
          <table:table-cell table:style-name="Tabela1.A933" office:value-type="string">
            <text:p text:style-name="P510">THIAGO FIGUEIREDO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1">MAX FERNANDES GOI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2">JOÃO DE ASSIS MARTINS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3">IVAN VIEIRA DE ARAÚJ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4">MARCELA ROCHA MENDONÇ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5">GUILHERME RESENDE CHRISTIAN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ALANA BARROS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SHEILA CRISTINA TORRES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7">JONATHAS LUIZ OLIVEIRA DE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DENIVAL ANDRADE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CARLA BARRETO TELES DE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ANDERSON ESTEVAM DE SOUZA LEITE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19">MELBA LORENA SILVA ROS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9">FERNANDA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0">LUCIANA DUARTE SOBRAL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1">RODRIGO CAVALCANTE LI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2">VALDIR FALCÃO DE CARVALHO NUN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3">JOSÉ LUIZ SANTOS ROCH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4">IVAN MAYNART SANTOS RODRIGU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5">AMANDA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6">ALBERTO RODRIGUES CARDOSO D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ANA CARLA MARTINS CARDOSO BRANDÃO VILANO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ADALBERTO MENDES DE OLIVEIRA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CLEIDE ALVES DOS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FELIPE OLÍMPIO BEZERRA GA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GONÇALO RIBEIRO DE MELO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HERMES ALENCAR DE ANDRADE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9">HAENDEL MOREIRA RAM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0">ISABELA COSTA PEREIR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1">JEANE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MARCOS ANTÔNIO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PAULO ROBERTO NUNES DE ALMEID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3">RODRIGO RIBEIRO EMÍDI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4">SIMONE CHRYSTINE SANTANA VALADAR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5">ALLEN HUIS DE OLIVEIRA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36">CRISTIANE FONSECA LIMA NOGU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7">FÁBIO ANTÔNIO LEITE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7">FERNANDA TENÓRIO RIBEIRO MACHAD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8">HEBERT DA SILVA FERR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9">JULIANO CAVALCANTE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0">JANE SANTANA SOUS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0">LARRISA GABRIELLA LINS VICTOR LACERD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1">LEILA MARIA MEL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2">NATHALIA XAVIER FEITOZ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3">PATRÍCIA PIMENTEL RABEL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4">RODOLFO DA SILVA VI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5">TATIANE AGUIAR GUIMARÃES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6">LIVIA SANTANA GUIMARÃ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LIVIA MARIA DANTAS DE CARVALH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KETLYN DE SANTANA NASCIMENT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KELBERTH DE SOUZA MARQU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ALESSANDRA SOUZA DE SANTA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8">DIEGO CALASANS SOUZA COST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9">FABRICIO FEITOSA CARVALH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0">GUSTAVO JOSÉ BARBOS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1">LEANDRO DO NASCIMENTO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2">CARINA FARIAS LEM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2">04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3">LISSANDRO PATRICIUS GOIS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6</text:span>/<text:span text:style-name="T61">1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54">THIAGO LIMA FEITO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6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5">LUIZ RICARDO BELÉM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PAULA COSTA SOUZA PASQUETTI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RUIRONALDI DOS SANTOS CRUZ</text:p>
          </table:table-cell>
          <table:table-cell table:style-name="Tabela1.B933" office:value-type="string">
            <text:p text:style-name="P223"><text:span text:style-name="T6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7">SANDRO STEFANO SÁ AZEVED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6">03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8">KARLA PATRICIA DE ANDRADE MOUR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4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9">ROBERTO WAGNER XAVIER DE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0">LORENA OLIVEIRA DA ROCH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1">MARTA GENI SANTOS PODEROS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2">LEILA PRUDENTE FRANC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3">ALISSON SANTOS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4">GLAYDSON ROCHA NASCIMENTO LIM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JUAREZ JOSÉ DE SANTANA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MARIA DE LOURDES MACHADO LISBO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MARCELA LINS MOURA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FÁBIO ELOY MENEZES LOBÃ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TULIO HENRIQUE VIEIRA DANTA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7">LUANA BARRETO DE FREITA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FERNANDA TAGEANNE CORREIA GAMA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WILKER DANILO TENORIO MAYNARD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9">DANIEL VIEIRA TETI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0">ARNON BARBOSA DE QUEIROZ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1">JOÃO RAFAEL ALVES BITTENCOURT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71">ELMA COELHO SANTO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VIVIANA GAMA DE SALE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3">DENIVAL ANDRADE SANTO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4">ERLAYNE RESENDE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5">WALESKA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6">RAFAEL ALMEIDA BRI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7">MICHELLE SANTOS LIM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8">VINICIUS MAIA MAI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9">PATRICIA PASSOS MASCARENHA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0">ALESSANDRA MENEZES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1">SAULO DE TARSO GONCALVES DA SILVA CAST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2">CAMILA GABRIELA ARAÚJO DE SANTANA AMANCI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3">FRANCISCA JULIANA MACARIO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4">PEDRO HENRIQUE BARRETO MENEZES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5">PAULO ROBERTO MILET BATIST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ALBERICO LUIZ CARNEIRO BARRET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KLEBER DANTAS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7">DIEGO SANTOS CARDOZ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8">LIVIA BEZERRA OLIVEIRA DE SANTAN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 table:style-name="Tabela1.449">
          <table:table-cell table:style-name="Tabela1.A933" office:value-type="string">
            <text:p text:style-name="P589">LYS MENDONÇA MAYNARD DE AMORIM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1">PAULA VARJÃO CRUZ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0">GERALDO CEZAR BARROS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FÁBIO ELOY MENEZES LOBÃ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92">BIANCA TAVARES DE ANDRADE RIBEI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MARIANA MENEZES DE SOUZ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3">ANA CELIA GUIMARÃES PRAD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4">PAULO HENRIQUE SOARES DE ASSIS BAPTIST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5">GERSON DE SOUZA NET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BRUNO DE MELO MESSIAS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FÁBIO SOUZA DA SILV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TARSILA FELIPE CARNEI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7">ADRIANO LOPES VAZ SAMPAI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 table:style-name="Tabela1.462">
          <table:table-cell table:style-name="Tabela1.A933" office:value-type="string">
            <text:p text:style-name="P598">DIOGO CERQUEIRA PONT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GABRIELA SAMPAIO BARROS PR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PEDRO VITOR RIBEIRO FEITO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JOZENILDE ALVE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0">ALLAN ULISSES CARVALHO DE MEL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ANDRÉ GALDINO MELO CORRÊ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FABIANA LIMA CARVAL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2">DANIEL BARRETO DÓRIA AM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3">DAYSE MORAE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GILSON GUIMARÃES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MÁRCIA STRADMANN MOT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CAMILA MAUES DOS SANTOS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5">PAMELLA HELLY ALMEIDA DE OLIVEIR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05">SILVIA TAMARA MENDONÇA DO CARMO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6">RENATA MACIEL ALMEID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7">JULIANA DE AZEVEDO SANTA ROS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8">JOÃO PAULO RODRIGUES DA CRUZ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9">FERNANDA SILVA COST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0">ALEXANDRE MENDONÇA SANTOS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1">ANTÔNIO SÉRGIO CARVALHO SOUZA FILHO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2">GABRIELA MARCIA FLORENCIO DE MEL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3">NELCIVANIA OLIVEIRA REI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4">SÉRGIO MONTEIRO FIL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5">ANDRÉ DE JESUS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ORLAN FRANCISCO OLIVEIRA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MARTHA HORA MENDONÇA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7">LICINIA TENORIO GOMES MACH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8">THIAGO JOSÉ MENEZES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CARLOS EDUARDO SMITH DANTAS SOBRAL E FA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ROSSINI CAVALCANTE ALFAN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0">CATIANE DOS SANTOS COST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1">LUCAS PEREIRA DE ARAGÃ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2">VERÔNICA EUGÊNIA MORALES SALINAS CARDOZ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3">ALINE MARIA CARDOZO CRUZ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4">ROBERTO PIZZI GOMES N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5">GLAUCIA FONTES DE OLIVEIR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26">IGOR RENARD CRUZ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7">ANDREIA MONTE ALEGRE FELIPE BEZERR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RODRIGO MUNIZ DE MELO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SAULO MORAIS DE ANDRADE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RUIRONALDI DOS SANTOS CRUZ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JOSÉ MARIO DA CRUZ COST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9">CHARLENE DOS SANTOS MACH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0">EDUARDO PINTO GUIMARÃ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1">MARINA DE ALMEIDA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2">AMAURY SANTOS MARINHO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3">AUGUSTO CESAR COSTA BEZZ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4">RIVELANE BARRETTO BULHÕ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5">ANUSKA BATISTA SAMPAI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RONDINELE RODRIGUES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JOSÉ CARLOS MELO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CAYO RUBENS CASTILHANO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ANANTA LUIZA DE AGUIAR MARTIN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8">CAROLINA FONSECA GARCI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9">QUELINE BARBOSA DE SOUZA ARAGÃ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0">ANA PAULA SAMPAIO FARIAS VIAN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0">RIVALDO FRIAS DOS SANTOS JÚNIOR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MARIA FERNANDA SOUZA CARVALH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ALESSANDRA SOUZA DE SANTAN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42">CARINA FARIAS LEMOS NASCIMENT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3">VICTOR JOSÉ PINTO RIBEIRO S<text:span text:style-name="T78">ILVEIRA</text:span>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4">JAMILE FALCÃO JASMIM MAI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5">ADRIANA DA SILVA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6">JOSÉ RICARDO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7">OLEANIA MENEZES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8">RAFAEL COSTA FORT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9">KAROLINE LEÃO AQUINO DE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YASMIN PENALVA COSTA S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ANDREIA CONCEIÇÃO E SILVA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1">CAIO FREITAS DE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2">ELAYNE DA SILVA MELO DANTA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3">ALLIUSKA CAROLINE DA SILVA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4">MARTA JANETE SALES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5">ANA CAROLINA SANTANA GU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ANDREA PEDRAL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JOSÉ EVILAZIO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LUCAS FERREIRA DE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ALINE RIBEIRO DE OLIVEIRA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7">CARLA CAROLINE DE OLIVEIRA SILVA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8">OSMAR FERREIRA DO AMARAL JÚNIOR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9">PATRICIA PIMENTEL RABELO ANDRADE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0">05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0">GABRIEL SILVA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61">LEONCIO VIRGENS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2">ALEXANDRE FRANCO BARR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3">MIRENA OLIVEIRA FERREIRA LIN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2">31</text:span>/<text:span text:style-name="T82">10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4">PRISCILA AUGUSTA FERREIRA COUTIN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5">MARIA REGINA NASCIMENTO BARRET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6">JULIA NUNES PETILO DE FIGUEIRE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7">JOSÉ IRAILSON DE JESU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8">IZABELLE DE MELO GOM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9">HUNALANE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0">GUSTAVO LUSTOSA BARR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1">TALITA CHRISTINA JESUS DE LIMA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2">EVILIN OLIVEIRA SANTOS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2">FILIPE LIMA DA SILVA LOBÃO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3">MARCELLA BATISTA GUIMARÃES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58" office:value-type="string">
            <text:p text:style-name="P674">ALESSANDRA SILVA DE CASTRO</text:p>
          </table:table-cell>
          <table:table-cell table:style-name="Tabela1.B558" office:value-type="string">
            <text:p text:style-name="P223"><text:span text:style-name="T85">Técnico</text:span> do Ministério Público</text:p>
          </table:table-cell>
          <table:table-cell table:style-name="Tabela1.C558" office:value-type="string">
            <text:p text:style-name="P838">Não se aplica</text:p>
          </table:table-cell>
          <table:table-cell table:style-name="Tabela1.D558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5">CAROLINA SAVASTANO BRIGIDO SILV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6">JOSÉ ANSELMO SANTOS JÚNIOR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7">MOAB OLIVEIRA PEREIR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8">MARIA VALKIRIA LINO FERREIR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63" office:value-type="string">
            <text:p text:style-name="P678">CLAUDIA REGINA SANTOS LIMA</text:p>
          </table:table-cell>
          <table:table-cell table:style-name="Tabela1.B563" office:value-type="string">
            <text:p text:style-name="P223"><text:span text:style-name="T85">Técnico</text:span> do Ministério Público</text:p>
          </table:table-cell>
          <table:table-cell table:style-name="Tabela1.C563" office:value-type="string">
            <text:p text:style-name="P838">Não se aplica</text:p>
          </table:table-cell>
          <table:table-cell table:style-name="Tabela1.D563" office:value-type="string">
            <text:p text:style-name="P243"><text:span text:style-name="T86">10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155">DANILO CARVALHO COST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RCUS AURELIO GAMA SANTA BARBARA GUSMÃ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LEILAINE SOUZA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ext:soft-page-break/>
        <table:table-row>
          <table:table-cell table:style-name="Tabela1.A933" office:value-type="string">
            <text:p text:style-name="P155">MONIQUE DE OLIVEIRA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OÃO PAULO RODRIGUES DA CRUZ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<text:s/>LUDWIG OLIVEIRA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CAMILA LIMA NORONHA DE CASTR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LARISSA DOS SANTOS SANTANA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IVAN FERNANDES LEAL DE MELO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ILANA CHAGAS FERRO COELHO DA PAZ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X ANIBAL NUNES ALVES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RIA FERNANDA BARBOSA DE SANTANA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ULIANA SORAIA DOS SANTOS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OÃO BATISTA REGO DE AMORIM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5"><text:s/>IZABELLA CRISTIANNE MELO DE OLIVEIRA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5">JULIANE RIBEIRO DANTAS 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NAYRA MOURA SANTO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JOSÉ CÉSAR NÓBREGA CAVALCANTE JÚNIOR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JOÃO HENRIQUE DE MELO ELIA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BRUNO LEMOS SILVA 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<text:s/>LUIZ RICARDO BELÉM SANTO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SANDRO STEFANO SÁ AZEVEDO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ADRIANO LOPES VAZ SAMPAIO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AHIRTON FLÁVIO ALMEIDA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GRACE DE OLIVEIRA SOUZ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LARISSA SILVA MEL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ext:soft-page-break/>
        <table:table-row>
          <table:table-cell table:style-name="Tabela1.A933" office:value-type="string">
            <text:p text:style-name="P156"><text:s/>JOSIAS SANTANA DE SOUSA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MAX JEAN VIEIRA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ARIANNE BASTOS NASCIMENTO DE CAMP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LILIANE SANTOS ARAÚJ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ROBERTO ANDRUSYSZYN CELIN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FELIPE JOSÉ ROCHA VI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ELY LIMA DE GOI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DARLAN MENEZES SANTOS DE JESU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JOSÉ FERNANDO DOS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65">JULIANA CARDOSO NASCIMENT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4">29/03/2012</text:p>
          </table:table-cell>
        </table:table-row>
        <table:table-row>
          <table:table-cell table:style-name="Tabela1.A933" office:value-type="string">
            <text:p text:style-name="P165">FERNANDA CAMPOS COST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4">29/03/2012</text:p>
          </table:table-cell>
        </table:table-row>
        <table:table-row>
          <table:table-cell table:style-name="Tabela1.A933" office:value-type="string">
            <text:p text:style-name="P165">ANDREZA MORAIS SILV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43"><text:s/><text:span text:style-name="T43">29/03/2012</text:span></text:p>
          </table:table-cell>
        </table:table-row>
        <table:table-row>
          <table:table-cell table:style-name="Tabela1.A933" office:value-type="string">
            <text:p text:style-name="P165">GLEISE CHRISTINE NUNES DE FREITAS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MARILIA FERNANDES RESENDE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CAMILA MEDEIROS DE SOUZA MEL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RENATA MENDONÇA MORAIS BARBOS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DIEGO GARCIA CRUZ CARVALH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MARCIO MATOS LIMA BARRET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DANIELLE DE OLIVEIRA COSTA SILV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CAMILA DORIA FERREIRA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EMILIANA APARECIDA HAGENBECK GOMES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<text:s/>JOSIMA FERNANDES DE MEDEIROS FILH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<text:s/>JOÃO VALENTIM DOS SANTOS NET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ext:soft-page-break/>
        <table:table-row>
          <table:table-cell table:style-name="Tabela1.A933" office:value-type="string">
            <text:p text:style-name="P166">RODRIGO GONÇALVES MENESES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7">10/04/2012</text:p>
          </table:table-cell>
        </table:table-row>
        <table:table-row>
          <table:table-cell table:style-name="Tabela1.A933" office:value-type="string">
            <text:p text:style-name="P161">LUCAS FERREIRA DE OLIVEIRA </text:p>
          </table:table-cell>
          <table:table-cell table:style-name="Tabela1.B933" office:value-type="string">
            <text:p text:style-name="P162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2">26/04/2012</text:p>
          </table:table-cell>
        </table:table-row>
        <table:table-row>
          <table:table-cell table:style-name="Tabela1.A617" office:value-type="string">
            <text:p text:style-name="P161">PAULO ROBERTO LIMA SANTOS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26/04/2012</text:p>
          </table:table-cell>
        </table:table-row>
        <table:table-row>
          <table:table-cell table:style-name="Tabela1.A617" office:value-type="string">
            <text:p text:style-name="P161">CASSIA MARIA GOMES BORGES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07/05/2012</text:p>
          </table:table-cell>
        </table:table-row>
        <table:table-row>
          <table:table-cell table:style-name="Tabela1.A617" office:value-type="string">
            <text:p text:style-name="P161">DARLY GIULIA SANTOS ANDRADE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07/05/2012</text:p>
          </table:table-cell>
        </table:table-row>
        <table:table-row>
          <table:table-cell table:style-name="Tabela1.A618" office:value-type="string">
            <text:p text:style-name="P161">FRANCISCO CARDOSO DE GOES NETO</text:p>
          </table:table-cell>
          <table:table-cell table:style-name="Tabela1.B618" office:value-type="string">
            <text:p text:style-name="P162">Técnico do Ministério Público</text:p>
          </table:table-cell>
          <table:table-cell table:style-name="Tabela1.C618" office:value-type="string">
            <text:p text:style-name="P835">Não se aplica</text:p>
          </table:table-cell>
          <table:table-cell table:style-name="Tabela1.D618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IGOR MACEDO BRANDÃO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<text:s/>JANIO SANTOS DE ALMEIDA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LUCAS ANDREY RESENDE OLIVEIRA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MANOELA COSTA MENEZES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PETRUCIO LOPES CASADO FILHO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4" office:value-type="string">
            <text:p text:style-name="P161">ROBERTA PAOLA OLIVEIRA DOS SANTOS</text:p>
          </table:table-cell>
          <table:table-cell table:style-name="Tabela1.B624" office:value-type="string">
            <text:p text:style-name="P162">Técnico do Ministério Público</text:p>
          </table:table-cell>
          <table:table-cell table:style-name="Tabela1.C624" office:value-type="string">
            <text:p text:style-name="P835">Não se aplica</text:p>
          </table:table-cell>
          <table:table-cell table:style-name="Tabela1.D624" office:value-type="string">
            <text:p text:style-name="P162">07/05/2012</text:p>
          </table:table-cell>
        </table:table-row>
        <table:table-row>
          <table:table-cell table:style-name="Tabela1.A626" office:value-type="string">
            <text:p text:style-name="P161">ANA CRISTINA PONTES DE CARVALHO</text:p>
          </table:table-cell>
          <table:table-cell table:style-name="Tabela1.B626" office:value-type="string">
            <text:p text:style-name="P162">Técnico do Ministério Público</text:p>
          </table:table-cell>
          <table:table-cell table:style-name="Tabela1.C626" office:value-type="string">
            <text:p text:style-name="P835">Não se aplica</text:p>
          </table:table-cell>
          <table:table-cell table:style-name="Tabela1.D626" office:value-type="string">
            <text:p text:style-name="P162">07/05/2012</text:p>
          </table:table-cell>
        </table:table-row>
        <table:table-row>
          <table:table-cell table:style-name="Tabela1.A626" office:value-type="string">
            <text:p text:style-name="P161">ANDERSON ROBERTO DE CASTRO DORIA MELO</text:p>
          </table:table-cell>
          <table:table-cell table:style-name="Tabela1.B626" office:value-type="string">
            <text:p text:style-name="P162">Analista do Ministério Público</text:p>
          </table:table-cell>
          <table:table-cell table:style-name="Tabela1.C626" office:value-type="string">
            <text:p text:style-name="P835">Não se aplica</text:p>
          </table:table-cell>
          <table:table-cell table:style-name="Tabela1.D626" office:value-type="string">
            <text:p text:style-name="P162">07/05/2012</text:p>
          </table:table-cell>
        </table:table-row>
        <table:table-row>
          <table:table-cell table:style-name="Tabela1.A627" office:value-type="string">
            <text:p text:style-name="P161">BRUNO DANTAS LUDUVICE NAVARRO</text:p>
          </table:table-cell>
          <table:table-cell table:style-name="Tabela1.B627" office:value-type="string">
            <text:p text:style-name="P163">Analista do Ministério Público</text:p>
          </table:table-cell>
          <table:table-cell table:style-name="Tabela1.C627" office:value-type="string">
            <text:p text:style-name="P835">Não se aplica</text:p>
          </table:table-cell>
          <table:table-cell table:style-name="Tabela1.D627" office:value-type="string">
            <text:p text:style-name="P163">07/05/2012</text:p>
          </table:table-cell>
        </table:table-row>
        <table:table-row>
          <table:table-cell table:style-name="Tabela1.A628" office:value-type="string">
            <text:p text:style-name="P168">DENISE ALVES DOS SANTOS</text:p>
          </table:table-cell>
          <table:table-cell table:style-name="Tabela1.B628" office:value-type="string">
            <text:p text:style-name="P170">Técnico do Ministério Público</text:p>
          </table:table-cell>
          <table:table-cell table:style-name="Tabela1.C628" office:value-type="string">
            <text:p text:style-name="P835">Não se aplica</text:p>
          </table:table-cell>
          <table:table-cell table:style-name="Tabela1.D628" office:value-type="string">
            <text:p text:style-name="P170">04/06/2012</text:p>
          </table:table-cell>
        </table:table-row>
        <table:table-row>
          <table:table-cell table:style-name="Tabela1.A629" office:value-type="string">
            <text:p text:style-name="P168">DANILO GURJÃO MACHADO</text:p>
          </table:table-cell>
          <table:table-cell table:style-name="Tabela1.B629" office:value-type="string">
            <text:p text:style-name="P170">Técnico do Ministério Público</text:p>
          </table:table-cell>
          <table:table-cell table:style-name="Tabela1.C629" office:value-type="string">
            <text:p text:style-name="P835">Não se aplica</text:p>
          </table:table-cell>
          <table:table-cell table:style-name="Tabela1.D629" office:value-type="string">
            <text:p text:style-name="P170">04/06/2012</text:p>
          </table:table-cell>
        </table:table-row>
        <table:table-row>
          <table:table-cell table:style-name="Tabela1.A630" office:value-type="string">
            <text:p text:style-name="P168">HICKSON RANGEL DO NASCIMENTO </text:p>
          </table:table-cell>
          <table:table-cell table:style-name="Tabela1.B630" office:value-type="string">
            <text:p text:style-name="P170">Técnico do Ministério Público</text:p>
          </table:table-cell>
          <table:table-cell table:style-name="Tabela1.C630" office:value-type="string">
            <text:p text:style-name="P835">Não se aplica</text:p>
          </table:table-cell>
          <table:table-cell table:style-name="Tabela1.D630" office:value-type="string">
            <text:p text:style-name="P170">04/06/2012</text:p>
          </table:table-cell>
        </table:table-row>
        <table:table-row>
          <table:table-cell table:style-name="Tabela1.A632" office:value-type="string">
            <text:p text:style-name="P168"><text:s/>LUIS CELSO MARTINS LEO</text:p>
          </table:table-cell>
          <table:table-cell table:style-name="Tabela1.B632" office:value-type="string">
            <text:p text:style-name="P170">Técnico do Ministério Público</text:p>
          </table:table-cell>
          <table:table-cell table:style-name="Tabela1.C632" office:value-type="string">
            <text:p text:style-name="P835">Não se aplica</text:p>
          </table:table-cell>
          <table:table-cell table:style-name="Tabela1.D632" office:value-type="string">
            <text:p text:style-name="P170">04/06/2012</text:p>
          </table:table-cell>
        </table:table-row>
        <table:table-row>
          <table:table-cell table:style-name="Tabela1.A632" office:value-type="string">
            <text:p text:style-name="P168">MAGSON MELO SANTOS</text:p>
          </table:table-cell>
          <table:table-cell table:style-name="Tabela1.B632" office:value-type="string">
            <text:p text:style-name="P170">Técnico do Ministério Público</text:p>
          </table:table-cell>
          <table:table-cell table:style-name="Tabela1.C632" office:value-type="string">
            <text:p text:style-name="P835">Não se aplica</text:p>
          </table:table-cell>
          <table:table-cell table:style-name="Tabela1.D632" office:value-type="string">
            <text:p text:style-name="P170">04/06/2012</text:p>
          </table:table-cell>
        </table:table-row>
        <table:table-row>
          <table:table-cell table:style-name="Tabela1.A633" office:value-type="string">
            <text:p text:style-name="P169">PAULO HENRIQUE SOARES DE ASSIS BAPTISTA</text:p>
          </table:table-cell>
          <table:table-cell table:style-name="Tabela1.B633" office:value-type="string">
            <text:p text:style-name="P171">Analista do Ministério Público</text:p>
          </table:table-cell>
          <table:table-cell table:style-name="Tabela1.C633" office:value-type="string">
            <text:p text:style-name="P835">Não se aplica</text:p>
          </table:table-cell>
          <table:table-cell table:style-name="Tabela1.D633" office:value-type="string">
            <text:p text:style-name="P170">04/06/2012</text:p>
          </table:table-cell>
        </table:table-row>
        <table:table-row>
          <table:table-cell table:style-name="Tabela1.A634" office:value-type="string">
            <text:p text:style-name="P169">SAULO DOS SANTOS LOPES CRUZ</text:p>
          </table:table-cell>
          <table:table-cell table:style-name="Tabela1.B634" office:value-type="string">
            <text:p text:style-name="P171">Analista do Ministério Público</text:p>
          </table:table-cell>
          <table:table-cell table:style-name="Tabela1.C634" office:value-type="string">
            <text:p text:style-name="P835">Não se aplica</text:p>
          </table:table-cell>
          <table:table-cell table:style-name="Tabela1.D634" office:value-type="string">
            <text:p text:style-name="P171">04/06/2012</text:p>
          </table:table-cell>
        </table:table-row>
        <table:table-row>
          <table:table-cell table:style-name="Tabela1.A635" office:value-type="string">
            <text:p text:style-name="P172"><text:s/>LIZANDRA GARDENIA DOS SANTOS</text:p>
          </table:table-cell>
          <table:table-cell table:style-name="Tabela1.B635" office:value-type="string">
            <text:p text:style-name="P173">Técnico do Ministério Público</text:p>
          </table:table-cell>
          <table:table-cell table:style-name="Tabela1.C635" office:value-type="string">
            <text:p text:style-name="P835">Não se aplica</text:p>
          </table:table-cell>
          <table:table-cell table:style-name="Tabela1.D635" office:value-type="string">
            <text:p text:style-name="P173">09/07/2012</text:p>
          </table:table-cell>
        </table:table-row>
        <text:soft-page-break/>
        <table:table-row>
          <table:table-cell table:style-name="Tabela1.A636" office:value-type="string">
            <text:p text:style-name="P172">WILLIAM OLIVEIRA DE ALMEIDA</text:p>
          </table:table-cell>
          <table:table-cell table:style-name="Tabela1.B636" office:value-type="string">
            <text:p text:style-name="P173">Técnico do Ministério Público</text:p>
          </table:table-cell>
          <table:table-cell table:style-name="Tabela1.C636" office:value-type="string">
            <text:p text:style-name="P835">Não se aplica</text:p>
          </table:table-cell>
          <table:table-cell table:style-name="Tabela1.D636" office:value-type="string">
            <text:p text:style-name="P173">09/07/2012</text:p>
          </table:table-cell>
        </table:table-row>
        <table:table-row>
          <table:table-cell table:style-name="Tabela1.A638" office:value-type="string">
            <text:p text:style-name="P172">SANDRA TEREZA DE BARROS GUEDES</text:p>
          </table:table-cell>
          <table:table-cell table:style-name="Tabela1.B638" office:value-type="string">
            <text:p text:style-name="P173">Técnico do Ministério Público</text:p>
          </table:table-cell>
          <table:table-cell table:style-name="Tabela1.C638" office:value-type="string">
            <text:p text:style-name="P835">Não se aplica</text:p>
          </table:table-cell>
          <table:table-cell table:style-name="Tabela1.D638" office:value-type="string">
            <text:p text:style-name="P173">09/07/2012</text:p>
          </table:table-cell>
        </table:table-row>
        <table:table-row>
          <table:table-cell table:style-name="Tabela1.A638" office:value-type="string">
            <text:p text:style-name="P172">BRUNA KARLA LIMA DE SIQUEIRA </text:p>
          </table:table-cell>
          <table:table-cell table:style-name="Tabela1.B638" office:value-type="string">
            <text:p text:style-name="P173">Técnico do Ministério Público</text:p>
          </table:table-cell>
          <table:table-cell table:style-name="Tabela1.C638" office:value-type="string">
            <text:p text:style-name="P835">Não se aplica</text:p>
          </table:table-cell>
          <table:table-cell table:style-name="Tabela1.D638" office:value-type="string">
            <text:p text:style-name="P173">09/07/2012</text:p>
          </table:table-cell>
        </table:table-row>
        <table:table-row>
          <table:table-cell table:style-name="Tabela1.A639" office:value-type="string">
            <text:p text:style-name="P172">FLAVIA PATRICIA SANTOS BARRETO</text:p>
          </table:table-cell>
          <table:table-cell table:style-name="Tabela1.B639" office:value-type="string">
            <text:p text:style-name="P173">Técnico do Ministério Público</text:p>
          </table:table-cell>
          <table:table-cell table:style-name="Tabela1.C639" office:value-type="string">
            <text:p text:style-name="P835">Não se aplica</text:p>
          </table:table-cell>
          <table:table-cell table:style-name="Tabela1.D639" office:value-type="string">
            <text:p text:style-name="P173">09/07/2012</text:p>
          </table:table-cell>
        </table:table-row>
        <table:table-row>
          <table:table-cell table:style-name="Tabela1.A640" office:value-type="string">
            <text:p text:style-name="P172"><text:s/>IVES ROCHA</text:p>
          </table:table-cell>
          <table:table-cell table:style-name="Tabela1.B640" office:value-type="string">
            <text:p text:style-name="P173">Técnico do Ministério Público</text:p>
          </table:table-cell>
          <table:table-cell table:style-name="Tabela1.C640" office:value-type="string">
            <text:p text:style-name="P835">Não se aplica</text:p>
          </table:table-cell>
          <table:table-cell table:style-name="Tabela1.D640" office:value-type="string">
            <text:p text:style-name="P173">09/07/2012</text:p>
          </table:table-cell>
        </table:table-row>
        <table:table-row>
          <table:table-cell table:style-name="Tabela1.A642" office:value-type="string">
            <text:p text:style-name="P174">NATHALIA ANDRADE LOBÃO</text:p>
          </table:table-cell>
          <table:table-cell table:style-name="Tabela1.B642" office:value-type="string">
            <text:p text:style-name="P180">Técnico do Ministério Público</text:p>
          </table:table-cell>
          <table:table-cell table:style-name="Tabela1.C642" office:value-type="string">
            <text:p text:style-name="P836">Não se aplica</text:p>
          </table:table-cell>
          <table:table-cell table:style-name="Tabela1.D642" office:value-type="string">
            <text:p text:style-name="P180">13/08/2012</text:p>
          </table:table-cell>
        </table:table-row>
        <table:table-row>
          <table:table-cell table:style-name="Tabela1.A642" office:value-type="string">
            <text:p text:style-name="P174">MARIANA OLIVEIRA LIMA</text:p>
          </table:table-cell>
          <table:table-cell table:style-name="Tabela1.B642" office:value-type="string">
            <text:p text:style-name="P180">Técnico do Ministério Público</text:p>
          </table:table-cell>
          <table:table-cell table:style-name="Tabela1.C642" office:value-type="string">
            <text:p text:style-name="P836">Não se aplica</text:p>
          </table:table-cell>
          <table:table-cell table:style-name="Tabela1.D642" office:value-type="string">
            <text:p text:style-name="P180">13/08/2012</text:p>
          </table:table-cell>
        </table:table-row>
        <table:table-row>
          <table:table-cell table:style-name="Tabela1.A643" office:value-type="string">
            <text:p text:style-name="P174"><text:s/>LUIS RICARDO DE OLIVEIRA DANTAS</text:p>
          </table:table-cell>
          <table:table-cell table:style-name="Tabela1.B643" office:value-type="string">
            <text:p text:style-name="P180">Técnico do Ministério Público</text:p>
          </table:table-cell>
          <table:table-cell table:style-name="Tabela1.C643" office:value-type="string">
            <text:p text:style-name="P836">Não se aplica</text:p>
          </table:table-cell>
          <table:table-cell table:style-name="Tabela1.D643" office:value-type="string">
            <text:p text:style-name="P180">13/08/2012</text:p>
          </table:table-cell>
        </table:table-row>
        <table:table-row>
          <table:table-cell table:style-name="Tabela1.A644" office:value-type="string">
            <text:p text:style-name="P174">REJANE MARIA FONSECA DE MORAES LIMA</text:p>
          </table:table-cell>
          <table:table-cell table:style-name="Tabela1.B644" office:value-type="string">
            <text:p text:style-name="P180">Técnico do Ministério Público</text:p>
          </table:table-cell>
          <table:table-cell table:style-name="Tabela1.C644" office:value-type="string">
            <text:p text:style-name="P836">Não se aplica</text:p>
          </table:table-cell>
          <table:table-cell table:style-name="Tabela1.D644" office:value-type="string">
            <text:p text:style-name="P180">13/08/2012</text:p>
          </table:table-cell>
        </table:table-row>
        <table:table-row>
          <table:table-cell table:style-name="Tabela1.A645" office:value-type="string">
            <text:p text:style-name="P174">MARA RUBIA SANTOS MACEDO</text:p>
          </table:table-cell>
          <table:table-cell table:style-name="Tabela1.B645" office:value-type="string">
            <text:p text:style-name="P180"><text:s/>Técnico do Ministério Público</text:p>
          </table:table-cell>
          <table:table-cell table:style-name="Tabela1.C645" office:value-type="string">
            <text:p text:style-name="P836">Não se aplica</text:p>
          </table:table-cell>
          <table:table-cell table:style-name="Tabela1.D645" office:value-type="string">
            <text:p text:style-name="P180">13/08/2012</text:p>
          </table:table-cell>
        </table:table-row>
        <table:table-row>
          <table:table-cell table:style-name="Tabela1.A646" office:value-type="string">
            <text:p text:style-name="P175">CONCEIÇÃO FONTES FELIX COSTA</text:p>
          </table:table-cell>
          <table:table-cell table:style-name="Tabela1.B646" office:value-type="string">
            <text:p text:style-name="P181">Técnico do Ministério Público</text:p>
          </table:table-cell>
          <table:table-cell table:style-name="Tabela1.C646" office:value-type="string">
            <text:p text:style-name="P837">Não se aplica</text:p>
          </table:table-cell>
          <table:table-cell table:style-name="Tabela1.D646" office:value-type="string">
            <text:p text:style-name="P181">13/08/2012</text:p>
          </table:table-cell>
        </table:table-row>
        <table:table-row>
          <table:table-cell table:style-name="Tabela1.A647" office:value-type="string">
            <text:p text:style-name="P175">JAILSON MOREIRA DE FIGUEIREDO</text:p>
          </table:table-cell>
          <table:table-cell table:style-name="Tabela1.B647" office:value-type="string">
            <text:p text:style-name="P181"><text:s/>Técnico do Ministério Público</text:p>
          </table:table-cell>
          <table:table-cell table:style-name="Tabela1.C647" office:value-type="string">
            <text:p text:style-name="P837">Não se aplica</text:p>
          </table:table-cell>
          <table:table-cell table:style-name="Tabela1.D647" office:value-type="string">
            <text:p text:style-name="P181">05/09/2012</text:p>
          </table:table-cell>
        </table:table-row>
        <table:table-row>
          <table:table-cell table:style-name="Tabela1.A648" office:value-type="string">
            <text:p text:style-name="P176">FAGNER RAMOS FERREIRA</text:p>
          </table:table-cell>
          <table:table-cell table:style-name="Tabela1.B648" office:value-type="string">
            <text:p text:style-name="P182">Técnico do Ministério Público</text:p>
          </table:table-cell>
          <table:table-cell table:style-name="Tabela1.C648" office:value-type="string">
            <text:p text:style-name="P837">Não se aplica</text:p>
          </table:table-cell>
          <table:table-cell table:style-name="Tabela1.D648" office:value-type="string">
            <text:p text:style-name="P182">05/09/2012</text:p>
          </table:table-cell>
        </table:table-row>
        <table:table-row>
          <table:table-cell table:style-name="Tabela1.A649" office:value-type="string">
            <text:p text:style-name="P176">LARISSA SANTOS SANTANA</text:p>
          </table:table-cell>
          <table:table-cell table:style-name="Tabela1.B649" office:value-type="string">
            <text:p text:style-name="P182">Técnico do Ministério Público</text:p>
          </table:table-cell>
          <table:table-cell table:style-name="Tabela1.C649" office:value-type="string">
            <text:p text:style-name="P837">Não se aplica</text:p>
          </table:table-cell>
          <table:table-cell table:style-name="Tabela1.D649" office:value-type="string">
            <text:p text:style-name="P182">05/09/2012</text:p>
          </table:table-cell>
        </table:table-row>
        <table:table-row>
          <table:table-cell table:style-name="Tabela1.A650" office:value-type="string">
            <text:p text:style-name="P176">ADRIANO ULISSES DEDA CHAGAS DE MELO</text:p>
          </table:table-cell>
          <table:table-cell table:style-name="Tabela1.B650" office:value-type="string">
            <text:p text:style-name="P182">Técnico do Ministério Público</text:p>
          </table:table-cell>
          <table:table-cell table:style-name="Tabela1.C650" office:value-type="string">
            <text:p text:style-name="P837">Não se aplica</text:p>
          </table:table-cell>
          <table:table-cell table:style-name="Tabela1.D650" office:value-type="string">
            <text:p text:style-name="P182">05/09/2012</text:p>
          </table:table-cell>
        </table:table-row>
        <table:table-row>
          <table:table-cell table:style-name="Tabela1.A651" office:value-type="string">
            <text:p text:style-name="P176">MAX DIEGO SIQUEIRA SILVA </text:p>
          </table:table-cell>
          <table:table-cell table:style-name="Tabela1.B651" office:value-type="string">
            <text:p text:style-name="P182">Técnico do Ministério Público</text:p>
          </table:table-cell>
          <table:table-cell table:style-name="Tabela1.C651" office:value-type="string">
            <text:p text:style-name="P837">Não se aplica</text:p>
          </table:table-cell>
          <table:table-cell table:style-name="Tabela1.D651" office:value-type="string">
            <text:p text:style-name="P182">05/09/2012</text:p>
          </table:table-cell>
        </table:table-row>
        <table:table-row>
          <table:table-cell table:style-name="Tabela1.A652" office:value-type="string">
            <text:p text:style-name="P177">GUSTAVO JOSÉ BARBOSA SILVA</text:p>
          </table:table-cell>
          <table:table-cell table:style-name="Tabela1.B652" office:value-type="string">
            <text:p text:style-name="P183"><text:s/>Analista do Ministério Público</text:p>
          </table:table-cell>
          <table:table-cell table:style-name="Tabela1.C652" office:value-type="string">
            <text:p text:style-name="P837">Não se aplica</text:p>
          </table:table-cell>
          <table:table-cell table:style-name="Tabela1.D652" office:value-type="string">
            <text:p text:style-name="P183">11/10/2012</text:p>
          </table:table-cell>
        </table:table-row>
        <table:table-row>
          <table:table-cell table:style-name="Tabela1.A653" office:value-type="string">
            <text:p text:style-name="P178">SAULO MORAIS DE ANDRADE</text:p>
          </table:table-cell>
          <table:table-cell table:style-name="Tabela1.B653" office:value-type="string">
            <text:p text:style-name="P184"><text:s/>Analista do Ministério Público</text:p>
          </table:table-cell>
          <table:table-cell table:style-name="Tabela1.C653" office:value-type="string">
            <text:p text:style-name="P837">Não se aplica</text:p>
          </table:table-cell>
          <table:table-cell table:style-name="Tabela1.D653" office:value-type="string">
            <text:p text:style-name="P184">11/10/2012</text:p>
          </table:table-cell>
        </table:table-row>
        <table:table-row>
          <table:table-cell table:style-name="Tabela1.A654" office:value-type="string">
            <text:p text:style-name="P179">SANDRA MIRANDA CONCEIÇÃO LIMA</text:p>
          </table:table-cell>
          <table:table-cell table:style-name="Tabela1.B654" office:value-type="string">
            <text:p text:style-name="P184">Técnico do Ministério Público</text:p>
          </table:table-cell>
          <table:table-cell table:style-name="Tabela1.C654" office:value-type="string">
            <text:p text:style-name="P837">Não se aplica</text:p>
          </table:table-cell>
          <table:table-cell table:style-name="Tabela1.D654" office:value-type="string">
            <text:p text:style-name="P184">11/10/2012</text:p>
          </table:table-cell>
        </table:table-row>
        <table:table-row>
          <table:table-cell table:style-name="Tabela1.A655" office:value-type="string">
            <text:p text:style-name="P179"><text:s/>DANILO JOSÉ AMARAL GOULART</text:p>
          </table:table-cell>
          <table:table-cell table:style-name="Tabela1.B655" office:value-type="string">
            <text:p text:style-name="P184">Técnico do Ministério Público</text:p>
          </table:table-cell>
          <table:table-cell table:style-name="Tabela1.C655" office:value-type="string">
            <text:p text:style-name="P837">Não se aplica</text:p>
          </table:table-cell>
          <table:table-cell table:style-name="Tabela1.D655" office:value-type="string">
            <text:p text:style-name="P184">11/10/2012</text:p>
          </table:table-cell>
        </table:table-row>
        <table:table-row>
          <table:table-cell table:style-name="Tabela1.A656" office:value-type="string">
            <text:p text:style-name="P179">FRANCISCO LUIZ CARDOSO DE MENEZES NETO</text:p>
          </table:table-cell>
          <table:table-cell table:style-name="Tabela1.B656" office:value-type="string">
            <text:p text:style-name="P184">Técnico do Ministério Público</text:p>
          </table:table-cell>
          <table:table-cell table:style-name="Tabela1.C656" office:value-type="string">
            <text:p text:style-name="P837">Não se aplica</text:p>
          </table:table-cell>
          <table:table-cell table:style-name="Tabela1.D656" office:value-type="string">
            <text:p text:style-name="P184">11/10/2012</text:p>
          </table:table-cell>
        </table:table-row>
        <table:table-row>
          <table:table-cell table:style-name="Tabela1.A657" office:value-type="string">
            <text:p text:style-name="P179">LUANA PRATA MONTEIRO</text:p>
          </table:table-cell>
          <table:table-cell table:style-name="Tabela1.B657" office:value-type="string">
            <text:p text:style-name="P184">Técnico do Ministério Público</text:p>
          </table:table-cell>
          <table:table-cell table:style-name="Tabela1.C657" office:value-type="string">
            <text:p text:style-name="P837">Não se aplica</text:p>
          </table:table-cell>
          <table:table-cell table:style-name="Tabela1.D657" office:value-type="string">
            <text:p text:style-name="P184">11/10/2012</text:p>
          </table:table-cell>
        </table:table-row>
        <table:table-row>
          <table:table-cell table:style-name="Tabela1.A658" office:value-type="string">
            <text:p text:style-name="P179">RICARDO SANTOS DE JESUS</text:p>
          </table:table-cell>
          <table:table-cell table:style-name="Tabela1.B658" office:value-type="string">
            <text:p text:style-name="P184">Técnico do Ministério Público</text:p>
          </table:table-cell>
          <table:table-cell table:style-name="Tabela1.C658" office:value-type="string">
            <text:p text:style-name="P837">Não se aplica</text:p>
          </table:table-cell>
          <table:table-cell table:style-name="Tabela1.D658" office:value-type="string">
            <text:p text:style-name="P184">11/10/2012</text:p>
          </table:table-cell>
        </table:table-row>
        <text:soft-page-break/>
        <table:table-row>
          <table:table-cell table:style-name="Tabela1.A659" office:value-type="string">
            <text:p text:style-name="P179">ISABELLA CABRAL FONSECA</text:p>
          </table:table-cell>
          <table:table-cell table:style-name="Tabela1.B659" office:value-type="string">
            <text:p text:style-name="P184">Técnico do Ministério Público</text:p>
          </table:table-cell>
          <table:table-cell table:style-name="Tabela1.C659" office:value-type="string">
            <text:p text:style-name="P837">Não se aplica</text:p>
          </table:table-cell>
          <table:table-cell table:style-name="Tabela1.D659" office:value-type="string">
            <text:p text:style-name="P184">11/10/2012</text:p>
          </table:table-cell>
        </table:table-row>
        <table:table-row>
          <table:table-cell table:style-name="Tabela1.A662" office:value-type="string">
            <text:p text:style-name="P186">FABRÍCIO DANTAS SIMAS</text:p>
          </table:table-cell>
          <table:table-cell table:style-name="Tabela1.B662" office:value-type="string">
            <text:p text:style-name="P184">Técnico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2" office:value-type="string">
            <text:p text:style-name="P186">ANA CAROLINA OLIVEIRA D’ÁVILA</text:p>
          </table:table-cell>
          <table:table-cell table:style-name="Tabela1.B662" office:value-type="string">
            <text:p text:style-name="P185">Analista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2" office:value-type="string">
            <text:p text:style-name="P186">MELISSA TUANNI VIANA FONSECA</text:p>
          </table:table-cell>
          <table:table-cell table:style-name="Tabela1.B662" office:value-type="string">
            <text:p text:style-name="P185">Analista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3" office:value-type="string">
            <text:p text:style-name="P186">ANA CÉLIA GUIMARÃES PRADO</text:p>
          </table:table-cell>
          <table:table-cell table:style-name="Tabela1.B663" office:value-type="string">
            <text:p text:style-name="P185">Analista do Ministério Público</text:p>
          </table:table-cell>
          <table:table-cell table:style-name="Tabela1.C663" office:value-type="string">
            <text:p text:style-name="P837">Não se aplica</text:p>
          </table:table-cell>
          <table:table-cell table:style-name="Tabela1.D663" office:value-type="string">
            <text:p text:style-name="P185">19/11/2012</text:p>
          </table:table-cell>
        </table:table-row>
        <table:table-row>
          <table:table-cell table:style-name="Tabela1.A664" office:value-type="string">
            <text:p text:style-name="P186"><text:s/>ISABELLE CRISTINE DA SILVA FRAZÃO</text:p>
          </table:table-cell>
          <table:table-cell table:style-name="Tabela1.B664" office:value-type="string">
            <text:p text:style-name="P185">Analista do Ministério Público</text:p>
          </table:table-cell>
          <table:table-cell table:style-name="Tabela1.C664" office:value-type="string">
            <text:p text:style-name="P837">Não se aplica</text:p>
          </table:table-cell>
          <table:table-cell table:style-name="Tabela1.D664" office:value-type="string">
            <text:p text:style-name="P185">19/11/2012</text:p>
          </table:table-cell>
        </table:table-row>
        <table:table-row>
          <table:table-cell table:style-name="Tabela1.A665" office:value-type="string">
            <text:p text:style-name="P186">MATHEUS SILVA MENDONÇA</text:p>
          </table:table-cell>
          <table:table-cell table:style-name="Tabela1.B665" office:value-type="string">
            <text:p text:style-name="P185">Técnico do Ministério Público</text:p>
          </table:table-cell>
          <table:table-cell table:style-name="Tabela1.C665" office:value-type="string">
            <text:p text:style-name="P837">Não se aplica</text:p>
          </table:table-cell>
          <table:table-cell table:style-name="Tabela1.D665" office:value-type="string">
            <text:p text:style-name="P185">19/11/2012</text:p>
          </table:table-cell>
        </table:table-row>
        <table:table-row>
          <table:table-cell table:style-name="Tabela1.A666" office:value-type="string">
            <text:p text:style-name="P186">CLEIDINALDO TAVARES</text:p>
          </table:table-cell>
          <table:table-cell table:style-name="Tabela1.B666" office:value-type="string">
            <text:p text:style-name="P185">Técnico do Ministério Público</text:p>
          </table:table-cell>
          <table:table-cell table:style-name="Tabela1.C666" office:value-type="string">
            <text:p text:style-name="P837">Não se aplica</text:p>
          </table:table-cell>
          <table:table-cell table:style-name="Tabela1.D666" office:value-type="string">
            <text:p text:style-name="P185">19/11/2012</text:p>
          </table:table-cell>
        </table:table-row>
        <table:table-row>
          <table:table-cell table:style-name="Tabela1.A668" office:value-type="string">
            <text:p text:style-name="P186">LUZINETE APARECIDA MENDONÇA </text:p>
          </table:table-cell>
          <table:table-cell table:style-name="Tabela1.B668" office:value-type="string">
            <text:p text:style-name="P185">Técnico do Ministério Público</text:p>
          </table:table-cell>
          <table:table-cell table:style-name="Tabela1.C668" office:value-type="string">
            <text:p text:style-name="P837">Não se aplica</text:p>
          </table:table-cell>
          <table:table-cell table:style-name="Tabela1.D668" office:value-type="string">
            <text:p text:style-name="P185">19/11/2012</text:p>
          </table:table-cell>
        </table:table-row>
        <table:table-row>
          <table:table-cell table:style-name="Tabela1.A668" office:value-type="string">
            <text:p text:style-name="P187">ANDERSON VITÓRIO FERREIRA</text:p>
          </table:table-cell>
          <table:table-cell table:style-name="Tabela1.B668" office:value-type="string">
            <text:p text:style-name="P185">Técnico do Ministério Público</text:p>
          </table:table-cell>
          <table:table-cell table:style-name="Tabela1.C668" office:value-type="string">
            <text:p text:style-name="P837">Não se aplica</text:p>
          </table:table-cell>
          <table:table-cell table:style-name="Tabela1.D668" office:value-type="string">
            <text:p text:style-name="P185">19/11/2012</text:p>
          </table:table-cell>
        </table:table-row>
        <table:table-row>
          <table:table-cell table:style-name="Tabela1.A669" office:value-type="string">
            <text:p text:style-name="P187">MÁRIO GUILHERME PEREIRA RAMOS</text:p>
          </table:table-cell>
          <table:table-cell table:style-name="Tabela1.B669" office:value-type="string">
            <text:p text:style-name="P185">Técnico do Ministério Público</text:p>
          </table:table-cell>
          <table:table-cell table:style-name="Tabela1.C669" office:value-type="string">
            <text:p text:style-name="P837">Não se aplica</text:p>
          </table:table-cell>
          <table:table-cell table:style-name="Tabela1.D669" office:value-type="string">
            <text:p text:style-name="P185">19/11/2012</text:p>
          </table:table-cell>
        </table:table-row>
        <table:table-row>
          <table:table-cell table:style-name="Tabela1.A670" office:value-type="string">
            <text:p text:style-name="P188">MOAB OLIVEIRA PEREIRA</text:p>
          </table:table-cell>
          <table:table-cell table:style-name="Tabela1.B670" office:value-type="string">
            <text:p text:style-name="P189">Analista do Ministério Público</text:p>
          </table:table-cell>
          <table:table-cell table:style-name="Tabela1.C670" office:value-type="string">
            <text:p text:style-name="P837">Não se aplica</text:p>
          </table:table-cell>
          <table:table-cell table:style-name="Tabela1.D670" office:value-type="string">
            <text:p text:style-name="P189">21/11/2012</text:p>
          </table:table-cell>
        </table:table-row>
        <table:table-row>
          <table:table-cell table:style-name="Tabela1.A671" office:value-type="string">
            <text:p text:style-name="P188">BETHANIA MACEDO SILVEIRA</text:p>
          </table:table-cell>
          <table:table-cell table:style-name="Tabela1.B671" office:value-type="string">
            <text:p text:style-name="P189">Analista do Ministério Público</text:p>
          </table:table-cell>
          <table:table-cell table:style-name="Tabela1.C671" office:value-type="string">
            <text:p text:style-name="P837">Não se aplica</text:p>
          </table:table-cell>
          <table:table-cell table:style-name="Tabela1.D671" office:value-type="string">
            <text:p text:style-name="P189">21/11/2012</text:p>
          </table:table-cell>
        </table:table-row>
        <table:table-row>
          <table:table-cell table:style-name="Tabela1.A672" office:value-type="string">
            <text:p text:style-name="P188">MARCELO POCONE DANTAS</text:p>
          </table:table-cell>
          <table:table-cell table:style-name="Tabela1.B672" office:value-type="string">
            <text:p text:style-name="P189">Técnico do Ministério Público</text:p>
          </table:table-cell>
          <table:table-cell table:style-name="Tabela1.C672" office:value-type="string">
            <text:p text:style-name="P837">Não se aplica</text:p>
          </table:table-cell>
          <table:table-cell table:style-name="Tabela1.D672" office:value-type="string">
            <text:p text:style-name="P189">21/11/2012</text:p>
          </table:table-cell>
        </table:table-row>
        <table:table-row>
          <table:table-cell table:style-name="Tabela1.A675" office:value-type="string">
            <text:p text:style-name="P193">ROSY MIRTES MENEZES VARJÃO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5" office:value-type="string">
            <text:p text:style-name="P193">PATRICK DE ALMEIDA FONTES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5" office:value-type="string">
            <text:p text:style-name="P193">HONORINA JAMILLY ALMEIDA NOVAES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6" office:value-type="string">
            <text:p text:style-name="P193">ANA CÉLIA BARBOSA MATIAS TELES</text:p>
          </table:table-cell>
          <table:table-cell table:style-name="Tabela1.B676" office:value-type="string">
            <text:p text:style-name="P191">Técnico do Ministério Público</text:p>
          </table:table-cell>
          <table:table-cell table:style-name="Tabela1.C676" office:value-type="string">
            <text:p text:style-name="P838">Não se aplica</text:p>
          </table:table-cell>
          <table:table-cell table:style-name="Tabela1.D676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RIVANEIDE DOS SANTOS LIMA REZENDE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ANDRÉA TAVARES FONSECA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ANNE GLEICE OLIVEIRA SANTOS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4">PEDRO VINICIUS LOPES DOS SANTOS</text:p>
          </table:table-cell>
          <table:table-cell table:style-name="Tabela1.B770" office:value-type="string">
            <text:p text:style-name="P196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5">JULIANA MOURA GOMIDE PRADO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ext:soft-page-break/>
        <table:table-row>
          <table:table-cell table:style-name="Tabela1.A770" office:value-type="string">
            <text:p text:style-name="P195">JULIA JONAS GORDILHO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THEO RIBEIRO E SILVA SANTOS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PRISCILA ROCHA DE SANTAN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ANA CAROLINA SANTAN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EMMANUEL SALVINO VIANA DO NASCIMENTO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TAMIRES SANTOS REZENDE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<text:s/>ALINE ALVES FERREIRA LIM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202">ALEXANDRE GONÇALVES SILVA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MAIQUE RODRIGUES NASCIMENTO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WOLNEY MACIEL DE CARVALHO NETO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SHEILA CUSTÓDIO LEAL 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18/02/2013</text:p>
          </table:table-cell>
        </table:table-row>
        <table:table-row>
          <table:table-cell table:style-name="Tabela1.A770" office:value-type="string">
            <text:p text:style-name="P690">JULIANA DAYSE FREITAS DO SACRAMENTO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18/02/2013</text:p>
          </table:table-cell>
        </table:table-row>
        <table:table-row>
          <table:table-cell table:style-name="Tabela1.A770" office:value-type="string">
            <text:p text:style-name="P203">DANIEL GAMA DE BARROS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ELIDA MARIA LIMA MACHADO MENDONÇA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LUCAS MACHADO DE MEL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ELISGARDENIA SANTOS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JOÃO MARCELO GOIS LIMA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MARA AUGUSTA FERREIRA CRUZ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ROBERTA ARAÚJO DE MELO BRITT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6">GUSTAVO DANTAS CARVALH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ANA PAULA PEREIRA LIM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THIAGO RODRIGUES DOS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DHIOGO LIMA VELOZO 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ext:soft-page-break/>
        <table:table-row>
          <table:table-cell table:style-name="Tabela1.A770" office:value-type="string">
            <text:p text:style-name="P206">RICARDO DIEGO NUNES PEREIR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EDNALVA DE OLIVEIRA SOUZ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8">RENATA COSTA CAMPOS DE SANTAN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PLINIO MONTEIRO DA MOT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LARISSA LA NOCE FRAGA LEITÃ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ADRIANA FRAGA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JOÃO CARLOS NOGUEIRA ARAÚJO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17/04/2013</text:p>
          </table:table-cell>
        </table:table-row>
        <table:table-row>
          <table:table-cell table:style-name="Tabela1.A770" office:value-type="string">
            <text:p text:style-name="P209">RAFAEL VALENÇA DA COST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ELBER GONÇALVES DOS ANJOS 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ANA MARIA MENEZES SANTOS DE ALMEID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JOSÉ DIEGO DECLERC SANTOS NEVE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SUZANA DE OLIVEIRA SANTO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<text:s/>MORGANA BOTO MENEZE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LORENA DA ROCHA SILVA</text:p>
          </table:table-cell>
          <table:table-cell table:style-name="Tabela1.B770" office:value-type="string">
            <text:p text:style-name="P211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12">JOSÉ CLÁUDIO DE MATOS JÚNIOR</text:p>
          </table:table-cell>
          <table:table-cell table:style-name="Tabela1.B770" office:value-type="string">
            <text:p text:style-name="P214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4">27/05/2013</text:p>
          </table:table-cell>
        </table:table-row>
        <table:table-row>
          <table:table-cell table:style-name="Tabela1.A770" office:value-type="string">
            <text:p text:style-name="P212">JOSÉ ADELMO DE GOI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PATRICIA MENEZES DE ARAÚJO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ANTÔNIO TELES LEITE NETO</text:p>
          </table:table-cell>
          <table:table-cell table:style-name="Tabela1.B770" office:value-type="string">
            <text:p text:style-name="P214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<text:s/>RAMON CAVALCANTE DE OLIVEIRA</text:p>
          </table:table-cell>
          <table:table-cell table:style-name="Tabela1.B770" office:value-type="string">
            <text:p text:style-name="P214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RUIRONALDI DOS SANTOS CRUZ</text:p>
          </table:table-cell>
          <table:table-cell table:style-name="Tabela1.B770" office:value-type="string">
            <text:p text:style-name="P215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3">MARCIA SILVA VASCONCELOS</text:p>
          </table:table-cell>
          <table:table-cell table:style-name="Tabela1.B770" office:value-type="string">
            <text:p text:style-name="P21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8">LARISSA LA NOCE FRAGA LEITÃO</text:p>
          </table:table-cell>
          <table:table-cell table:style-name="Tabela1.B770" office:value-type="string">
            <text:p text:style-name="P21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9">31/05/2013</text:p>
          </table:table-cell>
        </table:table-row>
        <table:table-row>
          <table:table-cell table:style-name="Tabela1.A770" office:value-type="string">
            <text:p text:style-name="P220">MARIA LÚCIA SANTOS</text:p>
          </table:table-cell>
          <table:table-cell table:style-name="Tabela1.B770" office:value-type="string">
            <text:p text:style-name="P22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2">26/06/2013</text:p>
          </table:table-cell>
        </table:table-row>
        <text:soft-page-break/>
        <table:table-row>
          <table:table-cell table:style-name="Tabela1.A770" office:value-type="string">
            <text:p text:style-name="P220">IVANA TAVARES CARVALHO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FLÁVIO FONSECA SILV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SMEIRE VIANA BORGE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BARBARA TELES RAM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JUSSARA OLIVEIRA DE MATT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AELITON SANTOS ARIMATE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DIEGO ALVES SANT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FELIPE NASCIMENTO DE OLIVEIR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NES VIRGINIA RESENDE DOSE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VANDILSON DE MOURA FÉ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GERSON NASCIMENTO SILVEIRA</text:p>
          </table:table-cell>
          <table:table-cell table:style-name="Tabela1.B770" office:value-type="string">
            <text:p text:style-name="P222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MICHELANGELO CARVALHO NABUCO D'ÁVIL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LUDMILLA DE JESUS SILVA 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ANA CARLA ANDRADE RIBEIRO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<text:s/>SIMONE FELICIO DOS SANTO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MAX ALBERTO GOMES DOS ANJO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ADEILDO JOSÉ DA SILV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JOSÉ ADELMO DE GOI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MARIA LUSIVANIA DE JESUS BORGE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4">FERNANDO LOGANS BENTO FRAGA 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6">01/07/2013</text:p>
          </table:table-cell>
        </table:table-row>
        <table:table-row>
          <table:table-cell table:style-name="Tabela1.A770" office:value-type="string">
            <text:p text:style-name="P224">SAMUEL DALVO SEGUND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ALEXSANDRO AZEVEDO GUIMARÃE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LAYANA CARVALHO DE ALMEID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ext:soft-page-break/>
        <table:table-row>
          <table:table-cell table:style-name="Tabela1.A770" office:value-type="string">
            <text:p text:style-name="P224">BRUNA REGINA SANTOS RIBEIR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ROBÉRIO DO NASCIMENT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LARISSA M. S. CARVALH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NAYANNE DE ALMEIDA REINALD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ANA CARLA MORAIS DE SOUZ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GLEBERTON DOS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THIARYSON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TEREZA JAMILE NASCIMENTO LEITE 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ANA MARIA MENEZES TAPIOC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GLEISE CHRISTINE NUNES DE FREITAS</text:p>
          </table:table-cell>
          <table:table-cell table:style-name="Tabela1.B770" office:value-type="string">
            <text:p text:style-name="P227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DENNIS CHRISTIAN NUNES DE FREITA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JEOBSON PEREIRA DE ALENCAR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9">SIDNEY RAMIRO DOS SANTO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30">JOSÉ JORGE RABELO BARRETO JÚNIOR</text:p>
          </table:table-cell>
          <table:table-cell table:style-name="Tabela1.B770" office:value-type="string">
            <text:p text:style-name="P231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1">16/08/2013</text:p>
          </table:table-cell>
        </table:table-row>
        <table:table-row>
          <table:table-cell table:style-name="Tabela1.A770" office:value-type="string">
            <text:p text:style-name="P232">MARILIA MELO BEZERRA</text:p>
          </table:table-cell>
          <table:table-cell table:style-name="Tabela1.B770" office:value-type="string">
            <text:p text:style-name="P236">Analista do Ministério Público</text:p>
          </table:table-cell>
          <table:table-cell table:style-name="Tabela1.C770" office:value-type="string">
            <text:p text:style-name="P840">Não se aplica</text:p>
          </table:table-cell>
          <table:table-cell table:style-name="Tabela1.D770" office:value-type="string">
            <text:p text:style-name="P236">18/09/2013</text:p>
          </table:table-cell>
        </table:table-row>
        <table:table-row>
          <table:table-cell table:style-name="Tabela1.A770" office:value-type="string">
            <text:p text:style-name="P233">MARCOS VASCONCELOS PALMEIRA CRUZ</text:p>
          </table:table-cell>
          <table:table-cell table:style-name="Tabela1.B770" office:value-type="string">
            <text:p text:style-name="P236">Analista do Ministério Público</text:p>
          </table:table-cell>
          <table:table-cell table:style-name="Tabela1.C770" office:value-type="string">
            <text:p text:style-name="P840">Não se aplica</text:p>
          </table:table-cell>
          <table:table-cell table:style-name="Tabela1.D770" office:value-type="string">
            <text:p text:style-name="P236">18/09/2013</text:p>
          </table:table-cell>
        </table:table-row>
        <table:table-row>
          <table:table-cell table:style-name="Tabela1.A770" office:value-type="string">
            <text:p text:style-name="P233">FABIANA SOUZA MOURA</text:p>
          </table:table-cell>
          <table:table-cell table:style-name="Tabela1.B770" office:value-type="string">
            <text:p text:style-name="P237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8">18/09/2013</text:p>
          </table:table-cell>
        </table:table-row>
        <table:table-row>
          <table:table-cell table:style-name="Tabela1.A770" office:value-type="string">
            <text:p text:style-name="P234">CAROLINE BUENOS AIRES MONTEIRO</text:p>
          </table:table-cell>
          <table:table-cell table:style-name="Tabela1.B770" office:value-type="string">
            <text:p text:style-name="P239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8">25/09/2013</text:p>
          </table:table-cell>
        </table:table-row>
        <table:table-row>
          <table:table-cell table:style-name="Tabela1.A769" office:value-type="string">
            <text:p text:style-name="P235"><text:s/>RAQUEL SOARES DA SILVA</text:p>
          </table:table-cell>
          <table:table-cell table:style-name="Tabela1.B769" office:value-type="string">
            <text:p text:style-name="P239">Analista do Ministério Público</text:p>
          </table:table-cell>
          <table:table-cell table:style-name="Tabela1.C769" office:value-type="string">
            <text:p text:style-name="P838">Não se aplica</text:p>
          </table:table-cell>
          <table:table-cell table:style-name="Tabela1.D769" office:value-type="string">
            <text:p text:style-name="P239">11/10/2013</text:p>
          </table:table-cell>
        </table:table-row>
        <table:table-row>
          <table:table-cell table:style-name="Tabela1.A770" office:value-type="string">
            <text:p text:style-name="P144">DANIEL DE BARROS BRANCO CAJUEIRO</text:p>
          </table:table-cell>
          <table:table-cell table:style-name="Tabela1.B770" office:value-type="string">
            <text:p text:style-name="P844"><text:s/><text:span text:style-name="T39">Técnico do Ministério Público</text:span>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841">08/01/14</text:p>
          </table:table-cell>
        </table:table-row>
        <table:table-row>
          <table:table-cell table:style-name="Tabela1.A771" office:value-type="string">
            <text:p text:style-name="P144">JEAN DE JESUS PIRES</text:p>
          </table:table-cell>
          <table:table-cell table:style-name="Tabela1.B771" office:value-type="string">
            <text:p text:style-name="P844"><text:s/><text:span text:style-name="T39">Técnico do Ministério Público</text:span></text:p>
          </table:table-cell>
          <table:table-cell table:style-name="Tabela1.C771" office:value-type="string">
            <text:p text:style-name="P838">Não se aplica</text:p>
          </table:table-cell>
          <table:table-cell table:style-name="Tabela1.D771" office:value-type="string">
            <text:p text:style-name="P841">08/01/14</text:p>
          </table:table-cell>
        </table:table-row>
        <table:table-row>
          <table:table-cell table:style-name="Tabela1.A772" office:value-type="string">
            <text:p text:style-name="P144">AMANDA CARVALHO PAIVA DE ALMEIDA ANDRADE</text:p>
          </table:table-cell>
          <table:table-cell table:style-name="Tabela1.B772" office:value-type="string">
            <text:p text:style-name="P844"><text:s/><text:span text:style-name="T39">Técnico do Ministério Público</text:span></text:p>
          </table:table-cell>
          <table:table-cell table:style-name="Tabela1.C772" office:value-type="string">
            <text:p text:style-name="P838">Não se aplica</text:p>
          </table:table-cell>
          <table:table-cell table:style-name="Tabela1.D772" office:value-type="string">
            <text:p text:style-name="P841">08/01/14</text:p>
          </table:table-cell>
        </table:table-row>
        <table:table-row>
          <table:table-cell table:style-name="Tabela1.A773" office:value-type="string">
            <text:p text:style-name="P144">SILVIA FRANCA DE SOUZA MORELLI</text:p>
          </table:table-cell>
          <table:table-cell table:style-name="Tabela1.B773" office:value-type="string">
            <text:p text:style-name="P844"><text:s/><text:span text:style-name="T39">Técnico do Ministério Público</text:span></text:p>
          </table:table-cell>
          <table:table-cell table:style-name="Tabela1.C773" office:value-type="string">
            <text:p text:style-name="P838">Não se aplica</text:p>
          </table:table-cell>
          <table:table-cell table:style-name="Tabela1.D773" office:value-type="string">
            <text:p text:style-name="P841">08/01/14</text:p>
          </table:table-cell>
        </table:table-row>
        <text:soft-page-break/>
        <table:table-row>
          <table:table-cell table:style-name="Tabela1.A774" office:value-type="string">
            <text:p text:style-name="P144">ANTÔNIO CARLOS ANDRADE DE CARVALHO</text:p>
          </table:table-cell>
          <table:table-cell table:style-name="Tabela1.B774" office:value-type="string">
            <text:p text:style-name="P844"><text:s/><text:span text:style-name="T39">Técnico do Ministério Público</text:span></text:p>
          </table:table-cell>
          <table:table-cell table:style-name="Tabela1.C774" office:value-type="string">
            <text:p text:style-name="P838">Não se aplica</text:p>
          </table:table-cell>
          <table:table-cell table:style-name="Tabela1.D774" office:value-type="string">
            <text:p text:style-name="P841">08/01/14</text:p>
          </table:table-cell>
        </table:table-row>
        <table:table-row>
          <table:table-cell table:style-name="Tabela1.A775" office:value-type="string">
            <text:p text:style-name="P144">LAIS GOMES VASCONCELOS</text:p>
          </table:table-cell>
          <table:table-cell table:style-name="Tabela1.B775" office:value-type="string">
            <text:p text:style-name="P844"><text:s/><text:span text:style-name="T39">Técnico do Ministério Público</text:span></text:p>
          </table:table-cell>
          <table:table-cell table:style-name="Tabela1.C775" office:value-type="string">
            <text:p text:style-name="P838">Não se aplica</text:p>
          </table:table-cell>
          <table:table-cell table:style-name="Tabela1.D775" office:value-type="string">
            <text:p text:style-name="P841">08/01/14</text:p>
          </table:table-cell>
        </table:table-row>
        <table:table-row>
          <table:table-cell table:style-name="Tabela1.A776" office:value-type="string">
            <text:p text:style-name="P144">YANNE LEITE MENESES</text:p>
          </table:table-cell>
          <table:table-cell table:style-name="Tabela1.B776" office:value-type="string">
            <text:p text:style-name="P844"><text:s/><text:span text:style-name="T39">Técnico do Ministério Público</text:span></text:p>
          </table:table-cell>
          <table:table-cell table:style-name="Tabela1.C776" office:value-type="string">
            <text:p text:style-name="P838">Não se aplica</text:p>
          </table:table-cell>
          <table:table-cell table:style-name="Tabela1.D776" office:value-type="string">
            <text:p text:style-name="P841">08/01/14</text:p>
          </table:table-cell>
        </table:table-row>
        <table:table-row>
          <table:table-cell table:style-name="Tabela1.A777" office:value-type="string">
            <text:p text:style-name="P144">WILLDE PEREIRA SOBRAL</text:p>
          </table:table-cell>
          <table:table-cell table:style-name="Tabela1.B777" office:value-type="string">
            <text:p text:style-name="P844"><text:s/><text:span text:style-name="T39">Técnico do Ministério Público</text:span></text:p>
          </table:table-cell>
          <table:table-cell table:style-name="Tabela1.C777" office:value-type="string">
            <text:p text:style-name="P838">Não se aplica</text:p>
          </table:table-cell>
          <table:table-cell table:style-name="Tabela1.D777" office:value-type="string">
            <text:p text:style-name="P841">08/01/14</text:p>
          </table:table-cell>
        </table:table-row>
        <table:table-row>
          <table:table-cell table:style-name="Tabela1.A778" office:value-type="string">
            <text:p text:style-name="P144">BRENO AMORIM DE BRITO</text:p>
          </table:table-cell>
          <table:table-cell table:style-name="Tabela1.B778" office:value-type="string">
            <text:p text:style-name="P844"><text:s/><text:span text:style-name="T39">Técnico do Ministério Público</text:span></text:p>
          </table:table-cell>
          <table:table-cell table:style-name="Tabela1.C778" office:value-type="string">
            <text:p text:style-name="P838">Não se aplica</text:p>
          </table:table-cell>
          <table:table-cell table:style-name="Tabela1.D778" office:value-type="string">
            <text:p text:style-name="P841">08/01/14</text:p>
          </table:table-cell>
        </table:table-row>
        <table:table-row>
          <table:table-cell table:style-name="Tabela1.A779" office:value-type="string">
            <text:p text:style-name="P144">RONALD NASCIMENTO DE JESUS</text:p>
          </table:table-cell>
          <table:table-cell table:style-name="Tabela1.B779" office:value-type="string">
            <text:p text:style-name="P844"><text:s/><text:span text:style-name="T39">Técnico do Ministério Público</text:span></text:p>
          </table:table-cell>
          <table:table-cell table:style-name="Tabela1.C779" office:value-type="string">
            <text:p text:style-name="P838">Não se aplica</text:p>
          </table:table-cell>
          <table:table-cell table:style-name="Tabela1.D779" office:value-type="string">
            <text:p text:style-name="P841">08/01/14</text:p>
          </table:table-cell>
        </table:table-row>
        <table:table-row>
          <table:table-cell table:style-name="Tabela1.A780" office:value-type="string">
            <text:p text:style-name="P144">AECIO FONTES CORREA J<text:span text:style-name="T40">U</text:span>NIOR</text:p>
          </table:table-cell>
          <table:table-cell table:style-name="Tabela1.B780" office:value-type="string">
            <text:p text:style-name="P844"><text:s/><text:span text:style-name="T39">Técnico do Ministério Público</text:span></text:p>
          </table:table-cell>
          <table:table-cell table:style-name="Tabela1.C780" office:value-type="string">
            <text:p text:style-name="P838">Não se aplica</text:p>
          </table:table-cell>
          <table:table-cell table:style-name="Tabela1.D780" office:value-type="string">
            <text:p text:style-name="P841">08/01/14</text:p>
          </table:table-cell>
        </table:table-row>
        <table:table-row>
          <table:table-cell table:style-name="Tabela1.A781" office:value-type="string">
            <text:p text:style-name="P144">CARLOS EDUARDO SANTOS ALMEIDA</text:p>
          </table:table-cell>
          <table:table-cell table:style-name="Tabela1.B781" office:value-type="string">
            <text:p text:style-name="P844"><text:s/><text:span text:style-name="T39">Técnico do Ministério Público</text:span></text:p>
          </table:table-cell>
          <table:table-cell table:style-name="Tabela1.C781" office:value-type="string">
            <text:p text:style-name="P838">Não se aplica</text:p>
          </table:table-cell>
          <table:table-cell table:style-name="Tabela1.D781" office:value-type="string">
            <text:p text:style-name="P841">08/01/14</text:p>
          </table:table-cell>
        </table:table-row>
        <table:table-row>
          <table:table-cell table:style-name="Tabela1.A782" office:value-type="string">
            <text:p text:style-name="P144">FELIPE LEANDRO PODEROSO BISPO DA MOTA</text:p>
          </table:table-cell>
          <table:table-cell table:style-name="Tabela1.B782" office:value-type="string">
            <text:p text:style-name="P844"><text:s/><text:span text:style-name="T39">Técnico do Ministério Público</text:span></text:p>
          </table:table-cell>
          <table:table-cell table:style-name="Tabela1.C782" office:value-type="string">
            <text:p text:style-name="P838">Não se aplica</text:p>
          </table:table-cell>
          <table:table-cell table:style-name="Tabela1.D782" office:value-type="string">
            <text:p text:style-name="P841">08/01/14</text:p>
          </table:table-cell>
        </table:table-row>
        <table:table-row>
          <table:table-cell table:style-name="Tabela1.A783" office:value-type="string">
            <text:p text:style-name="P144">KAREN PATRICIA BARROS DE BRITO FREIRE</text:p>
          </table:table-cell>
          <table:table-cell table:style-name="Tabela1.B783" office:value-type="string">
            <text:p text:style-name="P844"><text:s/><text:span text:style-name="T39">Técnico do Ministério Público</text:span></text:p>
          </table:table-cell>
          <table:table-cell table:style-name="Tabela1.C783" office:value-type="string">
            <text:p text:style-name="P838">Não se aplica</text:p>
          </table:table-cell>
          <table:table-cell table:style-name="Tabela1.D783" office:value-type="string">
            <text:p text:style-name="P841">08/01/14</text:p>
          </table:table-cell>
        </table:table-row>
        <table:table-row>
          <table:table-cell table:style-name="Tabela1.A784" office:value-type="string">
            <text:p text:style-name="P144">IANNY CAROLINY ALMEIDA SILVEIRA</text:p>
          </table:table-cell>
          <table:table-cell table:style-name="Tabela1.B784" office:value-type="string">
            <text:p text:style-name="P844"><text:s/><text:span text:style-name="T39">Técnico do Ministério Público</text:span></text:p>
          </table:table-cell>
          <table:table-cell table:style-name="Tabela1.C784" office:value-type="string">
            <text:p text:style-name="P838">Não se aplica</text:p>
          </table:table-cell>
          <table:table-cell table:style-name="Tabela1.D784" office:value-type="string">
            <text:p text:style-name="P841">08/01/14</text:p>
          </table:table-cell>
        </table:table-row>
        <table:table-row>
          <table:table-cell table:style-name="Tabela1.A785" office:value-type="string">
            <text:p text:style-name="P144">EDEN FRANKLIN RODRIGUES FILHO</text:p>
          </table:table-cell>
          <table:table-cell table:style-name="Tabela1.B785" office:value-type="string">
            <text:p text:style-name="P844"><text:s/><text:span text:style-name="T39">Técnico do Ministério Público</text:span></text:p>
          </table:table-cell>
          <table:table-cell table:style-name="Tabela1.C785" office:value-type="string">
            <text:p text:style-name="P838">Não se aplica</text:p>
          </table:table-cell>
          <table:table-cell table:style-name="Tabela1.D785" office:value-type="string">
            <text:p text:style-name="P841">08/01/14</text:p>
          </table:table-cell>
        </table:table-row>
        <table:table-row>
          <table:table-cell table:style-name="Tabela1.A786" office:value-type="string">
            <text:p text:style-name="P144">CARLOS ANDR<text:span text:style-name="T40">E</text:span> RODRIGUES LUCENA</text:p>
          </table:table-cell>
          <table:table-cell table:style-name="Tabela1.B786" office:value-type="string">
            <text:p text:style-name="P844"><text:s/><text:span text:style-name="T39">Técnico do Ministério Público</text:span></text:p>
          </table:table-cell>
          <table:table-cell table:style-name="Tabela1.C786" office:value-type="string">
            <text:p text:style-name="P838">Não se aplica</text:p>
          </table:table-cell>
          <table:table-cell table:style-name="Tabela1.D786" office:value-type="string">
            <text:p text:style-name="P841">08/01/14</text:p>
          </table:table-cell>
        </table:table-row>
        <table:table-row>
          <table:table-cell table:style-name="Tabela1.A787" office:value-type="string">
            <text:p text:style-name="P144">LIDIANE MEDEIROS MATTOS</text:p>
          </table:table-cell>
          <table:table-cell table:style-name="Tabela1.B787" office:value-type="string">
            <text:p text:style-name="P844"><text:s/><text:span text:style-name="T39">Técnico do Ministério Público</text:span></text:p>
          </table:table-cell>
          <table:table-cell table:style-name="Tabela1.C787" office:value-type="string">
            <text:p text:style-name="P838">Não se aplica</text:p>
          </table:table-cell>
          <table:table-cell table:style-name="Tabela1.D787" office:value-type="string">
            <text:p text:style-name="P841">08/01/14</text:p>
          </table:table-cell>
        </table:table-row>
        <table:table-row>
          <table:table-cell table:style-name="Tabela1.A788" office:value-type="string">
            <text:p text:style-name="P144">RICARDO MAGNO DA SILVA J<text:span text:style-name="T40">U</text:span>NIOR</text:p>
          </table:table-cell>
          <table:table-cell table:style-name="Tabela1.B788" office:value-type="string">
            <text:p text:style-name="P844"><text:s/><text:span text:style-name="T39">Técnico do Ministério Público</text:span></text:p>
          </table:table-cell>
          <table:table-cell table:style-name="Tabela1.C788" office:value-type="string">
            <text:p text:style-name="P838">Não se aplica</text:p>
          </table:table-cell>
          <table:table-cell table:style-name="Tabela1.D788" office:value-type="string">
            <text:p text:style-name="P841">08/01/14</text:p>
          </table:table-cell>
        </table:table-row>
        <table:table-row>
          <table:table-cell table:style-name="Tabela1.A789" office:value-type="string">
            <text:p text:style-name="P144">ELINEIDE DOS SANTOS SILVA</text:p>
          </table:table-cell>
          <table:table-cell table:style-name="Tabela1.B789" office:value-type="string">
            <text:p text:style-name="P844"><text:s/><text:span text:style-name="T39">Técnico do Ministério Público</text:span></text:p>
          </table:table-cell>
          <table:table-cell table:style-name="Tabela1.C789" office:value-type="string">
            <text:p text:style-name="P838">Não se aplica</text:p>
          </table:table-cell>
          <table:table-cell table:style-name="Tabela1.D789" office:value-type="string">
            <text:p text:style-name="P841">08/01/14</text:p>
          </table:table-cell>
        </table:table-row>
        <table:table-row>
          <table:table-cell table:style-name="Tabela1.A790" office:value-type="string">
            <text:p text:style-name="P144">WELLINGTON DO NASCIMENTO MACEDO</text:p>
          </table:table-cell>
          <table:table-cell table:style-name="Tabela1.B790" office:value-type="string">
            <text:p text:style-name="P844"><text:s/><text:span text:style-name="T39">Técnico do Ministério Público</text:span></text:p>
          </table:table-cell>
          <table:table-cell table:style-name="Tabela1.C790" office:value-type="string">
            <text:p text:style-name="P838">Não se aplica</text:p>
          </table:table-cell>
          <table:table-cell table:style-name="Tabela1.D790" office:value-type="string">
            <text:p text:style-name="P841">08/01/14</text:p>
          </table:table-cell>
        </table:table-row>
        <table:table-row>
          <table:table-cell table:style-name="Tabela1.A791" office:value-type="string">
            <text:p text:style-name="P144">GLADEMIR GON<text:span text:style-name="T40">C</text:span>ALVES DE FRANCA FILHO</text:p>
          </table:table-cell>
          <table:table-cell table:style-name="Tabela1.B791" office:value-type="string">
            <text:p text:style-name="P844"><text:s/><text:span text:style-name="T39">Técnico do Ministério Público</text:span></text:p>
          </table:table-cell>
          <table:table-cell table:style-name="Tabela1.C791" office:value-type="string">
            <text:p text:style-name="P838">Não se aplica</text:p>
          </table:table-cell>
          <table:table-cell table:style-name="Tabela1.D791" office:value-type="string">
            <text:p text:style-name="P841">08/01/14</text:p>
          </table:table-cell>
        </table:table-row>
        <table:table-row>
          <table:table-cell table:style-name="Tabela1.A792" office:value-type="string">
            <text:p text:style-name="P144">ADRIANA SICUPIRA PEREGRINO BRAGA</text:p>
          </table:table-cell>
          <table:table-cell table:style-name="Tabela1.B792" office:value-type="string">
            <text:p text:style-name="P844"><text:s/><text:span text:style-name="T39">Técnico do Ministério Público</text:span></text:p>
          </table:table-cell>
          <table:table-cell table:style-name="Tabela1.C792" office:value-type="string">
            <text:p text:style-name="P838">Não se aplica</text:p>
          </table:table-cell>
          <table:table-cell table:style-name="Tabela1.D792" office:value-type="string">
            <text:p text:style-name="P841">08/01/14</text:p>
          </table:table-cell>
        </table:table-row>
        <table:table-row>
          <table:table-cell table:style-name="Tabela1.A793" office:value-type="string">
            <text:p text:style-name="P144">R<text:span text:style-name="T40">O</text:span>MULO ARAG<text:span text:style-name="T40">A</text:span>O COSTA MELO</text:p>
          </table:table-cell>
          <table:table-cell table:style-name="Tabela1.B793" office:value-type="string">
            <text:p text:style-name="P844"><text:s/><text:span text:style-name="T39">Técnico do Ministério Público</text:span></text:p>
          </table:table-cell>
          <table:table-cell table:style-name="Tabela1.C793" office:value-type="string">
            <text:p text:style-name="P838">Não se aplica</text:p>
          </table:table-cell>
          <table:table-cell table:style-name="Tabela1.D793" office:value-type="string">
            <text:p text:style-name="P841">08/01/14</text:p>
          </table:table-cell>
        </table:table-row>
        <table:table-row>
          <table:table-cell table:style-name="Tabela1.A794" office:value-type="string">
            <text:p text:style-name="P144">ISADORA VALIDO RAMALHO</text:p>
          </table:table-cell>
          <table:table-cell table:style-name="Tabela1.B794" office:value-type="string">
            <text:p text:style-name="P844"><text:s/><text:span text:style-name="T39">Técnico do Ministério Público</text:span></text:p>
          </table:table-cell>
          <table:table-cell table:style-name="Tabela1.C794" office:value-type="string">
            <text:p text:style-name="P838">Não se aplica</text:p>
          </table:table-cell>
          <table:table-cell table:style-name="Tabela1.D794" office:value-type="string">
            <text:p text:style-name="P841">08/01/14</text:p>
          </table:table-cell>
        </table:table-row>
        <table:table-row>
          <table:table-cell table:style-name="Tabela1.A795" office:value-type="string">
            <text:p text:style-name="P144">UILLIAM DE ARA<text:span text:style-name="T40">U</text:span>JO</text:p>
          </table:table-cell>
          <table:table-cell table:style-name="Tabela1.B795" office:value-type="string">
            <text:p text:style-name="P844"><text:s/><text:span text:style-name="T39">Técnico do Ministério Público</text:span></text:p>
          </table:table-cell>
          <table:table-cell table:style-name="Tabela1.C795" office:value-type="string">
            <text:p text:style-name="P838">Não se aplica</text:p>
          </table:table-cell>
          <table:table-cell table:style-name="Tabela1.D795" office:value-type="string">
            <text:p text:style-name="P841">08/01/14</text:p>
          </table:table-cell>
        </table:table-row>
        <table:table-row>
          <table:table-cell table:style-name="Tabela1.A796" office:value-type="string">
            <text:p text:style-name="P144">PAULA RAINNA NASCIMENTO SANTOS</text:p>
          </table:table-cell>
          <table:table-cell table:style-name="Tabela1.B796" office:value-type="string">
            <text:p text:style-name="P844"><text:s/><text:span text:style-name="T39">Técnico do Ministério Público</text:span></text:p>
          </table:table-cell>
          <table:table-cell table:style-name="Tabela1.C796" office:value-type="string">
            <text:p text:style-name="P838">Não se aplica</text:p>
          </table:table-cell>
          <table:table-cell table:style-name="Tabela1.D796" office:value-type="string">
            <text:p text:style-name="P841">08/01/14</text:p>
          </table:table-cell>
        </table:table-row>
        <text:soft-page-break/>
        <table:table-row>
          <table:table-cell table:style-name="Tabela1.A797" office:value-type="string">
            <text:p text:style-name="P144">NAT<text:span text:style-name="T40">A</text:span>LIA PRATA FREITAS</text:p>
          </table:table-cell>
          <table:table-cell table:style-name="Tabela1.B797" office:value-type="string">
            <text:p text:style-name="P844"><text:s/><text:span text:style-name="T39">Técnico do Ministério Público</text:span></text:p>
          </table:table-cell>
          <table:table-cell table:style-name="Tabela1.C797" office:value-type="string">
            <text:p text:style-name="P838">Não se aplica</text:p>
          </table:table-cell>
          <table:table-cell table:style-name="Tabela1.D797" office:value-type="string">
            <text:p text:style-name="P841">08/01/14</text:p>
          </table:table-cell>
        </table:table-row>
        <table:table-row>
          <table:table-cell table:style-name="Tabela1.A798" office:value-type="string">
            <text:p text:style-name="P144">THYARA KAHENA SOTERO ALVES</text:p>
          </table:table-cell>
          <table:table-cell table:style-name="Tabela1.B798" office:value-type="string">
            <text:p text:style-name="P844"><text:s/><text:span text:style-name="T39">Técnico do Ministério Público</text:span></text:p>
          </table:table-cell>
          <table:table-cell table:style-name="Tabela1.C798" office:value-type="string">
            <text:p text:style-name="P838">Não se aplica</text:p>
          </table:table-cell>
          <table:table-cell table:style-name="Tabela1.D798" office:value-type="string">
            <text:p text:style-name="P841">08/01/14</text:p>
          </table:table-cell>
        </table:table-row>
        <table:table-row>
          <table:table-cell table:style-name="Tabela1.A799" office:value-type="string">
            <text:p text:style-name="P144">ANNA CAROLINA SANTOS NUNES</text:p>
          </table:table-cell>
          <table:table-cell table:style-name="Tabela1.B799" office:value-type="string">
            <text:p text:style-name="P844"><text:s/><text:span text:style-name="T39">Técnico do Ministério Público</text:span></text:p>
          </table:table-cell>
          <table:table-cell table:style-name="Tabela1.C799" office:value-type="string">
            <text:p text:style-name="P838">Não se aplica</text:p>
          </table:table-cell>
          <table:table-cell table:style-name="Tabela1.D799" office:value-type="string">
            <text:p text:style-name="P841">08/01/14</text:p>
          </table:table-cell>
        </table:table-row>
        <table:table-row>
          <table:table-cell table:style-name="Tabela1.A800" office:value-type="string">
            <text:p text:style-name="P144">WILTON TOMPSON CAMPOS D<text:span text:style-name="T40">E</text:span>DA</text:p>
          </table:table-cell>
          <table:table-cell table:style-name="Tabela1.B800" office:value-type="string">
            <text:p text:style-name="P844"><text:s/><text:span text:style-name="T39">Técnico do Ministério Público</text:span></text:p>
          </table:table-cell>
          <table:table-cell table:style-name="Tabela1.C800" office:value-type="string">
            <text:p text:style-name="P838">Não se aplica</text:p>
          </table:table-cell>
          <table:table-cell table:style-name="Tabela1.D800" office:value-type="string">
            <text:p text:style-name="P841">08/01/14</text:p>
          </table:table-cell>
        </table:table-row>
        <table:table-row>
          <table:table-cell table:style-name="Tabela1.A801" office:value-type="string">
            <text:p text:style-name="P144">ALLAN DAVIS CARVALHO MACHADO</text:p>
          </table:table-cell>
          <table:table-cell table:style-name="Tabela1.B801" office:value-type="string">
            <text:p text:style-name="P844"><text:s/><text:span text:style-name="T39">Técnico do Ministério Público</text:span></text:p>
          </table:table-cell>
          <table:table-cell table:style-name="Tabela1.C801" office:value-type="string">
            <text:p text:style-name="P838">Não se aplica</text:p>
          </table:table-cell>
          <table:table-cell table:style-name="Tabela1.D801" office:value-type="string">
            <text:p text:style-name="P841">08/01/14</text:p>
          </table:table-cell>
        </table:table-row>
        <table:table-row>
          <table:table-cell table:style-name="Tabela1.A802" office:value-type="string">
            <text:p text:style-name="P144">BRUNA KAROLINE ALVES RIBEIRO</text:p>
          </table:table-cell>
          <table:table-cell table:style-name="Tabela1.B802" office:value-type="string">
            <text:p text:style-name="P844"><text:s/><text:span text:style-name="T39">Técnico do Ministério Público</text:span></text:p>
          </table:table-cell>
          <table:table-cell table:style-name="Tabela1.C802" office:value-type="string">
            <text:p text:style-name="P838">Não se aplica</text:p>
          </table:table-cell>
          <table:table-cell table:style-name="Tabela1.D802" office:value-type="string">
            <text:p text:style-name="P841">08/01/14</text:p>
          </table:table-cell>
        </table:table-row>
        <table:table-row>
          <table:table-cell table:style-name="Tabela1.A803" office:value-type="string">
            <text:p text:style-name="P144">IVES TAVARES GON<text:span text:style-name="T40">C</text:span>ALVES SANTOS</text:p>
          </table:table-cell>
          <table:table-cell table:style-name="Tabela1.B803" office:value-type="string">
            <text:p text:style-name="P844"><text:s/><text:span text:style-name="T39">Técnico do Ministério Público</text:span></text:p>
          </table:table-cell>
          <table:table-cell table:style-name="Tabela1.C803" office:value-type="string">
            <text:p text:style-name="P832">Não se aplica</text:p>
          </table:table-cell>
          <table:table-cell table:style-name="Tabela1.D803" office:value-type="string">
            <text:p text:style-name="P841">08/01/14</text:p>
          </table:table-cell>
        </table:table-row>
        <table:table-row>
          <table:table-cell table:style-name="Tabela1.A804" office:value-type="string">
            <text:p text:style-name="P144">SIDNEY RAMIRO DOS SANTOS</text:p>
          </table:table-cell>
          <table:table-cell table:style-name="Tabela1.B804" office:value-type="string">
            <text:p text:style-name="P844"><text:s/><text:span text:style-name="T39">Técnico do Ministério Público</text:span></text:p>
          </table:table-cell>
          <table:table-cell table:style-name="Tabela1.C804" office:value-type="string">
            <text:p text:style-name="P832">Não se aplica</text:p>
          </table:table-cell>
          <table:table-cell table:style-name="Tabela1.D804" office:value-type="string">
            <text:p text:style-name="P841">08/01/14</text:p>
          </table:table-cell>
        </table:table-row>
        <table:table-row>
          <table:table-cell table:style-name="Tabela1.A805" office:value-type="string">
            <text:p text:style-name="P144">MARCOS ANT<text:span text:style-name="T40">O</text:span>NIO BASTOS FILHO</text:p>
          </table:table-cell>
          <table:table-cell table:style-name="Tabela1.B805" office:value-type="string">
            <text:p text:style-name="P844"><text:s/><text:span text:style-name="T39">Técnico do Ministério Público</text:span></text:p>
          </table:table-cell>
          <table:table-cell table:style-name="Tabela1.C805" office:value-type="string">
            <text:p text:style-name="P832">Não se aplica</text:p>
          </table:table-cell>
          <table:table-cell table:style-name="Tabela1.D805" office:value-type="string">
            <text:p text:style-name="P841">08/01/14</text:p>
          </table:table-cell>
        </table:table-row>
        <table:table-row>
          <table:table-cell table:style-name="Tabela1.A806" office:value-type="string">
            <text:p text:style-name="P144">ANT<text:span text:style-name="T40">O</text:span>NIO VIN<text:span text:style-name="T40">I</text:span>CIUS MENEZES MEDEIROS</text:p>
          </table:table-cell>
          <table:table-cell table:style-name="Tabela1.B806" office:value-type="string">
            <text:p text:style-name="P844"><text:s/><text:span text:style-name="T39">Técnico do Ministério Público</text:span></text:p>
          </table:table-cell>
          <table:table-cell table:style-name="Tabela1.C806" office:value-type="string">
            <text:p text:style-name="P832">Não se aplica</text:p>
          </table:table-cell>
          <table:table-cell table:style-name="Tabela1.D806" office:value-type="string">
            <text:p text:style-name="P841">08/01/14</text:p>
          </table:table-cell>
        </table:table-row>
        <table:table-row>
          <table:table-cell table:style-name="Tabela1.A807" office:value-type="string">
            <text:p text:style-name="P144">GLAUCO LUIZ REZENDE DE CARVALHO</text:p>
          </table:table-cell>
          <table:table-cell table:style-name="Tabela1.B807" office:value-type="string">
            <text:p text:style-name="P145">Analista do Ministério Público</text:p>
          </table:table-cell>
          <table:table-cell table:style-name="Tabela1.C807" office:value-type="string">
            <text:p text:style-name="P832">Não se aplica</text:p>
          </table:table-cell>
          <table:table-cell table:style-name="Tabela1.D807" office:value-type="string">
            <text:p text:style-name="P841">08/01/14</text:p>
          </table:table-cell>
        </table:table-row>
        <table:table-row>
          <table:table-cell table:style-name="Tabela1.A808" office:value-type="string">
            <text:p text:style-name="P144">DENISSON SANTANA DOS SANTOS</text:p>
          </table:table-cell>
          <table:table-cell table:style-name="Tabela1.B808" office:value-type="string">
            <text:p text:style-name="P145">Analista do Ministério Público</text:p>
          </table:table-cell>
          <table:table-cell table:style-name="Tabela1.C808" office:value-type="string">
            <text:p text:style-name="P832">Não se aplica</text:p>
          </table:table-cell>
          <table:table-cell table:style-name="Tabela1.D808" office:value-type="string">
            <text:p text:style-name="P841">08/01/14</text:p>
          </table:table-cell>
        </table:table-row>
        <table:table-row>
          <table:table-cell table:style-name="Tabela1.A809" office:value-type="string">
            <text:p text:style-name="P144">DANILO HENRIQUE FONSECA MENEZES</text:p>
          </table:table-cell>
          <table:table-cell table:style-name="Tabela1.B809" office:value-type="string">
            <text:p text:style-name="P145">Analista do Ministério Público</text:p>
          </table:table-cell>
          <table:table-cell table:style-name="Tabela1.C809" office:value-type="string">
            <text:p text:style-name="P832">Não se aplica</text:p>
          </table:table-cell>
          <table:table-cell table:style-name="Tabela1.D809" office:value-type="string">
            <text:p text:style-name="P841">08/01/14</text:p>
          </table:table-cell>
        </table:table-row>
        <table:table-row>
          <table:table-cell table:style-name="Tabela1.A810" office:value-type="string">
            <text:p text:style-name="P144">DIEGO ALVES BISPO</text:p>
          </table:table-cell>
          <table:table-cell table:style-name="Tabela1.B810" office:value-type="string">
            <text:p text:style-name="P145">Analista do Ministério Público</text:p>
          </table:table-cell>
          <table:table-cell table:style-name="Tabela1.C810" office:value-type="string">
            <text:p text:style-name="P832">Não se aplica</text:p>
          </table:table-cell>
          <table:table-cell table:style-name="Tabela1.D810" office:value-type="string">
            <text:p text:style-name="P841">08/01/14</text:p>
          </table:table-cell>
        </table:table-row>
        <table:table-row>
          <table:table-cell table:style-name="Tabela1.A811" office:value-type="string">
            <text:p text:style-name="P144"><text:span text:style-name="T40">I</text:span>TALO PEREIRA TELES</text:p>
          </table:table-cell>
          <table:table-cell table:style-name="Tabela1.B811" office:value-type="string">
            <text:p text:style-name="P145">Analista do Ministério Público</text:p>
          </table:table-cell>
          <table:table-cell table:style-name="Tabela1.C811" office:value-type="string">
            <text:p text:style-name="P832">Não se aplica</text:p>
          </table:table-cell>
          <table:table-cell table:style-name="Tabela1.D811" office:value-type="string">
            <text:p text:style-name="P841">08/01/14</text:p>
          </table:table-cell>
        </table:table-row>
        <table:table-row>
          <table:table-cell table:style-name="Tabela1.A812" office:value-type="string">
            <text:p text:style-name="P144">ALFRAN PEREIRA J<text:span text:style-name="T40">U</text:span>NIOR</text:p>
          </table:table-cell>
          <table:table-cell table:style-name="Tabela1.B812" office:value-type="string">
            <text:p text:style-name="P145">Analista do Ministério Público</text:p>
          </table:table-cell>
          <table:table-cell table:style-name="Tabela1.C812" office:value-type="string">
            <text:p text:style-name="P832">Não se aplica</text:p>
          </table:table-cell>
          <table:table-cell table:style-name="Tabela1.D812" office:value-type="string">
            <text:p text:style-name="P841">08/01/14</text:p>
          </table:table-cell>
        </table:table-row>
        <table:table-row>
          <table:table-cell table:style-name="Tabela1.A813" office:value-type="string">
            <text:p text:style-name="P144">IGOR MENDON<text:span text:style-name="T40">C</text:span>A DE ASSIS</text:p>
          </table:table-cell>
          <table:table-cell table:style-name="Tabela1.B813" office:value-type="string">
            <text:p text:style-name="P145">Analista do Ministério Público</text:p>
          </table:table-cell>
          <table:table-cell table:style-name="Tabela1.C813" office:value-type="string">
            <text:p text:style-name="P832">Não se aplica</text:p>
          </table:table-cell>
          <table:table-cell table:style-name="Tabela1.D813" office:value-type="string">
            <text:p text:style-name="P841">08/01/14</text:p>
          </table:table-cell>
        </table:table-row>
        <table:table-row>
          <table:table-cell table:style-name="Tabela1.A814" office:value-type="string">
            <text:p text:style-name="P144">JO<text:span text:style-name="T40">A</text:span>O VICTOR DA GRA<text:span text:style-name="T40">C</text:span>A CAMPOS SILVA</text:p>
          </table:table-cell>
          <table:table-cell table:style-name="Tabela1.B814" office:value-type="string">
            <text:p text:style-name="P145">Analista do Ministério Público</text:p>
          </table:table-cell>
          <table:table-cell table:style-name="Tabela1.C814" office:value-type="string">
            <text:p text:style-name="P832">Não se aplica</text:p>
          </table:table-cell>
          <table:table-cell table:style-name="Tabela1.D814" office:value-type="string">
            <text:p text:style-name="P841">08/01/14</text:p>
          </table:table-cell>
        </table:table-row>
        <table:table-row>
          <table:table-cell table:style-name="Tabela1.A815" office:value-type="string">
            <text:p text:style-name="P144">ISABELA DE ARAG<text:span text:style-name="T40">A</text:span>O DORNA</text:p>
          </table:table-cell>
          <table:table-cell table:style-name="Tabela1.B815" office:value-type="string">
            <text:p text:style-name="P145">Analista do Ministério Público</text:p>
          </table:table-cell>
          <table:table-cell table:style-name="Tabela1.C815" office:value-type="string">
            <text:p text:style-name="P832">Não se aplica</text:p>
          </table:table-cell>
          <table:table-cell table:style-name="Tabela1.D815" office:value-type="string">
            <text:p text:style-name="P841">08/01/14</text:p>
          </table:table-cell>
        </table:table-row>
        <table:table-row>
          <table:table-cell table:style-name="Tabela1.A816" office:value-type="string">
            <text:p text:style-name="P144">CAROLINE CAVALCANTE ALVES DE MENEZES</text:p>
          </table:table-cell>
          <table:table-cell table:style-name="Tabela1.B816" office:value-type="string">
            <text:p text:style-name="P145">Analista do Ministério Público</text:p>
          </table:table-cell>
          <table:table-cell table:style-name="Tabela1.C816" office:value-type="string">
            <text:p text:style-name="P832">Não se aplica</text:p>
          </table:table-cell>
          <table:table-cell table:style-name="Tabela1.D816" office:value-type="string">
            <text:p text:style-name="P841">08/01/14</text:p>
          </table:table-cell>
        </table:table-row>
        <table:table-row>
          <table:table-cell table:style-name="Tabela1.A817" office:value-type="string">
            <text:p text:style-name="P144">GABRIELA MELO LIMA REZENDE</text:p>
          </table:table-cell>
          <table:table-cell table:style-name="Tabela1.B817" office:value-type="string">
            <text:p text:style-name="P145">Analista do Ministério Público</text:p>
          </table:table-cell>
          <table:table-cell table:style-name="Tabela1.C817" office:value-type="string">
            <text:p text:style-name="P832">Não se aplica</text:p>
          </table:table-cell>
          <table:table-cell table:style-name="Tabela1.D817" office:value-type="string">
            <text:p text:style-name="P841">08/01/14</text:p>
          </table:table-cell>
        </table:table-row>
        <table:table-row>
          <table:table-cell table:style-name="Tabela1.A818" office:value-type="string">
            <text:p text:style-name="P144">EDGARD DE FARO ROLLEMBERG FILHO</text:p>
          </table:table-cell>
          <table:table-cell table:style-name="Tabela1.B818" office:value-type="string">
            <text:p text:style-name="P145">Analista do Ministério Público</text:p>
          </table:table-cell>
          <table:table-cell table:style-name="Tabela1.C818" office:value-type="string">
            <text:p text:style-name="P832">Não se aplica</text:p>
          </table:table-cell>
          <table:table-cell table:style-name="Tabela1.D818" office:value-type="string">
            <text:p text:style-name="P841">08/01/14</text:p>
          </table:table-cell>
        </table:table-row>
        <table:table-row>
          <table:table-cell table:style-name="Tabela1.A819" office:value-type="string">
            <text:p text:style-name="P148">JOS<text:span text:style-name="T37">E</text:span> RONALDO DE JESUS</text:p>
          </table:table-cell>
          <table:table-cell table:style-name="Tabela1.B819" office:value-type="string">
            <text:p text:style-name="P145">Técnico do Ministério Público</text:p>
          </table:table-cell>
          <table:table-cell table:style-name="Tabela1.C819" office:value-type="string">
            <text:p text:style-name="P831">Não se aplica</text:p>
          </table:table-cell>
          <table:table-cell table:style-name="Tabela1.D819" office:value-type="string">
            <text:p text:style-name="P841"><text:span text:style-name="T38">2</text:span>8/0<text:span text:style-name="T38">2</text:span>/14</text:p>
          </table:table-cell>
        </table:table-row>
        <text:soft-page-break/>
        <table:table-row>
          <table:table-cell table:style-name="Tabela1.A822" office:value-type="string">
            <text:p text:style-name="P148">ERICK JULIANO DOS SANTOS FERREIRA</text:p>
          </table:table-cell>
          <table:table-cell table:style-name="Tabela1.B822" office:value-type="string">
            <text:p text:style-name="P145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9">ELZA LORENZA QUARANTA LEITE CARVALHO</text:p>
          </table:table-cell>
          <table:table-cell table:style-name="Tabela1.B822" office:value-type="string">
            <text:p text:style-name="P145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9">MAYARA CARVALHO MELLO FONTES</text:p>
          </table:table-cell>
          <table:table-cell table:style-name="Tabela1.B822" office:value-type="string">
            <text:p text:style-name="P146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GLADSTON BATALHA DE GOIS J<text:span text:style-name="T37">U</text:span>NIOR</text:p>
          </table:table-cell>
          <table:table-cell table:style-name="Tabela1.B829" office:value-type="string">
            <text:p text:style-name="P146">Técnico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LEONARDO RODRIGUES SAMPAIO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8">ANDREIA MONTE ALEGRE FELIPE BEZERRA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CAMILA MAUES DOS SANTO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SUELLEN LISBOA NUNE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GRASIELE ROSARIO SANTO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50">JOÃO RICARDO ANDRADE CORTES</text:p>
          </table:table-cell>
          <table:table-cell table:style-name="Tabela1.B829" office:value-type="string">
            <text:p text:style-name="P145">Técnico do Ministério Público</text:p>
          </table:table-cell>
          <table:table-cell table:style-name="Tabela1.C829" office:value-type="string">
            <text:p text:style-name="P831">Não se aplica</text:p>
          </table:table-cell>
          <table:table-cell table:style-name="Tabela1.D829" office:value-type="string">
            <text:p text:style-name="P841"><text:span text:style-name="T34">07</text:span>/0<text:span text:style-name="T36">3</text:span>/14</text:p>
          </table:table-cell>
        </table:table-row>
        <table:table-row>
          <table:table-cell table:style-name="Tabela1.A831" office:value-type="string">
            <text:p text:style-name="P151">GLAUCIA FONTES DE OLIVEIRA</text:p>
          </table:table-cell>
          <table:table-cell table:style-name="Tabela1.B831" office:value-type="string">
            <text:p text:style-name="P147"><text:span text:style-name="T36">Analista</text:span> do Ministério Público</text:p>
          </table:table-cell>
          <table:table-cell table:style-name="Tabela1.C831" office:value-type="string">
            <text:p text:style-name="P834">Não se aplica</text:p>
          </table:table-cell>
          <table:table-cell table:style-name="Tabela1.D831" office:value-type="string">
            <text:p text:style-name="P845">26/03/14</text:p>
          </table:table-cell>
        </table:table-row>
        <table:table-row>
          <table:table-cell table:style-name="Tabela1.A831" office:value-type="string">
            <text:p text:style-name="P151">MARIO VICTOR LINHARES BARBOSA</text:p>
          </table:table-cell>
          <table:table-cell table:style-name="Tabela1.B831" office:value-type="string">
            <text:p text:style-name="P147"><text:span text:style-name="T36">Analista</text:span> do Ministério Público</text:p>
          </table:table-cell>
          <table:table-cell table:style-name="Tabela1.C831" office:value-type="string">
            <text:p text:style-name="P834">Não se aplica</text:p>
          </table:table-cell>
          <table:table-cell table:style-name="Tabela1.D831" office:value-type="string">
            <text:p text:style-name="P845">26/03/14</text:p>
          </table:table-cell>
        </table:table-row>
        <table:table-row>
          <table:table-cell table:style-name="Tabela1.A832" office:value-type="string">
            <text:p text:style-name="P151">JORGE ANDERSON FEITOSA SANTOS</text:p>
          </table:table-cell>
          <table:table-cell table:style-name="Tabela1.B832" office:value-type="string">
            <text:p text:style-name="P147">Técnico do Ministério Público</text:p>
          </table:table-cell>
          <table:table-cell table:style-name="Tabela1.C832" office:value-type="string">
            <text:p text:style-name="P834">Não se aplica</text:p>
          </table:table-cell>
          <table:table-cell table:style-name="Tabela1.D832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ALICE REGINA LOUREDO NASCIMENTO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FELIPE AUGUSTO RIBEIRO VIANA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BARBARA FERREIRA DOS REIS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2">CARLOS FEITOSA DA SILV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1"><text:span text:style-name="T34">02</text:span>/0<text:span text:style-name="T35">4</text:span>/14</text:p>
          </table:table-cell>
        </table:table-row>
        <table:table-row>
          <table:table-cell table:style-name="Tabela1.A841" office:value-type="string">
            <text:p text:style-name="P152">FLÁVIO PRADO FONSEC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30/04/14</text:p>
          </table:table-cell>
        </table:table-row>
        <table:table-row>
          <table:table-cell table:style-name="Tabela1.A841" office:value-type="string">
            <text:p text:style-name="P153">CRISTIANNE DELGADO CARVALHO PESSOA DE LIM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1"><text:span text:style-name="T30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TAISA TORRES ARAGAO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GERALDO MELO DE OLIVEIRA JUNIOR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21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JOSE AILTON NUNES DA SILV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27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3">LUA SILVA SANTOS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2">30</text:span>/0<text:span text:style-name="T31">5</text:span>/14</text:p>
          </table:table-cell>
        </table:table-row>
        <text:soft-page-break/>
        <table:table-row>
          <table:table-cell table:style-name="Tabela1.A933" office:value-type="string">
            <text:p text:style-name="P153">ISABELLE CRISTINE DA SILVA FRAZAO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4">BRUNO DANTAS LUDUVICE NAVARRO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4">TAMARA NETO AMORIM</text:p>
          </table:table-cell>
          <table:table-cell table:style-name="Tabela1.B933" office:value-type="string">
            <text:p text:style-name="P145"><text:span text:style-name="T30">Técnico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679">ROBERTA LIMA SANTOS</text:p>
          </table:table-cell>
          <table:table-cell table:style-name="Tabela1.B933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7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RENATO LUIS OLIVEIRA SANTOS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GREZIELE LIMA MENDONCA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BRUNA ALVES SCHLINGMANN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DANIELLA HORA GOUVEA FREITAS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855">15/07/14</text:p>
          </table:table-cell>
        </table:table-row>
        <table:table-row>
          <table:table-cell table:style-name="Tabela1.A852" office:value-type="string">
            <text:p text:style-name="P679">FELIPE AUGUSTO RIBEIRO VIANA</text:p>
          </table:table-cell>
          <table:table-cell table:style-name="Tabela1.B852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51">Não se aplica</text:p>
          </table:table-cell>
          <table:table-cell table:style-name="Tabela1.D852" office:value-type="string">
            <text:p text:style-name="P855">28/07/14</text:p>
          </table:table-cell>
        </table:table-row>
        <table:table-row>
          <table:table-cell table:style-name="Tabela1.A852" office:value-type="string">
            <text:p text:style-name="P679">NATALIA PRATA FREITAS</text:p>
          </table:table-cell>
          <table:table-cell table:style-name="Tabela1.B852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51">Não se aplica</text:p>
          </table:table-cell>
          <table:table-cell table:style-name="Tabela1.D852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79">RAFAEL HENRIQUE ROCHA DE ARAUJO OLIVEIRA</text:p>
          </table:table-cell>
          <table:table-cell table:style-name="Tabela1.B855" office:value-type="string">
            <text:p text:style-name="P84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52">Não se aplica</text:p>
          </table:table-cell>
          <table:table-cell table:style-name="Tabela1.D855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79">THAMIRES ATHYNA MENDONCA DA ROCHA</text:p>
          </table:table-cell>
          <table:table-cell table:style-name="Tabela1.B855" office:value-type="string">
            <text:p text:style-name="P84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52">Não se aplica</text:p>
          </table:table-cell>
          <table:table-cell table:style-name="Tabela1.D855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80">ALINE MARIA DOS SANTOS</text:p>
          </table:table-cell>
          <table:table-cell table:style-name="Tabela1.B855" office:value-type="string">
            <text:p text:style-name="P847"><text:span text:style-name="T25">Técnico</text:span> <text:span text:style-name="T21">do Ministério Público</text:span></text:p>
          </table:table-cell>
          <table:table-cell table:style-name="Tabela1.C855" office:value-type="string">
            <text:p text:style-name="P851">Não se aplica</text:p>
          </table:table-cell>
          <table:table-cell table:style-name="Tabela1.D855" office:value-type="string">
            <text:p text:style-name="P707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80">RONISBERG RODRIGUES LIMA</text:p>
          </table:table-cell>
          <table:table-cell table:style-name="Tabela1.B857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857" office:value-type="string">
            <text:p text:style-name="P851">Não se aplica</text:p>
          </table:table-cell>
          <table:table-cell table:style-name="Tabela1.D857" office:value-type="string">
            <text:p text:style-name="P70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80">VANESSA MACHADO LORD<text:span text:style-name="T27">A</text:span>O</text:p>
          </table:table-cell>
          <table:table-cell table:style-name="Tabela1.B857" office:value-type="string">
            <text:p text:style-name="P847"><text:span text:style-name="T25">Analista</text:span> <text:span text:style-name="T21">do Ministério Público</text:span></text:p>
          </table:table-cell>
          <table:table-cell table:style-name="Tabela1.C857" office:value-type="string">
            <text:p text:style-name="P851">Não se aplica</text:p>
          </table:table-cell>
          <table:table-cell table:style-name="Tabela1.D857" office:value-type="string">
            <text:p text:style-name="P70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81">DANIEL DIAS SANTA ROSA</text:p>
          </table:table-cell>
          <table:table-cell table:style-name="Tabela1.B859" office:value-type="string">
            <text:p text:style-name="P84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51">Não se aplica</text:p>
          </table:table-cell>
          <table:table-cell table:style-name="Tabela1.D859" office:value-type="string">
            <text:p text:style-name="P707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81">JOSÉ LUCAS SANTOS CARVALHO</text:p>
          </table:table-cell>
          <table:table-cell table:style-name="Tabela1.B859" office:value-type="string">
            <text:p text:style-name="P84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51">Não se aplica</text:p>
          </table:table-cell>
          <table:table-cell table:style-name="Tabela1.D859" office:value-type="string">
            <text:p text:style-name="P708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60" office:value-type="string">
            <text:p text:style-name="P681">MARCOS CELIO OLIVEIRA DOS SANTOS</text:p>
          </table:table-cell>
          <table:table-cell table:style-name="Tabela1.B860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860" office:value-type="string">
            <text:p text:style-name="P851">Não se aplica</text:p>
          </table:table-cell>
          <table:table-cell table:style-name="Tabela1.D860" office:value-type="string">
            <text:p text:style-name="P708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1" office:value-type="string">
            <text:p text:style-name="P681">JULIANA PRADO VIEIRA RIOS</text:p>
          </table:table-cell>
          <table:table-cell table:style-name="Tabela1.B861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1" office:value-type="string">
            <text:p text:style-name="P851">Não se aplica</text:p>
          </table:table-cell>
          <table:table-cell table:style-name="Tabela1.D861" office:value-type="string">
            <text:p text:style-name="P709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2" office:value-type="string">
            <text:p text:style-name="P682">ANA PAULA BEZERRA PONCIN</text:p>
          </table:table-cell>
          <table:table-cell table:style-name="Tabela1.B862" office:value-type="string">
            <text:p text:style-name="P856">Técnico do Ministério Público</text:p>
          </table:table-cell>
          <table:table-cell table:style-name="Tabela1.C862" office:value-type="string">
            <text:p text:style-name="P851">Não se aplica</text:p>
          </table:table-cell>
          <table:table-cell table:style-name="Tabela1.D862" office:value-type="string">
            <text:p text:style-name="P707"><text:span text:style-name="T22">10</text:span>/<text:span text:style-name="T22">10</text:span>/1<text:span text:style-name="T23">4</text:span></text:p>
          </table:table-cell>
        </table:table-row>
        <table:table-row>
          <table:table-cell table:style-name="Tabela1.A864" office:value-type="string">
            <text:p text:style-name="P682">ADIEL FEITOSA LEITE CASTOR</text:p>
          </table:table-cell>
          <table:table-cell table:style-name="Tabela1.B864" office:value-type="string">
            <text:p text:style-name="P856">Técnico do Ministério Público</text:p>
          </table:table-cell>
          <table:table-cell table:style-name="Tabela1.C864" office:value-type="string">
            <text:p text:style-name="P851">Não se aplica</text:p>
          </table:table-cell>
          <table:table-cell table:style-name="Tabela1.D864" office:value-type="string">
            <text:p text:style-name="P727">10/10/14</text:p>
          </table:table-cell>
        </table:table-row>
        <table:table-row>
          <table:table-cell table:style-name="Tabela1.A864" office:value-type="string">
            <text:p text:style-name="P682">KEILA LIMA FEITOSA</text:p>
          </table:table-cell>
          <table:table-cell table:style-name="Tabela1.B864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864" office:value-type="string">
            <text:p text:style-name="P851">Não se aplica</text:p>
          </table:table-cell>
          <table:table-cell table:style-name="Tabela1.D864" office:value-type="string">
            <text:p text:style-name="P727">10/10/14</text:p>
          </table:table-cell>
        </table:table-row>
        <table:table-row>
          <table:table-cell table:style-name="Tabela1.A865" office:value-type="string">
            <text:p text:style-name="P682">MYRELLE MARTINS MOTA SANTIAGO</text:p>
          </table:table-cell>
          <table:table-cell table:style-name="Tabela1.B865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5" office:value-type="string">
            <text:p text:style-name="P851">Não se aplica</text:p>
          </table:table-cell>
          <table:table-cell table:style-name="Tabela1.D865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ext:soft-page-break/>
        <table:table-row>
          <table:table-cell table:style-name="Tabela1.A867" office:value-type="string">
            <text:p text:style-name="P682">LUANA AMARANTE PASSOS TEIXEIRA</text:p>
          </table:table-cell>
          <table:table-cell table:style-name="Tabela1.B867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51">Não se aplica</text:p>
          </table:table-cell>
          <table:table-cell table:style-name="Tabela1.D867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7" office:value-type="string">
            <text:p text:style-name="P682">BRUNA TAYNARA DA SILVA NASCIMENTO</text:p>
          </table:table-cell>
          <table:table-cell table:style-name="Tabela1.B867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51">Não se aplica</text:p>
          </table:table-cell>
          <table:table-cell table:style-name="Tabela1.D867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8" office:value-type="string">
            <text:p text:style-name="P682">MARCOS VINICIUS LIMA DE OLIVEIRA</text:p>
          </table:table-cell>
          <table:table-cell table:style-name="Tabela1.B868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8" office:value-type="string">
            <text:p text:style-name="P851">Não se aplica</text:p>
          </table:table-cell>
          <table:table-cell table:style-name="Tabela1.D868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2">MARCELA MAXIMO BARBOSA</text:p>
          </table:table-cell>
          <table:table-cell table:style-name="Tabela1.B871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2">RAPHAEL FERREIRA ROCHA SANTANA</text:p>
          </table:table-cell>
          <table:table-cell table:style-name="Tabela1.B871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3">MARCOS VINICIUS ROCHA NASCIMENTO</text:p>
          </table:table-cell>
          <table:table-cell table:style-name="Tabela1.B871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FELLIPE BARROS CAVALCANTE</text:p>
          </table:table-cell>
          <table:table-cell table:style-name="Tabela1.B874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JOSÉ GUILHERME LEITE CAVALCANTI FILHO</text:p>
          </table:table-cell>
          <table:table-cell table:style-name="Tabela1.B874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KENIA LIMA FEITOSA</text:p>
          </table:table-cell>
          <table:table-cell table:style-name="Tabela1.B874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4">24</text:span>/<text:span text:style-name="T22">10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GLADEMIR GONÇALVES DE FRANÇA FILHO</text:p>
          </table:table-cell>
          <table:table-cell table:style-name="Tabela1.B933" office:value-type="string">
            <text:p text:style-name="P859">Analista do Ministério Público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7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MAYARA CARVALHO MELLO FONTES</text:p>
          </table:table-cell>
          <table:table-cell table:style-name="Tabela1.B933" office:value-type="string">
            <text:p text:style-name="P860">Analista do Ministério Público</text:p>
          </table:table-cell>
          <table:table-cell table:style-name="Tabela1.C933" office:value-type="string">
            <text:p text:style-name="P853">Não se aplica</text:p>
          </table:table-cell>
          <table:table-cell table:style-name="Tabela1.D933" office:value-type="string">
            <text:p text:style-name="P710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ISABEL CHRISTINA PRAZERES RODRIGUES</text:p>
          </table:table-cell>
          <table:table-cell table:style-name="Tabela1.B933" office:value-type="string">
            <text:p text:style-name="P856">Técnico do Ministério Público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15">06/11/14</text:p>
          </table:table-cell>
        </table:table-row>
        <table:table-row>
          <table:table-cell table:style-name="Tabela1.A933" office:value-type="string">
            <text:p text:style-name="P684">ANDRÉ DE ASEVEDO SIQUEIRA</text:p>
          </table:table-cell>
          <table:table-cell table:style-name="Tabela1.B933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14">06/11/14</text:p>
          </table:table-cell>
        </table:table-row>
        <table:table-row>
          <table:table-cell table:style-name="Tabela1.A933" office:value-type="string">
            <text:p text:style-name="P684">GUSTTAVO ALVES GOES</text:p>
          </table:table-cell>
          <table:table-cell table:style-name="Tabela1.B933" office:value-type="string">
            <text:p text:style-name="P857">Técnico do Ministério Público</text:p>
          </table:table-cell>
          <table:table-cell table:style-name="Tabela1.C933" office:value-type="string">
            <text:p text:style-name="P853">Não se aplica</text:p>
          </table:table-cell>
          <table:table-cell table:style-name="Tabela1.D933" office:value-type="string">
            <text:p text:style-name="P710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899" office:value-type="string">
            <text:p text:style-name="P684">ROSECLEIDE ALCANTARA DE SOUZA NASCIMENTO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4">05/12/14</text:p>
          </table:table-cell>
        </table:table-row>
        <table:table-row>
          <table:table-cell table:style-name="Tabela1.A899" office:value-type="string">
            <text:p text:style-name="P685">RAYANA SCHUSTER LEITE</text:p>
          </table:table-cell>
          <table:table-cell table:style-name="Tabela1.B899" office:value-type="string">
            <text:p text:style-name="P858">Técnico do Ministério Público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07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MARIA ALICE RIBEIRO LIMA DE MENEZES</text:p>
          </table:table-cell>
          <table:table-cell table:style-name="Tabela1.B899" office:value-type="string">
            <text:p text:style-name="P858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FLAVIO SILVA VASCONCELOS</text:p>
          </table:table-cell>
          <table:table-cell table:style-name="Tabela1.B899" office:value-type="string">
            <text:p text:style-name="P856">Técnico do Ministério Público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ANNA CAROLINA SANTOS NUNES</text:p>
          </table:table-cell>
          <table:table-cell table:style-name="Tabela1.B899" office:value-type="string">
            <text:p text:style-name="P847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JOUBERTO UCHÔA DE MENDONÇA NETO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6">29/01/15</text:p>
          </table:table-cell>
        </table:table-row>
        <table:table-row>
          <table:table-cell table:style-name="Tabela1.A899" office:value-type="string">
            <text:p text:style-name="P685">HUDSON DE JESUS OLIVEIRA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685">ALLANA BRUNA ANDRADE SANTOS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ext:soft-page-break/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692">Técnico do Ministério Público</text:p>
          </table:table-cell>
          <table:table-cell table:style-name="Tabela1.C893" office:value-type="string">
            <text:p text:style-name="P699">Não se aplica</text:p>
          </table:table-cell>
          <table:table-cell table:style-name="Tabela1.D893" office:value-type="string">
            <text:p text:style-name="P707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692">Técnico do Ministério Público</text:p>
          </table:table-cell>
          <table:table-cell table:style-name="Tabela1.C894" office:value-type="string">
            <text:p text:style-name="P699">Não se aplica</text:p>
          </table:table-cell>
          <table:table-cell table:style-name="Tabela1.D894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728">Analista do Ministério Público</text:p>
          </table:table-cell>
          <table:table-cell table:style-name="Tabela1.C895" office:value-type="string">
            <text:p text:style-name="P699">Não se aplica</text:p>
          </table:table-cell>
          <table:table-cell table:style-name="Tabela1.D895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728">Analista do Ministério Público</text:p>
          </table:table-cell>
          <table:table-cell table:style-name="Tabela1.C896" office:value-type="string">
            <text:p text:style-name="P699">Não se aplica</text:p>
          </table:table-cell>
          <table:table-cell table:style-name="Tabela1.D896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692">Técnico do Ministério Público</text:p>
          </table:table-cell>
          <table:table-cell table:style-name="Tabela1.C897" office:value-type="string">
            <text:p text:style-name="P699">Não se aplica</text:p>
          </table:table-cell>
          <table:table-cell table:style-name="Tabela1.D897" office:value-type="string">
            <text:p text:style-name="P718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692">Técnico do Ministério Público</text:p>
          </table:table-cell>
          <table:table-cell table:style-name="Tabela1.C898" office:value-type="string">
            <text:p text:style-name="P699">Não se aplica</text:p>
          </table:table-cell>
          <table:table-cell table:style-name="Tabela1.D898" office:value-type="string">
            <text:p text:style-name="P718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692">Técnico do Ministério Público</text:p>
          </table:table-cell>
          <table:table-cell table:style-name="Tabela1.C899" office:value-type="string">
            <text:p text:style-name="P699">Não se aplica</text:p>
          </table:table-cell>
          <table:table-cell table:style-name="Tabela1.D899" office:value-type="string">
            <text:p text:style-name="P707"><text:span text:style-name="T18">15</text:span>/<text:span text:style-name="T14">07</text:span>/1<text:span text:style-name="T14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7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93">Técnico do Ministério Público</text:p>
          </table:table-cell>
          <table:table-cell table:style-name="Tabela1.C902" office:value-type="string">
            <text:p text:style-name="P700">Não se aplica</text:p>
          </table:table-cell>
          <table:table-cell table:style-name="Tabela1.D902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93">Técnico do Ministério Público</text:p>
          </table:table-cell>
          <table:table-cell table:style-name="Tabela1.C903" office:value-type="string">
            <text:p text:style-name="P700">Não se aplica</text:p>
          </table:table-cell>
          <table:table-cell table:style-name="Tabela1.D903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93">Técnico do Ministério Público</text:p>
          </table:table-cell>
          <table:table-cell table:style-name="Tabela1.C905" office:value-type="string">
            <text:p text:style-name="P700">Não se aplica</text:p>
          </table:table-cell>
          <table:table-cell table:style-name="Tabela1.D905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93">Técnico do Ministério Público</text:p>
          </table:table-cell>
          <table:table-cell table:style-name="Tabela1.C905" office:value-type="string">
            <text:p text:style-name="P700">Não se aplica</text:p>
          </table:table-cell>
          <table:table-cell table:style-name="Tabela1.D905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6" office:value-type="string">
            <text:p text:style-name="P13">JO<text:span text:style-name="T16">A</text:span>O PAULO SANTOS BISPO</text:p>
          </table:table-cell>
          <table:table-cell table:style-name="Tabela1.B906" office:value-type="string">
            <text:p text:style-name="P693">Técnico do Ministério Público</text:p>
          </table:table-cell>
          <table:table-cell table:style-name="Tabela1.C906" office:value-type="string">
            <text:p text:style-name="P701">Não se aplica</text:p>
          </table:table-cell>
          <table:table-cell table:style-name="Tabela1.D906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93">Técnico do Ministério Público</text:p>
          </table:table-cell>
          <table:table-cell table:style-name="Tabela1.C907" office:value-type="string">
            <text:p text:style-name="P701">Não se aplica</text:p>
          </table:table-cell>
          <table:table-cell table:style-name="Tabela1.D907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719">Analista do Ministério Público</text:p>
          </table:table-cell>
          <table:table-cell table:style-name="Tabela1.C908" office:value-type="string">
            <text:p text:style-name="P701">Não se aplica</text:p>
          </table:table-cell>
          <table:table-cell table:style-name="Tabela1.D908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720">Analista do Ministério Público</text:p>
          </table:table-cell>
          <table:table-cell table:style-name="Tabela1.C909" office:value-type="string">
            <text:p text:style-name="P701">Não se aplica</text:p>
          </table:table-cell>
          <table:table-cell table:style-name="Tabela1.D909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720">Analista do Ministério Público</text:p>
          </table:table-cell>
          <table:table-cell table:style-name="Tabela1.C910" office:value-type="string">
            <text:p text:style-name="P701">Não se aplica</text:p>
          </table:table-cell>
          <table:table-cell table:style-name="Tabela1.D910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720">Analista do Ministério Público</text:p>
          </table:table-cell>
          <table:table-cell table:style-name="Tabela1.C911" office:value-type="string">
            <text:p text:style-name="P701">Não se aplica</text:p>
          </table:table-cell>
          <table:table-cell table:style-name="Tabela1.D911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ext:soft-page-break/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692"><text:span text:style-name="T12">Analista</text:span> do Ministério Público</text:p>
          </table:table-cell>
          <table:table-cell table:style-name="Tabela1.C912" office:value-type="string">
            <text:p text:style-name="P699">Não se aplica</text:p>
          </table:table-cell>
          <table:table-cell table:style-name="Tabela1.D912" office:value-type="string">
            <text:p text:style-name="P721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692">Técnico do Ministério Público</text:p>
          </table:table-cell>
          <table:table-cell table:style-name="Tabela1.C913" office:value-type="string">
            <text:p text:style-name="P699">Não se aplica</text:p>
          </table:table-cell>
          <table:table-cell table:style-name="Tabela1.D913" office:value-type="string">
            <text:p text:style-name="P721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692">Técnico do Ministério Público</text:p>
          </table:table-cell>
          <table:table-cell table:style-name="Tabela1.C915" office:value-type="string">
            <text:p text:style-name="P699">Não se aplica</text:p>
          </table:table-cell>
          <table:table-cell table:style-name="Tabela1.D915" office:value-type="string">
            <text:p text:style-name="P721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692">Técnico do Ministério Público</text:p>
          </table:table-cell>
          <table:table-cell table:style-name="Tabela1.C915" office:value-type="string">
            <text:p text:style-name="P699">Não se aplica</text:p>
          </table:table-cell>
          <table:table-cell table:style-name="Tabela1.D915" office:value-type="string">
            <text:p text:style-name="P707"><text:span text:style-name="T13">04</text:span>/<text:span text:style-name="T14">07</text:span>/1<text:span text:style-name="T15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692">Técnico do Ministério Público</text:p>
          </table:table-cell>
          <table:table-cell table:style-name="Tabela1.C916" office:value-type="string">
            <text:p text:style-name="P699">Não se aplica</text:p>
          </table:table-cell>
          <table:table-cell table:style-name="Tabela1.D916" office:value-type="string">
            <text:p text:style-name="P722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692">Técnico do Ministério Público</text:p>
          </table:table-cell>
          <table:table-cell table:style-name="Tabela1.C917" office:value-type="string">
            <text:p text:style-name="P699">Não se aplica</text:p>
          </table:table-cell>
          <table:table-cell table:style-name="Tabela1.D917" office:value-type="string">
            <text:p text:style-name="P721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692">Técnico do Ministério Público</text:p>
          </table:table-cell>
          <table:table-cell table:style-name="Tabela1.C918" office:value-type="string">
            <text:p text:style-name="P699">Não se aplica</text:p>
          </table:table-cell>
          <table:table-cell table:style-name="Tabela1.D918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94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16/09/16</text:p>
          </table:table-cell>
        </table:table-row>
        <table:table-row>
          <table:table-cell table:style-name="Tabela1.A933" office:value-type="string">
            <text:p text:style-name="P23">EG<text:span text:style-name="T9">I</text:span>DIO DE OLIVEIRA LIMA NETO</text:p>
          </table:table-cell>
          <table:table-cell table:style-name="Tabela1.B933" office:value-type="string">
            <text:p text:style-name="P695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2">JO<text:span text:style-name="T9">A</text:span>O CARLOS MACHADO CARVALH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95"><text:span text:style-name="T8">Analista</text:span>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25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6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96"><text:span text:style-name="T8">Analista</text:span>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<text:span text:style-name="T10">06</text:span>/<text:span text:style-name="T10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6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692">Técnico do Ministério Público</text:p>
          </table:table-cell>
          <table:table-cell table:style-name="Tabela1.C934" office:value-type="string">
            <text:p text:style-name="P698">Não se aplica</text:p>
          </table:table-cell>
          <table:table-cell table:style-name="Tabela1.D934" office:value-type="string">
            <text:p text:style-name="P706">27/10/16</text:p>
          </table:table-cell>
        </table:table-row>
        <text:soft-page-break/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692">Técnico do Ministério Público</text:p>
          </table:table-cell>
          <table:table-cell table:style-name="Tabela1.C936" office:value-type="string">
            <text:p text:style-name="P698">Não se aplica</text:p>
          </table:table-cell>
          <table:table-cell table:style-name="Tabela1.D936" office:value-type="string">
            <text:p text:style-name="P706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692"><text:span text:style-name="T11">Analista</text:span> do Ministério Público</text:p>
          </table:table-cell>
          <table:table-cell table:style-name="Tabela1.C936" office:value-type="string">
            <text:p text:style-name="P698">Não se aplica</text:p>
          </table:table-cell>
          <table:table-cell table:style-name="Tabela1.D936" office:value-type="string">
            <text:p text:style-name="P706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692"><text:span text:style-name="T11">Analista</text:span> do Ministério Público</text:p>
          </table:table-cell>
          <table:table-cell table:style-name="Tabela1.C943" office:value-type="string">
            <text:p text:style-name="P698">Não se aplica</text:p>
          </table:table-cell>
          <table:table-cell table:style-name="Tabela1.D943" office:value-type="string">
            <text:p text:style-name="P706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8">Analista do Ministério Público – Informática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0<text:span text:style-name="T41">8</text:span>/11/16</text:p>
          </table:table-cell>
        </table:table-row>
        <table:table-row>
          <table:table-cell table:style-name="Tabela1.A943" office:value-type="string">
            <text:p text:style-name="P61">CARLOS ISSAC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21/11/16</text:p>
          </table:table-cell>
        </table:table-row>
        <table:table-row>
          <table:table-cell table:style-name="Tabela1.A943" office:value-type="string">
            <text:p text:style-name="P61">RENATA SARA DANTAS MARQUES SOARE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ULIANE MENDONÇA NORONHA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ESSICA TAVARES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OSÉ AVELAR PEREIRA MATTOS SEGUNDO</text:p>
          </table:table-cell>
          <table:table-cell table:style-name="Tabela1.B943" office:value-type="string">
            <text:p text:style-name="P697"><text:span text:style-name="T11">Analista</text:span>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6" office:value-type="string">
            <text:p text:style-name="P61">ANDREA LEITE TORRES</text:p>
          </table:table-cell>
          <table:table-cell table:style-name="Tabela1.B946" office:value-type="string">
            <text:p text:style-name="P697"><text:span text:style-name="T11">Analista</text:span> do Ministério Público</text:p>
          </table:table-cell>
          <table:table-cell table:style-name="Tabela1.C946" office:value-type="string">
            <text:p text:style-name="P702">Não se aplica</text:p>
          </table:table-cell>
          <table:table-cell table:style-name="Tabela1.D946" office:value-type="string">
            <text:p text:style-name="P729">17/11/16</text:p>
          </table:table-cell>
        </table:table-row>
        <table:table-row>
          <table:table-cell table:style-name="Tabela1.A946" office:value-type="string">
            <text:p text:style-name="P62">SÁVIO ROBERTO AMORIM ARAGÃO SILVA</text:p>
          </table:table-cell>
          <table:table-cell table:style-name="Tabela1.B946" office:value-type="string">
            <text:p text:style-name="P29">Analista do Ministério Público – Informática</text:p>
          </table:table-cell>
          <table:table-cell table:style-name="Tabela1.C946" office:value-type="string">
            <text:p text:style-name="P703">Não se aplica</text:p>
          </table:table-cell>
          <table:table-cell table:style-name="Tabela1.D946" office:value-type="string">
            <text:p text:style-name="P730">09/01/17</text:p>
          </table:table-cell>
        </table:table-row>
        <table:table-row>
          <table:table-cell table:style-name="Tabela1.A946" office:value-type="string">
            <text:p text:style-name="P63">JEAN CARLOS DE ANDRADE TINTILIANO</text:p>
          </table:table-cell>
          <table:table-cell table:style-name="Tabela1.B946" office:value-type="string">
            <text:p text:style-name="P39">Técnico do Ministério Público</text:p>
          </table:table-cell>
          <table:table-cell table:style-name="Tabela1.C946" office:value-type="string">
            <text:p text:style-name="P702">Não se aplica</text:p>
          </table:table-cell>
          <table:table-cell table:style-name="Tabela1.D946" office:value-type="string">
            <text:p text:style-name="P730">09/01/17</text:p>
          </table:table-cell>
        </table:table-row>
        <table:table-row>
          <table:table-cell table:style-name="Tabela1.A951" office:value-type="string">
            <text:p text:style-name="P63">MURIEL GUIMARÃES LIMA</text:p>
          </table:table-cell>
          <table:table-cell table:style-name="Tabela1.B951" office:value-type="string">
            <text:p text:style-name="P39">Técnico do Ministério Público</text:p>
          </table:table-cell>
          <table:table-cell table:style-name="Tabela1.C951" office:value-type="string">
            <text:p text:style-name="P702">Não se aplica</text:p>
          </table:table-cell>
          <table:table-cell table:style-name="Tabela1.D951" office:value-type="string">
            <text:p text:style-name="P730">09/01/17</text:p>
          </table:table-cell>
        </table:table-row>
        <table:table-row>
          <table:table-cell table:style-name="Tabela1.A951" office:value-type="string">
            <text:p text:style-name="P67">SUSANA RAQUEL CIPRIANO RAMALHO SAMPAIO</text:p>
          </table:table-cell>
          <table:table-cell table:style-name="Tabela1.B951" office:value-type="string">
            <text:p text:style-name="P804"><text:span text:style-name="T11">Analista</text:span> do Ministério Público</text:p>
          </table:table-cell>
          <table:table-cell table:style-name="Tabela1.C951" office:value-type="string">
            <text:p text:style-name="P738">014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6">EDUARDO VIEIRA DOS SANTOS JUNIOR</text:p>
          </table:table-cell>
          <table:table-cell table:style-name="Tabela1.B951" office:value-type="string">
            <text:p text:style-name="P804"><text:span text:style-name="T11">Analista</text:span> do Ministério Público</text:p>
          </table:table-cell>
          <table:table-cell table:style-name="Tabela1.C951" office:value-type="string">
            <text:p text:style-name="P738">015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5">VANESSA GOIS NASCIMENTO</text:p>
          </table:table-cell>
          <table:table-cell table:style-name="Tabela1.B951" office:value-type="string">
            <text:p text:style-name="P803"><text:span text:style-name="T11">Analista</text:span> do Ministério Público</text:p>
          </table:table-cell>
          <table:table-cell table:style-name="Tabela1.C951" office:value-type="string">
            <text:p text:style-name="P738">016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8">BRAULIO LIVIO DIAS CAVALCANTE JUNIOR</text:p>
          </table:table-cell>
          <table:table-cell table:style-name="Tabela1.B951" office:value-type="string">
            <text:p text:style-name="P803"><text:span text:style-name="T11">Analista</text:span> do Ministério Público</text:p>
          </table:table-cell>
          <table:table-cell table:style-name="Tabela1.C951" office:value-type="string">
            <text:p text:style-name="P738">017</text:p>
          </table:table-cell>
          <table:table-cell table:style-name="Tabela1.D951" office:value-type="string">
            <text:p text:style-name="P732">25/01/17</text:p>
          </table:table-cell>
        </table:table-row>
        <table:table-row>
          <table:table-cell table:style-name="Tabela1.A952" office:value-type="string">
            <text:p text:style-name="P64">MARCOS ANTONIO BASTOS FILHO</text:p>
          </table:table-cell>
          <table:table-cell table:style-name="Tabela1.B952" office:value-type="string">
            <text:p text:style-name="P30">Analista do Ministério Público – Informática</text:p>
          </table:table-cell>
          <table:table-cell table:style-name="Tabela1.C952" office:value-type="string">
            <text:p text:style-name="P738">018</text:p>
          </table:table-cell>
          <table:table-cell table:style-name="Tabela1.D952" office:value-type="string">
            <text:p text:style-name="P731">25/01/17</text:p>
          </table:table-cell>
        </table:table-row>
        <table:table-row>
          <table:table-cell table:style-name="Tabela1.A955" office:value-type="string">
            <text:p text:style-name="P64">BRUNA BARRETO NUNES MENEZES</text:p>
          </table:table-cell>
          <table:table-cell table:style-name="Tabela1.B955" office:value-type="string">
            <text:p text:style-name="P40">Técnico do Ministério Público</text:p>
          </table:table-cell>
          <table:table-cell table:style-name="Tabela1.C955" office:value-type="string">
            <text:p text:style-name="P738">019</text:p>
          </table:table-cell>
          <table:table-cell table:style-name="Tabela1.D955" office:value-type="string">
            <text:p text:style-name="P731">25/01/17</text:p>
          </table:table-cell>
        </table:table-row>
        <table:table-row>
          <table:table-cell table:style-name="Tabela1.A955" office:value-type="string">
            <text:p text:style-name="P69">ANNA KARINA ROLIM CARTAXO</text:p>
          </table:table-cell>
          <table:table-cell table:style-name="Tabela1.B955" office:value-type="string">
            <text:p text:style-name="P59">Analista do Ministério Público</text:p>
          </table:table-cell>
          <table:table-cell table:style-name="Tabela1.C955" office:value-type="string">
            <text:p text:style-name="P740">150</text:p>
          </table:table-cell>
          <table:table-cell table:style-name="Tabela1.D955" office:value-type="string">
            <text:p text:style-name="P734">04/04/17</text:p>
          </table:table-cell>
        </table:table-row>
        <text:soft-page-break/>
        <table:table-row>
          <table:table-cell table:style-name="Tabela1.A955" office:value-type="string">
            <text:p text:style-name="P69">MARIANA MELO GOIS LEBRE</text:p>
          </table:table-cell>
          <table:table-cell table:style-name="Tabela1.B955" office:value-type="string">
            <text:p text:style-name="P805"><text:span text:style-name="T11">Analista</text:span> do Ministério Público</text:p>
          </table:table-cell>
          <table:table-cell table:style-name="Tabela1.C955" office:value-type="string">
            <text:p text:style-name="P740">151</text:p>
          </table:table-cell>
          <table:table-cell table:style-name="Tabela1.D955" office:value-type="string">
            <text:p text:style-name="P734">04/04/17</text:p>
          </table:table-cell>
        </table:table-row>
        <table:table-row>
          <table:table-cell table:style-name="Tabela1.A956" office:value-type="string">
            <text:p text:style-name="P69">ALLAN SILVEIRA DE ALMEIDA</text:p>
          </table:table-cell>
          <table:table-cell table:style-name="Tabela1.B956" office:value-type="string">
            <text:p text:style-name="P41">Técnico do Ministério Público</text:p>
          </table:table-cell>
          <table:table-cell table:style-name="Tabela1.C956" office:value-type="string">
            <text:p text:style-name="P739">152</text:p>
          </table:table-cell>
          <table:table-cell table:style-name="Tabela1.D956" office:value-type="string">
            <text:p text:style-name="P733">04/04/17</text:p>
          </table:table-cell>
        </table:table-row>
        <table:table-row>
          <table:table-cell table:style-name="Tabela1.A961" office:value-type="string">
            <text:p text:style-name="P69">MIRIAM SOUZA BRITTO NETA</text:p>
          </table:table-cell>
          <table:table-cell table:style-name="Tabela1.B961" office:value-type="string">
            <text:p text:style-name="P59">Analista do Ministério Público</text:p>
          </table:table-cell>
          <table:table-cell table:style-name="Tabela1.C961" office:value-type="string">
            <text:p text:style-name="P741">174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69">ROBERTA CONCEIÇÃO ALMEIDA NASCIMEN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5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KAREN PATRICIA BARROS DE BRITO FREIRE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6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JOUBERTO UCHOA DE MENDONCA NE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7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JULIANA GOMES REZENDE DORIA</text:p>
          </table:table-cell>
          <table:table-cell table:style-name="Tabela1.B961" office:value-type="string">
            <text:p text:style-name="P42">Técnico do Ministério Público</text:p>
          </table:table-cell>
          <table:table-cell table:style-name="Tabela1.C961" office:value-type="string">
            <text:p text:style-name="P741">178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4" office:value-type="string">
            <text:p text:style-name="P71">NATHAZIA DE ALMEIDA FONSECA REI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1">179</text:p>
          </table:table-cell>
          <table:table-cell table:style-name="Tabela1.D964" office:value-type="string">
            <text:p text:style-name="P735">24/04/17</text:p>
          </table:table-cell>
        </table:table-row>
        <table:table-row>
          <table:table-cell table:style-name="Tabela1.A964" office:value-type="string">
            <text:p text:style-name="P72">BARBARA FERREIRA DOS REIS</text:p>
          </table:table-cell>
          <table:table-cell table:style-name="Tabela1.B964" office:value-type="string">
            <text:p text:style-name="P60">Analista do Ministério Público</text:p>
          </table:table-cell>
          <table:table-cell table:style-name="Tabela1.C964" office:value-type="string">
            <text:p text:style-name="P742">227</text:p>
          </table:table-cell>
          <table:table-cell table:style-name="Tabela1.D964" office:value-type="string">
            <text:p text:style-name="P736">24/0<text:span text:style-name="T42">5</text:span>/17</text:p>
          </table:table-cell>
        </table:table-row>
        <table:table-row>
          <table:table-cell table:style-name="Tabela1.A964" office:value-type="string">
            <text:p text:style-name="P72">ADRIANA NUNES FONTES SANTO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2">228</text:p>
          </table:table-cell>
          <table:table-cell table:style-name="Tabela1.D964" office:value-type="string">
            <text:p text:style-name="P736">24/0<text:span text:style-name="T42">5</text:span>/17</text:p>
          </table:table-cell>
        </table:table-row>
        <table:table-row>
          <table:table-cell table:style-name="Tabela1.A965" office:value-type="string">
            <text:p text:style-name="P72">ARTUR PEREIRA DOS REIS BARBOSA</text:p>
          </table:table-cell>
          <table:table-cell table:style-name="Tabela1.B965" office:value-type="string">
            <text:p text:style-name="P43">Técnico do Ministério Público</text:p>
          </table:table-cell>
          <table:table-cell table:style-name="Tabela1.C965" office:value-type="string">
            <text:p text:style-name="P742">229</text:p>
          </table:table-cell>
          <table:table-cell table:style-name="Tabela1.D965" office:value-type="string">
            <text:p text:style-name="P736">24/0<text:span text:style-name="T42">5</text:span>/17</text:p>
          </table:table-cell>
        </table:table-row>
        <table:table-row>
          <table:table-cell table:style-name="Tabela1.A968" office:value-type="string">
            <text:p text:style-name="P73">JOÃO FRANCISCO GAGNO CAMPAGNARO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78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8" office:value-type="string">
            <text:p text:style-name="P73">BRUNA KAROLINE ALVES RIBEIRO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79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8" office:value-type="string">
            <text:p text:style-name="P73">FERNANDA RAMOS ARAUJO SOBRAL DE ANDRADE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80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9" office:value-type="string">
            <text:p text:style-name="P74">GABRIELA ANDRADE ROCHA</text:p>
          </table:table-cell>
          <table:table-cell table:style-name="Tabela1.B969" office:value-type="string">
            <text:p text:style-name="P43">Técnico do Ministério Público</text:p>
          </table:table-cell>
          <table:table-cell table:style-name="Tabela1.C969" office:value-type="string">
            <text:p text:style-name="P743">281</text:p>
          </table:table-cell>
          <table:table-cell table:style-name="Tabela1.D969" office:value-type="string">
            <text:p text:style-name="P737">19/07/17</text:p>
          </table:table-cell>
        </table:table-row>
        <table:table-row>
          <table:table-cell table:style-name="Tabela1.A970" office:value-type="string">
            <text:p text:style-name="P73">LUIZ URQUIZA DA NOBREGA NETO</text:p>
          </table:table-cell>
          <table:table-cell table:style-name="Tabela1.B970" office:value-type="string">
            <text:p text:style-name="P805"><text:span text:style-name="T11">Analista</text:span> do Ministério Público</text:p>
          </table:table-cell>
          <table:table-cell table:style-name="Tabela1.C970" office:value-type="string">
            <text:p text:style-name="P743">282</text:p>
          </table:table-cell>
          <table:table-cell table:style-name="Tabela1.D970" office:value-type="string">
            <text:p text:style-name="P737">19/07/17</text:p>
          </table:table-cell>
        </table:table-row>
        <table:table-row>
          <table:table-cell table:style-name="Tabela1.A976" office:value-type="string">
            <text:p text:style-name="P75">ANDRÉ LUCAS ALMADA MARINHO PONTES</text:p>
          </table:table-cell>
          <table:table-cell table:style-name="Tabela1.B976" office:value-type="string">
            <text:p text:style-name="P806"><text:span text:style-name="T11">Analista</text:span> do Ministério Público</text:p>
          </table:table-cell>
          <table:table-cell table:style-name="Tabela1.C976" office:value-type="string">
            <text:p text:style-name="P744">323</text:p>
          </table:table-cell>
          <table:table-cell table:style-name="Tabela1.D976" office:value-type="string">
            <text:p text:style-name="P745">11/09/17</text:p>
          </table:table-cell>
        </table:table-row>
        <table:table-row>
          <table:table-cell table:style-name="Tabela1.A976" office:value-type="string">
            <text:p text:style-name="P78">ADLER DE OLIVEIRA SANTOS</text:p>
          </table:table-cell>
          <table:table-cell table:style-name="Tabela1.B976" office:value-type="string">
            <text:p text:style-name="P31">Analista do Ministério Público – Informática</text:p>
          </table:table-cell>
          <table:table-cell table:style-name="Tabela1.C976" office:value-type="string">
            <text:p text:style-name="P748">372</text:p>
          </table:table-cell>
          <table:table-cell table:style-name="Tabela1.D976" office:value-type="string">
            <text:p text:style-name="P752">31/10/17</text:p>
          </table:table-cell>
        </table:table-row>
        <table:table-row>
          <table:table-cell table:style-name="Tabela1.A976" office:value-type="string">
            <text:p text:style-name="P83">MATHEUS CARDOSO TEIXEIRA</text:p>
          </table:table-cell>
          <table:table-cell table:style-name="Tabela1.B976" office:value-type="string">
            <text:p text:style-name="P45">Técnico do Ministério Público</text:p>
          </table:table-cell>
          <table:table-cell table:style-name="Tabela1.C976" office:value-type="string">
            <text:p text:style-name="P759">373</text:p>
          </table:table-cell>
          <table:table-cell table:style-name="Tabela1.D976" office:value-type="string">
            <text:p text:style-name="P791">31/10/17</text:p>
          </table:table-cell>
        </table:table-row>
        <table:table-row>
          <table:table-cell table:style-name="Tabela1.A976" office:value-type="string">
            <text:p text:style-name="P77">CARLA CAROLINE DE OLIVEIRA SILVA</text:p>
          </table:table-cell>
          <table:table-cell table:style-name="Tabela1.B976" office:value-type="string">
            <text:p text:style-name="P807"><text:span text:style-name="T11">Analista</text:span> do Ministério Público</text:p>
          </table:table-cell>
          <table:table-cell table:style-name="Tabela1.C976" office:value-type="string">
            <text:p text:style-name="P747">374</text:p>
          </table:table-cell>
          <table:table-cell table:style-name="Tabela1.D976" office:value-type="string">
            <text:p text:style-name="P753">31/10/17</text:p>
          </table:table-cell>
        </table:table-row>
        <table:table-row>
          <table:table-cell table:style-name="Tabela1.A976" office:value-type="string">
            <text:p text:style-name="P77">MAYLANE LIMA OLIVEIRA FIGUEIREDO</text:p>
          </table:table-cell>
          <table:table-cell table:style-name="Tabela1.B976" office:value-type="string">
            <text:p text:style-name="P43">Técnico do Ministério Público</text:p>
          </table:table-cell>
          <table:table-cell table:style-name="Tabela1.C976" office:value-type="string">
            <text:p text:style-name="P747">375</text:p>
          </table:table-cell>
          <table:table-cell table:style-name="Tabela1.D976" office:value-type="string">
            <text:p text:style-name="P754">31/10/17</text:p>
          </table:table-cell>
        </table:table-row>
        <table:table-row>
          <table:table-cell table:style-name="Tabela1.A976" office:value-type="string">
            <text:p text:style-name="P77">KETLYN DE SANTANA NASCIMENTO</text:p>
          </table:table-cell>
          <table:table-cell table:style-name="Tabela1.B976" office:value-type="string">
            <text:p text:style-name="P807"><text:span text:style-name="T11">Analista</text:span> do Ministério Público</text:p>
          </table:table-cell>
          <table:table-cell table:style-name="Tabela1.C976" office:value-type="string">
            <text:p text:style-name="P747">376</text:p>
          </table:table-cell>
          <table:table-cell table:style-name="Tabela1.D976" office:value-type="string">
            <text:p text:style-name="P754">31/10/17</text:p>
          </table:table-cell>
        </table:table-row>
        <text:soft-page-break/>
        <table:table-row>
          <table:table-cell table:style-name="Tabela1.A990" office:value-type="string">
            <text:p text:style-name="P76">MARCO TÚLIO SANTOS DA CONCEIÇÃO</text:p>
          </table:table-cell>
          <table:table-cell table:style-name="Tabela1.B990" office:value-type="string">
            <text:p text:style-name="P806"><text:span text:style-name="T11">Analista</text:span> do Ministério Público</text:p>
          </table:table-cell>
          <table:table-cell table:style-name="Tabela1.C990" office:value-type="string">
            <text:p text:style-name="P746">377</text:p>
          </table:table-cell>
          <table:table-cell table:style-name="Tabela1.D990" office:value-type="string">
            <text:p text:style-name="P754">31/10/17</text:p>
          </table:table-cell>
        </table:table-row>
        <table:table-row>
          <table:table-cell table:style-name="Tabela1.A990" office:value-type="string">
            <text:p text:style-name="P82">JOSÉ BONIFÁCIO DA SILVA JUNIOR</text:p>
          </table:table-cell>
          <table:table-cell table:style-name="Tabela1.B990" office:value-type="string">
            <text:p text:style-name="P809"><text:span text:style-name="T11">Analista</text:span> do Ministério Público</text:p>
          </table:table-cell>
          <table:table-cell table:style-name="Tabela1.C990" office:value-type="string">
            <text:p text:style-name="P758">378</text:p>
          </table:table-cell>
          <table:table-cell table:style-name="Tabela1.D990" office:value-type="string">
            <text:p text:style-name="P755">31/10/17</text:p>
          </table:table-cell>
        </table:table-row>
        <table:table-row>
          <table:table-cell table:style-name="Tabela1.A990" office:value-type="string">
            <text:p text:style-name="P94">FERNANDA ARAGÃO DAMASCENO</text:p>
          </table:table-cell>
          <table:table-cell table:style-name="Tabela1.B990" office:value-type="string">
            <text:p text:style-name="P815"><text:span text:style-name="T11">Analista</text:span> do Ministério Público</text:p>
          </table:table-cell>
          <table:table-cell table:style-name="Tabela1.C990" office:value-type="string">
            <text:p text:style-name="P770">388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3">RODRIGO NERY SILVA LIMA</text:p>
          </table:table-cell>
          <table:table-cell table:style-name="Tabela1.B990" office:value-type="string">
            <text:p text:style-name="P814"><text:span text:style-name="T11">Analista</text:span> do Ministério Público</text:p>
          </table:table-cell>
          <table:table-cell table:style-name="Tabela1.C990" office:value-type="string">
            <text:p text:style-name="P769">389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10">PAULA AZEVEDO DE ANDRADE LEITE BARROS</text:p>
          </table:table-cell>
          <table:table-cell table:style-name="Tabela1.B990" office:value-type="string">
            <text:p text:style-name="P822"><text:span text:style-name="T11">Analista</text:span> do Ministério Público</text:p>
          </table:table-cell>
          <table:table-cell table:style-name="Tabela1.C990" office:value-type="string">
            <text:p text:style-name="P786">390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14">MARKUS WANDERS</text:p>
          </table:table-cell>
          <table:table-cell table:style-name="Tabela1.B990" office:value-type="string">
            <text:p text:style-name="P38">Analista do Ministério Público – Informática</text:p>
          </table:table-cell>
          <table:table-cell table:style-name="Tabela1.C990" office:value-type="string">
            <text:p text:style-name="P790">391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2">MARIANNE MATOS SOUZA</text:p>
          </table:table-cell>
          <table:table-cell table:style-name="Tabela1.B990" office:value-type="string">
            <text:p text:style-name="P47">Técnico do Ministério Público</text:p>
          </table:table-cell>
          <table:table-cell table:style-name="Tabela1.C990" office:value-type="string">
            <text:p text:style-name="P768">392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1">LUAN BRUNO BARBOSA DE SOUZA COSTA</text:p>
          </table:table-cell>
          <table:table-cell table:style-name="Tabela1.B990" office:value-type="string">
            <text:p text:style-name="P34">Analista do Ministério Público – Informática</text:p>
          </table:table-cell>
          <table:table-cell table:style-name="Tabela1.C990" office:value-type="string">
            <text:p text:style-name="P767">393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0">KATHERINE TAKAME MINE ALMEIDA</text:p>
          </table:table-cell>
          <table:table-cell table:style-name="Tabela1.B990" office:value-type="string">
            <text:p text:style-name="P813"><text:span text:style-name="T11">Analista</text:span> do Ministério Público</text:p>
          </table:table-cell>
          <table:table-cell table:style-name="Tabela1.C990" office:value-type="string">
            <text:p text:style-name="P766">394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0">DEJAIR DA COSTA TAVARES</text:p>
          </table:table-cell>
          <table:table-cell table:style-name="Tabela1.B990" office:value-type="string">
            <text:p text:style-name="P44">Técnico do Ministério Público</text:p>
          </table:table-cell>
          <table:table-cell table:style-name="Tabela1.C990" office:value-type="string">
            <text:p text:style-name="P750">395</text:p>
          </table:table-cell>
          <table:table-cell table:style-name="Tabela1.D990" office:value-type="string">
            <text:p text:style-name="P756">09/11/17</text:p>
          </table:table-cell>
        </table:table-row>
        <table:table-row>
          <table:table-cell table:style-name="Tabela1.A990" office:value-type="string">
            <text:p text:style-name="P89">CARLOS FERNANDO AQUINO MOTA</text:p>
          </table:table-cell>
          <table:table-cell table:style-name="Tabela1.B990" office:value-type="string">
            <text:p text:style-name="P33">Analista do Ministério Público – Informática</text:p>
          </table:table-cell>
          <table:table-cell table:style-name="Tabela1.C990" office:value-type="string">
            <text:p text:style-name="P765">396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8">ARIAN DANTAS MENESES</text:p>
          </table:table-cell>
          <table:table-cell table:style-name="Tabela1.B990" office:value-type="string">
            <text:p text:style-name="P32">Analista do Ministério Público – Informática</text:p>
          </table:table-cell>
          <table:table-cell table:style-name="Tabela1.C990" office:value-type="string">
            <text:p text:style-name="P764">397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09">ABRAÃO SILVA DE LIMA</text:p>
          </table:table-cell>
          <table:table-cell table:style-name="Tabela1.B990" office:value-type="string">
            <text:p text:style-name="P52">Técnico do Ministério Público</text:p>
          </table:table-cell>
          <table:table-cell table:style-name="Tabela1.C990" office:value-type="string">
            <text:p text:style-name="P785">398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7">DAVID ALBERTO FONTES GONZALEZ CASTANEDA</text:p>
          </table:table-cell>
          <table:table-cell table:style-name="Tabela1.B990" office:value-type="string">
            <text:p text:style-name="P46">Técnico do Ministério Público</text:p>
          </table:table-cell>
          <table:table-cell table:style-name="Tabela1.C990" office:value-type="string">
            <text:p text:style-name="P763">399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79">DIOGO HENRIQUE PEREIRA MONTALVAO</text:p>
          </table:table-cell>
          <table:table-cell table:style-name="Tabela1.B1011" office:value-type="string">
            <text:p text:style-name="P808"><text:span text:style-name="T11">Analista</text:span> do Ministério Público</text:p>
          </table:table-cell>
          <table:table-cell table:style-name="Tabela1.C1011" office:value-type="string">
            <text:p text:style-name="P749">400</text:p>
          </table:table-cell>
          <table:table-cell table:style-name="Tabela1.D1011" office:value-type="string">
            <text:p text:style-name="P756">09/11/17</text:p>
          </table:table-cell>
        </table:table-row>
        <table:table-row>
          <table:table-cell table:style-name="Tabela1.A1011" office:value-type="string">
            <text:p text:style-name="P86">DANIEL HAACK RODRIGUEZ DO NASCIMENTO</text:p>
          </table:table-cell>
          <table:table-cell table:style-name="Tabela1.B1011" office:value-type="string">
            <text:p text:style-name="P812"><text:span text:style-name="T11">Analista</text:span> do Ministério Público</text:p>
          </table:table-cell>
          <table:table-cell table:style-name="Tabela1.C1011" office:value-type="string">
            <text:p text:style-name="P762">401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5">TIAGO RODRIGUES APOSTOLO</text:p>
          </table:table-cell>
          <table:table-cell table:style-name="Tabela1.B1011" office:value-type="string">
            <text:p text:style-name="P811"><text:span text:style-name="T11">Analista</text:span> do Ministério Público</text:p>
          </table:table-cell>
          <table:table-cell table:style-name="Tabela1.C1011" office:value-type="string">
            <text:p text:style-name="P761">402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5">RODOLFO GALVÃO COSTA</text:p>
          </table:table-cell>
          <table:table-cell table:style-name="Tabela1.B1011" office:value-type="string">
            <text:p text:style-name="P811"><text:span text:style-name="T11">Analista</text:span> do Ministério Público</text:p>
          </table:table-cell>
          <table:table-cell table:style-name="Tabela1.C1011" office:value-type="string">
            <text:p text:style-name="P761">403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8">MARIANA DE ARAÚJO BARROS</text:p>
          </table:table-cell>
          <table:table-cell table:style-name="Tabela1.B1011" office:value-type="string">
            <text:p text:style-name="P821"><text:span text:style-name="T11">Analista</text:span> do Ministério Público</text:p>
          </table:table-cell>
          <table:table-cell table:style-name="Tabela1.C1011" office:value-type="string">
            <text:p text:style-name="P784">404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7">HELOÍSA GAMA DE SALES</text:p>
          </table:table-cell>
          <table:table-cell table:style-name="Tabela1.B1011" office:value-type="string">
            <text:p text:style-name="P820"><text:span text:style-name="T11">Analista</text:span> do Ministério Público</text:p>
          </table:table-cell>
          <table:table-cell table:style-name="Tabela1.C1011" office:value-type="string">
            <text:p text:style-name="P783">405</text:p>
          </table:table-cell>
          <table:table-cell table:style-name="Tabela1.D1011" office:value-type="string">
            <text:p text:style-name="P792">09/11/17</text:p>
          </table:table-cell>
        </table:table-row>
        <text:soft-page-break/>
        <table:table-row>
          <table:table-cell table:style-name="Tabela1.A1011" office:value-type="string">
            <text:p text:style-name="P84">TATIANE DOS SANTOS SILVA LISBOA</text:p>
          </table:table-cell>
          <table:table-cell table:style-name="Tabela1.B1011" office:value-type="string">
            <text:p text:style-name="P810"><text:span text:style-name="T11">Analista</text:span> do Ministério Público</text:p>
          </table:table-cell>
          <table:table-cell table:style-name="Tabela1.C1011" office:value-type="string">
            <text:p text:style-name="P760">406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2">MÁRCIO SILVA SIQUEIRA</text:p>
          </table:table-cell>
          <table:table-cell table:style-name="Tabela1.B1011" office:value-type="string">
            <text:p text:style-name="P817"><text:span text:style-name="T11">Analista</text:span> do Ministério Público</text:p>
          </table:table-cell>
          <table:table-cell table:style-name="Tabela1.C1011" office:value-type="string">
            <text:p text:style-name="P778">407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12">JOÃO ALBERTO LEONARDO CLEMENT JÚNIOR</text:p>
          </table:table-cell>
          <table:table-cell table:style-name="Tabela1.B1011" office:value-type="string">
            <text:p text:style-name="P824"><text:span text:style-name="T11">Analista</text:span> do Ministério Público</text:p>
          </table:table-cell>
          <table:table-cell table:style-name="Tabela1.C1011" office:value-type="string">
            <text:p text:style-name="P788">409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99">GEORGE VICTOR FREIRE DUARTE</text:p>
          </table:table-cell>
          <table:table-cell table:style-name="Tabela1.B1011" office:value-type="string">
            <text:p text:style-name="P816"><text:span text:style-name="T11">Analista</text:span> do Ministério Público</text:p>
          </table:table-cell>
          <table:table-cell table:style-name="Tabela1.C1011" office:value-type="string">
            <text:p text:style-name="P775">417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11">VANESSA MACHADO LORDAO</text:p>
          </table:table-cell>
          <table:table-cell table:style-name="Tabela1.B1011" office:value-type="string">
            <text:p text:style-name="P823"><text:span text:style-name="T11">Analista</text:span> do Ministério Público</text:p>
          </table:table-cell>
          <table:table-cell table:style-name="Tabela1.C1011" office:value-type="string">
            <text:p text:style-name="P787">418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1">ARTUR LEANDRO DA COSTA OLIVEIRA</text:p>
          </table:table-cell>
          <table:table-cell table:style-name="Tabela1.B1011" office:value-type="string">
            <text:p text:style-name="P36">Analista do Ministério Público – Informática</text:p>
          </table:table-cell>
          <table:table-cell table:style-name="Tabela1.C1011" office:value-type="string">
            <text:p text:style-name="P777">420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0">FERNANDO HENRIQUE VIEIRA TRINDADE</text:p>
          </table:table-cell>
          <table:table-cell table:style-name="Tabela1.B1011" office:value-type="string">
            <text:p text:style-name="P35">Analista do Ministério Público – Informática</text:p>
          </table:table-cell>
          <table:table-cell table:style-name="Tabela1.C1011" office:value-type="string">
            <text:p text:style-name="P776">421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8">JOSÉ SANTANA DA SILVA JUNIOR</text:p>
          </table:table-cell>
          <table:table-cell table:style-name="Tabela1.B1011" office:value-type="string">
            <text:p text:style-name="P50">Técnico do Ministério Público</text:p>
          </table:table-cell>
          <table:table-cell table:style-name="Tabela1.C1011" office:value-type="string">
            <text:p text:style-name="P774">422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7">PEDRO FELIPE CARDOSO MOTA FONTES</text:p>
          </table:table-cell>
          <table:table-cell table:style-name="Tabela1.B1011" office:value-type="string">
            <text:p text:style-name="P49">Técnico do Ministério Público</text:p>
          </table:table-cell>
          <table:table-cell table:style-name="Tabela1.C1011" office:value-type="string">
            <text:p text:style-name="P773">423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11">VERONICA ISMERIM BARRETO</text:p>
          </table:table-cell>
          <table:table-cell table:style-name="Tabela1.B1011" office:value-type="string">
            <text:p text:style-name="P53">Técnico do Ministério Público</text:p>
          </table:table-cell>
          <table:table-cell table:style-name="Tabela1.C1011" office:value-type="string">
            <text:p text:style-name="P787">424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6">MARIA APARECIDA SANTOS ROLINO SANTANA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2">425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5">STANLEY KLEBER NOGUEIRA SANTOS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1">426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6">MARCELO CARDOSO ANDRADE</text:p>
          </table:table-cell>
          <table:table-cell table:style-name="Tabela1.B1011" office:value-type="string">
            <text:p text:style-name="P819"><text:span text:style-name="T11">Analista</text:span> do Ministério Público</text:p>
          </table:table-cell>
          <table:table-cell table:style-name="Tabela1.C1011" office:value-type="string">
            <text:p text:style-name="P782">431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1" office:value-type="string">
            <text:p text:style-name="P105">DEBORA DA SILVA ANDRADE</text:p>
          </table:table-cell>
          <table:table-cell table:style-name="Tabela1.B1011" office:value-type="string">
            <text:p text:style-name="P818"><text:span text:style-name="T11">Analista</text:span> do Ministério Público</text:p>
          </table:table-cell>
          <table:table-cell table:style-name="Tabela1.C1011" office:value-type="string">
            <text:p text:style-name="P781">432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1" office:value-type="string">
            <text:p text:style-name="P104">FABRICIO EMMANUEL LIMA SANTOS</text:p>
          </table:table-cell>
          <table:table-cell table:style-name="Tabela1.B1011" office:value-type="string">
            <text:p text:style-name="P51">Técnico do Ministério Público</text:p>
          </table:table-cell>
          <table:table-cell table:style-name="Tabela1.C1011" office:value-type="string">
            <text:p text:style-name="P780">433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3" office:value-type="string">
            <text:p text:style-name="P81">LEA ALVES SCHLINGMANN</text:p>
          </table:table-cell>
          <table:table-cell table:style-name="Tabela1.B1013" office:value-type="string">
            <text:p text:style-name="P44">Técnico do Ministério Público</text:p>
          </table:table-cell>
          <table:table-cell table:style-name="Tabela1.C1013" office:value-type="string">
            <text:p text:style-name="P751">434</text:p>
          </table:table-cell>
          <table:table-cell table:style-name="Tabela1.D1013" office:value-type="string">
            <text:p text:style-name="P757">21/11/17</text:p>
          </table:table-cell>
        </table:table-row>
        <table:table-row>
          <table:table-cell table:style-name="Tabela1.A1013" office:value-type="string">
            <text:p text:style-name="P103">JOÃO RIBEIRO DE ALMEIDA NETO</text:p>
          </table:table-cell>
          <table:table-cell table:style-name="Tabela1.B1013" office:value-type="string">
            <text:p text:style-name="P37">Analista do Ministério Público – Informática</text:p>
          </table:table-cell>
          <table:table-cell table:style-name="Tabela1.C1013" office:value-type="string">
            <text:p text:style-name="P779">438</text:p>
          </table:table-cell>
          <table:table-cell table:style-name="Tabela1.D1013" office:value-type="string">
            <text:p text:style-name="P795">27/11/17</text:p>
          </table:table-cell>
        </table:table-row>
        <table:table-row>
          <table:table-cell table:style-name="Tabela1.A1014" office:value-type="string">
            <text:p text:style-name="P103">VALDIVIA MARQUES BOMFIM</text:p>
          </table:table-cell>
          <table:table-cell table:style-name="Tabela1.B1014" office:value-type="string">
            <text:p text:style-name="P37">Analista do Ministério Público – Informática</text:p>
          </table:table-cell>
          <table:table-cell table:style-name="Tabela1.C1014" office:value-type="string">
            <text:p text:style-name="P779">439</text:p>
          </table:table-cell>
          <table:table-cell table:style-name="Tabela1.D1014" office:value-type="string">
            <text:p text:style-name="P795">27/11/17</text:p>
          </table:table-cell>
        </table:table-row>
        <table:table-row>
          <table:table-cell table:style-name="Tabela1.A1027" office:value-type="string">
            <text:p text:style-name="P113">FABIO COSTA DOS SANTOS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789">440</text:p>
          </table:table-cell>
          <table:table-cell table:style-name="Tabela1.D1027" office:value-type="string">
            <text:p text:style-name="P795">27/11/17</text:p>
          </table:table-cell>
        </table:table-row>
        <table:table-row>
          <table:table-cell table:style-name="Tabela1.A1027" office:value-type="string">
            <text:p text:style-name="P27">MARCIA CONCEICAO ANDRADE SANTOS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6">3</text:span></text:p>
          </table:table-cell>
          <table:table-cell table:style-name="Tabela1.D1027" office:value-type="string">
            <text:p text:style-name="P799">07/12/17</text:p>
          </table:table-cell>
        </table:table-row>
        <text:soft-page-break/>
        <table:table-row>
          <table:table-cell table:style-name="Tabela1.A1027" office:value-type="string">
            <text:p text:style-name="P125">RENATA SANTOS LIM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5">4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4">FRANCISCO MOISES NASCIMENTO SOARES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4">5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4">MARCELA GUIMARAES SANTAN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3">6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3">CARLOS ANDRE RODRIGUES LUCEN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3">7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2">ARANDA GOMES DE LIMA</text:p>
          </table:table-cell>
          <table:table-cell table:style-name="Tabela1.B1027" office:value-type="string">
            <text:p text:style-name="P57">Técnico do Ministério Público</text:p>
          </table:table-cell>
          <table:table-cell table:style-name="Tabela1.C1027" office:value-type="string">
            <text:p text:style-name="P800">47<text:span text:style-name="T92">8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1">JEAN ALVES DE SOUZA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800">479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0">ALEX NASCIMENTO DE OLIVEIRA</text:p>
          </table:table-cell>
          <table:table-cell table:style-name="Tabela1.B1027" office:value-type="string">
            <text:p text:style-name="P826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91">0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9">FREDERICO JOSÉ DE OLIVEIRA CABRAL</text:p>
          </table:table-cell>
          <table:table-cell table:style-name="Tabela1.B1027" office:value-type="string">
            <text:p text:style-name="P825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90">1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8">MIRIAM SOUZA BRITTO NETA</text:p>
          </table:table-cell>
          <table:table-cell table:style-name="Tabela1.B1027" office:value-type="string">
            <text:p text:style-name="P825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89">2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7">ELAINE PESSOA SANTOS</text:p>
          </table:table-cell>
          <table:table-cell table:style-name="Tabela1.B1027" office:value-type="string">
            <text:p text:style-name="P56">Técnico do Ministério Público</text:p>
          </table:table-cell>
          <table:table-cell table:style-name="Tabela1.C1027" office:value-type="string">
            <text:p text:style-name="P798">48<text:span text:style-name="T88">3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6">JUCIARA REIS SANTOS</text:p>
          </table:table-cell>
          <table:table-cell table:style-name="Tabela1.B1027" office:value-type="string">
            <text:p text:style-name="P55">Técnico do Ministério Público</text:p>
          </table:table-cell>
          <table:table-cell table:style-name="Tabela1.C1027" office:value-type="string">
            <text:p text:style-name="P798">484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43" office:value-type="string">
            <text:p text:style-name="P115">DANIEL ARAUJO RAMALHO</text:p>
          </table:table-cell>
          <table:table-cell table:style-name="Tabela1.B1043" office:value-type="string">
            <text:p text:style-name="P54">Técnico do Ministério Público</text:p>
          </table:table-cell>
          <table:table-cell table:style-name="Tabela1.C1043" office:value-type="string">
            <text:p text:style-name="P796">485</text:p>
          </table:table-cell>
          <table:table-cell table:style-name="Tabela1.D1043" office:value-type="string">
            <text:p text:style-name="P797">07/12/17</text:p>
          </table:table-cell>
        </table:table-row>
        <table:table-row>
          <table:table-cell table:style-name="Tabela1.A1043" office:value-type="string">
            <text:p text:style-name="P140">CARLOS EDUARDO PEREIRA SIQUEIRA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1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9">PLÍNIO MONTEIRO DA MOTA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2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8">CARLA GARRIDO BAHIA GUIMARÃES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3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7">MÁRCIA VIEIRA SILVA MEDEIROS NUNES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4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7">VANESSA MACHADO LORDAO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5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6">RAQUEL PEREIRA DE CASTR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1">06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5">ELIDEISE SANTOS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1">07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4">LUANA ROCHA PRAD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5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3">KELLY CRISTINE PEREIRA TELES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6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2">CARINA ALVES DE OLIVEIR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7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1">MONIQUE TIELLE ANDRADE ALMEID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8</text:span></text:p>
          </table:table-cell>
          <table:table-cell table:style-name="Tabela1.D1043" office:value-type="string">
            <text:p text:style-name="P802">13/12/17</text:p>
          </table:table-cell>
        </table:table-row>
        <text:soft-page-break/>
        <table:table-row>
          <table:table-cell table:style-name="Tabela1.A1043" office:value-type="string">
            <text:p text:style-name="P130">EVERTON OLIVEIRA ANGELO DA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9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9">KELLI SOBRAL NASCIMENT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9">0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8">FLAVIA DE OLIVEIRA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8">1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7">LHAIS SAMARA MESSIAS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7">2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26">ALEXANDER REZENDE LIM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3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3">MARGARIDA ALVES BRANDA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5">6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3">MARIA BENILDA BENTO SILV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5">7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2">MARCELO TORRES DE ARRUDA RAPOS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4">8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8" office:value-type="string">
            <text:p text:style-name="P141">VIVIANE MILENA FERREIRA DE MELO</text:p>
          </table:table-cell>
          <table:table-cell table:style-name="Tabela1.B1048" office:value-type="string">
            <text:p text:style-name="P58">Técnico do Ministério Público</text:p>
          </table:table-cell>
          <table:table-cell table:style-name="Tabela1.C1048" office:value-type="string">
            <text:p text:style-name="P801">52<text:span text:style-name="T103">9</text:span></text:p>
          </table:table-cell>
          <table:table-cell table:style-name="Tabela1.D1048" office:value-type="string">
            <text:p text:style-name="P802">13/12/1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2fc85c2"/>
    </style:style>
    <style:style style:name="MT4" style:family="text">
      <style:text-properties fo:font-variant="normal" fo:text-transform="none" officeooo:rsid="02fb80c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3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28</text:span><text:span text:style-name="MT2">/</text:span><text:span text:style-name="MT4">0</text:span><text:span text:style-name="MT3">2</text:span><text:span text:style-name="MT2">/201</text:span><text:span text:style-name="MT4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4-16T09:22:38.763000000</dc:date>
    <meta:editing-duration>PT17H2M8S</meta:editing-duration>
    <meta:editing-cycles>582</meta:editing-cycles>
    <meta:generator>LibreOffice/4.1.4.2$Windows_x86 LibreOffice_project/0a0440ccc0227ad9829de5f46be37cfb6edcf72</meta:generator>
    <meta:document-statistic meta:table-count="1" meta:image-count="1" meta:object-count="0" meta:page-count="47" meta:paragraph-count="4195" meta:word-count="12471" meta:character-count="81105" meta:non-whitespace-character-count="72342"/>
  </office:meta>
</office:document-meta>
</file>